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 <text:s text:c="32"/>(Atestado: 10/08/2022) <text:s text:c="37"/>SUBSTITUTO: KELSON LIMA ARAÚJO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 <text:s text:c="40"/>(Atestado: 29/08/2022) <text:s text:c="37"/>SUBSTITUTO: THALITA SABINO BARBOSA REGO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 <text:s text:c="32"/>(Falta: 26 e 30/08/2022) <text:s text:c="37"/>SUBSTITUTO: KELSON LIMA ARAÚJO<text:s text:c="8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 <text:s text:c="41"/>(Férias 03/08 a 01/09/2022) <text:s text:c="37"/>SUBSTITUTO: MARIA DE LOURDES DA CUNHA VERAS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<text:s text:c="29"/>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 <text:s text:c="40"/>(Férias 04/07 a 02/08/2022) <text:s text:c="37"/>SUBSTITUTO: ANA CLÁUDIA LEAL RODRIGU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 <text:s text:c="48"/>(Férias 04/07 a 02/08/2022) <text:s text:c="37"/>SUBSTITUTO: PAULO HENRIQUE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 <text:s text:c="34"/>(Férias 04/07 a 02/08/2022) <text:s text:c="37"/>SUBSTITUTO: VALTERLIM DOMINGOS SANTOS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<text:s text:c="98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 <text:s text:c="46"/>(Férias 03/08 a 01/09/2022) <text:s text:c="37"/>SUBSTITUTO: VALTERLIM DOMINGOS SANTOS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 <text:s text:c="46"/>(Férias 04/07 a 02/08/2022) <text:s text:c="37"/>SUBSTITUTO: MIZAEL DA SILVA OLIVEIRA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 <text:s text:c="33"/>(Férias 14/07 a 02/08/2022) <text:s text:c="37"/>SUBSTITUTO: MAURO ALESSANDRO PEREIRA TELES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 <text:s text:c="14"/>(Férias 11 a 30/08/2022) <text:s text:c="37"/>SUBSTITUTO: SÁVIO RODRIGO COSTA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<text:s text:c="26"/>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GLEICE MARIA SAUNDERS DA SILVA <text:s text:c="29"/>(Férias 14/07 a 02/08/2022) <text:s text:c="37"/>SUBSTITUTO: CLÁUDIA REGINA RODRIGUES CARVALHO ARAÚJO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 <text:s text:c="45"/>(Férias 03/08 a 01/09/2022) <text:s text:c="37"/>SUBSTITUTO: GILVAN SANTIAGO GOMES<text:s text:c="6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TAMIRA HERTHZ DOS SANTOS<text:s text:c="44"/>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 <text:s text:c="58"/>(Férias 14/07 a 02/08/2022) <text:s text:c="37"/>SUBSTITUTO: GILVAN SANTIAGO GOMES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<text:s text:c="49"/>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 <text:s text:c="51"/>(Férias 14/07 a 02/08/2022) <text:s text:c="37"/>SUBSTITUTO: FRANCISCO RAVELLY SANTOS MARTINS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 <text:s text:c="44"/>(Férias 03 a 28/08/2022) <text:s text:c="37"/>SUBSTITUTO: MIZAEL DA SILVA OLIVEIRA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 <text:s text:c="52"/>(Férias 11 a 30/08/2022) <text:s text:c="37"/>SUBSTITUTO: JANDERSON SÁVIO CARDOSO LEAL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 <text:s text:c="63"/>(Férias 11 a 30/08/2022) <text:s text:c="37"/>SUBSTITUTO: MARIA EDUARDA MOURA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LISSANDRA MARLA PEREIRA LEMOS <text:s text:c="50"/>(Férias 14/07 a 02/08/2022; Atestado: 03 a 05/08/2022) <text:s text:c="69"/>SUBSTITUTO: MARIA DE LOURDES DA CUNHA VERAS-férias; BEATRIZ CARVALHO DA SILVA-atestado)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VINICIUS LIMA VIERIA<text:s text:c="44"/>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 <text:s text:c="42"/>(Férias 14/07 a 02/08/2022) <text:s text:c="37"/>SUBSTITUTO: MÁRCIA MARIA RODRIGUES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 <text:s text:c="53"/>(Férias 11 a 30/08/2022) <text:s text:c="37"/>SUBSTITUTO: JOSUÉ RODRIGUES DE BRITO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 <text:s text:c="57"/>(Férias 11 a 30/08/2022) <text:s text:c="37"/>SUBSTITUTO: RAIMUNDO NONATO GOMES FERREIRA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<text:s text:c="89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 <text:s text:c="64"/>(Férias 11 a 30/08/2022) <text:s text:c="37"/>SUBSTITUTO: DELCIVAN COSTA DE SOUSA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 <text:s text:c="25"/>(Férias 04/07 a 02/08/2022) <text:s text:c="37"/>SUBSTITUTO: MARIA DO SOCORRO OLIVEIRA SILVA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>(Férias 03/08 a 01/09/2022) <text:s text:c="37"/>SUBSTITUTO: MATUSALEM BEZERRA DA SILVA</text:p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 <text:s text:c="48"/>(Férias 04/07 a 02/08/2022) <text:s text:c="37"/>SUBSTITUTO: MATUSALEM BEZERRA DA SILVA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 <text:s text:c="52"/>(Férias 04/07 a 02/08/2022) <text:s text:c="37"/>SUBSTITUTO: ANTONIO CESAR GOMES DE ALENCAR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ENATO ALVES CAVALCANTE SAMPAIO <text:s text:c="39"/>(Férias 04/07 a 02/08/2022; Atestado: 08/08/2022) <text:s text:c="37"/>SUBSTITUTO: SÁVIO RODRIGO COSTA-férias; KELSON LIMA ARAÚJO-atestado)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BINSON PEREIRA ALVES NETO <text:s text:c="33"/>(Admitido: 05/07/2022)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 <text:s text:c="63"/>(Férias 14/07 a 02/08/2022) <text:s text:c="37"/>SUBSTITUTO: HIDALBERTO QUEIROZ RODRIGUES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 <text:s text:c="38"/>(Férias 01 a 30/08/2022) <text:s text:c="37"/>SUBSTITUTO: SOLANG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SOLANGE MARIA DE SOUSA DIAS <text:s text:c="48"/>(Férias 11 a 30/08/2022) <text:s text:c="37"/>SUBSTITUTO: CLÁUDIA REGINA RODRIGUES CARVALHO ARAÚJO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<text:s text:c="8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<text:s text:c="44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RENO COSTA DO NASCIMENTO<text:s text:c="47"/>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LÁUDIA MICHELE PEREIRA<text:s text:c="45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EONILDES DOS SANTOS FRANCO<text:s text:c="37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DIANA DE ARAÚJO SOUSA <text:s text:c="61"/>(Atestado 01 a 08/08/2022) <text:s text:c="63"/>SUBSTITUTO: MARIA LEIDIANE DE CARVALHO SILVA LIM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DIOGO ANDRÉ DA CRUZ PEREIRA</text:p>
          </table:table-cell>
          <table:table-cell office:value-type="string" table:style-name="ce5">
            <text:p>********1356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A REGINA DA SILVA FERREIRA <text:s text:c="31"/>(Atestado 01 a 30/08/2022) <text:s text:c="63"/>SUBSTITUTO: MARIA DE FÁTIMA ALVES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5">
            <text:p>FRANCISCA REGINA FERREIRA <text:s text:c="44"/>(Falta: 29/08/2022)<text:s text:c="37"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CIANO AMARO DA SILVA MONTEIRO</text:p>
          </table:table-cell>
          <table:table-cell office:value-type="string" table:style-name="ce5">
            <text:p>********9306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JESUS SILVEIRA DO NASCIMENTO<text:s text:c="43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8">
          <table:table-cell office:value-type="string" table:number-columns-spanned="4" table:number-rows-spanned="1" table:style-name="ce12">
            <text:p>Data da última atualização: 31/08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9:51Z</dc:date>
    <meta:user-defined meta:name="ContentTypeId">0x0101002D3A874215D5134DA990D8C1885BD3A4</meta:user-defined>
  </office:meta>
</office:document-meta>
</file>