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5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5">
            <text:p><text:s/>10/2020 (Rescisão amigável em 07/11/2022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DELMA PEREIRA LIMA DOS SANTOS<text:s text:c="33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INALDO DOS SANTOS ROMÃO<text:s text:c="40"/></text:p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RIANO MATOS DA PAZ MELO<text:s text:c="45"/>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ILTON LIMA LEITE<text:s text:c="105"/>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EXSANDRA SABINO DA SILVA<text:s text:c="41"/>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LAN LEITE DA SILVA<text:s text:c="63"/>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LYSSON PEREIRA LEMOS<text:s/>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YSSON LUSTOSA AMARAL<text:s text:c="49"/>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MBROSINA ELOI DO NASCIMENTO<text:s text:c="38"/>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NA MARIA ALENCAR DE SOUSA<text:s text:c="29"/>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ONIEL SOUSA ALVES<text:s text:c="82"/></text:p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ONIO DE ASSUNÇÃO MARQUES FILHO<text:s text:c="29"/>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GOMES SILVA FILHO<text:s text:c="48"/>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JAIME CARVALHO FERREIRA DA SILVA<text:s text:c="16"/>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JOSÉ DE SOUSA SILVA<text:s text:c="42"/>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ENEDITO PEREIRA DE SOUSA NETO<text:s text:c="24"/>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RUNO HARA VIEIRA CASTELO BRANCO<text:s text:c="29"/>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ATIANE VIRGINIA SOARES ALVES<text:s text:c="41"/>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ICERA MARIA BRANDÃO<text:s text:c="65"/>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ICERO DA SILVA BARBOSA<text:s text:c="49"/>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EOCLEBES MOREIRA DE PAIVA<text:s text:c="43"/>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ERIVALDO DA SILVA SANTOS<text:s text:c="47"/>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HIEGO RIBEIRO DE OLIVEIRA<text:s text:c="46"/>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JANDERSON DO NASCIMENTO GOMES<text:s text:c="30"/>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INALBA DA COSTA REGO<text:s text:c="46"/>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IVALDO FERREIRA DOS SANTOS FILHO<text:s text:c="35"/>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MUNDO TADASSI RAMOS PEREIRA<text:s text:c="30"/>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LKE DAYANE LOPES DE OLIVEIRA<text:s text:c="98"/>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RNANDES FERREIRA DOS SANTOS<text:s text:c="48"/>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O GOMES MARTINS<text:s text:c="59"/>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RO FERREIRA DOS SANTOS<text:s text:c="42"/>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XPEDITO DE SOUSA E SILVA<text:s text:c="47"/>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ELIO PEREIRA DE SOUZA<text:s/>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MARY LOPES DE SOUSA<text:s text:c="47"/>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DAS CHAGAS SOUSA ARAÚJO<text:s text:c="43"/>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DE PAULA DA SILVA FILHA<text:s text:c="34"/>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DAS CHAGAS CARDOSO<text:s text:c="40"/>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RAIMUNDO DE CARVALHO<text:s text:c="34"/>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FRANCISCO ROBERTO GOLDAN FONTENELE<text:s text:c="15"/></text:p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ENARIO BENTO DA SILVA<text:s text:c="57"/>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ENILSON MEDEIROS DE ALMEIDA MELO<text:s text:c="26"/>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ILDENIR DE SOUZA MARQUES<text:s text:c="56"/>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GLEICE MARIA SAUNDERS DA SILVA<text:s text:c="30"/>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HELLYSON ANDRÉ SOUSA LEMOS<text:s text:c="105"/>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IRACILDA SOARES LIMA ALVES<text:s text:c="49"/>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ITAMIRA HERTHZ DOS SANTOS<text:s text:c="44"/></text:p>
          </table:table-cell>
          <table:table-cell office:value-type="string" table:style-name="ce3">
            <text:p>********083-15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ÍLSON MOURA FERREIRA<text:s text:c="57"/>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NAYNA MARIA NUNES BARBOSA<text:s text:c="59"/>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HENIFER ROCHA LIMA<text:s text:c="49"/>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ÃO MEDINO DA SILVA<text:s text:c="56"/>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ÃO PAULO DE ASSIS SILVA<text:s text:c="50"/>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AO VICTOR MENDES LESSA<text:s text:c="52"/>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ALBERTO SANTOS DE MOURA<text:s text:c="39"/>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CARLOS DOS SANTOS SILVA<text:s/>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DE DEUS FEITOSA PEREIRA<text:s text:c="41"/>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RIBAMAR BATISTA DA SILVA<text:s/>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USCILEIDE DAS CHAGAS ALVES<text:s text:c="45"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ALINE VILELA DA SILVA<text:s text:c="59"/>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AROLINNE NUNES BATISTA<text:s text:c="43"/>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LEIDIVAN SOUSA LIBORIO FREITAS<text:s text:c="37"/>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ANNUZE WEILA ALEXANDRE DA SILVA<text:s text:c="24"/>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EONARDO DE OLIVEIRA<text:s text:c="53"/>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ETICIA MOURA DE SOUSA<text:s text:c="64"/>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ILIANE RODRIGUES SERRA<text:s text:c="55"/>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ISSANDRA MARLA PEREIRA LEMOS<text:s text:c="51"/>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CAS GOMES DE OLIVEIRA<text:s text:c="53"/>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IS CARLOS SANTANA CABRAL<text:s text:c="49"/>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DO CARMO DA SILVA<text:s text:c="51"/>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HELENA FONTENELE<text:s text:c="51"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KEILANE DE SOUSA SILVA<text:s text:c="43"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O PEDRO DE ANDRADE<text:s text:c="54"/>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URO PAULO DA SILVA<text:s text:c="48"/>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XSUEL MELO RIBEIRO<text:s text:c="60"/>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GILA COSTA MACHADO<text:s text:c="49"/>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TAN LOPES DE ALMEIDA<text:s text:c="58"/>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YSA NAYARA OLIVEIRA LIMA<text:s text:c="46"/>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AULA REJANE LUSTOSA AGUIAR<text:s text:c="89"/>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EDRO JOSÉ BISPO<text:s text:c="65"/>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EDRO MARQUES DA SILVA FILHO<text:s text:c="46"/>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IMUNDA DA COSTA SEPULVEDA<text:s/></text:p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AIMUNDO NONATO CASTRO SILVA<text:s text:c="40"/>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GINALDO CARDOSO MONTEIRO DOS SANTOS<text:s text:c="26"/>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GINALDO CRUZ MORAIS CUNHA<text:s text:c="33"/>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GINALDO FERREIRA PEREIRA<text:s text:c="49"/>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NAN ROSA DE FRANÇA<text:s text:c="53"/>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NATO ALVES CAVALCANTE SAMPAIO<text:s text:c="40"/>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ICARDO RODRIGUES LOPES<text:s text:c="50"/>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BINSON PEREIRA ALVES NETO<text:s text:c="34"/></text:p>
          </table:table-cell>
          <table:table-cell office:value-type="string" table:style-name="ce5">
            <text:p>********83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MULO DE CARVALHO MOURA<text:s text:c="45"/>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INT CLAIR MONTAIL MOREIRA<text:s text:c="44"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ÂMIA NONATA SANTOS SILVA<text:s text:c="48"/>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MUEL LEITE FEITOSA<text:s text:c="64"/>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IMONE ALVES DO NASCIMENTO<text:s text:c="39"/>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OLANGE MARIA DE SOUSA DIAS<text:s text:c="49"/>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TANIA CARLA ROCHA CASTELO BRANCO<text:s text:c="84"/></text:p>
          </table:table-cell>
          <table:table-cell office:value-type="string" table:style-name="ce5">
            <text:p>********530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THAYNARA AMARAL DIAS<text:s text:c="44"/>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WILSON LINDEMBERG DE SOUSA BARROS<text:s text:c="42"/>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5">
            <text:p>CRIART SERVIÇOS DE TERCEIRIZAÇÃO DE MÃO DE OBRA, CNPJ:07.783.832/0001-7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5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ANTONIA DA CRUZ RIBEIRO PÁSCOA</text:p>
          </table:table-cell>
          <table:table-cell office:value-type="string" table:style-name="ce7">
            <text:p>********763-13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ANTONIA ERISVÂNIA CARVALHO SOARES</text:p>
          </table:table-cell>
          <table:table-cell office:value-type="string" table:style-name="ce7">
            <text:p>********453-69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ANTÔNIO BENÍCIO GONÇALVES DA COSTA</text:p>
          </table:table-cell>
          <table:table-cell office:value-type="string" table:style-name="ce7">
            <text:p>********402-0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BRENO COSTA DO NASCIMENTO <text:s text:c="46"/>(Férias: 07/12/2022 a 05/01/2023) <text:s text:c="63"/>SUBSTITUTO: ANA GABRIELA VIANA AQUINO</text:p>
          </table:table-cell>
          <table:table-cell office:value-type="string" table:style-name="ce7">
            <text:p>********103-69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AMILA BRANDÃO DOS SANTOS</text:p>
          </table:table-cell>
          <table:table-cell office:value-type="string" table:style-name="ce7">
            <text:p>********803-4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LÁUDIA MICHELE PEREIRA<text:s text:c="45"/></text:p>
            <text:p/>
          </table:table-cell>
          <table:table-cell office:value-type="string" table:style-name="ce7">
            <text:p>********783-19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7">
            <text:p>DEONILDES DOS SANTOS FRANCO<text:s text:c="37"/></text:p>
          </table:table-cell>
          <table:table-cell office:value-type="string" table:style-name="ce7">
            <text:p>********873-03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">
            <text:p>DIANA DE ARAÚJO SOUSA<text:s text:c="63"/></text:p>
          </table:table-cell>
          <table:table-cell office:value-type="string" table:style-name="ce7">
            <text:p>********553-49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EDÍLSON MACÊDO DE CARVALHO</text:p>
          </table:table-cell>
          <table:table-cell office:value-type="string" table:style-name="ce7">
            <text:p>********523-04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FRANCISCA REGINA DA SILVA FERREIRA<text:s text:c="32"/></text:p>
          </table:table-cell>
          <table:table-cell office:value-type="string" table:style-name="ce7">
            <text:p>***.***.223-0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style-name="ce8"/>
          <table:table-cell table:number-columns-repeated="16379" table:style-name="ce4"/>
        </table:table-row>
        <table:table-row table:style-name="ro3">
          <table:table-cell office:value-type="string" table:style-name="ce7">
            <text:p>FRANCISCA REGINA FERREIRA <text:s text:c="72"/>(Férias: 07/11 a 06/12/2022) <text:s text:c="63"/>SUBSTITUTO: JOANA D'ARC RODRIGUES OLIVEIRA<text:s/></text:p>
          </table:table-cell>
          <table:table-cell office:value-type="string" table:style-name="ce7">
            <text:p>********583-04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IVONICE DA SILVA FILGUEIRA<text:s text:c="58"/></text:p>
          </table:table-cell>
          <table:table-cell office:value-type="string" table:style-name="ce7">
            <text:p>********6349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JAÍLSON DO REGO MENESES<text:s text:c="50"/></text:p>
          </table:table-cell>
          <table:table-cell office:value-type="string" table:style-name="ce7">
            <text:p>********023-24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JAQUELINE CRAVEIRO DOS SANTOS<text:s text:c="40"/></text:p>
          </table:table-cell>
          <table:table-cell office:value-type="string" table:style-name="ce7">
            <text:p>********813-0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JÉSSICA DAIANNE DE SOUSA<text:s text:c="44"/></text:p>
          </table:table-cell>
          <table:table-cell office:value-type="string" table:style-name="ce7">
            <text:p>********483-18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JOANA D’ARC SILVA<text:s text:c="63"/></text:p>
          </table:table-cell>
          <table:table-cell office:value-type="string" table:style-name="ce7">
            <text:p>********553-15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LIDIANE BARBOSA DE ASSIS<text:s text:c="50"/></text:p>
          </table:table-cell>
          <table:table-cell office:value-type="string" table:style-name="ce7">
            <text:p>********273-2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LUZIANE PEREIRA DE SOUZA</text:p>
          </table:table-cell>
          <table:table-cell office:value-type="string" table:style-name="ce7">
            <text:p>********943-4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NOEL DE JESUS PAZ SILVA (Férias: 07/12/2022 a 05/01/2023) <text:s text:c="63"/>SUBSTITUTO: JOANA D'ARC RODRIGUES OLIVEIRA</text:p>
          </table:table-cell>
          <table:table-cell office:value-type="string" table:style-name="ce7">
            <text:p>********803-91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MARCELO CORREIA CAMPOS <text:s text:c="55"/>(Férias: 07/11 a 06/12/2022) <text:s text:c="63"/>SUBSTITUTO: SIMONE VIEIRA DOS SANTOS<text:s text:c="41"/></text:p>
            <text:p/>
          </table:table-cell>
          <table:table-cell office:value-type="string" table:style-name="ce7">
            <text:p>********933-3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RIA CREUSA DE AMORIM (Férias: 07/12/2022 a 05/01/2023) <text:s text:c="63"/>SUBSTITUTO: MARIA CLEONICE DA CONCEIÇÃO</text:p>
          </table:table-cell>
          <table:table-cell office:value-type="string" table:style-name="ce7">
            <text:p>********113-87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RIA DA CONCEIÇÃO ASSUNÇÃO DA SENHORA</text:p>
          </table:table-cell>
          <table:table-cell office:value-type="string" table:style-name="ce7">
            <text:p>********273-37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RIA DE FÁTIMA ALVES</text:p>
          </table:table-cell>
          <table:table-cell office:value-type="string" table:style-name="ce7">
            <text:p>***.***.*93-1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RIA DE FÁTIMA CARVALHO</text:p>
          </table:table-cell>
          <table:table-cell office:value-type="string" table:style-name="ce7">
            <text:p>********713-68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RIA DE JESUS SILVEIRA DO NASCIMENTO<text:s text:c="57"/></text:p>
          </table:table-cell>
          <table:table-cell office:value-type="string" table:style-name="ce7">
            <text:p>********673-22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RIA DO CARMO ALVES DE OLIVEIRA</text:p>
          </table:table-cell>
          <table:table-cell office:value-type="string" table:style-name="ce7">
            <text:p>********023-15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RIA DOS REMÉDIOS PEREIRA XAVIER</text:p>
          </table:table-cell>
          <table:table-cell office:value-type="string" table:style-name="ce7">
            <text:p>********713-15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RIA ELIANE SOARES</text:p>
          </table:table-cell>
          <table:table-cell office:value-type="string" table:style-name="ce7">
            <text:p>********383-73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RIA ELIZANGELA DA SILVA CAMPOS</text:p>
          </table:table-cell>
          <table:table-cell office:value-type="string" table:style-name="ce7">
            <text:p>********863-68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RIA FRANCISCA GOMES DOS SANTOS<text:s text:c="42"/></text:p>
          </table:table-cell>
          <table:table-cell office:value-type="string" table:style-name="ce7">
            <text:p>********703-3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RIA LUZIMAR DOS SANTOS</text:p>
          </table:table-cell>
          <table:table-cell office:value-type="string" table:style-name="ce7">
            <text:p>********303-49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RIA VITÓRIA VALENTIM DA SILVA</text:p>
          </table:table-cell>
          <table:table-cell office:value-type="string" table:style-name="ce7">
            <text:p>********063-2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AURÍCIO CARNEIRO DE SOUSA<text:s text:c="46"/></text:p>
          </table:table-cell>
          <table:table-cell office:value-type="string" table:style-name="ce7">
            <text:p>********2372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MISLENE DE ALENCAR NERES</text:p>
          </table:table-cell>
          <table:table-cell office:value-type="string" table:style-name="ce7">
            <text:p>********203-4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OTACÍLIA FERREIRA SANTOS NETA</text:p>
          </table:table-cell>
          <table:table-cell office:value-type="string" table:style-name="ce7">
            <text:p>********093-34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RAFAELA MUNIZ LOPES <text:s text:c="59"/>(Férias: 07/11 a 06/12/2022) <text:s text:c="63"/>SUBSTITUTO: MARIA TERESA OLIVEIRA FERREIRA</text:p>
          </table:table-cell>
          <table:table-cell office:value-type="string" table:style-name="ce7">
            <text:p>********503-52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RITA DE CÁSSIA MAGALHÃES SILVA JESUS</text:p>
          </table:table-cell>
          <table:table-cell office:value-type="string" table:style-name="ce7">
            <text:p>***.***.233-34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RONALDO JOSÉ BUENO</text:p>
          </table:table-cell>
          <table:table-cell office:value-type="string" table:style-name="ce7">
            <text:p>********353-91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RONIKLE ALVES DO LAGO <text:s text:c="56"/>(Férias: 07/11 a 06/12/2022) <text:s text:c="63"/>SUBSTITUTO: EDNA BETANHA DAS GRAÇAS ALMEIRA</text:p>
          </table:table-cell>
          <table:table-cell office:value-type="string" table:style-name="ce7">
            <text:p>********833-0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VERA LUCIA FERNANDES DE SOUSA SÁ</text:p>
          </table:table-cell>
          <table:table-cell office:value-type="string" table:style-name="ce7">
            <text:p>********023-00</text:p>
          </table:table-cell>
          <table:table-cell office:value-type="string" table:style-name="ce7">
            <text:p>Agente de Limpeza</text:p>
          </table:table-cell>
          <table:table-cell office:value-type="string" table:style-name="ce7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5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9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5">
            <text:p>Contrato N° 11/2022/PGJ</text:p>
          </table:table-cell>
          <table:covered-table-cell table:number-columns-repeated="2"/>
          <table:table-cell table:number-columns-repeated="16380" table:style-name="ce9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7">
            <text:p>CLÁUDIA LIANA DA SILVA FERRAZ REGO</text:p>
          </table:table-cell>
          <table:table-cell office:value-type="string" table:style-name="ce7">
            <text:p>********9368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EVANDRO CARVALHO DOS SANTOS</text:p>
          </table:table-cell>
          <table:table-cell office:value-type="string" table:style-name="ce7">
            <text:p>********4391</text:p>
          </table:table-cell>
          <table:table-cell office:value-type="string" table:style-name="ce7">
            <text:p>Motorista -B<text:s/>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JOSSELINE DOS SANTOS SOUSA</text:p>
          </table:table-cell>
          <table:table-cell office:value-type="string" table:style-name="ce7">
            <text:p>********030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RAFAEL DE MELO MORAIS</text:p>
          </table:table-cell>
          <table:table-cell office:value-type="string" table:style-name="ce7">
            <text:p>********3391</text:p>
          </table:table-cell>
          <table:table-cell office:value-type="string" table:style-name="ce7">
            <text:p>Motorista -B<text:s/>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RODRIGO EUSTAQUIO RODRIGUES DA SILVA</text:p>
          </table:table-cell>
          <table:table-cell office:value-type="string" table:style-name="ce7">
            <text:p>********439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5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9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5">
            <text:p>Contrato N° 64/2022/PGJ</text:p>
          </table:table-cell>
          <table:covered-table-cell table:number-columns-repeated="2"/>
          <table:table-cell table:number-columns-repeated="16380" table:style-name="ce9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DELMA PEREIRA LIMA DOS SANTOS<text:s text:c="33"/></text:p>
          </table:table-cell>
          <table:table-cell office:value-type="string" table:style-name="ce10">
            <text:p>***.876.***-9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DINALDO DOS SANTOS ROMÃO<text:s text:c="40"/></text:p>
          </table:table-cell>
          <table:table-cell office:value-type="string" table:style-name="ce10">
            <text:p>***.499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DRIANO MATOS DA PAZ MELO<text:s text:c="45"/></text:p>
          </table:table-cell>
          <table:table-cell office:value-type="string" table:style-name="ce10">
            <text:p>***.859.***-0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Florian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ILTON LIMA LEITE<text:s text:c="105"/></text:p>
          </table:table-cell>
          <table:table-cell office:value-type="string" table:style-name="ce10">
            <text:p>***.567.***-0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Valenç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LEXSANDRA SABINO DA SILVA<text:s text:c="41"/></text:p>
          </table:table-cell>
          <table:table-cell office:value-type="string" table:style-name="ce10">
            <text:p>***.520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Oeira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LINNE KELLY LOPES SOUSA</text:p>
          </table:table-cell>
          <table:table-cell office:value-type="string" table:style-name="ce10">
            <text:p>***.649.***-69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Barra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LLAN LEITE DA SILVA<text:s text:c="63"/></text:p>
          </table:table-cell>
          <table:table-cell office:value-type="string" table:style-name="ce10">
            <text:p>***.997.***-89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LLYSSON PEREIRA LEMOS<text:s/></text:p>
          </table:table-cell>
          <table:table-cell office:value-type="string" table:style-name="ce10">
            <text:p>***.607.***-5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LYSSON LUSTOSA AMARAL<text:s text:c="49"/></text:p>
          </table:table-cell>
          <table:table-cell office:value-type="string" table:style-name="ce10">
            <text:p>***.810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acuruc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NNA MARIA ALENCAR DE SOUSA<text:s text:c="29"/></text:p>
          </table:table-cell>
          <table:table-cell office:value-type="string" table:style-name="ce10">
            <text:p>***.186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ANTONIEL SOUSA ALVES<text:s text:c="82"/></text:p>
          </table:table-cell>
          <table:table-cell office:value-type="string" table:style-name="ce10">
            <text:p>***.765.***-01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NTONIO DE ASSUNÇÃO MARQUES FILHO<text:s text:c="29"/></text:p>
          </table:table-cell>
          <table:table-cell office:value-type="string" table:style-name="ce10">
            <text:p>***.528.***-8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iracuruc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NTÔNIO GOMES SILVA FILHO<text:s text:c="48"/></text:p>
          </table:table-cell>
          <table:table-cell office:value-type="string" table:style-name="ce10">
            <text:p>***.219.***-0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NTÔNIO JAIME CARVALHO FERREIRA DA SILVA<text:s text:c="16"/></text:p>
          </table:table-cell>
          <table:table-cell office:value-type="string" table:style-name="ce10">
            <text:p>***.552.***-55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NTÔNIO JOSÉ DE SOUSA SILVA<text:s text:c="42"/></text:p>
          </table:table-cell>
          <table:table-cell office:value-type="string" table:style-name="ce10">
            <text:p>***.109.***-00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BENEDITO PEREIRA DE SOUSA NETO<text:s text:c="24"/></text:p>
          </table:table-cell>
          <table:table-cell office:value-type="string" table:style-name="ce10">
            <text:p>***.539.***-7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BIANKA CARVALHO MACHADO</text:p>
          </table:table-cell>
          <table:table-cell office:value-type="string" table:style-name="ce10">
            <text:p>***.637.***-55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sperant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BRUNO HARA VIEIRA CASTELO BRANCO<text:s text:c="29"/></text:p>
          </table:table-cell>
          <table:table-cell office:value-type="string" table:style-name="ce10">
            <text:p>***.743.***-5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ATIANE VIRGINIA SOARES ALVES<text:s text:c="41"/></text:p>
          </table:table-cell>
          <table:table-cell office:value-type="string" table:style-name="ce10">
            <text:p>***.909.***-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implício Mende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ICERA MARIA BRANDÃO<text:s text:c="65"/></text:p>
          </table:table-cell>
          <table:table-cell office:value-type="string" table:style-name="ce10">
            <text:p>***.322.***-8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ICERO DA SILVA BARBOSA<text:s text:c="49"/></text:p>
          </table:table-cell>
          <table:table-cell office:value-type="string" table:style-name="ce10">
            <text:p>***.590.***-8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ripiri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CLEOMIR MIRANDA ADERALDO</text:p>
          </table:table-cell>
          <table:table-cell office:value-type="string" table:style-name="ce10">
            <text:p>***.623.***-04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DEOCLEBES MOREIRA DE PAIVA<text:s text:c="43"/></text:p>
          </table:table-cell>
          <table:table-cell office:value-type="string" table:style-name="ce10">
            <text:p>***.808.***-25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DERIVALDO DA SILVA SANTOS<text:s text:c="47"/></text:p>
          </table:table-cell>
          <table:table-cell office:value-type="string" table:style-name="ce10">
            <text:p>***.549.***-81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niã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DHIEGO RIBEIRO DE OLIVEIRA<text:s text:c="46"/></text:p>
          </table:table-cell>
          <table:table-cell office:value-type="string" table:style-name="ce10">
            <text:p>***.630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DJANDERSON DO NASCIMENTO GOMES<text:s text:c="30"/></text:p>
          </table:table-cell>
          <table:table-cell office:value-type="string" table:style-name="ce10">
            <text:p>***.350.***-64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DINALBA DA COSTA REGO<text:s text:c="46"/></text:p>
          </table:table-cell>
          <table:table-cell office:value-type="string" table:style-name="ce10">
            <text:p>***.982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DIVALDO FERREIRA DOS SANTOS FILHO<text:s text:c="35"/></text:p>
          </table:table-cell>
          <table:table-cell office:value-type="string" table:style-name="ce10">
            <text:p>***.886.***-9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DMUNDO TADASSI RAMOS PEREIRA<text:s text:c="30"/></text:p>
          </table:table-cell>
          <table:table-cell office:value-type="string" table:style-name="ce10">
            <text:p>***.967.***-5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edro II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LKE DAYANE LOPES DE OLIVEIRA<text:s text:c="98"/></text:p>
          </table:table-cell>
          <table:table-cell office:value-type="string" table:style-name="ce10">
            <text:p>***.375.***-9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om Jesu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RNANDES FERREIRA DOS SANTOS<text:s text:c="48"/></text:p>
          </table:table-cell>
          <table:table-cell office:value-type="string" table:style-name="ce10">
            <text:p>***.687.***-03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VANDO GOMES MARTINS<text:s text:c="59"/></text:p>
          </table:table-cell>
          <table:table-cell office:value-type="string" table:style-name="ce10">
            <text:p>***.602.***-71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ampo Maior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VANDRO FERREIRA DOS SANTOS<text:s text:c="42"/></text:p>
          </table:table-cell>
          <table:table-cell office:value-type="string" table:style-name="ce10">
            <text:p>***.789.***-43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XPEDITO DE SOUSA E SILVA<text:s text:c="47"/></text:p>
          </table:table-cell>
          <table:table-cell office:value-type="string" table:style-name="ce10">
            <text:p>***.677.***-25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RANCELIO PEREIRA DE SOUZA<text:s/></text:p>
          </table:table-cell>
          <table:table-cell office:value-type="string" table:style-name="ce10">
            <text:p>***.948.***-02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ís Correi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RANCIMARY LOPES DE SOUSA<text:s text:c="47"/></text:p>
          </table:table-cell>
          <table:table-cell office:value-type="string" table:style-name="ce10">
            <text:p>***.704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RANCISCA DAS CHAGAS SOUSA ARAÚJO<text:s text:c="43"/></text:p>
          </table:table-cell>
          <table:table-cell office:value-type="string" table:style-name="ce10">
            <text:p>***.161.***-96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RANCISCA DE PAULA DA SILVA FILHA<text:s text:c="34"/></text:p>
          </table:table-cell>
          <table:table-cell office:value-type="string" table:style-name="ce10">
            <text:p>***.669.***-49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RANCISCO DAS CHAGAS CARDOSO<text:s text:c="40"/></text:p>
          </table:table-cell>
          <table:table-cell office:value-type="string" table:style-name="ce10">
            <text:p>***.542.***-1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José De Freita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RANCISCO RAIMUNDO DE CARVALHO<text:s text:c="34"/></text:p>
          </table:table-cell>
          <table:table-cell office:value-type="string" table:style-name="ce10">
            <text:p>***.584.***-2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Esperant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FRANCISCO ROBERTO GOLDAN FONTENELE<text:s text:c="15"/></text:p>
          </table:table-cell>
          <table:table-cell office:value-type="string" table:style-name="ce10">
            <text:p>***.059.***-6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GENARIO BENTO DA SILVA<text:s text:c="57"/></text:p>
          </table:table-cell>
          <table:table-cell office:value-type="string" table:style-name="ce10">
            <text:p>***.592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arnaíb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GILDENIR DE SOUZA MARQUES<text:s text:c="56"/></text:p>
          </table:table-cell>
          <table:table-cell office:value-type="string" table:style-name="ce10">
            <text:p>***.501.***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1">
            <text:p>GISELE PORTELA RAMOS MAGALHÃES REGO</text:p>
          </table:table-cell>
          <table:table-cell office:value-type="string" table:style-name="ce7">
            <text:p>********2332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2">
            <text:p>GLEICE MARIA SAUNDERS DA SILVA<text:s text:c="30"/></text:p>
          </table:table-cell>
          <table:table-cell office:value-type="string" table:style-name="ce10">
            <text:p>***.892.***-83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HELLYSON ANDRÉ SOUSA LEMOS<text:s text:c="105"/></text:p>
          </table:table-cell>
          <table:table-cell office:value-type="string" table:style-name="ce10">
            <text:p>***.845.***-30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IRACILDA SOARES LIMA ALVES<text:s text:c="49"/></text:p>
          </table:table-cell>
          <table:table-cell office:value-type="string" table:style-name="ce10">
            <text:p>***.904.***-00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AÍLSON MOURA FERREIRA<text:s text:c="57"/></text:p>
          </table:table-cell>
          <table:table-cell office:value-type="string" table:style-name="ce10">
            <text:p>***.803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AIRO DOS SANTOS FAUSTINO</text:p>
          </table:table-cell>
          <table:table-cell office:value-type="string" table:style-name="ce7">
            <text:p>********338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ANAYNA MARIA NUNES BARBOSA<text:s text:c="59"/></text:p>
          </table:table-cell>
          <table:table-cell office:value-type="string" table:style-name="ce10">
            <text:p>***.555.***-87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ÃO MEDINO DA SILVA<text:s text:c="56"/></text:p>
          </table:table-cell>
          <table:table-cell office:value-type="string" table:style-name="ce10">
            <text:p>***.210.***-15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ÃO PAULO DE ASSIS SILVA<text:s text:c="50"/></text:p>
          </table:table-cell>
          <table:table-cell office:value-type="string" table:style-name="ce10">
            <text:p>***.459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ÃO VICTOR DE OLIVEIRA MIRANDA</text:p>
          </table:table-cell>
          <table:table-cell office:value-type="string" table:style-name="ce7">
            <text:p>********3315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AO VICTOR MENDES LESSA<text:s text:c="52"/></text:p>
          </table:table-cell>
          <table:table-cell office:value-type="string" table:style-name="ce10">
            <text:p>***.801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Oeira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SÉ ALBERTO SANTOS DE MOURA<text:s text:c="39"/></text:p>
          </table:table-cell>
          <table:table-cell office:value-type="string" table:style-name="ce10">
            <text:p>***.293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SÉ CARLOS DOS SANTOS SILVA<text:s/></text:p>
          </table:table-cell>
          <table:table-cell office:value-type="string" table:style-name="ce10">
            <text:p>***.779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SÉ DE DEUS FEITOSA PEREIRA<text:s text:c="41"/></text:p>
          </table:table-cell>
          <table:table-cell office:value-type="string" table:style-name="ce10">
            <text:p>***.949.***-6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talh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SÉ EVANGELISTA RODRIGUES QUINTAVALLE<text:s/></text:p>
          </table:table-cell>
          <table:table-cell office:value-type="string" table:style-name="ce10">
            <text:p>********523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ruçuí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OSÉ RIBAMAR BATISTA DA SILVA<text:s/></text:p>
          </table:table-cell>
          <table:table-cell office:value-type="string" table:style-name="ce10">
            <text:p>***.528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JUSCILEIDE DAS CHAGAS ALVES<text:s text:c="45"/></text:p>
          </table:table-cell>
          <table:table-cell office:value-type="string" table:style-name="ce10">
            <text:p>***.019.***-5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KALINE VILELA DA SILVA<text:s text:c="59"/></text:p>
          </table:table-cell>
          <table:table-cell office:value-type="string" table:style-name="ce10">
            <text:p>***.045.***-7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arro dur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KAROLINNE NUNES BATISTA<text:s text:c="43"/></text:p>
          </table:table-cell>
          <table:table-cell office:value-type="string" table:style-name="ce10">
            <text:p>***.964.***-3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Florian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KLEIDIVAN SOUSA LIBORIO FREITAS<text:s text:c="37"/></text:p>
          </table:table-cell>
          <table:table-cell office:value-type="string" table:style-name="ce10">
            <text:p>***.887.***-9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São João Do Piauí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EONARDO DE OLIVEIRA SILVA<text:s text:c="51"/></text:p>
          </table:table-cell>
          <table:table-cell office:value-type="string" table:style-name="ce10">
            <text:p>***.197.***-0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co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ETICIA MOURA DE SOUSA<text:s text:c="64"/></text:p>
          </table:table-cell>
          <table:table-cell office:value-type="string" table:style-name="ce10">
            <text:p>***.797.***-01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Pico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ILIANE RODRIGUES SERRA<text:s text:c="55"/></text:p>
          </table:table-cell>
          <table:table-cell office:value-type="string" table:style-name="ce10">
            <text:p>***.234.***-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arnaíb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ISSANDRA MARLA PEREIRA LEMOS<text:s text:c="51"/></text:p>
          </table:table-cell>
          <table:table-cell office:value-type="string" table:style-name="ce10">
            <text:p>***.640.***-00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UCAS GOMES DE OLIVEIRA<text:s text:c="53"/></text:p>
          </table:table-cell>
          <table:table-cell office:value-type="string" table:style-name="ce10">
            <text:p>***.955.***-7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o Dur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UIS CARLOS SANTANA CABRAL<text:s text:c="49"/></text:p>
          </table:table-cell>
          <table:table-cell office:value-type="string" table:style-name="ce10">
            <text:p>***.715.***-91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CELO AZEVEDO DE SOUSA</text:p>
          </table:table-cell>
          <table:table-cell office:value-type="string" table:style-name="ce7">
            <text:p>********832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marante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COS MOISES FERNANDES BARROS<text:s/></text:p>
          </table:table-cell>
          <table:table-cell office:value-type="string" table:style-name="ce10">
            <text:p>***.407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a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COS VINICIUS SOUSA SANTOS</text:p>
          </table:table-cell>
          <table:table-cell office:value-type="string" table:style-name="ce7">
            <text:p>********9306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DO CARMO DA SILVA<text:s text:c="51"/></text:p>
          </table:table-cell>
          <table:table-cell office:value-type="string" table:style-name="ce10">
            <text:p>***.040.***-9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Miguel Alve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EDUARDA SILVA BISPO</text:p>
          </table:table-cell>
          <table:table-cell office:value-type="string" table:style-name="ce7">
            <text:p>********339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GABRIELA RODRIGUES SOARES</text:p>
          </table:table-cell>
          <table:table-cell office:value-type="string" table:style-name="ce7">
            <text:p>********437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Água Branc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HELENA FONTENELE<text:s text:c="51"/></text:p>
          </table:table-cell>
          <table:table-cell office:value-type="string" table:style-name="ce10">
            <text:p>***.062.***-04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KATIA LOPES MADEIRA<text:s/></text:p>
          </table:table-cell>
          <table:table-cell office:value-type="string" table:style-name="ce10">
            <text:p>***.866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lesbão Velos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KEILANE DE SOUSA SILVA<text:s text:c="43"/></text:p>
          </table:table-cell>
          <table:table-cell office:value-type="string" table:style-name="ce10">
            <text:p>***.412.***-7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co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A MAYRE DA SILVA BESERRA</text:p>
          </table:table-cell>
          <table:table-cell office:value-type="string" table:style-name="ce10">
            <text:p>***.920.***-0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RIO PEDRO DE ANDRADE<text:s text:c="54"/></text:p>
          </table:table-cell>
          <table:table-cell office:value-type="string" table:style-name="ce10">
            <text:p>***.570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zilândi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URO PAULO DA SILVA<text:s text:c="48"/></text:p>
          </table:table-cell>
          <table:table-cell office:value-type="string" table:style-name="ce10">
            <text:p>***.434.***-33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AXSUEL MELO RIBEIRO<text:s text:c="60"/></text:p>
          </table:table-cell>
          <table:table-cell office:value-type="string" table:style-name="ce10">
            <text:p>***.267.***-05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NAGILA COSTA MACHADO<text:s text:c="49"/></text:p>
          </table:table-cell>
          <table:table-cell office:value-type="string" table:style-name="ce10">
            <text:p>***.863.***-9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niã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NALIGIA ELINE DE AGUIAR PEREIRA<text:s text:c="24"/></text:p>
          </table:table-cell>
          <table:table-cell office:value-type="string" table:style-name="ce10">
            <text:p>***.200.***-15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lto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NAYSA NAYARA OLIVEIRA LIMA<text:s text:c="46"/></text:p>
          </table:table-cell>
          <table:table-cell office:value-type="string" table:style-name="ce10">
            <text:p>***.554.***-2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NILÇA CARVALHO OLIVEIRA</text:p>
          </table:table-cell>
          <table:table-cell office:value-type="string" table:style-name="ce7">
            <text:p>********2345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PAULA REJANE LUSTOSA AGUIAR<text:s text:c="89"/></text:p>
          </table:table-cell>
          <table:table-cell office:value-type="string" table:style-name="ce10">
            <text:p>***.511.***-4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orrente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PEDRO JOSÉ BISPO<text:s text:c="65"/></text:p>
          </table:table-cell>
          <table:table-cell office:value-type="string" table:style-name="ce10">
            <text:p>***.558.***-5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om jesu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PEDRO MARQUES DA SILVA FILHO<text:s text:c="46"/></text:p>
          </table:table-cell>
          <table:table-cell office:value-type="string" table:style-name="ce10">
            <text:p>***.242.***-6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orrente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RAIMUNDA DA COSTA SEPULVEDA<text:s/></text:p>
          </table:table-cell>
          <table:table-cell office:value-type="string" table:style-name="ce10">
            <text:p>***.721.***-5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AIMUNDO NONATO CASTRO SILVA<text:s text:c="40"/></text:p>
          </table:table-cell>
          <table:table-cell office:value-type="string" table:style-name="ce10">
            <text:p>***.086.***-00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Simplício Mende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AIMUNDO NONATO GOMES FERREIRA<text:s text:c="29"/></text:p>
          </table:table-cell>
          <table:table-cell office:value-type="string" table:style-name="ce7">
            <text:p>********233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ruçuí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EGINALDO CARDOSO MONTEIRO DOS SANTOS<text:s text:c="26"/></text:p>
          </table:table-cell>
          <table:table-cell office:value-type="string" table:style-name="ce10">
            <text:p>***.538.***-87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REGINALDO CRUZ MORAIS CUNHA<text:s text:c="33"/></text:p>
            <text:p/>
          </table:table-cell>
          <table:table-cell office:value-type="string" table:style-name="ce10">
            <text:p>***.072.***-0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EGINALDO FERREIRA PEREIRA<text:s text:c="49"/></text:p>
          </table:table-cell>
          <table:table-cell office:value-type="string" table:style-name="ce10">
            <text:p>***.941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7">
            <text:p>RENAN ROSA DE FRANÇA<text:s text:c="53"/></text:p>
          </table:table-cell>
          <table:table-cell office:value-type="string" table:style-name="ce10">
            <text:p>***.840.***-26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Água Branc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ICARDO RODRIGUES LOPES<text:s text:c="50"/></text:p>
          </table:table-cell>
          <table:table-cell office:value-type="string" table:style-name="ce10">
            <text:p>***.148.***-4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OBINSON PEREIRA ALVES NETO<text:s text:c="34"/></text:p>
          </table:table-cell>
          <table:table-cell office:value-type="string" table:style-name="ce7">
            <text:p>********834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Luís Correi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ROMULO DE CARVALHO MOURA<text:s text:c="45"/></text:p>
          </table:table-cell>
          <table:table-cell office:value-type="string" table:style-name="ce10">
            <text:p>***.623.***-86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AINT CLAIR MONTAIL MOREIRA<text:s text:c="44"/></text:p>
          </table:table-cell>
          <table:table-cell office:value-type="string" table:style-name="ce10">
            <text:p>***.596.***-49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ÂMIA NONATA SANTOS SILVA<text:s text:c="48"/></text:p>
          </table:table-cell>
          <table:table-cell office:value-type="string" table:style-name="ce10">
            <text:p>***.294.***-5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generação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AMUEL LEITE FEITOSA<text:s text:c="64"/></text:p>
          </table:table-cell>
          <table:table-cell office:value-type="string" table:style-name="ce10">
            <text:p>***.927.***-72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EBASTIAO SILVA NASCIMENTO</text:p>
          </table:table-cell>
          <table:table-cell office:value-type="string" table:style-name="ce10">
            <text:p>***.439.***-94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Simões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IMONE ALVES DO NASCIMENTO<text:s text:c="39"/></text:p>
          </table:table-cell>
          <table:table-cell office:value-type="string" table:style-name="ce10">
            <text:p>***.052.***-3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ipiri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OLANGE MARIA DE SOUSA DIAS<text:s text:c="49"/></text:p>
          </table:table-cell>
          <table:table-cell office:value-type="string" table:style-name="ce10">
            <text:p>***.305.***-15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TANIA CARLA ROCHA CASTELO BRANCO<text:s text:c="84"/></text:p>
          </table:table-cell>
          <table:table-cell office:value-type="string" table:style-name="ce7">
            <text:p>********530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ampo Maior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WILSON LINDEMBERG DE SOUSA BARROS<text:s text:c="42"/></text:p>
          </table:table-cell>
          <table:table-cell office:value-type="string" table:style-name="ce10">
            <text:p>***.578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9"/>
        </table:table-row>
        <table:table-row table:style-name="ro8">
          <table:table-cell office:value-type="string" table:number-columns-spanned="4" table:number-rows-spanned="1" table:style-name="ce16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3"/>
        </table:table-row>
        <table:table-row table:style-name="ro9">
          <table:table-cell office:value-type="string" table:number-columns-spanned="4" table:number-rows-spanned="1" table:style-name="ce16">
            <text:p>Data da última atualização: 10/01/2023</text:p>
          </table:table-cell>
          <table:covered-table-cell table:number-columns-repeated="3"/>
          <table:table-cell table:number-columns-repeated="16380" table:style-name="ce13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05</meta:generator>
    <dc:title/>
    <dc:description/>
    <dc:subject/>
    <meta:initial-creator>MPPI</meta:initial-creator>
    <dc:creator>CELIANE AZEVEDO DA FONSECA</dc:creator>
    <meta:creation-date>2020-01-08T10:37:05Z</meta:creation-date>
    <dc:date>2023-01-13T12:37:25Z</dc:date>
    <meta:user-defined meta:name="ContentTypeId">0x0101002D3A874215D5134DA990D8C1885BD3A4</meta:user-defined>
  </office:meta>
</office:document-meta>
</file>