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98.2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82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ELMA PEREIRA LIMA DOS SANTOS<text:s text:c="27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1"/></text:p>
            <text:p/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ILTON LIMA LEITE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ANDRE JOSE NUNES GOMES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SANDRA SABINO DA SILVA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AN LEITE DA SILVA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LLYSSON PEREIRA LEMOS (Férias 03/01 a 02/02/2022) <text:s text:c="66"/>SUBSTITUTO: MATUSALEM BESERRA DA SILVA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YSSON LUSTOSA AMARAL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MBROSINA ELOI DO NASCIMENTO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ANNA MARIA ALENCAR DE SOUSA(Atestado médico 10 a 14/01/2022) <text:s text:c="64"/>SUBSTITUTA: DJANE COSTA CARDOSO E SILV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ANTONIEL SOUSA ALVES<text:s text:c="52"/></text:p>
            <text:p/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ANTÔNIO GOMES SILVA FILHO (Atestado médico 07 a 11/01/2022) <text:s text:c="64"/>SUBSTITUTO: FRANCISCO DANILO DA SILVA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ANTÔNIO JAIME CARVALHO FERREIRA DA SILVA (Atestado médico 11 a 15/01/2022) <text:s text:c="64"/>SUBSTITUTO: KELSON LIMA ARAÚJO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ANTÔNIO JOSÉ DE SOUSA SILVA (Férias 03/01 a 01/02/2022) <text:s text:c="66"/>SUBSTITUTO: BEATRIZ CARVALHO DA SILVA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ENEDITO PEREIRA DE SOUSA NETO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ENDA SILVA FRANCO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ATIANE VIRGINIA SOARES ALV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A MARIA BRANDÃO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O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OCLEBES MOREIRA DE PAIVA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RIVALDO DA SILVA SANTOS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DHIEGO RIBEIRO DE OLIVEIRA<text:s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JANDERSON DO NASCIMENTO GOMES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NALBA DA COSTA REGO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EDIVALDO FERREIRA DOS SANTOS FILHO (Férias 03/01 a 01/02/2022) <text:s text:c="66"/>SUBSTITUTOS: <text:s/>ROCHAELTON DA SILVA ROCHA(03 a 27/01/2022) e FRANCISCO DANILO DA SILVA(28/01 a 01/02/2022)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MUNDO TADASSI RAMOS PEREIRA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LKE DAYANE LOPES DE OLIVEIR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RNANDES FERREIRA DOS SANTOS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O GOMES MARTIN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RO FERREIRA DOS SANTO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XPEDITO DE SOUSA E SILVA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FRANCIMARY LOPES DE SOUSA<text:s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A DAS CHAGAS SOUSA ARAÚJO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FRANCISCA DE PAULA DA SILVA FILHA<text:s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FRANCISCA GINO DA SILVA (Recisão)</text:p>
          </table:table-cell>
          <table:table-cell office:value-type="string" table:style-name="ce6">
            <text:p>********453-72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FRANCISCO DAS CHAGAS CARDOSO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HERBETE VIANA MARQUES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RAIMUNDO DE CARVALHO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FRANCISCO ROBERTO GOLDAN FONTENELE<text:s text:c="12"/></text:p>
            <text:p/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ARIO BENTO DA SILVA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ILSON MEDEIROS DE ALMEIDA MELO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ILDENIR DE SOUZA MARQU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5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HELLYSON ANDRÉ SOUSA LEMOS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RACILDA SOARES LIMA ALVES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TAMIRA HERTHZ DOS SANTOS(Admitida)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ÍLSON MOURA FERREIR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NAYNA MARIA NUNES BARBOSA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HENIFER ROCHA LIM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MEDINO DA SILVA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PAULO DE ASSIS SILVA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JOAO VICTOR MENDES LESSA (Atestado médico 25/01 a 02/02/2022) <text:s text:c="64"/>SUBSTITUTO: FRANCISCO RAVELLY SANTOS MARTINS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ALBERTO SANTOS DE MOURA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">
            <text:p>JOSÉ CARLOS DOS SANTOS SILVA (Férias 03/01 a 01/02/2022) <text:s text:c="66"/>SUBSTITUTO: HIDALBERTO QUEIROZ RODRIGUES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DE DEUS FEITOSA PEREIRA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USCILEIDE DAS CHAGAS ALVES<text:s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LINE VILELA DA SILVA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OLINNE NUNES BATISTA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LEIDIVAN SOUSA LIBORIO FREITAS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ANNUZE WEILA ALEXANDRE DA SILVA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ONARDO DE OLIVEIRA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LIANE RODRIGUES SERR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SSANDRA MARLA PEREIRA LEMOS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IS CARLOS SANTANA CABRAL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VINICIUS LIMA VIERIA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DO CARMO DA SILVA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HELENA FONTENELE<text:s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O PEDRO DE ANDRADE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URO PAULO DA SILVA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XSUEL MELO RIBEIRO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NAGILA COSTA MACHADO <text:s text:c="48"/>(Férias: 20.12.2021 a 18/01/2022) <text:s text:c="25"/>SUBSTITUTA: MARIA EDUARDA COSTA MACHADO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YSA NAYARA OLIVEIRA LIMA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PAULA REJANE LUSTOSA AGUIAR<text:s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JOSÉ BISPO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MARQUES DA SILVA FILHO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">
            <text:p>RAIMUNDA DA COSTA SEPULVEDA (Atestado médico 17 a 19/01/2022; 24 a 30/01/2022) <text:s text:c="64"/>SUBSTITUTO: DJANE COSTA CARDOSO E SILVA<text:s text:c="29"/></text:p>
            <text:p/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IMUNDO NONATO CASTRO SILVA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REGINALDO CARDOSO MONTEIRO DOS SANTOS (Atestado médico 27 a 28/01/2022) <text:s text:c="64"/>SUBSTITUTO: MARIA DE LOURDES DA CUNHA VERAS<text:s text:c="4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3">
            <text:p>REGINALDO FERREIRA PEREIRA (Férias: 03/01 a 01/02/2022) <text:s text:c="59"/>SUBSTITUTO: RUBENS CESAR E SILVA DA COSTA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3">
            <text:p>RENATO ALVES CAVALCANTE SAMPAIO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RICARDO RODRIGUES LOPES <text:s text:c="2"/>(Férias 03/01 a 01/02/2022) <text:s text:c="76"/>SUBSTITUTO: SÁVIO RODRIGO COSTA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OMULO DE CARVALHO MOURA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INT CLAIR MONTAIL MOREIRA<text:s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ARA DA CONCEIÇÃO VIEIRA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ÂMIA NONATA SANTOS SILVA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UEL LEITE FEITOSA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IMON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OLANGE MARIA DE SOUSA DIAS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THAYNARA AMARAL DIAS <text:s text:c="2"/>(Férias 03/01 a 01/02/2022) <text:s text:c="76"/>SUBSTITUTO: MIZAEL DA SILVA OLIVEIRA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WILSON LINDEMBERG DE SOUSA BARROS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25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26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A DE FRANÇA LUSTOSA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ENO COSTA DO NASCIMENTO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27">
          <table:table-cell office:value-type="string" table:style-name="ce5">
            <text:p>CLÁUDIA MICHELE PEREIRA <text:s/>(Atestado médico 12 a 14/01/2022; 18 a 19/01/2022) <text:s text:c="64"/>SUBSTITUTO: LUCIANO AMARO DA SILVA MONTEIRO(12 a 14/01/2022) e <text:s/>GILSON MARQUES SAMPAIO(18 a 19/01/2022)<text:s text:c="28"/></text:p>
            <text:p><text:s text:c="38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8">
          <table:table-cell office:value-type="string" table:style-name="ce5">
            <text:p>DEONILDES DOS SANTOS FRANCO <text:s text:c="2"/>(Atestado médico 20 a 25/01/2022) <text:s text:c="64"/>SUBSTITUTO: LUCIANO AMARO DA SILVA MONTEIRO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9">
          <table:table-cell office:value-type="string" table:style-name="ce5">
            <text:p>FRANCISCA REGINA DA SILVA FERREIRA (Atestado médico: 26 a 28/01/2022) <text:s text:c="74"/>SUBSTITUTO: LUCIANO AMARO DA SILVA MONTEIRO(26/01/2022) e <text:s/>GILSON MARQUES SAMPAIO(26 a 27/01/2022)<text:s text:c="3"/>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5">
            <text:p>FRANCISCA REGINA FERREIRA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QUELINE CRAVEIRO DOS SANTOS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ÉSSICA DAIANNE DE SOUSA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OANA D’ARC SILVA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">
            <text:p>MANOEL DE JESUS PAZ SILVA(Falta nã justificada: 07/01/2022) <text:s text:c="61"/>SUBSTITUTO: <text:s/>LUCIANO AMARO DA SILVA MONTEIRO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JESUS SILVEIRA DO NASCIMENTO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FRANCISCA GOMES DOS SANTOS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ALDO JOSÉ BUENO(Admitido)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SA DE LOURDES CARREIRO DA SILVA(Rescisão)</text:p>
          </table:table-cell>
          <table:table-cell office:value-type="string" table:style-name="ce5">
            <text:p>********36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30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9"/>
        </table:table-row>
        <table:table-row table:style-name="ro30">
          <table:table-cell office:value-type="string" table:number-columns-spanned="4" table:number-rows-spanned="1" table:style-name="ce12">
            <text:p>Data da última atualização: 08/02/2022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CELIANE AZEVEDO DA FONSECA</dc:creator>
    <meta:creation-date>2020-01-08T10:37:05Z</meta:creation-date>
    <dc:date>2022-02-10T11:40:41Z</dc:date>
    <meta:user-defined meta:name="ContentTypeId">0x0101002D3A874215D5134DA990D8C1885BD3A4</meta:user-defined>
  </office:meta>
</office:document-meta>
</file>