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0">
            <text:p>6.2.15. Prestadores de Serviços por Empresas Terceiriza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1">
            <text:p>BELAZARTE SERVIÇOS DE CONSULTORIA LTDA.-ME, CNPJ: 07.204.255/0001-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1">
            <text:p><text:s/>10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DELMA PEREIRA LIMA DOS SANTOS<text:s text:c="33"/></text:p>
          </table:table-cell>
          <table:table-cell office:value-type="string" table:style-name="ce3">
            <text:p>***.876.***-9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DINALDO DOS SANTOS ROMÃO<text:s text:c="40"/></text:p>
          </table:table-cell>
          <table:table-cell office:value-type="string" table:style-name="ce3">
            <text:p>***.499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DRIANO MATOS DA PAZ MELO <text:s text:c="44"/>(Férias 11 a 30/06/2022) <text:s text:c="37"/>SUBSTITUTO: LUIS AUGUSTO DA SILVA</text:p>
          </table:table-cell>
          <table:table-cell office:value-type="string" table:style-name="ce3">
            <text:p>***.859.***-0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ILTON LIMA LEITE <text:s text:c="61"/>(Licença paternidade 21 a 25/06/2022)<text:s text:c="48"/></text:p>
          </table:table-cell>
          <table:table-cell office:value-type="string" table:style-name="ce3">
            <text:p>***.567.***-0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Valenç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EXANDRE JOSE NUNES GOMES <text:s text:c="32"/>(Rescisão: 28/06/2022)</text:p>
          </table:table-cell>
          <table:table-cell office:value-type="string" table:style-name="ce3">
            <text:p>***.650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Luiz Corre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EXSANDRA SABINO DA SILVA <text:s text:c="31"/>(Atestado 09/06/2022) <text:s text:c="37"/>SUBSTITUTO: THALITA SABINO BARBOSA REGO</text:p>
          </table:table-cell>
          <table:table-cell office:value-type="string" table:style-name="ce3">
            <text:p>***.520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INNE KELLY LOPES SOUSA</text:p>
          </table:table-cell>
          <table:table-cell office:value-type="string" table:style-name="ce3">
            <text:p>***.649.***-69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LAN LEITE DA SILVA <text:s text:c="62"/>(Férias 11 a 30/06/2022) <text:s text:c="37"/>SUBSTITUTO: HIDALBERTO QUEIROZ RODRIGUES</text:p>
          </table:table-cell>
          <table:table-cell office:value-type="string" table:style-name="ce3">
            <text:p>***.997.***-8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LYSSON PEREIRA LEMOS<text:s/></text:p>
          </table:table-cell>
          <table:table-cell office:value-type="string" table:style-name="ce3">
            <text:p>***.607.***-5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YSSON LUSTOSA AMARAL<text:s text:c="49"/></text:p>
          </table:table-cell>
          <table:table-cell office:value-type="string" table:style-name="ce3">
            <text:p>***.810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MBROSINA ELOI DO NASCIMENTO<text:s text:c="38"/></text:p>
          </table:table-cell>
          <table:table-cell office:value-type="string" table:style-name="ce3">
            <text:p>***.502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NA MARIA ALENCAR DE SOUSA<text:s text:c="41"/></text:p>
          </table:table-cell>
          <table:table-cell office:value-type="string" table:style-name="ce3">
            <text:p>***.186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ONIEL SOUSA ALVES<text:s text:c="82"/></text:p>
          </table:table-cell>
          <table:table-cell office:value-type="string" table:style-name="ce3">
            <text:p>***.765.***-01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ONIO DE ASSUNÇÃO MARQUES FILHO <text:s text:c="28"/>(Férias 11 a 30/06/2022) <text:s text:c="37"/>SUBSTITUTO: LEONARDO FERREIRA DA SILVA</text:p>
          </table:table-cell>
          <table:table-cell office:value-type="string" table:style-name="ce3">
            <text:p>***.528.***-8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ÔNIO GOMES SILVA FILHO<text:s text:c="48"/></text:p>
          </table:table-cell>
          <table:table-cell office:value-type="string" table:style-name="ce3">
            <text:p>***.219.***-0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ÔNIO JAIME CARVALHO FERREIRA DA SILVA<text:s text:c="16"/></text:p>
          </table:table-cell>
          <table:table-cell office:value-type="string" table:style-name="ce3">
            <text:p>***.552.***-5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ÔNIO JOSÉ DE SOUSA SILVA<text:s text:c="42"/></text:p>
          </table:table-cell>
          <table:table-cell office:value-type="string" table:style-name="ce3">
            <text:p>***.109.***-00</text:p>
          </table:table-cell>
          <table:table-cell office:value-type="string" table:style-name="ce3">
            <text:p>Garç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BENEDITO PEREIRA DE SOUSA NETO<text:s text:c="24"/></text:p>
          </table:table-cell>
          <table:table-cell office:value-type="string" table:style-name="ce3">
            <text:p>***.539.***-72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BIANKA CARVALHO MACHADO</text:p>
          </table:table-cell>
          <table:table-cell office:value-type="string" table:style-name="ce3">
            <text:p>***.637.***-5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BRUNO HARA VIEIRA CASTELO BRANCO <text:s text:c="28"/>(Férias 02.06 a 01/07/2022) <text:s text:c="37"/>SUBSTITUTO: MIZAEL DA SILVA OLIVEIRA</text:p>
          </table:table-cell>
          <table:table-cell office:value-type="string" table:style-name="ce3">
            <text:p>***.743.***-5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ATIANE VIRGINIA SOARES ALVES<text:s text:c="26"/></text:p>
          </table:table-cell>
          <table:table-cell office:value-type="string" table:style-name="ce3">
            <text:p>***.909.***-7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ICERA MARIA BRANDÃO<text:s text:c="65"/></text:p>
          </table:table-cell>
          <table:table-cell office:value-type="string" table:style-name="ce3">
            <text:p>***.322.***-8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ICERO DA SILVA BARBOSA<text:s text:c="49"/></text:p>
          </table:table-cell>
          <table:table-cell office:value-type="string" table:style-name="ce3">
            <text:p>***.590.***-8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LEOMIR MIRANDA ADERALDO</text:p>
          </table:table-cell>
          <table:table-cell office:value-type="string" table:style-name="ce3">
            <text:p>***.623.***-04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EOCLEBES MOREIRA DE PAIVA<text:s text:c="43"/></text:p>
          </table:table-cell>
          <table:table-cell office:value-type="string" table:style-name="ce3">
            <text:p>***.808.***-25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ERIVALDO DA SILVA SANTOS<text:s text:c="47"/></text:p>
          </table:table-cell>
          <table:table-cell office:value-type="string" table:style-name="ce3">
            <text:p>***.549.***-8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HIEGO RIBEIRO DE OLIVEIRA<text:s text:c="46"/></text:p>
          </table:table-cell>
          <table:table-cell office:value-type="string" table:style-name="ce3">
            <text:p>***.630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JANDERSON DO NASCIMENTO GOMES<text:s text:c="30"/></text:p>
          </table:table-cell>
          <table:table-cell office:value-type="string" table:style-name="ce3">
            <text:p>***.350.***-64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DINALBA DA COSTA REGO <text:s text:c="45"/>(Férias 04/05 a 02/06/2022) <text:s text:c="37"/>SUBSTITUTO: MIZAEL DA SILVA OLIVEIRA</text:p>
          </table:table-cell>
          <table:table-cell office:value-type="string" table:style-name="ce3">
            <text:p>***.982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DIVALDO FERREIRA DOS SANTOS FILHO<text:s/></text:p>
          </table:table-cell>
          <table:table-cell office:value-type="string" table:style-name="ce3">
            <text:p>***.886.***-9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DMUNDO TADASSI RAMOS PEREIRA<text:s text:c="30"/></text:p>
          </table:table-cell>
          <table:table-cell office:value-type="string" table:style-name="ce3">
            <text:p>***.967.***-5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edro I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LKE DAYANE LOPES DE OLIVEIRA <text:s text:c="41"/>(Atestado 23/06 a 01/07/2022)<text:s text:c="64"/></text:p>
          </table:table-cell>
          <table:table-cell office:value-type="string" table:style-name="ce3">
            <text:p>***.375.***-9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RNANDES FERREIRA DOS SANTOS<text:s text:c="48"/></text:p>
          </table:table-cell>
          <table:table-cell office:value-type="string" table:style-name="ce3">
            <text:p>***.687.***-03</text:p>
          </table:table-cell>
          <table:table-cell office:value-type="string" table:style-name="ce3">
            <text:p>Bombeiro hidráulico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VANDO GOMES MARTINS<text:s text:c="59"/></text:p>
          </table:table-cell>
          <table:table-cell office:value-type="string" table:style-name="ce3">
            <text:p>***.602.***-71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VANDRO FERREIRA DOS SANTOS<text:s text:c="42"/></text:p>
          </table:table-cell>
          <table:table-cell office:value-type="string" table:style-name="ce3">
            <text:p>***.789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XPEDITO DE SOUSA E SILVA<text:s text:c="47"/></text:p>
          </table:table-cell>
          <table:table-cell office:value-type="string" table:style-name="ce3">
            <text:p>***.677.***-25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ELIO PEREIRA DE SOUZA<text:s/></text:p>
          </table:table-cell>
          <table:table-cell office:value-type="string" table:style-name="ce3">
            <text:p>***.948.***-02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MARY LOPES DE SOUSA<text:s/></text:p>
          </table:table-cell>
          <table:table-cell office:value-type="string" table:style-name="ce3">
            <text:p>***.704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A DAS CHAGAS SOUSA ARAÚJO <text:s text:c="42"/>(Férias 11 a 30/06/2022) <text:s text:c="37"/>SUBSTITUTO: GILVAN SANTIAGO GOMES</text:p>
          </table:table-cell>
          <table:table-cell office:value-type="string" table:style-name="ce3">
            <text:p>***.161.***-96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A DE PAULA DA SILVA FILHA <text:s text:c="33"/>(Férias 11 a 30/06/2022) <text:s text:c="37"/>SUBSTITUTO: CLÁUDIA REGINA RODRIGUES CARVALHO ARAÚJO</text:p>
          </table:table-cell>
          <table:table-cell office:value-type="string" table:style-name="ce3">
            <text:p>***.669.***-49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O DAS CHAGAS CARDOSO<text:s text:c="40"/></text:p>
          </table:table-cell>
          <table:table-cell office:value-type="string" table:style-name="ce3">
            <text:p>***.542.***-1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O HERBETE VIANA MARQUES<text:s text:c="33"/></text:p>
          </table:table-cell>
          <table:table-cell office:value-type="string" table:style-name="ce3">
            <text:p>***.878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O RAIMUNDO DE CARVALHO<text:s text:c="34"/></text:p>
          </table:table-cell>
          <table:table-cell office:value-type="string" table:style-name="ce3">
            <text:p>***.584.***-2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FRANCISCO ROBERTO GOLDAN FONTENELE<text:s text:c="12"/></text:p>
          </table:table-cell>
          <table:table-cell office:value-type="string" table:style-name="ce3">
            <text:p>***.059.***-6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GENARIO BENTO DA SILVA<text:s text:c="57"/></text:p>
          </table:table-cell>
          <table:table-cell office:value-type="string" table:style-name="ce3">
            <text:p>***.592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GENILSON MEDEIROS DE ALMEIDA MELO <text:s text:c="25"/>(Férias 04/05 a 06/06/2022) <text:s text:c="63"/>SUBSTITUTO: GILVAN SANTIAGO NUNES</text:p>
          </table:table-cell>
          <table:table-cell office:value-type="string" table:style-name="ce3">
            <text:p>***.967.***-09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GILDENIR DE SOUZA MARQUES<text:s text:c="56"/></text:p>
          </table:table-cell>
          <table:table-cell office:value-type="string" table:style-name="ce3">
            <text:p>***.501.***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GLEICE MARIA SAUNDERS DA SILVA<text:s text:c="30"/></text:p>
          </table:table-cell>
          <table:table-cell office:value-type="string" table:style-name="ce3">
            <text:p>***.892.***-83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HELLYSON ANDRÉ SOUSA LEMOS <text:s text:c="49"/>(Atestado 22 a 24/06/2022)<text:s text:c="64"/></text:p>
          </table:table-cell>
          <table:table-cell office:value-type="string" table:style-name="ce3">
            <text:p>***.845.***-30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IRACILDA SOARES LIMA ALVES<text:s text:c="39"/></text:p>
          </table:table-cell>
          <table:table-cell office:value-type="string" table:style-name="ce3">
            <text:p>***.904.***-00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ITAMIRA HERTHZ DOS SANTOS <text:s text:c="43"/>(Atestado: 06 a 15/06/2022 ) <text:s text:c="63"/>SUBSTITUTO: BEATRIZ CARVALHO DA SILVA</text:p>
          </table:table-cell>
          <table:table-cell office:value-type="string" table:style-name="ce3">
            <text:p>********083-15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AÍLSON MOURA FERREIRA<text:s text:c="57"/></text:p>
          </table:table-cell>
          <table:table-cell office:value-type="string" table:style-name="ce3">
            <text:p>***.803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ANAYNA MARIA NUNES BARBOSA<text:s text:c="59"/></text:p>
          </table:table-cell>
          <table:table-cell office:value-type="string" table:style-name="ce3">
            <text:p>***.555.***-87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HENIFER ROCHA LIMA <text:s text:c="48"/>(Atestado: 07 e 08/06/2022) <text:s text:c="63"/>SUBSTITUTO: KELSON LIMA ARAÚJO</text:p>
          </table:table-cell>
          <table:table-cell office:value-type="string" table:style-name="ce3">
            <text:p>***.803.***-7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ÃO MEDINO DA SILVA<text:s text:c="56"/></text:p>
          </table:table-cell>
          <table:table-cell office:value-type="string" table:style-name="ce3">
            <text:p>***.210.***-15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ÃO PAULO DE ASSIS SILVA<text:s text:c="50"/></text:p>
          </table:table-cell>
          <table:table-cell office:value-type="string" table:style-name="ce3">
            <text:p>***.459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AO VICTOR MENDES LESSA<text:s/></text:p>
          </table:table-cell>
          <table:table-cell office:value-type="string" table:style-name="ce3">
            <text:p>***.801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ALBERTO SANTOS DE MOURA<text:s text:c="39"/></text:p>
          </table:table-cell>
          <table:table-cell office:value-type="string" table:style-name="ce3">
            <text:p>***.293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CARLOS DOS SANTOS SILVA<text:s/></text:p>
          </table:table-cell>
          <table:table-cell office:value-type="string" table:style-name="ce3">
            <text:p>***.779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DE DEUS FEITOSA PEREIRA<text:s text:c="41"/></text:p>
          </table:table-cell>
          <table:table-cell office:value-type="string" table:style-name="ce3">
            <text:p>***.949.***-6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talh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EVANGELISTA RODRIGUES QUINTAVALLE<text:s/></text:p>
          </table:table-cell>
          <table:table-cell office:value-type="string" table:style-name="ce3">
            <text:p>********523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RIBAMAR BATISTA DA SILVA<text:s/></text:p>
          </table:table-cell>
          <table:table-cell office:value-type="string" table:style-name="ce3">
            <text:p>***.528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USCILEIDE DAS CHAGAS ALVES<text:s text:c="45"/></text:p>
          </table:table-cell>
          <table:table-cell office:value-type="string" table:style-name="ce3">
            <text:p>***.019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KALINE VILELA DA SILVA<text:s text:c="59"/></text:p>
          </table:table-cell>
          <table:table-cell office:value-type="string" table:style-name="ce3">
            <text:p>***.045.***-7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KAROLINNE NUNES BATISTA<text:s text:c="43"/></text:p>
          </table:table-cell>
          <table:table-cell office:value-type="string" table:style-name="ce3">
            <text:p>***.964.***-3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KLEIDIVAN SOUSA LIBORIO FREITAS<text:s text:c="37"/></text:p>
          </table:table-cell>
          <table:table-cell office:value-type="string" table:style-name="ce3">
            <text:p>***.887.***-9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ão João Do Pia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ANNUZE WEILA ALEXANDRE DA SILVA<text:s text:c="24"/></text:p>
          </table:table-cell>
          <table:table-cell office:value-type="string" table:style-name="ce3">
            <text:p>***.340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mara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EONARDO DE OLIVEIRA<text:s text:c="53"/></text:p>
          </table:table-cell>
          <table:table-cell office:value-type="string" table:style-name="ce3">
            <text:p>***.197.***-0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ETICIA MOURA DE SOUSA</text:p>
          </table:table-cell>
          <table:table-cell office:value-type="string" table:style-name="ce3">
            <text:p>***.797.***-01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ILIANE RODRIGUES SERRA<text:s text:c="55"/></text:p>
          </table:table-cell>
          <table:table-cell office:value-type="string" table:style-name="ce3">
            <text:p>***.234.***-0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ISSANDRA MARLA PEREIRA LEMOS <text:s text:c="50"/>Atestado: <text:s/>31.05 a 03/06/2022) <text:s text:c="63"/>SUBSTITUTO: BEATRIZ CARVALHO DA SILVA</text:p>
          </table:table-cell>
          <table:table-cell office:value-type="string" table:style-name="ce3">
            <text:p>***.640.***-00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UCAS GOMES DE OLIVEIRA <text:s text:c="52"/>(Férias 01 a 30/06/2022) <text:s text:c="63"/>SUBSTITUTO: GABRIEL PENSADOR PESSOA SILVA</text:p>
          </table:table-cell>
          <table:table-cell office:value-type="string" table:style-name="ce3">
            <text:p>***.955.***-7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UIS CARLOS SANTANA CABRAL<text:s text:c="49"/></text:p>
          </table:table-cell>
          <table:table-cell office:value-type="string" table:style-name="ce3">
            <text:p>***.715.***-91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COS MOISES FERNANDES BARROS<text:s/></text:p>
          </table:table-cell>
          <table:table-cell office:value-type="string" table:style-name="ce3">
            <text:p>***.407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COS VINICIUS LIMA VIERIA<text:s text:c="44"/></text:p>
          </table:table-cell>
          <table:table-cell office:value-type="string" table:style-name="ce3">
            <text:p>***.977.***-14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DO CARMO DA SILVA<text:s text:c="51"/></text:p>
          </table:table-cell>
          <table:table-cell office:value-type="string" table:style-name="ce3">
            <text:p>***.040.***-9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Miguel Alv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HELENA FONTENELE<text:s text:c="51"/></text:p>
          </table:table-cell>
          <table:table-cell office:value-type="string" table:style-name="ce3">
            <text:p>***.062.***-04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KATIA LOPES MADEIRA<text:s/></text:p>
          </table:table-cell>
          <table:table-cell office:value-type="string" table:style-name="ce3">
            <text:p>***.866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lesbão Velos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KEILANE DE SOUSA SILVA<text:s/></text:p>
          </table:table-cell>
          <table:table-cell office:value-type="string" table:style-name="ce3">
            <text:p>***.412.***-7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MAYRE DA SILVA BESERRA</text:p>
          </table:table-cell>
          <table:table-cell office:value-type="string" table:style-name="ce3">
            <text:p>***.920.***-0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O PEDRO DE ANDRADE<text:s text:c="54"/></text:p>
          </table:table-cell>
          <table:table-cell office:value-type="string" table:style-name="ce3">
            <text:p>***.570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zilând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URO PAULO DA SILVA<text:s text:c="48"/></text:p>
          </table:table-cell>
          <table:table-cell office:value-type="string" table:style-name="ce3">
            <text:p>***.434.***-33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XSUEL MELO RIBEIRO<text:s text:c="60"/></text:p>
          </table:table-cell>
          <table:table-cell office:value-type="string" table:style-name="ce3">
            <text:p>***.267.***-0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NAGILA COSTA MACHADO<text:s text:c="49"/></text:p>
          </table:table-cell>
          <table:table-cell office:value-type="string" table:style-name="ce3">
            <text:p>***.863.***-97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NALIGIA ELINE DE AGUIAR PEREIRA<text:s text:c="24"/></text:p>
          </table:table-cell>
          <table:table-cell office:value-type="string" table:style-name="ce3">
            <text:p>***.200.***-1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NATAN LOPES DE ALMEIDA<text:s/></text:p>
          </table:table-cell>
          <table:table-cell office:value-type="string" table:style-name="ce3">
            <text:p>***.001.***-6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NAYSA NAYARA OLIVEIRA LIMA<text:s text:c="46"/></text:p>
          </table:table-cell>
          <table:table-cell office:value-type="string" table:style-name="ce3">
            <text:p>***.554.***-2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PAULA REJANE LUSTOSA AGUIAR <text:s text:c="39"/>(Atestado 29/06 a 03/07/2022)<text:s text:c="64"/></text:p>
          </table:table-cell>
          <table:table-cell office:value-type="string" table:style-name="ce3">
            <text:p>***.511.***-4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PEDRO JOSÉ BISPO<text:s text:c="65"/></text:p>
          </table:table-cell>
          <table:table-cell office:value-type="string" table:style-name="ce3">
            <text:p>***.558.***-5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PEDRO MARQUES DA SILVA FILHO<text:s text:c="46"/></text:p>
          </table:table-cell>
          <table:table-cell office:value-type="string" table:style-name="ce3">
            <text:p>***.242.***-6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AIMUNDA DA COSTA SEPULVEDA<text:s/></text:p>
          </table:table-cell>
          <table:table-cell office:value-type="string" table:style-name="ce3">
            <text:p>***.721.***-5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AIMUNDO NONATO CASTRO SILVA<text:s text:c="40"/></text:p>
          </table:table-cell>
          <table:table-cell office:value-type="string" table:style-name="ce3">
            <text:p>***.086.***-00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EGINALDO CARDOSO MONTEIRO DOS SANTOS<text:s text:c="26"/></text:p>
          </table:table-cell>
          <table:table-cell office:value-type="string" table:style-name="ce3">
            <text:p>***.538.***-87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EGINALDO CRUZ MORAIS CUNHA<text:s text:c="33"/></text:p>
            <text:p/>
          </table:table-cell>
          <table:table-cell office:value-type="string" table:style-name="ce3">
            <text:p>***.072.***-0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EGINALDO FERREIRA PEREIRA<text:s/></text:p>
          </table:table-cell>
          <table:table-cell office:value-type="string" table:style-name="ce3">
            <text:p>***.941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ENAN ROSA DE FRANÇA<text:s text:c="53"/></text:p>
          </table:table-cell>
          <table:table-cell office:value-type="string" table:style-name="ce3">
            <text:p>***.840.***-26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ENATO ALVES CAVALCANTE SAMPAIO</text:p>
          </table:table-cell>
          <table:table-cell office:value-type="string" table:style-name="ce3">
            <text:p>***.857.***-32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ICARDO RODRIGUES LOPES <text:s text:c="49"/>(Férias 11 a 30/06/2022) <text:s text:c="63"/>SUBSTITUTO: SÁVIO RODRIGO COSTA</text:p>
          </table:table-cell>
          <table:table-cell office:value-type="string" table:style-name="ce3">
            <text:p>***.148.***-4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OMULO DE CARVALHO MOURA <text:s text:c="44"/>(Férias 01 a 20/06/2022) <text:s text:c="63"/>SUBSTITUTO: MATUSALEM BEZERRA DA SILVA</text:p>
          </table:table-cell>
          <table:table-cell office:value-type="string" table:style-name="ce3">
            <text:p>***.623.***-86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AINT CLAIR MONTAIL MOREIRA<text:s text:c="44"/></text:p>
          </table:table-cell>
          <table:table-cell office:value-type="string" table:style-name="ce3">
            <text:p>***.596.***-4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AMARA DA CONCEIÇÃO VIEIRA <text:s text:c="39"/>(Rescisão: 29/06/2022)</text:p>
          </table:table-cell>
          <table:table-cell office:value-type="string" table:style-name="ce3">
            <text:p>***.***.623-8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ÂMIA NONATA SANTOS SILVA<text:s text:c="48"/></text:p>
          </table:table-cell>
          <table:table-cell office:value-type="string" table:style-name="ce3">
            <text:p>***.294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Regeneraç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AMUEL LEITE FEITOSA<text:s text:c="64"/></text:p>
          </table:table-cell>
          <table:table-cell office:value-type="string" table:style-name="ce3">
            <text:p>***.927.***-72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EBASTIAO SILVA NASCIMENTO</text:p>
          </table:table-cell>
          <table:table-cell office:value-type="string" table:style-name="ce3">
            <text:p>***.439.***-94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Simõ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IMONE ALVES DO NASCIMENTO<text:s text:c="48"/></text:p>
          </table:table-cell>
          <table:table-cell office:value-type="string" table:style-name="ce3">
            <text:p>***.052.***-3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OLANGE MARIA DE SOUSA DIAS<text:s text:c="49"/></text:p>
          </table:table-cell>
          <table:table-cell office:value-type="string" table:style-name="ce3">
            <text:p>***.305.***-15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TANIA CARLA ROCHA CASTELO BRANCO <text:s text:c="44"/>(Atestado: 29/06 a 03/07/2022)<text:s text:c="64"/></text:p>
          </table:table-cell>
          <table:table-cell office:value-type="string" table:style-name="ce5">
            <text:p>********530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THAYNARA AMARAL DIAS <text:s text:c="45"/>(Atestado: 30/06/2022) <text:s text:c="63"/>SUBSTITUTO: KELSON LIMA ARAÚJO</text:p>
          </table:table-cell>
          <table:table-cell office:value-type="string" table:style-name="ce3">
            <text:p>***.051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WILSON LINDEMBERG DE SOUSA BARROS<text:s text:c="42"/></text:p>
          </table:table-cell>
          <table:table-cell office:value-type="string" table:style-name="ce3">
            <text:p>***.578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1">
            <text:p>CRIART SERVIÇOS DE TERCEIRIZAÇÃO DE MÃO DE OBRA, CNPJ:07.783.832/0001-7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1">
            <text:p>Contrato N° 36/2021/PGJ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NDERSON PEREIRA DE BRITO <text:s text:c="47"/>(Faltas: 02,03,08 e 09/06/2022) <text:s text:c="39"/>SUBSTITUTO: LUCIANO AMARO DA SILVA MONTEIRO(02,03 e 09)</text:p>
          </table:table-cell>
          <table:table-cell office:value-type="string" table:style-name="ce5">
            <text:p>********93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5">
            <text:p>ANTONIA DA CRUZ RIBEIRO PÁSCOA</text:p>
          </table:table-cell>
          <table:table-cell office:value-type="string" table:style-name="ce5">
            <text:p>********763-1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ÔNIA DE FRANÇA LUSTOSA<text:s text:c="55"/></text:p>
          </table:table-cell>
          <table:table-cell office:value-type="string" table:style-name="ce5">
            <text:p>********543-5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ONIA ERISVÂNIA CARVALHO SOARES</text:p>
          </table:table-cell>
          <table:table-cell office:value-type="string" table:style-name="ce5">
            <text:p>********45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ampo Maio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ÔNIO BENÍCIO GONÇALVES DA COSTA</text:p>
          </table:table-cell>
          <table:table-cell office:value-type="string" table:style-name="ce5">
            <text:p>********402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Oei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BRENO COSTA DO NASCIMENTO <text:s text:c="46"/>(Faltas: 13 e 14/06/2022) <text:s text:c="48"/>SUBSTITUTO: DIOGO ANDRÉ DA CRUZ PEREIRA(14/06/2022)</text:p>
          </table:table-cell>
          <table:table-cell office:value-type="string" table:style-name="ce5">
            <text:p>********10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AMILA BRANDÃO DOS SANTOS</text:p>
          </table:table-cell>
          <table:table-cell office:value-type="string" table:style-name="ce5">
            <text:p>********8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ruç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LÁUDIA MICHELE PEREIRA<text:s text:c="45"/></text:p>
            <text:p>(Atestado: 22 a 24/06/2022) <text:s text:c="48"/>SUBSTITUTO: DIOGO ANDRÉ DA CRUZ PEREIRA</text:p>
          </table:table-cell>
          <table:table-cell office:value-type="string" table:style-name="ce5">
            <text:p>********783-1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EONILDES DOS SANTOS FRANCO<text:s text:c="37"/></text:p>
          </table:table-cell>
          <table:table-cell office:value-type="string" table:style-name="ce5">
            <text:p>********873-0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IANA DE ARAÚJO SOUSA</text:p>
          </table:table-cell>
          <table:table-cell office:value-type="string" table:style-name="ce5">
            <text:p>********55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ripir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EDÍLSON MACÊDO DE CARVALHO</text:p>
          </table:table-cell>
          <table:table-cell office:value-type="string" table:style-name="ce5">
            <text:p>********52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FRANCISCA REGINA DA SILVA FERREIRA<text:s text:c="32"/></text:p>
          </table:table-cell>
          <table:table-cell office:value-type="string" table:style-name="ce5">
            <text:p>***.***.2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style-name="ce7"/>
          <table:table-cell table:number-columns-repeated="16379" table:style-name="ce4"/>
        </table:table-row>
        <table:table-row table:style-name="ro3">
          <table:table-cell office:value-type="string" table:style-name="ce5">
            <text:p>FRANCISCA REGINA FERREIRA<text:s text:c="45"/></text:p>
          </table:table-cell>
          <table:table-cell office:value-type="string" table:style-name="ce5">
            <text:p>********58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AÍLSON DO REGO MENESES</text:p>
          </table:table-cell>
          <table:table-cell office:value-type="string" table:style-name="ce5">
            <text:p>********023-2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AQUELINE CRAVEIRO DOS SANTOS<text:s text:c="40"/></text:p>
          </table:table-cell>
          <table:table-cell office:value-type="string" table:style-name="ce5">
            <text:p>********81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ÉSSICA DAIANNE DE SOUSA<text:s text:c="44"/></text:p>
          </table:table-cell>
          <table:table-cell office:value-type="string" table:style-name="ce5">
            <text:p>********483-1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OANA D’ARC SILVA<text:s text:c="63"/></text:p>
          </table:table-cell>
          <table:table-cell office:value-type="string" table:style-name="ce5">
            <text:p>********55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LIDIANE BARBOSA DE ASSIS</text:p>
          </table:table-cell>
          <table:table-cell office:value-type="string" table:style-name="ce5">
            <text:p>********27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LUZIANE PEREIRA DE SOUZA</text:p>
          </table:table-cell>
          <table:table-cell office:value-type="string" table:style-name="ce5">
            <text:p>********94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Luís Corre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NOEL DE JESUS PAZ SILVA</text:p>
          </table:table-cell>
          <table:table-cell office:value-type="string" table:style-name="ce5">
            <text:p>********80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CELO CORREIA CAMPOS<text:s text:c="42"/></text:p>
            <text:p/>
          </table:table-cell>
          <table:table-cell office:value-type="string" table:style-name="ce5">
            <text:p>********93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lt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CREUSA DE AMORIM</text:p>
          </table:table-cell>
          <table:table-cell office:value-type="string" table:style-name="ce5">
            <text:p>********113-8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A CONCEIÇÃO ASSUNÇÃO DA SENHORA</text:p>
          </table:table-cell>
          <table:table-cell office:value-type="string" table:style-name="ce5">
            <text:p>********273-3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E FÁTIMA CARVALHO</text:p>
          </table:table-cell>
          <table:table-cell office:value-type="string" table:style-name="ce5">
            <text:p>********71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E JESUS SILVEIRA DO NASCIMENTO <text:s text:c="25"/>(Atestado: 27 a 29/06/2022) <text:s text:c="48"/>SUBSTITUTO: EDNA BETANHA DAS GRAÇAS ALMEIDA<text:s text:c="23"/></text:p>
          </table:table-cell>
          <table:table-cell office:value-type="string" table:style-name="ce5">
            <text:p>********673-2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O CARMO ALVES DE OLIVEIRA</text:p>
          </table:table-cell>
          <table:table-cell office:value-type="string" table:style-name="ce5">
            <text:p>********02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edro I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OS REMÉDIOS PEREIRA XAVIER</text:p>
          </table:table-cell>
          <table:table-cell office:value-type="string" table:style-name="ce5">
            <text:p>********71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ni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ELIANE SOARES</text:p>
          </table:table-cell>
          <table:table-cell office:value-type="string" table:style-name="ce5">
            <text:p>********383-7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ELIZANGELA DA SILVA CAMPOS</text:p>
          </table:table-cell>
          <table:table-cell office:value-type="string" table:style-name="ce5">
            <text:p>********86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José de Freit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FRANCISCA GOMES DOS SANTOS<text:s text:c="42"/></text:p>
          </table:table-cell>
          <table:table-cell office:value-type="string" table:style-name="ce5">
            <text:p>********70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LUZIMAR DOS SANTOS</text:p>
          </table:table-cell>
          <table:table-cell office:value-type="string" table:style-name="ce5">
            <text:p>********30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arro Dur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VITÓRIA VALENTIM DA SILVA</text:p>
          </table:table-cell>
          <table:table-cell office:value-type="string" table:style-name="ce5">
            <text:p>********06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URÍCIO CARNEIRO DE SOUSA</text:p>
          </table:table-cell>
          <table:table-cell office:value-type="string" table:style-name="ce5">
            <text:p>********237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ISLENE DE ALENCAR NERES</text:p>
          </table:table-cell>
          <table:table-cell office:value-type="string" table:style-name="ce5">
            <text:p>********2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orre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OTACÍLIA FERREIRA SANTOS NETA</text:p>
          </table:table-cell>
          <table:table-cell office:value-type="string" table:style-name="ce5">
            <text:p>********09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AFAELA MUNIZ LOPES</text:p>
          </table:table-cell>
          <table:table-cell office:value-type="string" table:style-name="ce5">
            <text:p>********503-5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Água Bran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ITA DE CÁSSIA MAGALHÃES SILVA JESUS</text:p>
          </table:table-cell>
          <table:table-cell office:value-type="string" table:style-name="ce5">
            <text:p>***.***.23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São R. Nona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ONALDO JOSÉ BUENO</text:p>
          </table:table-cell>
          <table:table-cell office:value-type="string" table:style-name="ce5">
            <text:p>********35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ONIKLE ALVES DO LAGO</text:p>
          </table:table-cell>
          <table:table-cell office:value-type="string" table:style-name="ce5">
            <text:p>********83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VERA LUCIA FERNANDES DE SOUSA SÁ</text:p>
          </table:table-cell>
          <table:table-cell office:value-type="string" table:style-name="ce5">
            <text:p>********0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1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1">
            <text:p>Contrato N° 11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CLÁUDIA LIANA DA SILVA FERRAZ REGO</text:p>
          </table:table-cell>
          <table:table-cell office:value-type="string" table:style-name="ce5">
            <text:p>********936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EVANDRO CARVALHO DOS SANTOS</text:p>
          </table:table-cell>
          <table:table-cell office:value-type="string" table:style-name="ce5">
            <text:p>********4391</text:p>
          </table:table-cell>
          <table:table-cell office:value-type="string" table:style-name="ce5">
            <text:p>Motorista -B<text:s/>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OSSELINE DOS SANTOS SOUSA</text:p>
          </table:table-cell>
          <table:table-cell office:value-type="string" table:style-name="ce5">
            <text:p>********0309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AFAEL DE MELO MORAIS</text:p>
          </table:table-cell>
          <table:table-cell office:value-type="string" table:style-name="ce5">
            <text:p>********3391</text:p>
          </table:table-cell>
          <table:table-cell office:value-type="string" table:style-name="ce5">
            <text:p>Motorista -B<text:s/>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ODRIGO EUSTAQUIO RODRIGUES DA SILVA</text:p>
          </table:table-cell>
          <table:table-cell office:value-type="string" table:style-name="ce5">
            <text:p>********4392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number-columns-spanned="4" table:number-rows-spanned="1" table:style-name="ce12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9"/>
        </table:table-row>
        <table:table-row table:style-name="ro6">
          <table:table-cell office:value-type="string" table:number-columns-spanned="4" table:number-rows-spanned="1" table:style-name="ce12">
            <text:p>Data da última atualização: 30/06/2022</text:p>
          </table:table-cell>
          <table:covered-table-cell table:number-columns-repeated="3"/>
          <table:table-cell table:number-columns-repeated="16380" table:style-name="ce9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502</meta:generator>
    <dc:title/>
    <dc:description/>
    <dc:subject/>
    <meta:initial-creator>MPPI</meta:initial-creator>
    <dc:creator>CELIANE AZEVEDO DA FONSECA</dc:creator>
    <meta:creation-date>2020-01-08T10:37:05Z</meta:creation-date>
    <dc:date>2022-07-11T13:39:40Z</dc:date>
    <meta:user-defined meta:name="ContentTypeId">0x0101002D3A874215D5134DA990D8C1885BD3A4</meta:user-defined>
  </office:meta>
</office:document-meta>
</file>