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ELMA PEREIRA LIMA DOS SANTOS<text:s text:c="33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ILTON LIMA LEITE<text:s text:c="69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ANDRE JOSE NUNES GOMES<text:s text:c="33"/>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SANDRA SABINO DA SILVA<text:s text:c="32"/>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AN LEITE DA SILVA<text:s text:c="6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MBROSINA ELOI DO NASCIMENTO <text:s text:c="37"/>(Férias 04.04 a 03/05/2022) <text:s text:c="37"/>SUBSTITUTO: ANTONIO CÉSAR GOMES DE ALENCAR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NA MARIA ALENCAR DE SOUSA <text:s text:c="40"/>(Falta: 26/05/2022) <text:s text:c="56"/>SUBSTITUTA: DJANE COSTA CARDOSO E SILV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ANTONIEL SOUSA ALVES <text:s text:c="47"/>(Férias 12 a 31/05/2022) <text:s text:c="37"/>SUBSTITUTO: SÁVIO RODRIGO COSTA<text:s text:c="43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ANTÔNIO GOMES SILVA FILHO <text:s text:c="47"/>(Férias 12 a 31/05/2022) <text:s text:c="37"/>SUBSTITUTO: MATUSALÉM <text:s/>BEZERRA DA SILVA<text:s text:c="2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JAIME CARVALHO FERREIRA DA SILVA<text:s text:c="16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ANTÔNIO JOSÉ DE SOUSA SILVA <text:s text:c="41"/>(Atestado médico: 10 a 14/05/2022) <text:s text:c="30"/>SUBSTITUTA: MARIA DE LOURDES DA CUNHA VERAS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BRENDA SILVA FRANCO <text:s text:c="50"/>(RESCISÃO: 12/05/2022)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ATIANE VIRGINIA SOARES ALVES<text:s text:c="26"/>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CICERA MARIA BRANDÃO <text:s text:c="55"/>(Atestado médico 14/04 a 13/05/2022) <text:s text:c="64"/>SUBSTITUTO: MIZAEL DA SILVA OLIVEIRA<text:s text:c="49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O DA SILVA BARBOSA<text:s text:c="49"/>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DEOCLEBES MOREIRA DE PAIVA <text:s text:c="42"/>(Férias 05 a 24/05/2022) <text:s text:c="37"/>SUBSTITUTO: ADÍLIO GEOVANI SANTOS E SILVA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EDINALBA DA COSTA REGO <text:s text:c="45"/>(Férias 04/05 a 02/06/2022) <text:s text:c="37"/>SUBSTITUTO: MIZAEL DA SILVA OLIVEIRA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VALDO FERREIRA DOS SANTOS FILHO<text:s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ELKE DAYANE LOPES DE OLIVEIRA <text:s text:c="41"/>(Férias 14/04 a 03/05/2022) <text:s text:c="63"/>SUBSTITUTO: JOARIA MARIANO PESSO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ERNANDES FERREIRA DOS SANTOS <text:s text:c="47"/>(Férias 06/04 a 05/05/2022; Falta: 06/05/2022) <text:s text:c="63"/>SUBSTITUTO: ADÍLIO GEOVANI SANTOS E SILVA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EVANDO GOMES MARTINS <text:s text:c="58"/>Férias 14/04 a 03/05/2022) <text:s text:c="63"/>SUBSTITUTO: ALEX JONATHAN MARTINS SOARE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EVANDRO FERREIRA DOS SANTOS <text:s text:c="41"/>(Férias 06/04 a 05/05/2022) <text:s text:c="63"/>SUBSTITUTO: JAIR LIMA NUNE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MARY LOPES DE SOUSA<text:s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A DE PAULA DA SILVA FILHA<text:s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FRANCISCO DAS CHAGAS CARDOSO <text:s text:c="39"/>(Férias 12 a 31/05/2022) <text:s text:c="63"/>SUBSTITUTO: RUAN FRANCISCO CRAVEIRO COSTA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FRANCISCO HERBETE VIANA MARQUES <text:s text:c="32"/>(Falta: 09/05/2022,; Atestado médico: 27/05/2022 ) <text:s text:c="63"/>SUBSTITUTO: MARIA DE LOURDES DA CUNHA VERAS(09/05/2022)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RAIMUNDO DE CARVALHO<text:s text:c="34"/>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FRANCISCO ROBERTO GOLDAN FONTENELE<text:s text:c="12"/>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GENARIO BENTO DA SILVA <text:s text:c="56"/>Férias 14/04 a 03/05/2022) <text:s text:c="63"/>SUBSTITUTO: RAIMUNDO DOS SANTOS NASCIMENTO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GENILSON MEDEIROS DE ALMEIDA MELO <text:s text:c="25"/>(Férias 04/05 a 06/06/2022) <text:s text:c="63"/>SUBSTITUTO: GILVAN SANTIAGO NUNES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GILDENIR DE SOUZA MARQUES <text:s text:c="47"/>Férias 14/04 a 03/05/2022) <text:s text:c="63"/>SUBSTITUTO: MARINA DE JESUS MAGALHÃ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HELLYSON ANDRÉ SOUSA LEMOS <text:s text:c="49"/>(Férias 06/04 a 05/05/2022) <text:s text:c="63"/>SUBSTITUTO: CARLOS HENRIQUE GONÇALVES DA SILVA ALENCAR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RACILDA SOARES LIMA ALVES<text:s text:c="39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">
            <text:p>ITAMIRA HERTHZ DOS SANTOS <text:s text:c="43"/>(Atestado: 06/05/2022; Falta: 27/05/2022 ) <text:s text:c="63"/>SUBSTITUTO: MARIA DE LOURDES DA CUNHA VERAS(06/05/2022); BEATRIZ CARVALHO DA SILVA(27/05/2022)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JAÍLSON MOURA FERREIRA <text:s text:c="56"/>Férias 14/04 a 03/05/2022) <text:s text:c="63"/>SUBSTITUTO: GILSON SILVA SOUS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JANAYNA MARIA NUNES BARBOSA <text:s text:c="58"/>(Férias 14/04 a 03/05/2022) <text:s text:c="63"/>SUBSTITUTO: CLÁUDIA REGINA RODRIGUES CARVALHO ARAÚJO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HENIFER ROCHA LIMA <text:s text:c="48"/>(Atestado: 24/05/2022) <text:s text:c="63"/>SUBSTITUTO: DJANE COSTA CARDOSO E SILV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AO VICTOR MENDES LESSA<text:s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JUSCILEIDE DAS CHAGAS ALVES <text:s text:c="44"/>(Falta: 13/05/2022) <text:s text:c="63"/>SUBSTITUTO: DJANE COSTA CARDOSO E SILVA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3">
            <text:p>KALINE VILELA DA SILVA <text:s text:c="58"/>(Férias 14/04 a 03/05/2022) <text:s text:c="63"/>SUBSTITUTO: ANNA RAFAELA RODRIGUES DOS SANTOS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3">
            <text:p>KLEIDIVAN SOUSA LIBORIO FREITAS <text:s text:c="36"/>(Férias 12 a 31/05/2022) <text:s text:c="63"/>SUBSTITUTO: CLEMERSON ROCHA DE SOUSA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ONARDO DE OLIVEIRA<text:s text:c="53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LILIANE RODRIGUES SERRA <text:s text:c="54"/>(Férias 14/04 a 03/05/2022) <text:s text:c="63"/>SUBSTITUTO: ANISLENE SILVA CUNH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LISSANDRA MARLA PEREIRA LEMOS <text:s text:c="50"/>Atestado: <text:s/>02 a 05/05/2022; 30.05 a 03/06/2022) <text:s text:c="63"/>SUBSTITUTO: BEATRIZ CARVALHO DA SILVA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LUIS CARLOS SANTANA CABRAL <text:s text:c="48"/>(Férias 14/04 a 03/05/2022) <text:s text:c="63"/>SUBSTITUTO: GILVAN SANTIAGO GOMES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VINICIUS LIMA VIERIA<text:s text:c="44"/>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3">
            <text:p>MARIA HELENA FONTENELE <text:s text:c="50"/>(Férias 12 a 31/05/2022) <text:s text:c="63"/>SUBSTITUTO: CLÁUDIA REGINA RODRIGUES CARVALHO ARAÚJO)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MARIO PEDRO DE ANDRADE <text:s text:c="53"/>(Férias 14/04 a 03/05/2022) <text:s text:c="63"/>SUBSTITUTO: FRANCISCO GERONIMO SIDONIO CARVALHO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MAXSUEL MELO RIBEIRO <text:s text:c="59"/>(Férias 06/04 a 05/05/2022; Atestado: 06/05/2022) <text:s text:c="63"/>SUBSTITUTO: SÁVIO RODRIGO COSTA(06.04 a 05.05); KELSON LIMA ARAÚJO(06.05)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AULA REJANE LUSTOSA AGUIAR<text:s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RAIMUNDO NONATO CASTRO SILVA <text:s text:c="39"/>(Férias 02 a 31/05/2022) <text:s text:c="63"/>SUBSTITUTO: LUÍS FRANCISCO GABRIEL OLIVEIRA FEITOSA )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GINALDO CARDOSO MONTEIRO DOS SANTOS<text:s text:c="26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GINALDO FERREIRA PEREIRA<text:s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NATO ALVES CAVALCANTE SAMPAIO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ICARDO RODRIGUES LOPES<text:s text:c="2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SAINT CLAIR MONTAIL MOREIRA <text:s text:c="43"/>(Férias 02 a 23/05/2022) <text:s text:c="63"/>SUBSTITUTO: HIDALBERTO QUEIROZ RODRIGUES)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3">
            <text:p>SAMARA DA CONCEIÇÃO VIEIRA <text:s text:c="39"/>(Atestado: 18/05/2022; 25.05 a 27/05/2022) <text:s text:c="63"/>SUBSTITUTO: SEM SUBSTITUTO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25">
          <table:table-cell office:value-type="string" table:style-name="ce3">
            <text:p>SAMUEL LEITE FEITOSA <text:s text:c="63"/>(Férias 14/04 a 03/05/2022) <text:s text:c="63"/>SUBSTITUTO: HIDALBERTO QUEIROZ RODRIGUES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SIMONE ALVES DO NASCIMENTO <text:s text:c="47"/>Férias 14/04 a 03/05/2022) <text:s text:c="63"/>SUBSTITUTO: SOLANG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THAYNARA AMARAL DIAS <text:s text:c="45"/>(Atestado: 11 a 12/05/2022) <text:s text:c="63"/>SUBSTITUTO: DJANE COSTA CARDOSO E SILVA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ERSON PEREIRA DE BRITO</text:p>
          </table:table-cell>
          <table:table-cell office:value-type="string" table:style-name="ce5">
            <text:p>********93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A DE FRANÇA LUSTOSA<text:s text:c="55"/>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BRENO COSTA DO NASCIMENTO <text:s text:c="46"/>(Faltas: 23/05/2022) <text:s text:c="48"/>SUBSTITUTO: MARIA DE FÁTIMA ALVES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5">
            <text:p>CLÁUDIA MICHELE PEREIRA<text:s text:c="45"/></text:p>
            <text:p>(Faltas: 13/05/2022) <text:s text:c="48"/>SUBSTITUTO: DIOGO ANDRÉ DA CRUZ PEREIRA</text:p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EONILDES DOS SANTOS FRANCO <text:s text:c="36"/>(Atestado: 01 a 17/05/2022) <text:s text:c="48"/>SUBSTITUTO: MARIA DE FÁTIMA ALVES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FRANCISCA REGINA DA SILVA FERREIRA <text:s text:c="31"/>(Atestado: 01 a 31/05/2022) <text:s text:c="48"/>SUBSTITUTO: LUCIANO AMARO DA SILVA MONTEIRO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5">
            <text:p>FRANCISCA REGINA FERREIRA<text:s text:c="45"/>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QUELINE CRAVEIRO DOS SANTOS<text:s text:c="40"/>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JESUS SILVEIRA DO NASCIMENTO<text:s text:c="33"/>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FRANCISCA GOMES DOS SANTOS<text:s text:c="42"/>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URÍCIO CARNEIRO DE SOUSA</text:p>
          </table:table-cell>
          <table:table-cell office:value-type="string" table:style-name="ce5">
            <text:p>********237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CLÁUDIA LIANA DA SILVA FERRAZ REGO</text:p>
          </table:table-cell>
          <table:table-cell office:value-type="string" table:style-name="ce5">
            <text:p>********936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VANDRO CARVALHO DOS SANTOS</text:p>
          </table:table-cell>
          <table:table-cell office:value-type="string" table:style-name="ce5">
            <text:p>********4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OSSELINE DOS SANTOS SOUSA</text:p>
          </table:table-cell>
          <table:table-cell office:value-type="string" table:style-name="ce5">
            <text:p>********0309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 DE MELO MORAIS</text:p>
          </table:table-cell>
          <table:table-cell office:value-type="string" table:style-name="ce5">
            <text:p>********3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DRIGO EUSTAQUIO RODRIGUES DA SILVA</text:p>
          </table:table-cell>
          <table:table-cell office:value-type="string" table:style-name="ce5">
            <text:p>********4392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6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9"/>
        </table:table-row>
        <table:table-row table:style-name="ro27">
          <table:table-cell office:value-type="string" table:number-columns-spanned="4" table:number-rows-spanned="1" table:style-name="ce12">
            <text:p>Data da última atualização: 31/05/2022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CELIANE AZEVEDO DA FONSECA</dc:creator>
    <meta:creation-date>2020-01-08T10:37:05Z</meta:creation-date>
    <dc:date>2022-06-10T13:12:58Z</dc:date>
    <meta:user-defined meta:name="ContentTypeId">0x0101002D3A874215D5134DA990D8C1885BD3A4</meta:user-defined>
  </office:meta>
</office:document-meta>
</file>