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88.5pt" style:use-optimal-row-height="false" fo:break-before="auto"/>
    </style:style>
    <style:style style:name="ro29" style:family="table-row">
      <style:table-row-properties style:row-height="60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1.5pt" style:use-optimal-row-height="true" fo:break-before="auto"/>
    </style:style>
    <style:style style:name="ro38" style:family="table-row">
      <style:table-row-properties style:row-height="86.2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 <text:s text:c="26"/>(Férias 02/02 a 03/03/2022) <text:s text:c="37"/>SUBSTITUTO: MIZAEL DA SILVA OLIVEIRA<text:s text:c="18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DINALDO DOS SANTOS ROMÃO<text:s text:c="41"/>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ILTON LIMA LEITE <text:s text:c="63"/>(Férias 02 a 31/03/2022) <text:s text:c="37"/>SUBSTITUTO: NILSON GONÇALVES DA SILVA<text:s text:c="7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LEXANDRE JOSE NUNES GOMES <text:s text:c="32"/>(Férias 12 a 31/03/2022) <text:s text:c="37"/>SUBSTITUTO: VANESSA VERAS DOS SANTOS<text:s text:c="7"/>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ALEXSANDRA SABINO DA SILVA <text:s text:c="40"/>(Férias 02/02 a 03/03/2022) <text:s text:c="82"/>SUBSTITUTA: THALITA SABINO BARBOSA REGO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ALLAN LEITE DA SILVA <text:s text:c="62"/>(Férias 12 a 31/03/2022) <text:s text:c="37"/>SUBSTITUTO: HIDALBERTO QUEIROZ RODRIGUES<text:s text:c="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ALYSSON LUSTOSA AMARAL <text:s text:c="47"/>(Férias 02/02 a 03/03/2022) <text:s text:c="37"/>SUBSTITUTO: ODISMO BARBOSA DA SILVA<text:s text:c="8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MBROSINA ELOI DO NASCIMENTO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ANNA MARIA ALENCAR DE SOUS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ANTONIEL SOUSA ALVES<text:s text:c="52"/>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ANTÔNIO GOMES SILVA FILHO<text:s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ANTÔNIO JAIME CARVALHO FERREIRA DA SILVA <text:s text:c="15"/>(Férias 07.03 a 05/04/2022) <text:s text:c="37"/>SUBSTITUTO: SÁVIO RODRIGO COSTA<text:s text:c="2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ANTÔNIO JOSÉ DE SOUSA SILVA<text:s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BENEDITO PEREIRA DE SOUSA NETO <text:s text:c="24"/>(Férias 02/02 a 03/03/2022) <text:s text:c="63"/>SUBSTITUTO: MATUSALEM BESERRA DA SILVA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CATIANE VIRGINIA SOARES ALVES <text:s text:c="28"/>(Férias 02/02 a 03/03/2022) <text:s text:c="63"/>SUBSTITUTO: ANA CLÁUDIA LEAL RODRIGU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CICERA MARIA BRANDÃO <text:s text:c="49"/>(Atestado médico 25 a 31/03/2022) <text:s text:c="64"/>SUBSTITUTO: DJANE COSTA CARDOSO E SILVA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CICERO DA SILVA BARBOSA <text:s text:c="48"/>(Férias 02 a 31/03/2022) <text:s text:c="37"/>SUBSTITUTO: PAULO HENRIQUE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DEOCLEBES MOREIRA DE PAIVA <text:s text:c="42"/>(Férias 02/02 a 03/03/2022) <text:s text:c="63"/>SUBSTITUTO: ADILIO <text:s/>GEOVANI SANTOS E SIL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DERIVALDO DA SILVA SANTOS <text:s text:c="46"/>(Férias 02 a 31/03/2022) <text:s text:c="37"/>SUBSTITUTO: JOSÉ PEREIRA CARNEIRO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DHIEGO RIBEIRO DE OLIVEIRA<text:s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DJANDERSON DO NASCIMENTO GOMES <text:s text:c="29"/>(Férias 07.03 a 05/04/2022) <text:s text:c="37"/>SUBSTITUTO: ADÍLIO GEOVANI SANTOS E SILVA<text:s text:c="2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EDIVALDO FERREIRA DOS SANTOS FILHO<text:s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3">
            <text:p>EDMUNDO TADASSI RAMOS PEREIRA <text:s text:c="29"/>(Férias 02/02 a 03/03/2022) <text:s text:c="63"/>SUBSTITUTO: FELIPE ALVES DE OLIVEIRA FILHO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KE DAYANE LOPES DE OLIVEIR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RNANDES FERREIRA DOS SANTOS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O GOMES MARTIN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RO FERREIRA DOS SANTO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EXPEDITO DE SOUSA E SILVA <text:s text:c="46"/>(Férias 02/02 a 03/03/2022) <text:s text:c="63"/>SUBSTITUTO: GILSON SILVA SOUSA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3">
            <text:p>FRANCIMARY LOPES DE SOUSA<text:s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FRANCISCA DAS CHAGAS SOUSA ARAÚJO <text:s text:c="42"/>(Férias 02/02 a 03/03/2022) <text:s text:c="63"/>SUBSTITUTO: GILVAN SANTIAGO GOMES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FRANCISCA DE PAULA DA SILVA FILHA<text:s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FRANCISCO RAIMUNDO DE CARVALHO <text:s text:c="33"/>(Férias 02/02 a 03/03/2022) <text:s text:c="63"/>SUBSTITUTO: ANTONIO DE SOUSA BRANDÃO NETO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5">
            <text:p>FRANCISCO ROBERTO GOLDAN FONTENELE<text:s text:c="12"/></text:p>
            <text:p>(Férias 02/02 a 03/03/2022) <text:s text:c="63"/>SUBSTITUTO: SÁVIO RODRIGO COSTA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ARIO BENTO DA SILVA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ILDENIR DE SOUZA MARQU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LYSON ANDRÉ SOUSA LEMOS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IRACILDA SOARES LIMA ALVES <text:s text:c="38"/>(Férias 07.03 a 05/04/2022) <text:s text:c="37"/>SUBSTITUTO: CLÁUDIA REGINA RODRIGUES CARVALHO ARAÚJO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TAMIRA HERTHZ DOS SANTOS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ÍLSON MOURA FERREIR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NAYNA MARIA NUNES BARBOSA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3">
            <text:p>JOÃO MEDINO DA SILVA <text:s text:c="55"/>(Férias 07.03 a 05/04/2022) <text:s text:c="37"/>SUBSTITUTO: CARLOS HENRIQUE GONÇALVES DA SILVA ALENCAR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JOÃO PAULO DE ASSIS SILVA <text:s text:c="49"/>(Férias 12 a 31/03/2022) <text:s text:c="63"/>SUBSTITUTO: LEOMAR DA SILVA RODRIGUES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JOSÉ ALBERTO SANTOS DE MOURA <text:s text:c="38"/>(Férias 07.03 a 05/04/2022) <text:s text:c="37"/>SUBSTITUTO: GILSON SILVA SOUS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5">
          <table:table-cell office:value-type="string" table:style-name="ce3">
            <text:p>JOSÉ DE DEUS FEITOSA PEREIRA <text:s text:c="40"/>(Férias 12 a 31/03/2022) <text:s text:c="63"/>SUBSTITUTO: THIAGO SOUSA CARVALHO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26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LINE VILELA DA SILVA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KAROLINNE NUNES BATISTA <text:s text:c="41"/>(Férias 02 a 31/03/2022) <text:s text:c="37"/>SUBSTITUTO: PAULO JOSÉ MORAIS LOPES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7">
          <table:table-cell office:value-type="string" table:style-name="ce3">
            <text:p>LANNUZE WEILA ALEXANDRE DA SILVA <text:s text:c="22"/>(Férias 02/02 a 03/03/2022) <text:s text:c="63"/>SUBSTITUTO: SAMYA KELLY ALEXANDRE PIRES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LEONARDO DE OLIVEIRA <text:s text:c="52"/>(Férias 02/02 a 03/03/2022) <text:s text:c="63"/>SUBSTITUTO: JANDERSON SAVIO CARDOSO LEAL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LIANE RODRIGUES SERR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8">
          <table:table-cell office:value-type="string" table:style-name="ce3">
            <text:p>LISSANDRA MARLA PEREIRA LEMOS <text:s text:c="50"/>(Férias 02/02 a 03/03/2022; Atestado: 16 a 22/03/2022) <text:s text:c="63"/>SUBSTITUTO: BEATRIZ CARVALHO DA SILVA(férias), MARIA DE LOURDES DA CUNHA VERAS(atestado)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IS CARLOS SANTANA CABRAL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9">
          <table:table-cell office:value-type="string" table:style-name="ce3">
            <text:p>MARCOS VINICIUS LIMA VIERIA <text:s text:c="43"/>(Férias 02/02 a 03/03/2022) <text:s text:c="63"/>SUBSTITUTO: CARLOS HENRIQUE GONÇALVES DA SILVA ALENCAR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MARIA DO CARMO DA SILVA <text:s text:c="50"/>(Férias 12 a 31/03/2022) <text:s text:c="37"/>SUBSTITUTO: EDINALVA DO REGO SILVA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O PEDRO DE ANDRADE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5">
          <table:table-cell office:value-type="string" table:style-name="ce3">
            <text:p>MAURO PAULO DA SILVA <text:s text:c="47"/>(Férias 12 a 31/03/2022) <text:s text:c="37"/>SUBSTITUTO: GILVAN SANTIAGO GOMES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SUEL MELO RIBEIRO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0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5">
          <table:table-cell office:value-type="string" table:style-name="ce3">
            <text:p>NAYSA NAYARA OLIVEIRA LIMA <text:s text:c="45"/>(Férias 07.03 a 05/04/2022) <text:s text:c="37"/>SUBSTITUTO: MIZAEL DA SILVA OLIVEIR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3">
            <text:p>PAULA REJANE LUSTOSA AGUIAR<text:s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PEDRO JOSÉ BISPO <text:s text:c="65"/>Férias 02/02 a 03/03/2022) <text:s text:c="63"/>SUBSTITUTO: JOÃO CARLOS DA COSTA NUNES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9">
          <table:table-cell office:value-type="string" table:style-name="ce3">
            <text:p>PEDRO MARQUES DA SILVA FILHO <text:s text:c="45"/>Férias 02/02 a 03/03/2022) <text:s text:c="63"/>SUBSTITUTO: JONDERSON DA SILVA SOUSA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REGINALDO CARDOSO MONTEIRO DOS SANTOS <text:s text:c="25"/>(Férias 07.03 a 05/04/2022) <text:s text:c="37"/>SUBSTITUTO: BEATRIZ CARVALHO DA SILVA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3">
            <text:p>REGINALDO FERREIRA PEREIRA<text:s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0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ICARDO RODRIGUES LOPES<text:s text:c="2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2">
          <table:table-cell office:value-type="string" table:style-name="ce3">
            <text:p>ROMULO DE CARVALHO MOURA <text:s text:c="43"/>(Férias 02/02 a 03/03/2022) <text:s text:c="63"/>SUBSTITUTO: HIDALBERTO QUEIROZ RODRIGUES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2">
          <table:table-cell office:value-type="string" table:style-name="ce3">
            <text:p>SÂMIA NONATA SANTOS SILVA <text:s text:c="46"/>(Férias 02 a 31/03/2022) <text:s text:c="63"/>SUBSTITUTO: ANA LUIZA ROCHA DA SILVA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UEL LEITE FEITOSA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IMON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3">
          <table:table-cell office:value-type="string" table:style-name="ce3">
            <text:p>SOLANGE MARIA DE SOUSA DIAS <text:s text:c="48"/>(Férias 02/02 a 03/03/2022) <text:s text:c="63"/>SUBSTITUTO: CLÁUDIA REGINA RODRIGUES CARVALHO ARAÚJO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0">
          <table:table-cell office:value-type="string" table:style-name="ce3">
            <text:p>THAYNARA AMARAL DIAS<text:s text:c="46"/>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4">
          <table:table-cell office:value-type="string" table:style-name="ce3">
            <text:p>WILSON LINDEMBERG DE SOUSA BARROS <text:s text:c="41"/>(Férias 02/02 a 03/03/2022) <text:s text:c="63"/>SUBSTITUTO: RUBENS CESAR E SILVA DA COSTA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5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36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37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38">
          <table:table-cell office:value-type="string" table:style-name="ce5">
            <text:p>BRENO COSTA DO NASCIMENTO <text:s text:c="46"/>(Faltas: 07 e 29/03/2022) <text:s text:c="48"/>SUBSTITUTO: LUCIANO AMARO DA SILVA MONTEIRO(07.03); LIDIANA DE CARVALHO QUEIROZ(29.03)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CLÁUDIA MICHELE PEREIRA<text:s text:c="45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EONILDES DOS SANTOS FRANCO <text:s text:c="36"/>(Atestado: 29/03/2022) <text:s text:c="48"/>SUBSTITUTO: GILSON MARQUES SAMPAIO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9">
          <table:table-cell office:value-type="string" table:style-name="ce5">
            <text:p>FRANCISCA REGINA DA SILVA FERREIRA <text:s text:c="31"/>(Falta: 11/03/2022; Atestado: 14,15 e 18 a 31/03/2022) <text:s text:c="48"/>SUBSTITUTO: LUCIANO AMARO DA SILVA MONTEIRO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14">
          <table:table-cell office:value-type="string" table:style-name="ce5">
            <text:p>FRANCISCA REGINA FERREIRA <text:s text:c="44"/>(Falta: 23/03/2022) <text:s text:c="48"/>SUBSTITUTO: LIDIANA DE CARVALHO QUEIROZ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40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41">
          <table:table-cell office:value-type="string" table:number-columns-spanned="4" table:number-rows-spanned="1" table:style-name="ce1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7"/>
        </table:table-row>
        <table:table-row table:style-name="ro41">
          <table:table-cell office:value-type="string" table:number-columns-spanned="4" table:number-rows-spanned="1" table:style-name="ce10">
            <text:p>Data da última atualização: 31/03/2022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CELIANE AZEVEDO DA FONSECA</dc:creator>
    <meta:creation-date>2020-01-08T10:37:05Z</meta:creation-date>
    <dc:date>2022-04-08T15:03:39Z</dc:date>
    <meta:user-defined meta:name="ContentTypeId">0x0101002D3A874215D5134DA990D8C1885BD3A4</meta:user-defined>
  </office:meta>
</office:document-meta>
</file>