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 (Rescisão amigável em 07/11/2022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<text:s text:c="41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<text:s text:c="29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<text:s text:c="42"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<text:s text:c="29"/>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<text:s text:c="41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<text:s text:c="35"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<text:s text:c="98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<text:s text:c="47"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<text:s text:c="15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<text:s text:c="26"/>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<text:s text:c="4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TAMIRA HERTHZ DOS SANTOS<text:s text:c="44"/>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<text:s text:c="59"/>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<text:s text:c="49"/>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<text:s text:c="52"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<text:s text:c="64"/>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LISSANDRA MARLA PEREIRA LEMOS<text:s text:c="51"/>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<text:s text:c="43"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<text:s text:c="58"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<text:s text:c="89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<text:s text:c="49"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ENATO ALVES CAVALCANTE SAMPAIO<text:s text:c="40"/>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BINSON PEREIRA ALVES NETO<text:s text:c="34"/>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<text:s text:c="64"/>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<text:s text:c="39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<text:s text:c="8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<text:s text:c="44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">
            <text:p>ANTÔNIA DE FRANÇA LUSTOSA <text:s text:c="33"/>(Demitida em 04/11/2022) <text:s text:c="40"/>SUBSTITUTO: JOANA D'ARC RODRIGUES <text:s/>OLIVEIRA(03 a 04/11/2022); MARIA DE FÁTIMA ALVES(07 a 30/11/2022).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RENO COSTA DO NASCIMENTO<text:s text:c="47"/>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LÁUDIA MICHELE PEREIRA<text:s text:c="45"/></text:p>
            <text:p>(Falta: 08/11/2022) <text:s text:c="60"/>SUBSTITUTO: GILSON MARQUES SAMPAIO</text:p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DEONILDES DOS SANTOS FRANCO<text:s text:c="37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DIANA DE ARAÚJO SOUSA <text:s text:c="61"/>(Férias: 01/11/2022) <text:s text:c="63"/>SUBSTITUTO: MARIA LEIDIANE DE CARVALHO SILVA<text:s/>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A REGINA DA SILVA FERREIRA<text:s text:c="32"/>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5">
            <text:p>FRANCISCA REGINA FERREIRA <text:s text:c="72"/>(Férias: 07/11 a 06/12/2022) <text:s text:c="63"/>SUBSTITUTO: JOANA D'ARC RODRIGUES OLIVEIRA<text:s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IVONICE DA SILVA FILGUEIRA <text:s text:c="57"/>(Atestado 01 a 05/11/2022) <text:s text:c="63"/>SUBSTITUTO: MARIA DE FÁTIMA ALVES</text:p>
          </table:table-cell>
          <table:table-cell office:value-type="string" table:style-name="ce5">
            <text:p>********63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ÍLSON DO REGO MENESES <text:s text:c="49"/>(Férias: 01/11/2022) <text:s text:c="63"/>SUBSTITUTO: JOANA D'ARC RODRIGUES OLIVEIRA<text:s/>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IDIANE BARBOSA DE ASSIS <text:s text:c="49"/>(Atestado 10 a 13/11/2022) <text:s text:c="63"/>SUBSTITUTO: GILSON MARQUES SAMPAIO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MARCELO CORREIA CAMPOS <text:s text:c="55"/>(Férias: 07/11 a 06/12/2022) <text:s text:c="63"/>SUBSTITUTO: SIMONE VIEIRA DOS SANTOS<text:s text:c="41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JESUS SILVEIRA DO NASCIMENTO <text:s text:c="21"/>(Férias: 01/11/2022) <text:s text:c="63"/>SUBSTITUTO: EDNA BETANHA DAS GRAÇAS ALMEIRA<text:s text:c="37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URÍCIO CARNEIRO DE SOUSA <text:s text:c="45"/>(Falta: 24/11/2022) <text:s text:c="61"/>SUBSTITUTO: GILSON MARQUES SAMPAIO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A MUNIZ LOPES <text:s text:c="59"/>(Férias: 07/11 a 06/12/2022) <text:s text:c="63"/>SUBSTITUTO: MARIA TERESA OLIVEIRA FERREIRA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IKLE ALVES DO LAGO <text:s text:c="56"/>(Férias: 07/11 a 06/12/2022) <text:s text:c="63"/>SUBSTITUTO: EDNA BETANHA DAS GRAÇAS ALMEIRA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LEXSANDRA SABINO DA SILVA<text:s text:c="41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NA MARIA ALENCAR DE SOUSA<text:s text:c="29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ÔNIO JOSÉ DE SOUSA SILVA<text:s text:c="42"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BRUNO HARA VIEIRA CASTELO BRANCO<text:s text:c="29"/>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ATIANE VIRGINIA SOARES ALVES<text:s text:c="41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DIVALDO FERREIRA DOS SANTOS FILHO<text:s text:c="35"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LKE DAYANE LOPES DE OLIVEIRA<text:s text:c="98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MARY LOPES DE SOUSA<text:s text:c="47"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FRANCISCO ROBERTO GOLDAN FONTENELE<text:s text:c="15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5">
            <text:p>********2332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IRACILDA SOARES LIMA ALVES<text:s text:c="4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AIRO DOS SANTOS FAUSTINO</text:p>
          </table:table-cell>
          <table:table-cell office:value-type="string" table:style-name="ce5">
            <text:p>********338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ANAYNA MARIA NUNES BARBOSA<text:s text:c="59"/>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ÃO VICTOR DE OLIVEIRA MIRANDA</text:p>
          </table:table-cell>
          <table:table-cell office:value-type="string" table:style-name="ce5">
            <text:p>********33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AO VICTOR MENDES LESSA<text:s text:c="52"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EONARDO DE OLIVEIRA SILVA<text:s text:c="51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ETICIA MOURA DE SOUSA<text:s text:c="64"/>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ISSANDRA MARLA PEREIRA LEMOS<text:s text:c="51"/>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CELO AZEVEDO DE SOUSA</text:p>
          </table:table-cell>
          <table:table-cell office:value-type="string" table:style-name="ce5">
            <text:p>********832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COS VINICIUS SOUSA SANTOS</text:p>
          </table:table-cell>
          <table:table-cell office:value-type="string" table:style-name="ce5">
            <text:p>********9306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EDUARDA SILVA BISPO</text:p>
          </table:table-cell>
          <table:table-cell office:value-type="string" table:style-name="ce5">
            <text:p>********3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GABRIELA RODRIGUES SOARES</text:p>
          </table:table-cell>
          <table:table-cell office:value-type="string" table:style-name="ce5">
            <text:p>********43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KEILANE DE SOUSA SILVA<text:s text:c="43"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ILÇA CARVALHO OLIVEIRA</text:p>
          </table:table-cell>
          <table:table-cell office:value-type="string" table:style-name="ce5">
            <text:p>********234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PAULA REJANE LUSTOSA AGUIAR<text:s text:c="89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O NONATO GOMES FERREIRA<text:s text:c="29"/></text:p>
          </table:table-cell>
          <table:table-cell office:value-type="string" table:style-name="ce5">
            <text:p>********233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FERREIRA PEREIRA<text:s text:c="49"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OBINSON PEREIRA ALVES NETO<text:s text:c="34"/>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AMUEL LEITE FEITOSA<text:s text:c="64"/>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IMONE ALVES DO NASCIMENTO<text:s text:c="39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TANIA CARLA ROCHA CASTELO BRANCO<text:s text:c="8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8"/>
        </table:table-row>
        <table:table-row table:style-name="ro9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10">
          <table:table-cell office:value-type="string" table:number-columns-spanned="4" table:number-rows-spanned="1" table:style-name="ce12">
            <text:p>Data da última atualização: 13/11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302" table:style-name="ro1">
          <table:table-cell table:number-columns-repeated="16384"/>
        </table:table-row>
      </table:table>
      <table:table table:name="'file://RELAÇÃO%20GERAL'#RELAÇÃO_GERAL" table:style-name="ta2">
        <table:table-source xlink:href="file://RELAÇÃO%20GERAL" table:table-name="RELAÇÃO_GER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8</meta:generator>
    <dc:title/>
    <dc:description/>
    <dc:subject/>
    <meta:initial-creator>MPPI</meta:initial-creator>
    <dc:creator>CELIANE AZEVEDO DA FONSECA</dc:creator>
    <meta:creation-date>2020-01-08T10:37:05Z</meta:creation-date>
    <dc:date>2022-12-13T12:03:15Z</dc:date>
    <meta:user-defined meta:name="ContentTypeId">0x0101002D3A874215D5134DA990D8C1885BD3A4</meta:user-defined>
  </office:meta>
</office:document-meta>
</file>