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<text:s text:c="41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<text:s text:c="63"/>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<text:s text:c="29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<text:s text:c="16"/>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<text:s text:c="42"/>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<text:s text:c="29"/>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<text:s text:c="41"/>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<text:s text:c="49"/>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<text:s text:c="35"/>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<text:s text:c="98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<text:s text:c="47"/>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<text:s text:c="34"/>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<text:s text:c="15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<text:s text:c="26"/>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2">
            <text:p>GLEICE MARIA SAUNDERS DA SILVA<text:s text:c="30"/>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<text:s text:c="4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TAMIRA HERTHZ DOS SANTOS<text:s text:c="44"/>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<text:s text:c="59"/>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<text:s text:c="49"/>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<text:s text:c="52"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<text:s text:c="64"/>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LISSANDRA MARLA PEREIRA LEMOS<text:s text:c="51"/>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VINICIUS LIMA VIERIA <text:s text:c="43"/>(Rescisão: 22/09/2022)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<text:s text:c="43"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<text:s text:c="58"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<text:s text:c="89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<text:s text:c="26"/>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<text:s text:c="49"/>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<text:s text:c="53"/>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ENATO ALVES CAVALCANTE SAMPAIO<text:s text:c="40"/>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BINSON PEREIRA ALVES NETO<text:s text:c="34"/>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<text:s text:c="64"/>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<text:s text:c="39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<text:s text:c="8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<text:s text:c="44"/>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RENO COSTA DO NASCIMENTO<text:s text:c="47"/>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LÁUDIA MICHELE PEREIRA<text:s text:c="45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EONILDES DOS SANTOS FRANCO<text:s text:c="37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DIANA DE ARAÚJO SOUSA <text:s text:c="61"/>(Férias: 03 a 31/10/2022) <text:s text:c="63"/>SUBSTITUTO: MARIA LEIDIANE DE CARVALHO SILVA<text:s/>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A REGINA DA SILVA FERREIRA <text:s text:c="31"/>(Atestado 01 a 07/10/2022) <text:s text:c="63"/>SUBSTITUTO: MARIA DE FÁTIMA ALVES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3">
          <table:table-cell office:value-type="string" table:style-name="ce5">
            <text:p>FRANCISCA REGINA FERREIRA<text:s text:c="73"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IVONICE DA SILVA FILGUEIRA <text:s text:c="57"/>(Atestado 01 a 07/10/2022) <text:s text:c="63"/>SUBSTITUTO: MARIA DE FÁTIMA ALVES</text:p>
          </table:table-cell>
          <table:table-cell office:value-type="string" table:style-name="ce5">
            <text:p>********63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ÍLSON DO REGO MENESES (Férias: 03 a 31/10/2022) <text:s text:c="63"/>SUBSTITUTO: JOANA D'ARC RODRIGUES OLIVEIRA<text:s/>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JESUS SILVEIRA DO NASCIMENTO <text:s text:c="21"/>(Férias: 03 a 31/10/2022) <text:s text:c="63"/>SUBSTITUTO: EDNA BETANHA DAS GRAÇAS ALMEIRA<text:s text:c="37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number-columns-spanned="4" table:number-rows-spanned="1" table:style-name="ce11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11">
            <text:p>Data da última atualização: 31/10/2022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7:29Z</dc:date>
    <meta:user-defined meta:name="ContentTypeId">0x0101002D3A874215D5134DA990D8C1885BD3A4</meta:user-defined>
  </office:meta>
</office:document-meta>
</file>