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<text:a xlink:href="https://www.mppi.mp.br/internet/wp-content/uploads/2020/08/CONTRATO-No-17-2020-publicacao.pdf">CONTRATO Nº 25/2021/PGJ</text:a>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Conforme o Termo de Referência deste contrato, durante o período de análise do corpo de bombeiros para emissão da certificação de aprovação dos projetos e das prefeituras para emissão de habite-se, o prazo contratual fica suspenso até conclusão dessa etapa que depende de agentes externos.</text:p>
          </table:table-cell>
          <table:table-cell office:value-type="string" table:style-name="ce7">
            <text:p><text:s/>AB PROJETOS E CONSULTORIA, ENGENHARIA, ARQUITETURA E MEIO AMBIENTE LTDA 19.21.0431.0003016/2021-77</text:p>
          </table:table-cell>
          <table:table-cell office:value-type="string" table:style-name="ce7">
            <text:p>Aguardando aceite de prefeituras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28/02/2022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08</meta:generator>
    <dc:title/>
    <dc:description/>
    <dc:subject/>
    <meta:initial-creator>MPPI</meta:initial-creator>
    <dc:creator>CELIANE AZEVEDO DA FONSECA</dc:creator>
    <meta:creation-date>2020-01-08T10:37:05Z</meta:creation-date>
    <dc:date>2022-03-10T15:13:23Z</dc:date>
    <meta:user-defined meta:name="ContentTypeId">0x0101002D3A874215D5134DA990D8C1885BD3A4</meta:user-defined>
  </office:meta>
</office:document-meta>
</file>