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none" style:text-underline-type="non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7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string" table:style-name="ce8">
            <text:p>35/2022/FMMPPI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7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7">
            <text:p>Empresa responsável pelos ajustes de alturas do ar-condicionado</text:p>
          </table:table-cell>
          <table:table-cell office:value-type="string" table:style-name="ce7">
            <text:p>Previsão de retomada até a segunda quinzena de março; a empresa responsável pelo ar-condicionado informou na data de 28.02 que estava aguardando a chegada do material e que deveria iniciar até o dia 06.03 os serviços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28/02/2023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06</meta:generator>
    <dc:title/>
    <dc:description/>
    <dc:subject/>
    <meta:initial-creator>MPPI</meta:initial-creator>
    <dc:creator>CELIANE AZEVEDO DA FONSECA</dc:creator>
    <meta:creation-date>2020-01-08T10:37:05Z</meta:creation-date>
    <dc:date>2023-03-10T15:22:33Z</dc:date>
    <meta:user-defined meta:name="ContentTypeId">0x0101002D3A874215D5134DA990D8C1885BD3A4</meta:user-defined>
  </office:meta>
</office:document-meta>
</file>