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6">
            <text:p>6445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443419">https://sei.mppi.mp.br/sei/controlador.php?acao=procedimento_trabalhar&amp;id_procedimento=150665&amp;id_documento=443419</text:a></text:p>
          </table:table-cell>
          <table:table-cell table:number-columns-repeated="2" table:style-name="ce12"/>
          <table:table-cell table:style-name="ce11"/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6">
            <text:p>64750000</text:p>
          </table:table-cell>
          <table:table-cell office:value-type="string" table:style-name="ce20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0"/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string" table:style-name="ce6">
            <text:p>64750-000</text:p>
          </table:table-cell>
          <table:table-cell office:value-type="string" table:style-name="ce8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2"/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7">
            <text:p>Data da última atualização: 10/01/2023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5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3-01-13T12:35:23Z</dc:date>
    <meta:editing-cycles>6</meta:editing-cycles>
  </office:meta>
</office:document-meta>
</file>