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7" style:family="table-cell" style:parent-style-name="Default" style:data-style-name="N12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6.2.10. Rol de Licitantes e Bens Pré-Qualificados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Objeto (a)</text:p>
          </table:table-cell>
          <table:table-cell office:value-type="string" table:style-name="ce15">
            <text:p>Critérios de avaliação (b)</text:p>
          </table:table-cell>
          <table:table-cell office:value-type="string" table:style-name="ce15">
            <text:p>Valor estimado ©</text:p>
          </table:table-cell>
          <table:table-cell office:value-type="string" table:style-name="ce15">
            <text:p>Empresas pré-qualificadas (d)</text:p>
          </table:table-cell>
          <table:table-cell office:value-type="string" table:style-name="ce15">
            <text:p>CNPJ ou CPF</text:p>
          </table:table-cell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"N/A"</text:p>
          </table:table-cell>
          <table:table-cell office:value-type="string" table:style-name="ce16">
            <text:p>"N/A"</text:p>
          </table:table-cell>
          <table:table-cell office:value-type="string" table:style-name="ce16">
            <text:p>"N/A"</text:p>
          </table:table-cell>
          <table:table-cell office:value-type="string" table:style-name="ce16">
            <text:p>"N/A"</text:p>
          </table:table-cell>
          <table:table-cell office:value-type="string" table:style-name="ce16">
            <text:p>"N/A"</text:p>
          </table:table-cell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17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17">
            <text:p>Data da última atualização: 30/04/2022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18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table:style-name="ce2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4">
          <table:table-cell table:number-columns-repeated="3" table:style-name="ce5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number-rows-repeated="4" table:style-name="ro5">
          <table:table-cell table:number-columns-repeated="3" table:style-name="ce5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4">
          <table:table-cell table:number-columns-repeated="3" table:style-name="ce5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table:style-name="ce2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style-name="ce2"/>
          <table:table-cell table:number-columns-repeated="16375"/>
        </table:table-row>
        <table:table-row table:number-rows-repeated="2" table:style-name="ro4">
          <table:table-cell/>
          <table:table-cell table:style-name="ce2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style-name="ce2"/>
          <table:table-cell table:number-columns-repeated="16375"/>
        </table:table-row>
        <table:table-row table:style-name="ro6">
          <table:table-cell/>
          <table:table-cell table:style-name="ce2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style-name="ce2"/>
          <table:table-cell table:number-columns-repeated="16375"/>
        </table:table-row>
        <table:table-row table:style-name="ro6">
          <table:table-cell/>
          <table:table-cell table:style-name="ce2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style-name="ro4">
          <table:table-cell/>
          <table:table-cell table:style-name="ce2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number-rows-repeated="7" table:style-name="ro6">
          <table:table-cell/>
          <table:table-cell table:style-name="ce2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number-rows-repeated="4" table:style-name="ro6">
          <table:table-cell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3" table:style-name="ro6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6">
          <table:table-cell table:number-columns-repeated="4" table:style-name="ce8"/>
          <table:table-cell table:number-columns-repeated="16380"/>
        </table:table-row>
        <table:table-row table:number-rows-repeated="3" table:style-name="ro6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6">
          <table:table-cell table:number-columns-repeated="4" table:style-name="ce8"/>
          <table:table-cell table:number-columns-repeated="16380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6">
          <table:table-cell table:number-columns-repeated="4" table:style-name="ce8"/>
          <table:table-cell table:number-columns-repeated="16380"/>
        </table:table-row>
        <table:table-row table:number-rows-repeated="3" table:style-name="ro6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number-rows-repeated="6" table:style-name="ro6">
          <table:table-cell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number-rows-repeated="9" table:style-name="ro6">
          <table:table-cell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13"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16" table:style-name="ro6">
          <table:table-cell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number-rows-repeated="14"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number-rows-repeated="16" table:style-name="ro6">
          <table:table-cell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number-rows-repeated="5"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16"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9"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number-rows-repeated="16" table:style-name="ro6">
          <table:table-cell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number-rows-repeated="11"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number-rows-repeated="4"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number-rows-repeated="48" table:style-name="ro6">
          <table:table-cell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number-rows-repeated="8"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16380" table:style-name="ce1"/>
        </table:table-row>
        <table:table-row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3"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3" table:style-name="ce1"/>
          <table:table-cell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number-rows-repeated="4" table:style-name="ro6">
          <table:table-cell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6">
          <table:table-cell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style-name="ce12"/>
          <table:table-cell table:style-name="ce11"/>
          <table:table-cell table:number-columns-repeated="16373"/>
        </table:table-row>
        <table:table-row table:number-rows-repeated="2" table:style-name="ro6">
          <table:table-cell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6">
          <table:table-cell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6">
          <table:table-cell/>
          <table:table-cell table:style-name="ce10"/>
          <table:table-cell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6373"/>
        </table:table-row>
        <table:table-row table:number-rows-repeated="6" table:style-name="ro6">
          <table:table-cell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6">
          <table:table-cell/>
          <table:table-cell table:style-name="ce10"/>
          <table:table-cell table:style-name="ce1"/>
          <table:table-cell table:style-name="ce10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6" table:style-name="ce1"/>
        </table:table-row>
        <table:table-row table:number-rows-repeated="3" table:style-name="ro6">
          <table:table-cell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6">
          <table:table-cell/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6">
          <table:table-cell/>
          <table:table-cell table:style-name="ce10"/>
          <table:table-cell table:style-name="ce1"/>
          <table:table-cell table:style-name="ce10"/>
          <table:table-cell table:style-name="ce1"/>
          <table:table-cell table:style-name="ce11"/>
          <table:table-cell table:number-columns-repeated="16378" table:style-name="ce1"/>
        </table:table-row>
        <table:table-row table:number-rows-repeated="3" table:style-name="ro6">
          <table:table-cell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number-rows-repeated="6" table:style-name="ro6">
          <table:table-cell/>
          <table:table-cell table:number-columns-repeated="3" table:style-name="ce1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number-rows-repeated="6" table:style-name="ro6">
          <table:table-cell table:number-columns-repeated="4"/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number-rows-repeated="10482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05-10T12:47:12Z</dc:date>
    <meta:user-defined meta:name="ContentTypeId">0x0101002D3A874215D5134DA990D8C1885BD3A4</meta:user-defined>
  </office:meta>
</office:document-meta>
</file>