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9__Edital_de_Chamamento_d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6.2.9. Edital de Chamamento de Interessados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Edital(a)</text:p>
          </table:table-cell>
          <table:table-cell office:value-type="string" table:style-name="ce3">
            <text:p>Validade(b)</text:p>
          </table:table-cell>
          <table:table-cell office:value-type="string" table:style-name="ce3">
            <text:p>Valor da Contratação(c)</text:p>
          </table:table-cell>
          <table:table-cell office:value-type="string" table:style-name="ce3">
            <text:p>Empresas Credenciadas(d)</text:p>
          </table:table-cell>
          <table:table-cell office:value-type="string" table:style-name="ce3">
            <text:p>CNPJ ou CPF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">
            <text:p>“informação <text:s/>inexistente”<text:s text:c="2"/>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number-columns-spanned="5" table:number-rows-spanned="1" table:style-name="ce11">
            <text:p>Fonte da Informação: Coordenadoria de Licitações e Contratos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11">
            <text:p>Data da última atualização: 31/07/2022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6">
          <table:table-cell table:number-columns-repeated="16384" table:style-name="ce2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4</meta:generator>
    <dc:title/>
    <dc:description/>
    <dc:subject/>
    <meta:initial-creator>MPPI</meta:initial-creator>
    <dc:creator>CELIANE AZEVEDO DA FONSECA</dc:creator>
    <meta:creation-date>2020-01-08T10:37:05Z</meta:creation-date>
    <dc:date>2022-08-10T13:15:02Z</dc:date>
    <meta:user-defined meta:name="ContentTypeId">0x0101002D3A874215D5134DA990D8C1885BD3A4</meta:user-defined>
  </office:meta>
</office:document-meta>
</file>