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8">
            <text:p><text:a xlink:href="https://mppimpbr-my.sharepoint.com/:b:/g/personal/iraildo_welington_mppi_mp_br/EdeRqTgAyONPjiL4X7nMZeABMXcdlnx3AP_NYAW0mU4VSg?e=OIir2I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8">
            <text:p><text:a xlink:href="https://www.mppi.mp.br/internet/wp-content/uploads/2021/12/CONTRATO-28-2021-FMMPPI-public.pdf">Altacon Engenharia e Construção Ltda</text:a></text:p>
          </table:table-cell>
          <table:table-cell office:value-type="string" table:style-name="ce7">
            <text:p>22.829.583/0001-09</text:p>
          </table:table-cell>
          <table:table-cell office:value-type="string" table:style-name="ce13">
            <text:p><text:a xlink:href="https://mppimpbr-my.sharepoint.com/:b:/g/personal/iraildo_welington_mppi_mp_br/ESyoNF-u_3ROvhgc0C4NwNAB2htRVm73GP5jIwFnb4X3Xg?e=wZSUYz">Multa</text:a></text:p>
          </table:table-cell>
          <table:table-cell office:value-type="string" table:style-name="ce11">
            <text:p>Atraso na conclusão da Ordem de Serviç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1/CONTRATO-No-70-2021PGJ-1.pdf">Crono Comércio e Distribuição Eireli</text:a></text:p>
          </table:table-cell>
          <table:table-cell office:value-type="string" table:style-name="ce15">
            <text:p>22.003.386/0001-28</text:p>
          </table:table-cell>
          <table:table-cell office:value-type="string" table:style-name="ce16">
            <text:p><text:a xlink:href="https://mppimpbr-my.sharepoint.com/:b:/g/personal/iraildo_welington_mppi_mp_br/Ebz6hAui6qNCjJ7boWjKmvwBilxNMrCnuIrVOoxxdeJeUg?e=z7q4FD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1/01/CONTRATO-No-04-2021-FMMP-PI-PUBLIC.pdf">ALX Construtora Locações e Serviços Ltda EPP</text:a></text:p>
          </table:table-cell>
          <table:table-cell office:value-type="string" table:style-name="ce15">
            <text:p>26.578.603/0001-69</text:p>
          </table:table-cell>
          <table:table-cell office:value-type="string" table:style-name="ce14">
            <text:p><text:a xlink:href="https://mppimpbr-my.sharepoint.com/:b:/g/personal/iraildo_welington_mppi_mp_br/EXFInHXcv3dNrSlXbWgm43YBeCXdrraIl9i8aO31PmwKIg?e=yiOpY0">Multa e Suspensão do Direito de Licitar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01/CONTRATO-No-02-2021-PGJ-PUBLIC.pdf">Construtora Padrão Ltda</text:a></text:p>
          </table:table-cell>
          <table:table-cell office:value-type="string" table:style-name="ce15">
            <text:p>06.224.118/0001-80</text:p>
          </table:table-cell>
          <table:table-cell office:value-type="string" table:style-name="ce14">
            <text:p><text:a xlink:href="https://mppimpbr-my.sharepoint.com/:b:/g/personal/iraildo_welington_mppi_mp_br/ETI8VjLRvMJBrW_LeXuRTdgBVsEczoZpc4RThdN-GuEMnA?e=HP1fgC">Multa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2/CONTRATO-No-78.pdf">EasyTech Informática e Serviços Ltda</text:a></text:p>
          </table:table-cell>
          <table:table-cell office:value-type="string" table:style-name="ce15">
            <text:p>05.462.543/0001-44</text:p>
          </table:table-cell>
          <table:table-cell office:value-type="string" table:style-name="ce14">
            <text:p><text:a xlink:href="https://mppimpbr-my.sharepoint.com/:b:/g/personal/iraildo_welington_mppi_mp_br/EU7XwluZns9FmL0iBkAWGxcBpUAr3QQWIaHqMbyUdbg5nA?e=DmGUGq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2/02/CONTRATO-No-04-2022-FMMPPI.pdf">Ventisol da Amazônia Indústria de Aparelhos Elétricos LTDA</text:a></text:p>
          </table:table-cell>
          <table:table-cell office:value-type="string" table:style-name="ce15">
            <text:p>17.417.928/0001-79</text:p>
          </table:table-cell>
          <table:table-cell office:value-type="string" table:style-name="ce16">
            <text:p><text:a xlink:href="https://mppimpbr-my.sharepoint.com/:b:/g/personal/iraildo_welington_mppi_mp_br/ET-inm7XfjtOnD0IjaqDskUBf4TUanZOs4i7EFms7rflCA?e=RnOa8i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8">
          <table:table-cell office:value-type="string" table:number-columns-spanned="4" table:number-rows-spanned="1" table:style-name="ce17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7">
            <text:p>Data da última atualização: 06/06/2023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31</meta:generator>
    <dc:title/>
    <dc:description/>
    <dc:subject/>
    <meta:initial-creator>MPPI</meta:initial-creator>
    <dc:creator>IRAILDO WELINGTON DO NASCIMENTO</dc:creator>
    <meta:creation-date>2020-01-08T10:37:05Z</meta:creation-date>
    <dc:date>2023-06-07T12:27:50Z</dc:date>
    <meta:user-defined meta:name="ContentTypeId">0x0101002D3A874215D5134DA990D8C1885BD3A4</meta:user-defined>
  </office:meta>
</office:document-meta>
</file>