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string" table:style-name="ce6">
            <text:p>64750-000</text:p>
          </table:table-cell>
          <table:table-cell office:value-type="string" table:style-name="ce8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2"/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7">
            <text:p>Data da última atualização: 30/06/2022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7-11T13:31:33Z</dc:date>
    <meta:editing-cycles>6</meta:editing-cycles>
  </office:meta>
</office:document-meta>
</file>