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Data da última atualização: 31/03/2022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0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2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48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number-columns-repeated="4" table:style-name="ce12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4" table:style-name="ce2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2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3"/>
        </table:table-row>
        <table:table-row table:number-rows-repeated="6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2-04-08T15:03:53Z</dc:date>
    <meta:user-defined meta:name="ContentTypeId">0x0101002D3A874215D5134DA990D8C1885BD3A4</meta:user-defined>
  </office:meta>
</office:document-meta>
</file>