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6">
            <text:p>6.2.10. Rol de Licitantes e Bens Pré-Qualificados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number-columns-repeated="5" table:style-name="ce18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9">
            <text:p>Objeto (a)</text:p>
          </table:table-cell>
          <table:table-cell office:value-type="string" table:style-name="ce19">
            <text:p>Critérios de avaliação (b)</text:p>
          </table:table-cell>
          <table:table-cell office:value-type="string" table:style-name="ce19">
            <text:p>Valor estimado ©</text:p>
          </table:table-cell>
          <table:table-cell office:value-type="string" table:style-name="ce19">
            <text:p>Empresas pré-qualificadas (d)</text:p>
          </table:table-cell>
          <table:table-cell office:value-type="string" table:style-name="ce19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Data da última atualização: 30/09/2022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2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4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0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8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2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48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9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number-columns-repeated="4" table:style-name="ce12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4" table:style-name="ce2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76" table:style-name="ce2"/>
        </table:table-row>
        <table:table-row table:number-rows-repeated="5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2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16373"/>
        </table:table-row>
        <table:table-row table:number-rows-repeated="6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2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2-10-11T11:40:49Z</dc:date>
    <meta:user-defined meta:name="ContentTypeId">0x0101002D3A874215D5134DA990D8C1885BD3A4</meta:user-defined>
    <meta:user-defined meta:name="MediaServiceImageTags"/>
  </office:meta>
</office:document-meta>
</file>