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9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MPPI</meta:initial-creator>
    <dc:creator>CELIANE AZEVEDO DA FONSECA</dc:creator>
    <meta:creation-date>2020-01-08T10:37:05Z</meta:creation-date>
    <dc:date>2022-10-11T11:38:34Z</dc:date>
    <meta:user-defined meta:name="ContentTypeId">0x0101002D3A874215D5134DA990D8C1885BD3A4</meta:user-defined>
  </office:meta>
</office:document-meta>
</file>