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AEAAAA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A6A6A6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8.519583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4.948958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3.0691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0.75pt" style:use-optimal-row-height="false" fo:break-before="auto"/>
    </style:style>
    <style:style style:name="ro5" style:family="table-row">
      <style:table-row-properties style:row-height="218.25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94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AS_ADERIDAS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22"/>
        <table:table-column table:style-name="co9" table:default-cell-style-name="ce5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5"/>
        <table:table-column table:style-name="co12" table:default-cell-style-name="ce5"/>
        <table:table-column table:style-name="co15" table:default-cell-style-name="ce5"/>
        <table:table-column table:style-name="co16" table:default-cell-style-name="ce5"/>
        <table:table-column table:style-name="co10" table:number-columns-repeated="16366" table:default-cell-style-name="ce5"/>
        <table:table-row table:style-name="ro1">
          <table:table-cell office:value-type="string" table:style-name="ce2">
            <text:p>6.2.7. Atas Aderidas</text:p>
          </table:table-cell>
          <table:table-cell table:number-columns-repeated="2" table:style-name="ce3"/>
          <table:table-cell table:number-columns-repeated="5" table:style-name="ce4"/>
          <table:table-cell table:style-name="ce3"/>
          <table:table-cell table:style-name="ce4"/>
          <table:table-cell table:number-columns-repeated="4" table:style-name="ce3"/>
          <table:table-cell table:number-columns-repeated="16370" table:style-name="ce4"/>
        </table:table-row>
        <table:table-row table:style-name="ro2">
          <table:table-cell office:value-type="string" table:number-columns-spanned="1" table:number-rows-spanned="2" table:style-name="ce23">
            <text:p>N.</text:p>
          </table:table-cell>
          <table:table-cell office:value-type="string" table:number-columns-spanned="1" table:number-rows-spanned="2" table:style-name="ce24">
            <text:p>Órgão Gerenciador da Ata</text:p>
          </table:table-cell>
          <table:table-cell office:value-type="string" table:number-columns-spanned="1" table:number-rows-spanned="2" table:style-name="ce24">
            <text:p>Órgão Aderente(Carona)</text:p>
          </table:table-cell>
          <table:table-cell office:value-type="string" table:number-columns-spanned="1" table:number-rows-spanned="2" table:style-name="ce24">
            <text:p>Objeto</text:p>
          </table:table-cell>
          <table:table-cell office:value-type="string" table:number-columns-spanned="1" table:number-rows-spanned="2" table:style-name="ce24">
            <text:p>Data da Publicação</text:p>
          </table:table-cell>
          <table:table-cell office:value-type="string" table:number-columns-spanned="1" table:number-rows-spanned="2" table:style-name="ce24">
            <text:p>N. do Edital do <text:s/>Processo</text:p>
          </table:table-cell>
          <table:table-cell office:value-type="string" table:number-columns-spanned="2" table:number-rows-spanned="1" table:style-name="ce24">
            <text:p>Vigência</text:p>
          </table:table-cell>
          <table:covered-table-cell/>
          <table:table-cell office:value-type="string" table:number-columns-spanned="2" table:number-rows-spanned="2" table:style-name="ce24">
            <text:p>Item Registrado</text:p>
          </table:table-cell>
          <table:covered-table-cell/>
          <table:table-cell office:value-type="string" table:number-columns-spanned="1" table:number-rows-spanned="2" table:style-name="ce24">
            <text:p>Unidade de Medida</text:p>
          </table:table-cell>
          <table:table-cell office:value-type="string" table:number-columns-spanned="1" table:number-rows-spanned="2" table:style-name="ce24">
            <text:p>Valor Unitário</text:p>
          </table:table-cell>
          <table:table-cell office:value-type="string" table:number-columns-spanned="1" table:number-rows-spanned="2" table:style-name="ce24">
            <text:p>Qtd.</text:p>
          </table:table-cell>
          <table:table-cell office:value-type="string" table:number-columns-spanned="1" table:number-rows-spanned="2" table:style-name="ce24">
            <text:p>Valor Total do Item</text:p>
          </table:table-cell>
          <table:table-cell office:value-type="string" table:number-columns-spanned="1" table:number-rows-spanned="2" table:style-name="ce24">
            <text:p>Valor Total do Contrato</text:p>
          </table:table-cell>
          <table:table-cell office:value-type="string" table:number-columns-spanned="1" table:number-rows-spanned="2" table:style-name="ce24">
            <text:p>Contratado</text:p>
          </table:table-cell>
          <table:table-cell office:value-type="string" table:number-columns-spanned="1" table:number-rows-spanned="2" table:style-name="ce24">
            <text:p>CNPJ/CPF</text:p>
          </table:table-cell>
          <table:table-cell office:value-type="string" table:number-columns-spanned="1" table:number-rows-spanned="2" table:style-name="ce25">
            <text:p>Sócios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string" table:style-name="ce7">
            <text:p><text:a xlink:href="https://sei.mppi.mp.br/sei/processo_acesso_externo_consulta.php?id_acesso_externo=4108&amp;infra_hash=8da95139a7120c518de0c80c652e951b">19.21.0016.0004712 /2021-86<text:s/></text:a></text:p>
          </table:table-cell>
          <table:table-cell office:value-type="string" table:style-name="ce8">
            <text:p>Tribunal de Justiça do Estado do Maranhão<text:s/></text:p>
          </table:table-cell>
          <table:table-cell office:value-type="string" table:style-name="ce8">
            <text:p>Procuradoria-Geral de Justiça do Estado do Piauí</text:p>
            <text:p/>
            <text:p/>
          </table:table-cell>
          <table:table-cell office:value-type="string" table:style-name="ce8">
            <text:p>Adesão nº 08/2021 - Aquisição de 100 (cem) nobreaks 1500 VA marca: SMS modelo: nob. Net4+ usm1500bi 115, para atender as necessidades das unidades e setores deste MPPI, conforme quantidades e especificações citadas e contidas no termo de referência.<text:s text:c="2"/></text:p>
          </table:table-cell>
          <table:table-cell office:value-type="string" table:style-name="ce8">
            <text:p>Diário da Justiça Eletrônico Disponibilização: 20/01/2021</text:p>
            <text:p>Edição nº 9/2021 Publicação: 21/01/2021</text:p>
          </table:table-cell>
          <table:table-cell office:value-type="string" table:style-name="ce7">
            <text:p><text:a xlink:href="https://sei.mppi.mp.br/sei/processo_acesso_externo_consulta.php?id_acesso_externo=4108&amp;infra_hash=8da95139a7120c518de0c80c652e951b">Pregão Eletrônico nº 35/2020; Ata de Registro de Preço nº 05/2021</text:a></text:p>
          </table:table-cell>
          <table:table-cell office:value-type="date" office:date-value="2021-01-15T00:00:00" table:style-name="ce9">
            <text:p>15/01/2021</text:p>
          </table:table-cell>
          <table:table-cell office:value-type="date" office:date-value="2022-01-15T00:00:00" table:style-name="ce9">
            <text:p>15/01/2022</text:p>
          </table:table-cell>
          <table:table-cell office:value-type="float" office:value="7" table:style-name="ce8">
            <text:p>7</text:p>
          </table:table-cell>
          <table:table-cell office:value-type="string" table:style-name="ce10">
            <text:p>Nobreak 1500 VA Marca: SMS Modelo: Nob. NET4+ uSM1500Bi 115</text:p>
          </table:table-cell>
          <table:table-cell office:value-type="string" table:style-name="ce8">
            <text:p>-</text:p>
          </table:table-cell>
          <table:table-cell office:value-type="currency" office:value="886" table:style-name="ce11">
            <text:p>R$ 886,00</text:p>
          </table:table-cell>
          <table:table-cell office:value-type="float" office:value="100" table:style-name="ce8">
            <text:p>100</text:p>
          </table:table-cell>
          <table:table-cell office:value-type="currency" office:value="88600" table:style-name="ce11">
            <text:p>R$ 88.600,00</text:p>
          </table:table-cell>
          <table:table-cell office:value-type="currency" office:value="88600" table:style-name="ce12">
            <text:p>R$ 88.600,00</text:p>
          </table:table-cell>
          <table:table-cell office:value-type="string" table:style-name="ce8">
            <text:p>GL Eletro-Eletrônicos Ltda<text:s/></text:p>
            <text:p/>
            <text:p/>
          </table:table-cell>
          <table:table-cell office:value-type="string" table:style-name="ce8">
            <text:p>CNPJ: 52.618.139/0030-31<text:s/></text:p>
          </table:table-cell>
          <table:table-cell office:value-type="string" table:style-name="ce8">
            <text:p>Nelson Rebelato Júnior; CPF: <text:s/>155.440.508-48</text:p>
          </table:table-cell>
          <table:table-cell table:number-columns-repeated="16366" table:style-name="ce10"/>
        </table:table-row>
        <table:table-row table:style-name="ro5">
          <table:table-cell office:value-type="string" table:style-name="ce13">
            <text:p><text:a xlink:href="https://sei.mppi.mp.br/sei/processo_acesso_externo_consulta.php?id_acesso_externo=4109&amp;infra_hash=4b719cda4b7aa123116e36750af5587f">19.21.0427.0007508 /2021-06</text:a></text:p>
          </table:table-cell>
          <table:table-cell office:value-type="string" table:style-name="ce14">
            <text:p>Ministério da Infraestrutura</text:p>
          </table:table-cell>
          <table:table-cell office:value-type="string" table:style-name="ce14">
            <text:p>Procuradoria-Geral de Justiça do Estado do Piauí</text:p>
            <text:p/>
          </table:table-cell>
          <table:table-cell office:value-type="string" table:style-name="ce14">
            <text:p>Adesão nº 09/2021 - Aquisição de 15 (quinze) refrigeradores do tipo frigobar, refrigerador doméstico mini, com capacidade mínima: 120 litros. Cor: branca ou revestido em aço escovado/inox. Faixa de classificação de eficiência energética no pbe: a. Alimentação: 220v. Manual de instruções em português. Marca/modelo: Electrolux, destinados para equipar adequadamente as unidades laborais do MPPI, conforme adesão nº 09/2021 à ata de registro de preço nº 08/2021, pregão eletrônico nº 23/2020 do Ministério da Infraestrutura<text:s/></text:p>
          </table:table-cell>
          <table:table-cell office:value-type="string" table:style-name="ce14">
            <text:p>DIÁRIO OFICIAL DA UNIÃO</text:p>
            <text:p>Publicado em: 26/03/2021 | Edição: 58 | Seção: 3 | Página: 144</text:p>
            <text:p>Órgão: Ministério da Infraestrutura/Secretaria Executiva/Subsecretaria de Planejamento, Orçamento e Administração</text:p>
          </table:table-cell>
          <table:table-cell office:value-type="string" table:style-name="ce13">
            <text:p><text:a xlink:href="https://sei.mppi.mp.br/sei/processo_acesso_externo_consulta.php?id_acesso_externo=4109&amp;infra_hash=4b719cda4b7aa123116e36750af5587f">Pregão Eletrônico nº 23/2020; Ata de registro de preço nº 08/2021</text:a></text:p>
          </table:table-cell>
          <table:table-cell office:value-type="date" office:date-value="2021-03-22T00:00:00" table:style-name="ce15">
            <text:p>22/03/2021</text:p>
          </table:table-cell>
          <table:table-cell office:value-type="date" office:date-value="2022-03-22T00:00:00" table:style-name="ce15">
            <text:p>22/03/2022</text:p>
          </table:table-cell>
          <table:table-cell office:value-type="string" table:style-name="ce14">
            <text:p>54 (Lote 8)</text:p>
          </table:table-cell>
          <table:table-cell office:value-type="string" table:style-name="ce14">
            <text:p>Frigobar, Refrigerador doméstico mini, com capacidade mínima: 120 litros. Cor: branca ou revestido</text:p>
            <text:p>em aço escovado/inox. Faixa de classificação de eficiência energética no PBE: A. Alimentação: 220V.</text:p>
            <text:p>Manual de instruções em português.</text:p>
            <text:p/>
            <text:p>Marca/Modelo: Electrolux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R$ 1.344.67</text:p>
          </table:table-cell>
          <table:table-cell office:value-type="float" office:value="15" table:style-name="ce14">
            <text:p>15</text:p>
          </table:table-cell>
          <table:table-cell office:value-type="currency" office:value="20170.05" table:style-name="ce17">
            <text:p>R$ 20.170,05</text:p>
          </table:table-cell>
          <table:table-cell office:value-type="currency" office:value="20170.05" table:style-name="ce18">
            <text:p>R$ 20.170,05</text:p>
          </table:table-cell>
          <table:table-cell office:value-type="string" table:style-name="ce14">
            <text:p>Mayas Comercial de Produtos e Serviços Eireli.<text:s/></text:p>
            <text:p/>
            <text:p/>
          </table:table-cell>
          <table:table-cell office:value-type="string" table:style-name="ce14">
            <text:p>CNPJ: 32.972.023/0001-54<text:s/></text:p>
          </table:table-cell>
          <table:table-cell office:value-type="string" table:style-name="ce14">
            <text:p>Marina Gonçalves da Silva</text:p>
            <text:p/>
            <text:p>CPF: 083.203.666-82</text:p>
          </table:table-cell>
          <table:table-cell table:number-columns-repeated="16366" table:style-name="ce16"/>
        </table:table-row>
        <table:table-row table:style-name="ro6">
          <table:table-cell office:value-type="string" table:number-columns-spanned="1" table:number-rows-spanned="2" table:style-name="ce26">
            <text:p><text:a xlink:href="https://sei.mppi.mp.br/sei/processo_acesso_externo_consulta.php?id_acesso_externo=6598&amp;infra_hash=06ce0a4a19ff255028b1e701ef0739c5">19.21.0016.0005904 /2022-06 </text:a></text:p>
          </table:table-cell>
          <table:table-cell office:value-type="string" table:number-columns-spanned="1" table:number-rows-spanned="2" table:style-name="ce27">
            <text:p>Procuradoria-Geral de Justiça do Estado do Piauí</text:p>
          </table:table-cell>
          <table:table-cell office:value-type="string" table:number-columns-spanned="1" table:number-rows-spanned="2" table:style-name="ce27">
            <text:p>Fundo Estadual de Proteção e Defesa do Consumidor-FPDC</text:p>
          </table:table-cell>
          <table:table-cell office:value-type="string" table:number-columns-spanned="1" table:number-rows-spanned="2" table:style-name="ce27">
            <text:p>Contratação da empresa Gyn Comercio de Produtos em T.I Eireli, CNPJ: 30.426.527/0001-43, para o fornecimento de memória ram, discos ssd através da adesão à ata de registro de preços nº 13/2021, do P.E. nº 33/2020 da Procuradoria-Geral de Justiça do Estado do Piauí - PGJ / MPPI, visando atender ao Fundo Estadual de Proteção e Defesa do Consumidor-FPDC, conforme Adesão nº 01/2022/FPDC.<text:s/></text:p>
          </table:table-cell>
          <table:table-cell office:value-type="string" table:number-columns-spanned="1" table:number-rows-spanned="2" table:style-name="ce27">
            <text:p>Diário Eletrônico do MPPI</text:p>
            <text:p>ANO V - Nº 854 Disponibilização: Segunda-feira, 3 de Maio de 2021 Publicação: Terça-feira, 4 de Maio de 2021.</text:p>
          </table:table-cell>
          <table:table-cell office:value-type="string" table:number-columns-spanned="1" table:number-rows-spanned="2" table:style-name="ce28">
            <text:p><text:a xlink:href="https://sei.mppi.mp.br/sei/processo_acesso_externo_consulta.php?id_acesso_externo=6598&amp;infra_hash=06ce0a4a19ff255028b1e701ef0739c5">P.E. nº 33/2020 da Procuradoria-Geral de Justiça do Estado do Piauí - PGJ / MPPI; ata de registro de preços nº 13/2021</text:a></text:p>
          </table:table-cell>
          <table:table-cell office:value-type="date" office:date-value="2021-04-29T00:00:00" table:number-columns-spanned="1" table:number-rows-spanned="2" table:style-name="ce29">
            <text:p>29/04/2021</text:p>
          </table:table-cell>
          <table:table-cell office:value-type="date" office:date-value="2022-04-29T00:00:00" table:number-columns-spanned="1" table:number-rows-spanned="2" table:style-name="ce29">
            <text:p>29/04/202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emória RAM<text:s/></text:p>
            <text:p>Marca: Netcore<text:s/></text:p>
            <text:p>Modelo: NET44096SO24LV<text:s/></text:p>
          </table:table-cell>
          <table:table-cell table:style-name="ce8"/>
          <table:table-cell office:value-type="currency" office:value="178.35" table:style-name="ce19">
            <text:p>R$ 178,35</text:p>
          </table:table-cell>
          <table:table-cell office:value-type="float" office:value="100" table:style-name="ce8">
            <text:p>100</text:p>
          </table:table-cell>
          <table:table-cell office:value-type="currency" office:value="17835" table:style-name="ce11">
            <text:p>R$ 17.835,00</text:p>
          </table:table-cell>
          <table:table-cell office:value-type="currency" office:value="59664" table:number-columns-spanned="1" table:number-rows-spanned="2" table:style-name="ce30">
            <text:p>R$ 59.664,00</text:p>
          </table:table-cell>
          <table:table-cell office:value-type="string" table:number-columns-spanned="1" table:number-rows-spanned="2" table:style-name="ce27">
            <text:p>Gyn Comercio de Produtos em T.I Eireli,<text:s text:c="2"/></text:p>
            <text:p/>
            <text:p/>
          </table:table-cell>
          <table:table-cell office:value-type="string" table:number-columns-spanned="1" table:number-rows-spanned="2" table:style-name="ce27">
            <text:p>CNPJ: 30.426.527/0001-43<text:s/></text:p>
          </table:table-cell>
          <table:table-cell office:value-type="string" table:number-columns-spanned="1" table:number-rows-spanned="2" table:style-name="ce27">
            <text:p>Luis Gustavo Soncini<text:s/></text:p>
            <text:p/>
            <text:p>CPF:  ***.867.478-**</text:p>
          </table:table-cell>
          <table:table-cell table:number-columns-repeated="16366" table:style-name="ce1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8">
            <text:p>Disco de Estado Sólido (SSD)<text:s/></text:p>
            <text:p>Marca: Adata<text:s/></text:p>
            <text:p>Modelo: AFALCON-256G-C<text:s/></text:p>
          </table:table-cell>
          <table:table-cell table:style-name="ce8"/>
          <table:table-cell office:value-type="currency" office:value="418.29" table:style-name="ce19">
            <text:p>R$ 418,29</text:p>
          </table:table-cell>
          <table:table-cell office:value-type="float" office:value="100" table:style-name="ce20">
            <text:p>100</text:p>
          </table:table-cell>
          <table:table-cell office:value-type="currency" office:value="41829" table:style-name="ce11">
            <text:p>R$ 41.829,00</text:p>
          </table:table-cell>
          <table:covered-table-cell/>
          <table:covered-table-cell/>
          <table:covered-table-cell/>
          <table:covered-table-cell/>
          <table:table-cell table:number-columns-repeated="16366" table:style-name="ce16"/>
        </table:table-row>
        <table:table-row table:style-name="ro8">
          <table:table-cell office:value-type="string" table:number-columns-spanned="18" table:number-rows-spanned="1" table:style-name="ce31">
            <text:p>Fonte: Coordenadoria de Licitações e Contratos</text:p>
          </table:table-cell>
          <table:covered-table-cell table:number-columns-repeated="17"/>
          <table:table-cell table:number-columns-repeated="16366" table:style-name="ce21"/>
        </table:table-row>
        <table:table-row table:style-name="ro9">
          <table:table-cell office:value-type="string" table:number-columns-spanned="18" table:number-rows-spanned="1" table:style-name="ce31">
            <text:p>Data da última atualização: 30/09/2022</text:p>
          </table:table-cell>
          <table:covered-table-cell table:number-columns-repeated="17"/>
          <table:table-cell table:number-columns-repeated="16366" table:style-name="ce21"/>
        </table:table-row>
        <table:table-row table:style-name="ro10">
          <table:table-cell office:value-type="string" table:number-columns-spanned="18" table:number-rows-spanned="1" table:style-name="ce32">
            <text:p>FUNDAMENTO LEGAL: Resolução CNMP nº 86/2012, art. 5°, inciso II, alínea “k”.</text:p>
          </table:table-cell>
          <table:covered-table-cell table:number-columns-repeated="17"/>
          <table:table-cell table:number-columns-repeated="16366" table:style-name="ce21"/>
        </table:table-row>
        <table:table-row table:number-rows-repeated="104856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03</meta:generator>
    <dc:title/>
    <dc:description/>
    <dc:subject/>
    <meta:initial-creator>MPPI</meta:initial-creator>
    <dc:creator>CELIANE AZEVEDO DA FONSECA</dc:creator>
    <meta:creation-date>2020-01-08T10:37:05Z</meta:creation-date>
    <dc:date>2022-10-11T11:37:28Z</dc:date>
    <meta:user-defined meta:name="ContentTypeId">0x0101002D3A874215D5134DA990D8C1885BD3A4</meta:user-defined>
  </office:meta>
</office:document-meta>
</file>