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mbria" svg:font-family="Cambria"/>
    <style:font-face style:name="Times New Roman" svg:font-family="&quot;Times New Roman&quot;"/>
    <style:font-face style:name="Georgia" svg:font-family="Georg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order="thin solid #000000"/>
      <style:text-properties style:font-name="Cambria" style:font-name-asian="Cambria" style:font-name-complex="Cambria" fo:font-size="12pt" style:font-size-asian="12pt" style:font-size-complex="12pt" style:font-family-generic="roman"/>
    </style:style>
    <style:style style:name="ce4" style:family="table-cell" style:parent-style-name="Default" style:data-style-name="N0">
      <style:table-cell-properties fo:border-top="thin solid #000000" fo:border-bottom="none" fo:border-left="thin solid #000000" fo:border-right="thin solid #000000"/>
      <style:text-properties style:font-name="Cambria" style:font-name-asian="Cambria" style:font-name-complex="Cambria" fo:font-size="12pt" style:font-size-asian="12pt" style:font-size-complex="12pt" style:font-family-generic="roman"/>
    </style:style>
    <style:style style:name="ce5"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 style:family="table-cell" style:parent-style-name="Default" style:data-style-name="N0">
      <style:table-cell-properties fo:border="thin solid #000000"/>
      <style:text-properties fo:color="#000000" style:font-name="Cambria" style:font-name-asian="Cambria" style:font-name-complex="Cambria" fo:font-size="12pt" style:font-size-asian="12pt" style:font-size-complex="12pt" style:font-family-generic="roman"/>
    </style:style>
    <style:style style:name="ce7" style:family="table-cell" style:parent-style-name="Default" style:data-style-name="N12">
      <style:table-cell-properties fo:border="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8" style:family="table-cell" style:parent-style-name="Default" style:data-style-name="N0">
      <style:table-cell-properties fo:border="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9" style:family="table-cell" style:parent-style-name="Default" style:data-style-name="N12">
      <style:table-cell-properties fo:border-top="thin solid #000000" fo:border-bottom="none" fo:border-left="thin solid #000000" fo:border-right="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10"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11" style:family="table-cell" style:parent-style-name="Default" style:data-style-name="N10">
      <style:table-cell-properties fo:border="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12" style:family="table-cell" style:parent-style-name="Default" style:data-style-name="N12">
      <style:table-cell-properties fo:border="thin solid #000000"/>
      <style:text-properties fo:color="#000000" style:font-name="Cambria" style:font-name-asian="Cambria" style:font-name-complex="Cambria" fo:font-size="12pt" style:font-size-asian="12pt" style:font-size-complex="12pt" style:font-family-generic="roman"/>
    </style:style>
    <style:style style:name="ce13" style:family="table-cell" style:parent-style-name="Default" style:data-style-name="N0">
      <style:table-cell-properties fo:border="thin solid #000000" style:vertical-align="top"/>
      <style:text-properties style:font-name="Cambria" style:font-name-asian="Cambria" style:font-name-complex="Cambria" fo:font-size="12pt" style:font-size-asian="12pt" style:font-size-complex="12pt" style:font-family-generic="roman"/>
    </style:style>
    <style:style style:name="ce14" style:family="table-cell" style:parent-style-name="Default" style:data-style-name="N0">
      <style:table-cell-properties fo:border="thin solid #000000" style:vertical-align="top"/>
      <style:text-properties fo:color="#000000" style:font-name="Cambria" style:font-name-asian="Cambria" style:font-name-complex="Cambria" fo:font-size="12pt" style:font-size-asian="12pt" style:font-size-complex="12pt" style:font-family-generic="roman"/>
    </style:style>
    <style:style style:name="ce15" style:family="table-cell" style:parent-style-name="Default" style:data-style-name="N0">
      <style:table-cell-properties fo:border="thin solid #000000" style:vertical-align="top" fo:wrap-option="wrap"/>
      <style:text-properties fo:color="#000000" style:font-name="Cambria" style:font-name-asian="Cambria" style:font-name-complex="Cambria" fo:font-size="12pt" style:font-size-asian="12pt" style:font-size-complex="12pt" style:font-family-generic="roman"/>
    </style:style>
    <style:style style:name="ce1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2pt" style:font-size-asian="12pt" style:font-size-complex="12pt"/>
    </style:style>
    <style:style style:name="ce18" style:family="table-cell" style:parent-style-name="Default" style:data-style-name="N0">
      <style:table-cell-properties fo:border="thin solid #000000" style:vertical-align="middle"/>
      <style:text-properties style:font-name="Times New Roman" style:font-name-asian="Times New Roman" style:font-name-complex="Times New Roman" fo:font-size="12pt" style:font-size-asian="12pt" style:font-size-complex="12pt"/>
    </style:style>
    <style:style style:name="ce19" style:family="table-cell" style:parent-style-name="Default" style:data-style-name="N12">
      <style:table-cell-properties fo:border="thin solid #000000" style:vertical-align="middle"/>
      <style:text-properties style:font-name="Times New Roman" style:font-name-asian="Times New Roman" style:font-name-complex="Times New Roman" fo:font-size="12pt" style:font-size-asian="12pt" style:font-size-complex="12pt"/>
    </style:style>
    <style:style style:name="ce20"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21" style:family="table-cell" style:parent-style-name="Default" style:data-style-name="N19">
      <style:table-cell-properties fo:border="thin solid #000000" style:vertical-align="middle" fo:wrap-option="wrap" style:repeat-content="false"/>
      <style:paragraph-properties fo:text-align="center"/>
      <style:text-properties fo:color="#444444" style:font-name="Times New Roman" style:font-name-asian="Times New Roman" style:font-name-complex="Times New Roman" fo:font-size="12pt" style:font-size-asian="12pt" style:font-size-complex="12pt"/>
    </style:style>
    <style:style style:name="ce22" style:family="table-cell" style:parent-style-name="Default" style:data-style-name="N19">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3" style:family="table-cell" style:parent-style-name="Default" style:data-style-name="N0">
      <style:table-cell-properties fo:border="thin solid #000000" style:vertical-align="top"/>
      <style:text-properties style:font-name="Times New Roman" style:font-name-asian="Times New Roman" style:font-name-complex="Times New Roman" fo:font-size="12pt" style:font-size-asian="12pt" style:font-size-complex="12pt"/>
    </style:style>
    <style:style style:name="ce24" style:family="table-cell" style:parent-style-name="Default" style:data-style-name="N0">
      <style:table-cell-properties fo:border="thin solid #000000"/>
      <style:text-properties style:font-name="Times New Roman" style:font-name-asian="Times New Roman" style:font-name-complex="Times New Roman" fo:font-size="12pt" style:font-size-asian="12pt" style:font-size-complex="12pt"/>
    </style:style>
    <style:style style:name="ce25" style:family="table-cell" style:parent-style-name="Default" style:data-style-name="N0">
      <style:table-cell-properties fo:border="thin solid #000000"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7"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2pt" style:font-size-asian="12pt" style:font-size-complex="12pt"/>
    </style:style>
    <style:style style:name="ce28" style:family="table-cell" style:parent-style-name="Default" style:data-style-name="N0">
      <style:table-cell-properties fo:border="thin solid #000000" style:vertical-align="top"/>
      <style:text-properties fo:color="#000000" style:font-name="Times New Roman" style:font-name-asian="Times New Roman" style:font-name-complex="Times New Roman" fo:font-size="12pt" style:font-size-asian="12pt" style:font-size-complex="12pt"/>
    </style:style>
    <style:style style:name="ce29" style:family="table-cell" style:parent-style-name="Default" style:data-style-name="N0">
      <style:table-cell-properties fo:border="thin solid #000000"/>
      <style:text-properties fo:font-size="12pt" style:font-size-asian="12pt" style:font-size-complex="12pt"/>
    </style:style>
    <style:style style:name="ce30" style:family="table-cell" style:parent-style-name="Default" style:data-style-name="N12">
      <style:table-cell-properties fo:border="thin solid #000000"/>
      <style:text-properties fo:font-size="12pt" style:font-size-asian="12pt" style:font-size-complex="12pt"/>
    </style:style>
    <style:style style:name="ce31" style:family="table-cell" style:parent-style-name="Default" style:data-style-name="N0">
      <style:table-cell-properties fo:border="thin solid #000000"/>
    </style:style>
    <style:style style:name="ce32" style:family="table-cell" style:parent-style-name="Default" style:data-style-name="N0">
      <style:table-cell-properties fo:border="thin solid #000000" style:vertical-align="top" style:repeat-content="false"/>
      <style:paragraph-properties fo:text-align="center"/>
      <style:text-properties fo:font-size="12pt" style:font-size-asian="12pt" style:font-size-complex="12pt"/>
    </style:style>
    <style:style style:name="ce33" style:family="table-cell" style:parent-style-name="Default" style:data-style-name="N0">
      <style:table-cell-properties fo:border="thin solid #000000" style:vertical-align="top"/>
      <style:text-properties fo:font-size="12pt" style:font-size-asian="12pt" style:font-size-complex="12pt"/>
    </style:style>
    <style:style style:name="ce34" style:family="table-cell" style:parent-style-name="Default" style:data-style-name="N12">
      <style:table-cell-properties fo:border="thin solid #000000" style:vertical-align="top" style:repeat-content="false"/>
      <style:paragraph-properties fo:text-align="center"/>
      <style:text-properties fo:font-size="12pt" style:font-size-asian="12pt" style:font-size-complex="12pt"/>
    </style:style>
    <style:style style:name="ce3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7" style:family="table-cell" style:parent-style-name="Default" style:data-style-name="N19">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8"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9" style:family="table-cell" style:parent-style-name="Default" style:data-style-name="N0">
      <style:table-cell-properties fo:border-top="thin solid #000000" fo:border-bottom="none" fo:border-left="thin solid #000000" fo:border-right="thin solid #000000" style:vertical-align="top"/>
      <style:text-properties style:font-name="Times New Roman" style:font-name-asian="Times New Roman" style:font-name-complex="Times New Roman" fo:font-size="12pt" style:font-size-asian="12pt" style:font-size-complex="12pt"/>
    </style:style>
    <style:style style:name="ce40" style:family="table-cell" style:parent-style-name="Default" style:data-style-name="N36">
      <style:table-cell-properties fo:border-top="thin solid #000000" fo:border-bottom="none" fo:border-left="thin solid #000000" fo:border-right="thin solid #000000" style:vertical-align="top"/>
      <style:text-properties style:font-name="Times New Roman" style:font-name-asian="Times New Roman" style:font-name-complex="Times New Roman" fo:font-size="12pt" style:font-size-asian="12pt" style:font-size-complex="12pt"/>
    </style:style>
    <style:style style:name="ce41" style:family="table-cell" style:parent-style-name="Default" style:data-style-name="N0">
      <style:table-cell-properties fo:border-top="thin solid #000000" fo:border-bottom="none" fo:border-left="thin solid #000000" fo:border-right="thin solid #000000" style:vertical-align="top" fo:wrap-option="wrap"/>
      <style:text-properties style:font-name="Times New Roman" style:font-name-asian="Times New Roman" style:font-name-complex="Times New Roman" fo:font-size="12pt" style:font-size-asian="12pt" style:font-size-complex="12pt"/>
    </style:style>
    <style:style style:name="ce42" style:family="table-cell" style:parent-style-name="Default" style:data-style-name="N0">
      <style:table-cell-properties fo:border="thin solid #000000" style:vertical-align="top"/>
      <style:text-properties fo:color="#000000" style:font-name="Times New Roman" style:font-name-asian="Times New Roman" style:font-name-complex="Times New Roman" fo:font-size="12pt" style:font-size-asian="12pt" style:font-size-complex="12pt"/>
    </style:style>
    <style:style style:name="ce43" style:family="table-cell" style:parent-style-name="Hyperlink"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44" style:family="table-cell" style:parent-style-name="Default" style:data-style-name="N0">
      <style:table-cell-properties fo:border="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6" style:family="table-cell" style:parent-style-name="Default" style:data-style-name="N0">
      <style:table-cell-properties fo:border="thin solid #000000" style:vertical-align="automatic" style:repeat-content="false"/>
      <style:paragraph-properties fo:text-align="center"/>
      <style:text-properties fo:font-size="12pt" style:font-size-asian="12pt" style:font-size-complex="12pt"/>
    </style:style>
    <style:style style:name="ce47"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 style:family="table-cell" style:parent-style-name="Default" style:data-style-name="N12">
      <style:table-cell-properties fo:border="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Default" style:data-style-name="N12">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 style:family="table-cell" style:parent-style-name="Default" style:data-style-name="N0">
      <style:table-cell-properties fo:border="thin solid #000000" style:vertical-align="top" fo:wrap-option="wra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53" style:family="table-cell" style:parent-style-name="Hyperlink" style:data-style-name="N0">
      <style:table-cell-properties fo:border="thin solid #000000" style:vertical-align="top" fo:wrap-option="wrap" style:repeat-content="false"/>
      <style:paragraph-properties fo:text-align="center"/>
      <style:text-properties fo:color="#0563C1" style:text-underline-style="solid" style:text-underline-type="single"/>
    </style:style>
    <style:style style:name="ce54" style:family="table-cell" style:parent-style-name="Default" style:data-style-name="N12">
      <style:table-cell-properties fo:border="thin solid #000000" style:vertical-align="automatic" style:repeat-content="false"/>
      <style:paragraph-properties fo:text-align="center"/>
      <style:text-properties fo:font-size="12pt" style:font-size-asian="12pt" style:font-size-complex="12pt"/>
    </style:style>
    <style:style style:name="ce55"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56" style:family="table-cell" style:parent-style-name="Hyperlink" style:data-style-name="N0">
      <style:table-cell-properties style:vertical-align="top" fo:wrap-option="wrap" style:repeat-content="false"/>
      <style:paragraph-properties fo:text-align="center"/>
      <style:text-properties fo:color="#0563C1" style:text-underline-style="solid" style:text-underline-type="single"/>
    </style:style>
    <style:style style:name="ce57" style:family="table-cell" style:parent-style-name="Default" style:data-style-name="N0">
      <style:table-cell-properties fo:border="thin solid #000000" style:vertical-align="to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58" style:family="table-cell" style:parent-style-name="Default" style:data-style-name="N36">
      <style:table-cell-properties fo:border="thin solid #000000" style:vertical-align="to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59" style:family="table-cell" style:parent-style-name="Default" style:data-style-name="N12">
      <style:table-cell-properties fo:border="thin solid #000000" style:vertical-align="to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0"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1" style:family="table-cell" style:parent-style-name="Default" style:data-style-name="N12">
      <style:table-cell-properties fo:border-top="thin solid #000000" fo:border-bottom="none" fo:border-left="thin solid #000000" fo:border-right="thin solid #000000" style:vertical-align="to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2" style:family="table-cell" style:parent-style-name="Default" style:data-style-name="N0">
      <style:table-cell-properties fo:border-top="thin solid #000000" fo:border-bottom="none" fo:border-left="none" fo:border-right="thin solid #000000"/>
      <style:text-properties style:font-name="Cambria" style:font-name-asian="Cambria" style:font-name-complex="Cambria" fo:font-size="12pt" style:font-size-asian="12pt" style:font-size-complex="12pt" style:font-family-generic="roman"/>
    </style:style>
    <style:style style:name="ce63" style:family="table-cell" style:parent-style-name="Default" style:data-style-name="N19">
      <style:table-cell-properties fo:border-top="thin solid #000000" fo:border-bottom="none" fo:border-left="thin solid #000000" fo:border-right="thin solid #000000" style:vertical-align="to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4" style:family="table-cell" style:parent-style-name="Default" style:data-style-name="N0">
      <style:table-cell-properties fo:border-top="thin solid #000000" fo:border-bottom="none" fo:border-left="none" fo:border-right="thin solid #000000"/>
      <style:text-properties fo:color="#000000" style:font-name="Cambria" style:font-name-asian="Cambria" style:font-name-complex="Cambria" fo:font-size="12pt" style:font-size-asian="12pt" style:font-size-complex="12pt" style:font-family-generic="roman"/>
    </style:style>
    <style:style style:name="ce65"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66" style:family="table-cell" style:parent-style-name="Default" style:data-style-name="N0">
      <style:table-cell-properties fo:border-top="thin solid #000000" fo:border-bottom="thin solid #000000" fo:border-left="none" fo:border-right="thin solid #000000"/>
      <style:text-properties fo:color="#000000" style:font-name="Cambria" style:font-name-asian="Cambria" style:font-name-complex="Cambria" fo:font-size="12pt" style:font-size-asian="12pt" style:font-size-complex="12pt" style:font-family-generic="roman"/>
    </style:style>
    <style:style style:name="ce67" style:family="table-cell" style:parent-style-name="Default" style:data-style-name="N0">
      <style:table-cell-properties fo:border="thin solid #000000"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68" style:family="table-cell" style:parent-style-name="Default" style:data-style-name="N12">
      <style:table-cell-properties fo:border="thin solid #000000"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69"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70" style:family="table-cell" style:parent-style-name="Default" style:data-style-name="N12">
      <style:table-cell-properties fo:border-top="thin solid #000000" fo:border-bottom="thin solid #000000" fo:border-left="thin solid #000000" fo:border-right="none"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71"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72"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73" style:family="table-cell" style:parent-style-name="Default" style:data-style-name="N12">
      <style:table-cell-properties fo:border-top="thin solid #000000" fo:border-bottom="none" fo:border-left="thin solid #000000" fo:border-right="thin solid #000000"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74" style:family="table-cell" style:parent-style-name="Default" style:data-style-name="N12">
      <style:table-cell-properties fo:border-top="thin solid #000000" fo:border-bottom="none" fo:border-left="thin solid #000000" fo:border-right="none"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75" style:family="table-cell" style:parent-style-name="Default" style:data-style-name="N10">
      <style:table-cell-properties fo:border-top="thin solid #000000" fo:border-bottom="thin solid #000000" fo:border-left="thin solid #000000" fo:border-right="none"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76" style:family="table-cell" style:parent-style-name="Default" style:data-style-name="N4">
      <style:table-cell-properties fo:border-top="thin solid #000000" fo:border-bottom="thin solid #000000" fo:border-left="thin solid #000000" fo:border-right="none"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77" style:family="table-cell" style:parent-style-name="Default" style:data-style-name="N0">
      <style:table-cell-properties fo:border-top="thin solid #000000" fo:border-bottom="thin solid #000000" fo:border-left="none" fo:border-right="thin solid #000000" style:vertical-align="top" fo:wrap-option="wrap"/>
      <style:text-properties fo:color="#000000" style:font-name="Cambria" style:font-name-asian="Cambria" style:font-name-complex="Cambria" fo:font-size="12pt" style:font-size-asian="12pt" style:font-size-complex="12pt" style:font-family-generic="roman"/>
    </style:style>
    <style:style style:name="ce78" style:family="table-cell" style:parent-style-name="Default" style:data-style-name="N0">
      <style:table-cell-properties fo:border-top="thin solid #000000" fo:border-bottom="none" fo:border-left="none" fo:border-right="thin solid #000000" style:vertical-align="top" fo:wrap-option="wrap"/>
      <style:text-properties fo:color="#000000" style:font-name="Cambria" style:font-name-asian="Cambria" style:font-name-complex="Cambria" fo:font-size="12pt" style:font-size-asian="12pt" style:font-size-complex="12pt" style:font-family-generic="roman"/>
    </style:style>
    <style:style style:name="ce7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Cambria" style:font-name-asian="Cambria" style:font-name-complex="Cambria" fo:font-size="12pt" style:font-size-asian="12pt" style:font-size-complex="12pt" style:font-family-generic="roman"/>
    </style:style>
    <style:style style:name="ce80" style:family="table-cell" style:parent-style-name="Default" style:data-style-name="N12">
      <style:table-cell-properties fo:border="thin solid #000000" style:vertical-align="automatic" fo:wrap-option="wra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81" style:family="table-cell" style:parent-style-name="Default" style:data-style-name="N0">
      <style:table-cell-properties fo:border-top="none" fo:border-bottom="thin solid #000000" fo:border-left="none" fo:border-right="thin solid #000000"/>
      <style:text-properties style:font-name="Cambria" style:font-name-asian="Cambria" style:font-name-complex="Cambria" fo:font-size="12pt" style:font-size-asian="12pt" style:font-size-complex="12pt" style:font-family-generic="roman"/>
    </style:style>
    <style:style style:name="ce82" style:family="table-cell" style:parent-style-name="Default" style:data-style-name="N0">
      <style:table-cell-properties fo:border-top="thin solid #000000" fo:border-bottom="thin solid #000000" fo:border-left="none" fo:border-right="thin solid #000000"/>
      <style:text-properties style:font-name="Cambria" style:font-name-asian="Cambria" style:font-name-complex="Cambria" fo:font-size="12pt" style:font-size-asian="12pt" style:font-size-complex="12pt" style:font-family-generic="roman"/>
    </style:style>
    <style:style style:name="ce8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84" style:family="table-cell" style:parent-style-name="Default" style:data-style-name="N12">
      <style:table-cell-properties fo:border-top="none" fo:border-bottom="thin solid #000000" fo:border-left="thin solid #000000" fo:border-right="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8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86" style:family="table-cell" style:parent-style-name="Default" style:data-style-name="N4">
      <style:table-cell-properties fo:border="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87" style:family="table-cell" style:parent-style-name="Default" style:data-style-name="N12">
      <style:table-cell-properties fo:border-top="none" fo:border-bottom="thin solid #000000" fo:border-left="thin solid #000000" fo:border-right="none"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8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89" style:family="table-cell" style:parent-style-name="Default" style:data-style-name="N12">
      <style:table-cell-properties fo:border-top="thin solid #000000" fo:border-bottom="thin solid #000000" fo:border-left="thin solid #000000" fo:border-right="none"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90" style:family="table-cell" style:parent-style-name="Default" style:data-style-name="N36">
      <style:table-cell-properties fo:border-top="thin solid #000000" fo:border-bottom="none" fo:border-left="thin solid #000000" fo:border-right="none"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91" style:family="table-cell" style:parent-style-name="Default" style:data-style-name="N0">
      <style:table-cell-properties fo:border="thin solid #000000"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92" style:family="table-cell" style:parent-style-name="Default" style:data-style-name="N0">
      <style:table-cell-properties fo:border="thin solid #000000"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93" style:family="table-cell" style:parent-style-name="Default" style:data-style-name="N12">
      <style:table-cell-properties fo:border="thin solid #000000"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94" style:family="table-cell" style:parent-style-name="Default" style:data-style-name="N12">
      <style:table-cell-properties fo:border-top="thin solid #000000" fo:border-bottom="thin solid #000000" fo:border-left="thin solid #000000" fo:border-right="none"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95"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96" style:family="table-cell" style:parent-style-name="Default" style:data-style-name="N19">
      <style:table-cell-properties fo:border="thin solid #000000" style:vertical-align="to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97" style:family="table-cell" style:parent-style-name="Default" style:data-style-name="N0">
      <style:table-cell-properties fo:border="thin solid #000000" style:vertical-align="to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98"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99" style:family="table-cell" style:parent-style-name="Default" style:data-style-name="N12">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00" style:family="table-cell" style:parent-style-name="Default" style:data-style-name="N0">
      <style:table-cell-properties fo:border="thin solid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01" style:family="table-cell" style:parent-style-name="Default" style:data-style-name="N12">
      <style:table-cell-properties fo:border="thin solid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02" style:family="table-cell" style:parent-style-name="Default" style:data-style-name="N36">
      <style:table-cell-properties fo:border="thin solid #000000"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103" style:family="table-cell" style:parent-style-name="Default" style:data-style-name="N4">
      <style:table-cell-properties fo:border="thin solid #000000"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104" style:family="table-cell" style:parent-style-name="Default" style:data-style-name="N10">
      <style:table-cell-properties fo:border="thin solid #000000"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105" style:family="table-cell" style:parent-style-name="Default" style:data-style-name="N12">
      <style:table-cell-properties fo:border-top="thin solid #000000" fo:border-bottom="thin solid #000000" fo:border-left="thin solid #000000" fo:border-right="none"/>
      <style:text-properties fo:color="#000000" style:font-name="Cambria" style:font-name-asian="Cambria" style:font-name-complex="Cambria" fo:font-size="12pt" style:font-size-asian="12pt" style:font-size-complex="12pt" style:font-family-generic="roman"/>
    </style:style>
    <style:style style:name="ce106" style:family="table-cell" style:parent-style-name="Default" style:data-style-name="N12">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07" style:family="table-cell" style:parent-style-name="Default" style:data-style-name="N36">
      <style:table-cell-properties fo:border-top="none" fo:border-bottom="thin solid #000000" fo:border-left="thin solid #000000" fo:border-right="thin solid #000000"/>
      <style:text-properties style:font-name="Times New Roman" style:font-name-asian="Times New Roman" style:font-name-complex="Times New Roman" fo:font-size="12pt" style:font-size-asian="12pt" style:font-size-complex="12pt"/>
    </style:style>
    <style:style style:name="ce108" style:family="table-cell" style:parent-style-name="Default" style:data-style-name="N0">
      <style:table-cell-properties fo:border-top="thin solid #000000" fo:border-bottom="thin solid #000000" fo:border-left="none" fo:border-right="thin solid #000000" style:vertical-align="top" fo:wrap-option="wrap"/>
      <style:text-properties style:font-name="Times New Roman" style:font-name-asian="Times New Roman" style:font-name-complex="Times New Roman" fo:font-size="12pt" style:font-size-asian="12pt" style:font-size-complex="12pt"/>
    </style:style>
    <style:style style:name="ce109" style:family="table-cell" style:parent-style-name="Default" style:data-style-name="N0">
      <style:table-cell-properties fo:border-top="thin solid #000000" fo:border-bottom="thin solid #000000" fo:border-left="none" fo:border-right="thin solid #000000"/>
      <style:text-properties style:font-name="Times New Roman" style:font-name-asian="Times New Roman" style:font-name-complex="Times New Roman" fo:font-size="12pt" style:font-size-asian="12pt" style:font-size-complex="12pt"/>
    </style:style>
    <style:style style:name="ce110" style:family="table-cell" style:parent-style-name="Default" style:data-style-name="N12">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11" style:family="table-cell" style:parent-style-name="Default" style:data-style-name="N12">
      <style:table-cell-properties fo:border="thin solid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12" style:family="table-cell" style:parent-style-name="Default" style:data-style-name="N0">
      <style:table-cell-properties fo:border="thin solid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13" style:family="table-cell" style:parent-style-name="Default" style:data-style-name="N36">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5" style:family="table-cell" style:parent-style-name="Default" style:data-style-name="N36">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6" style:family="table-cell" style:parent-style-name="Default" style:data-style-name="N12">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17"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18" style:family="table-cell" style:parent-style-name="Default" style:data-style-name="N37">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1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444444" style:font-name="Times New Roman" style:font-name-asian="Times New Roman" style:font-name-complex="Times New Roman" fo:font-size="12pt" style:font-size-asian="12pt" style:font-size-complex="12pt"/>
    </style:style>
    <style:style style:name="ce120" style:family="table-cell" style:parent-style-name="Default" style:data-style-name="N0">
      <style:table-cell-properties fo:border-top="thin solid #000000" fo:border-bottom="none" fo:border-left="thin solid #000000" fo:border-right="thin solid #000000"/>
      <style:text-properties fo:color="#000000" style:font-name="Cambria" style:font-name-asian="Cambria" style:font-name-complex="Cambria" fo:font-size="12pt" style:font-size-asian="12pt" style:font-size-complex="12pt" style:font-family-generic="roman"/>
    </style:style>
    <style:style style:name="ce121" style:family="table-cell" style:parent-style-name="Default" style:data-style-name="N0">
      <style:table-cell-properties fo:border-top="none" fo:border-bottom="thin solid #000000" fo:border-left="thin solid #000000" fo:border-right="thin solid #000000"/>
      <style:text-properties fo:color="#000000" style:font-name="Cambria" style:font-name-asian="Cambria" style:font-name-complex="Cambria" fo:font-size="12pt" style:font-size-asian="12pt" style:font-size-complex="12pt" style:font-family-generic="roman"/>
    </style:style>
    <style:style style:name="ce122" style:family="table-cell" style:parent-style-name="Default" style:data-style-name="N0">
      <style:table-cell-properties fo:border-top="none" fo:border-bottom="thin solid #000000" fo:border-left="thin solid #000000" fo:border-right="thin solid #000000"/>
      <style:text-properties fo:font-size="12pt" style:font-size-asian="12pt" style:font-size-complex="12pt"/>
    </style:style>
    <style:style style:name="ce123" style:family="table-cell" style:parent-style-name="Default" style:data-style-name="N12">
      <style:table-cell-properties fo:border-top="none" fo:border-bottom="thin solid #000000" fo:border-left="thin solid #000000" fo:border-right="thin solid #000000"/>
      <style:text-properties fo:color="#000000" style:font-name="Cambria" style:font-name-asian="Cambria" style:font-name-complex="Cambria" fo:font-size="12pt" style:font-size-asian="12pt" style:font-size-complex="12pt" style:font-family-generic="roman"/>
    </style:style>
    <style:style style:name="ce124" style:family="table-cell" style:parent-style-name="Default" style:data-style-name="N12">
      <style:table-cell-properties fo:border-top="none" fo:border-bottom="thin solid #000000" fo:border-left="thin solid #000000" fo:border-right="none"/>
      <style:text-properties fo:color="#000000" style:font-name="Cambria" style:font-name-asian="Cambria" style:font-name-complex="Cambria" fo:font-size="12pt" style:font-size-asian="12pt" style:font-size-complex="12pt" style:font-family-generic="roman"/>
    </style:style>
    <style:style style:name="ce125" style:family="table-cell" style:parent-style-name="Hyperlink" style:data-style-name="N0">
      <style:table-cell-properties style:vertical-align="top"/>
      <style:text-properties fo:color="#0563C1" style:text-underline-style="solid" style:text-underline-type="single"/>
    </style:style>
    <style:style style:name="ce126" style:family="table-cell" style:parent-style-name="Default" style:data-style-name="N0">
      <style:table-cell-properties fo:border-top="thin solid #000000" fo:border-bottom="thin solid #000000" fo:border-left="none" fo:border-right="thin solid #000000" style:vertical-align="top"/>
      <style:text-properties style:font-name="Cambria" style:font-name-asian="Cambria" style:font-name-complex="Cambria" fo:font-size="12pt" style:font-size-asian="12pt" style:font-size-complex="12pt" style:font-family-generic="roman"/>
    </style:style>
    <style:style style:name="ce127" style:family="table-cell" style:parent-style-name="Default" style:data-style-name="N0">
      <style:text-properties fo:color="#000000" fo:font-size="14pt" style:font-size-asian="14pt" style:font-size-complex="14pt" fo:font-weight="bold" style:font-weight-asian="bold" style:font-weight-complex="bold"/>
    </style:style>
    <style:style style:name="ce128" style:family="table-cell" style:parent-style-name="Default" style:data-style-name="N0">
      <style:table-cell-properties fo:border="thin solid #000000" style:vertical-align="middle" fo:wrap-option="wrap" fo:background-color="#FBBF09" style:repeat-content="false"/>
      <style:paragraph-properties fo:text-align="center"/>
      <style:text-properties fo:color="#58585A" style:font-name="Georgia" style:font-name-asian="Georgia" style:font-name-complex="Georgia" fo:font-size="10pt" style:font-size-asian="10pt" style:font-size-complex="10pt" fo:font-weight="bold" style:font-weight-asian="bold" style:font-weight-complex="bold" style:font-family-generic="roman"/>
    </style:style>
    <style:style style:name="ce129"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30" style:family="table-cell" style:parent-style-name="Default" style:data-style-name="N0">
      <style:table-cell-properties fo:border-top="thin solid #000000" fo:border-bottom="none" fo:border-left="thin solid #000000" fo:border-right="thin solid #000000" style:vertical-align="top"/>
      <style:text-properties fo:color="#000000" style:font-name="Times New Roman" style:font-name-asian="Times New Roman" style:font-name-complex="Times New Roman" fo:font-size="12pt" style:font-size-asian="12pt" style:font-size-complex="12pt"/>
    </style:style>
    <style:style style:name="ce131"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32" style:family="table-cell" style:parent-style-name="Default" style:data-style-name="N12">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33" style:family="table-cell" style:parent-style-name="Default" style:data-style-name="N12">
      <style:table-cell-properties fo:border-top="thin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34" style:family="table-cell" style:parent-style-name="Default" style:data-style-name="N12">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35" style:family="table-cell" style:parent-style-name="Default" style:data-style-name="N12">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36" style:family="table-cell" style:parent-style-name="Default" style:data-style-name="N0">
      <style:table-cell-properties fo:border="thin solid #000000" style:vertical-align="top" fo:wrap-option="wrap"/>
      <style:text-properties fo:color="#000000" style:font-name="Times New Roman" style:font-name-asian="Times New Roman" style:font-name-complex="Times New Roman" fo:font-size="12pt" style:font-size-asian="12pt" style:font-size-complex="12pt"/>
    </style:style>
    <style:style style:name="ce13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38" style:family="table-cell" style:parent-style-name="Default" style:data-style-name="N36">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39"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font-name="Times New Roman" style:font-name-asian="Times New Roman" style:font-name-complex="Times New Roman" fo:font-size="12pt" style:font-size-asian="12pt" style:font-size-complex="12pt"/>
    </style:style>
    <style:style style:name="ce140" style:family="table-cell" style:parent-style-name="Default" style:data-style-name="N12">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41" style:family="table-cell" style:parent-style-name="Default" style:data-style-name="N12">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4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4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44" style:family="table-cell" style:parent-style-name="Default" style:data-style-name="N12">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45" style:family="table-cell" style:parent-style-name="Hyperlink"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146"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47" style:family="table-cell" style:parent-style-name="Default" style:data-style-name="N19">
      <style:table-cell-properties fo:border-top="none"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48" style:family="table-cell" style:parent-style-name="Default" style:data-style-name="N19">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49" style:family="table-cell" style:parent-style-name="Default" style:data-style-name="N0">
      <style:table-cell-properties fo:border-top="none" fo:border-bottom="thin solid #000000" fo:border-left="thin solid #000000" fo:border-right="thin solid #000000" style:vertical-align="top" fo:wrap-option="wrap"/>
      <style:text-properties fo:color="#000000" style:font-name="Times New Roman" style:font-name-asian="Times New Roman" style:font-name-complex="Times New Roman" fo:font-size="12pt" style:font-size-asian="12pt" style:font-size-complex="12pt"/>
    </style:style>
    <style:style style:name="ce150"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51" style:family="table-cell" style:parent-style-name="Default" style:data-style-name="N12">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52" style:family="table-cell" style:parent-style-name="Default" style:data-style-name="N12">
      <style:table-cell-properties fo:border-top="none"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53"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54" style:family="table-cell" style:parent-style-name="Default" style:data-style-name="N0">
      <style:table-cell-properties fo:border="thin solid #000000"/>
      <style:text-properties fo:color="#000000" style:font-name="Times New Roman" style:font-name-asian="Times New Roman" style:font-name-complex="Times New Roman" fo:font-size="13pt" style:font-size-asian="13pt" style:font-size-complex="13pt"/>
    </style:style>
    <style:style style:name="ce155"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3pt" style:font-size-asian="13pt" style:font-size-complex="13pt"/>
    </style:style>
    <style:style style:name="ce156" style:family="table-cell" style:parent-style-name="Default" style:data-style-name="N12">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3pt" style:font-size-asian="13pt" style:font-size-complex="13pt"/>
    </style:style>
    <style:style style:name="ce157" style:family="table-cell" style:parent-style-name="Default" style:data-style-name="N0">
      <style:table-cell-properties fo:border="thin solid #000000"/>
      <style:text-properties style:font-name="Times New Roman" style:font-name-asian="Times New Roman" style:font-name-complex="Times New Roman"/>
    </style:style>
    <style:style style:name="ce158" style:family="table-cell" style:parent-style-name="Default" style:data-style-name="N0">
      <style:table-cell-properties fo:border="thin solid #000000" style:vertical-align="top"/>
      <style:text-properties fo:color="#000000" style:font-name="Times New Roman" style:font-name-asian="Times New Roman" style:font-name-complex="Times New Roman"/>
    </style:style>
    <style:style style:name="ce15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60" style:family="table-cell" style:parent-style-name="Default" style:data-style-name="N12">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61" style:family="table-cell" style:parent-style-name="Default" style:data-style-name="N0">
      <style:table-cell-properties fo:border="thin solid #000000" style:vertical-align="top" style:repeat-content="false"/>
      <style:paragraph-properties fo:text-align="center"/>
      <style:text-properties fo:color="#000000" style:font-name="Times New Roman" style:font-name-asian="Times New Roman" style:font-name-complex="Times New Roman"/>
    </style:style>
    <style:style style:name="ce162" style:family="table-cell" style:parent-style-name="Default" style:data-style-name="N0">
      <style:table-cell-properties fo:border="thin solid #000000" style:vertical-align="top" style:repeat-content="false"/>
      <style:paragraph-properties fo:text-align="start" fo:margin-left="0cm"/>
      <style:text-properties fo:color="#000000" style:font-name="Times New Roman" style:font-name-asian="Times New Roman" style:font-name-complex="Times New Roman"/>
    </style:style>
    <style:style style:name="ce163" style:family="table-cell" style:parent-style-name="Default" style:data-style-name="N12">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style:style>
    <style:style style:name="ce164"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style:style>
    <style:style style:name="ce165" style:family="table-cell" style:parent-style-name="Default" style:data-style-name="N12">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66" style:family="table-cell" style:parent-style-name="Default" style:data-style-name="N12">
      <style:table-cell-properties fo:border="thin solid #000000" style:vertical-align="automatic" style:repeat-content="false"/>
      <style:paragraph-properties fo:text-align="center"/>
    </style:style>
    <style:style style:name="ce167"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Times New Roman" style:font-name-asian="Times New Roman" style:font-name-complex="Times New Roman"/>
    </style:style>
    <style:style style:name="ce168" style:family="table-cell" style:parent-style-name="Default" style:data-style-name="N0">
      <style:table-cell-properties fo:border-top="thin solid #000000" fo:border-bottom="none" fo:border-left="thin solid #000000" fo:border-right="thin solid #000000" style:vertical-align="top"/>
      <style:text-properties fo:color="#000000" style:font-name="Times New Roman" style:font-name-asian="Times New Roman" style:font-name-complex="Times New Roman"/>
    </style:style>
    <style:style style:name="ce169"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color="#000000" style:font-name="Times New Roman" style:font-name-asian="Times New Roman" style:font-name-complex="Times New Roman"/>
    </style:style>
    <style:style style:name="ce170" style:family="table-cell" style:parent-style-name="Default" style:data-style-name="N12">
      <style:table-cell-properties fo:border-top="thin solid #000000" fo:border-bottom="none" fo:border-left="thin solid #000000" fo:border-right="thin solid #000000" style:vertical-align="automatic" style:repeat-content="false"/>
      <style:paragraph-properties fo:text-align="center"/>
    </style:style>
    <style:style style:name="ce171"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172" style:family="table-cell" style:parent-style-name="Default" style:data-style-name="N0">
      <style:table-cell-properties fo:border="thin solid #000000" style:vertical-align="automatic" fo:wrap-option="wrap"/>
      <style:text-properties fo:color="#000000" style:font-name="Times New Roman" style:font-name-asian="Times New Roman" style:font-name-complex="Times New Roman"/>
    </style:style>
    <style:style style:name="ce17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174"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175" style:family="table-cell" style:parent-style-name="Default" style:data-style-name="N12">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176"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fo:color="#000000" style:font-name="Times New Roman" style:font-name-asian="Times New Roman" style:font-name-complex="Times New Roman"/>
    </style:style>
    <style:style style:name="ce177" style:family="table-cell" style:parent-style-name="Default" style:data-style-name="N0">
      <style:table-cell-properties fo:border="thin solid #000000" style:vertical-align="top" style:repeat-content="false"/>
      <style:paragraph-properties fo:text-align="center"/>
      <style:text-properties fo:color="#000000" style:font-name="Times New Roman" style:font-name-asian="Times New Roman" style:font-name-complex="Times New Roman"/>
    </style:style>
    <style:style style:name="ce178" style:family="table-cell" style:parent-style-name="Default" style:data-style-name="N12">
      <style:table-cell-properties fo:border="thin solid #000000" style:vertical-align="top" style:repeat-content="false"/>
      <style:paragraph-properties fo:text-align="center"/>
      <style:text-properties fo:color="#000000" style:font-name="Times New Roman" style:font-name-asian="Times New Roman" style:font-name-complex="Times New Roman"/>
    </style:style>
    <style:style style:name="ce179"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180"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style:style>
    <style:style style:name="ce181" style:family="table-cell" style:parent-style-name="Default" style:data-style-name="N12">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182" style:family="table-cell" style:parent-style-name="Default" style:data-style-name="N12">
      <style:table-cell-properties fo:border="thin solid #000000"/>
      <style:text-properties style:font-name="Times New Roman" style:font-name-asian="Times New Roman" style:font-name-complex="Times New Roman"/>
    </style:style>
    <style:style style:name="ce183" style:family="table-cell" style:parent-style-name="Default" style:data-style-name="N36">
      <style:table-cell-properties fo:border="thin solid #000000" style:vertical-align="automatic" fo:wrap-option="wrap"/>
      <style:text-properties style:font-name="Times New Roman" style:font-name-asian="Times New Roman" style:font-name-complex="Times New Roman"/>
    </style:style>
    <style:style style:name="ce184" style:family="table-cell" style:parent-style-name="Default" style:data-style-name="N0">
      <style:table-cell-properties fo:border-top="thin solid #000000" fo:border-bottom="none" fo:border-left="thin solid #000000" fo:border-right="thin solid #000000" fo:background-color="#FFFFFF"/>
      <style:text-properties fo:color="#000000" style:font-name="Times New Roman" style:font-name-asian="Times New Roman" style:font-name-complex="Times New Roman" fo:font-size="12pt" style:font-size-asian="12pt" style:font-size-complex="12pt"/>
    </style:style>
    <style:style style:name="ce185"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86" style:family="table-cell" style:parent-style-name="Default" style:data-style-name="N12">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87" style:family="table-cell" style:parent-style-name="Default" style:data-style-name="N0">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188" style:family="table-cell" style:parent-style-name="Default" style:data-style-name="N0">
      <style:table-cell-properties fo:border="thin solid #000000" style:vertical-align="automatic" fo:wrap-option="wrap" fo:background-color="#FFFFFF"/>
      <style:text-properties style:font-name="Times New Roman" style:font-name-asian="Times New Roman" style:font-name-complex="Times New Roman"/>
    </style:style>
    <style:style style:name="ce189" style:family="table-cell" style:parent-style-name="Default" style:data-style-name="N0">
      <style:table-cell-properties fo:border="thin solid #000000" fo:background-color="#FFFFFF"/>
      <style:text-properties style:font-name="Times New Roman" style:font-name-asian="Times New Roman" style:font-name-complex="Times New Roman"/>
    </style:style>
    <style:style style:name="ce190" style:family="table-cell" style:parent-style-name="Default" style:data-style-name="N12">
      <style:table-cell-properties fo:border="thin solid #000000" fo:background-color="#FFFFFF"/>
      <style:text-properties style:font-name="Times New Roman" style:font-name-asian="Times New Roman" style:font-name-complex="Times New Roman"/>
    </style:style>
    <style:style style:name="ce191"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Times New Roman" style:font-name-asian="Times New Roman" style:font-name-complex="Times New Roman"/>
    </style:style>
    <style:style style:name="ce192" style:family="table-cell" style:parent-style-name="Default" style:data-style-name="N36">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193" style:family="table-cell" style:parent-style-name="Default" style:data-style-name="N12">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194" style:family="table-cell" style:parent-style-name="Default" style:data-style-name="N0">
      <style:table-cell-properties fo:border="thin solid #000000" style:vertical-align="automatic" fo:background-color="#FFFFFF" style:repeat-content="false"/>
      <style:paragraph-properties fo:text-align="center"/>
      <style:text-properties style:font-name="Times New Roman" style:font-name-asian="Times New Roman" style:font-name-complex="Times New Roman"/>
    </style:style>
    <style:style style:name="ce195" style:family="table-cell" style:parent-style-name="Default" style:data-style-name="N0">
      <style:table-cell-properties fo:border="thin solid #000000" fo:background-color="#FFFFFF"/>
      <style:text-properties fo:color="#000000" style:font-name="Times New Roman" style:font-name-asian="Times New Roman" style:font-name-complex="Times New Roman" fo:font-size="12pt" style:font-size-asian="12pt" style:font-size-complex="12pt"/>
    </style:style>
    <style:style style:name="ce196"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97" style:family="table-cell" style:parent-style-name="Default" style:data-style-name="N12">
      <style:table-cell-properties fo:border="thin solid #000000" style:vertical-align="automatic"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98"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style:style>
    <style:style style:name="ce199" style:family="table-cell" style:parent-style-name="Default" style:data-style-name="N12">
      <style:table-cell-properties fo:border-top="thin solid #000000" fo:border-bottom="none" fo:border-left="thin solid #000000" fo:border-right="thin solid #000000"/>
      <style:text-properties style:font-name="Times New Roman" style:font-name-asian="Times New Roman" style:font-name-complex="Times New Roman"/>
    </style:style>
    <style:style style:name="ce200"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01" style:family="table-cell" style:parent-style-name="Default" style:data-style-name="N12">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02" style:family="table-cell" style:parent-style-name="Hyperlink" style:data-style-name="N0">
      <style:table-cell-properties style:vertical-align="top" fo:wrap-option="wrap" fo:background-color="#FFFFFF"/>
      <style:text-properties fo:color="#0563C1" style:text-underline-style="solid" style:text-underline-type="single"/>
    </style:style>
    <style:style style:name="ce203" style:family="table-cell" style:parent-style-name="Default" style:data-style-name="N19">
      <style:table-cell-properties style:vertical-align="top" fo:wrap-option="wrap" fo:background-color="#FFFFFF"/>
      <style:text-properties style:font-name="Times New Roman" style:font-name-asian="Times New Roman" style:font-name-complex="Times New Roman"/>
    </style:style>
    <style:style style:name="ce204" style:family="table-cell" style:parent-style-name="Default" style:data-style-name="N0">
      <style:table-cell-properties style:vertical-align="top" fo:background-color="#FFFFFF"/>
      <style:text-properties style:font-name="Times New Roman" style:font-name-asian="Times New Roman" style:font-name-complex="Times New Roman"/>
    </style:style>
    <style:style style:name="ce205" style:family="table-cell" style:parent-style-name="Default" style:data-style-name="N19">
      <style:table-cell-properties style:vertical-align="top" fo:background-color="#FFFFFF"/>
      <style:text-properties style:font-name="Times New Roman" style:font-name-asian="Times New Roman" style:font-name-complex="Times New Roman"/>
    </style:style>
    <style:style style:name="ce206" style:family="table-cell" style:parent-style-name="Hyperlink" style:data-style-name="N0">
      <style:table-cell-properties style:vertical-align="top" fo:background-color="#FFFFFF" style:repeat-content="false"/>
      <style:paragraph-properties fo:text-align="center"/>
      <style:text-properties fo:color="#0563C1" style:text-underline-style="solid" style:text-underline-type="single"/>
    </style:style>
    <style:style style:name="ce207" style:family="table-cell" style:parent-style-name="Default" style:data-style-name="N0">
      <style:table-cell-properties fo:border-top="thin solid #000000" fo:border-bottom="thin solid #000000" fo:border-left="none" fo:border-right="thin solid #000000"/>
    </style:style>
    <style:style style:name="ce208" style:family="table-cell" style:parent-style-name="Default" style:data-style-name="N0">
      <style:table-cell-properties fo:border-top="thin solid #000000" fo:border-bottom="thin solid #000000" fo:border-left="none" fo:border-right="thin solid #000000"/>
      <style:text-properties fo:color="#000000" style:font-name="Times New Roman" style:font-name-asian="Times New Roman" style:font-name-complex="Times New Roman" fo:font-size="12pt" style:font-size-asian="12pt" style:font-size-complex="12pt"/>
    </style:style>
    <style:style style:name="ce209" style:family="table-cell" style:parent-style-name="Default" style:data-style-name="N0">
      <style:table-cell-properties fo:border-top="thin solid #000000" fo:border-bottom="thin solid #000000" fo:border-left="none" fo:border-right="thin solid #000000"/>
      <style:text-properties style:font-name="Times New Roman" style:font-name-asian="Times New Roman" style:font-name-complex="Times New Roman"/>
    </style:style>
    <style:style style:name="ce210" style:family="table-cell" style:parent-style-name="Default" style:data-style-name="N0">
      <style:table-cell-properties fo:border-top="thin solid #000000" fo:border-bottom="none" fo:border-left="none" fo:border-right="thin solid #000000" style:vertical-align="top"/>
      <style:text-properties fo:color="#000000" style:font-name="Times New Roman" style:font-name-asian="Times New Roman" style:font-name-complex="Times New Roman" fo:font-size="12pt" style:font-size-asian="12pt" style:font-size-complex="12pt"/>
    </style:style>
    <style:style style:name="ce211" style:family="table-cell" style:parent-style-name="Default" style:data-style-name="N0">
      <style:table-cell-properties fo:border="thin solid #000000" style:vertical-align="top"/>
    </style:style>
    <style:style style:name="ce212"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font-name="Times New Roman" style:font-name-asian="Times New Roman" style:font-name-complex="Times New Roman" fo:font-size="12pt" style:font-size-asian="12pt" style:font-size-complex="12pt"/>
    </style:style>
    <style:style style:name="ce21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14"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215"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21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17"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1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1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22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22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222"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23"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24"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2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26"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2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28" style:family="table-cell" style:parent-style-name="Default" style:data-style-name="N12">
      <style:table-cell-properties fo:border-top="none"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29" style:family="table-cell" style:parent-style-name="Default" style:data-style-name="N12">
      <style:table-cell-properties fo:border="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30" style:family="table-cell" style:parent-style-name="Default" style:data-style-name="N12">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31" style:family="table-cell" style:parent-style-name="Default" style:data-style-name="N12">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32" style:family="table-cell" style:parent-style-name="Default" style:data-style-name="N12">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33"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34" style:family="table-cell" style:parent-style-name="Default" style:data-style-name="N12">
      <style:table-cell-properties fo:border="thin solid #000000" style:vertical-align="top" style:repeat-content="false"/>
      <style:paragraph-properties fo:text-align="center"/>
    </style:style>
    <style:style style:name="ce235" style:family="table-cell" style:parent-style-name="Default" style:data-style-name="N12">
      <style:table-cell-properties fo:border-top="thin solid #000000" fo:border-bottom="none" fo:border-left="thin solid #000000" fo:border-right="thin solid #000000" style:vertical-align="top" style:repeat-content="false"/>
      <style:paragraph-properties fo:text-align="center"/>
    </style:style>
    <style:style style:name="ce236"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37"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38" style:family="table-cell" style:parent-style-name="Default" style:data-style-name="N19">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39" style:family="table-cell" style:parent-style-name="Default" style:data-style-name="N19">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40" style:family="table-cell" style:parent-style-name="Default" style:data-style-name="N19">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41"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42" style:family="table-cell" style:parent-style-name="Default" style:data-style-name="N12">
      <style:table-cell-properties fo:border-top="none"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43" style:family="table-cell" style:parent-style-name="Default" style:data-style-name="N0">
      <style:table-cell-properties fo:border="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244"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style:style>
    <style:style style:name="ce24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246"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47"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48" style:family="table-cell" style:parent-style-name="Hyperlink" style:data-style-name="N0">
      <style:table-cell-properties fo:border="thin solid #000000" style:vertical-align="top" fo:wrap-option="wrap" style:repeat-content="false"/>
      <style:paragraph-properties fo:text-align="center"/>
      <style:text-properties fo:color="#0563C1" style:text-underline-style="solid" style:text-underline-type="single"/>
    </style:style>
    <style:style style:name="ce249" style:family="table-cell" style:parent-style-name="Hyperlink"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25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5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52" style:family="table-cell" style:parent-style-name="Default" style:data-style-name="N19">
      <style:table-cell-properties fo:border="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53" style:family="table-cell" style:parent-style-name="Default" style:data-style-name="N19">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54" style:family="table-cell" style:parent-style-name="Default" style:data-style-name="N0">
      <style:table-cell-properties fo:border="thin solid #000000" style:vertical-align="automatic" style:repeat-content="false"/>
      <style:paragraph-properties fo:text-align="center"/>
      <style:text-properties style:font-name="Cambria" style:font-name-asian="Cambria" style:font-name-complex="Cambria" fo:font-size="12pt" style:font-size-asian="12pt" style:font-size-complex="12pt"/>
    </style:style>
    <style:style style:name="ce25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5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5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58" style:family="table-cell" style:parent-style-name="Default" style:data-style-name="N0">
      <style:table-cell-properties fo:border="thin solid #000000"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25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26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26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26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26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26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26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size="12pt" style:font-size-asian="12pt" style:font-size-complex="12pt"/>
    </style:style>
    <style:style style:name="ce26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size="12pt" style:font-size-asian="12pt" style:font-size-complex="12pt"/>
    </style:style>
    <style:style style:name="ce267" style:family="table-cell" style:parent-style-name="Default" style:data-style-name="N12">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268" style:family="table-cell" style:parent-style-name="Default" style:data-style-name="N12">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269" style:family="table-cell" style:parent-style-name="Default" style:data-style-name="N12">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27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27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272" style:family="table-cell" style:parent-style-name="Default" style:data-style-name="N12">
      <style:table-cell-properties fo:border="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27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74" style:family="table-cell" style:parent-style-name="Default" style:data-style-name="N0">
      <style:table-cell-properties fo:border="thin solid #000000" style:vertical-align="top" fo:wrap-option="wrap" style:repeat-content="false"/>
      <style:paragraph-properties fo:text-align="center"/>
      <style:text-properties fo:color="#444444" style:font-name="Times New Roman" style:font-name-asian="Times New Roman" style:font-name-complex="Times New Roman" fo:font-size="12pt" style:font-size-asian="12pt" style:font-size-complex="12pt"/>
    </style:style>
    <style:style style:name="ce27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76" style:family="table-cell" style:parent-style-name="Default" style:data-style-name="N1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77" style:family="table-cell" style:parent-style-name="Default" style:data-style-name="N19">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78" style:family="table-cell" style:parent-style-name="Default" style:data-style-name="N12">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79" style:family="table-cell" style:parent-style-name="Default" style:data-style-name="N0">
      <style:table-cell-properties fo:border="thin solid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80" style:family="table-cell" style:parent-style-name="Default" style:data-style-name="N19">
      <style:table-cell-properties fo:border="thin solid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81"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2pt" style:font-size-asian="12pt" style:font-size-complex="12pt"/>
    </style:style>
    <style:style style:name="ce282" style:family="table-cell" style:parent-style-name="Default" style:data-style-name="N19">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83" style:family="table-cell" style:parent-style-name="Default" style:data-style-name="N12">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84" style:family="table-cell" style:parent-style-name="Default" style:data-style-name="N12">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85" style:family="table-cell" style:parent-style-name="Default" style:data-style-name="N19">
      <style:table-cell-properties fo:border-top="none"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86" style:family="table-cell" style:parent-style-name="Default" style:data-style-name="N19">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87" style:family="table-cell" style:parent-style-name="Hyperlink"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288" style:family="table-cell" style:parent-style-name="Default" style:data-style-name="N0">
      <style:table-cell-properties fo:border="thin solid #000000" style:vertical-align="top" fo:wrap-option="wra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289" style:family="table-cell" style:parent-style-name="Default" style:data-style-name="N19">
      <style:table-cell-properties fo:border="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29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29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292" style:family="table-cell" style:parent-style-name="Default" style:data-style-name="N12">
      <style:table-cell-properties fo:border="thin solid #000000" style:vertical-align="top" fo:wrap-option="wra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293" style:family="table-cell" style:parent-style-name="Default" style:data-style-name="N12">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294" style:family="table-cell" style:parent-style-name="Default" style:data-style-name="N0">
      <style:table-cell-properties fo:border="thin solid #000000" style:vertical-align="automatic" style:repeat-content="false"/>
      <style:paragraph-properties fo:text-align="center"/>
      <style:text-properties fo:font-size="12pt" style:font-size-asian="12pt" style:font-size-complex="12pt"/>
    </style:style>
    <style:style style:name="ce295" style:family="table-cell" style:parent-style-name="Default" style:data-style-name="N22">
      <style:table-cell-properties fo:border="thin solid #000000" style:vertical-align="top" fo:wrap-option="wrap" style:repeat-content="false"/>
      <style:paragraph-properties fo:text-align="center"/>
      <style:text-properties fo:font-size="12pt" style:font-size-asian="12pt" style:font-size-complex="12pt"/>
    </style:style>
    <style:style style:name="ce296" style:family="table-cell" style:parent-style-name="Default" style:data-style-name="N22">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297"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298" style:family="table-cell" style:parent-style-name="Default" style:data-style-name="N0">
      <style:table-cell-properties fo:border="thin solid #000000" style:vertical-align="middle" fo:wrap-option="wrap" fo:background-color="#FBBF09" style:repeat-content="false"/>
      <style:paragraph-properties fo:text-align="center"/>
      <style:text-properties fo:color="#58585A" style:font-name="Georgia" style:font-name-asian="Georgia" style:font-name-complex="Georgia" fo:font-size="10pt" style:font-size-asian="10pt" style:font-size-complex="10pt" fo:font-weight="bold" style:font-weight-asian="bold" style:font-weight-complex="bold" style:font-family-generic="roman"/>
    </style:style>
    <style:style style:name="ce299" style:family="table-cell" style:parent-style-name="Default" style:data-style-name="N0">
      <style:table-cell-properties fo:border="thin solid #000000" style:vertical-align="top" fo:wrap-option="wrap" fo:background-color="#FBBF09" style:repeat-content="false"/>
      <style:paragraph-properties fo:text-align="center"/>
      <style:text-properties fo:color="#58585A" style:font-name="Georgia" style:font-name-asian="Georgia" style:font-name-complex="Georgia" fo:font-size="10pt" style:font-size-asian="10pt" style:font-size-complex="10pt" fo:font-weight="bold" style:font-weight-asian="bold" style:font-weight-complex="bold" style:font-family-generic="roman"/>
    </style:style>
    <style:style style:name="ce300" style:family="table-cell" style:parent-style-name="Default" style:data-style-name="N0">
      <style:table-cell-properties fo:border="thin solid #000000" style:vertical-align="top" style:repeat-content="false"/>
      <style:paragraph-properties fo:text-align="center"/>
      <style:text-properties fo:font-size="12pt" style:font-size-asian="12pt" style:font-size-complex="12pt"/>
    </style:style>
    <style:style style:name="ce301"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302"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303" style:family="table-cell" style:parent-style-name="Hyperlink" style:data-style-name="N0">
      <style:table-cell-properties style:vertical-align="top" fo:wrap-option="wrap" style:repeat-content="false"/>
      <style:paragraph-properties fo:text-align="center"/>
      <style:text-properties fo:color="#0563C1" style:text-underline-style="solid" style:text-underline-type="single"/>
    </style:style>
    <style:style style:name="ce304" style:family="table-cell" style:parent-style-name="Default" style:data-style-name="N0">
      <style:table-cell-properties style:vertical-align="top" fo:wrap-option="wrap" style:repeat-content="false"/>
      <style:paragraph-properties fo:text-align="center"/>
      <style:text-properties fo:font-size="12pt" style:font-size-asian="12pt" style:font-size-complex="12pt"/>
    </style:style>
    <style:style style:name="ce305" style:family="table-cell" style:parent-style-name="Default" style:data-style-name="N19">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306" style:family="table-cell" style:parent-style-name="Default" style:data-style-name="N12">
      <style:table-cell-properties fo:border="thin solid #000000" style:vertical-align="top" fo:wrap-option="wrap"/>
      <style:text-properties fo:color="#000000" style:font-name="Cambria" style:font-name-asian="Cambria" style:font-name-complex="Cambria" fo:font-size="12pt" style:font-size-asian="12pt" style:font-size-complex="12pt" style:font-family-generic="roman"/>
    </style:style>
    <style:style style:name="ce307" style:family="table-cell" style:parent-style-name="Default" style:data-style-name="N0">
      <style:table-cell-properties fo:border="thin solid #000000" style:vertical-align="top" fo:wrap-option="wrap"/>
      <style:text-properties fo:color="#000000" style:font-name="Cambria" style:font-name-asian="Cambria" style:font-name-complex="Cambria" fo:font-size="12pt" style:font-size-asian="12pt" style:font-size-complex="12pt" style:font-family-generic="roman"/>
    </style:style>
    <style:style style:name="ce30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size="12pt" style:font-size-asian="12pt" style:font-size-complex="12pt"/>
    </style:style>
    <style:style style:name="ce309" style:family="table-cell" style:parent-style-name="Default" style:data-style-name="N19">
      <style:table-cell-properties fo:border="thin solid #000000" style:vertical-align="to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310" style:family="table-cell" style:parent-style-name="Default" style:data-style-name="N19">
      <style:table-cell-properties fo:border="thin solid #000000" style:vertical-align="top" fo:wrap-option="wra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31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312" style:family="table-cell" style:parent-style-name="Default" style:data-style-name="N19">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313"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314" style:family="table-cell" style:parent-style-name="Default" style:data-style-name="N19">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5" style:family="table-cell" style:parent-style-name="Default" style:data-style-name="N19">
      <style:table-cell-properties fo:border-top="none"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6"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7" style:family="table-cell" style:parent-style-name="Default" style:data-style-name="N0">
      <style:table-cell-properties fo:border="thin solid #000000" style:vertical-align="automatic" style:repeat-content="false"/>
      <style:paragraph-properties fo:text-align="center"/>
    </style:style>
    <style:style style:name="ce318" style:family="table-cell" style:parent-style-name="Default" style:data-style-name="N19">
      <style:table-cell-properties fo:border="thin solid #000000" style:vertical-align="top" style:repeat-content="false"/>
      <style:paragraph-properties fo:text-align="center"/>
      <style:text-properties fo:font-size="12pt" style:font-size-asian="12pt" style:font-size-complex="12pt"/>
    </style:style>
    <style:style style:name="ce319" style:family="table-cell" style:parent-style-name="Default" style:data-style-name="N19">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320" style:family="table-cell" style:parent-style-name="Default" style:data-style-name="N19">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321"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322"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32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324"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325" style:family="table-cell" style:parent-style-name="Hyperlink" style:data-style-name="N0">
      <style:table-cell-properties fo:border="thin solid #000000" style:vertical-align="top" fo:wrap-option="wrap" style:repeat-content="false"/>
      <style:paragraph-properties fo:text-align="center"/>
      <style:text-properties fo:color="#0563C1" style:font-name="Times New Roman" style:font-name-asian="Times New Roman" style:font-name-complex="Times New Roman" style:text-underline-style="solid" style:text-underline-type="single"/>
    </style:style>
    <style:style style:name="ce326" style:family="table-cell" style:parent-style-name="Hyperlink"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563C1" style:font-name="Times New Roman" style:font-name-asian="Times New Roman" style:font-name-complex="Times New Roman" style:text-underline-style="solid" style:text-underline-type="single"/>
    </style:style>
    <style:style style:name="ce327" style:family="table-cell" style:parent-style-name="Default" style:data-style-name="N22">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328" style:family="table-cell" style:parent-style-name="Default" style:data-style-name="N22">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329"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fo:color="#000000" style:font-name="Times New Roman" style:font-name-asian="Times New Roman" style:font-name-complex="Times New Roman"/>
    </style:style>
    <style:style style:name="ce330" style:family="table-cell" style:parent-style-name="Default" style:data-style-name="N0">
      <style:table-cell-properties fo:border="thin solid #000000" style:vertical-align="top" style:repeat-content="false"/>
      <style:paragraph-properties fo:text-align="center"/>
      <style:text-properties fo:color="#000000" style:font-name="Times New Roman" style:font-name-asian="Times New Roman" style:font-name-complex="Times New Roman"/>
    </style:style>
    <style:style style:name="ce33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332"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333"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color="#444444" style:font-name="Times New Roman" style:font-name-asian="Times New Roman" style:font-name-complex="Times New Roman"/>
    </style:style>
    <style:style style:name="ce334"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color="#444444" style:font-name="Times New Roman" style:font-name-asian="Times New Roman" style:font-name-complex="Times New Roman"/>
    </style:style>
    <style:style style:name="ce335"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336" style:family="table-cell" style:parent-style-name="Default" style:data-style-name="N19">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337" style:family="table-cell" style:parent-style-name="Default" style:data-style-name="N19">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338"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style:font-name="Times New Roman" style:font-name-asian="Times New Roman" style:font-name-complex="Times New Roman"/>
    </style:style>
    <style:style style:name="ce339"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fo:color="#000000" style:font-name="Times New Roman" style:font-name-asian="Times New Roman" style:font-name-complex="Times New Roman"/>
    </style:style>
    <style:style style:name="ce340"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style:style>
    <style:style style:name="ce341"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342"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343"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344"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345" style:family="table-cell" style:parent-style-name="Default" style:data-style-name="N36">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346" style:family="table-cell" style:parent-style-name="Default" style:data-style-name="N12">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347" style:family="table-cell" style:parent-style-name="Default" style:data-style-name="N12">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348" style:family="table-cell" style:parent-style-name="Default" style:data-style-name="N19">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349" style:family="table-cell" style:parent-style-name="Default" style:data-style-name="N19">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350" style:family="table-cell" style:parent-style-name="Default" style:data-style-name="N19">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351" style:family="table-cell" style:parent-style-name="Default" style:data-style-name="N19">
      <style:table-cell-properties fo:border-top="thin solid #000000" fo:border-bottom="none" fo:border-left="none"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352" style:family="table-cell" style:parent-style-name="Default" style:data-style-name="N0">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353" style:family="table-cell" style:parent-style-name="Default" style:data-style-name="N0">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354" style:family="table-cell" style:parent-style-name="Hyperlink" style:data-style-name="N0">
      <style:table-cell-properties fo:border="thin solid #000000" style:vertical-align="top" fo:wrap-option="wrap" fo:background-color="#FFFFFF" style:repeat-content="false"/>
      <style:paragraph-properties fo:text-align="center"/>
      <style:text-properties fo:color="#0563C1" style:text-underline-style="solid" style:text-underline-type="single"/>
    </style:style>
    <style:style style:name="ce355" style:family="table-cell" style:parent-style-name="Hyperlink"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563C1" style:text-underline-style="solid" style:text-underline-type="single"/>
    </style:style>
    <style:style style:name="ce356"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357"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358" style:family="table-cell" style:parent-style-name="Default" style:data-style-name="N0">
      <style:table-cell-properties fo:border="thin solid #000000" style:vertical-align="top" fo:wrap-option="wrap" style:repeat-content="false"/>
      <style:paragraph-properties fo:text-align="center"/>
    </style:style>
    <style:style style:name="ce35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style>
    <style:style style:name="ce360" style:family="table-cell" style:parent-style-name="Default" style:data-style-name="N12">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361" style:family="table-cell" style:parent-style-name="Default" style:data-style-name="N19">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362"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363" style:family="table-cell" style:parent-style-name="Default" style:data-style-name="N0">
      <style:table-cell-properties fo:border-top="thin solid #000000" fo:border-bottom="thin solid #000000" fo:border-left="thin solid #000000" fo:border-right="none" style:vertical-align="automatic" fo:background-color="#808080" style:repeat-content="false"/>
      <style:paragraph-properties fo:text-align="start" fo:margin-left="0cm"/>
      <style:text-properties fo:color="#FFFFFF" style:font-name="Times New Roman" style:font-name-asian="Times New Roman" style:font-name-complex="Times New Roman" fo:font-size="12pt" style:font-size-asian="12pt" style:font-size-complex="12pt"/>
    </style:style>
    <style:style style:name="ce364" style:family="table-cell" style:parent-style-name="Default" style:data-style-name="N0">
      <style:table-cell-properties fo:border-top="thin solid #000000" fo:border-bottom="thin solid #000000" fo:border-left="none" fo:border-right="none" style:vertical-align="automatic" fo:background-color="#808080" style:repeat-content="false"/>
      <style:paragraph-properties fo:text-align="start" fo:margin-left="0cm"/>
      <style:text-properties fo:color="#FFFFFF" style:font-name="Times New Roman" style:font-name-asian="Times New Roman" style:font-name-complex="Times New Roman" fo:font-size="12pt" style:font-size-asian="12pt" style:font-size-complex="12pt"/>
    </style:style>
    <style:style style:name="ce365" style:family="table-cell" style:parent-style-name="Default" style:data-style-name="N0">
      <style:table-cell-properties fo:border-top="thin solid #000000" fo:border-bottom="thin solid #000000" fo:border-left="none" fo:border-right="thin solid #000000" style:vertical-align="automatic" fo:background-color="#808080" style:repeat-content="false"/>
      <style:paragraph-properties fo:text-align="start" fo:margin-left="0cm"/>
      <style:text-properties fo:color="#FFFFFF" style:font-name="Times New Roman" style:font-name-asian="Times New Roman" style:font-name-complex="Times New Roman" fo:font-size="12pt" style:font-size-asian="12pt" style:font-size-complex="12pt"/>
    </style:style>
    <style:style style:name="ce366"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6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68" style:family="table-cell" style:parent-style-name="Default" style:data-style-name="N0">
      <style:table-cell-properties fo:border-top="none" fo:border-bottom="thin solid #000000" fo:border-left="thin solid #000000" fo:border-right="thin solid #000000" style:vertical-align="automatic" fo:background-color="#808080" style:repeat-content="false"/>
      <style:paragraph-properties fo:text-align="start" fo:margin-left="0cm"/>
      <style:text-properties fo:color="#FFFFFF" style:font-name="Times New Roman" style:font-name-asian="Times New Roman" style:font-name-complex="Times New Roman" fo:font-size="12pt" style:font-size-asian="12pt" style:font-size-complex="12pt"/>
    </style:style>
    <style:style style:name="ce369" style:family="table-cell" style:parent-style-name="Default" style:data-style-name="N0">
      <style:table-cell-properties fo:border="thin solid #000000" style:vertical-align="automatic" fo:background-color="#808080" style:repeat-content="false"/>
      <style:paragraph-properties fo:text-align="start" fo:margin-left="0cm"/>
      <style:text-properties fo:color="#FFFFFF" style:font-name="Times New Roman" style:font-name-asian="Times New Roman" style:font-name-complex="Times New Roman" fo:font-size="12pt" style:font-size-asian="12pt" style:font-size-complex="12pt"/>
    </style:style>
    <style:style style:name="ce370"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371"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center"/>
    </style:style>
    <style:style style:name="ce372"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73" style:family="table-cell" style:parent-style-name="Default" style:data-style-name="N19">
      <style:table-cell-properties fo:border-top="thin solid #000000" fo:border-bottom="thin solid #000000"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374" style:family="table-cell" style:parent-style-name="Default" style:data-style-name="N0">
      <style:table-cell-properties fo:border-top="thin solid #000000" fo:border-bottom="thin solid #000000"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375"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376" style:family="table-cell" style:parent-style-name="Hyperlink" style:data-style-name="N0">
      <style:table-cell-properties fo:border-top="thin solid #000000" fo:border-bottom="thin solid #000000" fo:border-left="thin solid #000000" fo:border-right="thin solid #000000" style:vertical-align="top" fo:wrap-option="wrap" fo:background-color="#FFFFFF" style:repeat-content="false"/>
      <style:paragraph-properties fo:text-align="center"/>
      <style:text-properties fo:color="#0563C1" style:text-underline-style="solid" style:text-underline-type="single"/>
    </style:style>
    <style:style style:name="ce377" style:family="table-cell" style:parent-style-name="Default" style:data-style-name="N36">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378" style:family="table-cell" style:parent-style-name="Default" style:data-style-name="N0">
      <style:table-cell-properties fo:border="thin solid #000000" style:vertical-align="top" fo:wrap-option="wrap" style:repeat-content="false"/>
      <style:paragraph-properties fo:text-align="center"/>
      <style:text-properties fo:color="#444444" style:font-name="Times New Roman" style:font-name-asian="Times New Roman" style:font-name-complex="Times New Roman"/>
    </style:style>
    <style:style style:name="ce379" style:family="table-cell" style:parent-style-name="Default" style:data-style-name="N0">
      <style:table-cell-properties fo:border="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380" style:family="table-cell" style:parent-style-name="Default" style:data-style-name="N0">
      <style:table-cell-properties fo:border="thin solid #000000"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38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382"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Cambria" style:font-name-asian="Cambria" style:font-name-complex="Cambri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Cambria" style:font-name-asian="Cambria" style:font-name-complex="Cambri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co1" style:family="table-column">
      <style:table-column-properties fo:break-before="auto" style:column-width="1.69333333333333cm"/>
    </style:style>
    <style:style style:name="co2" style:family="table-column">
      <style:table-column-properties fo:break-before="auto" style:column-width="2.59291666666667cm"/>
    </style:style>
    <style:style style:name="co3" style:family="table-column">
      <style:table-column-properties fo:break-before="auto" style:column-width="2.67229166666667cm"/>
    </style:style>
    <style:style style:name="co4" style:family="table-column">
      <style:table-column-properties fo:break-before="auto" style:column-width="2.96333333333333cm"/>
    </style:style>
    <style:style style:name="co5" style:family="table-column">
      <style:table-column-properties fo:break-before="auto" style:column-width="6.746875cm"/>
    </style:style>
    <style:style style:name="co6" style:family="table-column">
      <style:table-column-properties fo:break-before="auto" style:column-width="2.80458333333333cm"/>
    </style:style>
    <style:style style:name="co7" style:family="table-column">
      <style:table-column-properties fo:break-before="auto" style:column-width="4.28625cm"/>
    </style:style>
    <style:style style:name="co8" style:family="table-column">
      <style:table-column-properties fo:break-before="auto" style:column-width="3.20145833333333cm"/>
    </style:style>
    <style:style style:name="co9" style:family="table-column">
      <style:table-column-properties fo:break-before="auto" style:column-width="1.825625cm" style:use-optimal-column-width="true"/>
    </style:style>
    <style:style style:name="co10" style:family="table-column">
      <style:table-column-properties fo:break-before="auto" style:column-width="2.54cm"/>
    </style:style>
    <style:style style:name="ro1" style:family="table-row">
      <style:table-row-properties style:row-height="18.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22.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39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30.75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54.75pt" style:use-optimal-row-height="false" fo:break-before="auto"/>
    </style:style>
    <style:style style:name="ro18" style:family="table-row">
      <style:table-row-properties style:row-height="13.5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14.25pt" style:use-optimal-row-height="false" fo:break-before="auto"/>
    </style:style>
    <style:style style:name="ro21" style:family="table-row">
      <style:table-row-properties style:row-height="39.75pt" style:use-optimal-row-height="false" fo:break-before="auto"/>
    </style:style>
    <style:style style:name="ro22" style:family="table-row">
      <style:table-row-properties style:row-height="49.5pt" style:use-optimal-row-height="false" fo:break-before="auto"/>
    </style:style>
    <style:style style:name="ro23" style:family="table-row">
      <style:table-row-properties style:row-height="33.75pt" style:use-optimal-row-height="false" fo:break-before="auto"/>
    </style:style>
    <style:style style:name="ro24" style:family="table-row">
      <style:table-row-properties style:row-height="45pt" style:use-optimal-row-height="false" fo:break-before="auto"/>
    </style:style>
    <style:style style:name="ro25" style:family="table-row">
      <style:table-row-properties style:row-height="36pt" style:use-optimal-row-height="false" fo:break-before="auto"/>
    </style:style>
    <style:style style:name="ro26" style:family="table-row">
      <style:table-row-properties style:row-height="19.5pt" style:use-optimal-row-height="false" fo:break-before="auto"/>
    </style:style>
    <style:style style:name="ro27" style:family="table-row">
      <style:table-row-properties style:row-height="12.75pt" style:use-optimal-row-height="false" fo:break-before="auto"/>
    </style:style>
    <style:style style:name="ro28" style:family="table-row">
      <style:table-row-properties style:row-height="57pt" style:use-optimal-row-height="false" fo:break-before="auto"/>
    </style:style>
    <style:style style:name="ro29" style:family="table-row">
      <style:table-row-properties style:row-height="36.75pt" style:use-optimal-row-height="false" fo:break-before="auto"/>
    </style:style>
    <style:style style:name="ro30" style:family="table-row">
      <style:table-row-properties style:row-height="40.5pt" style:use-optimal-row-height="false" fo:break-before="auto"/>
    </style:style>
    <style:style style:name="ro31" style:family="table-row">
      <style:table-row-properties style:row-height="1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RPs_PRÓPRIAS" table:style-name="ta1">
        <table:table-column table:style-name="co1" table:number-columns-repeated="4" table:default-cell-style-name="ce1"/>
        <table:table-column table:style-name="co2" table:default-cell-style-name="ce1"/>
        <table:table-column table:style-name="co3" table:default-cell-style-name="ce1"/>
        <table:table-column table:style-name="co4" table:default-cell-style-name="ce1"/>
        <table:table-column table:style-name="co2" table:default-cell-style-name="ce1"/>
        <table:table-column table:style-name="co5" table:default-cell-style-name="ce1"/>
        <table:table-column table:style-name="co1" table:default-cell-style-name="ce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1" table:default-cell-style-name="ce1"/>
        <table:table-column table:style-name="co9" table:default-cell-style-name="ce1"/>
        <table:table-column table:style-name="co1" table:number-columns-repeated="2" table:default-cell-style-name="ce1"/>
        <table:table-column table:style-name="co10" table:default-cell-style-name="ce1"/>
        <table:table-column table:style-name="co1" table:number-columns-repeated="16365" table:default-cell-style-name="ce1"/>
        <table:table-row table:style-name="ro1">
          <table:table-cell office:value-type="string" table:style-name="ce127">
            <text:p>6.2.7. Atas de Registro de Preços Próprias</text:p>
          </table:table-cell>
          <table:table-cell table:number-columns-repeated="16383" table:style-name="ce1"/>
        </table:table-row>
        <table:table-row table:style-name="ro2">
          <table:table-cell table:number-columns-repeated="16384"/>
        </table:table-row>
        <table:table-row table:style-name="ro2">
          <table:table-cell office:value-type="string" table:number-columns-spanned="1" table:number-rows-spanned="2" table:style-name="ce298">
            <text:p>N° ATA</text:p>
          </table:table-cell>
          <table:table-cell office:value-type="string" table:number-columns-spanned="1" table:number-rows-spanned="2" table:style-name="ce298">
            <text:p>Nº PROCESSO</text:p>
          </table:table-cell>
          <table:table-cell office:value-type="string" table:number-columns-spanned="1" table:number-rows-spanned="2" table:style-name="ce298">
            <text:p>Órgão Gerenciador da Ata</text:p>
          </table:table-cell>
          <table:table-cell office:value-type="string" table:number-columns-spanned="1" table:number-rows-spanned="2" table:style-name="ce298">
            <text:p>Objeto</text:p>
          </table:table-cell>
          <table:table-cell office:value-type="string" table:number-columns-spanned="1" table:number-rows-spanned="2" table:style-name="ce298">
            <text:p>Data da Publicação</text:p>
          </table:table-cell>
          <table:table-cell office:value-type="string" table:number-columns-spanned="1" table:number-rows-spanned="2" table:style-name="ce298">
            <text:p>Nº do Edital do Processo</text:p>
          </table:table-cell>
          <table:table-cell office:value-type="string" table:number-columns-spanned="2" table:number-rows-spanned="1" table:style-name="ce298">
            <text:p>Vigência</text:p>
          </table:table-cell>
          <table:covered-table-cell/>
          <table:table-cell office:value-type="string" table:number-columns-spanned="1" table:number-rows-spanned="2" table:style-name="ce299">
            <text:p>Item Registrado</text:p>
          </table:table-cell>
          <table:table-cell office:value-type="string" table:number-columns-spanned="1" table:number-rows-spanned="2" table:style-name="ce298">
            <text:p>Unidade de Medida</text:p>
          </table:table-cell>
          <table:table-cell office:value-type="string" table:number-columns-spanned="1" table:number-rows-spanned="2" table:style-name="ce298">
            <text:p>Valor Unitário</text:p>
          </table:table-cell>
          <table:table-cell office:value-type="string" table:number-columns-spanned="1" table:number-rows-spanned="2" table:style-name="ce298">
            <text:p>Quantidade</text:p>
          </table:table-cell>
          <table:table-cell office:value-type="string" table:number-columns-spanned="1" table:number-rows-spanned="2" table:style-name="ce298">
            <text:p>Valor Total do Item</text:p>
          </table:table-cell>
          <table:table-cell office:value-type="string" table:number-columns-spanned="1" table:number-rows-spanned="2" table:style-name="ce298">
            <text:p>Valor Total do Contrato</text:p>
          </table:table-cell>
          <table:table-cell office:value-type="string" table:number-columns-spanned="1" table:number-rows-spanned="2" table:style-name="ce298">
            <text:p>Contratado</text:p>
          </table:table-cell>
          <table:table-cell office:value-type="string" table:number-columns-spanned="1" table:number-rows-spanned="2" table:style-name="ce298">
            <text:p>CNPJ/ CPF</text:p>
          </table:table-cell>
          <table:table-cell office:value-type="string" table:number-columns-spanned="1" table:number-rows-spanned="2" table:style-name="ce298">
            <text:p>Sócios</text:p>
          </table:table-cell>
          <table:table-cell table:number-columns-repeated="16367"/>
        </table:table-row>
        <table:table-row table:style-name="ro3">
          <table:covered-table-cell/>
          <table:covered-table-cell/>
          <table:covered-table-cell/>
          <table:covered-table-cell/>
          <table:covered-table-cell/>
          <table:covered-table-cell/>
          <table:table-cell office:value-type="string" table:style-name="ce128">
            <text:p>Início</text:p>
          </table:table-cell>
          <table:table-cell office:value-type="string" table:style-name="ce128">
            <text:p>Término</text:p>
          </table: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4">
          <table:table-cell office:value-type="string" table:number-columns-spanned="1" table:number-rows-spanned="57" table:style-name="ce295">
            <text:p>001/2021</text:p>
          </table:table-cell>
          <table:table-cell office:value-type="string" table:number-columns-spanned="1" table:number-rows-spanned="57" table:style-name="ce248">
            <text:p><text:a xlink:href="https://sei.mppi.mp.br/sei/processo_acesso_externo_consulta.php?id_acesso_externo=4490&amp;infra_hash=8803113e62240f3d4c2de01f8109c54d">19.21.0013.0004371/2020-29</text:a></text:p>
          </table:table-cell>
          <table:table-cell office:value-type="string" table:number-columns-spanned="1" table:number-rows-spanned="57" table:style-name="ce244">
            <text:p>PGJ</text:p>
          </table:table-cell>
          <table:table-cell office:value-type="string" table:number-columns-spanned="1" table:number-rows-spanned="57" table:style-name="ce243">
            <text:p>Registro de Preços, pelo prazo de 12 (doze) meses, para a eventual aquisiçãode material de expediente, pastas, pilhas, baterias, teclado, mouse, etiquetas e etc., conforme especificações contidas no Termo de Referência eanexos, que são parte integrantedesta Ata, assim como a proposta vencedora, independentemente de transcrição.</text:p>
          </table:table-cell>
          <table:table-cell office:value-type="string" table:number-columns-spanned="1" table:number-rows-spanned="57" table:style-name="ce243">
            <text:p>Disponibilização: Sexta-feira, 15 de Janeiro de 2021 Publicação: Segunda-feira, 18 de Janeiro de 2021. ANO V - Nº 785. Diário Eletrônico do MPPI</text:p>
          </table:table-cell>
          <table:table-cell office:value-type="string" table:number-columns-spanned="1" table:number-rows-spanned="57" table:style-name="ce243">
            <text:p>Pregão Eletrônico <text:s text:c="2"/>n° 09/2020</text:p>
          </table:table-cell>
          <table:table-cell office:value-type="date" office:date-value="2021-01-13T00:00:00" table:number-columns-spanned="1" table:number-rows-spanned="57" table:style-name="ce289">
            <text:p>13/01/2021</text:p>
          </table:table-cell>
          <table:table-cell office:value-type="date" office:date-value="2022-01-13T00:00:00" table:number-columns-spanned="1" table:number-rows-spanned="57" table:style-name="ce289">
            <text:p>13/01/2022</text:p>
          </table:table-cell>
          <table:table-cell office:value-type="string" table:style-name="ce66">
            <text:p>1.Alfinete para mapa, com a cabeça redonda, caixa com 100 unidades.  ACC</text:p>
          </table:table-cell>
          <table:table-cell office:value-type="string" table:style-name="ce67">
            <text:p>caixa </text:p>
          </table:table-cell>
          <table:table-cell office:value-type="currency" office:value="4.5999999999999996" table:style-name="ce68">
            <text:p>R$ 4,60</text:p>
          </table:table-cell>
          <table:table-cell office:value-type="string" table:style-name="ce67">
            <text:p>30 </text:p>
          </table:table-cell>
          <table:table-cell office:value-type="string" table:style-name="ce69">
            <text:p>R$ 138,00 </text:p>
          </table:table-cell>
          <table:table-cell office:value-type="currency" office:value="298200" table:number-columns-spanned="1" table:number-rows-spanned="57" table:style-name="ce292">
            <text:p>R$ 298.200,00</text:p>
          </table:table-cell>
          <table:table-cell office:value-type="string" table:number-columns-spanned="1" table:number-rows-spanned="57" table:style-name="ce288">
            <text:p>Almeida Representações e Comercio ed Material Escolar e Alimentos Ltda (Asa Distribuidora)</text:p>
          </table:table-cell>
          <table:table-cell office:value-type="string" table:number-columns-spanned="1" table:number-rows-spanned="57" table:style-name="ce288">
            <text:p> 02.488.226/0001-09</text:p>
          </table:table-cell>
          <table:table-cell office:value-type="string" table:number-columns-spanned="1" table:number-rows-spanned="57" table:style-name="ce288">
            <text:p>Antônio Francisco Sena Almeida , CPF: 274.357.413-53</text:p>
          </table: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2.Almofada para carimbo. Dimensões 11 cm x 6,7 cm. Com tampa. Com tinta de cor azul, nº 3. A variação na dimensão pode variar 5%, para mais ou para menos. Unidade 60. RADEX</text:p>
          </table:table-cell>
          <table:table-cell office:value-type="string" table:style-name="ce67">
            <text:p>Unidade. </text:p>
          </table:table-cell>
          <table:table-cell office:value-type="currency" office:value="4.5999999999999996" table:style-name="ce68">
            <text:p>R$ 4,60</text:p>
          </table:table-cell>
          <table:table-cell office:value-type="float" office:value="60" table:style-name="ce67">
            <text:p>60</text:p>
          </table:table-cell>
          <table:table-cell office:value-type="string" table:style-name="ce69">
            <text:p>R$ 276,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3.Apagador para quadro de acrílico. Material plástico. Unidade 60. RADEX</text:p>
          </table:table-cell>
          <table:table-cell office:value-type="string" table:style-name="ce67">
            <text:p>unidade</text:p>
          </table:table-cell>
          <table:table-cell office:value-type="string" table:style-name="ce67">
            <text:p>R$ 6,10 </text:p>
          </table:table-cell>
          <table:table-cell office:value-type="string" table:style-name="ce67">
            <text:p>60 </text:p>
          </table:table-cell>
          <table:table-cell office:value-type="string" table:style-name="ce69">
            <text:p>R$ 366,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4.Aparelho telefônico fixo, de mesa, COM FIO, cor preto, teclado numérico de borracha, sem chave de travamento. Obrigatoriamente deve ter: função redial (rediscagem do último número), função Flash. Garantia de 1 (um) ano. Unidade 130. INTELBRAS</text:p>
          </table:table-cell>
          <table:table-cell office:value-type="string" table:style-name="ce67">
            <text:p>unidade</text:p>
          </table:table-cell>
          <table:table-cell office:value-type="currency" office:value="47.5" table:style-name="ce68">
            <text:p>R$ 47,50</text:p>
          </table:table-cell>
          <table:table-cell office:value-type="string" table:style-name="ce67">
            <text:p>130 </text:p>
          </table:table-cell>
          <table:table-cell office:value-type="currency" office:value="6175" table:style-name="ce70">
            <text:p>R$ 6.17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5.Aparelho telefônico fixo, de mesa, SEM FIO, cor preto. Obrigatoriamente deve ter: identificador de chamada, teclado numérico de borracha, sem chave de travamento, função redial (rediscagem do último número), função Flash, função viva voz, função mudo, duração MÍNIMA da bateria 4 horas de conversação e 72 horas em standby, voltagem bivolt e certificação da ANATEL (indicada com selo de certificação). Garantia de 1 (um) ano. Unidade 100. INTELBRAS</text:p>
          </table:table-cell>
          <table:table-cell office:value-type="string" table:style-name="ce67">
            <text:p>unidade</text:p>
          </table:table-cell>
          <table:table-cell office:value-type="currency" office:value="186" table:style-name="ce68">
            <text:p>R$ 186,00</text:p>
          </table:table-cell>
          <table:table-cell office:value-type="string" table:style-name="ce67">
            <text:p>100 </text:p>
          </table:table-cell>
          <table:table-cell office:value-type="currency" office:value="18600" table:style-name="ce70">
            <text:p>R$ 18.6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6.Aparelho telefônico fixo, de mesa, SEM FIO COM + 1 RAMAL (DUAS BASES NO TOTAL), cor preto. Obrigatoriamente deve ter: identificador de chamada, teclado numérico de borracha, sem chave de travamento, função redial ( rediscagem do último número), função Flash, função viva voz, função mudo, duração MÍNIMA da bateria 4 horas de conversação e 72 horas em standby, voltagem bivolt e certificação da ANATEL (indicada com selo de certificação). Garantia de 1 (um) ano. INTELBRAS</text:p>
          </table:table-cell>
          <table:table-cell office:value-type="string" table:style-name="ce67">
            <text:p>Unidade</text:p>
          </table:table-cell>
          <table:table-cell office:value-type="string" table:style-name="ce67">
            <text:p>R$ 299,00 </text:p>
          </table:table-cell>
          <table:table-cell office:value-type="string" table:style-name="ce67">
            <text:p>70 </text:p>
          </table:table-cell>
          <table:table-cell office:value-type="currency" office:value="20930" table:style-name="ce70">
            <text:p>R$ 20.93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7.Aparelho telefônico fixo, de mesa, SEM FIO + 2 RAMAIS (TRÊS BASES NO TOTAL), cor preto. Obrigatoriamente deve ter: identificador de chamada, teclado numérico de borracha, sem chave de travamento, função redial ( rediscagem do último número), função Flash, função viva voz, função mudo, duração MÍNIMA da bateria 4 horas de conversação e 72 horas em standby, voltagem bivolt e certificação da ANATEL (indicada com selo de certificação). Garantia de 1 (um) ano.  INTELBRAS</text:p>
          </table:table-cell>
          <table:table-cell office:value-type="string" table:style-name="ce67">
            <text:p>Unidade </text:p>
          </table:table-cell>
          <table:table-cell office:value-type="currency" office:value="331" table:style-name="ce68">
            <text:p>R$ 331,00</text:p>
          </table:table-cell>
          <table:table-cell office:value-type="string" table:style-name="ce67">
            <text:p>70 </text:p>
          </table:table-cell>
          <table:table-cell office:value-type="string" table:style-name="ce69">
            <text:p>R$ 23.17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8.Bandeja de correspondência de mesa, acrílica, com duas prateleiras. 100. MAXCRIL</text:p>
          </table:table-cell>
          <table:table-cell office:value-type="string" table:style-name="ce67">
            <text:p>Unidade </text:p>
          </table:table-cell>
          <table:table-cell office:value-type="string" table:style-name="ce67">
            <text:p>R$ 41,80 </text:p>
          </table:table-cell>
          <table:table-cell office:value-type="float" office:value="100" table:style-name="ce67">
            <text:p>100</text:p>
          </table:table-cell>
          <table:table-cell office:value-type="currency" office:value="4180" table:style-name="ce70">
            <text:p>R$ 4.18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9.Bandeja de correspondência de mesa, acrílica, com três prateleiras. MAXCRIL</text:p>
          </table:table-cell>
          <table:table-cell office:value-type="string" table:style-name="ce67">
            <text:p>unidade</text:p>
          </table:table-cell>
          <table:table-cell office:value-type="currency" office:value="40.9" table:style-name="ce68">
            <text:p>R$ 40,90</text:p>
          </table:table-cell>
          <table:table-cell office:value-type="float" office:value="100" table:style-name="ce67">
            <text:p>100</text:p>
          </table:table-cell>
          <table:table-cell office:value-type="string" table:style-name="ce69">
            <text:p>R$ 4.09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10.Bateria de lítio, voltagem 3v, referência CR 2032. Unidade. Prazo de validade mínimo de 1 (um) ano.  ELGIN</text:p>
          </table:table-cell>
          <table:table-cell office:value-type="string" table:style-name="ce67">
            <text:p>unidade </text:p>
          </table:table-cell>
          <table:table-cell office:value-type="currency" office:value="3.2" table:style-name="ce68">
            <text:p>R$ 3,20</text:p>
          </table:table-cell>
          <table:table-cell office:value-type="string" table:style-name="ce67">
            <text:p>30 </text:p>
          </table:table-cell>
          <table:table-cell office:value-type="string" table:style-name="ce69">
            <text:p>R$ 96,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11.Bateria voltagem 9v recarregável. Capacidade MÍNIMA de miliampére-hora de 450mAh. Unidade. Prazo de validade mínimo de 1 (um) ano. ELGIN</text:p>
          </table:table-cell>
          <table:table-cell office:value-type="string" table:style-name="ce67">
            <text:p>unidade. </text:p>
          </table:table-cell>
          <table:table-cell office:value-type="string" table:style-name="ce67">
            <text:p>R$ 37,00 </text:p>
          </table:table-cell>
          <table:table-cell office:value-type="float" office:value="50" table:style-name="ce67">
            <text:p>50</text:p>
          </table:table-cell>
          <table:table-cell office:value-type="currency" office:value="1850" table:style-name="ce70">
            <text:p>R$ 1.85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12.Bateria ALCALINA voltagem 9v. Unidade. Prazo de validade mínimo de 1 (um) ano. Unidade . ELGIN</text:p>
          </table:table-cell>
          <table:table-cell office:value-type="string" table:style-name="ce67">
            <text:p>unidade. </text:p>
          </table:table-cell>
          <table:table-cell office:value-type="currency" office:value="15.4" table:style-name="ce68">
            <text:p>R$ 15,40</text:p>
          </table:table-cell>
          <table:table-cell office:value-type="float" office:value="80" table:style-name="ce67">
            <text:p>80</text:p>
          </table:table-cell>
          <table:table-cell office:value-type="currency" office:value="1232" table:style-name="ce70">
            <text:p>R$ 1.232,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4">
            <text:p>13.Bateria para telefone sem fio da marca INTELBRAS. Modelo da bateria: NI-MH 600MAH, 2.4V, Código 1350072. Prazo de validade mínimo de 1 (um) ano. INTELBRAS</text:p>
          </table:table-cell>
          <table:table-cell office:value-type="string" table:style-name="ce65">
            <text:p>unidade</text:p>
          </table:table-cell>
          <table:table-cell office:value-type="string" table:style-name="ce71">
            <text:p>R$ 14,40 </text:p>
          </table:table-cell>
          <table:table-cell office:value-type="string" table:style-name="ce65">
            <text:p>30 </text:p>
          </table:table-cell>
          <table:table-cell office:value-type="string" table:style-name="ce72">
            <text:p>R$ 432,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14.Bloco adesivo, 38mm X 51mm, pacote com 4 blocos de 100 folhas (total: 400 folhas). OFFPAPER</text:p>
          </table:table-cell>
          <table:table-cell office:value-type="string" table:style-name="ce67">
            <text:p>pacote </text:p>
          </table:table-cell>
          <table:table-cell office:value-type="string" table:style-name="ce67">
            <text:p>R$ 2,60 </text:p>
          </table:table-cell>
          <table:table-cell office:value-type="float" office:value="550" table:style-name="ce67">
            <text:p>550</text:p>
          </table:table-cell>
          <table:table-cell office:value-type="currency" office:value="1430" table:style-name="ce70">
            <text:p>R$ 1.43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15.Bloco adesivo, 76mm X 76mm, bloco com100 folhas. OFFPAPER</text:p>
          </table:table-cell>
          <table:table-cell office:value-type="string" table:style-name="ce67">
            <text:p>pacote</text:p>
          </table:table-cell>
          <table:table-cell office:value-type="string" table:style-name="ce67">
            <text:p>R$ 4,40 </text:p>
          </table:table-cell>
          <table:table-cell office:value-type="float" office:value="400" table:style-name="ce67">
            <text:p>400</text:p>
          </table:table-cell>
          <table:table-cell office:value-type="string" table:style-name="ce69">
            <text:p>R$ 1.76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16.Borracha sintética escolar, bicolor, tipo comum. Para apagar risco de grafite e tinta esferográfica. MERCUR</text:p>
          </table:table-cell>
          <table:table-cell office:value-type="string" table:style-name="ce67">
            <text:p>unidade </text:p>
          </table:table-cell>
          <table:table-cell office:value-type="string" table:style-name="ce67">
            <text:p>R$ 0,45 </text:p>
          </table:table-cell>
          <table:table-cell office:value-type="string" table:style-name="ce67">
            <text:p>96 </text:p>
          </table:table-cell>
          <table:table-cell office:value-type="string" table:style-name="ce69">
            <text:p>R$ 43,2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17.Caderno de Atas capa dura, com 100 folhas, sem margem, pautadas e numeradas. Cor preto. Unidade 1500. TILIBRA</text:p>
          </table:table-cell>
          <table:table-cell office:value-type="string" table:style-name="ce67">
            <text:p>Unidade. </text:p>
          </table:table-cell>
          <table:table-cell office:value-type="string" table:style-name="ce67">
            <text:p>R$ 7,40 </text:p>
          </table:table-cell>
          <table:table-cell office:value-type="float" office:value="1500" table:style-name="ce67">
            <text:p>1500</text:p>
          </table:table-cell>
          <table:table-cell office:value-type="string" table:style-name="ce69">
            <text:p>R$ 11.10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18.Caderno e protocolo de correspondência com 100 folhas, formatos de 160 x 220mm capa de papelão 0,705 grs, cor preta e azul. TILIBRA</text:p>
          </table:table-cell>
          <table:table-cell office:value-type="string" table:style-name="ce67">
            <text:p>unidade</text:p>
          </table:table-cell>
          <table:table-cell office:value-type="string" table:style-name="ce67">
            <text:p>R$ 9,90 </text:p>
          </table:table-cell>
          <table:table-cell office:value-type="float" office:value="500" table:style-name="ce67">
            <text:p>500</text:p>
          </table:table-cell>
          <table:table-cell office:value-type="currency" office:value="4950" table:style-name="ce70">
            <text:p>R$ 4.95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19.Caneta esferográfica sextavada, transparente na cor azul. Caixa com 50 unidades. Característica adicional: A caneta deve fazer um risco contínuo e sem falhas de no mínimo 50 centímetros no papel para garantir sua qualidade de escrita.BIC</text:p>
          </table:table-cell>
          <table:table-cell office:value-type="string" table:style-name="ce67">
            <text:p>Caixa  </text:p>
          </table:table-cell>
          <table:table-cell office:value-type="currency" office:value="46.5" table:style-name="ce68">
            <text:p>R$ 46,50</text:p>
          </table:table-cell>
          <table:table-cell office:value-type="string" table:style-name="ce67">
            <text:p>110 </text:p>
          </table:table-cell>
          <table:table-cell office:value-type="string" table:style-name="ce69">
            <text:p>R$ 5.115,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4">
            <text:p>20Caneta esferográfica sextavada, transparente na cor preta. Caixa com 50 unidades. Característica adicional: A caneta deve fazer um risco contínuo e sem falhas de no mínimo 50 centimetros no papel para garantir sua qualidade de escrita. BIC</text:p>
          </table:table-cell>
          <table:table-cell office:value-type="string" table:style-name="ce65">
            <text:p>Caixa  </text:p>
          </table:table-cell>
          <table:table-cell office:value-type="currency" office:value="38.5" table:style-name="ce73">
            <text:p>R$ 38,50</text:p>
          </table:table-cell>
          <table:table-cell office:value-type="string" table:style-name="ce65">
            <text:p>50 </text:p>
          </table:table-cell>
          <table:table-cell office:value-type="currency" office:value="1925" table:style-name="ce74">
            <text:p>R$ 1.92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21Caneta esferográfica sextavada, transparente na cor vermelha. Caixa com 50 unidades. Característica adicional: A caneta deve fazer um risco contínuo e sem falhas de no mínimo 50 centimetros no papel para garantir sua qualidade de escrita. BIC</text:p>
          </table:table-cell>
          <table:table-cell office:value-type="string" table:style-name="ce67">
            <text:p>Caixa . </text:p>
          </table:table-cell>
          <table:table-cell office:value-type="string" table:style-name="ce67">
            <text:p>R$ 38,50 </text:p>
          </table:table-cell>
          <table:table-cell office:value-type="string" table:style-name="ce67">
            <text:p>25 </text:p>
          </table:table-cell>
          <table:table-cell office:value-type="currency" office:value="962.5" table:style-name="ce70">
            <text:p>R$ 962,5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22.Carregador de bateria, tipo portátil, Tensão de alimentação 110v / 220v. Capacidade carregar 2 baterias 9v, 4 pilhas AA ou 4 pilhas AAA por vez, pelo menos. Com LED indicativo de fluxo de energia. Bivolt automático. ELGIN</text:p>
          </table:table-cell>
          <table:table-cell office:value-type="string" table:style-name="ce67">
            <text:p>unidade </text:p>
          </table:table-cell>
          <table:table-cell office:value-type="string" table:style-name="ce67">
            <text:p>R$ 77,00 </text:p>
          </table:table-cell>
          <table:table-cell office:value-type="float" office:value="10" table:style-name="ce67">
            <text:p>10</text:p>
          </table:table-cell>
          <table:table-cell office:value-type="string" table:style-name="ce69">
            <text:p>R$ 77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23.CD GRAVÁVEL Cd-r que operam a uma velocidade de 52x e possuem 700 mb/ 80 min de capacidade. Cd 700mb 80 minutos 52x bulk 100x1, capa cidade de armazenamento 700 mb/ 80 min, velocidade de gravação 52x. Deve acompanhar o envelope para armazenamento. ELGIN</text:p>
          </table:table-cell>
          <table:table-cell office:value-type="string" table:style-name="ce67">
            <text:p>unidade</text:p>
          </table:table-cell>
          <table:table-cell office:value-type="string" table:style-name="ce67">
            <text:p>R$ 1,30 </text:p>
          </table:table-cell>
          <table:table-cell office:value-type="float" office:value="5000" table:style-name="ce67">
            <text:p>5000</text:p>
          </table:table-cell>
          <table:table-cell office:value-type="string" table:style-name="ce69">
            <text:p>R$ 6.50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4">
            <text:p>24.Clips 2/0, galvanizado (caixa com 100 unidades). ACC</text:p>
          </table:table-cell>
          <table:table-cell office:value-type="string" table:style-name="ce65">
            <text:p>caixa</text:p>
          </table:table-cell>
          <table:table-cell office:value-type="string" table:style-name="ce65">
            <text:p>R$ 3,10 </text:p>
          </table:table-cell>
          <table:table-cell office:value-type="float" office:value="1000" table:style-name="ce65">
            <text:p>1000</text:p>
          </table:table-cell>
          <table:table-cell office:value-type="string" table:style-name="ce72">
            <text:p>R$ 3.10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25.Clips 4/0, galvanizado (caixa com 50 unidades). ACC</text:p>
          </table:table-cell>
          <table:table-cell office:value-type="string" table:style-name="ce67">
            <text:p>caixa</text:p>
          </table:table-cell>
          <table:table-cell office:value-type="currency" office:value="2.6" table:style-name="ce68">
            <text:p>R$ 2,60</text:p>
          </table:table-cell>
          <table:table-cell office:value-type="float" office:value="600" table:style-name="ce67">
            <text:p>600</text:p>
          </table:table-cell>
          <table:table-cell office:value-type="currency" office:value="1560" table:style-name="ce70">
            <text:p>R$ 1.56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26.Clips 8/0, galvanizado (caixa com 25 unidades). ACC</text:p>
          </table:table-cell>
          <table:table-cell office:value-type="string" table:style-name="ce67">
            <text:p>caixa</text:p>
          </table:table-cell>
          <table:table-cell office:value-type="currency" office:value="2.2999999999999998" table:style-name="ce68">
            <text:p>R$ 2,30</text:p>
          </table:table-cell>
          <table:table-cell office:value-type="float" office:value="400" table:style-name="ce67">
            <text:p>400</text:p>
          </table:table-cell>
          <table:table-cell office:value-type="currency" office:value="920" table:style-name="ce70">
            <text:p>R$ 92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27.Cola branca liquida PVA à base de água, tubo de 90 gramas. Para colagem de papel e papelão. GLINORTE</text:p>
          </table:table-cell>
          <table:table-cell office:value-type="string" table:style-name="ce67">
            <text:p>unidade</text:p>
          </table:table-cell>
          <table:table-cell office:value-type="currency" office:value="2" table:style-name="ce68">
            <text:p>R$ 2,00</text:p>
          </table:table-cell>
          <table:table-cell office:value-type="float" office:value="800" table:style-name="ce67">
            <text:p>800</text:p>
          </table:table-cell>
          <table:table-cell office:value-type="currency" office:value="1600" table:style-name="ce70">
            <text:p>R$ 1.6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28.Cola em bastão, para colagem de papel, papelão, atóxica e lavável. GATTE</text:p>
          </table:table-cell>
          <table:table-cell office:value-type="string" table:style-name="ce67">
            <text:p>unidade</text:p>
          </table:table-cell>
          <table:table-cell office:value-type="currency" office:value="1.99" table:style-name="ce68">
            <text:p>R$ 1,99</text:p>
          </table:table-cell>
          <table:table-cell office:value-type="float" office:value="800" table:style-name="ce67">
            <text:p>800</text:p>
          </table:table-cell>
          <table:table-cell office:value-type="currency" office:value="1592" table:style-name="ce70">
            <text:p>R$ 1.592,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29.Corretivo líquido, material base d´água, com 18ml. RADEX</text:p>
          </table:table-cell>
          <table:table-cell office:value-type="string" table:style-name="ce67">
            <text:p>unidade</text:p>
          </table:table-cell>
          <table:table-cell office:value-type="currency" office:value="1.89" table:style-name="ce68">
            <text:p>R$ 1,89</text:p>
          </table:table-cell>
          <table:table-cell office:value-type="float" office:value="120" table:style-name="ce67">
            <text:p>120</text:p>
          </table:table-cell>
          <table:table-cell office:value-type="currency" office:value="226.8" table:style-name="ce70">
            <text:p>R$ 226,8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30.DVD/R, tempo duração 120 min, tipo gravável e regravável/dvd-r, apresentação embalagem plástica individual, características adicionais método gravação clv, velocidade gravação 2x mbps, capacidade dvd rom 4,7 gb. Deve acompanhar o envelope para armazenamento. ELGIN</text:p>
          </table:table-cell>
          <table:table-cell office:value-type="string" table:style-name="ce67">
            <text:p>unidade</text:p>
          </table:table-cell>
          <table:table-cell office:value-type="currency" office:value="2.2999999999999998" table:style-name="ce68">
            <text:p>R$ 2,30</text:p>
          </table:table-cell>
          <table:table-cell office:value-type="float" office:value="6000" table:style-name="ce67">
            <text:p>6000</text:p>
          </table:table-cell>
          <table:table-cell office:value-type="currency" office:value="13800" table:style-name="ce70">
            <text:p>R$ 13.8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31Elástico látex amarelo n.18. Pacote com 100 unidades ou 50 gramas aproximadamente. MERCUR</text:p>
          </table:table-cell>
          <table:table-cell office:value-type="string" table:style-name="ce67">
            <text:p>pacote</text:p>
          </table:table-cell>
          <table:table-cell office:value-type="currency" office:value="3.2" table:style-name="ce68">
            <text:p>R$ 3,20</text:p>
          </table:table-cell>
          <table:table-cell office:value-type="float" office:value="30" table:style-name="ce67">
            <text:p>30</text:p>
          </table:table-cell>
          <table:table-cell office:value-type="currency" office:value="96" table:style-name="ce70">
            <text:p>R$ 96,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32.Estilete estreito com trava automática, para utilização de lâmina de 9 mm, acompanha uma lâmina de aço carbono extensível interna. MASTER PRINT</text:p>
          </table:table-cell>
          <table:table-cell office:value-type="string" table:style-name="ce67">
            <text:p>unidade</text:p>
          </table:table-cell>
          <table:table-cell office:value-type="currency" office:value="2" table:style-name="ce68">
            <text:p>R$ 2,00</text:p>
          </table:table-cell>
          <table:table-cell office:value-type="float" office:value="150" table:style-name="ce67">
            <text:p>150</text:p>
          </table:table-cell>
          <table:table-cell office:value-type="currency" office:value="300" table:style-name="ce70">
            <text:p>R$ 3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33.Etiqueta laser ref. 6182, pacote contendo 100 folhas com 14 etiquetas cada folha, ou seja, 1400 etiquetas por caixa. MAX PRINT</text:p>
          </table:table-cell>
          <table:table-cell office:value-type="string" table:style-name="ce67">
            <text:p>caixa</text:p>
          </table:table-cell>
          <table:table-cell office:value-type="currency" office:value="32" table:style-name="ce68">
            <text:p>R$ 32,00</text:p>
          </table:table-cell>
          <table:table-cell office:value-type="float" office:value="200" table:style-name="ce67">
            <text:p>200</text:p>
          </table:table-cell>
          <table:table-cell office:value-type="currency" office:value="6400" table:style-name="ce70">
            <text:p>R$ 6.4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34.Etiqueta laser ref. 6184, pacote contendo 100 folhas com 06 etiquetas cada folha, ou seja, 600 etiquetas por caixa. ADECONEX</text:p>
          </table:table-cell>
          <table:table-cell office:value-type="string" table:style-name="ce67">
            <text:p>caixa</text:p>
          </table:table-cell>
          <table:table-cell office:value-type="currency" office:value="63.99" table:style-name="ce68">
            <text:p>R$ 63,99</text:p>
          </table:table-cell>
          <table:table-cell office:value-type="float" office:value="250" table:style-name="ce67">
            <text:p>250</text:p>
          </table:table-cell>
          <table:table-cell office:value-type="currency" office:value="15997.5" table:style-name="ce70">
            <text:p>R$ 15.997,5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35.Etiqueta para impressora térmica. Etiquetas de papel couchê em rolo. Para impressão de código de barras, cor branca, uma carreira por rolo, medindo 80 x 50 mm (cumprimento x largura), contendo no mínimo 700 etiquetas por rolo, rolo com 37 metros. Compatível com a impressora da marca TSC Modelo TTP 244-CE. Caixa com 06 unidades. ADECONEX</text:p>
          </table:table-cell>
          <table:table-cell office:value-type="string" table:style-name="ce67">
            <text:p>caixa</text:p>
          </table:table-cell>
          <table:table-cell office:value-type="currency" office:value="154" table:style-name="ce68">
            <text:p>R$ 154,00</text:p>
          </table:table-cell>
          <table:table-cell office:value-type="float" office:value="150" table:style-name="ce67">
            <text:p>150</text:p>
          </table:table-cell>
          <table:table-cell office:value-type="currency" office:value="23100" table:style-name="ce75">
            <text:p>R$ 23.1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36.Extrator de grampo, material metal, tipo alavanca, características adicionais 12 cm de comprimento. MASTER PRINT</text:p>
          </table:table-cell>
          <table:table-cell office:value-type="string" table:style-name="ce67">
            <text:p>unidade</text:p>
          </table:table-cell>
          <table:table-cell office:value-type="currency" office:value="1.95" table:style-name="ce68">
            <text:p>R$ 1,95</text:p>
          </table:table-cell>
          <table:table-cell office:value-type="float" office:value="180" table:style-name="ce67">
            <text:p>180</text:p>
          </table:table-cell>
          <table:table-cell office:value-type="currency" office:value="351" table:style-name="ce70">
            <text:p>R$ 351,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37.Fita adesiva, material MARROM, para fechamento de caixa de papelão, com largura e comprimento mínima de 45mmX45mts. EUROCEL</text:p>
          </table:table-cell>
          <table:table-cell office:value-type="string" table:style-name="ce67">
            <text:p>unidade</text:p>
          </table:table-cell>
          <table:table-cell office:value-type="currency" office:value="4.8" table:style-name="ce68">
            <text:p>R$ 4,80</text:p>
          </table:table-cell>
          <table:table-cell office:value-type="float" office:value="750" table:style-name="ce67">
            <text:p>750</text:p>
          </table:table-cell>
          <table:table-cell office:value-type="currency" office:value="3600" table:style-name="ce70">
            <text:p>R$ 3.6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38.Fita adesiva, material TRANSPARENTE, para fechamento de caixa de papelão, com largura e comprimento mínima de 45mmX45mts. EUROCEL</text:p>
          </table:table-cell>
          <table:table-cell office:value-type="string" table:style-name="ce67">
            <text:p>unidade</text:p>
          </table:table-cell>
          <table:table-cell office:value-type="currency" office:value="4.0999999999999996" table:style-name="ce68">
            <text:p>R$ 4,10</text:p>
          </table:table-cell>
          <table:table-cell office:value-type="float" office:value="750" table:style-name="ce67">
            <text:p>750</text:p>
          </table:table-cell>
          <table:table-cell office:value-type="currency" office:value="3075" table:style-name="ce70">
            <text:p>R$ 3.07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39.Fita adesiva, material crepe, tipo gomada, 48mm X 50mts.EUROCEL</text:p>
          </table:table-cell>
          <table:table-cell office:value-type="string" table:style-name="ce67">
            <text:p>unidade</text:p>
          </table:table-cell>
          <table:table-cell office:value-type="currency" office:value="12" table:style-name="ce68">
            <text:p>R$ 12,00</text:p>
          </table:table-cell>
          <table:table-cell office:value-type="float" office:value="750" table:style-name="ce67">
            <text:p>750</text:p>
          </table:table-cell>
          <table:table-cell office:value-type="currency" office:value="9000" table:style-name="ce70">
            <text:p>R$ 9.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40.Fita adesiva transparente, 12mm X 30m. EUROCEL</text:p>
          </table:table-cell>
          <table:table-cell office:value-type="string" table:style-name="ce67">
            <text:p>unidade</text:p>
          </table:table-cell>
          <table:table-cell office:value-type="currency" office:value="0.6" table:style-name="ce68">
            <text:p>R$ 0,60</text:p>
          </table:table-cell>
          <table:table-cell office:value-type="float" office:value="60" table:style-name="ce67">
            <text:p>60</text:p>
          </table:table-cell>
          <table:table-cell office:value-type="currency" office:value="36" table:style-name="ce70">
            <text:p>R$ 36,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41.Grampeador para utilização pesada, guia reguladora de profundidade de grampeamento (7 a 70mm), utilize grampos 23/6 até 23/13. Capacidade para grampear até 100 folhas. Tipo alavanca. Estrutura em aço. Com tapete plástico. JOCAR</text:p>
          </table:table-cell>
          <table:table-cell office:value-type="string" table:style-name="ce67">
            <text:p>unidade</text:p>
          </table:table-cell>
          <table:table-cell office:value-type="currency" office:value="98" table:style-name="ce68">
            <text:p>R$ 98,00</text:p>
          </table:table-cell>
          <table:table-cell office:value-type="float" office:value="60" table:style-name="ce67">
            <text:p>60</text:p>
          </table:table-cell>
          <table:table-cell office:value-type="currency" office:value="5880" table:style-name="ce70">
            <text:p>R$ 5.88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42.Grampeador pequeno, utilize grampos 26/6 (até 25 folhas) e 24/6 (até 20 folhas). Com indicador de grampos, comprimento mínimo de 13 cm. Com tapete plástico. Estrutura de aço. MASTER PRINT</text:p>
          </table:table-cell>
          <table:table-cell office:value-type="string" table:style-name="ce67">
            <text:p>unidade</text:p>
          </table:table-cell>
          <table:table-cell office:value-type="currency" office:value="13.9" table:style-name="ce68">
            <text:p>R$ 13,90</text:p>
          </table:table-cell>
          <table:table-cell office:value-type="float" office:value="600" table:style-name="ce67">
            <text:p>600</text:p>
          </table:table-cell>
          <table:table-cell office:value-type="currency" office:value="8340" table:style-name="ce70">
            <text:p>R$ 8.34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43.Grampo 23/13 em material metal cobreado, (caixa com 1000 grampos). ACC</text:p>
          </table:table-cell>
          <table:table-cell office:value-type="string" table:style-name="ce67">
            <text:p>caixa</text:p>
          </table:table-cell>
          <table:table-cell office:value-type="currency" office:value="3.6" table:style-name="ce68">
            <text:p>R$ 3,60</text:p>
          </table:table-cell>
          <table:table-cell office:value-type="float" office:value="50" table:style-name="ce67">
            <text:p>50</text:p>
          </table:table-cell>
          <table:table-cell office:value-type="currency" office:value="180" table:style-name="ce70">
            <text:p>R$ 18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44.Grampo 26/6 material metal cobreado. (caixa com 1000 grampos. BRW</text:p>
          </table:table-cell>
          <table:table-cell office:value-type="string" table:style-name="ce67">
            <text:p>caixa</text:p>
          </table:table-cell>
          <table:table-cell office:value-type="currency" office:value="1.1499999999999999" table:style-name="ce68">
            <text:p>R$ 1,15</text:p>
          </table:table-cell>
          <table:table-cell office:value-type="float" office:value="1500" table:style-name="ce67">
            <text:p>1500</text:p>
          </table:table-cell>
          <table:table-cell office:value-type="float" office:value="1725" table:style-name="ce76">
            <text:p>1.72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45.Grampo com trilho, plástico, estendido, capacidade de 600 folhas, dimensões 300 x 9 x 112mm. Pacote com 50 unidades. Pacote 2000. DELLO</text:p>
          </table:table-cell>
          <table:table-cell office:value-type="string" table:style-name="ce67">
            <text:p>pacote</text:p>
          </table:table-cell>
          <table:table-cell office:value-type="currency" office:value="12.9" table:style-name="ce68">
            <text:p>R$ 12,90</text:p>
          </table:table-cell>
          <table:table-cell office:value-type="float" office:value="2000" table:style-name="ce67">
            <text:p>2000</text:p>
          </table:table-cell>
          <table:table-cell office:value-type="currency" office:value="25800" table:style-name="ce70">
            <text:p>R$ 25.8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46.Lápis de grafite preto, material corpo madeira, nº 02. Caixa com 144 unidades. SERELEPE</text:p>
          </table:table-cell>
          <table:table-cell office:value-type="string" table:style-name="ce67">
            <text:p>caixa</text:p>
          </table:table-cell>
          <table:table-cell office:value-type="currency" office:value="37" table:style-name="ce68">
            <text:p>R$ 37,00</text:p>
          </table:table-cell>
          <table:table-cell office:value-type="float" office:value="10" table:style-name="ce67">
            <text:p>10</text:p>
          </table:table-cell>
          <table:table-cell office:value-type="currency" office:value="370" table:style-name="ce70">
            <text:p>R$ 37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47.Marca-texto, material plástico, tipo ponta fluorescente, cor amarela e verde. Caixa com 12 unidades. MASTER PRINT</text:p>
          </table:table-cell>
          <table:table-cell office:value-type="string" table:style-name="ce67">
            <text:p>caixa</text:p>
          </table:table-cell>
          <table:table-cell office:value-type="currency" office:value="11.9" table:style-name="ce68">
            <text:p>R$ 11,90</text:p>
          </table:table-cell>
          <table:table-cell office:value-type="float" office:value="120" table:style-name="ce67">
            <text:p>120</text:p>
          </table:table-cell>
          <table:table-cell office:value-type="currency" office:value="1428" table:style-name="ce70">
            <text:p>R$ 1.428,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48.Marcador de página transparente c/adesivo 42x12. Pacote com 125 unidades, cor única ou variáveis. Tipo flags reposicionáveis de papel. OFFPAPER</text:p>
          </table:table-cell>
          <table:table-cell office:value-type="string" table:style-name="ce67">
            <text:p>bloco</text:p>
          </table:table-cell>
          <table:table-cell office:value-type="currency" office:value="10.99" table:style-name="ce68">
            <text:p>R$ 10,99</text:p>
          </table:table-cell>
          <table:table-cell office:value-type="float" office:value="200" table:style-name="ce67">
            <text:p>200</text:p>
          </table:table-cell>
          <table:table-cell office:value-type="currency" office:value="2198" table:style-name="ce70">
            <text:p>R$ 2.198,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49.Mouse óptico, com entrada USB. Garantia de 1 (um) ano. MULTILASER</text:p>
          </table:table-cell>
          <table:table-cell office:value-type="string" table:style-name="ce67">
            <text:p>unidade</text:p>
          </table:table-cell>
          <table:table-cell office:value-type="currency" office:value="18" table:style-name="ce68">
            <text:p>R$ 18,00</text:p>
          </table:table-cell>
          <table:table-cell office:value-type="float" office:value="150" table:style-name="ce67">
            <text:p>150</text:p>
          </table:table-cell>
          <table:table-cell office:value-type="currency" office:value="2700" table:style-name="ce70">
            <text:p>R$ 2.7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50.Pasta Arquivo morto, com impressão, material: plástico. POLIBRAS</text:p>
          </table:table-cell>
          <table:table-cell office:value-type="string" table:style-name="ce67">
            <text:p>unidade</text:p>
          </table:table-cell>
          <table:table-cell office:value-type="currency" office:value="5" table:style-name="ce68">
            <text:p>R$ 5,00</text:p>
          </table:table-cell>
          <table:table-cell office:value-type="float" office:value="4000" table:style-name="ce67">
            <text:p>4000</text:p>
          </table:table-cell>
          <table:table-cell office:value-type="currency" office:value="20000" table:style-name="ce70">
            <text:p>R$ 20.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51.Pasta classificadora ofício plastificada com grampo de trilho plástico. Material: papelão 250g/m². POLYCART</text:p>
          </table:table-cell>
          <table:table-cell office:value-type="string" table:style-name="ce67">
            <text:p>unidade</text:p>
          </table:table-cell>
          <table:table-cell office:value-type="currency" office:value="2" table:style-name="ce68">
            <text:p>R$ 2,00</text:p>
          </table:table-cell>
          <table:table-cell office:value-type="float" office:value="3500" table:style-name="ce67">
            <text:p>3500</text:p>
          </table:table-cell>
          <table:table-cell office:value-type="currency" office:value="7000" table:style-name="ce70">
            <text:p>R$ 7.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52.Pasta classificadora em cartolina 480g/m², com impressão e lombo regulável, acompanha grampo plástico estendido (capacidade para até 500 folhas sulfite 75g/m²). POLYCART</text:p>
          </table:table-cell>
          <table:table-cell office:value-type="string" table:style-name="ce67">
            <text:p>unidade</text:p>
          </table:table-cell>
          <table:table-cell office:value-type="currency" office:value="3.9" table:style-name="ce68">
            <text:p>R$ 3,90</text:p>
          </table:table-cell>
          <table:table-cell office:value-type="float" office:value="1000" table:style-name="ce67">
            <text:p>1000</text:p>
          </table:table-cell>
          <table:table-cell office:value-type="currency" office:value="3900" table:style-name="ce70">
            <text:p>R$ 3.9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53.Pasta com abas e elástico em cartão duplex pintado e plastificado com plástico transparente. Reforçada com ilhós. Gramatura 250grs/m². POLYCART</text:p>
          </table:table-cell>
          <table:table-cell office:value-type="string" table:style-name="ce67">
            <text:p>unidade</text:p>
          </table:table-cell>
          <table:table-cell office:value-type="currency" office:value="1.7" table:style-name="ce68">
            <text:p>R$ 1,70</text:p>
          </table:table-cell>
          <table:table-cell office:value-type="float" office:value="3500" table:style-name="ce67">
            <text:p>3500</text:p>
          </table:table-cell>
          <table:table-cell office:value-type="currency" office:value="5950" table:style-name="ce70">
            <text:p>R$ 5.95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54.Pasta Ofício em PVC de 2 cm. DAC</text:p>
          </table:table-cell>
          <table:table-cell office:value-type="string" table:style-name="ce67">
            <text:p>unidade</text:p>
          </table:table-cell>
          <table:table-cell office:value-type="currency" office:value="2.1" table:style-name="ce68">
            <text:p>R$ 2,10</text:p>
          </table:table-cell>
          <table:table-cell office:value-type="float" office:value="500" table:style-name="ce67">
            <text:p>500</text:p>
          </table:table-cell>
          <table:table-cell office:value-type="currency" office:value="1050" table:style-name="ce70">
            <text:p>R$ 1.05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55.Pasta Ofício em PVC de 4 cm.DAC</text:p>
          </table:table-cell>
          <table:table-cell office:value-type="string" table:style-name="ce67">
            <text:p>unidade</text:p>
          </table:table-cell>
          <table:table-cell office:value-type="currency" office:value="3.5" table:style-name="ce68">
            <text:p>R$ 3,50</text:p>
          </table:table-cell>
          <table:table-cell office:value-type="float" office:value="300" table:style-name="ce67">
            <text:p>300</text:p>
          </table:table-cell>
          <table:table-cell office:value-type="currency" office:value="1050" table:style-name="ce70">
            <text:p>R$ 1.05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56.Pen drive USB, com memória de 16GB. Garantia de 1 (um) ano. MULTILASER</text:p>
          </table:table-cell>
          <table:table-cell office:value-type="string" table:style-name="ce67">
            <text:p>unidade</text:p>
          </table:table-cell>
          <table:table-cell office:value-type="currency" office:value="20.8" table:style-name="ce68">
            <text:p>R$ 20,80</text:p>
          </table:table-cell>
          <table:table-cell office:value-type="float" office:value="70" table:style-name="ce67">
            <text:p>70</text:p>
          </table:table-cell>
          <table:table-cell office:value-type="currency" office:value="1456" table:style-name="ce70">
            <text:p>R$ 1.456,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4">
            <text:p>57.Perfurador de 2 furos, capacidade mínima de furo para 100 folhas 75 grs/m². Cavale duplo, pinos perfurantes com tratamento de superfície, com tapete plástico. Estrutura em aço. Distância dos furos 8 cm. Diâmetro dos furos 5 mm. JOCAR</text:p>
          </table:table-cell>
          <table:table-cell office:value-type="string" table:style-name="ce65">
            <text:p>unidade</text:p>
          </table:table-cell>
          <table:table-cell office:value-type="currency" office:value="138.80000000000001" table:style-name="ce73">
            <text:p>R$ 138,80</text:p>
          </table:table-cell>
          <table:table-cell office:value-type="float" office:value="60" table:style-name="ce65">
            <text:p>60</text:p>
          </table:table-cell>
          <table:table-cell office:value-type="currency" office:value="8328" table:style-name="ce74">
            <text:p>R$ 8.328,0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6" table:style-name="ce244">
            <text:p>002/2021</text:p>
          </table:table-cell>
          <table:table-cell office:value-type="string" table:number-columns-spanned="1" table:number-rows-spanned="6" table:style-name="ce248">
            <text:p><text:a xlink:href="https://sei.mppi.mp.br/sei/processo_acesso_externo_consulta.php?id_acesso_externo=4491&amp;infra_hash=9f1bb66c5085f405d8389769826475ae">19.21.0010.0003363/2020-33</text:a></text:p>
          </table:table-cell>
          <table:table-cell office:value-type="string" table:number-columns-spanned="1" table:number-rows-spanned="6" table:style-name="ce244">
            <text:p>PGJ</text:p>
          </table:table-cell>
          <table:table-cell office:value-type="string" table:number-columns-spanned="1" table:number-rows-spanned="6" table:style-name="ce243">
            <text:p>Registro de preços pelo prazo de 12 (doze) meses para a eventual aquisição de material permanente, conforme especificações contidas no Termo de Referência</text:p>
          </table:table-cell>
          <table:table-cell office:value-type="string" table:number-columns-spanned="1" table:number-rows-spanned="6" table:style-name="ce243">
            <text:p>Disponibilização: Terça-feira, 26 de Janeiro de 2021 Publicação: Quarta-feira, 27 de Janeiro de 2021. ANO V - Nº 792. Diário Eletrônico do MPPI. Republicação: 27/01/2021</text:p>
          </table:table-cell>
          <table:table-cell office:value-type="string" table:number-columns-spanned="1" table:number-rows-spanned="6" table:style-name="ce243">
            <text:p>Pregão Eletrônico <text:s text:c="2"/>n° 29/2020</text:p>
          </table:table-cell>
          <table:table-cell office:value-type="date" office:date-value="2021-01-19T00:00:00" table:number-columns-spanned="1" table:number-rows-spanned="6" table:style-name="ce289">
            <text:p>19/01/2021</text:p>
          </table:table-cell>
          <table:table-cell office:value-type="date" office:date-value="2022-01-19T00:00:00" table:number-columns-spanned="1" table:number-rows-spanned="6" table:style-name="ce289">
            <text:p>19/01/2022</text:p>
          </table:table-cell>
          <table:table-cell office:value-type="string" table:number-columns-spanned="4" table:number-rows-spanned="1" table:style-name="ce294">
            <text:p>LOTE II</text:p>
          </table:table-cell>
          <table:covered-table-cell table:number-columns-repeated="3"/>
          <table:table-cell office:value-type="currency" office:value="57570" table:style-name="ce34">
            <text:p>R$ 57.570,00</text:p>
          </table:table-cell>
          <table:table-cell office:value-type="currency" office:value="107365" table:number-columns-spanned="1" table:number-rows-spanned="6" table:style-name="ce272">
            <text:p>R$ 107.365,00</text:p>
          </table:table-cell>
          <table:table-cell office:value-type="string" table:number-columns-spanned="1" table:number-rows-spanned="6" table:style-name="ce288">
            <text:p>JEB Comércio de Eletrônicos Eireli</text:p>
          </table:table-cell>
          <table:table-cell office:value-type="string" table:number-columns-spanned="1" table:number-rows-spanned="6" table:style-name="ce288">
            <text:p>33.486.276/0001-80</text:p>
          </table:table-cell>
          <table:table-cell office:value-type="string" table:number-columns-spanned="1" table:number-rows-spanned="6" table:style-name="ce288">
            <text:p>Diogo Magalhaes Aguiar De Moura, <text:span text:style-name="T2">CPF:</text:span>  006.638.221-14</text:p>
          </table: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7">
            <text:p>1.BEBEDOURO, TIPO COLUNA, PARA GARRAFÃO DE 20 LITROS</text:p>
            <text:p>Requisitos mínimos: Bebedouro, tipo co-luna, para garrafão com duas torneiras, 01 para água gelada e 01 pra água natu-ral. Deve possuir al-ças laterais para fa-cilidade do trans-porte. Deve possuir aparador de água removível para faci-lidade limpeza. Deve aceitar galão de 20 litros. 220V Deve possuir botão ter-mostato para con-trole de temperatu-ra. Produto e emba-lagem devem possu-ir a identificação da certificação, indi-cando a conformi-dade ABNT NBR 16236:2013 Versão corrigida 2013, do instituto nacional de metrologia, normali-zação e qualidade industrial;</text:p>
            <text:p>Garantia mínima de 24 (vinte e quatro) meses.</text:p>
            <text:p>OBS: Só serão acei-tas marcas/modelos com assistência téc-nica que atendam em Teresina-PI (se-rá verificado no momento da apre-sentação da propos-ta).</text:p>
            <text:p>REFERÊNCIA: Es-maltec EGC 35B, IBBL GFN 2000M similar ou superior.</text:p>
            <text:p>MARCA: Libell</text:p>
            <text:p>MODELO: Master</text:p>
            <text:p/>
          </table:table-cell>
          <table:table-cell office:value-type="string" table:style-name="ce67">
            <text:p>unidade</text:p>
          </table:table-cell>
          <table:table-cell office:value-type="currency" office:value="536.5" table:style-name="ce68">
            <text:p>R$ 536,50</text:p>
          </table:table-cell>
          <table:table-cell office:value-type="float" office:value="60" table:style-name="ce67">
            <text:p>60</text:p>
          </table:table-cell>
          <table:table-cell office:value-type="string" table:style-name="ce67">
            <text:p>R$ 32.190,00 </text:p>
          </table:table-cell>
          <table:covered-table-cell/>
          <table:covered-table-cell/>
          <table:covered-table-cell/>
          <table:covered-table-cell/>
          <table:table-cell table:number-columns-repeated="16367"/>
        </table:table-row>
        <table:table-row table:style-name="ro7">
          <table:covered-table-cell/>
          <table:covered-table-cell/>
          <table:covered-table-cell/>
          <table:covered-table-cell/>
          <table:covered-table-cell/>
          <table:covered-table-cell/>
          <table:covered-table-cell/>
          <table:covered-table-cell/>
          <table:table-cell office:value-type="string" table:style-name="ce77">
            <text:p>2.PURIFICADOR DE ÁGUA</text:p>
            <text:p>Requisitos mínimos:</text:p>
            <text:p>Purificador de água compacto; cor bran-ca; potência de 90W; tensão 220V/60Hz; para ser instalado em pa-rede ou apoiado so-bre bancada (o MP-PI será responsável pela instalação dos aparelhos); reserva-tório de água her-mético; saída de água acionado por dispositivos mecâni-cos (sem auxílio de dispositivos elétri-cos ou eletrônicos); sistema de troca de elemento filtrante sem necessidade de desmonte do purifi-cador e uso de fer-ramentas; pressão máxima de serviço de 50 m.c.a.; sistema de refrigeração com gás R134a, inofensi-vo à camada de ozônio; atendimento dos parâmetros físi-co-químicos e bacte-riológicos da água - conforme Portaria 518/2004 do Minis-tério da Saúde; ca-pacidade de reten-ção de impurezas maiores que 5 mi-cra; vida útil do elemento filtrante mínima de 3000 li-tros, produzidos conforme as normas ABNT NBR 16098:2012 e 16236:2013 Versão corrigida 2013.</text:p>
            <text:p>COMPONENTES: pu-rificador, elemento filtrante, mangueira de instalação, e bico adaptador para ponto de água de 1/2 pol.</text:p>
            <text:p>Garantia mínima de 24 (vinte e quatro) meses.</text:p>
            <text:p>REFERÊNCIA: IBBL, modelo FR 600 spe-ciale, similar ou su-perior.</text:p>
            <text:p>MARCA: IBBL</text:p>
            <text:p>MODELO: EXCLUSIVE BR</text:p>
            <text:p/>
          </table:table-cell>
          <table:table-cell office:value-type="string" table:style-name="ce67">
            <text:p>unidade</text:p>
          </table:table-cell>
          <table:table-cell office:value-type="currency" office:value="846" table:style-name="ce68">
            <text:p>R$ 846,00</text:p>
          </table:table-cell>
          <table:table-cell office:value-type="float" office:value="30" table:style-name="ce67">
            <text:p>30</text:p>
          </table:table-cell>
          <table:table-cell office:value-type="currency" office:value="25380" table:style-name="ce68">
            <text:p>R$ 25.38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294">
            <text:p>LOTE IV</text:p>
          </table:table-cell>
          <table:covered-table-cell table:number-columns-repeated="3"/>
          <table:table-cell office:value-type="string" table:style-name="ce67">
            <text:p>R$ 49,795,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77">
            <text:p>1.TV LED 43 POLEGADAS</text:p>
            <text:p>Requisitos mínimos:</text:p>
            <text:p>Tamanho da tela: No mínimo 43 pole-gadas; Tipo LED, conversor integra-do, 220V, capacida-de de acessar inter-net por rede wi-fi. Deve vir com con-trole remoto. Efici-ência energética Se-lo Procel A.</text:p>
            <text:p>Entradas: HDMI, USB, LAN (RJ45)</text:p>
            <text:p>Garantia mínima de 12 meses.</text:p>
            <text:p>REFERÊNCIA: LG, Samsung, similar ou superior.</text:p>
            <text:p>MARCA: AOC</text:p>
            <text:p>MODELO: 43S5195/78G</text:p>
            <text:p/>
          </table:table-cell>
          <table:table-cell office:value-type="string" table:style-name="ce67">
            <text:p>unidade</text:p>
          </table:table-cell>
          <table:table-cell office:value-type="currency" office:value="1966.8" table:style-name="ce68">
            <text:p>R$ 1.966,80</text:p>
          </table:table-cell>
          <table:table-cell office:value-type="float" office:value="25" table:style-name="ce67">
            <text:p>25</text:p>
          </table:table-cell>
          <table:table-cell office:value-type="string" table:style-name="ce67">
            <text:p>R$ 49.170,00 </text:p>
          </table:table-cell>
          <table:covered-table-cell/>
          <table:covered-table-cell/>
          <table:covered-table-cell/>
          <table:covered-table-cell/>
          <table:table-cell table:number-columns-repeated="16367"/>
        </table:table-row>
        <table:table-row table:style-name="ro8">
          <table:covered-table-cell/>
          <table:covered-table-cell/>
          <table:covered-table-cell/>
          <table:covered-table-cell/>
          <table:covered-table-cell/>
          <table:covered-table-cell/>
          <table:covered-table-cell/>
          <table:covered-table-cell/>
          <table:table-cell office:value-type="string" table:style-name="ce78">
            <text:p>2.SUPORTE PARA TV</text:p>
            <text:p>Requisitos mínimos:</text:p>
            <text:p>Suporte para TV fi-xo, universal, para televisores de 10 a 85 polegadas.</text:p>
            <text:p>Garantia mínima de 12 meses.</text:p>
            <text:p>REFERÊNCIA: Bras-forma SBRUB859, similar ou superior.</text:p>
            <text:p>MARCA: BRASFORMA</text:p>
            <text:p>MODELO: SBRUB859</text:p>
            <text:p/>
          </table:table-cell>
          <table:table-cell office:value-type="string" table:style-name="ce65">
            <text:p>unidade</text:p>
          </table:table-cell>
          <table:table-cell office:value-type="currency" office:value="25" table:style-name="ce73">
            <text:p>R$ 25,00</text:p>
          </table:table-cell>
          <table:table-cell office:value-type="float" office:value="25" table:style-name="ce65">
            <text:p>25</text:p>
          </table:table-cell>
          <table:table-cell office:value-type="string" table:style-name="ce65">
            <text:p>R$ 625,00 </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6" table:style-name="ce244">
            <text:p>003/2021</text:p>
          </table:table-cell>
          <table:table-cell office:value-type="string" table:number-columns-spanned="1" table:number-rows-spanned="6" table:style-name="ce248">
            <text:p><text:a xlink:href="https://sei.mppi.mp.br/sei/processo_acesso_externo_consulta.php?id_acesso_externo=4491&amp;infra_hash=9f1bb66c5085f405d8389769826475ae">19.21.0010.0003363/2020-33</text:a></text:p>
          </table:table-cell>
          <table:table-cell office:value-type="string" table:number-columns-spanned="1" table:number-rows-spanned="6" table:style-name="ce243">
            <text:p>PGJ</text:p>
          </table:table-cell>
          <table:table-cell office:value-type="string" table:number-columns-spanned="1" table:number-rows-spanned="6" table:style-name="ce243">
            <text:p>Registro de preços pelo prazo de 12 (doze) meses para a eventual aquisição de material permanente, conforme especificações contidas no Termo de Referência</text:p>
          </table:table-cell>
          <table:table-cell office:value-type="string" table:number-columns-spanned="1" table:number-rows-spanned="6" table:style-name="ce243">
            <text:p>Disponibilização: Terça-feira, 26 de Janeiro de 2021 Publicação: Quarta-feira, 27 de Janeiro de 2021. ANO V - Nº 792. Diário Eletrônico do MPPI. Republicação: 27/01/2021</text:p>
          </table:table-cell>
          <table:table-cell office:value-type="string" table:number-columns-spanned="1" table:number-rows-spanned="6" table:style-name="ce243">
            <text:p>Pregão Eletrônico <text:s text:c="2"/>n° 29/2020</text:p>
          </table:table-cell>
          <table:table-cell office:value-type="date" office:date-value="2021-01-19T00:00:00" table:number-columns-spanned="1" table:number-rows-spanned="6" table:style-name="ce289">
            <text:p>19/01/2021</text:p>
          </table:table-cell>
          <table:table-cell office:value-type="date" office:date-value="2022-01-19T00:00:00" table:number-columns-spanned="1" table:number-rows-spanned="6" table:style-name="ce289">
            <text:p>19/01/2022</text:p>
          </table:table-cell>
          <table:table-cell office:value-type="string" table:number-columns-spanned="5" table:number-rows-spanned="1" table:style-name="ce294">
            <text:p>LOTE III</text:p>
          </table:table-cell>
          <table:covered-table-cell table:number-columns-repeated="4"/>
          <table:table-cell office:value-type="currency" office:value="125223.55" table:number-columns-spanned="1" table:number-rows-spanned="6" table:style-name="ce292">
            <text:p>R$ 125.223,55</text:p>
          </table:table-cell>
          <table:table-cell office:value-type="string" table:number-columns-spanned="1" table:number-rows-spanned="6" table:style-name="ce288">
            <text:p>Marcos Vinícius Nascimento dos Santos-ME</text:p>
          </table:table-cell>
          <table:table-cell office:value-type="string" table:number-columns-spanned="1" table:number-rows-spanned="6" table:style-name="ce288">
            <text:p> 21.238.581/0001-74</text:p>
          </table:table-cell>
          <table:table-cell office:value-type="string" table:number-columns-spanned="1" table:number-rows-spanned="6" table:style-name="ce288">
            <text:p>Marcos Vinícius Nascimento dos Santos, <text:span text:style-name="T2">CPF:</text:span>  650.418.363-53</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5">
            <text:p>1.FOGÃO 04 BOCAS</text:p>
            <text:p>Requisitos mínimos:</text:p>
            <text:p>Tipo de fogão: Piso. Quantidade de bocas: 04. Material: Inox. Cor: Inox. Tipo de forno: Simples. Recursos: Trempe de ferro fundido individual por boca. Tipo de acendimento: Automático total. Tipo de gás: Gás GLP. Mesa de vidro temperado. Botões: Removíveis. Potência (aproximada): 27W.</text:p>
            <text:p>Características do forno</text:p>
            <text:p>Capacidade 50 a 60 litros, 02 Prateleiras, com acabamento que facilita a limpeza das paredes do forno, Porta de vidro temperado, Removível, Balanceada, com Proteção térmica traseira, 4 Pés, Eficiência energética classe A, Bivolt</text:p>
            <text:p>Garantia mínima de 12 meses.</text:p>
            <text:p>REFERÊNCIA: Fogão 4 Bocas Inox Esmaltec Jade Glass, Fogão 4 Bocas Consul CFO4 VAR Inox, similar ou superior. MARCA: REALCE. MODELO: ARES PLUS</text:p>
          </table:table-cell>
          <table:table-cell office:value-type="string" table:style-name="ce67">
            <text:p>unidade</text:p>
          </table:table-cell>
          <table:table-cell office:value-type="currency" office:value="1102.32" table:style-name="ce68">
            <text:p>R$ 1.102,32</text:p>
          </table:table-cell>
          <table:table-cell office:value-type="float" office:value="30" table:style-name="ce67">
            <text:p>30</text:p>
          </table:table-cell>
          <table:table-cell office:value-type="string" table:style-name="ce67">
            <text:p>R$ 33.069,60 </text:p>
          </table:table-cell>
          <table:covered-table-cell/>
          <table:covered-table-cell/>
          <table:covered-table-cell/>
          <table:covered-table-cell/>
          <table:table-cell table:number-columns-repeated="16367"/>
        </table:table-row>
        <table:table-row table:style-name="ro8">
          <table:covered-table-cell/>
          <table:covered-table-cell/>
          <table:covered-table-cell/>
          <table:covered-table-cell/>
          <table:covered-table-cell/>
          <table:covered-table-cell/>
          <table:covered-table-cell/>
          <table:covered-table-cell/>
          <table:table-cell office:value-type="string" table:style-name="ce15">
            <text:p>2.FOGÃO 05 BOCAS</text:p>
            <text:p>Requisitos mínimos:</text:p>
            <text:p>Tipo de fogão: Piso. Quantidade de bocas: 05. Material: Inox. Cor: Inox. Tipo de forno: Simples. Recursos: Trempe de ferro fundido individual por boca. Tipo de acendimento: Automático total. Tipo de gás: Gás GLP. Tipo de chama: Três anéis de chama. Mesa de vidro temperado. Botões: Removíveis. Eficiência energética classe A. Bivolt.</text:p>
            <text:p>Características do forno: Capacidade mínima de 90 litros, 02 Prateleiras deslizantes, com acabamento que facilita a limpeza das paredes do forno, Porta de vidro temperado, 4 Pés.</text:p>
            <text:p>Garantia mínima de 12 meses.</text:p>
            <text:p>REFERÊNCIA: Fogão Consul 5 Bocas CFS5VAR - Inox, Fogão de Piso Electrolux 5 bocas 76USV, Esmaltec jade glass inox, similar ou superior. MARCA: REALCE. MODELO: HERA PLUS</text:p>
          </table:table-cell>
          <table:table-cell office:value-type="string" table:style-name="ce67">
            <text:p>unidade</text:p>
          </table:table-cell>
          <table:table-cell office:value-type="currency" office:value="1555.33" table:style-name="ce68">
            <text:p>R$ 1.555,33</text:p>
          </table:table-cell>
          <table:table-cell office:value-type="float" office:value="30" table:style-name="ce67">
            <text:p>30</text:p>
          </table:table-cell>
          <table:table-cell office:value-type="currency" office:value="46659.9" table:style-name="ce68">
            <text:p>R$ 46.659,90</text:p>
          </table:table-cell>
          <table:covered-table-cell/>
          <table:covered-table-cell/>
          <table:covered-table-cell/>
          <table:covered-table-cell/>
          <table:table-cell table:number-columns-repeated="16367"/>
        </table:table-row>
        <table:table-row table:style-name="ro9">
          <table:covered-table-cell/>
          <table:covered-table-cell/>
          <table:covered-table-cell/>
          <table:covered-table-cell/>
          <table:covered-table-cell/>
          <table:covered-table-cell/>
          <table:covered-table-cell/>
          <table:covered-table-cell/>
          <table:table-cell office:value-type="string" table:style-name="ce15">
            <text:p>3.MICRO-ONDAS 30 LITROS</text:p>
            <text:p>Requisitos mínimos:</text:p>
            <text:p>Capacidade 30 litros. Prato giratório. Luz interna. Função descongelamento. 220V. Display digital. Potência aproximada 900w. Consumo de energia tipo A.</text:p>
            <text:p>Garantia mínima de 12 meses.</text:p>
            <text:p>REFERÊNCIA: Consul CMS45AB, Electrolux MEF41, LG MH7053R, similar ou superior. MARCA: PHILCO. MODELO: PM033B</text:p>
          </table:table-cell>
          <table:table-cell office:value-type="string" table:style-name="ce67">
            <text:p>unidade</text:p>
          </table:table-cell>
          <table:table-cell office:value-type="currency" office:value="490.83" table:style-name="ce68">
            <text:p>R$ 490,83</text:p>
          </table:table-cell>
          <table:table-cell office:value-type="float" office:value="60" table:style-name="ce67">
            <text:p>60</text:p>
          </table:table-cell>
          <table:table-cell office:value-type="currency" office:value="29449.8" table:style-name="ce68">
            <text:p>R$ 29.449,80</text:p>
          </table:table-cell>
          <table:covered-table-cell/>
          <table:covered-table-cell/>
          <table:covered-table-cell/>
          <table:covered-table-cell/>
          <table:table-cell table:number-columns-repeated="16367"/>
        </table:table-row>
        <table:table-row table:style-name="ro10">
          <table:covered-table-cell/>
          <table:covered-table-cell/>
          <table:covered-table-cell/>
          <table:covered-table-cell/>
          <table:covered-table-cell/>
          <table:covered-table-cell/>
          <table:covered-table-cell/>
          <table:covered-table-cell/>
          <table:table-cell office:value-type="string" table:style-name="ce15">
            <text:p>4.CAFETEIRA ELÉTRICA</text:p>
            <text:p>Requisitos mínimos:</text:p>
            <text:p>Cafeteira elétrica, capacidade mínima 30 xícaras, cor preta, jarra em aço inoxidável, sistema corta pingos, placa aquecedora, termostato, indicador de nível de água, porta filtro removível, potência mínima 700w, tensão 220v. Base antiderrapante.</text:p>
            <text:p>REFERÊNCIA: Britânia CP30, Philco PH30, similar ou superior. MARCA: BRITANIA. MODELO: CP30</text:p>
          </table:table-cell>
          <table:table-cell office:value-type="string" table:style-name="ce67">
            <text:p>unidade</text:p>
          </table:table-cell>
          <table:table-cell office:value-type="currency" office:value="190.28" table:style-name="ce68">
            <text:p>R$ 190,28</text:p>
          </table:table-cell>
          <table:table-cell office:value-type="float" office:value="50" table:style-name="ce67">
            <text:p>50</text:p>
          </table:table-cell>
          <table:table-cell office:value-type="currency" office:value="9514" table:style-name="ce68">
            <text:p>R$ 9.514,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5">
            <text:p>5.ASPIRADOR DE PÓ E ÁGUA</text:p>
            <text:p>Requisitos mínimos:</text:p>
            <text:p>- Aspirador com capacidade de aspirar resíduos sólidos e líquidos, com potência mínima de 1200W, com mangueira flexível, 220V.</text:p>
            <text:p>- Rodízios para facilitar transporte.</text:p>
            <text:p>- Barril com capacidade de, no mínimo, 10 litros.</text:p>
            <text:p>- Com fio de, no mínimo, 05 (cinco) metros.</text:p>
            <text:p>- Deve vir acompanhado de saco coletor.</text:p>
            <text:p>- Deve acompanhar um bocal para pisos e carpetes, tapetes e pisos frios. Também deve vir com um bocal para cantos e frestas, além de tubos prolongadores plásticos.</text:p>
            <text:p>Garantia mínima de 12 meses.</text:p>
            <text:p>REFERÊNCIA: schulz, wap, similar ou superior. MARCA: ELECTROLUX</text:p>
          </table:table-cell>
          <table:table-cell office:value-type="string" table:style-name="ce67">
            <text:p>unidade</text:p>
          </table:table-cell>
          <table:table-cell office:value-type="currency" office:value="435.35" table:style-name="ce68">
            <text:p>R$ 435,35</text:p>
          </table:table-cell>
          <table:table-cell office:value-type="float" office:value="15" table:style-name="ce67">
            <text:p>15</text:p>
          </table:table-cell>
          <table:table-cell office:value-type="currency" office:value="6530.25" table:style-name="ce68">
            <text:p>R$ 6.530,25</text:p>
          </table:table-cell>
          <table:covered-table-cell/>
          <table:covered-table-cell/>
          <table:covered-table-cell/>
          <table:covered-table-cell/>
          <table:table-cell table:number-columns-repeated="16367"/>
        </table:table-row>
        <table:table-row table:style-name="ro11">
          <table:table-cell office:value-type="string" table:style-name="ce55">
            <text:p>004/2021</text:p>
          </table:table-cell>
          <table:table-cell office:value-type="string" table:style-name="ce43">
            <text:p><text:a xlink:href="https://sei.mppi.mp.br/sei/processo_acesso_externo_consulta.php?id_acesso_externo=4491&amp;infra_hash=9f1bb66c5085f405d8389769826475ae">19.21.0010.0003363/2020-33</text:a></text:p>
          </table:table-cell>
          <table:table-cell office:value-type="string" table:style-name="ce5">
            <text:p>PGJ</text:p>
          </table:table-cell>
          <table:table-cell office:value-type="string" table:style-name="ce60">
            <text:p>Registro de preços pelo prazo de 12 (doze) meses para a eventual aquisição de material permanente, conforme especificações contidas no Termo de Referência</text:p>
          </table:table-cell>
          <table:table-cell office:value-type="string" table:style-name="ce45">
            <text:p>Disponibilização: Terça-feira, 26 de Janeiro de 2021 Publicação: Quarta-feira, 27 de Janeiro de 2021. ANO V - Nº 792. Diário Eletrônico do MPPI. Republicação: 27/01/2021. Republicação: 29/01/2021</text:p>
          </table:table-cell>
          <table:table-cell office:value-type="string" table:style-name="ce45">
            <text:p>Pregão Eletrônico <text:s text:c="2"/>n° 29/2020</text:p>
          </table:table-cell>
          <table:table-cell office:value-type="date" office:date-value="2021-01-25T00:00:00" table:style-name="ce63">
            <text:p>25/01/2021</text:p>
          </table:table-cell>
          <table:table-cell office:value-type="date" office:date-value="2022-01-25T00:00:00" table:style-name="ce63">
            <text:p>25/01/2022</text:p>
          </table:table-cell>
          <table:table-cell office:value-type="string" table:style-name="ce79">
            <text:p>1.FRAGMENTADORA DE PAPEL Requisitos mínimos: Abertura de inserção mínima de 230mm; Capacidade mínima de Cortar ao mesmo tempo: 15 folhas A4 (75 g/m²); Deve ter a capacidade de fragmentar, no mínimo, CD/DVD, Cartão; Capacidade mínima do Cesto: 26 litros, Cesto tipo gaveta; Voltagem: 220v; Cor: Preta (padrão da instituição); Tipo de Fragmentação (em mm); Nível de segurança mínimo P4 (conforme norma DIN 66.399); Acionamento: Botão e Sensor; Reversão: Manual e no Botão; Sensor de Segurança Para Lixeira; Deve possuir rodízios; Nível de ruído máximo de 65 decibéis; Sensor de sobrecarga e superaquecimento; Garantia mínima de 12 meses. REFERÊNCIA: PROCALC ES15CD, Triturare TRX 15, similar ou superior. MARCA: MENNO</text:p>
          </table:table-cell>
          <table:table-cell office:value-type="string" table:style-name="ce65">
            <text:p>unidade</text:p>
          </table:table-cell>
          <table:table-cell office:value-type="string" table:style-name="ce5">
            <text:p>R $ 1.200,0 0</text:p>
          </table:table-cell>
          <table:table-cell office:value-type="float" office:value="50" table:style-name="ce5">
            <text:p>50</text:p>
          </table:table-cell>
          <table:table-cell office:value-type="currency" office:value="60000" table:style-name="ce73">
            <text:p>R$ 60.000,00</text:p>
          </table:table-cell>
          <table:table-cell office:value-type="currency" office:value="60000" table:style-name="ce73">
            <text:p>R$ 60.000,00</text:p>
          </table:table-cell>
          <table:table-cell office:value-type="string" table:style-name="ce45">
            <text:p>Digiservi Trading Eireli,</text:p>
          </table:table-cell>
          <table:table-cell office:value-type="string" table:style-name="ce45">
            <text:p>02.602.747/0001-45</text:p>
          </table:table-cell>
          <table:table-cell office:value-type="string" table:style-name="ce45">
            <text:p>Gilberto Marcondes De Abreu, CPF:  944.165.838-34</text:p>
          </table:table-cell>
          <table:table-cell table:number-columns-repeated="16367"/>
        </table:table-row>
        <table:table-row table:style-name="ro4">
          <table:table-cell office:value-type="string" table:number-columns-spanned="1" table:number-rows-spanned="23" table:style-name="ce244">
            <text:p>005/2021</text:p>
          </table:table-cell>
          <table:table-cell office:value-type="string" table:number-columns-spanned="1" table:number-rows-spanned="23" table:style-name="ce248">
            <text:p><text:a xlink:href="https://sei.mppi.mp.br/sei/processo_acesso_externo_consulta.php?id_acesso_externo=4521&amp;infra_hash=0f5b9d09afdc13bbf949b514ca02bccb">19.21.0431.0007228/2020-40</text:a></text:p>
          </table:table-cell>
          <table:table-cell office:value-type="string" table:number-columns-spanned="1" table:number-rows-spanned="23" table:style-name="ce244">
            <text:p>PGJ</text:p>
          </table:table-cell>
          <table:table-cell office:value-type="string" table:number-columns-spanned="1" table:number-rows-spanned="23" table:style-name="ce243">
            <text:p>Registro de Preços, pelo prazo de 12 (doze) meses, para a eventual aquisiçãode material de expediente, pastas, pilhas, baterias, teclado, mouse, etiquetas e etc., conforme especificações contidas no Termo de Referência eanexos, que são parte integrantedesta Ata, assim como a proposta vencedora, independentemente de transcrição.</text:p>
          </table:table-cell>
          <table:table-cell office:value-type="string" table:number-columns-spanned="1" table:number-rows-spanned="23" table:style-name="ce243">
            <text:p>Disponibilização: Sexta-feira, 15 de Janeiro de 2021 Publicação: Segunda-feira, 18 de Janeiro de 2021. ANO V - Nº 785. Diário Eletrônico do MPPI</text:p>
          </table:table-cell>
          <table:table-cell office:value-type="string" table:number-columns-spanned="1" table:number-rows-spanned="23" table:style-name="ce243">
            <text:p>Pregão Eletrônico <text:s text:c="2"/>n° 09/2020</text:p>
          </table:table-cell>
          <table:table-cell office:value-type="date" office:date-value="2021-01-13T00:00:00" table:number-columns-spanned="1" table:number-rows-spanned="23" table:style-name="ce289">
            <text:p>13/01/2021</text:p>
          </table:table-cell>
          <table:table-cell office:value-type="date" office:date-value="2022-01-13T00:00:00" table:number-columns-spanned="1" table:number-rows-spanned="23" table:style-name="ce289">
            <text:p>13/01/2022</text:p>
          </table:table-cell>
          <table:table-cell office:value-type="string" table:style-name="ce6">
            <text:p>1.Pasta registradora A-Z ofício, lombo largo, com rótulo. Unidad e 2600 . FRAMA</text:p>
          </table:table-cell>
          <table:table-cell office:value-type="string" table:style-name="ce8">
            <text:p>unidade </text:p>
          </table:table-cell>
          <table:table-cell office:value-type="currency" office:value="8.5" table:style-name="ce7">
            <text:p>R$ 8,50</text:p>
          </table:table-cell>
          <table:table-cell office:value-type="string" table:style-name="ce8">
            <text:p>2600 </text:p>
          </table:table-cell>
          <table:table-cell office:value-type="string" table:style-name="ce8">
            <text:p>R$ 22.100,00 </text:p>
          </table:table-cell>
          <table:table-cell office:value-type="currency" office:value="48290" table:number-columns-spanned="1" table:number-rows-spanned="23" table:style-name="ce292">
            <text:p>R$ 48.290,00</text:p>
          </table:table-cell>
          <table:table-cell office:value-type="string" table:number-columns-spanned="1" table:number-rows-spanned="23" table:style-name="ce288">
            <text:p>C.L. Beserra e CIA.-EPP</text:p>
          </table:table-cell>
          <table:table-cell office:value-type="string" table:number-columns-spanned="1" table:number-rows-spanned="23" table:style-name="ce288">
            <text:p>07.239.237/0001-79</text:p>
          </table:table-cell>
          <table:table-cell office:value-type="string" table:number-columns-spanned="1" table:number-rows-spanned="23" table:style-name="ce288">
            <text:p>Carmélio Lustosa Beserra , CPF: 306.953.253-53</text:p>
          </table: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
            <text:p>2.Pasta suspensa em cartão kraft, com haste plástica, visor, etiqueta e grampo plástico. Possui 8 diferentes furações para o grampo e 6 posições diferentes para o visor e etiqueta. Gramatura 170 a 200 grs/m². Unidad e 2000. DELLO</text:p>
          </table:table-cell>
          <table:table-cell office:value-type="string" table:style-name="ce8">
            <text:p>unidade<text:s/></text:p>
          </table:table-cell>
          <table:table-cell office:value-type="currency" office:value="1.65" table:style-name="ce7">
            <text:p>R$ 1,65</text:p>
          </table:table-cell>
          <table:table-cell office:value-type="float" office:value="2000" table:style-name="ce8">
            <text:p>2000</text:p>
          </table:table-cell>
          <table:table-cell office:value-type="string" table:style-name="ce8">
            <text:p>R$ 3.30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
            <text:p>3.Perfurador de 2 furos, capacidade mínima de furo para 20 folhas 75 grs/m². Cavalete duplo, pinos perfurantes com tratamento de superfície, com tapete plástico. Estrutura em aço. Distância dos furos 8 cm. Diâmetro dos furos 5 mm. Unidad e 350. BRW</text:p>
          </table:table-cell>
          <table:table-cell office:value-type="string" table:style-name="ce8">
            <text:p>unidade</text:p>
          </table:table-cell>
          <table:table-cell office:value-type="string" table:style-name="ce8">
            <text:p>R$ 11,00 </text:p>
          </table:table-cell>
          <table:table-cell office:value-type="string" table:style-name="ce8">
            <text:p>350 </text:p>
          </table:table-cell>
          <table:table-cell office:value-type="currency" office:value="3850" table:style-name="ce7">
            <text:p>R$ 3.85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
            <text:p>4.Pilha ALCALINA. Tamanho A23. Prazo de validade mínimo de 1 (um) ano. Cartela contendo 05 unidades. Cartela 30. ELGIN</text:p>
          </table:table-cell>
          <table:table-cell office:value-type="string" table:style-name="ce8">
            <text:p>cartela</text:p>
          </table:table-cell>
          <table:table-cell office:value-type="currency" office:value="2.4700000000000002" table:style-name="ce7">
            <text:p>R$ 2,47</text:p>
          </table:table-cell>
          <table:table-cell office:value-type="string" table:style-name="ce8">
            <text:p> 30</text:p>
          </table:table-cell>
          <table:table-cell office:value-type="currency" office:value="74.099999999999994" table:style-name="ce7">
            <text:p>R$ 74,1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5.Pilha ALCALINA, Tamanho AA, par. Prazo de validade mínimo de 1 (um) ano. Par. Par 450. ELGIN</text:p>
          </table:table-cell>
          <table:table-cell office:value-type="string" table:style-name="ce8">
            <text:p>par</text:p>
          </table:table-cell>
          <table:table-cell office:value-type="currency" office:value="3.5" table:style-name="ce7">
            <text:p>R$ 3,50</text:p>
          </table:table-cell>
          <table:table-cell office:value-type="string" table:style-name="ce8">
            <text:p>450 </text:p>
          </table:table-cell>
          <table:table-cell office:value-type="currency" office:value="1575" table:style-name="ce7">
            <text:p>R$ 1.57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6.Pilha ALCALINA. Tamanho AAA, par. Prazo de validade mínimo de 1 (um) ano. Par. Par 450. ELGIN</text:p>
          </table:table-cell>
          <table:table-cell office:value-type="string" table:style-name="ce8">
            <text:p>par</text:p>
          </table:table-cell>
          <table:table-cell office:value-type="string" table:style-name="ce8">
            <text:p>R$ 3,50 </text:p>
          </table:table-cell>
          <table:table-cell office:value-type="string" table:style-name="ce8">
            <text:p>450 </text:p>
          </table:table-cell>
          <table:table-cell office:value-type="currency" office:value="1575" table:style-name="ce7">
            <text:p>R$ 1.57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7.Pilha recarregável. Tamanho AA, par. Capacidade MÍNIMA de miliampére-hora 2700Mah. Prazo de validade mínimo de 1 (um) ano. Par. Par 200. ELGIN</text:p>
          </table:table-cell>
          <table:table-cell office:value-type="string" table:style-name="ce8">
            <text:p>par </text:p>
          </table:table-cell>
          <table:table-cell office:value-type="currency" office:value="12" table:style-name="ce7">
            <text:p>R$ 12,00</text:p>
          </table:table-cell>
          <table:table-cell office:value-type="string" table:style-name="ce8">
            <text:p>200 </text:p>
          </table:table-cell>
          <table:table-cell office:value-type="currency" office:value="2400" table:style-name="ce7">
            <text:p>R$ 2.4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8.Pilha recarregável. Tamanho AAA, par. Capacidade MÍNIMA de miliampére-hora 800Mah. Prazo de validade mínimo de 1 (um) ano. Par. Par 200. ELGIN</text:p>
          </table:table-cell>
          <table:table-cell office:value-type="string" table:style-name="ce8">
            <text:p>par </text:p>
          </table:table-cell>
          <table:table-cell office:value-type="string" table:style-name="ce8">
            <text:p>R$ 9,50 </text:p>
          </table:table-cell>
          <table:table-cell office:value-type="float" office:value="200" table:style-name="ce8">
            <text:p>200</text:p>
          </table:table-cell>
          <table:table-cell office:value-type="currency" office:value="1900" table:style-name="ce7">
            <text:p>R$ 1.9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9.Pincel atômico azul. Unidad e 120. BRW</text:p>
          </table:table-cell>
          <table:table-cell office:value-type="string" table:style-name="ce8">
            <text:p>unidade</text:p>
          </table:table-cell>
          <table:table-cell office:value-type="currency" office:value="4.5999999999999996" table:style-name="ce7">
            <text:p>R$ 4,60</text:p>
          </table:table-cell>
          <table:table-cell office:value-type="float" office:value="120" table:style-name="ce8">
            <text:p>120</text:p>
          </table:table-cell>
          <table:table-cell office:value-type="string" table:style-name="ce8">
            <text:p>R$ 552,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10.Pincel atômico preto. Unidad e 120. BRW</text:p>
          </table:table-cell>
          <table:table-cell office:value-type="string" table:style-name="ce8">
            <text:p>unidade </text:p>
          </table:table-cell>
          <table:table-cell office:value-type="currency" office:value="4.5999999999999996" table:style-name="ce7">
            <text:p>R$ 4,60</text:p>
          </table:table-cell>
          <table:table-cell office:value-type="string" table:style-name="ce8">
            <text:p>120 </text:p>
          </table:table-cell>
          <table:table-cell office:value-type="currency" office:value="552" table:style-name="ce7">
            <text:p>R$ 552,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11.Pincel atômico vermelho. Unidad e 120. BRW</text:p>
          </table:table-cell>
          <table:table-cell office:value-type="string" table:style-name="ce8">
            <text:p>unidade. </text:p>
          </table:table-cell>
          <table:table-cell office:value-type="string" table:style-name="ce8">
            <text:p>R$ 4,60 </text:p>
          </table:table-cell>
          <table:table-cell office:value-type="float" office:value="120" table:style-name="ce8">
            <text:p>120</text:p>
          </table:table-cell>
          <table:table-cell office:value-type="currency" office:value="552" table:style-name="ce7">
            <text:p>R$ 552,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12.Pincel marcador de CD e DVD. Unidad e 120. BRW</text:p>
          </table:table-cell>
          <table:table-cell office:value-type="string" table:style-name="ce8">
            <text:p>unidade. </text:p>
          </table:table-cell>
          <table:table-cell office:value-type="currency" office:value="1.7" table:style-name="ce7">
            <text:p>R$ 1,70</text:p>
          </table:table-cell>
          <table:table-cell office:value-type="float" office:value="120" table:style-name="ce8">
            <text:p>120</text:p>
          </table:table-cell>
          <table:table-cell office:value-type="currency" office:value="204" table:style-name="ce7">
            <text:p>R$ 204,00</text:p>
          </table:table-cell>
          <table:covered-table-cell/>
          <table:covered-table-cell/>
          <table:covered-table-cell/>
          <table:covered-table-cell/>
          <table:table-cell table:number-columns-repeated="16367"/>
        </table:table-row>
        <table:table-row table:style-name="ro12">
          <table:covered-table-cell/>
          <table:covered-table-cell/>
          <table:covered-table-cell/>
          <table:covered-table-cell/>
          <table:covered-table-cell/>
          <table:covered-table-cell/>
          <table:covered-table-cell/>
          <table:covered-table-cell/>
          <table:table-cell office:value-type="string" table:style-name="ce6">
            <text:p>13.Pincel para quadro de acrílico AZUL. Unidad e 120 . BRW</text:p>
          </table:table-cell>
          <table:table-cell office:value-type="string" table:style-name="ce8">
            <text:p>unidade</text:p>
          </table:table-cell>
          <table:table-cell office:value-type="currency" office:value="3.19" table:style-name="ce80">
            <text:p>R$ 3,19</text:p>
          </table:table-cell>
          <table:table-cell office:value-type="string" table:style-name="ce8">
            <text:p>120 </text:p>
          </table:table-cell>
          <table:table-cell office:value-type="currency" office:value="382.8" table:style-name="ce7">
            <text:p>R$ 382,8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14.Pincel para quadro de acrílico PRETO. Unidad e 120. BRW</text:p>
          </table:table-cell>
          <table:table-cell office:value-type="string" table:style-name="ce8">
            <text:p>pacote </text:p>
          </table:table-cell>
          <table:table-cell office:value-type="string" table:style-name="ce8">
            <text:p>R$ 2,86 </text:p>
          </table:table-cell>
          <table:table-cell office:value-type="float" office:value="120" table:style-name="ce8">
            <text:p>120</text:p>
          </table:table-cell>
          <table:table-cell office:value-type="currency" office:value="343.2" table:style-name="ce7">
            <text:p>R$ 343,2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15.Pincel para quadro de acrílico VERMELHO. Unidad e 120. BRW</text:p>
          </table:table-cell>
          <table:table-cell office:value-type="string" table:style-name="ce8">
            <text:p>unidade</text:p>
          </table:table-cell>
          <table:table-cell office:value-type="currency" office:value="3.16" table:style-name="ce7">
            <text:p>R$ 3,16</text:p>
          </table:table-cell>
          <table:table-cell office:value-type="float" office:value="120" table:style-name="ce8">
            <text:p>120</text:p>
          </table:table-cell>
          <table:table-cell office:value-type="string" table:style-name="ce8">
            <text:p>R$ 379,2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16.Porta lápis X clips X lembretes em acrílico. Unidad e 20. DELLO</text:p>
          </table:table-cell>
          <table:table-cell office:value-type="string" table:style-name="ce8">
            <text:p>unidade </text:p>
          </table:table-cell>
          <table:table-cell office:value-type="currency" office:value="9.4499999999999993" table:style-name="ce7">
            <text:p>R$ 9,45</text:p>
          </table:table-cell>
          <table:table-cell office:value-type="string" table:style-name="ce8">
            <text:p>200 </text:p>
          </table:table-cell>
          <table:table-cell office:value-type="string" table:style-name="ce8">
            <text:p>R$ 1.89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17.Régua transparente, 30 cm. Unidad e 120. WALEU</text:p>
          </table:table-cell>
          <table:table-cell office:value-type="string" table:style-name="ce8">
            <text:p>Unidade. </text:p>
          </table:table-cell>
          <table:table-cell office:value-type="string" table:style-name="ce8">
            <text:p>R$ 1,83 </text:p>
          </table:table-cell>
          <table:table-cell office:value-type="float" office:value="120" table:style-name="ce8">
            <text:p>120</text:p>
          </table:table-cell>
          <table:table-cell office:value-type="string" table:style-name="ce8">
            <text:p>R$ 219,6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18.Ribbons de cera, com entintamento externo (out) para impressora térmica da marca TSC Modelo TTP 244-CE. Cor Preto. Características adicionais: - Largura de 110 mm. - Cumprimento mínimo de 74 metros. - Filme de impressão termo sensível para impressoras de código de barras. - Aplicável em etiquetas de uso geral, indústria, comércio, varejo, identificação de gôndolas, confecções, dentre outros. - Permite a impressão em alta velocidade com grande qualidade. - Filme com tinta de transferência térmica. Unidad e 200. INKANTO.</text:p>
          </table:table-cell>
          <table:table-cell office:value-type="string" table:style-name="ce8">
            <text:p>unidade</text:p>
          </table:table-cell>
          <table:table-cell office:value-type="string" table:style-name="ce8">
            <text:p>R$ 9,90 </text:p>
          </table:table-cell>
          <table:table-cell office:value-type="float" office:value="200" table:style-name="ce8">
            <text:p>200</text:p>
          </table:table-cell>
          <table:table-cell office:value-type="currency" office:value="1980" table:style-name="ce7">
            <text:p>R$ 1.98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19.Teclado para microcomputador, com conexão USB, ABNT2, teclas leves e relevo baixo, cor preta, com fio. Garantia de 1 (um) ano. Unidad e 150.MULTILASER</text:p>
          </table:table-cell>
          <table:table-cell office:value-type="string" table:style-name="ce8">
            <text:p>unidade </text:p>
          </table:table-cell>
          <table:table-cell office:value-type="currency" office:value="14" table:style-name="ce7">
            <text:p>R$ 14,00</text:p>
          </table:table-cell>
          <table:table-cell office:value-type="string" table:style-name="ce8">
            <text:p>150 </text:p>
          </table:table-cell>
          <table:table-cell office:value-type="string" table:style-name="ce8">
            <text:p>R$ 2.10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20.Tesoura de aço, com cabo plástico, tamanho 8, comprimento 20cm. Unidad e 200. BRW</text:p>
          </table:table-cell>
          <table:table-cell office:value-type="string" table:style-name="ce8">
            <text:p>unidade  </text:p>
          </table:table-cell>
          <table:table-cell office:value-type="currency" office:value="8.5" table:style-name="ce7">
            <text:p>R$ 8,50</text:p>
          </table:table-cell>
          <table:table-cell office:value-type="string" table:style-name="ce8">
            <text:p>200 </text:p>
          </table:table-cell>
          <table:table-cell office:value-type="currency" office:value="1700" table:style-name="ce7">
            <text:p>R$ 1.7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21.Tinta para carimbo AUTO-ENTINTADO, cor azul, capacidade frasco 40ml. Unidad e 40 . RADEX</text:p>
          </table:table-cell>
          <table:table-cell office:value-type="string" table:style-name="ce8">
            <text:p>unidade. </text:p>
          </table:table-cell>
          <table:table-cell office:value-type="string" table:style-name="ce8">
            <text:p>R$ 4,30 </text:p>
          </table:table-cell>
          <table:table-cell office:value-type="string" table:style-name="ce8">
            <text:p>40 </text:p>
          </table:table-cell>
          <table:table-cell office:value-type="currency" office:value="172" table:style-name="ce7">
            <text:p>R$ 172,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22.Tinta para carimbo AUTO-ENTINTADO, cor preto, capacidade frasco 40ml. Unidad e 40. RADEX</text:p>
          </table:table-cell>
          <table:table-cell office:value-type="string" table:style-name="ce8">
            <text:p>unidade </text:p>
          </table:table-cell>
          <table:table-cell office:value-type="currency" office:value="4.92" table:style-name="ce7">
            <text:p>R$ 4,92</text:p>
          </table:table-cell>
          <table:table-cell office:value-type="float" office:value="40" table:style-name="ce8">
            <text:p>40</text:p>
          </table:table-cell>
          <table:table-cell office:value-type="currency" office:value="196.8" table:style-name="ce7">
            <text:p>R$ 196,8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23.Umedecedor de dedos 12 gramas. Unidad e 60. BRW</text:p>
          </table:table-cell>
          <table:table-cell office:value-type="string" table:style-name="ce8">
            <text:p>unidade</text:p>
          </table:table-cell>
          <table:table-cell office:value-type="currency" office:value="4.8600000000000003" table:style-name="ce7">
            <text:p>R$ 4,86</text:p>
          </table:table-cell>
          <table:table-cell office:value-type="float" office:value="60" table:style-name="ce8">
            <text:p>60</text:p>
          </table:table-cell>
          <table:table-cell office:value-type="currency" office:value="291.60000000000002" table:style-name="ce7">
            <text:p>R$ 291,6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5" table:style-name="ce300">
            <text:p>006/2021</text:p>
          </table:table-cell>
          <table:table-cell office:value-type="string" table:number-columns-spanned="1" table:number-rows-spanned="5" table:style-name="ce248">
            <text:p><text:a xlink:href="https://sei.mppi.mp.br/sei/processo_acesso_externo_consulta.php?id_acesso_externo=4336&amp;infra_hash=5d78300848cb7b2f6dfb3a5b985d4415">19.21.0011.0006604/2020-05</text:a></text:p>
          </table:table-cell>
          <table:table-cell office:value-type="string" table:number-columns-spanned="1" table:number-rows-spanned="5" table:style-name="ce244">
            <text:p>PGJ</text:p>
          </table:table-cell>
          <table:table-cell office:value-type="string" table:number-columns-spanned="1" table:number-rows-spanned="5" table:style-name="ce243">
            <text:p>Registro de preços, pelo prazo de 12 (doze) meses,para eventuais contratações de fornecimento de alimentação (CAFÉ DA MANHÃ, ALMOÇO/JANTAR, COFFEE-BREAK, COQUETEL, KIT LANCHE, INCLUINDO OS SERVIÇOS CORRELATOS E DE SUPORTE, LANCHES AVULSOS E ESPAÇO BUFFET - ESTABELECIMENTO NÃO PERTENCENTE AO MPPI), para atender aos eventos promovidos pelo Ministério Público do Estado do Piauí, tais como: solenidades, seminários, encontros, reuniões, palestras, cursos, conferências, congressos, treinamentos, oficinas, "workshops" e outros eventos, conforme condições e especificações contidas no Termo de Referência (Anexo I).</text:p>
          </table:table-cell>
          <table:table-cell office:value-type="string" table:number-columns-spanned="1" table:number-rows-spanned="5" table:style-name="ce243">
            <text:p>Disponibilização: Quinta-feira, 21 de Janeiro de 2021 Publicação: Sexta-feira, 22 de Janeiro de 2021. ANO V - Nº 789. Diário Eletrônico do MPPI. Republicação: 22/01/2021</text:p>
          </table:table-cell>
          <table:table-cell office:value-type="string" table:number-columns-spanned="1" table:number-rows-spanned="5" table:style-name="ce243">
            <text:p>Pregão Eletrônico <text:s text:c="2"/>n° 10/2020</text:p>
          </table:table-cell>
          <table:table-cell office:value-type="date" office:date-value="2021-01-20T00:00:00" table:number-columns-spanned="1" table:number-rows-spanned="5" table:style-name="ce289">
            <text:p>20/01/2021</text:p>
          </table:table-cell>
          <table:table-cell office:value-type="date" office:date-value="2022-01-20T00:00:00" table:number-columns-spanned="1" table:number-rows-spanned="5" table:style-name="ce289">
            <text:p>20/01/2022</text:p>
          </table:table-cell>
          <table:table-cell office:value-type="string" table:style-name="ce81">
            <text:p>1.CoffeeBreak Tipo I Água mineral, cappuccino, café, chá em sachê, suco de frutas (2 tipos), refrigerante normal e zero (2 tipos) e 10 (dez) tipos de variedades de salgados, bolos doces (2 tipos), bolos salgados (2 tipos), pães, sanduíches, canapés, 2 tipos de patês, 4 tipos de frutas frescas fatiadas - (mamão, melão, melancia, laranja, uva, banana),ou saladade frutas. ou  salada de frutas.</text:p>
          </table:table-cell>
          <table:table-cell office:value-type="string" table:style-name="ce83">
            <text:p>-</text:p>
          </table:table-cell>
          <table:table-cell office:value-type="currency" office:value="12.95" table:style-name="ce84">
            <text:p>R$ 12,95</text:p>
          </table:table-cell>
          <table:table-cell office:value-type="float" office:value="1500" table:style-name="ce85">
            <text:p>1500</text:p>
          </table:table-cell>
          <table:table-cell office:value-type="currency" office:value="19425" table:style-name="ce87">
            <text:p>R$ 19.425,00</text:p>
          </table:table-cell>
          <table:table-cell office:value-type="currency" office:value="77405" table:number-columns-spanned="1" table:number-rows-spanned="5" table:style-name="ce292">
            <text:p>R$ 77.405,00</text:p>
          </table:table-cell>
          <table:table-cell office:value-type="string" table:number-columns-spanned="1" table:number-rows-spanned="5" table:style-name="ce288">
            <text:p>Nath Alimentação Ltda ME</text:p>
          </table:table-cell>
          <table:table-cell office:value-type="string" table:number-columns-spanned="1" table:number-rows-spanned="5" table:style-name="ce288">
            <text:p>15.704.648/0001-16</text:p>
          </table:table-cell>
          <table:table-cell office:value-type="string" table:number-columns-spanned="1" table:number-rows-spanned="5" table:style-name="ce288">
            <text:p>Maria Natividade Costa Neta, CPF: 964.606.873-15</text:p>
          </table: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82">
            <text:p>2.CoffeeBreak Tipo II Café, chá, água mineral com gás e sem gás, chocolate quente ou frio, 3 tipos de suco natural (laranja, abacaxi, caju, cajá, bacuri, maracujá, acerola, manga, goiaba), salada de frutas, cajuína, 5 tipos de salgados fritos (pastel, coxinha, quibe, rissoles, queijo, croquete, canudinho, outros), 5 tipos de salgados de forno (pastel, empadinha e outros) 3 tipos de refrigerante sendo 1 tipo zero, 3 tipos de biscoitos finos (salgados e doces), mini pão de queijo ou esfiha, mini pão (batata, francês, leite), torradas, trança de carne de sol ou queijo, 2 tipos de folhados (frango, queijo, presunto), 2 tipos de mini sanduíches (presunto queijo, peito de peru), 3 tipos de mini quiches, 3 tipos de bolos doces (laranja, chocolate, mesclado, milho, macaxeira), bolo de sal, geleia, 2 tipos de patês (presunto, berinjela, frango, tomate seco, atum,etc).</text:p>
          </table:table-cell>
          <table:table-cell office:value-type="string" table:style-name="ce8">
            <text:p>-</text:p>
          </table:table-cell>
          <table:table-cell office:value-type="currency" office:value="17.899999999999999" table:style-name="ce7">
            <text:p>R$ 17,90</text:p>
          </table:table-cell>
          <table:table-cell office:value-type="float" office:value="1000" table:style-name="ce8">
            <text:p>1000</text:p>
          </table:table-cell>
          <table:table-cell office:value-type="string" table:style-name="ce88">
            <text:p>R$ 17.90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82">
            <text:p>3.Café da manhã Café, Leite, chá, água mineral com gás e sem gás, chocolate quente e frio, 3 tipos de sucos naturais (laranja, abacaxi, caju, cajá, bacuri, maracujá , acerola, manga, goiaba), salada de frutas, cajuína, bolo frito, beiju, cuscuz, pão de queijo, 3 tipos de salgados de forno (pastel, empadinha e outros), 3 tipos de pães variados, 3 tipos de biscoitos finos (salgados e doces), mini pão de queijo ou esfiha, torradas, 2 tipos de folhados (frango, queijo, presunto), 2 tipos de mini sanduíches (presunto queijo, peito de peru), 3 tipos de mini quiches, 3 tipos de bolos doces (laranja, chocolate, mesclado, milho, macaxeira), 2 tipos de bolos de sal, geleia, 2 tipos de patês (presunto, berinjela, frango, tomate seco, atum, etc.), caldo de carne, ovos mexidos, 2 tipos de frutas variadas fatiadas.</text:p>
          </table:table-cell>
          <table:table-cell office:value-type="string" table:style-name="ce8">
            <text:p>-</text:p>
          </table:table-cell>
          <table:table-cell office:value-type="currency" office:value="17.989999999999998" table:style-name="ce7">
            <text:p>R$ 17,99</text:p>
          </table:table-cell>
          <table:table-cell office:value-type="float" office:value="1000" table:style-name="ce8">
            <text:p>1000</text:p>
          </table:table-cell>
          <table:table-cell office:value-type="currency" office:value="17990" table:style-name="ce89">
            <text:p>R$ 17.99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82">
            <text:p>4.Coquetel Água mineral com gás e sem gás, 3 tipos de refrigerantes incluindo o zero, cajuína, 3 tipos de suco natural (laranja, abacaxi, caju, cajá, bacuri, maracujá, acerola, manga, goiaba), salgados fritos na hora: coxinha com catupiry, quibe com catupiry, rabinho de tatu (dois tipos de recheio), rissoles de camarão e palmito, bolinho de bacalhau, empadas de palmito e frango, barquete de palmito e bacalhau, pastel de forno (3 tipos de recheio), 2 tipos de folhado,fingerfood de bacalhau, frango, escondidinho de carne de sol,tartelettesde palmito e peito de peru, pães para patê, 2 tipos de patês, 3 tipos de tortas salgadas, dois tipos de creme: camarão/galinha/bacalhau/ palmito ou outro, peru fatiado ou rosbife artesanal. 2 tipos de tortas doces.</text:p>
          </table:table-cell>
          <table:table-cell office:value-type="string" table:style-name="ce8">
            <text:p>-</text:p>
          </table:table-cell>
          <table:table-cell office:value-type="currency" office:value="18.89" table:style-name="ce7">
            <text:p>R$ 18,89</text:p>
          </table:table-cell>
          <table:table-cell office:value-type="float" office:value="1000" table:style-name="ce8">
            <text:p>1000</text:p>
          </table:table-cell>
          <table:table-cell office:value-type="currency" office:value="18890" table:style-name="ce89">
            <text:p>R$ 18.89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2">
            <text:p>5.KIT lanche a) 1 (uma) banana ou 1 (uma) maçã, b) 1 (um) sanduiche de pão de forma, tamanho tradicional, com fatia de queijomussarelae fatia de presunto, uma rodela de tomate, 1 folha de alface, 1 sachê de maionese e um sachê de ketchup ou 1 (um) cachorro quente contendo: salsicha, carne moída, milho verde, 1 sachê de maionese e um sache de ketchup, c) 1 guardanapo, d) todos os produtos em embalagem apropriada (ver modelo anexo) e identificada com o nome do produto, data da fabricação e tempo de validade. 1 refrigerante em lata..</text:p>
          </table:table-cell>
          <table:table-cell office:value-type="string" table:style-name="ce10">
            <text:p>-</text:p>
          </table:table-cell>
          <table:table-cell office:value-type="currency" office:value="12.8" table:style-name="ce9">
            <text:p>R$ 12,80</text:p>
          </table:table-cell>
          <table:table-cell office:value-type="float" office:value="250" table:style-name="ce10">
            <text:p>250</text:p>
          </table:table-cell>
          <table:table-cell office:value-type="currency" office:value="3200" table:style-name="ce90">
            <text:p><text:s/>R$ 3.200,00<text:s/></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10" table:style-name="ce244">
            <text:p>007/2021</text:p>
          </table:table-cell>
          <table:table-cell office:value-type="string" table:number-columns-spanned="1" table:number-rows-spanned="10" table:style-name="ce248">
            <text:p><text:a xlink:href="https://sei.mppi.mp.br/sei/processo_acesso_externo_consulta.php?id_acesso_externo=4336&amp;infra_hash=5d78300848cb7b2f6dfb3a5b985d4415">19.21.0011.0006604/2020-05</text:a></text:p>
          </table:table-cell>
          <table:table-cell office:value-type="string" table:number-columns-spanned="1" table:number-rows-spanned="10" table:style-name="ce244">
            <text:p>PGJ</text:p>
          </table:table-cell>
          <table:table-cell office:value-type="string" table:number-columns-spanned="1" table:number-rows-spanned="10" table:style-name="ce243">
            <text:p>Registro de preços, pelo prazo de 12 (doze) meses,para eventuais contratações de fornecimento de alimentação (CAFÉ DA MANHÃ, ALMOÇO/JANTAR, COFFEE-BREAK, COQUETEL, KIT LANCHE, INCLUINDO OS SERVIÇOS CORRELATOS E DE SUPORTE, LANCHES AVULSOS E ESPAÇO BUFFET - ESTABELECIMENTO NÃO PERTENCENTE AO MPPI), para atender aos eventos promovidos pelo Ministério Público do Estado do Piauí, tais como: solenidades, seminários, encontros, reuniões, palestras, cursos, conferências, congressos, treinamentos, oficinas, "workshops" e outros eventos, conforme condições e especificações contidas no Termo de Referência (Anexo I).</text:p>
          </table:table-cell>
          <table:table-cell office:value-type="string" table:number-columns-spanned="1" table:number-rows-spanned="10" table:style-name="ce243">
            <text:p>Disponibilização: Quinta-feira, 21 de Janeiro de 2021 Publicação: Sexta-feira, 22 de Janeiro de 2021. ANO V - Nº 789. Diário Eletrônico do MPPI</text:p>
          </table:table-cell>
          <table:table-cell office:value-type="string" table:number-columns-spanned="1" table:number-rows-spanned="10" table:style-name="ce243">
            <text:p>Pregão Eletrônico <text:s text:c="2"/>n° 10/2020</text:p>
          </table:table-cell>
          <table:table-cell office:value-type="date" office:date-value="2021-01-21T00:00:00" table:number-columns-spanned="1" table:number-rows-spanned="10" table:style-name="ce289">
            <text:p>21/01/2021</text:p>
          </table:table-cell>
          <table:table-cell office:value-type="date" office:date-value="2022-01-21T00:00:00" table:number-columns-spanned="1" table:number-rows-spanned="10" table:style-name="ce289">
            <text:p>21/01/2022</text:p>
          </table:table-cell>
          <table:table-cell office:value-type="string" table:number-columns-spanned="4" table:number-rows-spanned="1" table:style-name="ce254">
            <text:p>LOTE 2 - TERESINA</text:p>
          </table:table-cell>
          <table:covered-table-cell table:number-columns-repeated="3"/>
          <table:table-cell office:value-type="currency" office:value="74950" table:style-name="ce34">
            <text:p>R$ 74.950,00</text:p>
          </table:table-cell>
          <table:table-cell office:value-type="currency" office:value="109475" table:number-columns-spanned="1" table:number-rows-spanned="10" table:style-name="ce272">
            <text:p>R$ 109.475,00</text:p>
          </table:table-cell>
          <table:table-cell office:value-type="string" table:number-columns-spanned="1" table:number-rows-spanned="10" table:style-name="ce288">
            <text:p>Acesso Produtos Alimenticios Eireli</text:p>
          </table:table-cell>
          <table:table-cell office:value-type="string" table:number-columns-spanned="1" table:number-rows-spanned="10" table:style-name="ce288">
            <text:p>08.998.109/0001-71</text:p>
          </table:table-cell>
          <table:table-cell office:value-type="string" table:number-columns-spanned="1" table:number-rows-spanned="10" table:style-name="ce288">
            <text:p>Geraldo Alves Da Silva, CPF: 078.936.393-34</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5">
            <text:p>1.Locação de espaço por turno: Espaço Físico fora do MPPI- Espaço próprio do buffet – Contratado (serviços vinculados) alimentação e bebidas. Deverá o espaço haver salas de ar condicionado, espaço adequado com instalação de áudio e vídeo (som e datashow) e técnico de som, boa iluminação, mesas e cadeiras conforme a quantidade de participantes, púlpito, mesa de honra para 20 pessoas, garçons, serviço de limpeza e manutenção, área ampla para receber volume extenso de pessoas e gerador (até 500 pessoas).</text:p>
            <text:p>Cada turno terá a duração de 6 horas. Observação: Os equipamentos ficarão sob a responsabilidade do Ministério Público. </text:p>
          </table:table-cell>
          <table:table-cell office:value-type="string" table:style-name="ce57">
            <text:p>-</text:p>
          </table:table-cell>
          <table:table-cell office:value-type="currency" office:value="6800" table:style-name="ce68">
            <text:p>R$ 6.800,00</text:p>
          </table:table-cell>
          <table:table-cell office:value-type="float" office:value="5" table:style-name="ce67">
            <text:p>5</text:p>
          </table:table-cell>
          <table:table-cell office:value-type="currency" office:value="34000" table:style-name="ce68">
            <text:p>R$ 34.0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5">
            <text:p>2.Almoço/jantar TIPO I</text:p>
            <text:p>2 tipos de arroz, 2 tipos de saladas (1 crua e uma cozida), 2 tipos de carnes (file e frango). Molho para salada, 1 tipo de massa (lasanha, canelone, nhoque, rondele, talharim, conchiglione), farofa, opção de prato vegetariano, 2 tipos de sobremesas, água mineral com gás e sem gás, 2 tipos de refrigerante sendo 1 zero, 2 tipos de suco natural, cajuína. 2 sobremesas (pudim de leite e outra).</text:p>
          </table:table-cell>
          <table:table-cell office:value-type="string" table:style-name="ce57">
            <text:p>-</text:p>
          </table:table-cell>
          <table:table-cell office:value-type="currency" office:value="64.5" table:style-name="ce68">
            <text:p>R$ 64,50</text:p>
          </table:table-cell>
          <table:table-cell office:value-type="float" office:value="300" table:style-name="ce67">
            <text:p>300</text:p>
          </table:table-cell>
          <table:table-cell office:value-type="currency" office:value="19350" table:style-name="ce68">
            <text:p>R$ 19.35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5">
            <text:p>3Almoço/jantar TIPO II</text:p>
            <text:p>2 tipos de arroz, salada crua com alface americana, acelga, tomate, palmito, manga, abacaxi, cenoura, Salpicão (maçã, passas, batata palha, azeitona, cebola, pimentões coloridos, frango defumado, presunto de peru, ovo de codorna, maionese, creme de leite), 2 tipos de carne (filé, peru, pernil ou filé de peixe da água salgada), 2 tipos de massa (lasanha, canelone, nhoque, rondele, talharim, conchiglione), farofa, opção de prato vegetariano, 2 tipos de molho para salada, opção de prato vegetariano, 3 tipos de sobremesas. 3 tipos de refrigerantes sendo 1 zero, 3 tipos de suco de frutas natural, água mineral com  gás e sem gás, cajuína. Água de coco. 2 sobremesas (pudim de leite e outra)</text:p>
          </table:table-cell>
          <table:table-cell office:value-type="string" table:style-name="ce57">
            <text:p>-</text:p>
          </table:table-cell>
          <table:table-cell office:value-type="currency" office:value="72" table:style-name="ce68">
            <text:p>R$ 72,00</text:p>
          </table:table-cell>
          <table:table-cell office:value-type="float" office:value="300" table:style-name="ce67">
            <text:p>300</text:p>
          </table:table-cell>
          <table:table-cell office:value-type="currency" office:value="21600" table:style-name="ce68">
            <text:p>R$ 21.6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258">
            <text:p>LOTE 3 (COFFEE BREAK -ÚNICO - COM ENTREGA EM TERESINA)</text:p>
          </table:table-cell>
          <table:covered-table-cell table:number-columns-repeated="3"/>
          <table:table-cell office:value-type="currency" office:value="34525" table:style-name="ce68">
            <text:p>R$ 34.525,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4">
            <text:p>1.Salgados Variados Finos</text:p>
          </table:table-cell>
          <table:table-cell office:value-type="string" table:style-name="ce57">
            <text:p>-</text:p>
          </table:table-cell>
          <table:table-cell office:value-type="currency" office:value="48" table:style-name="ce68">
            <text:p>R$ 48,00</text:p>
          </table:table-cell>
          <table:table-cell office:value-type="string" table:style-name="ce67">
            <text:p>300 centos</text:p>
          </table:table-cell>
          <table:table-cell office:value-type="currency" office:value="14400" table:style-name="ce68">
            <text:p>R$ 14.4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5">
            <text:p>2Refrigerantes Variados (Normal, Diet e</text:p>
            <text:p>Zero)</text:p>
          </table:table-cell>
          <table:table-cell office:value-type="string" table:style-name="ce57">
            <text:p>-</text:p>
          </table:table-cell>
          <table:table-cell office:value-type="currency" office:value="10" table:style-name="ce68">
            <text:p>R$ 10,00</text:p>
          </table:table-cell>
          <table:table-cell office:value-type="string" table:style-name="ce67">
            <text:p>300 refrigerantes</text:p>
          </table:table-cell>
          <table:table-cell office:value-type="currency" office:value="3000" table:style-name="ce68">
            <text:p>R$ 3.0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4">
            <text:p>3.Sucos de Frutas (sabores variados)</text:p>
          </table:table-cell>
          <table:table-cell office:value-type="string" table:style-name="ce57">
            <text:p>-</text:p>
          </table:table-cell>
          <table:table-cell office:value-type="currency" office:value="15" table:style-name="ce68">
            <text:p>R$ 15,00</text:p>
          </table:table-cell>
          <table:table-cell office:value-type="string" table:style-name="ce67">
            <text:p>225 jarras de 2 litros</text:p>
          </table:table-cell>
          <table:table-cell office:value-type="currency" office:value="3375" table:style-name="ce68">
            <text:p>R$ 3.375,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5">
            <text:p>4.Bolos Variados entre doces e salgados, com</text:p>
            <text:p>tamanho para 50 pessoas.</text:p>
          </table:table-cell>
          <table:table-cell office:value-type="string" table:style-name="ce57">
            <text:p>-</text:p>
          </table:table-cell>
          <table:table-cell office:value-type="currency" office:value="50" table:style-name="ce68">
            <text:p>R$ 50,00</text:p>
          </table:table-cell>
          <table:table-cell office:value-type="string" table:style-name="ce67">
            <text:p>125 bolos</text:p>
          </table:table-cell>
          <table:table-cell office:value-type="currency" office:value="6250" table:style-name="ce68">
            <text:p>R$ 6.25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5">
            <text:p>5.Tortas Variadas entre doces e salgados,</text:p>
            <text:p>com tamanho para 50 pessoas.</text:p>
          </table:table-cell>
          <table:table-cell office:value-type="string" table:style-name="ce57">
            <text:p>-</text:p>
          </table:table-cell>
          <table:table-cell office:value-type="currency" office:value="50" table:style-name="ce68">
            <text:p>R$ 50,00</text:p>
          </table:table-cell>
          <table:table-cell office:value-type="string" table:style-name="ce67">
            <text:p>150 tortas</text:p>
          </table:table-cell>
          <table:table-cell office:value-type="currency" office:value="7500" table:style-name="ce68">
            <text:p>R$ 7.500,00</text:p>
          </table:table-cell>
          <table:covered-table-cell/>
          <table:covered-table-cell/>
          <table:covered-table-cell/>
          <table:covered-table-cell/>
          <table:table-cell table:number-columns-repeated="16367"/>
        </table:table-row>
        <table:table-row table:style-name="ro4">
          <table:table-cell office:value-type="string" table:number-columns-spanned="1" table:number-rows-spanned="3" table:style-name="ce244">
            <text:p>008/2021</text:p>
          </table:table-cell>
          <table:table-cell office:value-type="string" table:number-columns-spanned="1" table:number-rows-spanned="3" table:style-name="ce248">
            <text:p><text:a xlink:href="https://sei.mppi.mp.br/sei/processo_acesso_externo_consulta.php?id_acesso_externo=4408&amp;infra_hash=e91792a94b82b1309443ae72895b2a2e">19.21.0011.0006102/2020-76</text:a></text:p>
          </table:table-cell>
          <table:table-cell office:value-type="string" table:number-columns-spanned="1" table:number-rows-spanned="3" table:style-name="ce244">
            <text:p>PGJ</text:p>
          </table:table-cell>
          <table:table-cell office:value-type="string" table:number-columns-spanned="1" table:number-rows-spanned="3" table:style-name="ce243">
            <text:p>Registro de preços pelo prazo de 12 (doze) meses para a eventual contratação de empresa especializada em produção de vídeos e spots institucionais, para divulgação da imagem institucional do Ministério Público do Estado do Piauí, apoio a campanhas institucionais e outros fins correlatos, de acordo com as demandas da Coordenadoria de Comunicação Social do Ministério Público do Estado do Piauí, nas quantidades e com as especificações contidas no Termo de Referência.</text:p>
          </table:table-cell>
          <table:table-cell office:value-type="string" table:number-columns-spanned="1" table:number-rows-spanned="3" table:style-name="ce243">
            <text:p>Disponibilização: Terça-feira, 16 de Março de 2021 Publicação: Quarta-feira, 17 de Março de 2021. ANO V - Nº 827. Diário Eletrônico do MPPI.</text:p>
          </table:table-cell>
          <table:table-cell office:value-type="string" table:number-columns-spanned="1" table:number-rows-spanned="3" table:style-name="ce243">
            <text:p>Pregão Eletrônico <text:s text:c="2"/>n° 02/2021</text:p>
          </table:table-cell>
          <table:table-cell office:value-type="date" office:date-value="2021-03-16T00:00:00" table:number-columns-spanned="1" table:number-rows-spanned="3" table:style-name="ce289">
            <text:p>16/03/2021</text:p>
          </table:table-cell>
          <table:table-cell office:value-type="date" office:date-value="2022-03-16T00:00:00" table:number-columns-spanned="1" table:number-rows-spanned="3" table:style-name="ce289">
            <text:p>16/03/2022</text:p>
          </table:table-cell>
          <table:table-cell office:value-type="string" table:style-name="ce82">
            <text:p>1.Produção de vídeos com duração de 30 segundos, incluindo serviço de pré-produção (argumento, roteiro, equipamentos), produção (direção, captação e afins) e pós-produção. Também devem estar inclusos serviços de captação de imagens com drone, animação digital, participação de atores e locutores, legendagem e trilha musical.</text:p>
          </table:table-cell>
          <table:table-cell office:value-type="string" table:style-name="ce91">
            <text:p>-</text:p>
          </table:table-cell>
          <table:table-cell office:value-type="string" table:style-name="ce92">
            <text:p>R $ 2.192,5 0</text:p>
          </table:table-cell>
          <table:table-cell office:value-type="float" office:value="20" table:style-name="ce92">
            <text:p>20</text:p>
          </table:table-cell>
          <table:table-cell office:value-type="currency" office:value="43850" table:style-name="ce94">
            <text:p>R$ 43.850,00</text:p>
          </table:table-cell>
          <table:table-cell office:value-type="currency" office:value="73900" table:number-columns-spanned="1" table:number-rows-spanned="3" table:style-name="ce272">
            <text:p>R$ 73.900,00</text:p>
          </table:table-cell>
          <table:table-cell office:value-type="string" table:number-columns-spanned="1" table:number-rows-spanned="3" table:style-name="ce243">
            <text:p>HUB - Agência Digital Ltda Me (Time Criativo)</text:p>
          </table:table-cell>
          <table:table-cell office:value-type="string" table:number-columns-spanned="1" table:number-rows-spanned="3" table:style-name="ce243">
            <text:p>CNPJ:14.092.729/0001-40</text:p>
          </table:table-cell>
          <table:table-cell office:value-type="string" table:number-columns-spanned="1" table:number-rows-spanned="3" table:style-name="ce243">
            <text:p>Cláudio Roberto Rodrigues Costa</text:p>
          </table: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82">
            <text:p>2.Produção de vídeos com duração de 60 segundos (um minuto), incluindo serviço de pré-produção (argumento, roteiro, equipamentos), produção (direção, captação e afins) e pós-produção. Também devem estar inclusos serviços de captação de imagens com drone, animação digital, participação de atores e locutores, legendagem e trilha musical.</text:p>
          </table:table-cell>
          <table:table-cell office:value-type="string" table:style-name="ce91">
            <text:p>-</text:p>
          </table:table-cell>
          <table:table-cell office:value-type="currency" office:value="2450" table:style-name="ce93">
            <text:p>R$ 2.450,00</text:p>
          </table:table-cell>
          <table:table-cell office:value-type="float" office:value="7" table:style-name="ce92">
            <text:p>7</text:p>
          </table:table-cell>
          <table:table-cell office:value-type="currency" office:value="17150" table:style-name="ce94">
            <text:p>R$ 17.150,00</text:p>
          </table:table-cell>
          <table:covered-table-cell/>
          <table:covered-table-cell/>
          <table:covered-table-cell/>
          <table:covered-table-cell/>
          <table:table-cell table:number-columns-repeated="16367"/>
        </table:table-row>
        <table:table-row table:style-name="ro13">
          <table:covered-table-cell/>
          <table:covered-table-cell/>
          <table:covered-table-cell/>
          <table:covered-table-cell/>
          <table:covered-table-cell/>
          <table:covered-table-cell/>
          <table:covered-table-cell/>
          <table:covered-table-cell/>
          <table:table-cell office:value-type="string" table:style-name="ce82">
            <text:p>3.Produção de vídeos com duração de 300 segundos (cinco minutos), incluindo serviço de pré-produção (argumento, roteiro, equipamentos), produção (direção, captação e afins) e pós-produção. Também devem estar inclusos serviços de captação de imagens com drone, animação digital, participação de atores e locutores, legendagem e trilha musical.</text:p>
          </table:table-cell>
          <table:table-cell office:value-type="string" table:style-name="ce91">
            <text:p>-</text:p>
          </table:table-cell>
          <table:table-cell office:value-type="currency" office:value="4300" table:style-name="ce93">
            <text:p>R$ 4.300,00</text:p>
          </table:table-cell>
          <table:table-cell office:value-type="float" office:value="3" table:style-name="ce92">
            <text:p>3</text:p>
          </table:table-cell>
          <table:table-cell office:value-type="currency" office:value="12900" table:style-name="ce94">
            <text:p>R$ 12.900,00</text:p>
          </table:table-cell>
          <table:covered-table-cell/>
          <table:covered-table-cell/>
          <table:covered-table-cell/>
          <table:covered-table-cell/>
          <table:table-cell table:number-columns-repeated="16367"/>
        </table:table-row>
        <table:table-row table:style-name="ro4">
          <table:table-cell office:value-type="string" table:number-columns-spanned="1" table:number-rows-spanned="2" table:style-name="ce244">
            <text:p>009/2021</text:p>
          </table:table-cell>
          <table:table-cell office:value-type="string" table:number-columns-spanned="1" table:number-rows-spanned="2" table:style-name="ce248">
            <text:p><text:a xlink:href="https://sei.mppi.mp.br/sei/processo_acesso_externo_consulta.php?id_acesso_externo=4391&amp;infra_hash=d9fc803a7071be2e34b19ba78b5f02cb">19.21.0010.0006078/2020-60</text:a></text:p>
          </table:table-cell>
          <table:table-cell office:value-type="string" table:number-columns-spanned="1" table:number-rows-spanned="2" table:style-name="ce244">
            <text:p>PGJ</text:p>
          </table:table-cell>
          <table:table-cell office:value-type="string" table:number-columns-spanned="1" table:number-rows-spanned="2" table:style-name="ce243">
            <text:p>Eventual aquisição de aparelhos de ar-condicionado, tipo split, com entrega, sem instalação, para atender as necessidades do Ministério Público do Estado do Piauí, conforme especificações contidas no Item "D" do Termo de Referência, Anexo I do edital, que é parte integrante desta Ata, assim como a proposta vencedora, independentemente de transcrição.</text:p>
          </table:table-cell>
          <table:table-cell office:value-type="string" table:number-columns-spanned="1" table:number-rows-spanned="2" table:style-name="ce243">
            <text:p>Disponibilização: Sexta-feira, 12 de Março de 2021 Publicação: Segunda-feira, 15 de Março de 2021. ANO V - Nº 825. Diário Eletrônico do MPPI.</text:p>
          </table:table-cell>
          <table:table-cell office:value-type="string" table:number-columns-spanned="1" table:number-rows-spanned="2" table:style-name="ce243">
            <text:p>Pregão Eletrônico <text:s text:c="2"/>n° 01/2021</text:p>
          </table:table-cell>
          <table:table-cell office:value-type="date" office:date-value="2021-03-12T00:00:00" table:number-columns-spanned="1" table:number-rows-spanned="2" table:style-name="ce289">
            <text:p>12/03/2021</text:p>
          </table:table-cell>
          <table:table-cell office:value-type="date" office:date-value="2022-03-12T00:00:00" table:number-columns-spanned="1" table:number-rows-spanned="2" table:style-name="ce289">
            <text:p>12/03/2022</text:p>
          </table:table-cell>
          <table:table-cell office:value-type="string" table:style-name="ce62">
            <text:p>3.SPLIT HIGH WALL 24.000 BTU- Capacidade de refrigeração de 24.000 BTU/h; - Compressor do tipo "Rotativo"; - Ciclo Frio; -Modos de operação: refrigeração, ventilação, desumidificação, automático, autolimpeza; - Ventilador da unidade evaporadora com pelo menos 3 faixas de vazão; - Controle da direção do fluxo de ar na horizontal e vertical; - Flaps de saída com pelo menos 3 ajustes fixos de posição e oscilação contínua; - Dispositivo de proteção do compressor com temporização de partida; - Unidade condensadora deve possuir serpentina de cobre; - Dispositivo de controle sem fio, com ação para todas as funcionalidades do condicionador; -Alimentação com energia elétrica monofásica de 220V, 60Hz; - Classificação no Programa Brasileiro de Etiquetagem de Eficiência Energética com Selo PROCELCategoria A. Marca: ELGIN/ ECO POWE R 24.000</text:p>
          </table:table-cell>
          <table:table-cell office:value-type="string" table:style-name="ce95">
            <text:p>-</text:p>
          </table:table-cell>
          <table:table-cell office:value-type="string" table:style-name="ce5">
            <text:p>R$2.537,9 5</text:p>
          </table:table-cell>
          <table:table-cell office:value-type="float" office:value="50" table:style-name="ce5">
            <text:p>50</text:p>
          </table:table-cell>
          <table:table-cell office:value-type="string" table:style-name="ce5">
            <text:p>R$126.897,5 0</text:p>
          </table:table-cell>
          <table:table-cell office:value-type="string" table:number-columns-spanned="1" table:number-rows-spanned="2" table:style-name="ce243">
            <text:p>R $ 253.524,10</text:p>
          </table:table-cell>
          <table:table-cell office:value-type="string" table:number-columns-spanned="1" table:number-rows-spanned="2" table:style-name="ce243">
            <text:p>Denteck Ar Condicionado Ltda;Nome Fantasia: Toque &amp; Clima</text:p>
          </table:table-cell>
          <table:table-cell office:value-type="string" table:number-columns-spanned="1" table:number-rows-spanned="2" table:style-name="ce243">
            <text:p>CNPJ:11.319.557/0003-78</text:p>
          </table:table-cell>
          <table:table-cell office:value-type="string" table:number-columns-spanned="1" table:number-rows-spanned="2" table:style-name="ce243">
            <text:p>Paulo Ricardo Artus,CPF:014.077.720-23</text:p>
          </table: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62">
            <text:p>6.SPLIT PISO-TETO 48.000 BTU- Capacidade de refrigeração de 48.000 BTU/h; - Compressor do tipo "Rotativo"; - Ciclo Frio; - Modos de operação: refrigeração, ventilação, desumidificação e automático; - Ventilador da unidade evaporadora com pelo menos 3 faixas de vazão; - Controle da direção do fluxo de ar na horizontal e vertical; - Flaps de saída com pelo menos 3 ajustes fixos de posição e oscilação contínua; - Dispositivo de proteção do compressor com temporização de partida; - Unidade condensadora deve possuir serpentina de cobre; - Dispositivo de controle sem fio, com ação para todas as funcionalidades do condicionador; - Alimentação com energia elétrica trifásica; - Classificação no Programa Brasileiro de Etiquetagem de Eficiência Energética com Selo PROCELCategoria A ou B . Marca: ELGIN/ PISO TE TO ECO COBR E 48.000</text:p>
          </table:table-cell>
          <table:table-cell office:value-type="string" table:style-name="ce95">
            <text:p>-</text:p>
          </table:table-cell>
          <table:table-cell office:value-type="currency" office:value="6331.33" table:style-name="ce61">
            <text:p>R$ 6.331,33</text:p>
          </table:table-cell>
          <table:table-cell office:value-type="float" office:value="40" table:style-name="ce5">
            <text:p>40</text:p>
          </table:table-cell>
          <table:table-cell office:value-type="string" table:style-name="ce5">
            <text:p>R $ 126.626,60</text:p>
          </table:table-cell>
          <table:covered-table-cell/>
          <table:covered-table-cell/>
          <table:covered-table-cell/>
          <table:covered-table-cell/>
          <table:table-cell table:number-columns-repeated="16367"/>
        </table:table-row>
        <table:table-row table:style-name="ro4">
          <table:table-cell office:value-type="string" table:number-columns-spanned="1" table:number-rows-spanned="3" table:style-name="ce304">
            <text:p>010/2021</text:p>
          </table:table-cell>
          <table:table-cell office:value-type="string" table:number-columns-spanned="1" table:number-rows-spanned="3" table:style-name="ce303">
            <text:p><text:a xlink:href="https://sei.mppi.mp.br/sei/processo_acesso_externo_consulta.php?id_acesso_externo=4418&amp;infra_hash=b06cf86ca7065399fe4393fbd4576f91">19.21.0428.0000767/2021-26</text:a></text:p>
          </table:table-cell>
          <table:table-cell office:value-type="string" table:number-columns-spanned="1" table:number-rows-spanned="3" table:style-name="ce381">
            <text:p>PGJ</text:p>
          </table:table-cell>
          <table:table-cell office:value-type="string" table:number-columns-spanned="1" table:number-rows-spanned="3" table:style-name="ce243">
            <text:p>Registro de preços para a eventual aquisição de material de consumo (água mineral em garrafão de 20 litros) para as sedes do MPPI localizadas no interior do estado, conforme especificações contidas no Termo de Referência, anexo I do edital.</text:p>
          </table:table-cell>
          <table:table-cell office:value-type="string" table:number-columns-spanned="1" table:number-rows-spanned="3" table:style-name="ce243">
            <text:p>Disponibilização: Terça-feira, 20 de Abril de 2021 Publicação: Quinta-feira, 22 de Abril de 2021. ANO V - Nº 846. Diário Eletrônico do MPPI</text:p>
          </table:table-cell>
          <table:table-cell office:value-type="string" table:number-columns-spanned="1" table:number-rows-spanned="3" table:style-name="ce243">
            <text:p>Pregão Eletrônico <text:s text:c="2"/>n° 07/2021</text:p>
          </table:table-cell>
          <table:table-cell office:value-type="date" office:date-value="2021-04-19T00:00:00" table:number-columns-spanned="1" table:number-rows-spanned="3" table:style-name="ce289">
            <text:p>19/04/2021</text:p>
          </table:table-cell>
          <table:table-cell office:value-type="date" office:date-value="2022-04-19T00:00:00" table:number-columns-spanned="1" table:number-rows-spanned="3" table:style-name="ce289">
            <text:p>19/04/2022</text:p>
          </table:table-cell>
          <table:table-cell office:value-type="string" table:style-name="ce3">
            <text:p>LOTE I - REGIONAL NORTE: Água mineral, natural, sem gás, em garrafões de 20 litros (L) retornável, com tampa e lacre de segurança, com validade mínima de 06 meses (recarga). Cidades correspondentes a Regional Norte: José de Freitas, Altos, União, Água Branca, Demerval Lobão, Elesbão Veloso, São Pedro do Piauí, Miguel Alves, Barro Duro, Monsenhor Gil, Alto Longá, Beneditinos, Parnaíba, Buriti Dos Lopes. Cocal, Luís Correia, Piripiri, Barras, Batalha, Esperantina, Pedro II, Piracuruca, Luzilândia, Porto, Capitão De Campos, Matias Olímpio, Campo Maior, Castelo Do Piauí e São Miguel Do Tapuio. Marca: Ouro da Mina</text:p>
          </table:table-cell>
          <table:table-cell office:value-type="string" table:style-name="ce57">
            <text:p>Garrafão 20 litros</text:p>
          </table:table-cell>
          <table:table-cell office:value-type="string" table:style-name="ce57">
            <text:p>R $ 14,62</text:p>
          </table:table-cell>
          <table:table-cell office:value-type="float" office:value="1300" table:style-name="ce57">
            <text:p>1300</text:p>
          </table:table-cell>
          <table:table-cell office:value-type="currency" office:value="19006" table:style-name="ce59">
            <text:p>R$ 19.006,00</text:p>
          </table:table-cell>
          <table:table-cell office:value-type="currency" office:value="44931" table:number-columns-spanned="1" table:number-rows-spanned="3" table:style-name="ce272">
            <text:p>R$ 44.931,00</text:p>
          </table:table-cell>
          <table:table-cell office:value-type="string" table:number-columns-spanned="1" table:number-rows-spanned="3" table:style-name="ce243">
            <text:p>J Neto Almada Coutinho ME,</text:p>
          </table:table-cell>
          <table:table-cell office:value-type="string" table:number-columns-spanned="1" table:number-rows-spanned="3" table:style-name="ce243">
            <text:p>CNPJ Nº 29.287.558/0001-81</text:p>
          </table:table-cell>
          <table:table-cell office:value-type="string" table:number-columns-spanned="1" table:number-rows-spanned="3" table:style-name="ce243">
            <text:p>Joaquim Neto Almada Coutinho</text:p>
          </table: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LOTE II - REGIONAL SUL 01: Água mineral, natural, sem gás, em garrafões de 20 litros (L) retornável, com tampa e lacre de segurança, com validade mínima de 06 meses (recarga). Cidades correspondentes a Regional Sul 01: Picos, Valença Do Piauí, Fronteiras, Inhuma, Itainópolis, Jaicós, Padre Marcos, Paulistana, Pio IX, Simões, Aroazes, São Raimundo Nonato, São João do Piauí, Canto Do Buriti, Caracol, Simplício Mendes e Paes Landim. Marca: Regina</text:p>
          </table:table-cell>
          <table:table-cell office:value-type="string" table:style-name="ce57">
            <text:p>Garrafão 20 litros</text:p>
          </table:table-cell>
          <table:table-cell office:value-type="string" table:style-name="ce57">
            <text:p>R $ 15,70</text:p>
          </table:table-cell>
          <table:table-cell office:value-type="float" office:value="850" table:style-name="ce57">
            <text:p>850</text:p>
          </table:table-cell>
          <table:table-cell office:value-type="currency" office:value="13345" table:style-name="ce59">
            <text:p>R$ 13.345,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
            <text:p>LOTE III - REGIONAL SUL 02: Água mineral, natural, sem gás, em garrafões de 20 litros (L) retornável, com tampa e lacre de segurança, com validade mínima de 06 meses (recarga). Cidades correspondentes a Regional Sul 02: Oeiras, Floriano, Uruçuí, Amarante, Guadalupe, Itaueira, Marcos Parente, Jerumenha, Regeneração, Manoel Emídio, Ribeiro Gonçalves, Palmeirais, Corrente, Avelino Lopes, Bom Jesus, Cristino Castro, Gilbués e Parnaguá. Marca: Regina</text:p>
          </table:table-cell>
          <table:table-cell office:value-type="string" table:style-name="ce5">
            <text:p>Garrafão 20 litros</text:p>
          </table:table-cell>
          <table:table-cell office:value-type="string" table:style-name="ce5">
            <text:p>R $ 14,80</text:p>
          </table:table-cell>
          <table:table-cell office:value-type="float" office:value="850" table:style-name="ce5">
            <text:p>850</text:p>
          </table:table-cell>
          <table:table-cell office:value-type="currency" office:value="12580" table:style-name="ce61">
            <text:p>R$ 12.580,00</text:p>
          </table:table-cell>
          <table:covered-table-cell/>
          <table:covered-table-cell/>
          <table:covered-table-cell/>
          <table:covered-table-cell/>
          <table:table-cell table:number-columns-repeated="16367"/>
        </table:table-row>
        <table:table-row table:style-name="ro4">
          <table:table-cell office:value-type="string" table:number-columns-spanned="1" table:number-rows-spanned="90" table:style-name="ce244">
            <text:p>011/2021</text:p>
          </table:table-cell>
          <table:table-cell office:value-type="string" table:number-columns-spanned="1" table:number-rows-spanned="90" table:style-name="ce248">
            <text:p><text:a xlink:href="https://sei.mppi.mp.br/sei/processo_acesso_externo_consulta.php?id_acesso_externo=4419&amp;infra_hash=7cfe15575d4ca41b37b2daa119627db6">19.21.0428.0007335/2020-09</text:a></text:p>
          </table:table-cell>
          <table:table-cell office:value-type="string" table:number-columns-spanned="1" table:number-rows-spanned="90" table:style-name="ce244">
            <text:p>PGJ</text:p>
          </table:table-cell>
          <table:table-cell office:value-type="string" table:number-columns-spanned="1" table:number-rows-spanned="90" table:style-name="ce243">
            <text:p>Registro de preços para a eventual aquisição de material de construção, manutenção predial, estrutural e ferramentas para a Procuradoria-Geral de Justiça, Procuradorias de Justiça, Corregedoria Geral de Justiça, Promotorias de Justiça, Centros de Apoios Operacionais e demais órgãos e sedes do MPPI, conforme Anexo I do edital, que é parte integrante desta Ata, assim como a proposta vencedora, independentemente de transcrição</text:p>
          </table:table-cell>
          <table:table-cell office:value-type="string" table:number-columns-spanned="1" table:number-rows-spanned="90" table:style-name="ce243">
            <text:p>Disponibilização: Segunda-feira, 26 de Abril de 2021 Publicação: Terça-feira, 27 de Abril de 2021. ANO V - Nº 849. Diário Eletrônico do MPPI</text:p>
          </table:table-cell>
          <table:table-cell office:value-type="string" table:number-columns-spanned="1" table:number-rows-spanned="90" table:style-name="ce243">
            <text:p>Pregão Eletrônico <text:s text:c="2"/>n° 06/2021</text:p>
          </table:table-cell>
          <table:table-cell office:value-type="date" office:date-value="2021-04-23T00:00:00" table:number-columns-spanned="1" table:number-rows-spanned="90" table:style-name="ce289">
            <text:p>23/04/2021</text:p>
          </table:table-cell>
          <table:table-cell office:value-type="date" office:date-value="2022-04-23T00:00:00" table:number-columns-spanned="1" table:number-rows-spanned="90" table:style-name="ce289">
            <text:p>23/04/2022</text:p>
          </table:table-cell>
          <table:table-cell office:value-type="string" table:number-columns-spanned="4" table:number-rows-spanned="1" table:style-name="ce380">
            <text:p>LOTE I</text:p>
          </table:table-cell>
          <table:covered-table-cell table:number-columns-repeated="3"/>
          <table:table-cell office:value-type="currency" office:value="114999.85" table:style-name="ce54">
            <text:p>R$ 114.999,85</text:p>
          </table:table-cell>
          <table:table-cell office:value-type="currency" office:value="189999.51" table:number-columns-spanned="1" table:number-rows-spanned="90" table:style-name="ce306">
            <text:p>R$ 189.999,51</text:p>
          </table:table-cell>
          <table:table-cell office:value-type="string" table:number-columns-spanned="1" table:number-rows-spanned="90" table:style-name="ce243">
            <text:p>C L BESERRA &amp; CIA LTDA</text:p>
          </table:table-cell>
          <table:table-cell office:value-type="string" table:number-columns-spanned="1" table:number-rows-spanned="90" table:style-name="ce243">
            <text:p>CNPJ: 07.239.237/0001-79</text:p>
          </table:table-cell>
          <table:table-cell office:value-type="string" table:number-columns-spanned="1" table:number-rows-spanned="90" table:style-name="ce243">
            <text:p>Carmélio Lustosa Beserra</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Adesivo veda-calha, aspecto físico Pastoso, aplicação calhas, telhas, rufos, pingadeira, validade 12 Meses. Interfix</text:p>
          </table:table-cell>
          <table:table-cell office:value-type="string" table:style-name="ce8">
            <text:p>Unidade Bisnaga 270 gramas</text:p>
          </table:table-cell>
          <table:table-cell office:value-type="currency" office:value="20.39" table:style-name="ce7">
            <text:p>R$ 20,39</text:p>
          </table:table-cell>
          <table:table-cell office:value-type="string" table:style-name="ce8">
            <text:p>30 </text:p>
          </table:table-cell>
          <table:table-cell office:value-type="string" table:style-name="ce8">
            <text:p>R$ 611,70 </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Aguarrás, aplicação solvente de tinta, composição 100% destilado de petróleo, características adicionais sem Benzeno, álcool ou querosene. Itaqua</text:p>
          </table:table-cell>
          <table:table-cell office:value-type="string" table:style-name="ce8">
            <text:p>Lata 900ml </text:p>
          </table:table-cell>
          <table:table-cell office:value-type="currency" office:value="21.01" table:style-name="ce7">
            <text:p>R$ 21,01</text:p>
          </table:table-cell>
          <table:table-cell office:value-type="float" office:value="25" table:style-name="ce8">
            <text:p>25</text:p>
          </table:table-cell>
          <table:table-cell office:value-type="string" table:style-name="ce8">
            <text:p>R$ 525,25 </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3.Alicate amperímetro, material plástico, Tipo digital, corrente 0.1 a 1.000 a voltagem 750v ac e 1000v dc, Alimentação bateria, voltagem bateria 9 v, resistência 400 ohms, Aplicação eletricidade, características adicionais data hold, lcd 3 3/4. Minipa</text:p>
          </table:table-cell>
          <table:table-cell office:value-type="string" table:style-name="ce8">
            <text:p>unidade</text:p>
          </table:table-cell>
          <table:table-cell office:value-type="string" table:style-name="ce8">
            <text:p>R$ 95,00 </text:p>
          </table:table-cell>
          <table:table-cell office:value-type="string" table:style-name="ce8">
            <text:p>15 </text:p>
          </table:table-cell>
          <table:table-cell office:value-type="string" table:style-name="ce8">
            <text:p>R$ 1.425,00 </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4.Alicate de pressão de 10 polegadas, tipo reto com Mordente triangular, acabamento polido em aço cromo vanádio. Gedore</text:p>
          </table:table-cell>
          <table:table-cell office:value-type="string" table:style-name="ce8">
            <text:p>unidade</text:p>
          </table:table-cell>
          <table:table-cell office:value-type="currency" office:value="41.34" table:style-name="ce7">
            <text:p>R$ 41,34</text:p>
          </table:table-cell>
          <table:table-cell office:value-type="string" table:style-name="ce8">
            <text:p>15 </text:p>
          </table:table-cell>
          <table:table-cell office:value-type="currency" office:value="620.1" table:style-name="ce7">
            <text:p>R$ 620,1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5.Alicate rebitador Peças / acessórios, tipo manual, material cabo Emborrachado, material corpo aço, bicos 3/32, 1/8, 5/32 e 3/16'. Fortgpro</text:p>
          </table:table-cell>
          <table:table-cell office:value-type="string" table:style-name="ce8">
            <text:p>unidade</text:p>
          </table:table-cell>
          <table:table-cell office:value-type="currency" office:value="31.6" table:style-name="ce7">
            <text:p>R$ 31,60</text:p>
          </table:table-cell>
          <table:table-cell office:value-type="string" table:style-name="ce8">
            <text:p>15 </text:p>
          </table:table-cell>
          <table:table-cell office:value-type="currency" office:value="474" table:style-name="ce7">
            <text:p>R$ 474,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6.Alicate decapador, material metal revestido plástico, Comprimento 11 cm, aplicação cabo par trançado, componentes Lâmina corte fio/dupla lâmina decapagem e corte, tipo cabo utp e Stp, categoria 5e, características adicionais ht 501/ abertura Máxima 10 mm/parafuso ajuste fecha. Irwin</text:p>
          </table:table-cell>
          <table:table-cell office:value-type="string" table:style-name="ce8">
            <text:p>Unidade</text:p>
          </table:table-cell>
          <table:table-cell office:value-type="string" table:style-name="ce8">
            <text:p>R$ 74,07 </text:p>
          </table:table-cell>
          <table:table-cell office:value-type="string" table:style-name="ce8">
            <text:p>15 </text:p>
          </table:table-cell>
          <table:table-cell office:value-type="string" table:style-name="ce8">
            <text:p>R$ 1,111,0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7.Anel de vedação para vaso sanitário - com guia. Plasbohn</text:p>
          </table:table-cell>
          <table:table-cell office:value-type="string" table:style-name="ce8">
            <text:p>Unidade </text:p>
          </table:table-cell>
          <table:table-cell office:value-type="currency" office:value="11.45" table:style-name="ce7">
            <text:p>R$ 11,45</text:p>
          </table:table-cell>
          <table:table-cell office:value-type="string" table:style-name="ce8">
            <text:p>100 </text:p>
          </table:table-cell>
          <table:table-cell office:value-type="string" table:style-name="ce8">
            <text:p>R$ 1.145,00 </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8.Tampa vaso sanitário - assento para sanitário, em polietileno, com Tampa lisa sobreposta e parafusos, cor branco, padrão universal. Cipla</text:p>
          </table:table-cell>
          <table:table-cell office:value-type="string" table:style-name="ce8">
            <text:p>Unidade </text:p>
          </table:table-cell>
          <table:table-cell office:value-type="string" table:style-name="ce8">
            <text:p>R$ 30,13 </text:p>
          </table:table-cell>
          <table:table-cell office:value-type="float" office:value="150" table:style-name="ce8">
            <text:p>150</text:p>
          </table:table-cell>
          <table:table-cell office:value-type="currency" office:value="4519.5" table:style-name="ce7">
            <text:p>R$ 4.519,5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9.Bandeja pintura, material plástico, Comprimento 37 cm, largura 30 cm, características adicionais Para rolo de 23 cm. Atlas</text:p>
          </table:table-cell>
          <table:table-cell office:value-type="string" table:style-name="ce8">
            <text:p>unidade</text:p>
          </table:table-cell>
          <table:table-cell office:value-type="currency" office:value="13.99" table:style-name="ce7">
            <text:p>R$ 13,99</text:p>
          </table:table-cell>
          <table:table-cell office:value-type="float" office:value="25" table:style-name="ce8">
            <text:p>25</text:p>
          </table:table-cell>
          <table:table-cell office:value-type="string" table:style-name="ce8">
            <text:p>R$ 349,75 </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0.Broca wídia - broca aço rápido 10mm, encaixe tipo sds plus. Irwin</text:p>
          </table:table-cell>
          <table:table-cell office:value-type="string" table:style-name="ce8">
            <text:p>unidade </text:p>
          </table:table-cell>
          <table:table-cell office:value-type="currency" office:value="12.58" table:style-name="ce7">
            <text:p>R$ 12,58</text:p>
          </table:table-cell>
          <table:table-cell office:value-type="string" table:style-name="ce8">
            <text:p>50 </text:p>
          </table:table-cell>
          <table:table-cell office:value-type="string" table:style-name="ce8">
            <text:p>R$ 629,00 </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1.Broca wídia - broca aço rápido para madeira/ferro 12mm x 260mm ou 300mm, encaixe tipo sds plus. Irwin</text:p>
          </table:table-cell>
          <table:table-cell office:value-type="string" table:style-name="ce8">
            <text:p>unidade. </text:p>
          </table:table-cell>
          <table:table-cell office:value-type="string" table:style-name="ce8">
            <text:p>R$ 16,88 </text:p>
          </table:table-cell>
          <table:table-cell office:value-type="float" office:value="50" table:style-name="ce8">
            <text:p>50</text:p>
          </table:table-cell>
          <table:table-cell office:value-type="currency" office:value="844" table:style-name="ce7">
            <text:p>R$ 844,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2.Broca aço rápido 5mm, encaixe tipo sds plus. Irwin</text:p>
          </table:table-cell>
          <table:table-cell office:value-type="string" table:style-name="ce8">
            <text:p>unidade. </text:p>
          </table:table-cell>
          <table:table-cell office:value-type="currency" office:value="3.42" table:style-name="ce7">
            <text:p>R$ 3,42</text:p>
          </table:table-cell>
          <table:table-cell office:value-type="float" office:value="50" table:style-name="ce8">
            <text:p>50</text:p>
          </table:table-cell>
          <table:table-cell office:value-type="currency" office:value="171" table:style-name="ce7">
            <text:p>R$ 171,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3.Broca aço rápido 6mm, encaixe tipo sds plus.  Irwin</text:p>
          </table:table-cell>
          <table:table-cell office:value-type="string" table:style-name="ce8">
            <text:p>unidade</text:p>
          </table:table-cell>
          <table:table-cell office:value-type="string" table:style-name="ce8">
            <text:p>R$ 18,55 </text:p>
          </table:table-cell>
          <table:table-cell office:value-type="string" table:style-name="ce8">
            <text:p>50 </text:p>
          </table:table-cell>
          <table:table-cell office:value-type="string" table:style-name="ce8">
            <text:p>R$ 927,50 </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4.Broca aço rápido 8mm. , encaixe tipo sds plus. Irwin</text:p>
          </table:table-cell>
          <table:table-cell office:value-type="string" table:style-name="ce8">
            <text:p>unidade </text:p>
          </table:table-cell>
          <table:table-cell office:value-type="string" table:style-name="ce8">
            <text:p>R$ 11,00 </text:p>
          </table:table-cell>
          <table:table-cell office:value-type="float" office:value="50" table:style-name="ce8">
            <text:p>50</text:p>
          </table:table-cell>
          <table:table-cell office:value-type="currency" office:value="550" table:style-name="ce7">
            <text:p>R$ 55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5.Broca de vídea 10mm, encaixe tipo sds plus. Irwin</text:p>
          </table:table-cell>
          <table:table-cell office:value-type="string" table:style-name="ce8">
            <text:p>unidade</text:p>
          </table:table-cell>
          <table:table-cell office:value-type="string" table:style-name="ce8">
            <text:p>R$ 13,29 </text:p>
          </table:table-cell>
          <table:table-cell office:value-type="float" office:value="50" table:style-name="ce8">
            <text:p>50</text:p>
          </table:table-cell>
          <table:table-cell office:value-type="string" table:style-name="ce8">
            <text:p>R$ 664,50 </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6.Broca wídia - material corpo aço, diâmetro 12 mm, Características adicionais encaixe tipo sds plus, aplicação Madeira. Irwin</text:p>
          </table:table-cell>
          <table:table-cell office:value-type="string" table:style-name="ce8">
            <text:p>unidade </text:p>
          </table:table-cell>
          <table:table-cell office:value-type="string" table:style-name="ce8">
            <text:p>R$ 22,04 </text:p>
          </table:table-cell>
          <table:table-cell office:value-type="string" table:style-name="ce8">
            <text:p>50 </text:p>
          </table:table-cell>
          <table:table-cell office:value-type="string" table:style-name="ce8">
            <text:p>R$ 1.102,00 </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7.Broca wídia, material corpo aço, diâmetro 12 mm, Comprimento 200 mm, características adicionais encaixe tipo sds Plus, aplicação perfuração de concreto. Irwin</text:p>
          </table:table-cell>
          <table:table-cell office:value-type="string" table:style-name="ce8">
            <text:p>Unidade. </text:p>
          </table:table-cell>
          <table:table-cell office:value-type="string" table:style-name="ce8">
            <text:p>R$ 53,77 </text:p>
          </table:table-cell>
          <table:table-cell office:value-type="float" office:value="50" table:style-name="ce8">
            <text:p>50</text:p>
          </table:table-cell>
          <table:table-cell office:value-type="string" table:style-name="ce8">
            <text:p>R$ 2.688,50 </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8.Broca wídia. Para concreto, medindo 6mm. Ponta de metal Duro, encaixe tipo sds plus. Irwin</text:p>
          </table:table-cell>
          <table:table-cell office:value-type="string" table:style-name="ce8">
            <text:p>unidade</text:p>
          </table:table-cell>
          <table:table-cell office:value-type="string" table:style-name="ce8">
            <text:p>R$ 10,26 </text:p>
          </table:table-cell>
          <table:table-cell office:value-type="float" office:value="50" table:style-name="ce8">
            <text:p>50</text:p>
          </table:table-cell>
          <table:table-cell office:value-type="currency" office:value="513" table:style-name="ce7">
            <text:p>R$ 513,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9.Bucha de nylon S10, com parafuso. Iv Plast</text:p>
          </table:table-cell>
          <table:table-cell office:value-type="string" table:style-name="ce8">
            <text:p>unidade  </text:p>
          </table:table-cell>
          <table:table-cell office:value-type="currency" office:value="0.54" table:style-name="ce7">
            <text:p>R$ 0,54</text:p>
          </table:table-cell>
          <table:table-cell office:value-type="string" table:style-name="ce8">
            <text:p>2000 </text:p>
          </table:table-cell>
          <table:table-cell office:value-type="string" table:style-name="ce8">
            <text:p>R$ 1.080,00 </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0.Bucha de nylon S6, com parafuso. Iv Plast</text:p>
          </table:table-cell>
          <table:table-cell office:value-type="string" table:style-name="ce8">
            <text:p>Caixa  </text:p>
          </table:table-cell>
          <table:table-cell office:value-type="currency" office:value="0.56000000000000005" table:style-name="ce7">
            <text:p>R$ 0,56</text:p>
          </table:table-cell>
          <table:table-cell office:value-type="string" table:style-name="ce8">
            <text:p>2000 </text:p>
          </table:table-cell>
          <table:table-cell office:value-type="currency" office:value="1120" table:style-name="ce7">
            <text:p>R$ 1.12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1.Bucha de nylon S 8, com parafuso. Iv Plast</text:p>
          </table:table-cell>
          <table:table-cell office:value-type="string" table:style-name="ce8">
            <text:p>Caixa . </text:p>
          </table:table-cell>
          <table:table-cell office:value-type="string" table:style-name="ce8">
            <text:p>R$ 0,37 </text:p>
          </table:table-cell>
          <table:table-cell office:value-type="string" table:style-name="ce8">
            <text:p>2000 </text:p>
          </table:table-cell>
          <table:table-cell office:value-type="currency" office:value="740" table:style-name="ce7">
            <text:p>R$ 74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2.Bucha em nylon para gesso S6, com parafuso. Iv Plast</text:p>
          </table:table-cell>
          <table:table-cell office:value-type="string" table:style-name="ce8">
            <text:p>Caixa </text:p>
          </table:table-cell>
          <table:table-cell office:value-type="string" table:style-name="ce8">
            <text:p>R$ 3,28 </text:p>
          </table:table-cell>
          <table:table-cell office:value-type="float" office:value="1000" table:style-name="ce8">
            <text:p>1000</text:p>
          </table:table-cell>
          <table:table-cell office:value-type="string" table:style-name="ce8">
            <text:p>R$ 3.280,00 </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3.Cabo flexível 10mm², cor ama. Megatronrelo, branco, azul, vermelho, preto, verde, rolo 100m</text:p>
          </table:table-cell>
          <table:table-cell office:value-type="string" table:style-name="ce8">
            <text:p>Peça. 100 metros</text:p>
          </table:table-cell>
          <table:table-cell office:value-type="string" table:style-name="ce8">
            <text:p>R$ 580,77 </text:p>
          </table:table-cell>
          <table:table-cell office:value-type="float" office:value="30" table:style-name="ce8">
            <text:p>30</text:p>
          </table:table-cell>
          <table:table-cell office:value-type="string" table:style-name="ce8">
            <text:p>R$ 17.423,10 </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4.Cabo flexível 6mm peça com 100 metros azul. Megatron</text:p>
          </table:table-cell>
          <table:table-cell office:value-type="string" table:style-name="ce8">
            <text:p>Peça. 100 metros</text:p>
          </table:table-cell>
          <table:table-cell office:value-type="string" table:style-name="ce8">
            <text:p>R$ 585,20 </text:p>
          </table:table-cell>
          <table:table-cell office:value-type="float" office:value="30" table:style-name="ce8">
            <text:p>30</text:p>
          </table:table-cell>
          <table:table-cell office:value-type="currency" office:value="17556" table:style-name="ce7">
            <text:p>R$ 17.556,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5.Cabo elétrico flexível - cabo;flexivel;6mm²; 750v;100m;cor Vermelho . Megatron</text:p>
          </table:table-cell>
          <table:table-cell office:value-type="string" table:style-name="ce8">
            <text:p>Peça. 100 metros</text:p>
          </table:table-cell>
          <table:table-cell office:value-type="currency" office:value="585.20000000000005" table:style-name="ce7">
            <text:p>R$ 585,20</text:p>
          </table:table-cell>
          <table:table-cell office:value-type="float" office:value="30" table:style-name="ce8">
            <text:p>30</text:p>
          </table:table-cell>
          <table:table-cell office:value-type="currency" office:value="17556" table:style-name="ce7">
            <text:p>R$ 17.556,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6.Cabo telefônico, material condutor cobre Eletrolítico, material isolamento condutor pvccloreto de Polivinila, quantidade pares 2, tipo cci50. Megatron</text:p>
          </table:table-cell>
          <table:table-cell office:value-type="string" table:style-name="ce8">
            <text:p>Peça. 100 metros</text:p>
          </table:table-cell>
          <table:table-cell office:value-type="currency" office:value="136" table:style-name="ce7">
            <text:p>R$ 136,00</text:p>
          </table:table-cell>
          <table:table-cell office:value-type="float" office:value="25" table:style-name="ce8">
            <text:p>25</text:p>
          </table:table-cell>
          <table:table-cell office:value-type="currency" office:value="3392" table:style-name="ce11">
            <text:p>R$ 3.392</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7.Cap, tipo fixação soldável, aplicação instalações prediais Água fria, bitola 25 mm. Krona</text:p>
          </table:table-cell>
          <table:table-cell office:value-type="string" table:style-name="ce8">
            <text:p>unidade</text:p>
          </table:table-cell>
          <table:table-cell office:value-type="currency" office:value="0.75" table:style-name="ce7">
            <text:p>R$ 0,75</text:p>
          </table:table-cell>
          <table:table-cell office:value-type="float" office:value="30" table:style-name="ce8">
            <text:p>30</text:p>
          </table:table-cell>
          <table:table-cell office:value-type="currency" office:value="22.5" table:style-name="ce7">
            <text:p>R$ 22,5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8.Chave ajustável, material aço, tamanho 18 Pol, acabamento superficial cromado, tipo grifo. Nove54</text:p>
          </table:table-cell>
          <table:table-cell office:value-type="string" table:style-name="ce8">
            <text:p>unidade</text:p>
          </table:table-cell>
          <table:table-cell office:value-type="currency" office:value="63.24" table:style-name="ce7">
            <text:p>R$ 63,24</text:p>
          </table:table-cell>
          <table:table-cell office:value-type="float" office:value="15" table:style-name="ce8">
            <text:p>15</text:p>
          </table:table-cell>
          <table:table-cell office:value-type="currency" office:value="948.6" table:style-name="ce7">
            <text:p>R$ 948,6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9.Chave de teste elétrico, chave de teste Elétrico. Minipa</text:p>
          </table:table-cell>
          <table:table-cell office:value-type="string" table:style-name="ce8">
            <text:p>unidade</text:p>
          </table:table-cell>
          <table:table-cell office:value-type="currency" office:value="10.88" table:style-name="ce7">
            <text:p>R$ 10,88</text:p>
          </table:table-cell>
          <table:table-cell office:value-type="float" office:value="15" table:style-name="ce8">
            <text:p>15</text:p>
          </table:table-cell>
          <table:table-cell office:value-type="currency" office:value="163.19999999999999" table:style-name="ce7">
            <text:p>R$ 163,2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30.Cimento portland, material clinker, tipo cp Ii- e 32. Ela</text:p>
          </table:table-cell>
          <table:table-cell office:value-type="string" table:style-name="ce8">
            <text:p>saco</text:p>
          </table:table-cell>
          <table:table-cell office:value-type="currency" office:value="35.06" table:style-name="ce7">
            <text:p>R$ 35,06</text:p>
          </table:table-cell>
          <table:table-cell office:value-type="float" office:value="100" table:style-name="ce8">
            <text:p>100</text:p>
          </table:table-cell>
          <table:table-cell office:value-type="currency" office:value="3506" table:style-name="ce7">
            <text:p>R$ 3.506,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31.Cola epóxi, cor Incolor, aplicação acrílico/louça/vidro/couro e plástico, Características adicionais secagem 10 minutos/tempo de cura 8 Horas. Tubo de 23 gramas no mínimo. Loctite</text:p>
          </table:table-cell>
          <table:table-cell office:value-type="string" table:style-name="ce8">
            <text:p>unidade</text:p>
          </table:table-cell>
          <table:table-cell office:value-type="currency" office:value="26.86" table:style-name="ce7">
            <text:p>R$ 26,86</text:p>
          </table:table-cell>
          <table:table-cell office:value-type="float" office:value="50" table:style-name="ce8">
            <text:p>50</text:p>
          </table:table-cell>
          <table:table-cell office:value-type="currency" office:value="1343" table:style-name="ce7">
            <text:p>R$ 1.343,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32.Cola instantânea adesiva, 05 gramas. Loctite</text:p>
          </table:table-cell>
          <table:table-cell office:value-type="string" table:style-name="ce8">
            <text:p>unidade tubo 5 gramas</text:p>
          </table:table-cell>
          <table:table-cell office:value-type="currency" office:value="6" table:style-name="ce7">
            <text:p>R$ 6,00</text:p>
          </table:table-cell>
          <table:table-cell office:value-type="float" office:value="50" table:style-name="ce8">
            <text:p>50</text:p>
          </table:table-cell>
          <table:table-cell office:value-type="currency" office:value="300" table:style-name="ce7">
            <text:p>R$ 3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33.Cola adesiva para tubo pvc - 75 g . Krona</text:p>
          </table:table-cell>
          <table:table-cell office:value-type="string" table:style-name="ce8">
            <text:p>unidade tubo 75 gramas</text:p>
          </table:table-cell>
          <table:table-cell office:value-type="currency" office:value="4.99" table:style-name="ce7">
            <text:p>R$ 4,99</text:p>
          </table:table-cell>
          <table:table-cell office:value-type="float" office:value="50" table:style-name="ce8">
            <text:p>50</text:p>
          </table:table-cell>
          <table:table-cell office:value-type="currency" office:value="249.5" table:style-name="ce7">
            <text:p>R$ 249,5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34.Curva 90° PVC 20mm para água fria soldável. Krona</text:p>
          </table:table-cell>
          <table:table-cell office:value-type="string" table:style-name="ce8">
            <text:p>unidade</text:p>
          </table:table-cell>
          <table:table-cell office:value-type="currency" office:value="1.88" table:style-name="ce7">
            <text:p>R$ 1,88</text:p>
          </table:table-cell>
          <table:table-cell office:value-type="float" office:value="50" table:style-name="ce8">
            <text:p>50</text:p>
          </table:table-cell>
          <table:table-cell office:value-type="currency" office:value="94" table:style-name="ce7">
            <text:p>R$ 94,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35.Conexão joelho hidráulico, material pvc, 90º, cor branca, bitola 40mm, e= 18mm, série normal, 1ª linha, fabricado de acordo com norma técnica, certificação do Inmetro e pbpq-h . Krona</text:p>
          </table:table-cell>
          <table:table-cell office:value-type="string" table:style-name="ce8">
            <text:p>unidade</text:p>
          </table:table-cell>
          <table:table-cell office:value-type="currency" office:value="2.0099999999999998" table:style-name="ce7">
            <text:p>R$ 2,01</text:p>
          </table:table-cell>
          <table:table-cell office:value-type="float" office:value="30" table:style-name="ce8">
            <text:p>30</text:p>
          </table:table-cell>
          <table:table-cell office:value-type="currency" office:value="60.3" table:style-name="ce7">
            <text:p>R$ 60,3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36.Conexão joelho hidráulico 45º - pvc - branco - p/ rede de Esgoto - soldável - 50mm. Krona</text:p>
          </table:table-cell>
          <table:table-cell office:value-type="string" table:style-name="ce8">
            <text:p>unidade</text:p>
          </table:table-cell>
          <table:table-cell office:value-type="currency" office:value="3.31" table:style-name="ce7">
            <text:p>R$ 3,31</text:p>
          </table:table-cell>
          <table:table-cell office:value-type="float" office:value="30" table:style-name="ce8">
            <text:p>30</text:p>
          </table:table-cell>
          <table:table-cell office:value-type="currency" office:value="99.3" table:style-name="ce7">
            <text:p>R$ 99,3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37.Diluente tinta - diluente tinta, diluente de tinta, frasco com 900ml. Itaqua</text:p>
          </table:table-cell>
          <table:table-cell office:value-type="string" table:style-name="ce8">
            <text:p>unidade frasco 900ml</text:p>
          </table:table-cell>
          <table:table-cell office:value-type="currency" office:value="17.07" table:style-name="ce7">
            <text:p>R$ 17,07</text:p>
          </table:table-cell>
          <table:table-cell office:value-type="float" office:value="30" table:style-name="ce8">
            <text:p>30</text:p>
          </table:table-cell>
          <table:table-cell office:value-type="currency" office:value="512.1" table:style-name="ce7">
            <text:p>R$ 512,1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38.Disco para serra Circular para madeira. corpo em aço carbono, dentes de metal duro (vídea), diâmetro da serra 7.1/4 pol (185 mm), diâmetro do furo 20 mm. Titolyt</text:p>
          </table:table-cell>
          <table:table-cell office:value-type="string" table:style-name="ce8">
            <text:p>unidade</text:p>
          </table:table-cell>
          <table:table-cell office:value-type="currency" office:value="37.79" table:style-name="ce7">
            <text:p>R$ 37,79</text:p>
          </table:table-cell>
          <table:table-cell office:value-type="float" office:value="20" table:style-name="ce8">
            <text:p>20</text:p>
          </table:table-cell>
          <table:table-cell office:value-type="currency" office:value="755.8" table:style-name="ce7">
            <text:p>R$ 755,8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39.Eletroduto pvc flexível (mangueira Corrugada reforçada) diam. 25mm. Plabohn</text:p>
          </table:table-cell>
          <table:table-cell office:value-type="string" table:style-name="ce8">
            <text:p>metro</text:p>
          </table:table-cell>
          <table:table-cell office:value-type="currency" office:value="1.62" table:style-name="ce7">
            <text:p>R$ 1,62</text:p>
          </table:table-cell>
          <table:table-cell office:value-type="float" office:value="200" table:style-name="ce8">
            <text:p>200</text:p>
          </table:table-cell>
          <table:table-cell office:value-type="currency" office:value="324" table:style-name="ce7">
            <text:p>R$ 324,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40.Espátula, material lâmina metal, material cabo Madeira, tamanho 4 cm, aplicação massa e raspagem. Atlas</text:p>
          </table:table-cell>
          <table:table-cell office:value-type="string" table:style-name="ce8">
            <text:p>unidade</text:p>
          </table:table-cell>
          <table:table-cell office:value-type="currency" office:value="7.5" table:style-name="ce7">
            <text:p>R$ 7,50</text:p>
          </table:table-cell>
          <table:table-cell office:value-type="float" office:value="30" table:style-name="ce8">
            <text:p>30</text:p>
          </table:table-cell>
          <table:table-cell office:value-type="currency" office:value="225" table:style-name="ce7">
            <text:p>R$ 225,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41.Filtro linha - filtro linha, tensão alimentação 110/220 v, Quantidade saída 5 tomadas para computador, comprimento Cabo 3 m. Fiolux</text:p>
          </table:table-cell>
          <table:table-cell office:value-type="string" table:style-name="ce8">
            <text:p>unidade</text:p>
          </table:table-cell>
          <table:table-cell office:value-type="currency" office:value="29.03" table:style-name="ce7">
            <text:p>R$ 29,03</text:p>
          </table:table-cell>
          <table:table-cell office:value-type="float" office:value="150" table:style-name="ce8">
            <text:p>150</text:p>
          </table:table-cell>
          <table:table-cell office:value-type="currency" office:value="4354.5" table:style-name="ce7">
            <text:p>R$ 4.354,5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42.Fita veda rosca 18mm x 50m, embalada Em caixa individual. Krona</text:p>
          </table:table-cell>
          <table:table-cell office:value-type="string" table:style-name="ce8">
            <text:p>unidade</text:p>
          </table:table-cell>
          <table:table-cell office:value-type="currency" office:value="6.49" table:style-name="ce7">
            <text:p>R$ 6,49</text:p>
          </table:table-cell>
          <table:table-cell office:value-type="float" office:value="30" table:style-name="ce8">
            <text:p>30</text:p>
          </table:table-cell>
          <table:table-cell office:value-type="currency" office:value="194.7" table:style-name="ce7">
            <text:p>R$ 194,7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43.Jogo de chave de biela de 6 a 19 Mm.Gedore</text:p>
          </table:table-cell>
          <table:table-cell office:value-type="string" table:style-name="ce8">
            <text:p>Kit</text:p>
          </table:table-cell>
          <table:table-cell office:value-type="currency" office:value="252.75" table:style-name="ce7">
            <text:p>R$ 252,75</text:p>
          </table:table-cell>
          <table:table-cell office:value-type="float" office:value="15" table:style-name="ce8">
            <text:p>15</text:p>
          </table:table-cell>
          <table:table-cell office:value-type="currency" office:value="3791.25" table:style-name="ce7">
            <text:p>R$ 3.791,2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44.Jogo chave, material aço niquelado, tipo soquete, Quantidade peças 20, aplicação serviços geraisoficina, Componentes 10 a 32 mm, características adicionais com estojo Plástico, acessórios manivela, cabo t, extensão de 5 e 10 pol, com catraca. Saint</text:p>
          </table:table-cell>
          <table:table-cell office:value-type="string" table:style-name="ce8">
            <text:p>Kit</text:p>
          </table:table-cell>
          <table:table-cell office:value-type="currency" office:value="231.97" table:style-name="ce7">
            <text:p>R$ 231,97</text:p>
          </table:table-cell>
          <table:table-cell office:value-type="float" office:value="15" table:style-name="ce8">
            <text:p>15</text:p>
          </table:table-cell>
          <table:table-cell office:value-type="currency" office:value="3479.55" table:style-name="ce7">
            <text:p>R$ 3.479,5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45.Kit reparo completo para caixa de descarga acoplada Com mecanismo de entrada, mecanismo de saída, conjunto de vedação e Fixação e acionador, fabricado em plásticos de engenharia e elastômeros. Montana</text:p>
          </table:table-cell>
          <table:table-cell office:value-type="string" table:style-name="ce8">
            <text:p>unidade</text:p>
          </table:table-cell>
          <table:table-cell office:value-type="currency" office:value="71.08" table:style-name="ce7">
            <text:p>R$ 71,08</text:p>
          </table:table-cell>
          <table:table-cell office:value-type="float" office:value="50" table:style-name="ce8">
            <text:p>50</text:p>
          </table:table-cell>
          <table:table-cell office:value-type="currency" office:value="3554" table:style-name="ce7">
            <text:p>R$ 3.554,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46.L i x a - lixa, material papel, tipo lixa madeira, tipo grão 180, Comprimento 275 mm, largura 225 mm. 3M</text:p>
          </table:table-cell>
          <table:table-cell office:value-type="string" table:style-name="ce8">
            <text:p>unidade</text:p>
          </table:table-cell>
          <table:table-cell office:value-type="currency" office:value="1.4" table:style-name="ce7">
            <text:p>R$ 1,40</text:p>
          </table:table-cell>
          <table:table-cell office:value-type="float" office:value="300" table:style-name="ce8">
            <text:p>300</text:p>
          </table:table-cell>
          <table:table-cell office:value-type="currency" office:value="420" table:style-name="ce7">
            <text:p>R$ 42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47.L i x a - lixa, material carbureto silício, tipo lixa d'água, Apresentação folha, tipo grão 220, comprimento 275 mm, largura 225 mm. 3M</text:p>
          </table:table-cell>
          <table:table-cell office:value-type="string" table:style-name="ce8">
            <text:p>Unidade</text:p>
          </table:table-cell>
          <table:table-cell office:value-type="currency" office:value="1.1299999999999999" table:style-name="ce7">
            <text:p>R$ 1,13</text:p>
          </table:table-cell>
          <table:table-cell office:value-type="float" office:value="300" table:style-name="ce8">
            <text:p>300</text:p>
          </table:table-cell>
          <table:table-cell office:value-type="currency" office:value="339" table:style-name="ce7">
            <text:p>R$ 339,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48.Luva simples pvc soldável 20mm. Krona</text:p>
          </table:table-cell>
          <table:table-cell office:value-type="string" table:style-name="ce8">
            <text:p>unidade</text:p>
          </table:table-cell>
          <table:table-cell office:value-type="currency" office:value="0.32" table:style-name="ce7">
            <text:p>R$ 0,32</text:p>
          </table:table-cell>
          <table:table-cell office:value-type="float" office:value="50" table:style-name="ce8">
            <text:p>50</text:p>
          </table:table-cell>
          <table:table-cell office:value-type="currency" office:value="16" table:style-name="ce7">
            <text:p>R$ 16,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49.Luva soldável 25mm marrom. Krona</text:p>
          </table:table-cell>
          <table:table-cell office:value-type="string" table:style-name="ce8">
            <text:p>unidade</text:p>
          </table:table-cell>
          <table:table-cell office:value-type="currency" office:value="0.43" table:style-name="ce7">
            <text:p>R$ 0,43</text:p>
          </table:table-cell>
          <table:table-cell office:value-type="float" office:value="50" table:style-name="ce8">
            <text:p>50</text:p>
          </table:table-cell>
          <table:table-cell office:value-type="currency" office:value="21.5" table:style-name="ce7">
            <text:p>R$ 21,5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50.Luva simples pvc soldável 40mm . Krona</text:p>
          </table:table-cell>
          <table:table-cell office:value-type="string" table:style-name="ce8">
            <text:p>unidade</text:p>
          </table:table-cell>
          <table:table-cell office:value-type="currency" office:value="2.0499999999999998" table:style-name="ce7">
            <text:p>R$ 2,05</text:p>
          </table:table-cell>
          <table:table-cell office:value-type="float" office:value="50" table:style-name="ce8">
            <text:p>50</text:p>
          </table:table-cell>
          <table:table-cell office:value-type="currency" office:value="102.5" table:style-name="ce7">
            <text:p>R$ 102,5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51.Mangueira de jardim 30m. Apresentação: Comprimento de 30 metros. Com adaptador para torneira, um esguicho e um Engate rápido para jardim. Características: diâmetro de 1/2 polegadas. A Camada interna em pvc, a intermediária em poliéster trançado e a externa em Pvc.. Plasbohn</text:p>
          </table:table-cell>
          <table:table-cell office:value-type="string" table:style-name="ce8">
            <text:p>unidade/rolo</text:p>
          </table:table-cell>
          <table:table-cell office:value-type="currency" office:value="50.06" table:style-name="ce7">
            <text:p>R$ 50,06</text:p>
          </table:table-cell>
          <table:table-cell office:value-type="float" office:value="50" table:style-name="ce8">
            <text:p>50</text:p>
          </table:table-cell>
          <table:table-cell office:value-type="currency" office:value="2503" table:style-name="ce7">
            <text:p>R$ 2.503,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52.Martelo, material ferro, material cabo madeira, tipo Unha, tamanho 27 mm. sparta</text:p>
          </table:table-cell>
          <table:table-cell office:value-type="string" table:style-name="ce8">
            <text:p>unidade</text:p>
          </table:table-cell>
          <table:table-cell office:value-type="currency" office:value="30.27" table:style-name="ce7">
            <text:p>R$ 30,27</text:p>
          </table:table-cell>
          <table:table-cell office:value-type="float" office:value="15" table:style-name="ce8">
            <text:p>15</text:p>
          </table:table-cell>
          <table:table-cell office:value-type="currency" office:value="454.05" table:style-name="ce7">
            <text:p>R$ 454,0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53.Pistola fabricada em aço carbono, pintura epóxi e cabo em zamack, para aplicação de silicone, selantes, adesivo de poliuretano, veda-calha, selante acrílico, embalados em cartucho plástico ou alumínio (310ml) . Tekbond</text:p>
          </table:table-cell>
          <table:table-cell office:value-type="string" table:style-name="ce8">
            <text:p>unidade</text:p>
          </table:table-cell>
          <table:table-cell office:value-type="currency" office:value="31.19" table:style-name="ce7">
            <text:p>R$ 31,19</text:p>
          </table:table-cell>
          <table:table-cell office:value-type="float" office:value="15" table:style-name="ce8">
            <text:p>15</text:p>
          </table:table-cell>
          <table:table-cell office:value-type="currency" office:value="467.85" table:style-name="ce7">
            <text:p>R$ 467,8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54.Pistola de pintura, tipo convencional, uso geral, pressão entrada 35-40 psi, características adicionais bico fluido 1,8 mm 4pç . Devilbiss</text:p>
          </table:table-cell>
          <table:table-cell office:value-type="string" table:style-name="ce8">
            <text:p>unidade</text:p>
          </table:table-cell>
          <table:table-cell office:value-type="currency" office:value="274.16000000000003" table:style-name="ce7">
            <text:p>R$ 274,16</text:p>
          </table:table-cell>
          <table:table-cell office:value-type="float" office:value="5" table:style-name="ce8">
            <text:p>5</text:p>
          </table:table-cell>
          <table:table-cell office:value-type="currency" office:value="1370.8" table:style-name="ce7">
            <text:p>R$ 1.370,8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55.Prego - prego 17x27. Ferronorte</text:p>
          </table:table-cell>
          <table:table-cell office:value-type="string" table:style-name="ce8">
            <text:p>quilograma</text:p>
          </table:table-cell>
          <table:table-cell office:value-type="currency" office:value="12.6" table:style-name="ce7">
            <text:p>R$ 12,60</text:p>
          </table:table-cell>
          <table:table-cell office:value-type="float" office:value="10" table:style-name="ce8">
            <text:p>10</text:p>
          </table:table-cell>
          <table:table-cell office:value-type="currency" office:value="126" table:style-name="ce7">
            <text:p>R$ 126,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56.Rebite de alumínio vazado de repuxo, 3,2 x 8 mm (1kg = 1025 unidades. Fixall</text:p>
          </table:table-cell>
          <table:table-cell office:value-type="string" table:style-name="ce8">
            <text:p>pacote/quilograma</text:p>
          </table:table-cell>
          <table:table-cell office:value-type="currency" office:value="46.14" table:style-name="ce7">
            <text:p>R$ 46,14</text:p>
          </table:table-cell>
          <table:table-cell office:value-type="float" office:value="10" table:style-name="ce8">
            <text:p>10</text:p>
          </table:table-cell>
          <table:table-cell office:value-type="currency" office:value="461.4" table:style-name="ce7">
            <text:p>R$ 461,4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57.Torneira para lavatório de metal cromada, tamanho ½ pol, modelo C-40. Furkin</text:p>
          </table:table-cell>
          <table:table-cell office:value-type="string" table:style-name="ce8">
            <text:p>unidade</text:p>
          </table:table-cell>
          <table:table-cell office:value-type="currency" office:value="59.36" table:style-name="ce7">
            <text:p>R$ 59,36</text:p>
          </table:table-cell>
          <table:table-cell office:value-type="float" office:value="50" table:style-name="ce8">
            <text:p>50</text:p>
          </table:table-cell>
          <table:table-cell office:value-type="currency" office:value="2968" table:style-name="ce7">
            <text:p>R$ 2.968,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58.Torneira PVC plástica para Jardim de 3/4' cor preta. Furkin</text:p>
          </table:table-cell>
          <table:table-cell office:value-type="string" table:style-name="ce8">
            <text:p>unidade</text:p>
          </table:table-cell>
          <table:table-cell office:value-type="currency" office:value="2.57" table:style-name="ce7">
            <text:p>R$ 2,57</text:p>
          </table:table-cell>
          <table:table-cell office:value-type="float" office:value="50" table:style-name="ce8">
            <text:p>50</text:p>
          </table:table-cell>
          <table:table-cell office:value-type="currency" office:value="128.5" table:style-name="ce7">
            <text:p>R$ 128,5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59.Torneira pvc para lavatório. Krona</text:p>
          </table:table-cell>
          <table:table-cell office:value-type="string" table:style-name="ce8">
            <text:p>unidade</text:p>
          </table:table-cell>
          <table:table-cell office:value-type="currency" office:value="12.52" table:style-name="ce7">
            <text:p>R$ 12,52</text:p>
          </table:table-cell>
          <table:table-cell office:value-type="float" office:value="50" table:style-name="ce8">
            <text:p>50</text:p>
          </table:table-cell>
          <table:table-cell office:value-type="currency" office:value="626" table:style-name="ce7">
            <text:p>R$ 626,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79">
            <text:p>Lote II - Exclusivo EPP/ME</text:p>
          </table:table-cell>
          <table:covered-table-cell table:number-columns-repeated="3"/>
          <table:table-cell office:value-type="currency" office:value="74999.66" table:style-name="ce7">
            <text:p>R$ 74.999,66</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Aspirador de pó e água - aspirador de pó e água, aplicação Limpeza pó, capacidade 2 l, tensão alimentação 220 v, Características adicionais 3 níveis de filtragem. Wap</text:p>
          </table:table-cell>
          <table:table-cell office:value-type="string" table:style-name="ce6">
            <text:p>unidade</text:p>
          </table:table-cell>
          <table:table-cell office:value-type="currency" office:value="1221" table:style-name="ce7">
            <text:p>R$ 1.221,00</text:p>
          </table:table-cell>
          <table:table-cell office:value-type="string" table:style-name="ce8">
            <text:p>4 </text:p>
          </table:table-cell>
          <table:table-cell office:value-type="string" table:style-name="ce8">
            <text:p>R$ 4.884,00 </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Compressor e ar direto 1/3 CV; 4 polos; Voltagem: 127/220 volts monofásicos – 60Hz; Deslocamento teórico: 2,3 Pés³/min; Pressão máxima de o peração: (pressão de trabalho): 30 lbs/pol²; N° de estágios: 1. Chiaerini</text:p>
          </table:table-cell>
          <table:table-cell office:value-type="string" table:style-name="ce6">
            <text:p>unidade</text:p>
          </table:table-cell>
          <table:table-cell office:value-type="currency" office:value="677.95" table:style-name="ce7">
            <text:p>R$ 677,95</text:p>
          </table:table-cell>
          <table:table-cell office:value-type="float" office:value="2" table:style-name="ce8">
            <text:p>2</text:p>
          </table:table-cell>
          <table:table-cell office:value-type="currency" office:value="1335.9" table:style-name="ce7">
            <text:p>R$ 1.335,9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3.Escada, material alumínio, tipo articulada Multifuncional, quantidade degraus 12 un, características Adicionais sapatas emborrachadas, travas automáticas nas cat R, capacidade 120 kg, posições 8 em 1. Mor</text:p>
          </table:table-cell>
          <table:table-cell office:value-type="string" table:style-name="ce6">
            <text:p>unidade</text:p>
          </table:table-cell>
          <table:table-cell office:value-type="currency" office:value="438.08" table:style-name="ce7">
            <text:p>R$ 438,08</text:p>
          </table:table-cell>
          <table:table-cell office:value-type="float" office:value="10" table:style-name="ce8">
            <text:p>10</text:p>
          </table:table-cell>
          <table:table-cell office:value-type="currency" office:value="4380.8" table:style-name="ce7">
            <text:p>R$ 4.380,8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4.Escada extensível vazada laranjada 6 metros 19 Degraus. Descrição do produto - modelo extensível vazado, com perfis 'u' em Fibra de vidro e degraus em alumínio; - características - leve; - durável; - Resistente; - não conduzem eletricidade; - não enferrujam; - degraus em Formato d especificação técnica - aberta: 6,00m; - fechada: 3,65m; - carga de Trabalho: 120kg; - degraus: 19. Cogumelo</text:p>
          </table:table-cell>
          <table:table-cell office:value-type="string" table:style-name="ce6">
            <text:p>unidade</text:p>
          </table:table-cell>
          <table:table-cell office:value-type="currency" office:value="919.34" table:style-name="ce7">
            <text:p>R$ 919,34</text:p>
          </table:table-cell>
          <table:table-cell office:value-type="float" office:value="5" table:style-name="ce8">
            <text:p>5</text:p>
          </table:table-cell>
          <table:table-cell office:value-type="currency" office:value="4596.7" table:style-name="ce7">
            <text:p>R$ 4.596,7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5.Esmerilhadora tipo angular, voltagem 220 v, Potência 840 a 900 w, rotação 11.000 rpm, diâmetro disco 4 1/2 pol, tipo Uso industrial. Makita</text:p>
          </table:table-cell>
          <table:table-cell office:value-type="string" table:style-name="ce6">
            <text:p>unidade</text:p>
          </table:table-cell>
          <table:table-cell office:value-type="currency" office:value="335" table:style-name="ce7">
            <text:p>R$ 335,00</text:p>
          </table:table-cell>
          <table:table-cell office:value-type="float" office:value="2" table:style-name="ce8">
            <text:p>2</text:p>
          </table:table-cell>
          <table:table-cell office:value-type="currency" office:value="710" table:style-name="ce7">
            <text:p>R$ 71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6.Furadeira parafusadeira manual a bateria com regulagem da velocidade de furação no botão de acionamento, com opção de furação com impacto, modelo profissional, Mandril de 1/2 de diâmetro. Voltagem 18V,Máx. Ø de parafusos 8 mm Torque máx. (em materiais duros)45 Nm ,Rotação do mandril reversível. Inclui também maleta de armazenamento, carregador de bateria e 2 baterias. Tensão 220V. Makita</text:p>
          </table:table-cell>
          <table:table-cell office:value-type="string" table:style-name="ce6">
            <text:p>Unidade</text:p>
          </table:table-cell>
          <table:table-cell office:value-type="currency" office:value="780" table:style-name="ce7">
            <text:p>R$ 780,00</text:p>
          </table:table-cell>
          <table:table-cell office:value-type="float" office:value="5" table:style-name="ce8">
            <text:p>5</text:p>
          </table:table-cell>
          <table:table-cell office:value-type="currency" office:value="3900" table:style-name="ce7">
            <text:p>R$ 3.9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7.Martelete - martelete perfurador rompedor profissional. Potência 850 w. Impactos por minuto - 4.000 min - 1. Força de impacto 3,2 j. Máx. De perfuração em: concreto: 4 - 28 mm. Metal:1,6 - 13mm madeira: 3 - 30mm função Rompedor/martelete função perfuração: com e sem impacto. Peso: 2,8 kg 220/230v. Vonder</text:p>
          </table:table-cell>
          <table:table-cell office:value-type="string" table:style-name="ce6">
            <text:p>Unidade </text:p>
          </table:table-cell>
          <table:table-cell office:value-type="currency" office:value="774.48" table:style-name="ce7">
            <text:p>R$ 774,48</text:p>
          </table:table-cell>
          <table:table-cell office:value-type="float" office:value="3" table:style-name="ce8">
            <text:p>3</text:p>
          </table:table-cell>
          <table:table-cell office:value-type="currency" office:value="2323.44" table:style-name="ce7">
            <text:p>R$ 2.323,44</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8.Massa acrílica, aplicação com espátula, lata 18 Lt. Verbras</text:p>
          </table:table-cell>
          <table:table-cell office:value-type="string" table:style-name="ce6">
            <text:p>lata</text:p>
          </table:table-cell>
          <table:table-cell office:value-type="currency" office:value="118.32" table:style-name="ce7">
            <text:p>R$ 118,32</text:p>
          </table:table-cell>
          <table:table-cell office:value-type="float" office:value="45" table:style-name="ce8">
            <text:p>45</text:p>
          </table:table-cell>
          <table:table-cell office:value-type="currency" office:value="5324.4" table:style-name="ce7">
            <text:p>R$ 5.324,4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9.Massa corrida, acrílica. Lata 18 litros. Teclux</text:p>
          </table:table-cell>
          <table:table-cell office:value-type="string" table:style-name="ce6">
            <text:p>lata</text:p>
          </table:table-cell>
          <table:table-cell office:value-type="currency" office:value="40" table:style-name="ce7">
            <text:p>R$ 40,00</text:p>
          </table:table-cell>
          <table:table-cell office:value-type="float" office:value="45" table:style-name="ce8">
            <text:p>45</text:p>
          </table:table-cell>
          <table:table-cell office:value-type="currency" office:value="1800" table:style-name="ce7">
            <text:p>R$ 1.8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0.Niple pvc branco roscável ¾ Pol. sitema água fria. Padrão: tigre ou superior. Krona</text:p>
          </table:table-cell>
          <table:table-cell office:value-type="string" table:style-name="ce6">
            <text:p>unidade </text:p>
          </table:table-cell>
          <table:table-cell office:value-type="currency" office:value="0.78" table:style-name="ce7">
            <text:p>R$ 0,78</text:p>
          </table:table-cell>
          <table:table-cell office:value-type="string" table:style-name="ce8">
            <text:p>50 </text:p>
          </table:table-cell>
          <table:table-cell office:value-type="currency" office:value="39" table:style-name="ce7">
            <text:p>R$ 39,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1.Pincel para pintura 2 ½'', com cabo. Atlas</text:p>
          </table:table-cell>
          <table:table-cell office:value-type="string" table:style-name="ce6">
            <text:p>unidade. </text:p>
          </table:table-cell>
          <table:table-cell office:value-type="currency" office:value="4.6100000000000003" table:style-name="ce7">
            <text:p>R$ 4,61</text:p>
          </table:table-cell>
          <table:table-cell office:value-type="float" office:value="50" table:style-name="ce8">
            <text:p>50</text:p>
          </table:table-cell>
          <table:table-cell office:value-type="currency" office:value="230.5" table:style-name="ce7">
            <text:p>R$ 230,5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2.Rolo de lã pele de carneiro alta com 23 Centímetros, resistente a solvente. Atlas</text:p>
          </table:table-cell>
          <table:table-cell office:value-type="string" table:style-name="ce6">
            <text:p>unidade. </text:p>
          </table:table-cell>
          <table:table-cell office:value-type="currency" office:value="22.05" table:style-name="ce7">
            <text:p>R$ 22,05</text:p>
          </table:table-cell>
          <table:table-cell office:value-type="float" office:value="50" table:style-name="ce8">
            <text:p>50</text:p>
          </table:table-cell>
          <table:table-cell office:value-type="currency" office:value="1102.5" table:style-name="ce7">
            <text:p>R$ 1.102,5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3.Serra circular 350mx36tx30mm 13000rpm 80ms(36 dentes), 220v. Hammer</text:p>
          </table:table-cell>
          <table:table-cell office:value-type="string" table:style-name="ce6">
            <text:p>unidade</text:p>
          </table:table-cell>
          <table:table-cell office:value-type="currency" office:value="160" table:style-name="ce7">
            <text:p>R$ 160,00</text:p>
          </table:table-cell>
          <table:table-cell office:value-type="float" office:value="2" table:style-name="ce8">
            <text:p>2</text:p>
          </table:table-cell>
          <table:table-cell office:value-type="currency" office:value="320" table:style-name="ce7">
            <text:p>R$ 32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4.Serra Mármore de 4.3/8 com tensão de 220 v, potência de 1300 w, rotação média de 13.000 rpm, com capacidade de corte de 34 mm, eixo de 20 mm para utilização de disco de 110 mm. Lith</text:p>
          </table:table-cell>
          <table:table-cell office:value-type="string" table:style-name="ce6">
            <text:p>unidade </text:p>
          </table:table-cell>
          <table:table-cell office:value-type="currency" office:value="388.01" table:style-name="ce7">
            <text:p>R$ 388,01</text:p>
          </table:table-cell>
          <table:table-cell office:value-type="float" office:value="2" table:style-name="ce8">
            <text:p>2</text:p>
          </table:table-cell>
          <table:table-cell office:value-type="currency" office:value="776.02" table:style-name="ce7">
            <text:p>R$ 776,02</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5.Cola, composição acético e silicone, cor incolor, aplicação Vidro, alumínio. Tubo com 25 gramas. Tek bond</text:p>
          </table:table-cell>
          <table:table-cell office:value-type="string" table:style-name="ce6">
            <text:p>unidade</text:p>
          </table:table-cell>
          <table:table-cell office:value-type="currency" office:value="17.68" table:style-name="ce7">
            <text:p>R$ 17,68</text:p>
          </table:table-cell>
          <table:table-cell office:value-type="float" office:value="30" table:style-name="ce8">
            <text:p>30</text:p>
          </table:table-cell>
          <table:table-cell office:value-type="currency" office:value="530.4" table:style-name="ce7">
            <text:p>R$ 530,4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6.Telha colonial - telha colonial. Santa Maria</text:p>
          </table:table-cell>
          <table:table-cell office:value-type="string" table:style-name="ce6">
            <text:p>unidade </text:p>
          </table:table-cell>
          <table:table-cell office:value-type="currency" office:value="0.7" table:style-name="ce7">
            <text:p>R$ 0,70</text:p>
          </table:table-cell>
          <table:table-cell office:value-type="float" office:value="2500" table:style-name="ce8">
            <text:p>2500</text:p>
          </table:table-cell>
          <table:table-cell office:value-type="currency" office:value="1750" table:style-name="ce7">
            <text:p>R$ 1.75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7.Tijolo - tijolo, material barro cozido tipo furado, comprimento 29cm, largura 19cm e espessura 10cm, peso 2,8 k, 8 furos, cor vermelha. Santa Maria</text:p>
          </table:table-cell>
          <table:table-cell office:value-type="string" table:style-name="ce6">
            <text:p>Unidade. </text:p>
          </table:table-cell>
          <table:table-cell office:value-type="currency" office:value="0.8" table:style-name="ce7">
            <text:p>R$ 0,80</text:p>
          </table:table-cell>
          <table:table-cell office:value-type="float" office:value="2500" table:style-name="ce8">
            <text:p>2500</text:p>
          </table:table-cell>
          <table:table-cell office:value-type="currency" office:value="2000" table:style-name="ce7">
            <text:p>R$ 2.0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8.Tinta acrílica, componentes resina acrílica com Água, aspecto físico líquido viscoso, cor branco gelo, tipo Acabamento fosco. Teclux</text:p>
          </table:table-cell>
          <table:table-cell office:value-type="string" table:style-name="ce6">
            <text:p>lata 18 lts</text:p>
          </table:table-cell>
          <table:table-cell office:value-type="currency" office:value="156.18" table:style-name="ce7">
            <text:p>R$ 156,18</text:p>
          </table:table-cell>
          <table:table-cell office:value-type="float" office:value="45" table:style-name="ce8">
            <text:p>45</text:p>
          </table:table-cell>
          <table:table-cell office:value-type="currency" office:value="7028.1" table:style-name="ce7">
            <text:p>R$ 7.028,1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9.Tinta base água, composição básica água e Emulsão acrílica, aspecto físico líquido, aplicação interna e Externa, tipo acabamento fosco, cor branco neve, superfície aplicação reboco, método aplicação rolo/ pince. Teclux</text:p>
          </table:table-cell>
          <table:table-cell office:value-type="string" table:style-name="ce6">
            <text:p>Lata 18 lts</text:p>
          </table:table-cell>
          <table:table-cell office:value-type="currency" office:value="134.79" table:style-name="ce7">
            <text:p>R$ 134,79</text:p>
          </table:table-cell>
          <table:table-cell office:value-type="float" office:value="45" table:style-name="ce8">
            <text:p>45</text:p>
          </table:table-cell>
          <table:table-cell office:value-type="currency" office:value="6065.55" table:style-name="ce7">
            <text:p>R$ 6.065,5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0.Tinta acrílica premium para piso cores Variadas - Lata18 litros. Teclux</text:p>
          </table:table-cell>
          <table:table-cell office:value-type="string" table:style-name="ce6">
            <text:p>lata 18 lts</text:p>
          </table:table-cell>
          <table:table-cell office:value-type="currency" office:value="164.89" table:style-name="ce7">
            <text:p>R$ 164,89</text:p>
          </table:table-cell>
          <table:table-cell office:value-type="float" office:value="45" table:style-name="ce8">
            <text:p>45</text:p>
          </table:table-cell>
          <table:table-cell office:value-type="currency" office:value="7420.05" table:style-name="ce7">
            <text:p>R$ 7.420,0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1.Tinta esmalte sintético cor amarelo. Verbras</text:p>
          </table:table-cell>
          <table:table-cell office:value-type="string" table:style-name="ce6">
            <text:p>Galão 3,6 lts</text:p>
          </table:table-cell>
          <table:table-cell office:value-type="currency" office:value="68.33" table:style-name="ce7">
            <text:p>R$ 68,33</text:p>
          </table:table-cell>
          <table:table-cell office:value-type="float" office:value="25" table:style-name="ce8">
            <text:p>25</text:p>
          </table:table-cell>
          <table:table-cell office:value-type="currency" office:value="1708.25" table:style-name="ce7">
            <text:p>R$ 1.708,2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2.Tinta esmalte 3,6lt azul. Verbras</text:p>
          </table:table-cell>
          <table:table-cell office:value-type="string" table:style-name="ce6">
            <text:p>Galão 3,6 lts</text:p>
          </table:table-cell>
          <table:table-cell office:value-type="currency" office:value="72" table:style-name="ce7">
            <text:p>R$ 72,00</text:p>
          </table:table-cell>
          <table:table-cell office:value-type="float" office:value="25" table:style-name="ce8">
            <text:p>25</text:p>
          </table:table-cell>
          <table:table-cell office:value-type="currency" office:value="1800" table:style-name="ce7">
            <text:p>R$ 1.8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3.Tinta esmalte - tinta esmalte sintético (cor preto). Galão de 3,6 litros. Verbras</text:p>
          </table:table-cell>
          <table:table-cell office:value-type="string" table:style-name="ce6">
            <text:p>Galão 3,6 lts</text:p>
          </table:table-cell>
          <table:table-cell office:value-type="currency" office:value="65.14" table:style-name="ce7">
            <text:p>R$ 65,14</text:p>
          </table:table-cell>
          <table:table-cell office:value-type="float" office:value="25" table:style-name="ce8">
            <text:p>25</text:p>
          </table:table-cell>
          <table:table-cell office:value-type="currency" office:value="1628.5" table:style-name="ce7">
            <text:p>R$ 1.628,5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4.Trena eletrônica - trena eletrônica, tipo digital, método de medição a Laser, alcance 50m, tipo visor cristal líquido, quantidade dígitos 5, características Adicionais pegador revestido em borracha. Bosch</text:p>
          </table:table-cell>
          <table:table-cell office:value-type="string" table:style-name="ce6">
            <text:p>unidade</text:p>
          </table:table-cell>
          <table:table-cell office:value-type="currency" office:value="253.87" table:style-name="ce7">
            <text:p>R$ 253,87</text:p>
          </table:table-cell>
          <table:table-cell office:value-type="float" office:value="10" table:style-name="ce8">
            <text:p>10</text:p>
          </table:table-cell>
          <table:table-cell office:value-type="currency" office:value="2538.6999999999998" table:style-name="ce7">
            <text:p>R$ 2.538,7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5.Sifão, material polipropileno, tipo corpo sanfonado / Flexível, aplicação lavatório e pia, características adicionais sistema de vedação por anéis plástico ou borracha, bitola 50 mm, Padrão universal/duplo. Cipla</text:p>
          </table:table-cell>
          <table:table-cell office:value-type="string" table:style-name="ce6">
            <text:p>unidade</text:p>
          </table:table-cell>
          <table:table-cell office:value-type="currency" office:value="9.2799999999999994" table:style-name="ce7">
            <text:p>R$ 9,28</text:p>
          </table:table-cell>
          <table:table-cell office:value-type="float" office:value="60" table:style-name="ce8">
            <text:p>60</text:p>
          </table:table-cell>
          <table:table-cell office:value-type="currency" office:value="556.79999999999995" table:style-name="ce7">
            <text:p>R$ 556,8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6.Válvula escoamento, material pvc, diâmetro 7/8 pol, aplicação lavatório. Krona</text:p>
          </table:table-cell>
          <table:table-cell office:value-type="string" table:style-name="ce6">
            <text:p>unidade</text:p>
          </table:table-cell>
          <table:table-cell office:value-type="currency" office:value="4.8600000000000003" table:style-name="ce7">
            <text:p>R$ 4,86</text:p>
          </table:table-cell>
          <table:table-cell office:value-type="float" office:value="50" table:style-name="ce8">
            <text:p>50</text:p>
          </table:table-cell>
          <table:table-cell office:value-type="currency" office:value="243" table:style-name="ce7">
            <text:p>R$ 243,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7.Voltímetro digital, capaz de medir pelo menos 300v a 500v. Fluke</text:p>
          </table:table-cell>
          <table:table-cell office:value-type="string" table:style-name="ce6">
            <text:p>unidade</text:p>
          </table:table-cell>
          <table:table-cell office:value-type="currency" office:value="64.81" table:style-name="ce7">
            <text:p>R$ 64,81</text:p>
          </table:table-cell>
          <table:table-cell office:value-type="float" office:value="15" table:style-name="ce8">
            <text:p>15</text:p>
          </table:table-cell>
          <table:table-cell office:value-type="currency" office:value="972.15" table:style-name="ce7">
            <text:p>R$ 972,1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8.Zarcão - zarcão - galão 3,6 litros. Eucatex</text:p>
          </table:table-cell>
          <table:table-cell office:value-type="string" table:style-name="ce6">
            <text:p>Galão 3,61</text:p>
          </table:table-cell>
          <table:table-cell office:value-type="currency" office:value="63.97" table:style-name="ce7">
            <text:p>R$ 63,97</text:p>
          </table:table-cell>
          <table:table-cell office:value-type="float" office:value="20" table:style-name="ce8">
            <text:p>20</text:p>
          </table:table-cell>
          <table:table-cell office:value-type="currency" office:value="1279.4000000000001" table:style-name="ce7">
            <text:p>R$ 1.279,4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9.Luminária, tipo emergência material corpo plástico abs alto impacto formato retangular tipo lâmpada led cor branca quantidade lâmpadas 60 un características adicionais potência nominal 4 w, componentes chave teste tensão nominal bivolt. Segurimax</text:p>
          </table:table-cell>
          <table:table-cell office:value-type="string" table:style-name="ce6">
            <text:p>unidade</text:p>
          </table:table-cell>
          <table:table-cell office:value-type="currency" office:value="51.57" table:style-name="ce7">
            <text:p>R$ 51,57</text:p>
          </table:table-cell>
          <table:table-cell office:value-type="float" office:value="150" table:style-name="ce8">
            <text:p>150</text:p>
          </table:table-cell>
          <table:table-cell office:value-type="currency" office:value="7735.5" table:style-name="ce7">
            <text:p>R$ 7.735,50</text:p>
          </table:table-cell>
          <table:covered-table-cell/>
          <table:covered-table-cell/>
          <table:covered-table-cell/>
          <table:covered-table-cell/>
          <table:table-cell table:number-columns-repeated="16367"/>
        </table:table-row>
        <table:table-row table:style-name="ro4">
          <table:table-cell office:value-type="string" table:number-columns-spanned="1" table:number-rows-spanned="6" table:style-name="ce244">
            <text:p>012/2021</text:p>
          </table:table-cell>
          <table:table-cell office:value-type="string" table:number-columns-spanned="1" table:number-rows-spanned="6" table:style-name="ce248">
            <text:p><text:a xlink:href="https://sei.mppi.mp.br/sei/processo_acesso_externo_consulta.php?id_acesso_externo=4337&amp;infra_hash=f907741f05885ed367889db5034ce674">19.21.0016.0005249/2020-43</text:a></text:p>
          </table:table-cell>
          <table:table-cell office:value-type="string" table:number-columns-spanned="1" table:number-rows-spanned="6" table:style-name="ce244">
            <text:p>PGJ</text:p>
          </table:table-cell>
          <table:table-cell office:value-type="string" table:number-columns-spanned="1" table:number-rows-spanned="6" table:style-name="ce243">
            <text:p>Registro de preços pelo prazo de 12 (doze) meses para a eventual aquisição de webcams, microfones omnidirecionais, fones de ouvido (hedset), memória RAM, discos SSD e monitores de vídeo para atender as necessidades do Ministério Público do Estado do Piauí I.</text:p>
          </table:table-cell>
          <table:table-cell office:value-type="string" table:number-columns-spanned="1" table:number-rows-spanned="6" table:style-name="ce243">
            <text:p>Disponibilização: Segunda-feira, 3 de Maio de 2021 Publicação: Terça-feira, 4 de Maio de 2021. ANO V - Nº 854. Diário Eletrônico do MPPI</text:p>
          </table:table-cell>
          <table:table-cell office:value-type="string" table:number-columns-spanned="1" table:number-rows-spanned="6" table:style-name="ce243">
            <text:p>Pregão Eletrônico <text:s text:c="2"/>n° 33/2020</text:p>
          </table:table-cell>
          <table:table-cell office:value-type="date" office:date-value="2021-04-29T00:00:00" table:number-columns-spanned="1" table:number-rows-spanned="6" table:style-name="ce289">
            <text:p>29/04/2021</text:p>
          </table:table-cell>
          <table:table-cell office:value-type="date" office:date-value="2022-04-29T00:00:00" table:number-columns-spanned="1" table:number-rows-spanned="6" table:style-name="ce289">
            <text:p>29/04/2022</text:p>
          </table:table-cell>
          <table:table-cell office:value-type="string" table:number-columns-spanned="5" table:number-rows-spanned="1" table:style-name="ce294">
            <text:p>LOTE I</text:p>
          </table:table-cell>
          <table:covered-table-cell table:number-columns-repeated="4"/>
          <table:table-cell office:value-type="currency" office:value="93120" table:number-columns-spanned="1" table:number-rows-spanned="6" table:style-name="ce272">
            <text:p>R$ 93.120,00</text:p>
          </table:table-cell>
          <table:table-cell office:value-type="string" table:number-columns-spanned="1" table:number-rows-spanned="6" table:style-name="ce243">
            <text:p>Agem Tecnologia Distribuidora Ltda,</text:p>
          </table:table-cell>
          <table:table-cell office:value-type="string" table:number-columns-spanned="1" table:number-rows-spanned="6" table:style-name="ce243">
            <text:p>09.022.398/0001-31,</text:p>
          </table:table-cell>
          <table:table-cell office:value-type="string" table:number-columns-spanned="1" table:number-rows-spanned="6" table:style-name="ce243">
            <text:p>Alexandre Augusto Silva Melo, CPF: 041.501.186-80</text:p>
          </table:table-cell>
          <table:table-cell table:number-columns-repeated="16367"/>
        </table:table-row>
        <table:table-row table:style-name="ro16">
          <table:covered-table-cell/>
          <table:covered-table-cell/>
          <table:covered-table-cell/>
          <table:covered-table-cell/>
          <table:covered-table-cell/>
          <table:covered-table-cell/>
          <table:covered-table-cell/>
          <table:covered-table-cell/>
          <table:table-cell office:value-type="string" table:style-name="ce126">
            <text:p>1.Câmeras Web (Webcam) - TIPO 1 Marca: Logitech Modelo: C920</text:p>
          </table:table-cell>
          <table:table-cell office:value-type="string" table:style-name="ce67">
            <text:p>unidade</text:p>
          </table:table-cell>
          <table:table-cell office:value-type="currency" office:value="234" table:style-name="ce59">
            <text:p>R$ 234,00</text:p>
          </table:table-cell>
          <table:table-cell office:value-type="float" office:value="205" table:style-name="ce57">
            <text:p>205</text:p>
          </table:table-cell>
          <table:table-cell office:value-type="currency" office:value="47970" table:style-name="ce59">
            <text:p>R$ 47.97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82">
            <text:p>2.Câmeras Web (Webcam) com base suporte - TIPO 2 Marca: Accutone Modelo: THEIA 360°</text:p>
          </table:table-cell>
          <table:table-cell office:value-type="string" table:style-name="ce8">
            <text:p>unidade</text:p>
          </table:table-cell>
          <table:table-cell office:value-type="currency" office:value="300" table:style-name="ce93">
            <text:p>R$ 300,00</text:p>
          </table:table-cell>
          <table:table-cell office:value-type="float" office:value="50" table:style-name="ce92">
            <text:p>50</text:p>
          </table:table-cell>
          <table:table-cell office:value-type="currency" office:value="15000" table:style-name="ce93">
            <text:p>R$ 15.0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94">
            <text:p>LOTE II</text:p>
          </table:table-cell>
          <table:covered-table-cell table:number-columns-repeated="4"/>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82">
            <text:p>1.Microfone de Mesa para Conferências Omnidirectional Marca: Accutone Modelo: R1MPN: 910-000R1M</text:p>
          </table:table-cell>
          <table:table-cell office:value-type="string" table:style-name="ce8">
            <text:p>unidade</text:p>
          </table:table-cell>
          <table:table-cell office:value-type="float" office:value="30" table:style-name="ce92">
            <text:p>30</text:p>
          </table:table-cell>
          <table:table-cell office:value-type="currency" office:value="550" table:style-name="ce93">
            <text:p>R$ 550,00</text:p>
          </table:table-cell>
          <table:table-cell office:value-type="currency" office:value="16500" table:style-name="ce93">
            <text:p>R$ 16.5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82">
            <text:p>2.Fone de Ouvido (Headset) Marca: Agem Modelo: AHX-3000 USBPN: 930-003001</text:p>
          </table:table-cell>
          <table:table-cell office:value-type="string" table:style-name="ce8">
            <text:p>unidade</text:p>
          </table:table-cell>
          <table:table-cell office:value-type="float" office:value="300" table:style-name="ce92">
            <text:p>300</text:p>
          </table:table-cell>
          <table:table-cell office:value-type="currency" office:value="95" table:style-name="ce93">
            <text:p>R$ 95,00</text:p>
          </table:table-cell>
          <table:table-cell office:value-type="currency" office:value="28500" table:style-name="ce93">
            <text:p>R$ 28.500,0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3" table:style-name="ce244">
            <text:p>013/2021</text:p>
          </table:table-cell>
          <table:table-cell office:value-type="string" table:number-columns-spanned="1" table:number-rows-spanned="3" table:style-name="ce248">
            <text:p><text:a xlink:href="https://sei.mppi.mp.br/sei/processo_acesso_externo_consulta.php?id_acesso_externo=4337&amp;infra_hash=f907741f05885ed367889db5034ce674">19.21.0016.0005249/2020-43</text:a></text:p>
          </table:table-cell>
          <table:table-cell office:value-type="string" table:number-columns-spanned="1" table:number-rows-spanned="3" table:style-name="ce244">
            <text:p>PGJ</text:p>
          </table:table-cell>
          <table:table-cell office:value-type="string" table:number-columns-spanned="1" table:number-rows-spanned="3" table:style-name="ce243">
            <text:p>Registro de preços pelo prazo de 12 (doze) meses para a eventual aquisição de webcams, microfones omnidirecionais, fones de ouvido (hedset), memória RAM, discos SSD e monitores de vídeo para atender as necessidades do Ministério Público do Estado do Piauí I.</text:p>
          </table:table-cell>
          <table:table-cell office:value-type="string" table:number-columns-spanned="1" table:number-rows-spanned="3" table:style-name="ce243">
            <text:p>Disponibilização: Segunda-feira, 3 de Maio de 2021 Publicação: Terça-feira, 4 de Maio de 2021. ANO V - Nº 854. Diário Eletrônico do MPPI</text:p>
          </table:table-cell>
          <table:table-cell office:value-type="string" table:number-columns-spanned="1" table:number-rows-spanned="3" table:style-name="ce243">
            <text:p>Pregão Eletrônico <text:s text:c="2"/>n° 33/2020</text:p>
          </table:table-cell>
          <table:table-cell office:value-type="date" office:date-value="2021-04-29T00:00:00" table:number-columns-spanned="1" table:number-rows-spanned="3" table:style-name="ce289">
            <text:p>29/04/2021</text:p>
          </table:table-cell>
          <table:table-cell office:value-type="date" office:date-value="2022-04-29T00:00:00" table:number-columns-spanned="1" table:number-rows-spanned="3" table:style-name="ce289">
            <text:p>29/04/2022</text:p>
          </table:table-cell>
          <table:table-cell office:value-type="string" table:number-columns-spanned="5" table:number-rows-spanned="1" table:style-name="ce294">
            <text:p>LOTE III</text:p>
          </table:table-cell>
          <table:covered-table-cell table:number-columns-repeated="4"/>
          <table:table-cell office:value-type="currency" office:value="119328" table:number-columns-spanned="1" table:number-rows-spanned="3" table:style-name="ce272">
            <text:p>R$ 119.328,00</text:p>
          </table:table-cell>
          <table:table-cell office:value-type="string" table:number-columns-spanned="1" table:number-rows-spanned="3" table:style-name="ce243">
            <text:p>Gyn Comércio de Produtos Em T.I Eireli, ,</text:p>
          </table:table-cell>
          <table:table-cell office:value-type="string" table:number-columns-spanned="1" table:number-rows-spanned="3" table:style-name="ce243">
            <text:p>30.426.527/0001-43</text:p>
          </table:table-cell>
          <table:table-cell office:value-type="string" table:number-columns-spanned="1" table:number-rows-spanned="3" table:style-name="ce243">
            <text:p>Luis Gustavo Soncini, CPF: 388.867.478-61</text:p>
          </table: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1.Memória RAM Marca: Netcore Modelo: NET44096SO24LV</text:p>
          </table:table-cell>
          <table:table-cell office:value-type="string" table:style-name="ce8">
            <text:p>unidade</text:p>
          </table:table-cell>
          <table:table-cell office:value-type="currency" office:value="178.35" table:style-name="ce93">
            <text:p>R$ 178,35</text:p>
          </table:table-cell>
          <table:table-cell office:value-type="float" office:value="200" table:style-name="ce92">
            <text:p>200</text:p>
          </table:table-cell>
          <table:table-cell office:value-type="currency" office:value="35670" table:style-name="ce93">
            <text:p>R$ 35.67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Disco de Estado Sólido (SSD) Marca: Adata Modelo: AFALCON-256G-C</text:p>
          </table:table-cell>
          <table:table-cell office:value-type="string" table:style-name="ce8">
            <text:p>unidade</text:p>
          </table:table-cell>
          <table:table-cell office:value-type="currency" office:value="418.29" table:style-name="ce93">
            <text:p>R$ 418,29</text:p>
          </table:table-cell>
          <table:table-cell office:value-type="float" office:value="200" table:style-name="ce92">
            <text:p>200</text:p>
          </table:table-cell>
          <table:table-cell office:value-type="currency" office:value="83658" table:style-name="ce93">
            <text:p>R$ 83.658,0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7" table:style-name="ce244">
            <text:p>014/2021</text:p>
          </table:table-cell>
          <table:table-cell office:value-type="string" table:number-columns-spanned="1" table:number-rows-spanned="7" table:style-name="ce248">
            <text:p><text:a xlink:href="https://sei.mppi.mp.br/sei/processo_acesso_externo_consulta.php?id_acesso_externo=4412&amp;infra_hash=3c81184785e332b65bb2268341f4ff4b">19.21.0428.0000428/2021-61</text:a></text:p>
          </table:table-cell>
          <table:table-cell office:value-type="string" table:number-columns-spanned="1" table:number-rows-spanned="7" table:style-name="ce244">
            <text:p>PGJ</text:p>
          </table:table-cell>
          <table:table-cell office:value-type="string" table:number-columns-spanned="1" table:number-rows-spanned="7" table:style-name="ce243">
            <text:p>Registro de preços para a eventual aquisição de água mineral e vasilhame de 20L, conforme as especificações contidas no Termo de Referência (anexo I do edital)</text:p>
          </table:table-cell>
          <table:table-cell office:value-type="string" table:number-columns-spanned="1" table:number-rows-spanned="7" table:style-name="ce243">
            <text:p>Disponibilização: Quarta-feira, 12 de Maio de 2021 Publicação: Quinta-feira, 13 de Maio de 2021. ANO V - Nº 861. Diário Eletrônico do MPPI.</text:p>
          </table:table-cell>
          <table:table-cell office:value-type="string" table:number-columns-spanned="1" table:number-rows-spanned="7" table:style-name="ce243">
            <text:p>Pregão Eletrônico <text:s text:c="2"/>n° 04/2021</text:p>
          </table:table-cell>
          <table:table-cell office:value-type="date" office:date-value="2021-05-11T00:00:00" table:number-columns-spanned="1" table:number-rows-spanned="7" table:style-name="ce289">
            <text:p>11/05/2021</text:p>
          </table:table-cell>
          <table:table-cell office:value-type="date" office:date-value="2022-05-11T00:00:00" table:number-columns-spanned="1" table:number-rows-spanned="7" table:style-name="ce309">
            <text:p>11/05/2022</text:p>
          </table:table-cell>
          <table:table-cell office:value-type="string" table:number-columns-spanned="4" table:number-rows-spanned="1" table:style-name="ce294">
            <text:p>LOTE I</text:p>
          </table:table-cell>
          <table:covered-table-cell table:number-columns-repeated="3"/>
          <table:table-cell office:value-type="currency" office:value="98260" table:style-name="ce54">
            <text:p>R$ 98.260,00</text:p>
          </table:table-cell>
          <table:table-cell office:value-type="currency" office:value="120110" table:number-columns-spanned="1" table:number-rows-spanned="7" table:style-name="ce292">
            <text:p>R$ 120.110,00</text:p>
          </table:table-cell>
          <table:table-cell office:value-type="string" table:number-columns-spanned="1" table:number-rows-spanned="7" table:style-name="ce243">
            <text:p>C. L. BESERRA &amp; CIA LTDA EPP,</text:p>
          </table:table-cell>
          <table:table-cell office:value-type="string" table:number-columns-spanned="1" table:number-rows-spanned="7" table:style-name="ce243">
            <text:p>07.239.237/0001-79</text:p>
          </table:table-cell>
          <table:table-cell office:value-type="string" table:number-columns-spanned="1" table:number-rows-spanned="7" table:style-name="ce243">
            <text:p>Carmelio Lustosa Beserra, CPF: 306.953.253-53</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3">
            <text:p>1.Água mineral natural, tipo sem gás, material embalagem plástico, tipo embalagem de 500 mililitros (ml), com tampa e lacre. Validade mínima de 06 meses. Fardo com 12 unidades. Marca:Regina</text:p>
          </table:table-cell>
          <table:table-cell office:value-type="string" table:style-name="ce92">
            <text:p>Fardo c/ 1 2 unidades</text:p>
          </table:table-cell>
          <table:table-cell office:value-type="string" table:style-name="ce92">
            <text:p>R $ 10,80</text:p>
          </table:table-cell>
          <table:table-cell office:value-type="float" office:value="2000" table:style-name="ce92">
            <text:p>2000</text:p>
          </table:table-cell>
          <table:table-cell office:value-type="currency" office:value="21600" table:style-name="ce7">
            <text:p>R$ 21.6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Água mineral natural, tipo sem gás, material embalagem plástico, tipo embalagem de 1,5 litro (L), com tampa e lacre. Validade mínima de 06 meses. Fardo com 06 unidades. Marca: Regina</text:p>
          </table:table-cell>
          <table:table-cell office:value-type="string" table:style-name="ce8">
            <text:p>Fardo c/ 06 unidades</text:p>
          </table:table-cell>
          <table:table-cell office:value-type="string" table:style-name="ce8">
            <text:p>$ 10,20</text:p>
          </table:table-cell>
          <table:table-cell office:value-type="float" office:value="5500" table:style-name="ce92">
            <text:p>5500</text:p>
          </table:table-cell>
          <table:table-cell office:value-type="currency" office:value="56100" table:style-name="ce7">
            <text:p>R$ 56.1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3.Água mineral natural, tipo sem gás, material embalagem plástico (copo), tipo embalagem de 200 mililitros (ml), com tampa e lacre. Validade mínima de 06 meses. Caixa com 48 unidades. Marca: Regina</text:p>
          </table:table-cell>
          <table:table-cell office:value-type="string" table:style-name="ce8">
            <text:p>Caixa c/ 48 unidades </text:p>
          </table:table-cell>
          <table:table-cell office:value-type="currency" office:value="20.56" table:style-name="ce7">
            <text:p>R$ 20,56</text:p>
          </table:table-cell>
          <table:table-cell office:value-type="float" office:value="1000" table:style-name="ce92">
            <text:p>1000</text:p>
          </table:table-cell>
          <table:table-cell office:value-type="currency" office:value="20560" table:style-name="ce7">
            <text:p>R$ 20.56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80">
            <text:p>LOTE II</text:p>
          </table:table-cell>
          <table:covered-table-cell table:number-columns-repeated="3"/>
          <table:table-cell office:value-type="currency" office:value="21850" table:style-name="ce7">
            <text:p>R$ 21.85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Água mineral, natural, sem gás, em garrafões de 20 litros (L) retornável, com tampa e lacre de segurança, com validade mínima de 06 meses (recarga). Marca: Regina</text:p>
          </table:table-cell>
          <table:table-cell office:value-type="string" table:style-name="ce8">
            <text:p>Garrafão 20 litros </text:p>
          </table:table-cell>
          <table:table-cell office:value-type="currency" office:value="3.97" table:style-name="ce7">
            <text:p>R$ 3,97</text:p>
          </table:table-cell>
          <table:table-cell office:value-type="float" office:value="4000" table:style-name="ce92">
            <text:p>4000</text:p>
          </table:table-cell>
          <table:table-cell office:value-type="currency" office:value="15880" table:style-name="ce7">
            <text:p>R$ 15.88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VASILHAME para envase de água mineral, material plástico resistente (polipropileno), com capacidade para 20 litros, com validade não inferior a 24 (vinte e quatro) meses. Marca: Yplastic</text:p>
          </table:table-cell>
          <table:table-cell office:value-type="string" table:style-name="ce8">
            <text:p>Garrafão </text:p>
          </table:table-cell>
          <table:table-cell office:value-type="currency" office:value="19.899999999999999" table:style-name="ce7">
            <text:p>R$ 19,90</text:p>
          </table:table-cell>
          <table:table-cell office:value-type="float" office:value="300" table:style-name="ce92">
            <text:p>300</text:p>
          </table:table-cell>
          <table:table-cell office:value-type="currency" office:value="5970" table:style-name="ce7">
            <text:p>R$ 5.970,00</text:p>
          </table:table-cell>
          <table:covered-table-cell/>
          <table:covered-table-cell/>
          <table:covered-table-cell/>
          <table:covered-table-cell/>
          <table:table-cell table:number-columns-repeated="16367"/>
        </table:table-row>
        <table:table-row table:style-name="ro17">
          <table:table-cell office:value-type="string" table:style-name="ce32">
            <text:p>015/2021</text:p>
          </table:table-cell>
          <table:table-cell office:value-type="string" table:style-name="ce56">
            <text:p><text:a xlink:href="https://sei.mppi.mp.br/sei/processo_acesso_externo_consulta.php?id_acesso_externo=4420&amp;infra_hash=a1b7e9594895461bc2a4d0ae8f52e846">19.21.0016.0001321/2021-75</text:a></text:p>
          </table:table-cell>
          <table:table-cell office:value-type="string" table:style-name="ce32">
            <text:p>PGJ</text:p>
          </table:table-cell>
          <table:table-cell office:value-type="string" table:style-name="ce44">
            <text:p>Registro de preços pelo prazo de 12 (doze) meses para a eventual aquisição de bateria de nobreak e filtro de linha, conforme quantidades e especificações contidas no Termo de Referência (anexo I)</text:p>
          </table:table-cell>
          <table:table-cell office:value-type="string" table:style-name="ce44">
            <text:p>Disponibilização: Terça-feira, 18 de Maio de 2021 Publicação: Quarta-feira, 19 de Maio de 2021. ANO V - Nº 865. Diário Eletrônico do MPPI</text:p>
          </table:table-cell>
          <table:table-cell office:value-type="string" table:style-name="ce44">
            <text:p>Pregão Eletrônico <text:s text:c="2"/>n° 12/2021</text:p>
          </table:table-cell>
          <table:table-cell office:value-type="date" office:date-value="2021-05-17T00:00:00" table:style-name="ce96">
            <text:p>17/05/2021</text:p>
          </table:table-cell>
          <table:table-cell office:value-type="date" office:date-value="2022-05-17T00:00:00" table:style-name="ce96">
            <text:p>17/05/2022</text:p>
          </table:table-cell>
          <table:table-cell office:value-type="string" table:style-name="ce13">
            <text:p>2. BATERIA DESCRIÇÃO: bateria para nobreaks, bateria selada chumbo-ácido, livre de manutenção, à prova de vazamento, tensão de saída da bateria 12v, corrente de saída da bateria de 7Ah, vida útil esperada 3 a 5 anos, coprimento 151mm x largura 65 cm x altura 100 mm GARANTIA: 12(doze) meses, conforme o edital. Marca: Powertek modelo: EN012 Fabricante: Multilaser</text:p>
          </table:table-cell>
          <table:table-cell office:value-type="string" table:style-name="ce97">
            <text:p>-</text:p>
          </table:table-cell>
          <table:table-cell office:value-type="string" table:style-name="ce57">
            <text:p>R $ 70,90</text:p>
          </table:table-cell>
          <table:table-cell office:value-type="float" office:value="100" table:style-name="ce57">
            <text:p>100</text:p>
          </table:table-cell>
          <table:table-cell office:value-type="currency" office:value="709" table:style-name="ce59">
            <text:p>R$ 709,00</text:p>
          </table:table-cell>
          <table:table-cell office:value-type="currency" office:value="709" table:style-name="ce59">
            <text:p>R$ 709,00</text:p>
          </table:table-cell>
          <table:table-cell office:value-type="string" table:style-name="ce44">
            <text:p>GP Trade Company Eletrônicos Importação e Exportação Ltda</text:p>
          </table:table-cell>
          <table:table-cell office:value-type="string" table:style-name="ce52">
            <text:p>18.476.349/0001-60</text:p>
          </table:table-cell>
          <table:table-cell office:value-type="string" table:style-name="ce44">
            <text:p>Élcio Ferreira Penteado, CPF: 840.558.049-20 </text:p>
          </table:table-cell>
          <table:table-cell table:number-columns-repeated="16367"/>
        </table:table-row>
        <table:table-row table:style-name="ro5">
          <table:table-cell office:value-type="string" table:number-columns-spanned="1" table:number-rows-spanned="55" table:style-name="ce244">
            <text:p>16/2021</text:p>
          </table:table-cell>
          <table:table-cell office:value-type="string" table:number-columns-spanned="1" table:number-rows-spanned="55" table:style-name="ce248">
            <text:p><text:a xlink:href="https://sei.mppi.mp.br/sei/processo_acesso_externo_consulta.php?id_acesso_externo=4421&amp;infra_hash=9ae2f7dc15a629cba6a0a99ac992ee8f">19.21.0428.0001061/2021-42</text:a></text:p>
          </table:table-cell>
          <table:table-cell office:value-type="string" table:number-columns-spanned="1" table:number-rows-spanned="55" table:style-name="ce244">
            <text:p>PGJ</text:p>
          </table:table-cell>
          <table:table-cell office:value-type="string" table:number-columns-spanned="1" table:number-rows-spanned="55" table:style-name="ce243">
            <text:p>Registro de preços para a eventual aquisição de material de consumo: café, açúcar, higiene e limpeza para o MP-PI, conforme descrição, quantidade e especificação descritas no Termo de Referência, anexo I do edital</text:p>
          </table:table-cell>
          <table:table-cell office:value-type="string" table:number-columns-spanned="1" table:number-rows-spanned="55" table:style-name="ce243">
            <text:p>Disponibilização: Quarta-feira, 12 de Maio de 2021 Publicação: Quinta-feira, 13 de Maio de 2021. ANO V - Nº 861. Diário Eletrônico do MPPI.</text:p>
          </table:table-cell>
          <table:table-cell office:value-type="string" table:number-columns-spanned="1" table:number-rows-spanned="55" table:style-name="ce243">
            <text:p>Pregão Eletrônico <text:s text:c="2"/>n° 10/2021</text:p>
          </table:table-cell>
          <table:table-cell office:value-type="date" office:date-value="2021-05-12T00:00:00" table:number-columns-spanned="1" table:number-rows-spanned="55" table:style-name="ce289">
            <text:p>12/05/2021</text:p>
          </table:table-cell>
          <table:table-cell office:value-type="date" office:date-value="2022-05-12T00:00:00" table:number-columns-spanned="1" table:number-rows-spanned="55" table:style-name="ce289">
            <text:p>12/05/2022</text:p>
          </table:table-cell>
          <table:table-cell office:value-type="string" table:number-columns-spanned="4" table:number-rows-spanned="1" table:style-name="ce294">
            <text:p>LOTE I</text:p>
          </table:table-cell>
          <table:covered-table-cell table:number-columns-repeated="3"/>
          <table:table-cell office:value-type="currency" office:value="179998.7" table:style-name="ce30">
            <text:p>R$ 179.998,70</text:p>
          </table:table-cell>
          <table:table-cell office:value-type="currency" office:value="239994.7" table:number-columns-spanned="1" table:number-rows-spanned="55" table:style-name="ce292">
            <text:p>R$ 239.994,70</text:p>
          </table:table-cell>
          <table:table-cell office:value-type="string" table:number-columns-spanned="1" table:number-rows-spanned="55" table:style-name="ce243">
            <text:p>C. L. BESERRA &amp; CIA LTDA EPP,</text:p>
          </table:table-cell>
          <table:table-cell office:value-type="string" table:number-columns-spanned="1" table:number-rows-spanned="55" table:style-name="ce243">
            <text:p>07.239.237/0001-79</text:p>
          </table:table-cell>
          <table:table-cell office:value-type="string" table:number-columns-spanned="1" table:number-rows-spanned="55" table:style-name="ce243">
            <text:p>Carmelio Lustosa Beserra, CPF N° 306.953.253-53</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9">
            <text:p>1. Água sanitária, composição química hipoclorito de sódio, hidróxido de sódio, cloreto, cor incolor, aplicação lavagem e alvejante de roupas, banheiras, pias, tipo comum. Dulago</text:p>
          </table:table-cell>
          <table:table-cell office:value-type="string" table:style-name="ce32">
            <text:p>Caixa 12lts</text:p>
          </table:table-cell>
          <table:table-cell office:value-type="currency" office:value="18.989999999999998" table:style-name="ce34">
            <text:p>R$ 18,99</text:p>
          </table:table-cell>
          <table:table-cell office:value-type="string" table:style-name="ce32">
            <text:p>250 </text:p>
          </table:table-cell>
          <table:table-cell office:value-type="string" table:style-name="ce32">
            <text:p>R$ 4.747,5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2.Álcool em gel antisséptico 70% álcool etílico hidratado em gel 70° Inpm, galão de 5l, com registro do responsável químico, registrado no Inmetro; o produto deverá possuir registro/notificação da ANVISA. Limedgel</text:p>
          </table:table-cell>
          <table:table-cell office:value-type="string" table:style-name="ce98">
            <text:p>Galão</text:p>
          </table:table-cell>
          <table:table-cell office:value-type="currency" office:value="24.07" table:style-name="ce99">
            <text:p>R$ 24,07</text:p>
          </table:table-cell>
          <table:table-cell office:value-type="float" office:value="300" table:style-name="ce98">
            <text:p>300</text:p>
          </table:table-cell>
          <table:table-cell office:value-type="currency" office:value="7221" table:style-name="ce99">
            <text:p>R$ 7.221,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3.Álcool líquido 70% álcool etílico hidratado 70% acondicionado em frasco plástico resistente descartável, lacrado, que permite a visualização do conteúdo, apresentar cheiro característico, embalagem contendo identificação, data de fabricação e validade, lote, registro no mssvs de 23/10/1996, tenha aprovação do Inmetro. Serão aceitas embalagens de acondicionamento de várias litragens (500ml, 1l), desde que a quantidade total de litros seja respeitada. Limedgel</text:p>
          </table:table-cell>
          <table:table-cell office:value-type="string" table:style-name="ce98">
            <text:p>litro</text:p>
          </table:table-cell>
          <table:table-cell office:value-type="currency" office:value="5" table:style-name="ce99">
            <text:p>R$ 5,00</text:p>
          </table:table-cell>
          <table:table-cell office:value-type="string" table:style-name="ce98">
            <text:p>350 </text:p>
          </table:table-cell>
          <table:table-cell office:value-type="currency" office:value="1750" table:style-name="ce99">
            <text:p>R$ 1.75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4.Balde de plástico sem tampa e com alça de metal, capacidade de 15 litros e na cor escura. santana</text:p>
          </table:table-cell>
          <table:table-cell office:value-type="string" table:style-name="ce98">
            <text:p>unidade</text:p>
          </table:table-cell>
          <table:table-cell office:value-type="currency" office:value="9.69" table:style-name="ce99">
            <text:p>R$ 9,69</text:p>
          </table:table-cell>
          <table:table-cell office:value-type="float" office:value="120" table:style-name="ce98">
            <text:p>120</text:p>
          </table:table-cell>
          <table:table-cell office:value-type="currency" office:value="1162.8" table:style-name="ce99">
            <text:p>R$ 1.162,8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5.Borrifador plástico (pulverizador) manual com gatilho, jato regulável, com capacidade de 500ml. <text:s/>Gifor</text:p>
          </table:table-cell>
          <table:table-cell office:value-type="string" table:style-name="ce98">
            <text:p>unidade</text:p>
          </table:table-cell>
          <table:table-cell office:value-type="currency" office:value="8.5" table:style-name="ce99">
            <text:p>R$ 8,50</text:p>
          </table:table-cell>
          <table:table-cell office:value-type="float" office:value="120" table:style-name="ce98">
            <text:p>120</text:p>
          </table:table-cell>
          <table:table-cell office:value-type="currency" office:value="1020" table:style-name="ce99">
            <text:p>R$ 1.020,00</text:p>
          </table:table-cell>
          <table:covered-table-cell/>
          <table:covered-table-cell/>
          <table:covered-table-cell/>
          <table:covered-table-cell/>
          <table:table-cell table:number-columns-repeated="16367"/>
        </table:table-row>
        <table:table-row table:style-name="ro12">
          <table:covered-table-cell/>
          <table:covered-table-cell/>
          <table:covered-table-cell/>
          <table:covered-table-cell/>
          <table:covered-table-cell/>
          <table:covered-table-cell/>
          <table:covered-table-cell/>
          <table:covered-table-cell/>
          <table:table-cell office:value-type="string" table:style-name="ce28">
            <text:p>6.Cera de polimento para piso, composição básica carnaúba, polietileno, solventes e conservantes, características adicionais aroma suave, cor vermelha, aspecto físico líquido. Ricek</text:p>
          </table:table-cell>
          <table:table-cell office:value-type="string" table:style-name="ce98">
            <text:p>Frasvo 750ml</text:p>
          </table:table-cell>
          <table:table-cell office:value-type="currency" office:value="5.73" table:style-name="ce99">
            <text:p>R$ 5,73</text:p>
          </table:table-cell>
          <table:table-cell office:value-type="float" office:value="300" table:style-name="ce98">
            <text:p>300</text:p>
          </table:table-cell>
          <table:table-cell office:value-type="currency" office:value="1719" table:style-name="ce99">
            <text:p>R$ 1.719,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7.Cesto de lixo, em polipropileno, capacidade de 12 a 14 litros, cor cinza, sem tampa, dimensões aproximadas: diâmetro de 230 mm (tolerância de 10 mm para maior) e superfícies externa e interna lisas. santana</text:p>
          </table:table-cell>
          <table:table-cell office:value-type="string" table:style-name="ce98">
            <text:p>Unidade </text:p>
          </table:table-cell>
          <table:table-cell office:value-type="currency" office:value="14.27" table:style-name="ce99">
            <text:p>R$ 14,27</text:p>
          </table:table-cell>
          <table:table-cell office:value-type="string" table:style-name="ce98">
            <text:p>100 </text:p>
          </table:table-cell>
          <table:table-cell office:value-type="currency" office:value="1427" table:style-name="ce99">
            <text:p>R$ 1.427,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8.Cesto plástico, para lixo capacidade mínima de 10 litros, tipo escritório, com laterais teladas, fabricado em material resistente. santana</text:p>
          </table:table-cell>
          <table:table-cell office:value-type="string" table:style-name="ce98">
            <text:p>Unidade </text:p>
          </table:table-cell>
          <table:table-cell office:value-type="currency" office:value="5.05" table:style-name="ce99">
            <text:p>R$ 5,05</text:p>
          </table:table-cell>
          <table:table-cell office:value-type="float" office:value="250" table:style-name="ce98">
            <text:p>250</text:p>
          </table:table-cell>
          <table:table-cell office:value-type="currency" office:value="1262.5" table:style-name="ce99">
            <text:p>R$ 1.262,50</text:p>
          </table:table-cell>
          <table:covered-table-cell/>
          <table:covered-table-cell/>
          <table:covered-table-cell/>
          <table:covered-table-cell/>
          <table:table-cell table:number-columns-repeated="16367"/>
        </table:table-row>
        <table:table-row table:style-name="ro18">
          <table:covered-table-cell/>
          <table:covered-table-cell/>
          <table:covered-table-cell/>
          <table:covered-table-cell/>
          <table:covered-table-cell/>
          <table:covered-table-cell/>
          <table:covered-table-cell/>
          <table:covered-table-cell/>
          <table:table-cell office:value-type="string" table:style-name="ce28">
            <text:p>9.Desincrustante líquido, uso doméstico ou comercial. Asfer</text:p>
          </table:table-cell>
          <table:table-cell office:value-type="string" table:style-name="ce98">
            <text:p>frasco 500ml</text:p>
          </table:table-cell>
          <table:table-cell office:value-type="currency" office:value="20" table:style-name="ce99">
            <text:p>R$ 20,00</text:p>
          </table:table-cell>
          <table:table-cell office:value-type="float" office:value="120" table:style-name="ce98">
            <text:p>120</text:p>
          </table:table-cell>
          <table:table-cell office:value-type="currency" office:value="2400" table:style-name="ce99">
            <text:p>R$ 2.4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10.Desinfetante, composição à base de quaternário de amônio, características adicionais com aroma, princípio ativo cloreto alquil dimetil benzil amônio + tensioativos, teor ativo teor ativo em torno de 0,4%. Dulago</text:p>
          </table:table-cell>
          <table:table-cell office:value-type="string" table:style-name="ce98">
            <text:p>frasco 1l</text:p>
          </table:table-cell>
          <table:table-cell office:value-type="currency" office:value="5.71" table:style-name="ce99">
            <text:p>R$ 5,71</text:p>
          </table:table-cell>
          <table:table-cell office:value-type="float" office:value="2500" table:style-name="ce98">
            <text:p>2500</text:p>
          </table:table-cell>
          <table:table-cell office:value-type="string" table:style-name="ce98">
            <text:p>R$ 14.275,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11.Desodorizador de ambientes tipo bom ar. spray. Fragrância variada. Frasco contendo 360ml/302g. Glade</text:p>
          </table:table-cell>
          <table:table-cell office:value-type="string" table:style-name="ce98">
            <text:p>unidade. </text:p>
          </table:table-cell>
          <table:table-cell office:value-type="currency" office:value="8.5" table:style-name="ce99">
            <text:p>R$ 8,50</text:p>
          </table:table-cell>
          <table:table-cell office:value-type="float" office:value="800" table:style-name="ce98">
            <text:p>800</text:p>
          </table:table-cell>
          <table:table-cell office:value-type="currency" office:value="6800" table:style-name="ce99">
            <text:p>R$ 6.8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8">
            <text:p>12.Desodorizador sanitário (pedra sanitária), 25 gramas. com suporte e refil. Start</text:p>
          </table:table-cell>
          <table:table-cell office:value-type="string" table:style-name="ce98">
            <text:p>embalagem/</text:p>
          </table:table-cell>
          <table:table-cell office:value-type="currency" office:value="2.0299999999999998" table:style-name="ce99">
            <text:p>R$ 2,03</text:p>
          </table:table-cell>
          <table:table-cell office:value-type="float" office:value="2500" table:style-name="ce98">
            <text:p>2500</text:p>
          </table:table-cell>
          <table:table-cell office:value-type="currency" office:value="5075" table:style-name="ce99">
            <text:p>R$ 5.07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13.Escova limpeza geral para vaso sanitário, material corpo plástico, material cerdas polipropileno, características adicionais copo plástico, aplicação vaso sanitário, com cabo. Sanibrisa</text:p>
          </table:table-cell>
          <table:table-cell office:value-type="string" table:style-name="ce98">
            <text:p>unidade</text:p>
          </table:table-cell>
          <table:table-cell office:value-type="currency" office:value="4.6900000000000004" table:style-name="ce99">
            <text:p>R$ 4,69</text:p>
          </table:table-cell>
          <table:table-cell office:value-type="float" office:value="120" table:style-name="ce98">
            <text:p>120</text:p>
          </table:table-cell>
          <table:table-cell office:value-type="currency" office:value="562.79999999999995" table:style-name="ce99">
            <text:p>R$ 562,8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14.Escova para limpeza, para uso manual, uso doméstico, aplicação escovação de panos e pequenos objetos, com cedas sintéticas e pegador. Condor</text:p>
          </table:table-cell>
          <table:table-cell office:value-type="string" table:style-name="ce98">
            <text:p>unidade </text:p>
          </table:table-cell>
          <table:table-cell office:value-type="string" table:style-name="ce98">
            <text:p>R$ 4,98 </text:p>
          </table:table-cell>
          <table:table-cell office:value-type="float" office:value="60" table:style-name="ce98">
            <text:p>60</text:p>
          </table:table-cell>
          <table:table-cell office:value-type="currency" office:value="298.8" table:style-name="ce99">
            <text:p>R$ 298,8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15.Flanela 100% algodão com medidas de 30x60 cm na cor branca. Alklin</text:p>
          </table:table-cell>
          <table:table-cell office:value-type="string" table:style-name="ce98">
            <text:p>unidade</text:p>
          </table:table-cell>
          <table:table-cell office:value-type="currency" office:value="2.42" table:style-name="ce99">
            <text:p>R$ 2,42</text:p>
          </table:table-cell>
          <table:table-cell office:value-type="float" office:value="1000" table:style-name="ce98">
            <text:p>1000</text:p>
          </table:table-cell>
          <table:table-cell office:value-type="currency" office:value="2420" table:style-name="ce99">
            <text:p>R$ 2.42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16.Inseticida aerossol 300 ml. uso doméstico. Baygon</text:p>
          </table:table-cell>
          <table:table-cell office:value-type="string" table:style-name="ce98">
            <text:p>unidade </text:p>
          </table:table-cell>
          <table:table-cell office:value-type="currency" office:value="10.8" table:style-name="ce99">
            <text:p>R$ 10,80</text:p>
          </table:table-cell>
          <table:table-cell office:value-type="float" office:value="360" table:style-name="ce98">
            <text:p>360</text:p>
          </table:table-cell>
          <table:table-cell office:value-type="currency" office:value="3888" table:style-name="ce99">
            <text:p>R$ 3.888,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17.Limpa vidro. Detergente líquido limpa vidros, ação anti-estática, com adição de álcool e de secagem rápida. embalagem contendo 500 ml. Start</text:p>
          </table:table-cell>
          <table:table-cell office:value-type="string" table:style-name="ce98">
            <text:p>Unidade. </text:p>
          </table:table-cell>
          <table:table-cell office:value-type="currency" office:value="2.8" table:style-name="ce99">
            <text:p>R$ 2,80</text:p>
          </table:table-cell>
          <table:table-cell office:value-type="float" office:value="240" table:style-name="ce98">
            <text:p>240</text:p>
          </table:table-cell>
          <table:table-cell office:value-type="currency" office:value="672" table:style-name="ce99">
            <text:p>R$ 672,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18.Limpador de porcelanato. para uso doméstico, galão de 5 litros. Renko</text:p>
          </table:table-cell>
          <table:table-cell office:value-type="string" table:style-name="ce98">
            <text:p>Galão</text:p>
          </table:table-cell>
          <table:table-cell office:value-type="currency" office:value="91.32" table:style-name="ce99">
            <text:p>R$ 91,32</text:p>
          </table:table-cell>
          <table:table-cell office:value-type="float" office:value="60" table:style-name="ce98">
            <text:p>60</text:p>
          </table:table-cell>
          <table:table-cell office:value-type="currency" office:value="5479.2" table:style-name="ce99">
            <text:p>R$ 5.479,2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19.Lixeira plástica (cesto de lixo), em plástico de polipropileno, tipo balde com tampa, com reforço no fundo, com capacidade 60 litros, com a finalidade para transporte e armazenamento de líquidos, porém não somente líquido, mas qualquer outro reduto a ser armazenado ou transportado. Jns</text:p>
          </table:table-cell>
          <table:table-cell office:value-type="string" table:style-name="ce98">
            <text:p>unidade  </text:p>
          </table:table-cell>
          <table:table-cell office:value-type="currency" office:value="49" table:style-name="ce99">
            <text:p>R$ 49,00</text:p>
          </table:table-cell>
          <table:table-cell office:value-type="float" office:value="50" table:style-name="ce98">
            <text:p>50</text:p>
          </table:table-cell>
          <table:table-cell office:value-type="currency" office:value="2450" table:style-name="ce99">
            <text:p>R$ 2.45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20.Lustra-móveis com odor lavanda, frasco de 200 ml. Ypê</text:p>
          </table:table-cell>
          <table:table-cell office:value-type="string" table:style-name="ce98">
            <text:p>unidade</text:p>
          </table:table-cell>
          <table:table-cell office:value-type="currency" office:value="3.19" table:style-name="ce99">
            <text:p>R$ 3,19</text:p>
          </table:table-cell>
          <table:table-cell office:value-type="float" office:value="720" table:style-name="ce98">
            <text:p>720</text:p>
          </table:table-cell>
          <table:table-cell office:value-type="currency" office:value="2296.8000000000002" table:style-name="ce99">
            <text:p>R$ 2.296,8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21.Luva em látex (fornecida em pares) natura revestida com flocos de algodão, palma antiderrapante indicada para uso doméstico, jardinagem, manutenção, agricultura e indústria, no tamanho P, M e G de acordo com a necessidade informada no momento da compra. Calipso</text:p>
          </table:table-cell>
          <table:table-cell office:value-type="string" table:style-name="ce98">
            <text:p>Par. </text:p>
          </table:table-cell>
          <table:table-cell office:value-type="currency" office:value="4.68" table:style-name="ce99">
            <text:p>R$ 4,68</text:p>
          </table:table-cell>
          <table:table-cell office:value-type="float" office:value="150" table:style-name="ce98">
            <text:p>150</text:p>
          </table:table-cell>
          <table:table-cell office:value-type="currency" office:value="702" table:style-name="ce99">
            <text:p>R$ 702,00</text:p>
          </table:table-cell>
          <table:covered-table-cell/>
          <table:covered-table-cell/>
          <table:covered-table-cell/>
          <table:covered-table-cell/>
          <table:table-cell table:number-columns-repeated="16367"/>
        </table:table-row>
        <table:table-row table:style-name="ro10">
          <table:covered-table-cell/>
          <table:covered-table-cell/>
          <table:covered-table-cell/>
          <table:covered-table-cell/>
          <table:covered-table-cell/>
          <table:covered-table-cell/>
          <table:covered-table-cell/>
          <table:covered-table-cell/>
          <table:table-cell office:value-type="string" table:style-name="ce28">
            <text:p>22.Luva para procedimento não cirúrgico, material látex natural íntegro uniforme, características adicionais lubrificada com pó bio-absorvível, esterilidade estéril, apresentação atóxica, tipo ambidestra, tipo uso descartável, modelo formato anatômico. Tamanho P, M ou G de acordo com a necessidade informada no momento da compra. Supermax</text:p>
          </table:table-cell>
          <table:table-cell office:value-type="string" table:style-name="ce98">
            <text:p>Caixa com 100 und</text:p>
          </table:table-cell>
          <table:table-cell office:value-type="currency" office:value="67.53" table:style-name="ce99">
            <text:p>R$ 67,53</text:p>
          </table:table-cell>
          <table:table-cell office:value-type="float" office:value="100" table:style-name="ce98">
            <text:p>100</text:p>
          </table:table-cell>
          <table:table-cell office:value-type="currency" office:value="6753" table:style-name="ce99">
            <text:p>R$ 6.753,00</text:p>
          </table:table-cell>
          <table:covered-table-cell/>
          <table:covered-table-cell/>
          <table:covered-table-cell/>
          <table:covered-table-cell/>
          <table:table-cell table:number-columns-repeated="16367"/>
        </table:table-row>
        <table:table-row table:style-name="ro19">
          <table:covered-table-cell/>
          <table:covered-table-cell/>
          <table:covered-table-cell/>
          <table:covered-table-cell/>
          <table:covered-table-cell/>
          <table:covered-table-cell/>
          <table:covered-table-cell/>
          <table:covered-table-cell/>
          <table:table-cell office:value-type="string" table:style-name="ce28">
            <text:p>23.Máscara cirúrgica, tipo não tecido, 3 camadas, pregas horizontais, atóxica, tipo fixação com elástico, características adicionais hipoalérgica, tipo uso descartável. Descarpack</text:p>
          </table:table-cell>
          <table:table-cell office:value-type="string" table:style-name="ce98">
            <text:p>Caixa com 50 und</text:p>
          </table:table-cell>
          <table:table-cell office:value-type="currency" office:value="38.28" table:style-name="ce99">
            <text:p>R$ 38,28</text:p>
          </table:table-cell>
          <table:table-cell office:value-type="float" office:value="250" table:style-name="ce98">
            <text:p>250</text:p>
          </table:table-cell>
          <table:table-cell office:value-type="currency" office:value="9570" table:style-name="ce99">
            <text:p>R$ 9.57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24.Máscara multiuso, material manta sintética com tratamento eletrostático, tipo uso descartável, finalidade proteção contra poeiras, fumos e névoas tóxicas, tipo correia cinta elástica com ajuste no rosto, tamanho único, cor branca, características adicionais N95/pff2, mínimo. Super Safety</text:p>
          </table:table-cell>
          <table:table-cell office:value-type="string" table:style-name="ce98">
            <text:p>unidade</text:p>
          </table:table-cell>
          <table:table-cell office:value-type="currency" office:value="7.96" table:style-name="ce99">
            <text:p>R$ 7,96</text:p>
          </table:table-cell>
          <table:table-cell office:value-type="float" office:value="250" table:style-name="ce98">
            <text:p>250</text:p>
          </table:table-cell>
          <table:table-cell office:value-type="currency" office:value="1990" table:style-name="ce99">
            <text:p>R$ 1.99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25.Mop líquido com 85% de algodão e 15% de poliéster, 320g. refil. Bralimpia</text:p>
          </table:table-cell>
          <table:table-cell office:value-type="string" table:style-name="ce98">
            <text:p>unidade</text:p>
          </table:table-cell>
          <table:table-cell office:value-type="currency" office:value="21.55" table:style-name="ce99">
            <text:p>R$ 21,55</text:p>
          </table:table-cell>
          <table:table-cell office:value-type="float" office:value="50" table:style-name="ce98">
            <text:p>50</text:p>
          </table:table-cell>
          <table:table-cell office:value-type="currency" office:value="1077.5" table:style-name="ce99">
            <text:p>R$ 1.077,5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26.Mop líquido, tipo esfregão noviço completo (refil e cabo). Supra Limp</text:p>
          </table:table-cell>
          <table:table-cell office:value-type="string" table:style-name="ce98">
            <text:p>unidade</text:p>
          </table:table-cell>
          <table:table-cell office:value-type="currency" office:value="103.61" table:style-name="ce99">
            <text:p>R$ 103,61</text:p>
          </table:table-cell>
          <table:table-cell office:value-type="float" office:value="50" table:style-name="ce98">
            <text:p>50</text:p>
          </table:table-cell>
          <table:table-cell office:value-type="currency" office:value="5180.5" table:style-name="ce99">
            <text:p>R$ 5.180,5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27.Mop pó refil de 40 cm. cabeleira mop pó em acrílico. Bralimpia</text:p>
          </table:table-cell>
          <table:table-cell office:value-type="string" table:style-name="ce98">
            <text:p>unidade</text:p>
          </table:table-cell>
          <table:table-cell office:value-type="currency" office:value="29.7" table:style-name="ce99">
            <text:p>R$ 29,70</text:p>
          </table:table-cell>
          <table:table-cell office:value-type="float" office:value="50" table:style-name="ce98">
            <text:p>50</text:p>
          </table:table-cell>
          <table:table-cell office:value-type="currency" office:value="1485" table:style-name="ce99">
            <text:p>R$ 1.48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28.Mop pó refil de 60 cm. cabeleira mop pó em acrílico. Bralimpia</text:p>
          </table:table-cell>
          <table:table-cell office:value-type="string" table:style-name="ce98">
            <text:p>unidade</text:p>
          </table:table-cell>
          <table:table-cell office:value-type="currency" office:value="33.25" table:style-name="ce99">
            <text:p>R$ 33,25</text:p>
          </table:table-cell>
          <table:table-cell office:value-type="float" office:value="50" table:style-name="ce98">
            <text:p>50</text:p>
          </table:table-cell>
          <table:table-cell office:value-type="currency" office:value="1662.5" table:style-name="ce99">
            <text:p>R$ 1.662,5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29.Mop pó, material fibras de algodão costuradas em lona, largura 12 cm, comprimento 60 cm, aplicação limpeza, cor branca, gramatura 150, acabamento fechamento por laços costurados, características adicionais cabo incluso; 300g; lavável. refil e cabo. Supralimp</text:p>
          </table:table-cell>
          <table:table-cell office:value-type="string" table:style-name="ce98">
            <text:p>unidade</text:p>
          </table:table-cell>
          <table:table-cell office:value-type="currency" office:value="73.900000000000006" table:style-name="ce99">
            <text:p>R$ 73,90</text:p>
          </table:table-cell>
          <table:table-cell office:value-type="float" office:value="50" table:style-name="ce98">
            <text:p>50</text:p>
          </table:table-cell>
          <table:table-cell office:value-type="currency" office:value="3695" table:style-name="ce99">
            <text:p>R$ 3.69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30.Mop pó, material microfibras de algodão costuradas na base de metal, largura 12 cm, comprimento 40 cm, aplicação limpeza, cor branca, gramatura 150, características adicionais cabo incluso; 300g; lavável. refil e cabo. Supralimp</text:p>
          </table:table-cell>
          <table:table-cell office:value-type="string" table:style-name="ce98">
            <text:p>unidade</text:p>
          </table:table-cell>
          <table:table-cell office:value-type="currency" office:value="50.48" table:style-name="ce99">
            <text:p>R$ 50,48</text:p>
          </table:table-cell>
          <table:table-cell office:value-type="float" office:value="50" table:style-name="ce98">
            <text:p>50</text:p>
          </table:table-cell>
          <table:table-cell office:value-type="currency" office:value="2524" table:style-name="ce99">
            <text:p>R$ 2.524,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31.Pá coletora lixo, material coletor plástico ou zinco, material cabo metal ou madeira revestido com plástico, comprimento cabo 60 cm, comprimento 25 cm, largura 20 cm, modelo sem tampa, características adicionais cabo e coletor em ângulo de 90º. Santamaria</text:p>
          </table:table-cell>
          <table:table-cell office:value-type="string" table:style-name="ce98">
            <text:p>unidade</text:p>
          </table:table-cell>
          <table:table-cell office:value-type="currency" office:value="4.67" table:style-name="ce99">
            <text:p>R$ 4,67</text:p>
          </table:table-cell>
          <table:table-cell office:value-type="float" office:value="50" table:style-name="ce98">
            <text:p>50</text:p>
          </table:table-cell>
          <table:table-cell office:value-type="currency" office:value="233.5" table:style-name="ce99">
            <text:p>R$ 233,5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32.Pano limpeza, material algodão cru, comprimento 85 cm, largura 60 cm, características adicionais chão, tipo saco. tecido com fios totalmente fechados, produto de primeira qualidade. Algobom</text:p>
          </table:table-cell>
          <table:table-cell office:value-type="string" table:style-name="ce98">
            <text:p>unidade </text:p>
          </table:table-cell>
          <table:table-cell office:value-type="currency" office:value="3.75" table:style-name="ce99">
            <text:p>R$ 3,75</text:p>
          </table:table-cell>
          <table:table-cell office:value-type="float" office:value="1500" table:style-name="ce98">
            <text:p>1500</text:p>
          </table:table-cell>
          <table:table-cell office:value-type="currency" office:value="5625" table:style-name="ce99">
            <text:p>R$ 5.62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33Papel higiênico, material celulose virgem, comprimento 30 m, largura 10 cm, tipo picotado, quantidade folhas dupla, cor branca, características adicionais: com perfume. Mimmo</text:p>
          </table:table-cell>
          <table:table-cell office:value-type="string" table:style-name="ce98">
            <text:p>fardo 64</text:p>
          </table:table-cell>
          <table:table-cell office:value-type="currency" office:value="111.15" table:style-name="ce99">
            <text:p>R$ 111,15</text:p>
          </table:table-cell>
          <table:table-cell office:value-type="float" office:value="250" table:style-name="ce98">
            <text:p>250</text:p>
          </table:table-cell>
          <table:table-cell office:value-type="currency" office:value="27787.5" table:style-name="ce99">
            <text:p>R$ 27.787,5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34.Rodo com cepa em material sintético, com pigmento, medindo de 30 a 60cm, com borracha e cabo de madeira plastificado, tipo rosqueável. Serrilhado na parte superior da cepa para melhor fixação de pano de chão. espessura da borracha dupla entre 5 e 8mm cada uma. Condor</text:p>
          </table:table-cell>
          <table:table-cell office:value-type="string" table:style-name="ce98">
            <text:p>unidade</text:p>
          </table:table-cell>
          <table:table-cell office:value-type="currency" office:value="8.74" table:style-name="ce99">
            <text:p>R$ 8,74</text:p>
          </table:table-cell>
          <table:table-cell office:value-type="float" office:value="600" table:style-name="ce98">
            <text:p>600</text:p>
          </table:table-cell>
          <table:table-cell office:value-type="currency" office:value="5244" table:style-name="ce99">
            <text:p>R$ 5.244,00</text:p>
          </table:table-cell>
          <table:covered-table-cell/>
          <table:covered-table-cell/>
          <table:covered-table-cell/>
          <table:covered-table-cell/>
          <table:table-cell table:number-columns-repeated="16367"/>
        </table:table-row>
        <table:table-row table:style-name="ro12">
          <table:covered-table-cell/>
          <table:covered-table-cell/>
          <table:covered-table-cell/>
          <table:covered-table-cell/>
          <table:covered-table-cell/>
          <table:covered-table-cell/>
          <table:covered-table-cell/>
          <table:covered-table-cell/>
          <table:table-cell office:value-type="string" table:style-name="ce28">
            <text:p>35.Sabão barra, composição básica sais + ácido graxo, tipo coco natural, características adicionais com perfume. Guarani</text:p>
          </table:table-cell>
          <table:table-cell office:value-type="string" table:style-name="ce98">
            <text:p>Barra 200gramas</text:p>
          </table:table-cell>
          <table:table-cell office:value-type="currency" office:value="4.5199999999999996" table:style-name="ce99">
            <text:p>R$ 4,52</text:p>
          </table:table-cell>
          <table:table-cell office:value-type="float" office:value="50" table:style-name="ce98">
            <text:p>50</text:p>
          </table:table-cell>
          <table:table-cell office:value-type="currency" office:value="226" table:style-name="ce99">
            <text:p>R$ 226,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36.Sabonete líquido, aspecto físico líquido perfumado, acidez neutro, aplicação saboneteira para sabonetes líquidos. Galão com 5 litros. Becker</text:p>
          </table:table-cell>
          <table:table-cell office:value-type="string" table:style-name="ce98">
            <text:p>Galão</text:p>
          </table:table-cell>
          <table:table-cell office:value-type="currency" office:value="23" table:style-name="ce99">
            <text:p>R$ 23,00</text:p>
          </table:table-cell>
          <table:table-cell office:value-type="float" office:value="400" table:style-name="ce98">
            <text:p>400</text:p>
          </table:table-cell>
          <table:table-cell office:value-type="currency" office:value="9200" table:style-name="ce99">
            <text:p>R$ 9.2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37.Saboneteira, altura 16 cm, largura 7,5 cm, capacidade 500 ml, tipo uso sabonete líquido, características adicionais com válvula (pump ou bico de pato) para saída do sabonete cor prata, material poliestireno cristal, cor incolor, profundidade 10,4 cm. somente o recipiente e a válvula. S plásticos</text:p>
          </table:table-cell>
          <table:table-cell office:value-type="string" table:style-name="ce98">
            <text:p>unidade </text:p>
          </table:table-cell>
          <table:table-cell office:value-type="currency" office:value="9.9600000000000009" table:style-name="ce99">
            <text:p>R$ 9,96</text:p>
          </table:table-cell>
          <table:table-cell office:value-type="float" office:value="120" table:style-name="ce98">
            <text:p>120</text:p>
          </table:table-cell>
          <table:table-cell office:value-type="currency" office:value="1195.2" table:style-name="ce99">
            <text:p>R$ 1.195,20</text:p>
          </table:table-cell>
          <table:covered-table-cell/>
          <table:covered-table-cell/>
          <table:covered-table-cell/>
          <table:covered-table-cell/>
          <table:table-cell table:number-columns-repeated="16367"/>
        </table:table-row>
        <table:table-row table:style-name="ro20">
          <table:covered-table-cell/>
          <table:covered-table-cell/>
          <table:covered-table-cell/>
          <table:covered-table-cell/>
          <table:covered-table-cell/>
          <table:covered-table-cell/>
          <table:covered-table-cell/>
          <table:covered-table-cell/>
          <table:table-cell office:value-type="string" table:style-name="ce28">
            <text:p>38.Toalha de papel, material 100% fibra celulose virgem, tipo folha 2 dobras, comprimento 23 cm, largura 21 cm, cor branca, características adicionais alto poder de absorção, gramatura mínima 28 g/m2. Maxx</text:p>
          </table:table-cell>
          <table:table-cell office:value-type="string" table:style-name="ce98">
            <text:p>Pacote 1.000 fls</text:p>
          </table:table-cell>
          <table:table-cell office:value-type="currency" office:value="13.65" table:style-name="ce99">
            <text:p>R$ 13,65</text:p>
          </table:table-cell>
          <table:table-cell office:value-type="float" office:value="1500" table:style-name="ce98">
            <text:p>1500</text:p>
          </table:table-cell>
          <table:table-cell office:value-type="currency" office:value="20475" table:style-name="ce99">
            <text:p>R$ 20.47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39.Vassoura para área interna, tipo noviça, com cabo de madeira ou metal revestido e fixação em sistema de rosca, secas sintéticas macias. caixa com 12 unidades. condor</text:p>
          </table:table-cell>
          <table:table-cell office:value-type="string" table:style-name="ce98">
            <text:p>caixa</text:p>
          </table:table-cell>
          <table:table-cell office:value-type="currency" office:value="140.76" table:style-name="ce99">
            <text:p>R$ 140,76</text:p>
          </table:table-cell>
          <table:table-cell office:value-type="float" office:value="60" table:style-name="ce98">
            <text:p>60</text:p>
          </table:table-cell>
          <table:table-cell office:value-type="currency" office:value="8445.7000000000007" table:style-name="ce99">
            <text:p>R$ 8.445,7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294">
            <text:p>LOTE II</text:p>
          </table:table-cell>
          <table:covered-table-cell table:number-columns-repeated="3"/>
          <table:table-cell office:value-type="currency" office:value="59997" table:style-name="ce34">
            <text:p>R$ 59.997,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1.Copo plástico descartável de 180 ml, cor branca, caixa composta com 2.500 unidades, embaladas em pacotes com 100 unidades cada (25 centos por caixa). produzido em poliestireno, fabricados de acordo com ABNT. Totalplast</text:p>
          </table:table-cell>
          <table:table-cell office:value-type="string" table:style-name="ce100">
            <text:p>Caixa com 25 pacotes</text:p>
          </table:table-cell>
          <table:table-cell office:value-type="currency" office:value="70" table:style-name="ce101">
            <text:p>R$ 70,00</text:p>
          </table:table-cell>
          <table:table-cell office:value-type="float" office:value="150" table:style-name="ce100">
            <text:p>150</text:p>
          </table:table-cell>
          <table:table-cell office:value-type="currency" office:value="10500" table:style-name="ce101">
            <text:p>R$ 10.5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2.Açúcar cristal pacote com 1 a 5 kg açúcar cristal de cana, de procedência nacional ser de safra corrente, isento de mofo, fermentação, odores estranhos e substâncias nocivas, embalagem primária em pacotes de 1 a 5 kg, transparente, em plástico atóxico, incolor, termo soldado, a embalagem secundária deve ser fardo, resistente, suportando o transporte sem perder sua integridade totalizando peso líquido de 30 kg. Blanco</text:p>
          </table:table-cell>
          <table:table-cell office:value-type="string" table:style-name="ce100">
            <text:p>Fardo com 30kg</text:p>
          </table:table-cell>
          <table:table-cell office:value-type="currency" office:value="75" table:style-name="ce101">
            <text:p>R$ 75,00</text:p>
          </table:table-cell>
          <table:table-cell office:value-type="float" office:value="60" table:style-name="ce100">
            <text:p>60</text:p>
          </table:table-cell>
          <table:table-cell office:value-type="currency" office:value="4500" table:style-name="ce101">
            <text:p>R$ 4.5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3.Adoçante dietético com stévia 100 ml - ingredientes: água, edulcorantes artificiais aciamato de sódio, sacarina sódica e naturais glicosídeos de stéviol; conservantes benzoato de sódio, sorbato de potássio e acidulante adido cítrico. embalagem com 100 ml. Validade mínima de 1 ano após a entrega. Maratá</text:p>
          </table:table-cell>
          <table:table-cell office:value-type="string" table:style-name="ce100">
            <text:p>Frasco com 100 ml</text:p>
          </table:table-cell>
          <table:table-cell office:value-type="currency" office:value="3.58" table:style-name="ce101">
            <text:p>R$ 3,58</text:p>
          </table:table-cell>
          <table:table-cell office:value-type="float" office:value="60" table:style-name="ce100">
            <text:p>60</text:p>
          </table:table-cell>
          <table:table-cell office:value-type="currency" office:value="214.8" table:style-name="ce101">
            <text:p>R$ 214,8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4.Café torrado, embalado em pacotes de 250 gramas à vácuo, em pó. Produto de primeira qualidade 100% puro, com selo de pureza abic. Caixa com 20 pacotes. marcas de referência: pilão extra forte, santa clara clássico, militta extraforte, kimino forte e encorpado, 3 corações extra forte, maratá superior premium ou equivalente. Segafredo Zanetti Espresso Casa</text:p>
          </table:table-cell>
          <table:table-cell office:value-type="string" table:style-name="ce100">
            <text:p>Caixa com 20 pcts</text:p>
          </table:table-cell>
          <table:table-cell office:value-type="currency" office:value="134.16999999999999" table:style-name="ce101">
            <text:p>R$ 134,17</text:p>
          </table:table-cell>
          <table:table-cell office:value-type="float" office:value="200" table:style-name="ce100">
            <text:p>200</text:p>
          </table:table-cell>
          <table:table-cell office:value-type="currency" office:value="26834" table:style-name="ce101">
            <text:p>R$ 26.834,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5.Copo descartável plástico, capacidade de 50 ml, sem tampa, pacote com 100 unidades e caixa contendo 50 pacotes. Totalplast</text:p>
          </table:table-cell>
          <table:table-cell office:value-type="string" table:style-name="ce100">
            <text:p>caixa com 50 pacts</text:p>
          </table:table-cell>
          <table:table-cell office:value-type="currency" office:value="118.44" table:style-name="ce101">
            <text:p>R$ 118,44</text:p>
          </table:table-cell>
          <table:table-cell office:value-type="float" office:value="30" table:style-name="ce100">
            <text:p>30</text:p>
          </table:table-cell>
          <table:table-cell office:value-type="currency" office:value="710" table:style-name="ce101">
            <text:p>R$ 71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6.Detergente, composição tensoativos aniônico, tensoativo não-iônico, tens o, aplicação limpeza pesada, características adicionais ph 6 a 8, princípio ativo triclosan 0,3 a 0,5%, aspecto físico líquido. Dulago</text:p>
          </table:table-cell>
          <table:table-cell office:value-type="string" table:style-name="ce100">
            <text:p>embalagem 500 ml</text:p>
          </table:table-cell>
          <table:table-cell office:value-type="currency" office:value="1.7" table:style-name="ce101">
            <text:p>R$ 1,70</text:p>
          </table:table-cell>
          <table:table-cell office:value-type="float" office:value="1500" table:style-name="ce100">
            <text:p>1500</text:p>
          </table:table-cell>
          <table:table-cell office:value-type="currency" office:value="2550" table:style-name="ce101">
            <text:p>R$ 2.55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7.Esponja limpeza, material espuma/ nylon, formato retangular, aplicação limpeza geral, características adicionais dupla face, comprimento mínimo 115 mm, largura mínima 77 mm, espessura mínima 21 mm. Limpabela</text:p>
          </table:table-cell>
          <table:table-cell office:value-type="string" table:style-name="ce100">
            <text:p>Unidade </text:p>
          </table:table-cell>
          <table:table-cell office:value-type="currency" office:value="0.75" table:style-name="ce101">
            <text:p>R$ 0,75</text:p>
          </table:table-cell>
          <table:table-cell office:value-type="float" office:value="120" table:style-name="ce100">
            <text:p>120</text:p>
          </table:table-cell>
          <table:table-cell office:value-type="currency" office:value="90" table:style-name="ce101">
            <text:p>R$ 9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8.Esponja limpeza, material lã de aço carbono, formato retangular, aplicação utensílios e limpeza em geral, características adicionais textura macia e isenta de sinais de oxidação, pacote com 8 unidades. Assolan</text:p>
          </table:table-cell>
          <table:table-cell office:value-type="string" table:style-name="ce100">
            <text:p>pacote</text:p>
          </table:table-cell>
          <table:table-cell office:value-type="currency" office:value="2.79" table:style-name="ce101">
            <text:p>R$ 2,79</text:p>
          </table:table-cell>
          <table:table-cell office:value-type="float" office:value="100" table:style-name="ce100">
            <text:p>100</text:p>
          </table:table-cell>
          <table:table-cell office:value-type="currency" office:value="279" table:style-name="ce101">
            <text:p>R$ 279,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9.Filtro de café 103 descartável - embalagem com 30 unidades papel composto de uma microestrutura especial, que permite uma passagem adequada da água quente pelo pó, flap (aba) para facilitar a abertura, composição 100% celulose, cor branco. Maratá</text:p>
          </table:table-cell>
          <table:table-cell office:value-type="string" table:style-name="ce100">
            <text:p>caixa com 30 und</text:p>
          </table:table-cell>
          <table:table-cell office:value-type="currency" office:value="3.06" table:style-name="ce101">
            <text:p>R$ 3,06</text:p>
          </table:table-cell>
          <table:table-cell office:value-type="float" office:value="300" table:style-name="ce100">
            <text:p>300</text:p>
          </table:table-cell>
          <table:table-cell office:value-type="currency" office:value="918" table:style-name="ce101">
            <text:p>R$ 918,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10.Fósforo tipo extralongo maço com 10 caixas contendo 50 palitos cada fósforo corpo de madeira, tipo extralongo, pacote contendo 10 caixas contendo 50 palitos cada. maço. Olho</text:p>
          </table:table-cell>
          <table:table-cell office:value-type="string" table:style-name="ce100">
            <text:p>maço com 10 cxs</text:p>
          </table:table-cell>
          <table:table-cell office:value-type="currency" office:value="3.25" table:style-name="ce101">
            <text:p>R$ 3,25</text:p>
          </table:table-cell>
          <table:table-cell office:value-type="float" office:value="20" table:style-name="ce100">
            <text:p>20</text:p>
          </table:table-cell>
          <table:table-cell office:value-type="currency" office:value="65" table:style-name="ce101">
            <text:p>R$ 6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11.Garrafa térmica com tampa e rosca, capacidade de 1 litro. Termolar</text:p>
          </table:table-cell>
          <table:table-cell office:value-type="string" table:style-name="ce100">
            <text:p>unidade. </text:p>
          </table:table-cell>
          <table:table-cell office:value-type="currency" office:value="26.25" table:style-name="ce101">
            <text:p>R$ 26,25</text:p>
          </table:table-cell>
          <table:table-cell office:value-type="float" office:value="150" table:style-name="ce100">
            <text:p>150</text:p>
          </table:table-cell>
          <table:table-cell office:value-type="currency" office:value="3937.5" table:style-name="ce101">
            <text:p>R$ 3.937,5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12.Garrafa térmica com tampa e rosca, capacidade de 500 ml. Termolar</text:p>
          </table:table-cell>
          <table:table-cell office:value-type="string" table:style-name="ce100">
            <text:p> unidade</text:p>
          </table:table-cell>
          <table:table-cell office:value-type="currency" office:value="21.25" table:style-name="ce101">
            <text:p>R$ 21,25</text:p>
          </table:table-cell>
          <table:table-cell office:value-type="float" office:value="150" table:style-name="ce100">
            <text:p>150</text:p>
          </table:table-cell>
          <table:table-cell office:value-type="currency" office:value="3187.5" table:style-name="ce101">
            <text:p>R$ 3.187,5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13.Guardanapo de papel, material celulose, largura 30 cm, comprimento 33 cm, tipo folhas dupla, características adicionais alta classe. pacote com 50 unidades. Malú</text:p>
          </table:table-cell>
          <table:table-cell office:value-type="string" table:style-name="ce100">
            <text:p>Pct com 50 unidades</text:p>
          </table:table-cell>
          <table:table-cell office:value-type="currency" office:value="3.05" table:style-name="ce101">
            <text:p>R$ 3,05</text:p>
          </table:table-cell>
          <table:table-cell office:value-type="float" office:value="1000" table:style-name="ce100">
            <text:p>1000</text:p>
          </table:table-cell>
          <table:table-cell office:value-type="currency" office:value="3050" table:style-name="ce101">
            <text:p>R$ 3.05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14.Pano prato, material algodão alvejado, comprimento 71 cm, largura 48 cm, cor branca, características adicionais absorvente/lavável e durável. Ferbar</text:p>
          </table:table-cell>
          <table:table-cell office:value-type="string" table:style-name="ce100">
            <text:p>unidade </text:p>
          </table:table-cell>
          <table:table-cell office:value-type="currency" office:value="2.65" table:style-name="ce101">
            <text:p>R$ 2,65</text:p>
          </table:table-cell>
          <table:table-cell office:value-type="float" office:value="120" table:style-name="ce100">
            <text:p>120</text:p>
          </table:table-cell>
          <table:table-cell office:value-type="currency" office:value="318" table:style-name="ce101">
            <text:p>R$ 318,0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3" table:style-name="ce244">
            <text:p>18/2021</text:p>
          </table:table-cell>
          <table:table-cell office:value-type="string" table:number-columns-spanned="1" table:number-rows-spanned="3" table:style-name="ce248">
            <text:p><text:a xlink:href="https://sei.mppi.mp.br/sei/processo_acesso_externo_consulta.php?id_acesso_externo=4425&amp;infra_hash=a2df5596fd59811fc9ee7d96a958eb3b">19.21.0431.0007228/2020-40</text:a></text:p>
          </table:table-cell>
          <table:table-cell office:value-type="string" table:number-columns-spanned="1" table:number-rows-spanned="3" table:style-name="ce244">
            <text:p>PGJ</text:p>
          </table:table-cell>
          <table:table-cell office:value-type="string" table:number-columns-spanned="1" table:number-rows-spanned="3" table:style-name="ce243">
            <text:p>Registro de preços pelo prazo de 12 (doze) meses para a eventual para eventual contratação de empresa especializada na prestação de serviço de conservação e manutenção de edificações, SOB DEMANDA, do Ministério Público do Estado do Piauí (MPE-PI), discriminadas neste instrumento, conforme Especificações/Descrição Técnica e demais condições deste edital e seus Anexos</text:p>
          </table:table-cell>
          <table:table-cell office:value-type="string" table:number-columns-spanned="1" table:number-rows-spanned="3" table:style-name="ce243">
            <text:p>Disponibilização: Terça-feira, 25 de Maio de 2021 Publicação: Quarta-feira, 26 de Maio de 2021. ANO V - Nº 870. Diário Eletrônico do MPPI. Republicação: 03/06/2021. Republicação: 15/06/2021</text:p>
          </table:table-cell>
          <table:table-cell office:value-type="string" table:number-columns-spanned="1" table:number-rows-spanned="3" table:style-name="ce243">
            <text:p>Pregão Eletrônico <text:s text:c="2"/>n° 05/2021</text:p>
          </table:table-cell>
          <table:table-cell office:value-type="date" office:date-value="2021-05-21T00:00:00" table:number-columns-spanned="1" table:number-rows-spanned="3" table:style-name="ce289">
            <text:p>21/05/2021</text:p>
          </table:table-cell>
          <table:table-cell office:value-type="date" office:date-value="2022-05-21T00:00:00" table:number-columns-spanned="1" table:number-rows-spanned="3" table:style-name="ce289">
            <text:p>21/05/2022</text:p>
          </table:table-cell>
          <table:table-cell office:value-type="string" table:style-name="ce29">
            <text:p>LOTE I</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4">
            <text:p>R$ 1.918.274,85(total s/BDI); R$ 2.299.100,00(Total Geral com BDI 19,85%)</text:p>
          </table:table-cell>
          <table:table-cell office:value-type="string" table:number-columns-spanned="1" table:number-rows-spanned="3" table:style-name="ce243">
            <text:p>R$ 4.541.785,00 (total c/ BDI)</text:p>
          </table:table-cell>
          <table:table-cell office:value-type="string" table:number-columns-spanned="1" table:number-rows-spanned="3" table:style-name="ce243">
            <text:p>Altacon Engenharia e Construcao Ltda</text:p>
          </table:table-cell>
          <table:table-cell office:value-type="string" table:number-columns-spanned="1" table:number-rows-spanned="3" table:style-name="ce243">
            <text:p>22.829.583/0001-09</text:p>
          </table:table-cell>
          <table:table-cell office:value-type="string" table:number-columns-spanned="1" table:number-rows-spanned="3" table:style-name="ce243">
            <text:p>Francisca Silva Medeiros Santos Macedo, CPF: 000.701.883-51</text:p>
          </table:table-cell>
          <table:table-cell table:number-columns-repeated="16367"/>
        </table:table-row>
        <table:table-row table:style-name="ro10">
          <table:covered-table-cell/>
          <table:covered-table-cell/>
          <table:covered-table-cell/>
          <table:covered-table-cell/>
          <table:covered-table-cell/>
          <table:covered-table-cell/>
          <table:covered-table-cell/>
          <table:covered-table-cell/>
          <table:table-cell office:value-type="string" table:style-name="ce29">
            <text:p>LOTE II</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4">
            <text:p>R $ 554.869,5 4(total s/ BDI); R $ 665.000,0 0(Total Geral com BDI 19,85%)</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9">
            <text:p>LOTE III</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R$ 1.316.388, 21(total s/ BDI); R $ 1.577.685, 00(Total Geral com BDI 19,85%)</text:p>
          </table:table-cell>
          <table:covered-table-cell/>
          <table:covered-table-cell/>
          <table:covered-table-cell/>
          <table:covered-table-cell/>
          <table:table-cell table:number-columns-repeated="16367"/>
        </table:table-row>
        <table:table-row table:style-name="ro3">
          <table:table-cell office:value-type="string" table:style-name="ce32">
            <text:p>19/2021</text:p>
          </table:table-cell>
          <table:table-cell office:value-type="string" table:style-name="ce53">
            <text:p><text:a xlink:href="https://sei.mppi.mp.br/sei/processo_acesso_externo_consulta.php?id_acesso_externo=4425&amp;infra_hash=a2df5596fd59811fc9ee7d96a958eb3b">19.21.0431.0007228/2020-40</text:a></text:p>
          </table:table-cell>
          <table:table-cell office:value-type="string" table:style-name="ce32">
            <text:p>PGJ</text:p>
          </table:table-cell>
          <table:table-cell office:value-type="string" table:style-name="ce44">
            <text:p>Registro de preços pelo prazo de 12 (doze) meses para a eventual para eventual contratação de empresa especializada na prestação de serviço de conservação e manutenção de edificações, SOB DEMANDA, do Ministério Público do Estado do Piauí (MPE-PI), discriminadas neste instrumento, conforme Especificações/Descrição Técnica e demais condições deste edital e seus Anexos</text:p>
          </table:table-cell>
          <table:table-cell office:value-type="string" table:style-name="ce44">
            <text:p>Disponibilização: Terça-feira, 25 de Maio de 2021 Publicação: Quarta-feira, 26 de Maio de 2021. ANO V - Nº 870. Diário Eletrônico do MPPI. Republicação: 03/06/2021. Republicação: 15/06/2021</text:p>
          </table:table-cell>
          <table:table-cell office:value-type="string" table:style-name="ce44">
            <text:p>Pregão Eletrônico <text:s text:c="2"/>n° 05/2021</text:p>
          </table:table-cell>
          <table:table-cell office:value-type="date" office:date-value="2021-05-24T00:00:00" table:style-name="ce96">
            <text:p>24/05/2021</text:p>
          </table:table-cell>
          <table:table-cell office:value-type="date" office:date-value="2022-05-24T00:00:00" table:style-name="ce96">
            <text:p>24/05/2022</text:p>
          </table:table-cell>
          <table:table-cell office:value-type="string" table:style-name="ce13">
            <text:p>Lote IV</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32">
            <text:p>R $ 2.377.345,40(total s/ BDI); R $ 471.903,06 benefício despesas indiretas)</text:p>
          </table:table-cell>
          <table:table-cell office:value-type="string" table:style-name="ce57">
            <text:p>R $ 2.849.248,4 6(c/BDI 19,85%)</text:p>
          </table:table-cell>
          <table:table-cell office:value-type="string" table:style-name="ce44">
            <text:p>Construtora Phx Ltda</text:p>
          </table:table-cell>
          <table:table-cell office:value-type="string" table:style-name="ce44">
            <text:p>04.645.099/0001-30</text:p>
          </table:table-cell>
          <table:table-cell office:value-type="string" table:style-name="ce44">
            <text:p>Enderson Passos Navegante, CPF: 796.020.292 -34</text:p>
          </table:table-cell>
          <table:table-cell table:number-columns-repeated="16367"/>
        </table:table-row>
        <table:table-row table:style-name="ro21">
          <table:table-cell office:value-type="string" table:style-name="ce33">
            <text:p>20/2021</text:p>
          </table:table-cell>
          <table:table-cell office:value-type="string" table:style-name="ce125">
            <text:p><text:a xlink:href="https://sei.mppi.mp.br/sei/processo_acesso_externo_consulta.php?id_acesso_externo=4436&amp;infra_hash=ff75c0ac11d179701c5ed9b01a611fc2">19.21.0010.0000951/2021-67</text:a></text:p>
          </table:table-cell>
          <table:table-cell office:value-type="string" table:style-name="ce32">
            <text:p>PGJ</text:p>
          </table:table-cell>
          <table:table-cell office:value-type="string" table:style-name="ce44">
            <text:p>Registro de preços, pelo prazo de 12 (doze) meses, para a eventual aquisição de Cadeiras de Rodas, SOB DEMANDA, do Ministério Público do Estado do Piauí (MPE-PI), discriminadas neste instrumento, conforme Especificações/Descrição Técnica e demais condições deste edital e seus Anexos.</text:p>
          </table:table-cell>
          <table:table-cell office:value-type="string" table:style-name="ce44">
            <text:p>Disponibilização: Terça-feira, 15 de Junho de 2021 Publicação: Quarta-feira, 16 de Junho de 2021. ANO V - Nº 885. Diário Eletrônico do MPPI.</text:p>
          </table:table-cell>
          <table:table-cell office:value-type="string" table:style-name="ce44">
            <text:p>Pregão Eletrônico <text:s text:c="2"/>n° 16/2021</text:p>
          </table:table-cell>
          <table:table-cell office:value-type="date" office:date-value="2021-06-11T00:00:00" table:style-name="ce96">
            <text:p>11/06/2021</text:p>
          </table:table-cell>
          <table:table-cell office:value-type="date" office:date-value="2022-06-11T00:00:00" table:style-name="ce96">
            <text:p>11/06/2022</text:p>
          </table:table-cell>
          <table:table-cell office:value-type="string" table:style-name="ce33">
            <text:p>1.CADEIRA DE RODAS CARACTERÍSTICA(S): - COM ACABAMENTO ANTICORROSIVO E PINTURA ELETROSTÁTICA, OU EQUIVALENTE; - ESTRUTURA DOBRÁVEL EM "X"; - ENCOSTO ACOLCHOADO, REVESTIDO DE MATERIAL IMPERMEÁVEL E LAVÁVEL; - ASSENTO COM ALMOFADA REMOVÍVEL, REVESTIDA DE MATERIAL IMPERMEÁVEL E LAVÁVEL, COM ESPESSURA DE NO MÍNIMO 3 CM; - NÃO DEVE HAVER VÃO ENTRE O ENCOSTO E O ASSENTO; - ASSENTO FIXADO SEM PARAFUSO; - APOIOS DE BRAÇOS ESCAMOTEÁVEIS E ERGONÔMICOS; - DOTADA DE PROTETOR DE ROUPA (IMPEDINDO QUE A ROUPA ENTRE EM CONTATO PÇS 45 1.282,00 57.690,00 COM AS RODAS) SOLIDÁRIO COM O APOIO DE BRAÇO; - DOTADA DE APOIOS DE PÉ INDIVIDUAIS, REBATÍVEIS E REGULÁVEIS; - DOTADA DE APOIOS DE PERNA INDIVIDUAIS, CAPAZES DE ELEVAR DE FORMA INDEPENDENTE CADA PERNA PARA QUE FIQUE(M) HORIZONTALMENTE PARALELA(S) AO CHÃ; - DOTADA DE APOIOS DE PANTURRILHA INDIVIDUAIS, FIXOS E ACOLCHOADOS; - DOTADA DE AROS DE IMPULSO; - DOTADA DE APOIOS DE CONDUÇÃO FIXOS EMBORRACHADOS LOCALIZADOS NA PARTE SUPERIOR TRASEIRA; - DOTADA DE FREIOS BILATERAIS, ACIONADOS POR ALAVANCAS, COM MANOPLA ERGONÔMICA; - DOTADA DE ROLAMENTOS BLINDADOS NAS QUATRO RODAS E NOS GARFOS DIANTEIROS; - RODAS DIANTEIRAS DE 6", COM PNEUS MACIÇOS; - RODAS TRASEIRAS DE 24", COM PNEUS MACIÇOS; - EIXOS DAS RODAS FIXOS; - CAPACIDADE DE CARGA MAIOR OU IGUAL A 90Kg; - PESO DA CADEIRA MENOR OU IGUAL A 23 Kg. MATERIAL(IS): - ESTRUTURA EM AÇO CARBONO OU EM LIGA DE ALUMÍNIO; - ARTICULAÇÕES E CONEXÕES EM NÁILON; - AROS DE IMPULSO EM ALUMÍNIO. MEDIDA(S): - ALTURA DO ENCOSTO ENTRE 40 CM E 45 CM; - LARGURA DO ASSENTO DE NO MÍNIMO 44 CM; - PROFUNDIDADE DO ASSENTO ENTRE 40 CM E 45 CM; - ALTURA DO ASSENTO AO SOLO DE APROXIMADAMENTE 50 CM; - LARGURA MÁXIMA DA CADEIRA ABERTA DE 67M. COR(ES): - ESTRUTURA NA COR CINZA OU PRETO; - REVESTIMENTO DO ASSENTO E DO ENCOSTO NA COR PRETA. - MARCA(S) DE REFERÊNCIA: FREEDOM; JAGUARIBE; ORTOBRAS. - ACONDICIONAMENTO: EMBALAGEM ORIGINAL DE FÁBRICA, COM IDENTIFICAÇÃO DO MATERIAL. - MATERIAL NOVO E DE PRIMEIRO USO. GARANTIA MÍNIMA: 12 (DOZE) MESES, CONTADOS DA DATA DO RECEBIMENTO DEFINITIVO, COM ASSISTÊNCIA TÉCNICA AUTORIZADA EM TERESINAPI. Marca: JAGUARIBE Modelo: 1016</text:p>
          </table:table-cell>
          <table:table-cell office:value-type="string" table:style-name="ce57">
            <text:p>PÇS</text:p>
          </table:table-cell>
          <table:table-cell office:value-type="string" table:style-name="ce58">
            <text:p>R$ 1.282, 00</text:p>
          </table:table-cell>
          <table:table-cell office:value-type="float" office:value="45" table:style-name="ce57">
            <text:p>45</text:p>
          </table:table-cell>
          <table:table-cell office:value-type="string" table:style-name="ce57">
            <text:p>R$ 57.690, 00</text:p>
          </table:table-cell>
          <table:table-cell office:value-type="string" table:style-name="ce57">
            <text:p>R$ 57.690, 00</text:p>
          </table:table-cell>
          <table:table-cell office:value-type="string" table:style-name="ce44">
            <text:p>Thiago Breno Meneses de Oliveira - ME</text:p>
          </table:table-cell>
          <table:table-cell office:value-type="string" table:style-name="ce44">
            <text:p>39.795.644/0001-59</text:p>
          </table:table-cell>
          <table:table-cell office:value-type="string" table:style-name="ce44">
            <text:p>Thiago Breno Meneses de Oliveira</text:p>
          </table:table-cell>
          <table:table-cell table:number-columns-repeated="16367"/>
        </table:table-row>
        <table:table-row table:style-name="ro4">
          <table:table-cell office:value-type="string" table:number-columns-spanned="1" table:number-rows-spanned="5" table:style-name="ce244">
            <text:p>21/2021</text:p>
          </table:table-cell>
          <table:table-cell office:value-type="string" table:number-columns-spanned="1" table:number-rows-spanned="5" table:style-name="ce248">
            <text:p><text:a xlink:href="https://sei.mppi.mp.br/sei/processo_acesso_externo_consulta.php?id_acesso_externo=4445&amp;infra_hash=3f75279af0e4c9725c30f17eb8154f82">19.21.0427.0002111/2021-31</text:a></text:p>
          </table:table-cell>
          <table:table-cell office:value-type="string" table:number-columns-spanned="1" table:number-rows-spanned="5" table:style-name="ce244">
            <text:p>FEPDC</text:p>
          </table:table-cell>
          <table:table-cell office:value-type="string" table:number-columns-spanned="1" table:number-rows-spanned="5" table:style-name="ce288">
            <text:p>Registro de preços pelo prazo de 12 (doze) meses para a eventual aquisição de material permanente (equipamentos de registro fotográfico, gravação e reprodução de vídeo), conforme as especificações contidas no Termo de Referência (anexo I do edital). Republicação: 03/08/2021. Republicação: 12/08/2021</text:p>
          </table:table-cell>
          <table:table-cell office:value-type="string" table:number-columns-spanned="1" table:number-rows-spanned="5" table:style-name="ce243">
            <text:p>Disponibilização: Sexta-feira, 30 de Julho de 2021 Publicação: Segunda-feira, 2 de Agosto de 2021. <text:s/>ANO V - Nº 918. Diário Eletrônico do MPPI.</text:p>
          </table:table-cell>
          <table:table-cell office:value-type="string" table:number-columns-spanned="1" table:number-rows-spanned="5" table:style-name="ce288">
            <text:p>Pregão Eletrônico <text:s text:c="2"/>n° 20/2021</text:p>
          </table:table-cell>
          <table:table-cell office:value-type="date" office:date-value="2021-07-29T00:00:00" table:number-columns-spanned="1" table:number-rows-spanned="5" table:style-name="ce310">
            <text:p>29/07/2021</text:p>
          </table:table-cell>
          <table:table-cell office:value-type="date" office:date-value="2022-07-29T00:00:00" table:number-columns-spanned="1" table:number-rows-spanned="5" table:style-name="ce310">
            <text:p>29/07/2022</text:p>
          </table:table-cell>
          <table:table-cell office:value-type="string" table:style-name="ce3">
            <text:p>1.CÂMERA TIPO EOS DSLR COM LENTE Característicastécnicas:TamanhodaImagemmínimode24MegapixelsGravaçãodeVídeoemresolução4K,FullHD1920x10 80,MOV.MonitorarticuladoZoomÓticodepelomenos3x,emlenteintercambiávelcomdistânciafocal18- 55m.TipodeFocoautomáticoemanualFlashAutomático,FlashManual,TransmissorSpeedlite integradoFontedeAlimentação:BateriaRecarregávelSensibilidadeISOde100- 25600VelocidadedoObturadormínimade30s1/4000seg.SensorCMOSNúmerodePontosdeFoco:9pontosAFtipocruzadoFormatosdeArquivos:JPEG/RAW/MP4/MOV SensordeImagem (CMOS): APS-CPossibilidade de ajustedeBalançodeBrancosEntradaparamicrofoneprofissionalP2 ouP10Garantia: mínimade 12meses, a partir da data do recebimento definitivoREFERÊNCIA:CanonEOSRebelSL3,similar ou superior</text:p>
          </table:table-cell>
          <table:table-cell office:value-type="string" table:style-name="ce100">
            <text:p>unidade </text:p>
          </table:table-cell>
          <table:table-cell office:value-type="currency" office:value="5000" table:style-name="ce102">
            <text:p><text:s/>R$ 5.000,00<text:s/></text:p>
          </table:table-cell>
          <table:table-cell office:value-type="float" office:value="3" table:style-name="ce8">
            <text:p>3</text:p>
          </table:table-cell>
          <table:table-cell office:value-type="currency" office:value="15000" table:style-name="ce102">
            <text:p><text:s/>R$ 15.000,00<text:s/></text:p>
          </table:table-cell>
          <table:table-cell office:value-type="string" table:number-columns-spanned="1" table:number-rows-spanned="5" table:style-name="ce243">
            <text:p>R $ 25.00 0,00</text:p>
          </table:table-cell>
          <table:table-cell office:value-type="string" table:number-columns-spanned="1" table:number-rows-spanned="5" table:style-name="ce243">
            <text:p>Compminas Comércio de Informática Eireli-ME</text:p>
          </table:table-cell>
          <table:table-cell office:value-type="string" table:number-columns-spanned="1" table:number-rows-spanned="5" table:style-name="ce243">
            <text:p>36.289.988/0001-06</text:p>
          </table:table-cell>
          <table:table-cell office:value-type="string" table:number-columns-spanned="1" table:number-rows-spanned="5" table:style-name="ce243">
            <text:p>Wemberth de Souza Freitas</text:p>
          </table: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2.SISTEMASEMFIOCOMMICROFONE DE LAPELACaracterísticas técnicas:RECEPTORSaída1xXLRSaída1xP101/4"(6,35mm)impedância de saída XLR: 200 ohms 1/4 ": 50ohms Nível de saída de áudio XLR Connector: -27 dBV em 100 kOhms Load (Referência +/- 33kHz, kHz) P10 1/4 ":-13 dBV em 100 kOhmsLoad (Referência +/- 33 kHz, com tom de 1 kHz)Sensibilidade RF -105 DBm para 12 dB SINAD,típicaRejeiçãodeimagem&gt;50dB,típicoTRANSMISSORPORTÁTIL Entradadeáudio Gain:-16dBV(máximo),10dBV(Mínimo)Faixa deAjustedeGanho26dBimpedânciadeentrada1M Ohmsaídade RF 10mW, típicaAlimentação por bateriaMICROFONECONDENSADORLAPELARespostadeFreqüência50Hza20kHzPadrãoPolarcardioide impedância de saída 600 ohms @ 1kHz, típico Nível de saída de áudio-43,5 DBV /PaA relação sinal-ruído 72 dB @ 1 kHz SPLmáximo 139 dB, @ 1 kHz (1.000 ohms de carga)dynamicRange117dB,@1kHz(1.000ohmsdecarga)Ruídodesaída22dB,típico,A-ponderada Requerimentos poderosos +5 V DC(nominal), máxima de 10 V (bias DC) PolaridadeA pressão positiva no diafragma produz voltagempositiva no pino 3 com respeito Cabo 50" (1,3 m)ConectorTA4FGarantia:mínimade12meses,apartirdadatadorecebimentodefinitivoREFERÊNCIA:Sistemademicrofon edelapela ShureBLX14BR CVL,similarou superior</text:p>
          </table:table-cell>
          <table:table-cell office:value-type="string" table:style-name="ce100">
            <text:p>unidade </text:p>
          </table:table-cell>
          <table:table-cell office:value-type="currency" office:value="3999.5" table:style-name="ce102">
            <text:p><text:s/>R$ 3.999,50<text:s/></text:p>
          </table:table-cell>
          <table:table-cell office:value-type="float" office:value="2" table:style-name="ce8">
            <text:p>2</text:p>
          </table:table-cell>
          <table:table-cell office:value-type="currency" office:value="7999" table:style-name="ce102">
            <text:p><text:s/>R$ 7.999,00<text:s/></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3TRIPÉ UNIVERSAL DE CÂMERA Características técnicas:Tripé compatível comcâmeraDSLRemalumínio,comcabeçahidráulica,altura máxima de,no mínimo, 173cm. 3estágiosPesomáximosuportadodepelomenos6KgGarantia:mínimade12meses,contadosapartirdadatadorecebimentod efinitivoREFERÊNCIA:WeifengWT3308A, similarousuperior.</text:p>
          </table:table-cell>
          <table:table-cell office:value-type="string" table:style-name="ce100">
            <text:p>unidade </text:p>
          </table:table-cell>
          <table:table-cell office:value-type="currency" office:value="307" table:style-name="ce102">
            <text:p><text:s/>R$ 307,00<text:s/></text:p>
          </table:table-cell>
          <table:table-cell office:value-type="float" office:value="3" table:style-name="ce8">
            <text:p>3</text:p>
          </table:table-cell>
          <table:table-cell office:value-type="currency" office:value="921" table:style-name="ce102">
            <text:p><text:s/>R$ 921,00<text:s/></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4SOFTBOX Características técnicas:Tamanho:50x70cm,comteladifusoraesoqueteCompatívelcomlâmpadaseflashesE27.Voltagem220vAlimentaç ão:Energia(caboembutido).ItensInclusos:Garantia:mínimade 12meses,apartirdadatadorecebimentodefinitivoREFERÊNCIA: Softbox Greika, similarousuperior.</text:p>
          </table:table-cell>
          <table:table-cell office:value-type="string" table:style-name="ce100">
            <text:p>unidade </text:p>
          </table:table-cell>
          <table:table-cell office:value-type="currency" office:value="160" table:style-name="ce102">
            <text:p><text:s/>R$ 160,00<text:s/></text:p>
          </table:table-cell>
          <table:table-cell office:value-type="float" office:value="3" table:style-name="ce8">
            <text:p>3</text:p>
          </table:table-cell>
          <table:table-cell office:value-type="currency" office:value="480" table:style-name="ce102">
            <text:p><text:s/>R$ 480,00<text:s/></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5.TRIPÉ UNIVERSAL DE ILUMINAÇÃO Características técnicas:Tripé compatível comSOFTBOX50X70cmemalumínio.RoscauniversalAlturamáximade,nomínimo,2metrosAjuste em 3 seções com travasSuportemáximode,nomínimo,2kgGarantia:mínimade 12meses,apartirdadatadorecebimentodefinitivo REFERÊNCIA:TripéDeIluminação 2,0m GreikaYs-302,similarousuperior.</text:p>
          </table:table-cell>
          <table:table-cell office:value-type="string" table:style-name="ce100">
            <text:p>unidade </text:p>
          </table:table-cell>
          <table:table-cell office:value-type="currency" office:value="200" table:style-name="ce102">
            <text:p><text:s/>R$ 200,00<text:s/></text:p>
          </table:table-cell>
          <table:table-cell office:value-type="float" office:value="3" table:style-name="ce8">
            <text:p>3</text:p>
          </table:table-cell>
          <table:table-cell office:value-type="currency" office:value="600" table:style-name="ce102">
            <text:p><text:s/>R$ 600,00<text:s/></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13" table:style-name="ce244">
            <text:p>22/2021</text:p>
          </table:table-cell>
          <table:table-cell office:value-type="string" table:number-columns-spanned="1" table:number-rows-spanned="13" table:style-name="ce248">
            <text:p><text:a xlink:href="https://sei.mppi.mp.br/sei/processo_acesso_externo_consulta.php?id_acesso_externo=4434&amp;infra_hash=40730cdba0c07e4d0e5d8fd8eed0bd8e">19.21.0010.0001889/2021-58</text:a></text:p>
          </table:table-cell>
          <table:table-cell office:value-type="string" table:number-columns-spanned="1" table:number-rows-spanned="13" table:style-name="ce244">
            <text:p>PGJ</text:p>
          </table:table-cell>
          <table:table-cell office:value-type="string" table:number-columns-spanned="1" table:number-rows-spanned="13" table:style-name="ce243">
            <text:p>Registro de preços pelo prazo de 12 (doze) meses para a eventual prestação de serviço limpeza, especificado no Termo de Referência, anexo I do edital de Pregão nº 15/2021, que é parte integrante desta Ata, assim como a proposta vencedora, independentemente de transcrição.</text:p>
          </table:table-cell>
          <table:table-cell office:value-type="string" table:number-columns-spanned="1" table:number-rows-spanned="13" table:style-name="ce243">
            <text:p>Disponibilização: Sexta-feira, 30 de Julho de 2021 Publicação: Segunda-feira, 2 de Agosto de 2021. <text:s/>ANO V - Nº 918. Diário Eletrônico do MPPI. Republicação: 02/08/2021</text:p>
          </table:table-cell>
          <table:table-cell office:value-type="string" table:number-columns-spanned="1" table:number-rows-spanned="13" table:style-name="ce288">
            <text:p>Pregão Eletrônico <text:s text:c="2"/>n° 15/2021</text:p>
          </table:table-cell>
          <table:table-cell office:value-type="date" office:date-value="2021-07-30T00:00:00" table:number-columns-spanned="1" table:number-rows-spanned="13" table:style-name="ce310">
            <text:p>30/07/2021</text:p>
          </table:table-cell>
          <table:table-cell office:value-type="date" office:date-value="2022-07-30T00:00:00" table:number-columns-spanned="1" table:number-rows-spanned="13" table:style-name="ce310">
            <text:p>30/07/2022</text:p>
          </table:table-cell>
          <table:table-cell office:value-type="string" table:style-name="ce3">
            <text:p>1.TERESINA,</text:p>
          </table:table-cell>
          <table:table-cell office:value-type="string" table:style-name="ce46">
            <text:p>-</text:p>
          </table:table-cell>
          <table:table-cell office:value-type="float" office:value="2757.88" table:style-name="ce103">
            <text:p>2.757,88</text:p>
          </table:table-cell>
          <table:table-cell office:value-type="float" office:value="20" table:style-name="ce8">
            <text:p>20</text:p>
          </table:table-cell>
          <table:table-cell office:value-type="float" office:value="55157.54" table:style-name="ce86">
            <text:p>55.157,54</text:p>
          </table:table-cell>
          <table:table-cell office:value-type="string" table:number-columns-spanned="1" table:number-rows-spanned="13" table:style-name="ce288">
            <text:p>R$ 206.101,36 (mensal); R$ 2.473.216,34(anual)</text:p>
          </table:table-cell>
          <table:table-cell office:value-type="string" table:number-columns-spanned="1" table:number-rows-spanned="13" table:style-name="ce243">
            <text:p>Criart Serviços de Terceirização de Mão de Obra</text:p>
          </table:table-cell>
          <table:table-cell office:value-type="string" table:number-columns-spanned="1" table:number-rows-spanned="13" table:style-name="ce243">
            <text:p>07.783.832/0001-70</text:p>
          </table:table-cell>
          <table:table-cell office:value-type="string" table:number-columns-spanned="1" table:number-rows-spanned="13" table:style-name="ce244">
            <text:p>LÚCIA MARIA SIMÕES PEREIRA, CPF N° <text:s/>514.307.113-53; DÉCIO SIMOES PEREIRA, CPF N° 491.605.083-53</text:p>
          </table: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1.JOSÉ DE FREITAS, ALTOS, UNIÃO, ÁGUA BRANCA, DEMERVAL LOBÃO, ELESBÃO VELOSO, SÃO PEDRO DO PIAUÍ, MIGUEL ALVES, BARRO DURO, MONSENHOR GIL, ALTO LONGÁ, BENEDITINOS.</text:p>
          </table:table-cell>
          <table:table-cell office:value-type="string" table:style-name="ce46">
            <text:p>-</text:p>
          </table:table-cell>
          <table:table-cell office:value-type="float" office:value="2640.14" table:style-name="ce103">
            <text:p>2.640,14</text:p>
          </table:table-cell>
          <table:table-cell office:value-type="float" office:value="10" table:style-name="ce8">
            <text:p>10</text:p>
          </table:table-cell>
          <table:table-cell office:value-type="float" office:value="26401.41" table:style-name="ce86">
            <text:p>26.401,41</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2.PARNAÍBA</text:p>
          </table:table-cell>
          <table:table-cell office:value-type="string" table:style-name="ce46">
            <text:p>-</text:p>
          </table:table-cell>
          <table:table-cell office:value-type="float" office:value="2680.76" table:style-name="ce103">
            <text:p>2.680,76</text:p>
          </table:table-cell>
          <table:table-cell office:value-type="float" office:value="2" table:style-name="ce8">
            <text:p>2</text:p>
          </table:table-cell>
          <table:table-cell office:value-type="float" office:value="5361.53" table:style-name="ce86">
            <text:p>5.361,53</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2.COCAL,BURITI DOS LOPES, LUÍS CORREIA.</text:p>
          </table:table-cell>
          <table:table-cell office:value-type="string" table:style-name="ce46">
            <text:p>-</text:p>
          </table:table-cell>
          <table:table-cell office:value-type="float" office:value="2640.14" table:style-name="ce103">
            <text:p>2.640,14</text:p>
          </table:table-cell>
          <table:table-cell office:value-type="float" office:value="3" table:style-name="ce8">
            <text:p>3</text:p>
          </table:table-cell>
          <table:table-cell office:value-type="float" office:value="7920.42" table:style-name="ce86">
            <text:p>7.920,42</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3.PIRIPIRI, BARRAS, BATALHA, ESPERANTINA, PEDRO II, PIRACURUCA, LUZILÂNDIA, PORTO, CAPITÃO DE CAMPOS, MATIAS OLÍMPIO</text:p>
          </table:table-cell>
          <table:table-cell office:value-type="string" table:style-name="ce46">
            <text:p>-</text:p>
          </table:table-cell>
          <table:table-cell office:value-type="float" office:value="2640.14" table:style-name="ce103">
            <text:p>2.640,14</text:p>
          </table:table-cell>
          <table:table-cell office:value-type="float" office:value="10" table:style-name="ce8">
            <text:p>10</text:p>
          </table:table-cell>
          <table:table-cell office:value-type="float" office:value="26401.41" table:style-name="ce86">
            <text:p>26.401,41</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4.CAMPO MAIOR, CASTELO DO PIAUÍ, SÃO MIGUEL DO TAPUIO.</text:p>
          </table:table-cell>
          <table:table-cell office:value-type="string" table:style-name="ce46">
            <text:p>-</text:p>
          </table:table-cell>
          <table:table-cell office:value-type="float" office:value="2640.14" table:style-name="ce103">
            <text:p>2.640,14</text:p>
          </table:table-cell>
          <table:table-cell office:value-type="float" office:value="3" table:style-name="ce8">
            <text:p>3</text:p>
          </table:table-cell>
          <table:table-cell office:value-type="float" office:value="7920.42" table:style-name="ce86">
            <text:p>7.920,42</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5.PICOS,</text:p>
          </table:table-cell>
          <table:table-cell office:value-type="string" table:style-name="ce46">
            <text:p>-</text:p>
          </table:table-cell>
          <table:table-cell office:value-type="float" office:value="2757.88" table:style-name="ce103">
            <text:p>2.757,88</text:p>
          </table:table-cell>
          <table:table-cell office:value-type="float" office:value="2" table:style-name="ce8">
            <text:p>2</text:p>
          </table:table-cell>
          <table:table-cell office:value-type="float" office:value="5515.75" table:style-name="ce86">
            <text:p>5.515,75</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5.VALENÇA DO PIAUÍ, FRONTEIRAS, INHUMA, ITAINÓPOLIS, JAICÓS, PADRE MARCOS, PAULISTANA, PIO IX, SIMÕES.</text:p>
          </table:table-cell>
          <table:table-cell office:value-type="string" table:style-name="ce46">
            <text:p>-</text:p>
          </table:table-cell>
          <table:table-cell office:value-type="float" office:value="2640.14" table:style-name="ce103">
            <text:p>2.640,14</text:p>
          </table:table-cell>
          <table:table-cell office:value-type="float" office:value="7" table:style-name="ce8">
            <text:p>7</text:p>
          </table:table-cell>
          <table:table-cell office:value-type="float" office:value="18480.990000000002" table:style-name="ce86">
            <text:p>18.480,99</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6.OEIRAS, SIMPLÍCIO MENDES</text:p>
          </table:table-cell>
          <table:table-cell office:value-type="string" table:style-name="ce46">
            <text:p>-</text:p>
          </table:table-cell>
          <table:table-cell office:value-type="float" office:value="2640.14" table:style-name="ce103">
            <text:p>2.640,14</text:p>
          </table:table-cell>
          <table:table-cell office:value-type="float" office:value="2" table:style-name="ce92">
            <text:p>2</text:p>
          </table:table-cell>
          <table:table-cell office:value-type="float" office:value="18480.990000000002" table:style-name="ce86">
            <text:p>18.480,99</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7.FLORIANO</text:p>
          </table:table-cell>
          <table:table-cell office:value-type="string" table:style-name="ce46">
            <text:p>-</text:p>
          </table:table-cell>
          <table:table-cell office:value-type="float" office:value="2709.68" table:style-name="ce103">
            <text:p>2.709,68</text:p>
          </table:table-cell>
          <table:table-cell office:value-type="float" office:value="2" table:style-name="ce8">
            <text:p>2</text:p>
          </table:table-cell>
          <table:table-cell office:value-type="float" office:value="5419.36" table:style-name="ce86">
            <text:p>5.419,36</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7.URUÇUÍ, AMARANTE, GUADALUPE, ITAUEIRA, MARCOS PARENTE, JERUMENHA, REGENERAÇÃO, MANOEL EMÍDIO, RIBEIRO GONÇALVES, PALMEIRAIS</text:p>
          </table:table-cell>
          <table:table-cell office:value-type="string" table:style-name="ce46">
            <text:p>-</text:p>
          </table:table-cell>
          <table:table-cell office:value-type="float" office:value="2640.14" table:style-name="ce103">
            <text:p>2.640,14</text:p>
          </table:table-cell>
          <table:table-cell office:value-type="float" office:value="6" table:style-name="ce8">
            <text:p>6</text:p>
          </table:table-cell>
          <table:table-cell office:value-type="float" office:value="15840.84" table:style-name="ce86">
            <text:p>15.840,84</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8.CORRENTE, AVELINO LOPES, BOM JESUS, CRISTINO CASTRO, GILBUÉS, PARNAGUÁ</text:p>
          </table:table-cell>
          <table:table-cell office:value-type="string" table:style-name="ce46">
            <text:p>-</text:p>
          </table:table-cell>
          <table:table-cell office:value-type="float" office:value="2640.14" table:style-name="ce103">
            <text:p>2.640,14</text:p>
          </table:table-cell>
          <table:table-cell office:value-type="float" office:value="6" table:style-name="ce8">
            <text:p>6</text:p>
          </table:table-cell>
          <table:table-cell office:value-type="float" office:value="15840.84" table:style-name="ce86">
            <text:p>15.840,84</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9.SÃO RAIMUNDO NONATO, SÃO JOÃO DO PIAUÍ, CANTO DO BURITI, CARACOL</text:p>
          </table:table-cell>
          <table:table-cell office:value-type="string" table:style-name="ce46">
            <text:p>-</text:p>
          </table:table-cell>
          <table:table-cell office:value-type="float" office:value="2640.14" table:style-name="ce103">
            <text:p>2.640,14</text:p>
          </table:table-cell>
          <table:table-cell office:value-type="float" office:value="4" table:style-name="ce8">
            <text:p>4</text:p>
          </table:table-cell>
          <table:table-cell office:value-type="float" office:value="10560.56" table:style-name="ce86">
            <text:p>10.560,56</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19" table:style-name="ce244">
            <text:p>23/2021</text:p>
          </table:table-cell>
          <table:table-cell office:value-type="string" table:number-columns-spanned="1" table:number-rows-spanned="19" table:style-name="ce248">
            <text:p><text:a xlink:href="https://sei.mppi.mp.br/sei/processo_acesso_externo_consulta.php?id_acesso_externo=4435&amp;infra_hash=ba423412fe2da538bf50a80b8703bf7a">19.21.0010.0005539/2020-63</text:a></text:p>
          </table:table-cell>
          <table:table-cell office:value-type="string" table:number-columns-spanned="1" table:number-rows-spanned="19" table:style-name="ce244">
            <text:p>PGJ</text:p>
          </table:table-cell>
          <table:table-cell office:value-type="string" table:number-columns-spanned="1" table:number-rows-spanned="19" table:style-name="ce243">
            <text:p>Registro de preços pelo prazo de 12 (doze) meses para a eventual contratação de empresa especializada na prestação de serviços de manutenção preventiva e corretiva, COM OU SEM FORNECIMENTO DE PEÇAS, de aparelhos de arcondicionado tipo split,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e nas cidades do interior do Estado do Piauí, conforme as especificações contidas no Termo de Referência, anexo I do edital, que é parte integrante desta Ata, assim como a proposta vencedora, independentemente de transcrição.</text:p>
          </table:table-cell>
          <table:table-cell office:value-type="string" table:number-columns-spanned="1" table:number-rows-spanned="19" table:style-name="ce243">
            <text:p>Disponibilização: Quarta-feira, 4 de Agosto de 2021 Publicação: Quinta-feira, 5 de Agosto de 2021. ANO V - Nº 921. Diário Eletrônico do MPPI. Republicação: 26/08/2021</text:p>
          </table:table-cell>
          <table:table-cell office:value-type="string" table:number-columns-spanned="1" table:number-rows-spanned="19" table:style-name="ce288">
            <text:p>Pregão Eletrônico <text:s text:c="2"/>n° 08/2021</text:p>
          </table:table-cell>
          <table:table-cell office:value-type="date" office:date-value="2021-08-03T00:00:00" table:number-columns-spanned="1" table:number-rows-spanned="19" table:style-name="ce310">
            <text:p>03/08/2021</text:p>
          </table:table-cell>
          <table:table-cell office:value-type="date" office:date-value="2022-08-03T00:00:00" table:number-columns-spanned="1" table:number-rows-spanned="19" table:style-name="ce310">
            <text:p>03/08/2022</text:p>
          </table:table-cell>
          <table:table-cell office:value-type="string" table:number-columns-spanned="5" table:number-rows-spanned="1" table:style-name="ce294">
            <text:p>LOTE I</text:p>
          </table:table-cell>
          <table:covered-table-cell table:number-columns-repeated="4"/>
          <table:table-cell office:value-type="currency" office:value="32950" table:number-columns-spanned="1" table:number-rows-spanned="19" table:style-name="ce272">
            <text:p>R$ 32.950,00</text:p>
          </table:table-cell>
          <table:table-cell office:value-type="string" table:number-columns-spanned="1" table:number-rows-spanned="19" table:style-name="ce243">
            <text:p>Valdemar da Silva do Nascimento - ME (Pequeno Refrigeração),</text:p>
          </table:table-cell>
          <table:table-cell office:value-type="string" table:number-columns-spanned="1" table:number-rows-spanned="19" table:style-name="ce243">
            <text:p>26.905.527/0001-59</text:p>
          </table:table-cell>
          <table:table-cell office:value-type="string" table:number-columns-spanned="1" table:number-rows-spanned="19" table:style-name="ce243">
            <text:p>Valdemar da Silva do Nascimento, CPF: 663.093.793-72</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Manutenção preventiva, SEM REPOSIÇÃO DE PEÇAS, de arcondicionado tipo split de 12.000 até 18.000 BTUS, incluindo limpeza e lubrificação em geral.</text:p>
          </table:table-cell>
          <table:table-cell office:value-type="string" table:style-name="ce32">
            <text:p>-</text:p>
          </table:table-cell>
          <table:table-cell office:value-type="currency" office:value="45" table:style-name="ce68">
            <text:p>R$ 45,00</text:p>
          </table:table-cell>
          <table:table-cell office:value-type="string" table:style-name="ce67">
            <text:p>50 </text:p>
          </table:table-cell>
          <table:table-cell office:value-type="currency" office:value="2250" table:style-name="ce68">
            <text:p>R$ 2.25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2.Manutenção preventiva, SEM REPOSIÇÃO DE PEÇAS, de arcondicionado tipo split de 22.000 até 30.000 BTUS, incluindo limpeza e lubrificação em geral</text:p>
          </table:table-cell>
          <table:table-cell office:value-type="string" table:style-name="ce32">
            <text:p>-</text:p>
          </table:table-cell>
          <table:table-cell office:value-type="currency" office:value="45" table:style-name="ce68">
            <text:p>R$ 45,00</text:p>
          </table:table-cell>
          <table:table-cell office:value-type="string" table:style-name="ce67">
            <text:p>15 </text:p>
          </table:table-cell>
          <table:table-cell office:value-type="currency" office:value="675" table:style-name="ce68">
            <text:p>R$ 67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3.Manutenção preventiva, SEM REPOSIÇÃO DE PEÇAS, de arcondicionado tipo split de 36.000 até 60.000 BTUS, incluindo limpeza e lubrificação em geral.</text:p>
          </table:table-cell>
          <table:table-cell office:value-type="string" table:style-name="ce32">
            <text:p>-</text:p>
          </table:table-cell>
          <table:table-cell office:value-type="currency" office:value="45" table:style-name="ce68">
            <text:p>R$ 45,00</text:p>
          </table:table-cell>
          <table:table-cell office:value-type="float" office:value="13" table:style-name="ce67">
            <text:p>13</text:p>
          </table:table-cell>
          <table:table-cell office:value-type="currency" office:value="585" table:style-name="ce68">
            <text:p>R$ 58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4.Manutenção corretiva, SEM REPOSIÇÃO DE PEÇAS, de arcondicionado tipo split de 12.000 a 18.000 Btus</text:p>
          </table:table-cell>
          <table:table-cell office:value-type="string" table:style-name="ce32">
            <text:p>-</text:p>
          </table:table-cell>
          <table:table-cell office:value-type="currency" office:value="45" table:style-name="ce68">
            <text:p>R$ 45,00</text:p>
          </table:table-cell>
          <table:table-cell office:value-type="float" office:value="25" table:style-name="ce67">
            <text:p>25</text:p>
          </table:table-cell>
          <table:table-cell office:value-type="currency" office:value="1125" table:style-name="ce68">
            <text:p>R$ 1.12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5.Manutenção corretiva, SEM REPOSIÇÃO DE PEÇAS, de arcondicionado tipo split de 22.000 a 30.000 Btus</text:p>
          </table:table-cell>
          <table:table-cell office:value-type="string" table:style-name="ce32">
            <text:p>-</text:p>
          </table:table-cell>
          <table:table-cell office:value-type="currency" office:value="45" table:style-name="ce68">
            <text:p>R$ 45,00</text:p>
          </table:table-cell>
          <table:table-cell office:value-type="float" office:value="15" table:style-name="ce67">
            <text:p>15</text:p>
          </table:table-cell>
          <table:table-cell office:value-type="currency" office:value="675" table:style-name="ce68">
            <text:p>R$ 67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6.Manutenção corretiva, SEM REPOSIÇÃO DE PEÇAS, de arcondicionado tipo split de 36.000 a 60.000 Btus. </text:p>
          </table:table-cell>
          <table:table-cell office:value-type="string" table:style-name="ce32">
            <text:p>-</text:p>
          </table:table-cell>
          <table:table-cell office:value-type="currency" office:value="80" table:style-name="ce68">
            <text:p>R$ 80,00</text:p>
          </table:table-cell>
          <table:table-cell office:value-type="float" office:value="8" table:style-name="ce67">
            <text:p>8</text:p>
          </table:table-cell>
          <table:table-cell office:value-type="currency" office:value="640" table:style-name="ce68">
            <text:p>R$ 64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7.Manutenção preventiva, SEM REPOSIÇÃO DE PEÇAS, de bebedouro tipo garrafão e/ou bebedouro de parede, frigobar e geladeira. </text:p>
          </table:table-cell>
          <table:table-cell office:value-type="string" table:style-name="ce32">
            <text:p>-</text:p>
          </table:table-cell>
          <table:table-cell office:value-type="currency" office:value="40" table:style-name="ce68">
            <text:p>R$ 40,00</text:p>
          </table:table-cell>
          <table:table-cell office:value-type="float" office:value="40" table:style-name="ce67">
            <text:p>40</text:p>
          </table:table-cell>
          <table:table-cell office:value-type="currency" office:value="1600" table:style-name="ce68">
            <text:p>R$ 1.6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8.Manutenção corretiva, SEM REPOSIÇÃO DE PEÇAS, de bebedouro tipo garrafão e/ou bebedouro de parede, frigobar e geladeira. </text:p>
          </table:table-cell>
          <table:table-cell office:value-type="string" table:style-name="ce32">
            <text:p>-</text:p>
          </table:table-cell>
          <table:table-cell office:value-type="currency" office:value="40" table:style-name="ce68">
            <text:p>R$ 40,00</text:p>
          </table:table-cell>
          <table:table-cell office:value-type="float" office:value="30" table:style-name="ce67">
            <text:p>30</text:p>
          </table:table-cell>
          <table:table-cell office:value-type="currency" office:value="1200" table:style-name="ce68">
            <text:p>R$ 1.2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9.Manutenção corretiva, COM TROCA DE FILTRO, de bebedouro de parede. </text:p>
          </table:table-cell>
          <table:table-cell office:value-type="string" table:style-name="ce32">
            <text:p>-</text:p>
          </table:table-cell>
          <table:table-cell office:value-type="currency" office:value="80" table:style-name="ce68">
            <text:p>R$ 80,00</text:p>
          </table:table-cell>
          <table:table-cell office:value-type="float" office:value="50" table:style-name="ce67">
            <text:p>50</text:p>
          </table:table-cell>
          <table:table-cell office:value-type="currency" office:value="4000" table:style-name="ce68">
            <text:p>R$ 4.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10.Instalação de arcondicionado tipo split de 12.000 até 18.000 BTUS. </text:p>
          </table:table-cell>
          <table:table-cell office:value-type="string" table:style-name="ce32">
            <text:p>-</text:p>
          </table:table-cell>
          <table:table-cell office:value-type="currency" office:value="130" table:style-name="ce68">
            <text:p>R$ 130,00</text:p>
          </table:table-cell>
          <table:table-cell office:value-type="float" office:value="27" table:style-name="ce67">
            <text:p>27</text:p>
          </table:table-cell>
          <table:table-cell office:value-type="currency" office:value="3510" table:style-name="ce68">
            <text:p>R$ 3.51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11.Instalação de arcondicionado tipo split de 22.000 até 30.000 BTUS. </text:p>
          </table:table-cell>
          <table:table-cell office:value-type="string" table:style-name="ce32">
            <text:p>-</text:p>
          </table:table-cell>
          <table:table-cell office:value-type="currency" office:value="100" table:style-name="ce68">
            <text:p>R$ 100,00</text:p>
          </table:table-cell>
          <table:table-cell office:value-type="float" office:value="14" table:style-name="ce67">
            <text:p>14</text:p>
          </table:table-cell>
          <table:table-cell office:value-type="currency" office:value="1400" table:style-name="ce68">
            <text:p>R$ 1.4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12.Instalação de arcondicionado tipo split de 36.000 até 60.000 BTUS.</text:p>
          </table:table-cell>
          <table:table-cell office:value-type="string" table:style-name="ce32">
            <text:p>-</text:p>
          </table:table-cell>
          <table:table-cell office:value-type="currency" office:value="100" table:style-name="ce68">
            <text:p>R$ 100,00</text:p>
          </table:table-cell>
          <table:table-cell office:value-type="float" office:value="9" table:style-name="ce67">
            <text:p>9</text:p>
          </table:table-cell>
          <table:table-cell office:value-type="currency" office:value="900" table:style-name="ce68">
            <text:p>R$ 9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13.Desinstalação de ar-condicionado tipo split de 12.000 até 18.000 BTUS. </text:p>
          </table:table-cell>
          <table:table-cell office:value-type="string" table:style-name="ce32">
            <text:p>-</text:p>
          </table:table-cell>
          <table:table-cell office:value-type="currency" office:value="60" table:style-name="ce68">
            <text:p>R$ 60,00</text:p>
          </table:table-cell>
          <table:table-cell office:value-type="float" office:value="20" table:style-name="ce67">
            <text:p>20</text:p>
          </table:table-cell>
          <table:table-cell office:value-type="currency" office:value="1200" table:style-name="ce68">
            <text:p>R$ 1.2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14.Desinstalação de ar-condicionado tipo split de 22.000 até 30.000 BTUS. </text:p>
          </table:table-cell>
          <table:table-cell office:value-type="string" table:style-name="ce32">
            <text:p>-</text:p>
          </table:table-cell>
          <table:table-cell office:value-type="currency" office:value="60" table:style-name="ce68">
            <text:p>R$ 60,00</text:p>
          </table:table-cell>
          <table:table-cell office:value-type="float" office:value="14" table:style-name="ce67">
            <text:p>14</text:p>
          </table:table-cell>
          <table:table-cell office:value-type="currency" office:value="840" table:style-name="ce68">
            <text:p>R$ 84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15.Desinstalação de ar-condicionado tipo split de 36.000 até 60.000 BTUS </text:p>
          </table:table-cell>
          <table:table-cell office:value-type="string" table:style-name="ce32">
            <text:p>-</text:p>
          </table:table-cell>
          <table:table-cell office:value-type="currency" office:value="70" table:style-name="ce68">
            <text:p>R$ 70,00</text:p>
          </table:table-cell>
          <table:table-cell office:value-type="float" office:value="5" table:style-name="ce67">
            <text:p>5</text:p>
          </table:table-cell>
          <table:table-cell office:value-type="currency" office:value="350" table:style-name="ce68">
            <text:p>R$ 35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16.Reposição/Recarga de gás para arcondicionados do tipo split. </text:p>
          </table:table-cell>
          <table:table-cell office:value-type="string" table:style-name="ce32">
            <text:p>-</text:p>
          </table:table-cell>
          <table:table-cell office:value-type="currency" office:value="100" table:style-name="ce68">
            <text:p>R$ 100,00</text:p>
          </table:table-cell>
          <table:table-cell office:value-type="float" office:value="15" table:style-name="ce67">
            <text:p>15</text:p>
          </table:table-cell>
          <table:table-cell office:value-type="currency" office:value="1500" table:style-name="ce68">
            <text:p>R$ 1.5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17.Reposição/Recarga de gás para bebedouros, frigobares e geladeiras </text:p>
          </table:table-cell>
          <table:table-cell office:value-type="string" table:style-name="ce32">
            <text:p>-</text:p>
          </table:table-cell>
          <table:table-cell office:value-type="currency" office:value="100" table:style-name="ce104">
            <text:p>R$ 100</text:p>
          </table:table-cell>
          <table:table-cell office:value-type="float" office:value="5" table:style-name="ce67">
            <text:p>5</text:p>
          </table:table-cell>
          <table:table-cell office:value-type="currency" office:value="500" table:style-name="ce68">
            <text:p>R$ 5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9">
            <text:p>VALOR TOTAL DAS PEÇAS - LOTE I</text:p>
          </table:table-cell>
          <table:table-cell table:number-columns-repeated="3" table:style-name="ce32"/>
          <table:table-cell office:value-type="currency" office:value="10000" table:style-name="ce34">
            <text:p>R$ 10.000,0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57" table:style-name="ce244">
            <text:p>24/2021</text:p>
          </table:table-cell>
          <table:table-cell office:value-type="string" table:number-columns-spanned="1" table:number-rows-spanned="57" table:style-name="ce248">
            <text:p><text:a xlink:href="https://sei.mppi.mp.br/sei/processo_acesso_externo_consulta.php?id_acesso_externo=4435&amp;infra_hash=ba423412fe2da538bf50a80b8703bf7a">19.21.0010.0005539/2020-63</text:a></text:p>
          </table:table-cell>
          <table:table-cell office:value-type="string" table:number-columns-spanned="1" table:number-rows-spanned="57" table:style-name="ce244">
            <text:p>PGJ</text:p>
          </table:table-cell>
          <table:table-cell office:value-type="string" table:number-columns-spanned="1" table:number-rows-spanned="57" table:style-name="ce243">
            <text:p>Registro de preços pelo prazo de 12 (doze) meses para a eventual contratação de empresa especializada na prestação de serviços de manutenção preventiva e corretiva, COM OU SEM FORNECIMENTO DE PEÇAS, de aparelhos de arcondicionado tipo split,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e nas cidades do interior do Estado do Piauí, conforme as especificações contidas no Termo de Referência, anexo I do edital, que é parte integrante desta Ata, assim como a proposta vencedora, independentemente de transcrição.</text:p>
          </table:table-cell>
          <table:table-cell office:value-type="string" table:number-columns-spanned="1" table:number-rows-spanned="57" table:style-name="ce243">
            <text:p><text:s/>Disponibilização: Quarta-feira, 4 de Agosto de 2021 Publicação: Quinta-feira, 5 de Agosto de 2021. ANO V - Nº 921. Diário Eletrônico do MPPI.</text:p>
          </table:table-cell>
          <table:table-cell office:value-type="string" table:number-columns-spanned="1" table:number-rows-spanned="57" table:style-name="ce288">
            <text:p>Pregão Eletrônico <text:s text:c="2"/>n° 08/2021</text:p>
          </table:table-cell>
          <table:table-cell office:value-type="date" office:date-value="2021-08-03T00:00:00" table:number-columns-spanned="1" table:number-rows-spanned="57" table:style-name="ce310">
            <text:p>03/08/2021</text:p>
          </table:table-cell>
          <table:table-cell office:value-type="date" office:date-value="2022-08-03T00:00:00" table:number-columns-spanned="1" table:number-rows-spanned="57" table:style-name="ce310">
            <text:p>03/08/2022</text:p>
          </table:table-cell>
          <table:table-cell office:value-type="string" table:number-columns-spanned="5" table:number-rows-spanned="1" table:style-name="ce294">
            <text:p>LOTE II</text:p>
          </table:table-cell>
          <table:covered-table-cell table:number-columns-repeated="4"/>
          <table:table-cell office:value-type="string" table:number-columns-spanned="1" table:number-rows-spanned="57" table:style-name="ce243">
            <text:p>R $ 242.100,00</text:p>
          </table:table-cell>
          <table:table-cell office:value-type="string" table:number-columns-spanned="1" table:number-rows-spanned="57" table:style-name="ce243">
            <text:p>Top Ar Condicionado Ltda</text:p>
          </table:table-cell>
          <table:table-cell office:value-type="string" table:number-columns-spanned="1" table:number-rows-spanned="57" table:style-name="ce243">
            <text:p>07.111.745/000177</text:p>
          </table:table-cell>
          <table:table-cell office:value-type="string" table:number-columns-spanned="1" table:number-rows-spanned="57" table:style-name="ce243">
            <text:p>Renato Morais da Silva Brito, CPF: 688.719.883‐53</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Manutenção preventiva, SEM REPOSIÇÃO DE PEÇAS, de arcondicionado tipo split de 12.000 até 18.000 BTUS, incluindo limpeza e lubrificação em geral.</text:p>
          </table:table-cell>
          <table:table-cell office:value-type="string" table:style-name="ce32">
            <text:p>-</text:p>
          </table:table-cell>
          <table:table-cell office:value-type="currency" office:value="115.18" table:style-name="ce68">
            <text:p>R$ 115,18</text:p>
          </table:table-cell>
          <table:table-cell office:value-type="string" table:style-name="ce67">
            <text:p>60 </text:p>
          </table:table-cell>
          <table:table-cell office:value-type="currency" office:value="6910.8" table:style-name="ce68">
            <text:p>R$ 6.910,8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2.Manutenção preventiva, SEM REPOSIÇÃO DE PEÇAS, de arcondicionado tipo split de 22.000 até 30.000 BTUS, incluindo limpeza e lubrificação em geral</text:p>
          </table:table-cell>
          <table:table-cell office:value-type="string" table:style-name="ce32">
            <text:p>-</text:p>
          </table:table-cell>
          <table:table-cell office:value-type="currency" office:value="123.4" table:style-name="ce68">
            <text:p>R$ 123,40</text:p>
          </table:table-cell>
          <table:table-cell office:value-type="string" table:style-name="ce67">
            <text:p>20 </text:p>
          </table:table-cell>
          <table:table-cell office:value-type="currency" office:value="2468" table:style-name="ce68">
            <text:p>R$ 2.468,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3.Manutenção preventiva, SEM REPOSIÇÃO DE PEÇAS, de arcondicionado tipo split de 36.000 até 60.000 BTUS, incluindo limpeza e lubrificação em geral.</text:p>
          </table:table-cell>
          <table:table-cell office:value-type="string" table:style-name="ce32">
            <text:p>-</text:p>
          </table:table-cell>
          <table:table-cell office:value-type="currency" office:value="148.09" table:style-name="ce68">
            <text:p>R$ 148,09</text:p>
          </table:table-cell>
          <table:table-cell office:value-type="float" office:value="13" table:style-name="ce67">
            <text:p>13</text:p>
          </table:table-cell>
          <table:table-cell office:value-type="currency" office:value="1925.17" table:style-name="ce68">
            <text:p>R$ 1.925,17</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4.Manutenção corretiva, SEM REPOSIÇÃO DE PEÇAS, de arcondicionado tipo split de 12.000 a 18.000 Btus</text:p>
          </table:table-cell>
          <table:table-cell office:value-type="string" table:style-name="ce32">
            <text:p>-</text:p>
          </table:table-cell>
          <table:table-cell office:value-type="currency" office:value="205.68" table:style-name="ce68">
            <text:p>R$ 205,68</text:p>
          </table:table-cell>
          <table:table-cell office:value-type="float" office:value="30" table:style-name="ce67">
            <text:p>30</text:p>
          </table:table-cell>
          <table:table-cell office:value-type="currency" office:value="6170.4" table:style-name="ce68">
            <text:p>R$ 6.170,4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5.Manutenção corretiva, SEM REPOSIÇÃO DE PEÇAS, de arcondicionado tipo split de 22.000 a 30.000 Btus</text:p>
          </table:table-cell>
          <table:table-cell office:value-type="string" table:style-name="ce32">
            <text:p>-</text:p>
          </table:table-cell>
          <table:table-cell office:value-type="currency" office:value="246.82" table:style-name="ce68">
            <text:p>R$ 246,82</text:p>
          </table:table-cell>
          <table:table-cell office:value-type="float" office:value="20" table:style-name="ce67">
            <text:p>20</text:p>
          </table:table-cell>
          <table:table-cell office:value-type="currency" office:value="4936.3999999999996" table:style-name="ce68">
            <text:p>R$ 4.936,4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6.Manutenção corretiva, SEM REPOSIÇÃO DE PEÇAS, de arcondicionado tipo split de 36.000 a 60.000 Btus. </text:p>
          </table:table-cell>
          <table:table-cell office:value-type="string" table:style-name="ce32">
            <text:p>-</text:p>
          </table:table-cell>
          <table:table-cell office:value-type="currency" office:value="329.09" table:style-name="ce68">
            <text:p>R$ 329,09</text:p>
          </table:table-cell>
          <table:table-cell office:value-type="float" office:value="13" table:style-name="ce67">
            <text:p>13</text:p>
          </table:table-cell>
          <table:table-cell office:value-type="currency" office:value="4278.17" table:style-name="ce68">
            <text:p>R$ 4.278,17</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7.Manutenção preventiva, SEM REPOSIÇÃO DE PEÇAS, de bebedouro tipo garrafão e/ou bebedouro de parede, frigobar e geladeira. </text:p>
          </table:table-cell>
          <table:table-cell office:value-type="string" table:style-name="ce32">
            <text:p>-</text:p>
          </table:table-cell>
          <table:table-cell office:value-type="currency" office:value="115.18" table:style-name="ce68">
            <text:p>R$ 115,18</text:p>
          </table:table-cell>
          <table:table-cell office:value-type="float" office:value="15" table:style-name="ce67">
            <text:p>15</text:p>
          </table:table-cell>
          <table:table-cell office:value-type="currency" office:value="1727.7" table:style-name="ce68">
            <text:p>R$ 1.727,7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8.Manutenção corretiva, SEM REPOSIÇÃO DE PEÇAS, de bebedouro tipo garrafão e/ou bebedouro de parede, frigobar e geladeira. </text:p>
          </table:table-cell>
          <table:table-cell office:value-type="string" table:style-name="ce32">
            <text:p>-</text:p>
          </table:table-cell>
          <table:table-cell office:value-type="currency" office:value="164.54" table:style-name="ce68">
            <text:p>R$ 164,54</text:p>
          </table:table-cell>
          <table:table-cell office:value-type="float" office:value="12" table:style-name="ce67">
            <text:p>12</text:p>
          </table:table-cell>
          <table:table-cell office:value-type="currency" office:value="1974.48" table:style-name="ce68">
            <text:p>R$ 1.974,48</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9.Manutenção corretiva, COM TROCA DE FILTRO, de bebedouro de parede. </text:p>
          </table:table-cell>
          <table:table-cell office:value-type="string" table:style-name="ce32">
            <text:p>-</text:p>
          </table:table-cell>
          <table:table-cell office:value-type="currency" office:value="123.41" table:style-name="ce68">
            <text:p>R$ 123,41</text:p>
          </table:table-cell>
          <table:table-cell office:value-type="float" office:value="25" table:style-name="ce67">
            <text:p>25</text:p>
          </table:table-cell>
          <table:table-cell office:value-type="currency" office:value="5553.45" table:style-name="ce68">
            <text:p>R$ 5.553,4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0.Instalação de arcondicionado tipo split de 12.000 até 18.000 BTUS. </text:p>
          </table:table-cell>
          <table:table-cell office:value-type="string" table:style-name="ce32">
            <text:p>-</text:p>
          </table:table-cell>
          <table:table-cell office:value-type="currency" office:value="411.36" table:style-name="ce68">
            <text:p>R$ 411,36</text:p>
          </table:table-cell>
          <table:table-cell office:value-type="float" office:value="27" table:style-name="ce67">
            <text:p>27</text:p>
          </table:table-cell>
          <table:table-cell office:value-type="currency" office:value="10284" table:style-name="ce68">
            <text:p>R$ 10.284,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1.Instalação de arcondicionado tipo split de 22.000 até 30.000 BTUS. </text:p>
          </table:table-cell>
          <table:table-cell office:value-type="string" table:style-name="ce32">
            <text:p>-</text:p>
          </table:table-cell>
          <table:table-cell office:value-type="currency" office:value="493.63" table:style-name="ce68">
            <text:p>R$ 493,63</text:p>
          </table:table-cell>
          <table:table-cell office:value-type="float" office:value="15" table:style-name="ce67">
            <text:p>15</text:p>
          </table:table-cell>
          <table:table-cell office:value-type="currency" office:value="7404.45" table:style-name="ce68">
            <text:p>R$ 7.404,4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2.Instalação de arcondicionado tipo split de 36.000 até 60.000 BTUS.</text:p>
          </table:table-cell>
          <table:table-cell office:value-type="string" table:style-name="ce32">
            <text:p>-</text:p>
          </table:table-cell>
          <table:table-cell office:value-type="currency" office:value="575.9" table:style-name="ce68">
            <text:p>R$ 575,90</text:p>
          </table:table-cell>
          <table:table-cell office:value-type="float" office:value="10" table:style-name="ce67">
            <text:p>10</text:p>
          </table:table-cell>
          <table:table-cell office:value-type="currency" office:value="5759" table:style-name="ce68">
            <text:p>R$ 5.759,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3.Desinstalação de ar-condicionado tipo split de 12.000 até 18.000 BTUS. </text:p>
          </table:table-cell>
          <table:table-cell office:value-type="string" table:style-name="ce32">
            <text:p>-</text:p>
          </table:table-cell>
          <table:table-cell office:value-type="currency" office:value="82.27" table:style-name="ce68">
            <text:p>R$ 82,27</text:p>
          </table:table-cell>
          <table:table-cell office:value-type="float" office:value="18" table:style-name="ce67">
            <text:p>18</text:p>
          </table:table-cell>
          <table:table-cell office:value-type="currency" office:value="1480.86" table:style-name="ce68">
            <text:p>R$ 1.480,86</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4.Desinstalação de ar-condicionado tipo split de 22.000 até 30.000 BTUS. </text:p>
          </table:table-cell>
          <table:table-cell office:value-type="string" table:style-name="ce32">
            <text:p>-</text:p>
          </table:table-cell>
          <table:table-cell office:value-type="currency" office:value="82.27" table:style-name="ce68">
            <text:p>R$ 82,27</text:p>
          </table:table-cell>
          <table:table-cell office:value-type="float" office:value="14" table:style-name="ce67">
            <text:p>14</text:p>
          </table:table-cell>
          <table:table-cell office:value-type="currency" office:value="1151.78" table:style-name="ce68">
            <text:p>R$ 1.151,78</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5.Desinstalação de ar-condicionado tipo split de 36.000 até 60.000 BTUS </text:p>
          </table:table-cell>
          <table:table-cell office:value-type="string" table:style-name="ce32">
            <text:p>-</text:p>
          </table:table-cell>
          <table:table-cell office:value-type="currency" office:value="164.53" table:style-name="ce68">
            <text:p>R$ 164,53</text:p>
          </table:table-cell>
          <table:table-cell office:value-type="float" office:value="5" table:style-name="ce67">
            <text:p>5</text:p>
          </table:table-cell>
          <table:table-cell office:value-type="currency" office:value="822.65" table:style-name="ce68">
            <text:p>R$ 822,6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6.Reposição/Recarga de gás para arcondicionados do tipo split. </text:p>
          </table:table-cell>
          <table:table-cell office:value-type="string" table:style-name="ce32">
            <text:p>-</text:p>
          </table:table-cell>
          <table:table-cell office:value-type="currency" office:value="246.82" table:style-name="ce68">
            <text:p>R$ 246,82</text:p>
          </table:table-cell>
          <table:table-cell office:value-type="float" office:value="22" table:style-name="ce67">
            <text:p>22</text:p>
          </table:table-cell>
          <table:table-cell office:value-type="currency" office:value="5430.04" table:style-name="ce68">
            <text:p>R$ 5.430,04</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7.Reposição/Recarga de gás para bebedouros, frigobares e geladeiras </text:p>
          </table:table-cell>
          <table:table-cell office:value-type="string" table:style-name="ce32">
            <text:p>-</text:p>
          </table:table-cell>
          <table:table-cell office:value-type="currency" office:value="164.53" table:style-name="ce68">
            <text:p>R$ 164,53</text:p>
          </table:table-cell>
          <table:table-cell office:value-type="float" office:value="5" table:style-name="ce67">
            <text:p>5</text:p>
          </table:table-cell>
          <table:table-cell office:value-type="currency" office:value="822.65" table:style-name="ce68">
            <text:p>R$ 822,65</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VALOR DAS PEÇAS LOTE II</text:p>
          </table:table-cell>
          <table:table-cell table:number-columns-repeated="3" table:style-name="ce67"/>
          <table:table-cell office:value-type="currency" office:value="10000" table:style-name="ce68">
            <text:p>R$ 10.0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79">
            <text:p>LOTE III</text:p>
          </table:table-cell>
          <table:covered-table-cell table:number-columns-repeated="4"/>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Manutenção preventiva, SEM REPOSIÇÃO DE PEÇAS, de arcondicionado tipo split de 12.000 até 18.000 BTUS, incluindo limpeza e lubrificação em geral.</text:p>
          </table:table-cell>
          <table:table-cell office:value-type="string" table:style-name="ce32">
            <text:p>-</text:p>
          </table:table-cell>
          <table:table-cell office:value-type="currency" office:value="117.02" table:style-name="ce68">
            <text:p>R$ 117,02</text:p>
          </table:table-cell>
          <table:table-cell office:value-type="string" table:style-name="ce67">
            <text:p>60 </text:p>
          </table:table-cell>
          <table:table-cell office:value-type="currency" office:value="7021.2" table:style-name="ce68">
            <text:p>R$ 7.021,2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Manutenção preventiva, SEM REPOSIÇÃO DE PEÇAS, de arcondicionado tipo split de 22.000 até 30.000 BTUS, incluindo limpeza e lubrificação em geral</text:p>
          </table:table-cell>
          <table:table-cell office:value-type="string" table:style-name="ce32">
            <text:p>-</text:p>
          </table:table-cell>
          <table:table-cell office:value-type="currency" office:value="150.44999999999999" table:style-name="ce68">
            <text:p>R$ 150,45</text:p>
          </table:table-cell>
          <table:table-cell office:value-type="string" table:style-name="ce67">
            <text:p>20 </text:p>
          </table:table-cell>
          <table:table-cell office:value-type="currency" office:value="3009" table:style-name="ce68">
            <text:p>R$ 3.009,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3.Manutenção preventiva, SEM REPOSIÇÃO DE PEÇAS, de arcondicionado tipo split de 36.000 até 60.000 BTUS, incluindo limpeza e lubrificação em geral.</text:p>
          </table:table-cell>
          <table:table-cell office:value-type="string" table:style-name="ce32">
            <text:p>-</text:p>
          </table:table-cell>
          <table:table-cell office:value-type="currency" office:value="208.96" table:style-name="ce68">
            <text:p>R$ 208,96</text:p>
          </table:table-cell>
          <table:table-cell office:value-type="float" office:value="13" table:style-name="ce67">
            <text:p>13</text:p>
          </table:table-cell>
          <table:table-cell office:value-type="currency" office:value="2716.48" table:style-name="ce68">
            <text:p>R$ 2.716,48</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4.Manutenção corretiva, SEM REPOSIÇÃO DE PEÇAS, de arcondicionado tipo split de 12.000 a 18.000 Btus</text:p>
          </table:table-cell>
          <table:table-cell office:value-type="string" table:style-name="ce32">
            <text:p>-</text:p>
          </table:table-cell>
          <table:table-cell office:value-type="currency" office:value="125.38" table:style-name="ce68">
            <text:p>R$ 125,38</text:p>
          </table:table-cell>
          <table:table-cell office:value-type="float" office:value="30" table:style-name="ce67">
            <text:p>30</text:p>
          </table:table-cell>
          <table:table-cell office:value-type="currency" office:value="3761.4" table:style-name="ce68">
            <text:p>R$ 3.761,4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5.Manutenção corretiva, SEM REPOSIÇÃO DE PEÇAS, de arcondicionado tipo split de 22.000 a 30.000 Btus</text:p>
          </table:table-cell>
          <table:table-cell office:value-type="string" table:style-name="ce32">
            <text:p>-</text:p>
          </table:table-cell>
          <table:table-cell office:value-type="currency" office:value="167.17" table:style-name="ce68">
            <text:p>R$ 167,17</text:p>
          </table:table-cell>
          <table:table-cell office:value-type="float" office:value="20" table:style-name="ce67">
            <text:p>20</text:p>
          </table:table-cell>
          <table:table-cell office:value-type="currency" office:value="3343.4" table:style-name="ce68">
            <text:p>R$ 3.343,4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6.Manutenção corretiva, SEM REPOSIÇÃO DE PEÇAS, de arcondicionado tipo split de 36.000 a 60.000 Btus. </text:p>
          </table:table-cell>
          <table:table-cell office:value-type="string" table:style-name="ce32">
            <text:p>-</text:p>
          </table:table-cell>
          <table:table-cell office:value-type="currency" office:value="167.17" table:style-name="ce68">
            <text:p>R$ 167,17</text:p>
          </table:table-cell>
          <table:table-cell office:value-type="float" office:value="13" table:style-name="ce67">
            <text:p>13</text:p>
          </table:table-cell>
          <table:table-cell office:value-type="currency" office:value="2173.21" table:style-name="ce68">
            <text:p>R$ 2.173,21</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7.Manutenção preventiva, SEM REPOSIÇÃO DE PEÇAS, de bebedouro tipo garrafão e/ou bebedouro de parede, frigobar e geladeira. </text:p>
          </table:table-cell>
          <table:table-cell office:value-type="string" table:style-name="ce32">
            <text:p>-</text:p>
          </table:table-cell>
          <table:table-cell office:value-type="currency" office:value="150.44999999999999" table:style-name="ce68">
            <text:p>R$ 150,45</text:p>
          </table:table-cell>
          <table:table-cell office:value-type="float" office:value="15" table:style-name="ce67">
            <text:p>15</text:p>
          </table:table-cell>
          <table:table-cell office:value-type="currency" office:value="2256.75" table:style-name="ce68">
            <text:p>R$ 2.256,7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8.Manutenção corretiva, SEM REPOSIÇÃO DE PEÇAS, de bebedouro tipo garrafão e/ou bebedouro de parede, frigobar e geladeira. </text:p>
          </table:table-cell>
          <table:table-cell office:value-type="string" table:style-name="ce32">
            <text:p>-</text:p>
          </table:table-cell>
          <table:table-cell office:value-type="currency" office:value="167.18" table:style-name="ce68">
            <text:p>R$ 167,18</text:p>
          </table:table-cell>
          <table:table-cell office:value-type="float" office:value="12" table:style-name="ce67">
            <text:p>12</text:p>
          </table:table-cell>
          <table:table-cell office:value-type="currency" office:value="2006.16" table:style-name="ce68">
            <text:p>R$ 2.006,16</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9.Manutenção corretiva, COM TROCA DE FILTRO, de bebedouro de parede. </text:p>
          </table:table-cell>
          <table:table-cell office:value-type="string" table:style-name="ce32">
            <text:p>-</text:p>
          </table:table-cell>
          <table:table-cell office:value-type="currency" office:value="150.44999999999999" table:style-name="ce68">
            <text:p>R$ 150,45</text:p>
          </table:table-cell>
          <table:table-cell office:value-type="float" office:value="45" table:style-name="ce67">
            <text:p>45</text:p>
          </table:table-cell>
          <table:table-cell office:value-type="currency" office:value="6770.25" table:style-name="ce68">
            <text:p>R$ 6.770,2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0.Instalação de arcondicionado tipo split de 12.000 até 18.000 BTUS. </text:p>
          </table:table-cell>
          <table:table-cell office:value-type="string" table:style-name="ce32">
            <text:p>-</text:p>
          </table:table-cell>
          <table:table-cell office:value-type="currency" office:value="417.93" table:style-name="ce68">
            <text:p>R$ 417,93</text:p>
          </table:table-cell>
          <table:table-cell office:value-type="float" office:value="25" table:style-name="ce67">
            <text:p>25</text:p>
          </table:table-cell>
          <table:table-cell office:value-type="currency" office:value="10448.25" table:style-name="ce68">
            <text:p>R$ 10.448,2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1.Instalação de arcondicionado tipo split de 22.000 até 30.000 BTUS. </text:p>
          </table:table-cell>
          <table:table-cell office:value-type="string" table:style-name="ce32">
            <text:p>-</text:p>
          </table:table-cell>
          <table:table-cell office:value-type="currency" office:value="501.52" table:style-name="ce68">
            <text:p>R$ 501,52</text:p>
          </table:table-cell>
          <table:table-cell office:value-type="float" office:value="15" table:style-name="ce67">
            <text:p>15</text:p>
          </table:table-cell>
          <table:table-cell office:value-type="currency" office:value="7522.8" table:style-name="ce68">
            <text:p>R$ 7.522,8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2.Instalação de arcondicionado tipo split de 36.000 até 60.000 BTUS.</text:p>
          </table:table-cell>
          <table:table-cell office:value-type="string" table:style-name="ce32">
            <text:p>-</text:p>
          </table:table-cell>
          <table:table-cell office:value-type="currency" office:value="585.1" table:style-name="ce68">
            <text:p>R$ 585,10</text:p>
          </table:table-cell>
          <table:table-cell office:value-type="float" office:value="10" table:style-name="ce67">
            <text:p>10</text:p>
          </table:table-cell>
          <table:table-cell office:value-type="currency" office:value="5851" table:style-name="ce68">
            <text:p>R$ 5.851,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3.Desinstalação de ar-condicionado tipo split de 12.000 até 18.000 BTUS. </text:p>
          </table:table-cell>
          <table:table-cell office:value-type="string" table:style-name="ce32">
            <text:p>-</text:p>
          </table:table-cell>
          <table:table-cell office:value-type="currency" office:value="125.38" table:style-name="ce68">
            <text:p>R$ 125,38</text:p>
          </table:table-cell>
          <table:table-cell office:value-type="float" office:value="18" table:style-name="ce67">
            <text:p>18</text:p>
          </table:table-cell>
          <table:table-cell office:value-type="currency" office:value="2256.84" table:style-name="ce68">
            <text:p>R$ 2.256,84</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4.Desinstalação de ar-condicionado tipo split de 22.000 até 30.000 BTUS. </text:p>
          </table:table-cell>
          <table:table-cell office:value-type="string" table:style-name="ce32">
            <text:p>-</text:p>
          </table:table-cell>
          <table:table-cell office:value-type="currency" office:value="125.39" table:style-name="ce68">
            <text:p>R$ 125,39</text:p>
          </table:table-cell>
          <table:table-cell office:value-type="float" office:value="14" table:style-name="ce67">
            <text:p>14</text:p>
          </table:table-cell>
          <table:table-cell office:value-type="currency" office:value="1755.46" table:style-name="ce68">
            <text:p>R$ 1.755,46</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5.Desinstalação de ar-condicionado tipo split de 36.000 até 60.000 BTUS </text:p>
          </table:table-cell>
          <table:table-cell office:value-type="string" table:style-name="ce32">
            <text:p>-</text:p>
          </table:table-cell>
          <table:table-cell office:value-type="currency" office:value="167.17" table:style-name="ce68">
            <text:p>R$ 167,17</text:p>
          </table:table-cell>
          <table:table-cell office:value-type="float" office:value="5" table:style-name="ce67">
            <text:p>5</text:p>
          </table:table-cell>
          <table:table-cell office:value-type="currency" office:value="835.85" table:style-name="ce68">
            <text:p>R$ 835,8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6.Reposição/Recarga de gás para arcondicionados do tipo split. </text:p>
          </table:table-cell>
          <table:table-cell office:value-type="string" table:style-name="ce32">
            <text:p>-</text:p>
          </table:table-cell>
          <table:table-cell office:value-type="currency" office:value="292.55" table:style-name="ce68">
            <text:p>R$ 292,55</text:p>
          </table:table-cell>
          <table:table-cell office:value-type="float" office:value="22" table:style-name="ce67">
            <text:p>22</text:p>
          </table:table-cell>
          <table:table-cell office:value-type="currency" office:value="6436.1" table:style-name="ce68">
            <text:p>R$ 6.436,1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7.Reposição/Recarga de gás para bebedouros, frigobares e geladeiras </text:p>
          </table:table-cell>
          <table:table-cell office:value-type="string" table:style-name="ce32">
            <text:p>-</text:p>
          </table:table-cell>
          <table:table-cell office:value-type="currency" office:value="167.17" table:style-name="ce68">
            <text:p>R$ 167,17</text:p>
          </table:table-cell>
          <table:table-cell office:value-type="float" office:value="5" table:style-name="ce67">
            <text:p>5</text:p>
          </table:table-cell>
          <table:table-cell office:value-type="currency" office:value="835.85" table:style-name="ce68">
            <text:p>R$ 835,85</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VALOR DAS PEÇAS LOTE III</text:p>
          </table:table-cell>
          <table:table-cell table:number-columns-repeated="3" table:style-name="ce67"/>
          <table:table-cell office:value-type="currency" office:value="10000" table:style-name="ce68">
            <text:p>R$ 10.0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79">
            <text:p>LOTE IV</text:p>
          </table:table-cell>
          <table:covered-table-cell table:number-columns-repeated="4"/>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Manutenção preventiva, SEM REPOSIÇÃO DE PEÇAS, de arcondicionado tipo split de 12.000 até 18.000 BTUS, incluindo limpeza e lubrificação em geral.</text:p>
          </table:table-cell>
          <table:table-cell office:value-type="string" table:style-name="ce32">
            <text:p>-</text:p>
          </table:table-cell>
          <table:table-cell office:value-type="currency" office:value="109.46" table:style-name="ce68">
            <text:p>R$ 109,46</text:p>
          </table:table-cell>
          <table:table-cell office:value-type="string" table:style-name="ce67">
            <text:p>60 </text:p>
          </table:table-cell>
          <table:table-cell office:value-type="currency" office:value="6567.6" table:style-name="ce68">
            <text:p>R$ 6.567,6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Manutenção preventiva, SEM REPOSIÇÃO DE PEÇAS, de arcondicionado tipo split de 22.000 até 30.000 BTUS, incluindo limpeza e lubrificação em geral</text:p>
          </table:table-cell>
          <table:table-cell office:value-type="string" table:style-name="ce32">
            <text:p>-</text:p>
          </table:table-cell>
          <table:table-cell office:value-type="currency" office:value="117.27" table:style-name="ce68">
            <text:p>R$ 117,27</text:p>
          </table:table-cell>
          <table:table-cell office:value-type="string" table:style-name="ce67">
            <text:p>20 </text:p>
          </table:table-cell>
          <table:table-cell office:value-type="currency" office:value="2345.4" table:style-name="ce68">
            <text:p>R$ 2.345,4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3.Manutenção preventiva, SEM REPOSIÇÃO DE PEÇAS, de arcondicionado tipo split de 36.000 até 60.000 BTUS, incluindo limpeza e lubrificação em geral.</text:p>
          </table:table-cell>
          <table:table-cell office:value-type="string" table:style-name="ce32">
            <text:p>-</text:p>
          </table:table-cell>
          <table:table-cell office:value-type="currency" office:value="156.37" table:style-name="ce68">
            <text:p>R$ 156,37</text:p>
          </table:table-cell>
          <table:table-cell office:value-type="float" office:value="13" table:style-name="ce67">
            <text:p>13</text:p>
          </table:table-cell>
          <table:table-cell office:value-type="currency" office:value="2032.81" table:style-name="ce68">
            <text:p>R$ 2.032,81</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4.Manutenção corretiva, SEM REPOSIÇÃO DE PEÇAS, de arcondicionado tipo split de 12.000 a 18.000 Btus</text:p>
          </table:table-cell>
          <table:table-cell office:value-type="string" table:style-name="ce32">
            <text:p>-</text:p>
          </table:table-cell>
          <table:table-cell office:value-type="currency" office:value="234.55" table:style-name="ce68">
            <text:p>R$ 234,55</text:p>
          </table:table-cell>
          <table:table-cell office:value-type="float" office:value="30" table:style-name="ce67">
            <text:p>30</text:p>
          </table:table-cell>
          <table:table-cell office:value-type="currency" office:value="7036.5" table:style-name="ce68">
            <text:p>R$ 7.036,5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5.Manutenção corretiva, SEM REPOSIÇÃO DE PEÇAS, de arcondicionado tipo split de 22.000 a 30.000 Btus</text:p>
          </table:table-cell>
          <table:table-cell office:value-type="string" table:style-name="ce32">
            <text:p>-</text:p>
          </table:table-cell>
          <table:table-cell office:value-type="currency" office:value="273.63" table:style-name="ce68">
            <text:p>R$ 273,63</text:p>
          </table:table-cell>
          <table:table-cell office:value-type="float" office:value="20" table:style-name="ce67">
            <text:p>20</text:p>
          </table:table-cell>
          <table:table-cell office:value-type="currency" office:value="5472.6" table:style-name="ce68">
            <text:p>R$ 5.472,6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6.Manutenção corretiva, SEM REPOSIÇÃO DE PEÇAS, de arcondicionado tipo split de 36.000 a 60.000 Btus. </text:p>
          </table:table-cell>
          <table:table-cell office:value-type="string" table:style-name="ce32">
            <text:p>-</text:p>
          </table:table-cell>
          <table:table-cell office:value-type="currency" office:value="273.64" table:style-name="ce68">
            <text:p>R$ 273,64</text:p>
          </table:table-cell>
          <table:table-cell office:value-type="float" office:value="13" table:style-name="ce67">
            <text:p>13</text:p>
          </table:table-cell>
          <table:table-cell office:value-type="currency" office:value="3557.32" table:style-name="ce68">
            <text:p>R$ 3.557,32</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7.Manutenção preventiva, SEM REPOSIÇÃO DE PEÇAS, de bebedouro tipo garrafão e/ou bebedouro de parede, frigobar e geladeira. </text:p>
          </table:table-cell>
          <table:table-cell office:value-type="string" table:style-name="ce32">
            <text:p>-</text:p>
          </table:table-cell>
          <table:table-cell office:value-type="currency" office:value="117.27" table:style-name="ce68">
            <text:p>R$ 117,27</text:p>
          </table:table-cell>
          <table:table-cell office:value-type="float" office:value="15" table:style-name="ce67">
            <text:p>15</text:p>
          </table:table-cell>
          <table:table-cell office:value-type="currency" office:value="1759.05" table:style-name="ce68">
            <text:p>R$ 1.759,0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8.Manutenção corretiva, SEM REPOSIÇÃO DE PEÇAS, de bebedouro tipo garrafão e/ou bebedouro de parede, frigobar e geladeira. </text:p>
          </table:table-cell>
          <table:table-cell office:value-type="string" table:style-name="ce32">
            <text:p>-</text:p>
          </table:table-cell>
          <table:table-cell office:value-type="currency" office:value="195.46" table:style-name="ce68">
            <text:p>R$ 195,46</text:p>
          </table:table-cell>
          <table:table-cell office:value-type="float" office:value="12" table:style-name="ce67">
            <text:p>12</text:p>
          </table:table-cell>
          <table:table-cell office:value-type="currency" office:value="2345.52" table:style-name="ce68">
            <text:p>R$ 2.345,52</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9.Manutenção corretiva, COM TROCA DE FILTRO, de bebedouro de parede. </text:p>
          </table:table-cell>
          <table:table-cell office:value-type="string" table:style-name="ce32">
            <text:p>-</text:p>
          </table:table-cell>
          <table:table-cell office:value-type="currency" office:value="148.55000000000001" table:style-name="ce68">
            <text:p>R$ 148,55</text:p>
          </table:table-cell>
          <table:table-cell office:value-type="float" office:value="45" table:style-name="ce67">
            <text:p>45</text:p>
          </table:table-cell>
          <table:table-cell office:value-type="currency" office:value="6684.75" table:style-name="ce68">
            <text:p>R$ 6.684,7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0.Instalação de arcondicionado tipo split de 12.000 até 18.000 BTUS. </text:p>
          </table:table-cell>
          <table:table-cell office:value-type="string" table:style-name="ce32">
            <text:p>-</text:p>
          </table:table-cell>
          <table:table-cell office:value-type="currency" office:value="390.91" table:style-name="ce68">
            <text:p>R$ 390,91</text:p>
          </table:table-cell>
          <table:table-cell office:value-type="float" office:value="25" table:style-name="ce67">
            <text:p>25</text:p>
          </table:table-cell>
          <table:table-cell office:value-type="currency" office:value="9772.75" table:style-name="ce68">
            <text:p>R$ 9.772,7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1.Instalação de arcondicionado tipo split de 22.000 até 30.000 BTUS. </text:p>
          </table:table-cell>
          <table:table-cell office:value-type="string" table:style-name="ce32">
            <text:p>-</text:p>
          </table:table-cell>
          <table:table-cell office:value-type="currency" office:value="508.19" table:style-name="ce68">
            <text:p>R$ 508,19</text:p>
          </table:table-cell>
          <table:table-cell office:value-type="float" office:value="15" table:style-name="ce67">
            <text:p>15</text:p>
          </table:table-cell>
          <table:table-cell office:value-type="currency" office:value="7622.85" table:style-name="ce68">
            <text:p>R$ 7.622,8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2..Instalação de arcondicionado tipo split de 36.000 até 60.000 BTUS.</text:p>
          </table:table-cell>
          <table:table-cell office:value-type="string" table:style-name="ce32">
            <text:p>-</text:p>
          </table:table-cell>
          <table:table-cell office:value-type="currency" office:value="547.27" table:style-name="ce68">
            <text:p>R$ 547,27</text:p>
          </table:table-cell>
          <table:table-cell office:value-type="float" office:value="10" table:style-name="ce67">
            <text:p>10</text:p>
          </table:table-cell>
          <table:table-cell office:value-type="currency" office:value="5472.7" table:style-name="ce68">
            <text:p>R$ 5.472,7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3.Desinstalação de ar-condicionado tipo split de 12.000 até 18.000 BTUS. </text:p>
          </table:table-cell>
          <table:table-cell office:value-type="string" table:style-name="ce32">
            <text:p>-</text:p>
          </table:table-cell>
          <table:table-cell office:value-type="currency" office:value="117.27" table:style-name="ce68">
            <text:p>R$ 117,27</text:p>
          </table:table-cell>
          <table:table-cell office:value-type="float" office:value="18" table:style-name="ce67">
            <text:p>18</text:p>
          </table:table-cell>
          <table:table-cell office:value-type="currency" office:value="2110.86" table:style-name="ce68">
            <text:p>R$ 2.110,86</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4.Desinstalação de ar-condicionado tipo split de 22.000 até 30.000 BTUS. </text:p>
          </table:table-cell>
          <table:table-cell office:value-type="string" table:style-name="ce32">
            <text:p>-</text:p>
          </table:table-cell>
          <table:table-cell office:value-type="currency" office:value="156.37" table:style-name="ce68">
            <text:p>R$ 156,37</text:p>
          </table:table-cell>
          <table:table-cell office:value-type="float" office:value="14" table:style-name="ce67">
            <text:p>14</text:p>
          </table:table-cell>
          <table:table-cell office:value-type="currency" office:value="2189.1799999999998" table:style-name="ce68">
            <text:p>R$ 2.189,18</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5.Desinstalação de ar-condicionado tipo split de 36.000 até 60.000 BTUS </text:p>
          </table:table-cell>
          <table:table-cell office:value-type="string" table:style-name="ce32">
            <text:p>-</text:p>
          </table:table-cell>
          <table:table-cell office:value-type="currency" office:value="234.55" table:style-name="ce68">
            <text:p>R$ 234,55</text:p>
          </table:table-cell>
          <table:table-cell office:value-type="float" office:value="5" table:style-name="ce67">
            <text:p>5</text:p>
          </table:table-cell>
          <table:table-cell office:value-type="currency" office:value="1172.75" table:style-name="ce68">
            <text:p>R$ 1.172,7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6.Reposição/Recarga de gás para arcondicionados do tipo split. </text:p>
          </table:table-cell>
          <table:table-cell office:value-type="string" table:style-name="ce32">
            <text:p>-</text:p>
          </table:table-cell>
          <table:table-cell office:value-type="currency" office:value="312.73" table:style-name="ce68">
            <text:p>R$ 312,73</text:p>
          </table:table-cell>
          <table:table-cell office:value-type="float" office:value="22" table:style-name="ce67">
            <text:p>22</text:p>
          </table:table-cell>
          <table:table-cell office:value-type="currency" office:value="6880.06" table:style-name="ce68">
            <text:p>R$ 6.880,06</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7.Reposição/Recarga de gás para bebedouros, frigobares e geladeiras </text:p>
          </table:table-cell>
          <table:table-cell office:value-type="string" table:style-name="ce32">
            <text:p>-</text:p>
          </table:table-cell>
          <table:table-cell office:value-type="currency" office:value="195.46" table:style-name="ce68">
            <text:p>R$ 195,46</text:p>
          </table:table-cell>
          <table:table-cell office:value-type="float" office:value="5" table:style-name="ce67">
            <text:p>5</text:p>
          </table:table-cell>
          <table:table-cell office:value-type="currency" office:value="977.3" table:style-name="ce68">
            <text:p>R$ 977,3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20">
            <text:p>VALOR DAS PEÇAS LOTE IV</text:p>
          </table:table-cell>
          <table:table-cell table:number-columns-repeated="3" table:style-name="ce65"/>
          <table:table-cell office:value-type="currency" office:value="10000" table:style-name="ce73">
            <text:p>R$ 10.000,0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19" table:style-name="ce244">
            <text:p>25/2021</text:p>
          </table:table-cell>
          <table:table-cell office:value-type="string" table:number-columns-spanned="1" table:number-rows-spanned="19" table:style-name="ce248">
            <text:p><text:a xlink:href="https://sei.mppi.mp.br/sei/processo_acesso_externo_consulta.php?id_acesso_externo=4435&amp;infra_hash=ba423412fe2da538bf50a80b8703bf7a">19.21.0010.0005539/2020-63</text:a></text:p>
          </table:table-cell>
          <table:table-cell office:value-type="string" table:number-columns-spanned="1" table:number-rows-spanned="19" table:style-name="ce244">
            <text:p>PGJ</text:p>
          </table:table-cell>
          <table:table-cell office:value-type="string" table:number-columns-spanned="1" table:number-rows-spanned="19" table:style-name="ce243">
            <text:p>Registro de preços pelo prazo de 12 (doze) meses para a eventual contratação de empresa especializada na prestação de serviços de manutenção preventiva e corretiva, COM OU SEM FORNECIMENTO DE PEÇAS, de aparelhos de arcondicionado tipo split,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e nas cidades do interior do Estado do Piauí, conforme as especificações contidas no Termo de Referência, anexo I do edital, que é parte integrante desta Ata, assim como a proposta vencedora, independentemente de transcrição.</text:p>
          </table:table-cell>
          <table:table-cell office:value-type="string" table:number-columns-spanned="1" table:number-rows-spanned="19" table:style-name="ce243">
            <text:p><text:s/>Disponibilização: Quarta-feira, 4 de Agosto de 2021 Publicação: Quinta-feira, 5 de Agosto de 2021. ANO V - Nº 921. Diário Eletrônico do MPPI.</text:p>
          </table:table-cell>
          <table:table-cell office:value-type="string" table:number-columns-spanned="1" table:number-rows-spanned="19" table:style-name="ce288">
            <text:p>Pregão Eletrônico <text:s text:c="2"/>n° 08/2021</text:p>
          </table:table-cell>
          <table:table-cell office:value-type="date" office:date-value="2021-08-04T00:00:00" table:number-columns-spanned="1" table:number-rows-spanned="19" table:style-name="ce310">
            <text:p>04/08/2021</text:p>
          </table:table-cell>
          <table:table-cell office:value-type="date" office:date-value="2022-08-04T00:00:00" table:number-columns-spanned="1" table:number-rows-spanned="19" table:style-name="ce310">
            <text:p>04/08/2022</text:p>
          </table:table-cell>
          <table:table-cell office:value-type="string" table:number-columns-spanned="5" table:number-rows-spanned="1" table:style-name="ce254">
            <text:p>LOTE V</text:p>
          </table:table-cell>
          <table:covered-table-cell table:number-columns-repeated="4"/>
          <table:table-cell office:value-type="string" table:number-columns-spanned="1" table:number-rows-spanned="19" table:style-name="ce243">
            <text:p>R $ 32.950,00</text:p>
          </table:table-cell>
          <table:table-cell office:value-type="string" table:number-columns-spanned="1" table:number-rows-spanned="19" table:style-name="ce243">
            <text:p>Bonanza Com. Serv Instal e Manut Eletrica em Geral Ltda</text:p>
          </table:table-cell>
          <table:table-cell office:value-type="string" table:number-columns-spanned="1" table:number-rows-spanned="19" table:style-name="ce243">
            <text:p>09344418/0001-90</text:p>
          </table:table-cell>
          <table:table-cell office:value-type="string" table:number-columns-spanned="1" table:number-rows-spanned="19" table:style-name="ce243">
            <text:p>José Wilson Batista Vieira, CPF: 952.126.473-04<text:line-break/></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21">
            <text:p>1.Manutenção preventiva, SEM REPOSIÇÃO DE PEÇAS, de arcondicionado tipo split de 12.000 até 18.000 BTUS, incluindo limpeza e lubrificação em geral.</text:p>
          </table:table-cell>
          <table:table-cell office:value-type="string" table:style-name="ce122">
            <text:p>-</text:p>
          </table:table-cell>
          <table:table-cell office:value-type="currency" office:value="150" table:style-name="ce123">
            <text:p>R$ 150,00</text:p>
          </table:table-cell>
          <table:table-cell office:value-type="string" table:style-name="ce85">
            <text:p>60 </text:p>
          </table:table-cell>
          <table:table-cell office:value-type="currency" office:value="9000" table:style-name="ce124">
            <text:p>R$ 9.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2.Manutenção preventiva, SEM REPOSIÇÃO DE PEÇAS, de arcondicionado tipo split de 22.000 até 30.000 BTUS, incluindo limpeza e lubrificação em geral</text:p>
          </table:table-cell>
          <table:table-cell office:value-type="string" table:style-name="ce29">
            <text:p>-</text:p>
          </table:table-cell>
          <table:table-cell office:value-type="currency" office:value="150" table:style-name="ce12">
            <text:p>R$ 150,00</text:p>
          </table:table-cell>
          <table:table-cell office:value-type="string" table:style-name="ce8">
            <text:p>20 </text:p>
          </table:table-cell>
          <table:table-cell office:value-type="currency" office:value="3000" table:style-name="ce105">
            <text:p>R$ 3.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3.Manutenção preventiva, SEM REPOSIÇÃO DE PEÇAS, de arcondicionado tipo split de 36.000 até 60.000 BTUS, incluindo limpeza e lubrificação em geral.</text:p>
          </table:table-cell>
          <table:table-cell office:value-type="string" table:style-name="ce29">
            <text:p>-</text:p>
          </table:table-cell>
          <table:table-cell office:value-type="currency" office:value="150" table:style-name="ce12">
            <text:p>R$ 150,00</text:p>
          </table:table-cell>
          <table:table-cell office:value-type="float" office:value="13" table:style-name="ce8">
            <text:p>13</text:p>
          </table:table-cell>
          <table:table-cell office:value-type="currency" office:value="1950" table:style-name="ce105">
            <text:p>R$ 1.95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4.Manutenção corretiva, SEM REPOSIÇÃO DE PEÇAS, de arcondicionado tipo split de 12.000 a 18.000 Btus</text:p>
          </table:table-cell>
          <table:table-cell office:value-type="string" table:style-name="ce29">
            <text:p>-</text:p>
          </table:table-cell>
          <table:table-cell office:value-type="currency" office:value="400" table:style-name="ce12">
            <text:p>R$ 400,00</text:p>
          </table:table-cell>
          <table:table-cell office:value-type="float" office:value="30" table:style-name="ce8">
            <text:p>30</text:p>
          </table:table-cell>
          <table:table-cell office:value-type="currency" office:value="12000" table:style-name="ce105">
            <text:p>R$ 12.0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5.Manutenção corretiva, SEM REPOSIÇÃO DE PEÇAS, de arcondicionado tipo split de 22.000 a 30.000 Btus</text:p>
          </table:table-cell>
          <table:table-cell office:value-type="string" table:style-name="ce29">
            <text:p>-</text:p>
          </table:table-cell>
          <table:table-cell office:value-type="currency" office:value="400" table:style-name="ce12">
            <text:p>R$ 400,00</text:p>
          </table:table-cell>
          <table:table-cell office:value-type="float" office:value="20" table:style-name="ce8">
            <text:p>20</text:p>
          </table:table-cell>
          <table:table-cell office:value-type="currency" office:value="8000" table:style-name="ce105">
            <text:p>R$ 8.0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6.Manutenção corretiva, SEM REPOSIÇÃO DE PEÇAS, de arcondicionado tipo split de 36.000 a 60.000 Btus. </text:p>
          </table:table-cell>
          <table:table-cell office:value-type="string" table:style-name="ce29">
            <text:p>-</text:p>
          </table:table-cell>
          <table:table-cell office:value-type="currency" office:value="500" table:style-name="ce12">
            <text:p>R$ 500,00</text:p>
          </table:table-cell>
          <table:table-cell office:value-type="float" office:value="13" table:style-name="ce8">
            <text:p>13</text:p>
          </table:table-cell>
          <table:table-cell office:value-type="currency" office:value="6500" table:style-name="ce105">
            <text:p>R$ 6.5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7.Manutenção preventiva, SEM REPOSIÇÃO DE PEÇAS, de bebedouro tipo garrafão e/ou bebedouro de parede, frigobar e geladeira. </text:p>
          </table:table-cell>
          <table:table-cell office:value-type="string" table:style-name="ce29">
            <text:p>-</text:p>
          </table:table-cell>
          <table:table-cell office:value-type="currency" office:value="200" table:style-name="ce12">
            <text:p>R$ 200,00</text:p>
          </table:table-cell>
          <table:table-cell office:value-type="float" office:value="15" table:style-name="ce8">
            <text:p>15</text:p>
          </table:table-cell>
          <table:table-cell office:value-type="currency" office:value="3000" table:style-name="ce105">
            <text:p>R$ 3.0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8.Manutenção corretiva, SEM REPOSIÇÃO DE PEÇAS, de bebedouro tipo garrafão e/ou bebedouro de parede, frigobar e geladeira. </text:p>
          </table:table-cell>
          <table:table-cell office:value-type="string" table:style-name="ce29">
            <text:p>-</text:p>
          </table:table-cell>
          <table:table-cell office:value-type="currency" office:value="200" table:style-name="ce12">
            <text:p>R$ 200,00</text:p>
          </table:table-cell>
          <table:table-cell office:value-type="float" office:value="12" table:style-name="ce8">
            <text:p>12</text:p>
          </table:table-cell>
          <table:table-cell office:value-type="currency" office:value="2400" table:style-name="ce105">
            <text:p>R$ 2.4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9.Manutenção corretiva, COM TROCA DE FILTRO, de bebedouro de parede. </text:p>
          </table:table-cell>
          <table:table-cell office:value-type="string" table:style-name="ce29">
            <text:p>-</text:p>
          </table:table-cell>
          <table:table-cell office:value-type="currency" office:value="250" table:style-name="ce12">
            <text:p>R$ 250,00</text:p>
          </table:table-cell>
          <table:table-cell office:value-type="float" office:value="45" table:style-name="ce8">
            <text:p>45</text:p>
          </table:table-cell>
          <table:table-cell office:value-type="currency" office:value="11250" table:style-name="ce105">
            <text:p>R$ 11.25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0.Instalação de arcondicionado tipo split de 12.000 até 18.000 BTUS. </text:p>
          </table:table-cell>
          <table:table-cell office:value-type="string" table:style-name="ce29">
            <text:p>-</text:p>
          </table:table-cell>
          <table:table-cell office:value-type="currency" office:value="500" table:style-name="ce12">
            <text:p>R$ 500,00</text:p>
          </table:table-cell>
          <table:table-cell office:value-type="float" office:value="25" table:style-name="ce8">
            <text:p>25</text:p>
          </table:table-cell>
          <table:table-cell office:value-type="currency" office:value="12500" table:style-name="ce105">
            <text:p>R$ 12.5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1.Instalação de arcondicionado tipo split de 22.000 até 30.000 BTUS. </text:p>
          </table:table-cell>
          <table:table-cell office:value-type="string" table:style-name="ce29">
            <text:p>-</text:p>
          </table:table-cell>
          <table:table-cell office:value-type="currency" office:value="600" table:style-name="ce12">
            <text:p>R$ 600,00</text:p>
          </table:table-cell>
          <table:table-cell office:value-type="float" office:value="15" table:style-name="ce8">
            <text:p>15</text:p>
          </table:table-cell>
          <table:table-cell office:value-type="currency" office:value="9000" table:style-name="ce105">
            <text:p>R$ 9.0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2.Instalação de arcondicionado tipo split de 36.000 até 60.000 BTUS.</text:p>
          </table:table-cell>
          <table:table-cell office:value-type="string" table:style-name="ce29">
            <text:p>-</text:p>
          </table:table-cell>
          <table:table-cell office:value-type="currency" office:value="750" table:style-name="ce12">
            <text:p>R$ 750,00</text:p>
          </table:table-cell>
          <table:table-cell office:value-type="float" office:value="10" table:style-name="ce8">
            <text:p>10</text:p>
          </table:table-cell>
          <table:table-cell office:value-type="currency" office:value="7500" table:style-name="ce105">
            <text:p>R$ 7.5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3.Desinstalação de ar-condicionado tipo split de 12.000 até 18.000 BTUS. </text:p>
          </table:table-cell>
          <table:table-cell office:value-type="string" table:style-name="ce29">
            <text:p>-</text:p>
          </table:table-cell>
          <table:table-cell office:value-type="currency" office:value="150" table:style-name="ce12">
            <text:p>R$ 150,00</text:p>
          </table:table-cell>
          <table:table-cell office:value-type="float" office:value="18" table:style-name="ce8">
            <text:p>18</text:p>
          </table:table-cell>
          <table:table-cell office:value-type="currency" office:value="2700" table:style-name="ce105">
            <text:p>R$ 2.7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4.Desinstalação de ar-condicionado tipo split de 22.000 até 30.000 BTUS. </text:p>
          </table:table-cell>
          <table:table-cell office:value-type="string" table:style-name="ce29">
            <text:p>-</text:p>
          </table:table-cell>
          <table:table-cell office:value-type="currency" office:value="150" table:style-name="ce12">
            <text:p>R$ 150,00</text:p>
          </table:table-cell>
          <table:table-cell office:value-type="float" office:value="14" table:style-name="ce8">
            <text:p>14</text:p>
          </table:table-cell>
          <table:table-cell office:value-type="currency" office:value="2100" table:style-name="ce105">
            <text:p>R$ 2.1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5.Desinstalação de ar-condicionado tipo split de 36.000 até 60.000 BTUS </text:p>
          </table:table-cell>
          <table:table-cell office:value-type="string" table:style-name="ce29">
            <text:p>-</text:p>
          </table:table-cell>
          <table:table-cell office:value-type="currency" office:value="200" table:style-name="ce12">
            <text:p>R$ 200,00</text:p>
          </table:table-cell>
          <table:table-cell office:value-type="float" office:value="5" table:style-name="ce8">
            <text:p>5</text:p>
          </table:table-cell>
          <table:table-cell office:value-type="currency" office:value="1000" table:style-name="ce105">
            <text:p>R$ 1.0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6.Reposição/Recarga de gás para arcondicionados do tipo split. </text:p>
          </table:table-cell>
          <table:table-cell office:value-type="string" table:style-name="ce29">
            <text:p>-</text:p>
          </table:table-cell>
          <table:table-cell office:value-type="currency" office:value="400" table:style-name="ce12">
            <text:p>R$ 400,00</text:p>
          </table:table-cell>
          <table:table-cell office:value-type="float" office:value="22" table:style-name="ce8">
            <text:p>22</text:p>
          </table:table-cell>
          <table:table-cell office:value-type="currency" office:value="8800" table:style-name="ce105">
            <text:p>R$ 8.8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7.Reposição/Recarga de gás para bebedouros, frigobares e geladeiras </text:p>
          </table:table-cell>
          <table:table-cell office:value-type="string" table:style-name="ce29">
            <text:p>-</text:p>
          </table:table-cell>
          <table:table-cell office:value-type="currency" office:value="298" table:style-name="ce12">
            <text:p>R$ 298,00</text:p>
          </table:table-cell>
          <table:table-cell office:value-type="float" office:value="5" table:style-name="ce8">
            <text:p>5</text:p>
          </table:table-cell>
          <table:table-cell office:value-type="currency" office:value="1490" table:style-name="ce105">
            <text:p>R$ 1.49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VALOR DAS PEÇAS LOTE V</text:p>
          </table:table-cell>
          <table:table-cell table:number-columns-repeated="3" table:style-name="ce6"/>
          <table:table-cell office:value-type="currency" office:value="10000" table:style-name="ce105">
            <text:p>R$ 10.000,0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12" table:style-name="ce226">
            <text:p>26/2021</text:p>
          </table:table-cell>
          <table:table-cell office:value-type="string" table:number-columns-spanned="1" table:number-rows-spanned="12" table:style-name="ce248">
            <text:p><text:a xlink:href="https://sei.mppi.mp.br/sei/processo_acesso_externo_consulta.php?id_acesso_externo=4437&amp;infra_hash=19ba910a9c039e35e615dcb28bde730f">19.21.0427.0000109/2021-56</text:a></text:p>
          </table:table-cell>
          <table:table-cell office:value-type="string" table:number-columns-spanned="1" table:number-rows-spanned="12" table:style-name="ce226">
            <text:p>PGJ</text:p>
          </table:table-cell>
          <table:table-cell office:value-type="string" table:number-columns-spanned="1" table:number-rows-spanned="12" table:style-name="ce226">
            <text:p>Registro de preços pelo prazo de 12 (doze) meses para a eventual aquisição de material permanente (equipamentos de segurança e iluminação), conforme as especificações contidas no Termo de Referência (anexo I do edital).</text:p>
          </table:table-cell>
          <table:table-cell office:value-type="string" table:number-columns-spanned="1" table:number-rows-spanned="12" table:style-name="ce226">
            <text:p><text:s/>Disponibilização: Sexta-feira, 6 de Agosto de 2021 Publicação: Segunda-feira, 9 de Agosto de 2021. ANO V - Nº 923 . Diário Eletrônico do MPPI. Republicação: 27/08/2021</text:p>
          </table:table-cell>
          <table:table-cell office:value-type="string" table:number-columns-spanned="1" table:number-rows-spanned="12" table:style-name="ce233">
            <text:p>Pregão Eletrônico <text:s text:c="2"/>n° 17/2021</text:p>
          </table:table-cell>
          <table:table-cell office:value-type="date" office:date-value="2021-08-04T00:00:00" table:number-columns-spanned="1" table:number-rows-spanned="12" table:style-name="ce282">
            <text:p>04/08/2021</text:p>
          </table:table-cell>
          <table:table-cell office:value-type="date" office:date-value="2022-08-04T00:00:00" table:number-columns-spanned="1" table:number-rows-spanned="12" table:style-name="ce282">
            <text:p>04/08/2022</text:p>
          </table:table-cell>
          <table:table-cell office:value-type="string" table:number-columns-spanned="4" table:number-rows-spanned="1" table:style-name="ce382">
            <text:p>LOTE I</text:p>
          </table:table-cell>
          <table:covered-table-cell table:number-columns-repeated="3"/>
          <table:table-cell office:value-type="currency" office:value="175000" table:style-name="ce107">
            <text:p><text:s/>R$ 175.000,00<text:s/></text:p>
          </table:table-cell>
          <table:table-cell office:value-type="currency" office:value="322899.95" table:number-columns-spanned="1" table:number-rows-spanned="12" table:style-name="ce231">
            <text:p>R$ 322.899,95</text:p>
          </table:table-cell>
          <table:table-cell office:value-type="string" table:number-columns-spanned="1" table:number-rows-spanned="12" table:style-name="ce226">
            <text:p>Diniz Tecnologia e Soluções Eireli</text:p>
          </table:table-cell>
          <table:table-cell office:value-type="string" table:number-columns-spanned="1" table:number-rows-spanned="12" table:style-name="ce226">
            <text:p>04.503.070/0001-13</text:p>
          </table:table-cell>
          <table:table-cell office:value-type="string" table:number-columns-spanned="1" table:number-rows-spanned="12" table:style-name="ce233">
            <text:p>Aline Cristina da Silva Diniz, CPF: 054.783.389-07</text:p>
          </table: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08">
            <text:p>1.CÂMERA <text:s text:c="11"/>IP <text:s text:c="12"/>- <text:s text:c="28"/>TIPO DOME</text:p>
            <text:p>Características técnicas: Câmera - Sensor de imagem: 1/2.7” 2 MP Progressive CMOS - Obturador eletrônico: Automático / Manual (1/3s</text:p>
            <text:p>~ 1/100000s) - Relação sinal-ruído: &gt;50 dB - Sensibilidade: 0.005Lux@F1.6 - Tipo de lente: Fixa - Distância focal: 2.8 mm - Abertura máxima: F1.6 - Ângulo de visão: Horizontal: 106º - Vertical: 54º - Comprimento de onda LED IR: 850 nm - Distância máxima do infravermelho: 30 metros (Inteligente) - DORI: Detectar:</text:p>
            <text:p>37.3 m / Observar: 14.9 m / Reconhecer: 7,5 m / Identificar: 3,7 m Análise de vídeo - Detecção de movimento: Até 4 áreas - Região de interesse: Até 4 áreas</text:p>
            <text:p>- Máscara de vídeo: Até 4 áreas - Análise de vídeo: Linha e cerca virtual Vídeo - Formato de vídeo: NTSC - Compressão de vídeo: H.265/ H.264/H.264B/MJPEG¹ - Compressão de vídeo inteligente: Sim (H.265+) - Quantidade de streams: 2 streams - Resoluções: 2MP 1080p (1920× 1080)/ 1.3M(1280× 960)/ 720p (1280×</text:p>
            <text:p>720) /D1(704× 576)/ CIF(352× 288)/ VGA(640× 480) - Taxa de frames: 1 a 25 fps - Controle de taxa de bits: CBR/ VBR - Taxa de bits: H.264: 32kbps a 6144 kbps / H.265: 32kbps a 6144 kbps / MJPEG: 120kbps a 6144 kbps - Modos de vídeo: Automático/ Colorido/ Preto e Branco - Perfil: Regular/ Perfil Fixo/ Agendamento/ Dia e Noite - Controle de ganho: Automático/ Manual - Compensação de luz de fundo: BLC/ DWDR (60 dB)/ HLC - Balanço do branco: Automático/ Natural/ Externo/ Exterior/ Manual/ Personalizado - Função espelho: Sim - Rotação de imagem: 0º/ 90º/ 180º/ 270º Áudio - Microfone embutido: Sim - Detecção de áudio: Sim - Compressão: G.711A/ G.711Mu/ AAC/ G.726 Rede - Interface: 1 RJ-45 (10/100Base-T) - Protocolos: 802.1x/ ARP/ Bonjour/ DDNS/ DHCP/ DNS/ FTP/ HTTP/ HTTPS/ ICMP/ IGMP/</text:p>
            <text:p>Intelbras - 1²/ IPv4/ IPv6/ Multicast/ NTP/ Onvif (S e T)/ PPPoE/ QoS/ RTCP/ RTMP/ RTP/ RTSP/SMTP/ TCP/</text:p>
            <text:p>UDP/ UPnP - Cloud: Intelbras Cloud - Serviço DDNS: Intelbras DDNS/ DDNS No-IP® / DynDNS® - Máximo acesso de usuários: 20 usuários³ - Armazenamento: Entrada para cartão micro-SD de até 256 GB (vendido separadamente) e FTP - Navegadores: IE® , Chrome® , Firefox® ⁴ - Aplicações e monitoramento: Interface Web/ Intelbras SIM NEXT/ Intelbras IP Utility/ Defense IA/ ISIC LITE Características Gerais - Alimentação: 12 Vdc (P4 fêmea)/ PoE - Proteção contra surto elétrico: 15 kV - Nível de proteção: IP67 - Material do case: Metal - Certificados: UL/ <text:s text:c="10"/>FCC/CE Garantia: minima de 12 meses, a partir da data do recebimento definitivo REFERÊNCIA: Câmera IP VIP 3230 D SL Intelbras, similar ou superior</text:p>
            <text:p/>
          </table:table-cell>
          <table:table-cell office:value-type="string" table:style-name="ce51">
            <text:p>Unid.</text:p>
          </table:table-cell>
          <table:table-cell office:value-type="currency" office:value="610" table:style-name="ce106">
            <text:p>R$ 610,00</text:p>
          </table:table-cell>
          <table:table-cell office:value-type="float" office:value="80" table:style-name="ce51">
            <text:p>80</text:p>
          </table:table-cell>
          <table:table-cell office:value-type="currency" office:value="48800" table:style-name="ce106">
            <text:p>R$ 48.8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09">
            <text:p>2.CÂMERA <text:s text:c="11"/>IP <text:s text:c="11"/>- <text:s text:c="28"/>TIPO BULLET</text:p>
            <text:p>Características técnicas: Câmera - Sensor de imagem: 1/2.7” 2 MP Progressive CMOS - Obturador eletrônico: Automático / Manual (1/3s ~ 1/100000s) - Relação sinal-ruído: &gt;50 dB - Sensibilidade: 0.005Lux@F1.6 - Tipo de lente: Fixa - Distância focal: 2.8 mm - Abertura máxima: F1.6 - Ângulo de visão: Horizontal: 106º - Vertical: 54º - Comprimento de onda LED IR: 850 nm - Distância máxima do infravermelho: 30 metros (Inteligente) - DORI: Detectar: 37.3 m / Observar: 14.9 m / Reconhecer: 7,5 m / Identificar: 3,7 m Análise de vídeo - Detecção de movimento: Até 4 áreas - Região de interesse: Até 4 áreas - Máscara de vídeo: Até 4 áreas - Análise de vídeo: Linha e cerca virtual Vídeo - Formato de vídeo: NTSC - Compressão de vídeo: H.265/ H.264/H.264B/MJPEG¹ - Compressão de vídeo inteligente: Sim (H.265+) - Quantidade de streams: 2 streams - Resoluções: 2MP 1080p (1920× 1080)/ 1.3M(1280× 960)/ 720p (1280×</text:p>
            <text:p>720) /D1(704× 576)/ CIF(352× 288)/ VGA(640× 480) - Taxa de frames: 1 a 25 fps - Controle de taxa de bits: CBR / VBR - Taxa de bits: H.264: 32kbps a 6144 kbps / H.265: 32kbps a 6144 kbps / MJPEG: 120kbps a 6144 kbps - Modos de vídeo: Automático/ Colorido/ Preto e Branco - Perfil: Regular/ Perfil Fixo/ Agendamento/Dia e Noite - Controle de ganho: Automático/ Manual - Compensação de luz de fundo: BLC/ DWDR (60 dB)/ HLC - Balanço do branco: Automático/ Natural/ Externo/ Exterior/ Manual/ Personalizado - Função espelho: Sim - Rotação de imagem: 0º/ 90º/ 180º/ 270º Áudio - Microfone embutido: Não - Detecção de áudio: Não Rede - Interface: 1 RJ-45 (10/100Base-T) - Protocolos: 802.1x/ ARP/ Bonjour/ DDNS/ DHCP/ DNS/ FTP/ HTTP/ HTTPS/ ICMP/ IGMP/</text:p>
            <text:p>Intelbras - 1²/ IPv4/ IPv6/ Multicast/ NTP/ Onvif (S e T)/ PPPoE/ QoS/ RTCP/ RTMP/ RTP/ RTSP/SMTP/ TCP/ UDP/ UPnP - Cloud: Intelbras Cloud - Serviço DDNS: Intelbras DDNS/ DDNS No-IP® / DynDNS® - Máximo acesso de usuários: 20 usuários³ - Armazenamento: Entrada para cartão micro-SD de até 256 GB (vendido separadamente) e FTP - Navegadores: IE® , Chrome® , Firefox® ⁴ - Aplicações e monitoramento: Interface Web/ Intelbras SIM NEXT/ Intelbras IP Utility/ Defense IA/ ISIC LITE Características Gerais - Alimentação: 12 Vdc (P4 fêmea)/ PoE - Proteção contra surto elétrico: 15 kV - Nível de proteção: IP67 - Material do case: Metal - Certificados: UL/ FCC/ <text:s text:c="6"/>CE Garantia: minima de 12 meses, a partir da data do recebimento definitivo REFERÊNCIA: Camera IP VIP 3230 B SL Intelbrás, similar ou superior</text:p>
            <text:p/>
          </table:table-cell>
          <table:table-cell office:value-type="string" table:style-name="ce51">
            <text:p>Unid.</text:p>
          </table:table-cell>
          <table:table-cell office:value-type="currency" office:value="640" table:style-name="ce106">
            <text:p>R$ 640,00</text:p>
          </table:table-cell>
          <table:table-cell office:value-type="float" office:value="80" table:style-name="ce51">
            <text:p>80</text:p>
          </table:table-cell>
          <table:table-cell office:value-type="currency" office:value="51200" table:style-name="ce106">
            <text:p>R$ 51.2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09">
            <text:p>3.CÂMERA VHD – TIPO DOME Características técnicas:</text:p>
            <text:p>•<text:tab/>Sensor: 1/2.8" 2 mega-pixels CMOS - Pixels efe-tivos: 1920 × 1080 - Linhas horizon-tais: 1920H - Resolução real: Full HD (1080p) / Analógica (600 TVL) - Lente: 2.8 mm - Ân-gulo de Visão Ho-rizontal: 109º - Ângulo de Visão Ver-tical: 61º - Alcance IR: 20m - IR Inteli-gente: Sim - Quanti-dade de LEDs: 2 - Compri-mento de onda LED IR: 850nm - Formato do vídeo: NTSC - Protocolos de vídeos: HDCVI / AHD-H / HDTVI (v2.0) / analógico (CVBS)¹ - Sensibili-dade: 0,04 lux / F1.85, 0 lux IR on - Velocida-de do ob-turador: 1/30s ~ 1/100.000s - Sin-cronismo: Interno</text:p>
            <text:p>•<text:tab/>Íris: Ele-trônica - Day &amp; Ni-ght: Au-tomático (ajustá-vel),</text:p>
            <text:p>Colorido, P&amp;B - Troca Automática do Filtro (ICR) Características Complementares: - Controle Automático de Ganho (AGC):ON - Compensação de Luz de Fundo (BLC): ON/OFF - High Light Compensation (HLC): Ajustável - Wide Dynamic Range (WDR): Ajustável - Balanço de branco: Automático/Ajustável - Modo de imagem: Padrão / Suave / Viva - Ajuste de imagem: Brilho</text:p>
            <text:p>/ Contraste / Nitidez / Saturação / Croma/ Gamma / 2DNR</text:p>
            <text:p>- Idiomas do menu OSD: Português / Inglês - Máscara de privacidade: ON / OFF (8 áreas programáveis) - Redução Digital de ruído (DNR): 2D (ajustável) Conexões: - Saída de vídeo: 75 O BNC fêmea - Alimentação: Conector P4 fêmea</text:p>
            <text:p>Características Elétricas: - Tensão: 12 Vdc - Proteção antissurto: 15 kV (vídeo e alimentação) Características Mecânicas: - Cor case: Branco - Tipo case/material: Dome/Metal - Grau de proteção: IP67 - Local de instalação: Interno/Externo Garantia: minima de 12 meses, a partir da data do recebimento definitivo REFERÊNCIA: Câmera INTELBRAS VHD 3220 D G6,</text:p>
            <text:p>similar ou superior</text:p>
            <text:p/>
          </table:table-cell>
          <table:table-cell office:value-type="string" table:style-name="ce51">
            <text:p>Unid.</text:p>
          </table:table-cell>
          <table:table-cell office:value-type="currency" office:value="277" table:style-name="ce106">
            <text:p>R$ 277,00</text:p>
          </table:table-cell>
          <table:table-cell office:value-type="float" office:value="80" table:style-name="ce51">
            <text:p>80</text:p>
          </table:table-cell>
          <table:table-cell office:value-type="currency" office:value="21600" table:style-name="ce106">
            <text:p>R$ 21.6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09">
            <text:p>4.CÂMERA VHD – TIPO BULLET 1 Características técnicas: Sensor: 1/2.7 2 Megapixels CMOS Resolução: 1920 x 1080 Linhas Horizontais: 1920H Resolução Real Full HD: 1080p Resolução Real Analógica: 600 TVL Lente: 3.6mm Ângulo de Visão Horizontal: 95 Ângulo de Visão Vertical: 46 Alcance do Infravermelho: 30m IR Inteligente: Sim Quantidade de LEDs: 18 Comprimento de Onda LED IR: 850 nm Formato do Vídeo: NTSC Protocolos de Vídeo: HDCVI / AHD-H / HDTVI (v2.0) / analógico (CVBS) Mudança de Protocolo: VHD Control (Vendido Separadamente) e Menu OSD Relação Sinal-Ruído: 65dB Sensibilidade: 0,05 lux / F2.0, 0 lux IR on Velocidade do Obturador: 1/30s 1/100.000s Sincronismo: Interno Íris: Eletrônica Day &amp; Night: Automático (Ajustável), Colorido, P&amp;B Troca Automática do Filtro <text:s text:c="2"/>(ICR): <text:s text:c="2"/>Sim Garantia: minima de 12 meses, a partir da data do recebimento <text:s text:c="7"/>definitivo</text:p>
            <text:p>REFERÊNCIA: VHD 3230 B G5 ou G6, similar ou superior</text:p>
            <text:p/>
          </table:table-cell>
          <table:table-cell office:value-type="string" table:style-name="ce51">
            <text:p>Unid.</text:p>
          </table:table-cell>
          <table:table-cell office:value-type="currency" office:value="315" table:style-name="ce106">
            <text:p>R$ 315,00</text:p>
          </table:table-cell>
          <table:table-cell office:value-type="float" office:value="80" table:style-name="ce51">
            <text:p>80</text:p>
          </table:table-cell>
          <table:table-cell office:value-type="currency" office:value="25200" table:style-name="ce106">
            <text:p>R$ 25.2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09">
            <text:p>5.CÂMERA VHD – TIPO BULLET 2 Características técnicas: Sensor: 1/2.7” 4 megapixels CMOS. Pixels efetivos: 2560 (H) × 1440 (V). Linhas horizontais: 2560H. Resolução real: 4MP (1440p) (mínimo). Lente: 3.6mm. Ângulo de visão horizontal: 80° (aproximadamente). Ângulo de visão vertical: 44° (aproximadamente). Alcance IR: 30 metros (mínimo). IR inteligente: Sim. Quantidade de LEDs: 18 (mínimo). Comprimento de onda LED IR: 850 nm. Formato do vídeo: NTSC. Protocolos de vídeo: HDCVI. Relação sinal-ruído: &gt; 65 dB. Sensibilidade 0.03 lux / F2.0 (0 lux IR on). Velocidade do obturador: 1/30s ~1/100000s (aproximadamente). Sincronismo: Interno. Íris: Eletrônica. Day &amp; Night: Automático (ajustável), Colorido, P&amp;B. <text:s text:c="3"/>Troca <text:s text:c="3"/>Automática <text:s text:c="3"/>do <text:s text:c="3"/>Filtro <text:s text:c="3"/>(ICR). Controle Automático de Ganho (AGC): ON. Compensação de Luz de Fundo (BLC): ON / OFF. High Light Compensation (HLC) Sim (Digital). Wide Dynamic Range (WDR): Sim (DWRD). Balanço de branco: Automático / Ajustável. Modo de imagem: Padrão / Suave/ Vivo. Ajuste de imagem: Nitidez / Brilho / Contraste / Saturação / Croma / Gamma. Função Espelho Rotação Horizontal e Vertical. Idiomas do menu OSD: Português / Inglês. Máscara de privacidade ON/ OFF (8 áreas programáveis). Conexões: Saída de vídeo: BNC fêmea. Alimentação: Conector P4 fêmea. Tensão: 12Vdc. Proteção antissurto. Case: Bullet / Alumínio, cor Branca. Local de instalação: Interno e Externo. Grau de proteção: IP67</text:p>
            <text:p>Garantia: minima de 12 meses, a partir da data do recebimento definitivo</text:p>
            <text:p>REFERÊNCIA: VHD 3430 B G4, similar ou superior .</text:p>
            <text:p/>
          </table:table-cell>
          <table:table-cell office:value-type="string" table:style-name="ce51">
            <text:p>Unid.</text:p>
          </table:table-cell>
          <table:table-cell office:value-type="currency" office:value="470" table:style-name="ce106">
            <text:p>R$ 470,00</text:p>
          </table:table-cell>
          <table:table-cell office:value-type="float" office:value="60" table:style-name="ce51">
            <text:p>60</text:p>
          </table:table-cell>
          <table:table-cell office:value-type="currency" office:value="28200" table:style-name="ce106">
            <text:p>R$ 28.2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82">
            <text:p>LOTE II</text:p>
          </table:table-cell>
          <table:covered-table-cell table:number-columns-repeated="3"/>
          <table:table-cell office:value-type="currency" office:value="147899.95000000001" table:style-name="ce106">
            <text:p>R$ 147.899,95</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09">
            <text:p>1.DVR 08 CANAISCaracterísticas <text:s text:c="6"/>técnicas:</text:p>
            <text:p>» Compatível com 5 tecnologias: HDCVI + AHD + HDTVI + Analógica</text:p>
            <text:p>+ IP • Gravação de todos os canais em 4M Lite, 1080p ou 720p Saídas de video VGA, HDMI e BNC » Inteligência de video em dais canais analógicos (BNC) simultâneos: linha virtual, cerca virtual e objeto abandonado/retirado » Detecção de face » Compressão de video H.265+ » Suporta 1 HD SATA de até 12 TB » Edição de Audio e video » Modo NVR Transforma todos os canais BNC em IP » Função BNC + IP - Adiciona cameras IP ao DVR » Compatível com redes Wi-Fi através de adaptador USB » 8 canais BNC + 4 canais IP ou 12 canais IP no modo NVR1 » Saida de video (monitores) 1 HDMI, 1 VGA e 1 saída analógica BNC » Armazenamento: Disco rígido interno 1 porta padrão SATA para até 12 TB » 2 portas USB 2.0</text:p>
            <text:p>Garantia: minima de 12 meses, a partir da data do recebimento definitivo</text:p>
            <text:p>REFERÊNCIA: DVR INTELBRAS MHDX 3108, similar ou superior</text:p>
            <text:p/>
          </table:table-cell>
          <table:table-cell office:value-type="string" table:style-name="ce51">
            <text:p>Unid.</text:p>
          </table:table-cell>
          <table:table-cell office:value-type="currency" office:value="692.36" table:style-name="ce106">
            <text:p>R$ 692,36</text:p>
          </table:table-cell>
          <table:table-cell office:value-type="float" office:value="40" table:style-name="ce51">
            <text:p>40</text:p>
          </table:table-cell>
          <table:table-cell office:value-type="currency" office:value="27694.400000000001" table:style-name="ce106">
            <text:p>R$ 27.694,4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09">
            <text:p>2.DVR 16 CANAIS Características <text:s text:c="20"/>técnicas:</text:p>
            <text:p>» Compatível com 5 tecnologias: HDCVI + AHD + HDTVI + Analógica</text:p>
            <text:p>+ IP » Gravação de todos os canais em 4M Lite, 1080p ou 720p » Saídas de video VGA, HDMI e BNC » Inteligência de video em dois canais analógicos (BNC) simultâneos: linha virtual, cerca virtual e objeto abandonado/retirado » Detecção de face » Compressào de video H.265+ » Suporta 1 HD SATA de até 12 TB » Edição de audio e video » Modo NVR Transforma todos os canais BNC em IP » Função BNC + IP Adiciona cameras IP ao DVR 1 » Compatível corn redes Wi-Fi através de adaptador USB » 16 canais BNC + 8 canais IP ou 24 canais IP no modo NVR1 » Saida de video (monitores) 1 HDMI, 1 VGA e 1. saída analógica BNC » Armazenamento: Disco rígido interno 1 porta padrão SATA para ate 12 TB » 2 portas USB 2.0 Garantia: minima de 12 meses, a partir da data do recebimento definitivo</text:p>
            <text:p>REFERÊNCIA: DVR INTELBRAS MHDX 3116, similar ou superior</text:p>
            <text:p/>
          </table:table-cell>
          <table:table-cell office:value-type="string" table:style-name="ce51">
            <text:p>Unid.</text:p>
          </table:table-cell>
          <table:table-cell office:value-type="currency" office:value="1274.8499999999999" table:style-name="ce106">
            <text:p>R$ 1.274,85</text:p>
          </table:table-cell>
          <table:table-cell office:value-type="float" office:value="30" table:style-name="ce51">
            <text:p>30</text:p>
          </table:table-cell>
          <table:table-cell office:value-type="currency" office:value="38245.5" table:style-name="ce106">
            <text:p>R$ 38.245,5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09">
            <text:p>3.DVR 32 CANAIS Características <text:s text:c="19"/>técnicas:</text:p>
            <text:p>» Compatível corn 5 tecnologias: HDCVI + AHD + HDTVI + Analógica + IP » Visualização em 1080p Full HD » Gravação de todos <text:s text:c="7"/>os <text:s text:c="7"/>canais <text:s text:c="7"/>em <text:s text:c="7"/>1.080p <text:s text:c="7"/>Lite <text:s text:c="7"/>ou <text:s text:c="7"/>720p</text:p>
            <text:p>» Saídas de vídeo VGA, HDMI e BNC » Compressão de vídeo H.265 » Reprodução em tempo real, detecção de movimento e busca por movimento » Compatibilidade com protocolo de comunicação Onvif</text:p>
            <text:p>» Suporta 2 HDs SATA de ate 12 TB cada (24 TB de armazenamento total) » Edição de Áudio e vídeo » Função BNC + IP - Adiciona câmeras IP ao DVR » Compatível com redes Wi-Fl através de adaptador USB Entradas 32 canais BNC ou ate 16 BNC + 16 IP (suporta até 16 câmeras IP. Cada câmera IP substitui um canal BNC) » Modo de gravação Manual, continua, continua com condição de sobrescrever, agendada, detecção de movimento, mascaramento de câmera, perda de vídeo » Intervalos de gravação 1 - 60 min (padrão: 30 min), pré-gravação: 1 - 4 seg, pós-alarme: 1 - 300 seg Garantia: minima de 12 meses, a partir da data do recebimento definitivo</text:p>
            <text:p>REFERÊNCIA: DVR INTELBRAS MHDX 1132, similar ou superior</text:p>
            <text:p/>
          </table:table-cell>
          <table:table-cell office:value-type="string" table:style-name="ce51">
            <text:p>Unid.</text:p>
          </table:table-cell>
          <table:table-cell office:value-type="currency" office:value="2049.17" table:style-name="ce106">
            <text:p>R$ 2.049,17</text:p>
          </table:table-cell>
          <table:table-cell office:value-type="float" office:value="15" table:style-name="ce51">
            <text:p>15</text:p>
          </table:table-cell>
          <table:table-cell office:value-type="currency" office:value="30737.55" table:style-name="ce106">
            <text:p>R$ 30.737,55</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09">
            <text:p>4.DISCO RÍGIDO (HD) Características técnicas:</text:p>
            <text:p>DISCO RÍGIDO REMOVÍVEL - DISCO RÍGIDO ESPECIAL PARA SEGURANÇA ELETRÔNICA, CAPACIDADE DE ARMAZENAMENTO DE 2 TB, 3,5 POLEGADAS, TAXA BUFFER DE HOSPEDAGEM 6GB/S, CACHE 64 MB, VELOCIDADE DE ROTAÇÃO 5400 RPM, FORMATAÇÃO AVANÇADA, EM CONFORMIDADE COM ROHS. APLICAÇÃO <text:s text:c="10"/>EM <text:s text:c="11"/>SISTEMA <text:s text:c="32"/>DE <text:s text:c="11"/>CFTV</text:p>
            <text:p>Garantia: minima de 12 meses, a partir da data do recebimento definitivo</text:p>
            <text:p>REFERÊNCIA: WD PURPLE WD20PURZ, similar ou superior.</text:p>
            <text:p/>
          </table:table-cell>
          <table:table-cell office:value-type="string" table:style-name="ce51">
            <text:p>Unid.</text:p>
          </table:table-cell>
          <table:table-cell office:value-type="currency" office:value="533.29" table:style-name="ce106">
            <text:p>R$ 533,29</text:p>
          </table:table-cell>
          <table:table-cell office:value-type="float" office:value="80" table:style-name="ce51">
            <text:p>80</text:p>
          </table:table-cell>
          <table:table-cell office:value-type="currency" office:value="42663.199999999997" table:style-name="ce106">
            <text:p>R$ 42.663,2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09">
            <text:p>5.CENTRAL DE ALARME NÃO MONITORADA COM OITO ZONAS</text:p>
            <text:p>Características <text:s text:c="39"/>técnicas:</text:p>
            <text:p>- Acesso remoto via telefone - Liga/Desliga por telefone - 01 saída RCM - Fonte chaveada Full Range de 90-265 VAC (automática) - Receptor incorporado e controle remoto com bateria incluso - Até 8 partições - Recepção de ate 48 dispositivos sem fio (sensores/controle) - Carregador de bateria inteligente com proteção contra curto e inversão de polaridade da bateria - Discadora para 6 números telefônicos Quantidade programável de</text:p>
            <text:p>ligações telefônicas - Autoativação programável por inatividade - Discagem por DTMF (torn). Barramento para instalação de tecladoe/ou receptores adicionais. - Capacidade para 9 senhas programáveis de ate 4 dígitos - Bypass - desativação de um ou mais setores temporariamente, via teclado - Modo teste dos sensores e da discadora. Sistema de zona inteligente programável - Função Pânico pelo controle remoto. Pânico silencioso pelo teclado - Detecção de curto e corte da sirene - Detecção de corte da linha telefônica - Detecção de bateria baixa, ausente, invertida e/ou ern curto - Cancelamento automático de zona - Memória não volátil - Tempo de sirene programável em minutos - Tempo de entrada e saída programáveis - Desabilitação de sinalização de sirene (bipe) no arme/desarme - Teclas de indicação luminosas Garantia: minima de 12 meses, a partir da data do recebimento definitivo REFERÊNCIA: Intelbras ANM 2008 MF corn Discadora, similar ou</text:p>
            <text:p>superior</text:p>
            <text:p/>
          </table:table-cell>
          <table:table-cell office:value-type="string" table:style-name="ce51">
            <text:p>Unid.</text:p>
          </table:table-cell>
          <table:table-cell office:value-type="currency" office:value="285.31" table:style-name="ce106">
            <text:p>R$ 285,31</text:p>
          </table:table-cell>
          <table:table-cell office:value-type="float" office:value="30" table:style-name="ce51">
            <text:p>30</text:p>
          </table:table-cell>
          <table:table-cell office:value-type="currency" office:value="8559.2999999999993" table:style-name="ce106">
            <text:p>R$ 8.559,3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5" table:style-name="ce226">
            <text:p>27/2021</text:p>
          </table:table-cell>
          <table:table-cell office:value-type="string" table:number-columns-spanned="1" table:number-rows-spanned="5" table:style-name="ce248">
            <text:p><text:a xlink:href="https://sei.mppi.mp.br/sei/processo_acesso_externo_consulta.php?id_acesso_externo=4437&amp;infra_hash=19ba910a9c039e35e615dcb28bde730f">19.21.0427.0000109/2021-56</text:a></text:p>
          </table:table-cell>
          <table:table-cell office:value-type="string" table:number-columns-spanned="1" table:number-rows-spanned="5" table:style-name="ce226">
            <text:p>PGJ</text:p>
          </table:table-cell>
          <table:table-cell office:value-type="string" table:number-columns-spanned="1" table:number-rows-spanned="5" table:style-name="ce226">
            <text:p>Registro de preços pelo prazo de 12 (doze) meses para a eventual aquisição de material permanente (equipamentos de segurança e iluminação), conforme as especificações contidas no Termo de Referência (anexo I do edital).</text:p>
          </table:table-cell>
          <table:table-cell office:value-type="string" table:number-columns-spanned="1" table:number-rows-spanned="5" table:style-name="ce226">
            <text:p>Disponibilização: Sexta-feira, 6 de Agosto de 2021 Publicação: Segunda-feira, 9 de Agosto de 2021. ANO V - Nº 923 . Diário Eletrônico do MPPI.</text:p>
          </table:table-cell>
          <table:table-cell office:value-type="string" table:number-columns-spanned="1" table:number-rows-spanned="5" table:style-name="ce233">
            <text:p>Pregão Eletrônico <text:s text:c="2"/>n° 17/2021</text:p>
          </table:table-cell>
          <table:table-cell office:value-type="date" office:date-value="2021-08-04T00:00:00" table:number-columns-spanned="1" table:number-rows-spanned="5" table:style-name="ce282">
            <text:p>04/08/2021</text:p>
          </table:table-cell>
          <table:table-cell office:value-type="date" office:date-value="2022-08-04T00:00:00" table:number-columns-spanned="1" table:number-rows-spanned="5" table:style-name="ce282">
            <text:p>04/08/2022</text:p>
          </table:table-cell>
          <table:table-cell office:value-type="string" table:number-columns-spanned="4" table:number-rows-spanned="1" table:style-name="ce382">
            <text:p>LOTE IV</text:p>
          </table:table-cell>
          <table:covered-table-cell table:number-columns-repeated="3"/>
          <table:table-cell office:value-type="currency" office:value="85399.35" table:style-name="ce106">
            <text:p>R$ 85.399,35</text:p>
          </table:table-cell>
          <table:table-cell office:value-type="currency" office:value="85399.35" table:number-columns-spanned="1" table:number-rows-spanned="5" table:style-name="ce231">
            <text:p>R$ 85.399,35</text:p>
          </table:table-cell>
          <table:table-cell office:value-type="string" table:number-columns-spanned="1" table:number-rows-spanned="5" table:style-name="ce226">
            <text:p>World Cam Brasil Eletroeletrônico Eireli - EPP</text:p>
          </table:table-cell>
          <table:table-cell office:value-type="string" table:number-columns-spanned="1" table:number-rows-spanned="5" table:style-name="ce226">
            <text:p>26.167.868/0001-74</text:p>
          </table:table-cell>
          <table:table-cell office:value-type="string" table:number-columns-spanned="1" table:number-rows-spanned="5" table:style-name="ce233">
            <text:p> Rudnei Lourenço de Campos Pereira, CPF: 392397038/29</text:p>
          </table: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4">
            <text:p>1. FECHADURA BIOMÉTRICA - No mínimo 4 formas de acesso: biometria, com o cadastro de até 100 impressões digitais diferentes, tag, senha ou chave física » Cadastro de até 100 impressões digitais » Cadastro de até 100 tags ou adesivos de proximidade » Cadastro de até 4 senhas » A fechadura deve acionar urn alarme sonoro a partir de 5 tentativas de acesso negado consecutivas ou tentativa de violação. » A fechadura deve ter sensor de travamento automático » Opção de chave física corno entrada de contingência » Guia de voz para auxiliar na configuração » Maçaneta reversível para instalação em portas com maçaneta na esquerda e direita, corn abertura para dentro e para fora » Fechadura de embutir para portas de 35 a 50 mm de espessura » Alimentação por 8 pilhas AA que acompanham o produto » Autonomia das pilhas de até 1 ano considerando 10 acessos diários</text:p>
            <text:p>MARCA: INTELBRAS MODELO: FR 330</text:p>
            <text:p/>
          </table:table-cell>
          <table:table-cell office:value-type="string" table:style-name="ce51">
            <text:p>Unid.</text:p>
          </table:table-cell>
          <table:table-cell office:value-type="currency" office:value="2843.05" table:style-name="ce106">
            <text:p>R$ 2.843,05</text:p>
          </table:table-cell>
          <table:table-cell office:value-type="float" office:value="25" table:style-name="ce51">
            <text:p>25</text:p>
          </table:table-cell>
          <table:table-cell office:value-type="currency" office:value="71076.25" table:style-name="ce106">
            <text:p>R$ 71.076,25</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4">
            <text:p>2. INTERFONE PORTEIRO ELETRÔNICO - Alimentação pelo módulo interno</text:p>
            <text:p>» Função Não perturbe » Fácil instalação: apenas três fios entre módulo externo e interno » Permite até três extensões de áudio (extensão 1010 EA) » Entrada para botoeira » Alarme antiviolação no módulo externo Módulo interno – Áudio Entrada de áudio: Microfone monofone Saída de áudio: Cápsula receptora monofone Áudio bidirecional: Full duplex Módulo externo - Áudio Entrada de áudio: Microfone embutido - Saída de áudio: Alto-falante Áudio bidirecional: Viva-voz full duplex</text:p>
            <text:p><text:s/></text:p>
            <text:p>MARCA: INTELBRAS MODELO: IPR 1010</text:p>
            <text:p/>
          </table:table-cell>
          <table:table-cell office:value-type="string" table:style-name="ce51">
            <text:p>Unid.</text:p>
          </table:table-cell>
          <table:table-cell office:value-type="currency" office:value="183.81" table:style-name="ce106">
            <text:p>R$ 183,81</text:p>
          </table:table-cell>
          <table:table-cell office:value-type="float" office:value="20" table:style-name="ce51">
            <text:p>20</text:p>
          </table:table-cell>
          <table:table-cell office:value-type="currency" office:value="3676.2" table:style-name="ce106">
            <text:p>R$ 3.676,2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4">
            <text:p>3. FECHADURA ELÉTRICA - Furação-padrão de mercado »Tambor substituível » Para instalação em portas e portões de metal ou madeira, com abertura para <text:s text:c="54"/>direita ou esquerda » Memória mecânica que destrava ao primeiro impulso» Cilindro fixo com 40 mm de comprimento » Acompanha 3 chaves » Compatível com toda a linha de porteiros eletrônicos, videoporteiros e controladores de acesso» Alimentação 12V » Produto para instalação em locais cobertos e na parte interna de portões</text:p>
            <text:p><text:s/></text:p>
            <text:p>MARCA: INTELBRAS MODELO: FX 2000 U N</text:p>
            <text:p/>
          </table:table-cell>
          <table:table-cell office:value-type="string" table:style-name="ce51">
            <text:p>Unid.</text:p>
          </table:table-cell>
          <table:table-cell office:value-type="currency" office:value="286.23" table:style-name="ce106">
            <text:p>R$ 286,23</text:p>
          </table:table-cell>
          <table:table-cell office:value-type="float" office:value="20" table:style-name="ce51">
            <text:p>20</text:p>
          </table:table-cell>
          <table:table-cell office:value-type="currency" office:value="5724.6" table:style-name="ce106">
            <text:p>R$ 5.724,6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4">
            <text:p>4. KIT <text:s text:c="2"/>MOTOR <text:s text:c="2"/>PARA <text:s text:c="2"/>PORTÃO <text:s text:c="2"/>ELETRÔNICO <text:s text:c="2"/>1/4 <text:s text:c="2"/>HP AUTOMATIZADOR</text:p>
            <text:p>DESLIZANTE - Central eletrônica incorporada com sistema anticlonagem . Coroa interna em liga metálica . Ajuste de embreagem para antiesmagamento . Carenagem corn proteção ultra violeta . Base do acionador com material isolante Características do motor: - Peso Máx. do Portão (kg): 400 kg. - Velocidade aproximada (m/min): 17 m/min.</text:p>
            <text:p>•<text:tab/>Aplicação: Residen-cial. - Ali-mentação 220 V - Velocida-de apro-ximada: 3,5 seg/m - Potência max (W): 420 W - Potência do mo-tor(Cv): 1/4 HP – Crema-lheira Módulo: Modulo 4 - Proteção Térmica : 150°C - IP de Prote-ção: IP44 - Rotação (rpm): mínimo de 1620 rpm - Destra-vamento: Chave Itens In-clusos: 01un. Mo-tor DZ Nano Turbo 1/4HP</text:p>
            <text:p>•<text:tab/>01un. Central de Comando - 02un. Controles Remoto 433MHz (Rádios Transmis-sores) Barras de crema-lheira (tri-lho) com 3 metros no total - Acessó-rios do motor e de insta-lação - Manual de Insta-lação</text:p>
            <text:p><text:s/></text:p>
            <text:p>MARCA: ROSSI</text:p>
            <text:p>MODELO: Motor Portão Eletrônico 1/4 HP Automatizador Deslizante DZ Nano Turbo - Rossi (s/ cremalheiras) + Kit 3 Metros Cremalheira Barra Rossi Dz Nano Atto Dz3 Dz4</text:p>
            <text:p/>
          </table:table-cell>
          <table:table-cell office:value-type="string" table:style-name="ce51">
            <text:p>Unid.</text:p>
          </table:table-cell>
          <table:table-cell office:value-type="currency" office:value="492.23" table:style-name="ce106">
            <text:p>R$ 492,23</text:p>
          </table:table-cell>
          <table:table-cell office:value-type="float" office:value="10" table:style-name="ce51">
            <text:p>10</text:p>
          </table:table-cell>
          <table:table-cell office:value-type="currency" office:value="4922.3" table:style-name="ce106">
            <text:p>R$ 4.922,3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2" table:style-name="ce226">
            <text:p>28/2021</text:p>
          </table:table-cell>
          <table:table-cell office:value-type="string" table:number-columns-spanned="1" table:number-rows-spanned="2" table:style-name="ce248">
            <text:p><text:a xlink:href="https://sei.mppi.mp.br/sei/processo_acesso_externo_consulta.php?id_acesso_externo=4437&amp;infra_hash=19ba910a9c039e35e615dcb28bde730f">19.21.0427.0000109/2021-56</text:a></text:p>
          </table:table-cell>
          <table:table-cell office:value-type="string" table:number-columns-spanned="1" table:number-rows-spanned="2" table:style-name="ce226">
            <text:p>PGJ</text:p>
          </table:table-cell>
          <table:table-cell office:value-type="string" table:number-columns-spanned="1" table:number-rows-spanned="2" table:style-name="ce226">
            <text:p>Registro de preços pelo prazo de 12 (doze) meses para a eventual aquisição de material permanente (equipamentos de segurança e iluminação), conforme as especificações contidas no Termo de Referência (anexo I do edital).</text:p>
          </table:table-cell>
          <table:table-cell office:value-type="string" table:number-columns-spanned="1" table:number-rows-spanned="2" table:style-name="ce226">
            <text:p>Disponibilização: Sexta-feira, 6 de Agosto de 2021 Publicação: Segunda-feira, 9 de Agosto de 2021. ANO V - Nº 923 . Diário Eletrônico do MPPI.</text:p>
          </table:table-cell>
          <table:table-cell office:value-type="string" table:number-columns-spanned="1" table:number-rows-spanned="2" table:style-name="ce233">
            <text:p>Pregão Eletrônico <text:s text:c="2"/>n° 17/2021</text:p>
          </table:table-cell>
          <table:table-cell office:value-type="date" office:date-value="2021-08-04T00:00:00" table:number-columns-spanned="1" table:number-rows-spanned="2" table:style-name="ce282">
            <text:p>04/08/2021</text:p>
          </table:table-cell>
          <table:table-cell office:value-type="date" office:date-value="2022-08-04T00:00:00" table:number-columns-spanned="1" table:number-rows-spanned="2" table:style-name="ce282">
            <text:p>04/08/2022</text:p>
          </table:table-cell>
          <table:table-cell office:value-type="string" table:number-columns-spanned="4" table:number-rows-spanned="1" table:style-name="ce382">
            <text:p>LOTE V</text:p>
          </table:table-cell>
          <table:covered-table-cell table:number-columns-repeated="3"/>
          <table:table-cell office:value-type="currency" office:value="8989.9500000000007" table:style-name="ce110">
            <text:p>R$ 8.989,95</text:p>
          </table:table-cell>
          <table:table-cell office:value-type="currency" office:value="8989.9500000000007" table:number-columns-spanned="1" table:number-rows-spanned="2" table:style-name="ce283">
            <text:p>R$ 8.989,95</text:p>
          </table:table-cell>
          <table:table-cell office:value-type="string" table:number-columns-spanned="1" table:number-rows-spanned="2" table:style-name="ce226">
            <text:p>Suzane F. de Souza - Castro-EPP</text:p>
          </table:table-cell>
          <table:table-cell office:value-type="string" table:number-columns-spanned="1" table:number-rows-spanned="2" table:style-name="ce226">
            <text:p>21.775.627/0001-94</text:p>
          </table:table-cell>
          <table:table-cell office:value-type="string" table:number-columns-spanned="1" table:number-rows-spanned="2" table:style-name="ce233">
            <text:p> Suzane Franco de Souza, CPF: 066.185.919-37</text:p>
          </table: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4">
            <text:p>1. RÁDIO COMUNICADOR (PAR)</text:p>
            <text:p>Características técnicas:</text:p>
            <text:p>PAR de Rádios comunicadores, capacidade</text:p>
            <text:p>minima de 22 canais; alcance mínimo de 35</text:p>
            <text:p>Km (em condições ideais); Uso com mãos livres; Bloqueio de teclado; Alerta bateria fraca; Carregador de bateria; Lanterna LED</text:p>
            <text:p>embutida; Menu; programas e manual em português</text:p>
            <text:p>Garantia: minima de 12 meses, a partir da data do recebimento definitive</text:p>
            <text:p/>
          </table:table-cell>
          <table:table-cell office:value-type="string" table:style-name="ce47">
            <text:p>Unid.</text:p>
          </table:table-cell>
          <table:table-cell office:value-type="currency" office:value="599.33000000000004" table:style-name="ce111">
            <text:p>R$ 599,33</text:p>
          </table:table-cell>
          <table:table-cell office:value-type="float" office:value="15" table:style-name="ce47">
            <text:p>15</text:p>
          </table:table-cell>
          <table:table-cell office:value-type="currency" office:value="8989.9500000000007" table:style-name="ce49">
            <text:p>R$ 8.989,95</text:p>
          </table:table-cell>
          <table:covered-table-cell/>
          <table:covered-table-cell/>
          <table:covered-table-cell/>
          <table:covered-table-cell/>
          <table:table-cell table:number-columns-repeated="16367"/>
        </table:table-row>
        <table:table-row table:style-name="ro6">
          <table:table-cell office:value-type="string" table:number-columns-spanned="1" table:number-rows-spanned="8" table:style-name="ce226">
            <text:p>29/2021</text:p>
          </table:table-cell>
          <table:table-cell office:value-type="string" table:number-columns-spanned="1" table:number-rows-spanned="8" table:style-name="ce248">
            <text:p><text:a xlink:href="https://sei.mppi.mp.br/sei/processo_acesso_externo_consulta.php?id_acesso_externo=4437&amp;infra_hash=19ba910a9c039e35e615dcb28bde730f">19.21.0427.0000109/2021-56</text:a></text:p>
          </table:table-cell>
          <table:table-cell office:value-type="string" table:number-columns-spanned="1" table:number-rows-spanned="8" table:style-name="ce226">
            <text:p>PGJ</text:p>
          </table:table-cell>
          <table:table-cell office:value-type="string" table:number-columns-spanned="1" table:number-rows-spanned="8" table:style-name="ce226">
            <text:p>Registro de preços pelo prazo de 12 (doze) meses para a eventual aquisição de material permanente (equipamentos de segurança e iluminação), conforme as especificações contidas no Termo de Referência (anexo I do edital).</text:p>
          </table:table-cell>
          <table:table-cell office:value-type="string" table:number-columns-spanned="1" table:number-rows-spanned="8" table:style-name="ce226">
            <text:p>Disponibilização: Sexta-feira, 6 de Agosto de 2021 Publicação: Segunda-feira, 9 de Agosto de 2021. ANO V - Nº 923 . Diário Eletrônico do MPPI.</text:p>
          </table:table-cell>
          <table:table-cell office:value-type="string" table:number-columns-spanned="1" table:number-rows-spanned="8" table:style-name="ce233">
            <text:p>Pregão Eletrônico <text:s text:c="2"/>n° 17/2021</text:p>
          </table:table-cell>
          <table:table-cell office:value-type="date" office:date-value="2021-08-04T00:00:00" table:number-columns-spanned="1" table:number-rows-spanned="8" table:style-name="ce282">
            <text:p>04/08/2021</text:p>
          </table:table-cell>
          <table:table-cell office:value-type="date" office:date-value="2022-08-04T00:00:00" table:number-columns-spanned="1" table:number-rows-spanned="8" table:style-name="ce282">
            <text:p>04/08/2022</text:p>
          </table:table-cell>
          <table:table-cell office:value-type="string" table:number-columns-spanned="4" table:number-rows-spanned="1" table:style-name="ce382">
            <text:p>LOTE VI</text:p>
          </table:table-cell>
          <table:covered-table-cell table:number-columns-repeated="3"/>
          <table:table-cell office:value-type="currency" office:value="37000" table:style-name="ce106">
            <text:p>R$ 37.000,00</text:p>
          </table:table-cell>
          <table:table-cell office:value-type="currency" office:value="37000" table:number-columns-spanned="1" table:number-rows-spanned="8" table:style-name="ce231">
            <text:p>R$ 37.000,00</text:p>
          </table:table-cell>
          <table:table-cell office:value-type="string" table:number-columns-spanned="1" table:number-rows-spanned="8" table:style-name="ce226">
            <text:p>Impacta Telecom e Segurança Eletrônica Ltda</text:p>
          </table:table-cell>
          <table:table-cell office:value-type="string" table:number-columns-spanned="1" table:number-rows-spanned="8" table:style-name="ce226">
            <text:p>21.977.396/0001-00</text:p>
          </table:table-cell>
          <table:table-cell office:value-type="string" table:number-columns-spanned="1" table:number-rows-spanned="8" table:style-name="ce233">
            <text:p> Juan Bruno Batista Sucupira, CPF: 093.704.764-31</text:p>
          </table: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4">
            <text:p>1. SENSOR DE PRESENÇA</text:p>
            <text:p>Características técnicas:</text:p>
            <text:p>- Kit com 05 unidades de sensor de</text:p>
            <text:p>presença</text:p>
            <text:p>- Angulo de cobertura: mínimo de 115° -</text:p>
            <text:p>Alcance do pirosensor: <text:s text:c="2"/>mínimo de 12</text:p>
            <text:p>metros - Alcance do Microondas: Não -</text:p>
            <text:p>Frequência do Micro-ondas: Não - Look</text:p>
            <text:p>Down: Não <text:s text:c="2"/>- <text:s text:c="2"/>Função <text:s text:c="2"/>AND/OR: <text:s text:c="2"/>Não <text:s text:c="2"/>-</text:p>
            <text:p>Tamper: Não - Função PET: Não - Shield:</text:p>
            <text:p>Sim - <text:s text:c="2"/>Quantidade <text:s text:c="2"/>de <text:s text:c="2"/>pirosensor:1 <text:s text:c="2"/>-</text:p>
            <text:p>Pirosensor duplo: Sim - Suporte de parede:</text:p>
            <text:p>Não necessário - Tempo de estabilização:</text:p>
            <text:p>60seg - Niveis de sensibilidade: 2 niveis -</text:p>
            <text:p>Compensação de</text:p>
            <text:p>temperatura: Sim - Saida NF/NA: NF – Tipo de ambiente: Interno - Homologação ANATEL: Não necessário - Consumo: 9mA</text:p>
            <text:p>Garantia: minima de 12 meses, a partir da data do recebimento definitivo REFERÊNCIA: INTELBRAS IVP 3021,</text:p>
            <text:p>similar ou superior</text:p>
            <text:p/>
          </table:table-cell>
          <table:table-cell office:value-type="string" table:style-name="ce47">
            <text:p>Unid.</text:p>
          </table:table-cell>
          <table:table-cell office:value-type="currency" office:value="75" table:style-name="ce106">
            <text:p>R$ 75,00</text:p>
          </table:table-cell>
          <table:table-cell office:value-type="float" office:value="80" table:style-name="ce51">
            <text:p>80</text:p>
          </table:table-cell>
          <table:table-cell office:value-type="currency" office:value="6000" table:style-name="ce106">
            <text:p>R$ 6.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4">
            <text:p>2. BATERIA</text:p>
            <text:p>Características técnicas:</text:p>
            <text:p>•<text:tab/>Bateria Selada 12V 7 Amperes Recarre-gável • Ideal para centrais de alarme e centrais de cho-que • Ba-teria de alta confi-abilidade e grande desem-penho</text:p>
            <text:p>-Tensão Nominal/ Voltagem: 12 Volts</text:p>
            <text:p>Garantia: minima de 6 meses, a partir da data do recebimento definitivo</text:p>
            <text:p/>
          </table:table-cell>
          <table:table-cell office:value-type="string" table:style-name="ce47">
            <text:p>Unid.</text:p>
          </table:table-cell>
          <table:table-cell office:value-type="currency" office:value="137" table:style-name="ce106">
            <text:p>R$ 137,00</text:p>
          </table:table-cell>
          <table:table-cell office:value-type="float" office:value="50" table:style-name="ce51">
            <text:p>50</text:p>
          </table:table-cell>
          <table:table-cell office:value-type="currency" office:value="6850" table:style-name="ce106">
            <text:p>R$ 6.85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4">
            <text:p>3. CABO 04 VIAS (CAIXA COM 100 METROS)</text:p>
            <text:p>Características técnicas:</text:p>
            <text:p>- Cabos para -alarmes e interfone multicores - Cabos multivias de cobre - Condutor interno: Fio de cobre nu, eletrolitico, mole - Diâmetro: 0,40mm - Isolação Interna: Polietileno de baixa densidade multicor - Isolação Externa: PVC - Anti-chama - Rolo com 100 Metros de Cabo - Certificado de qualidade ISO 9001</text:p>
            <text:p>Garantia: minima de 6 meses, a partir da data <text:s text:c="16"/>do <text:s text:c="7"/>recebimento</text:p>
            <text:p>definitivo</text:p>
            <text:p>REFERÊNCIA: <text:s text:c="5"/>TELECAM, <text:s text:c="4"/>similar</text:p>
            <text:p>ousuperior</text:p>
            <text:p/>
          </table:table-cell>
          <table:table-cell office:value-type="string" table:style-name="ce47">
            <text:p>Unid.</text:p>
          </table:table-cell>
          <table:table-cell office:value-type="currency" office:value="100" table:style-name="ce106">
            <text:p>R$ 100,00</text:p>
          </table:table-cell>
          <table:table-cell office:value-type="float" office:value="50" table:style-name="ce51">
            <text:p>50</text:p>
          </table:table-cell>
          <table:table-cell office:value-type="currency" office:value="5000" table:style-name="ce106">
            <text:p>R$ 5.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4">
            <text:p>4. FONTE CFTV</text:p>
            <text:p>Características técnicas:</text:p>
            <text:p>•<text:tab/>Fonte pa-ra cftv 12,8v 10a - Entrada: 100 a 240 Vac au-tomático - 50/60 Hz - Saida: 12,8 Vdc/5 A ou 10 Al (ajustável de 11,8 a 13,8 Vdc) -Saida corn bor-nes para conectar mais de uma câ-mera di-retamen-teA fonte -Tensão nominal: 100</text:p>
            <text:p>•<text:tab/>240 Vac - Máxima variação da tensão: 90</text:p>
            <text:p>•<text:tab/>264 Vac 1' -Corrente: 3 A má-ximo (com ten-são e car-ga nomi-nais) -Frequên-cia da re-de elétri-ca: 50 Hz ou 60 Hz - Sai-da:Tensão nominal: 12,8 Vd 1(±5%)</text:p>
            <text:p>Com carga</text:p>
            <text:p>nominal: <text:s text:c="4"/>11,8 <text:s text:c="4"/>Vdc <text:s text:c="4"/>— <text:s text:c="4"/>13,8 <text:s text:c="4"/>Vdc</text:p>
            <text:p>-Potência: Sem carga: 1,2 W máximo Carga nominal: 128 W -Eficiência: &gt; 80% (carga nominal)</text:p>
            <text:p>Garantia: minima de 12 meses, a partir da data <text:s text:c="16"/>do <text:s text:c="7"/>recebimento</text:p>
            <text:p>definitivo</text:p>
            <text:p/>
          </table:table-cell>
          <table:table-cell office:value-type="string" table:style-name="ce47">
            <text:p>Unid.</text:p>
          </table:table-cell>
          <table:table-cell office:value-type="currency" office:value="220" table:style-name="ce106">
            <text:p>R$ 220,00</text:p>
          </table:table-cell>
          <table:table-cell office:value-type="float" office:value="50" table:style-name="ce51">
            <text:p>50</text:p>
          </table:table-cell>
          <table:table-cell office:value-type="currency" office:value="11000" table:style-name="ce106">
            <text:p>R$ 11.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4">
            <text:p>5. BALUN (PAR)</text:p>
            <text:p>Características técnicas:</text:p>
            <text:p>- Entrada do sinal de video: 1 borne com parafuso - Saida de video (BNC macho):1 - Alcance com tecnologia analógica: 400 metros' - Alcance com imagem P&amp;B (analógico): 600 metros' - Alcance com tecnologia HDCVI: 350 metros (720p) e</text:p>
            <text:p>200 metros (1080p)1 - Alcance com tecnologia HDTVI: 250 metros (720p) e</text:p>
            <text:p>100 metros (1080p)1 - Alcance com tecnologia AHD: 250 metros (720p) e 100 metros (1080p)1 - Proteção da entrada/saída de video: 2 kV (modo diferencial) 10-700 p.s. IEC 61000-4-5 - Filtro contra ruídos e interferência: Sim - Video I Impedância: UTP: 100 SI / Cabo coaxial: 75 fl - Padrão de video: NTSC</text:p>
            <text:p>Garantia: minima de 6 meses, a partir da data do recebimento definitivo REFERÊNCIA: INTELBRAS XBP 400 HD,</text:p>
            <text:p>similar ou superior</text:p>
            <text:p/>
          </table:table-cell>
          <table:table-cell office:value-type="string" table:style-name="ce47">
            <text:p>Unid.</text:p>
          </table:table-cell>
          <table:table-cell office:value-type="currency" office:value="40" table:style-name="ce106">
            <text:p>R$ 40,00</text:p>
          </table:table-cell>
          <table:table-cell office:value-type="float" office:value="80" table:style-name="ce51">
            <text:p>80</text:p>
          </table:table-cell>
          <table:table-cell office:value-type="currency" office:value="3200" table:style-name="ce106">
            <text:p>R$ 3.2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4">
            <text:p>6. KIT COM 100 (CEM) UNIDADES - CONECTOR</text:p>
            <text:p>Características técnicas:</text:p>
            <text:p>- Conector Plug P4 Macho com Borne - Próprio para ligar a fonte de energia no cabo é ideal para CFTV - Deve possuir 2 bornes de parafusos para ligar os fios</text:p>
            <text:p>Garantia: minima de 6 meses, a partir da data do recebimento definitivo</text:p>
            <text:p/>
          </table:table-cell>
          <table:table-cell office:value-type="string" table:style-name="ce47">
            <text:p>Unid.</text:p>
          </table:table-cell>
          <table:table-cell office:value-type="currency" office:value="195" table:style-name="ce106">
            <text:p>R$ 195,00</text:p>
          </table:table-cell>
          <table:table-cell office:value-type="float" office:value="10" table:style-name="ce51">
            <text:p>10</text:p>
          </table:table-cell>
          <table:table-cell office:value-type="currency" office:value="1950" table:style-name="ce106">
            <text:p>R$ 1.95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4">
            <text:p>7. KIT COM 10 (DEZ) UNIDADES - CAIXA ORGANIZADORA DE SOBREPOR PARA ESCONDER CONECTORES DE CFTV</text:p>
            <text:p>Características técnicas:</text:p>
            <text:p>- Kit deve conter 05 unidades de caixa organizadora de sobrepor</text:p>
            <text:p>Proteção IP55. Anel oring para vedação. Com 2 parafusos para fixar a tampa, podendo assim instalar diretamente a câmera e facilitando em caso de manutenção. Recorte na tampa para passagem de cabos e afins. Marcação interna para os parafusos de fixação. Canaleta para posicionar fios na parte traseira. Injetada em PP, podendo ficar exposta <text:s text:c="11"/>aos <text:s text:c="8"/>raios</text:p>
            <text:p>solares. Garantia: minima de 6 meses, a partir da</text:p>
            <text:p>data do recebimento definitivo</text:p>
            <text:p/>
          </table:table-cell>
          <table:table-cell office:value-type="string" table:style-name="ce47">
            <text:p>Unid.</text:p>
          </table:table-cell>
          <table:table-cell office:value-type="currency" office:value="100" table:style-name="ce106">
            <text:p>R$ 100,00</text:p>
          </table:table-cell>
          <table:table-cell office:value-type="float" office:value="30" table:style-name="ce51">
            <text:p>30</text:p>
          </table:table-cell>
          <table:table-cell office:value-type="currency" office:value="3000" table:style-name="ce106">
            <text:p>R$ 3.000,0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4" table:style-name="ce226">
            <text:p>30/2021</text:p>
          </table:table-cell>
          <table:table-cell office:value-type="string" table:number-columns-spanned="1" table:number-rows-spanned="4" table:style-name="ce248">
            <text:p><text:a xlink:href="https://sei.mppi.mp.br/sei/processo_acesso_externo_consulta.php?id_acesso_externo=4437&amp;infra_hash=19ba910a9c039e35e615dcb28bde730f">19.21.0427.0000109/2021-56</text:a></text:p>
          </table:table-cell>
          <table:table-cell office:value-type="string" table:number-columns-spanned="1" table:number-rows-spanned="4" table:style-name="ce226">
            <text:p>PGJ</text:p>
          </table:table-cell>
          <table:table-cell office:value-type="string" table:number-columns-spanned="1" table:number-rows-spanned="4" table:style-name="ce281">
            <text:p>Registro de preços pelo prazo de 12 (doze) meses para a eventual aquisição de material permanente (equipamentos de segurança e iluminação), conforme as especificações contidas no Termo de Referência (anexo I do edital).</text:p>
          </table:table-cell>
          <table:table-cell office:value-type="string" table:number-columns-spanned="1" table:number-rows-spanned="4" table:style-name="ce226">
            <text:p>Disponibilização: Sexta-feira, 6 de Agosto de 2021 Publicação: Segunda-feira, 9 de Agosto de 2021. ANO V - Nº 923 . Diário Eletrônico do MPPI.</text:p>
          </table:table-cell>
          <table:table-cell office:value-type="string" table:number-columns-spanned="1" table:number-rows-spanned="4" table:style-name="ce233">
            <text:p>Pregão Eletrônico <text:s text:c="2"/>n° 17/2021</text:p>
          </table:table-cell>
          <table:table-cell office:value-type="date" office:date-value="2021-08-04T00:00:00" table:number-columns-spanned="1" table:number-rows-spanned="4" table:style-name="ce282">
            <text:p>04/08/2021</text:p>
          </table:table-cell>
          <table:table-cell office:value-type="date" office:date-value="2022-08-04T00:00:00" table:number-columns-spanned="1" table:number-rows-spanned="4" table:style-name="ce282">
            <text:p>04/08/2022</text:p>
          </table:table-cell>
          <table:table-cell office:value-type="string" table:number-columns-spanned="5" table:number-rows-spanned="1" table:style-name="ce382">
            <text:p>LOTE VII</text:p>
          </table:table-cell>
          <table:covered-table-cell table:number-columns-repeated="4"/>
          <table:table-cell office:value-type="currency" office:value="7461.4" table:number-columns-spanned="1" table:number-rows-spanned="4" table:style-name="ce231">
            <text:p>R$ 7.461,40</text:p>
          </table:table-cell>
          <table:table-cell office:value-type="string" table:number-columns-spanned="1" table:number-rows-spanned="4" table:style-name="ce226">
            <text:p>Multimix Distribuidora Ltda</text:p>
          </table:table-cell>
          <table:table-cell office:value-type="string" table:number-columns-spanned="1" table:number-rows-spanned="4" table:style-name="ce226">
            <text:p>38.588.648/0001-01</text:p>
          </table:table-cell>
          <table:table-cell office:value-type="string" table:number-columns-spanned="1" table:number-rows-spanned="4" table:style-name="ce233">
            <text:p>Mauricio Rodrigues da Costa, CPF: 101.162.446-07</text:p>
          </table: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4">
            <text:p>1. REFLETOR HOLOFOTE MICROLED 50W</text:p>
            <text:p>BRANCO FRIO Características técnicas: Potência 50W. Tipo de LED SMD. Cor da Luz RGB/COLORIDO. Luminosidade</text:p>
            <text:p>9.400 Lúmens reais. Ângulo de iluminação 180º Potência &gt; 0.80 - Super SMD. Índice de Reprodução de Cor &gt; 0,80%. Vida útil aproximada 50.000 horas. Tensão 220V ou bivolt. Material Alumínio. Índice de Proteção IP66. Certificação CE, RoHS, ISO. Garantia: minima de 12 meses, a</text:p>
            <text:p>partir da data do recebimento definitivo:</text:p>
            <text:p/>
          </table:table-cell>
          <table:table-cell office:value-type="string" table:style-name="ce47">
            <text:p>Unid.</text:p>
          </table:table-cell>
          <table:table-cell office:value-type="currency" office:value="90.26" table:style-name="ce49">
            <text:p>R$ 90,26</text:p>
          </table:table-cell>
          <table:table-cell office:value-type="float" office:value="20" table:style-name="ce47">
            <text:p>20</text:p>
          </table:table-cell>
          <table:table-cell office:value-type="currency" office:value="1805.2" table:style-name="ce49">
            <text:p>R$ 1.805,2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4">
            <text:p>2. REFLETOR HOLOFOTE MICROLED 100W - COLORIDO E COM CONTROLE</text:p>
            <text:p>Características técnicas: Potência 100W. Tipo de LED SMD. Cor da Luz RGB / COLORIDO. Luminosidade 24000 Lúmens reais. Ângulo de iluminação 120º Potência</text:p>
            <text:p>0.80 - Super SMD. Índice de Reprodução de Cor &gt; 0,80%. Vida útil aproximada</text:p>
            <text:p>50.000 horas. Tensão 220V ou Bivolt. Material Alumínio. Índice de Proteção IP66. Certificação CE, RoHS, ISO. Garantia: minima de 12 meses, a partir da</text:p>
            <text:p>data do recebimento definitivo</text:p>
            <text:p/>
          </table:table-cell>
          <table:table-cell office:value-type="string" table:style-name="ce47">
            <text:p>Unid.</text:p>
          </table:table-cell>
          <table:table-cell office:value-type="currency" office:value="150.94999999999999" table:style-name="ce49">
            <text:p>R$ 150,95</text:p>
          </table:table-cell>
          <table:table-cell office:value-type="float" office:value="10" table:style-name="ce47">
            <text:p>10</text:p>
          </table:table-cell>
          <table:table-cell office:value-type="currency" office:value="1509.5" table:style-name="ce49">
            <text:p>R$ 1.509,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5">
            <text:p>3. REFLETOR HOLOFOTE MICROLED 200W - COLORIDO E COM CONTROLE</text:p>
            <text:p>Características técnicas: Modelo Refletor MicroLED SMD. Potência 200W. Cor da Luz Branco Frio – 6500K. Luminosidade 4900 Lúmens Reais. Angulo de iluminação 120º. Vida Útil aproximada 50.000 horas. Tensão Bivolt Automático (110V – 220V). Material Alumínio. Índice de Proteção IP66. Certificação CE, RoHS, ISO. Garantia: mínima de 12 meses, a partir da</text:p>
            <text:p>data do recebimento definitivo</text:p>
            <text:p/>
          </table:table-cell>
          <table:table-cell office:value-type="string" table:style-name="ce47">
            <text:p>Unid.</text:p>
          </table:table-cell>
          <table:table-cell office:value-type="currency" office:value="414.67" table:style-name="ce49">
            <text:p>R$ 414,67</text:p>
          </table:table-cell>
          <table:table-cell office:value-type="float" office:value="10" table:style-name="ce47">
            <text:p>10</text:p>
          </table:table-cell>
          <table:table-cell office:value-type="currency" office:value="4146.7" table:style-name="ce49">
            <text:p>R$ 4.146,7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2" table:style-name="ce246">
            <text:p>31/2021</text:p>
          </table:table-cell>
          <table:table-cell office:value-type="string" table:number-columns-spanned="1" table:number-rows-spanned="2" table:style-name="ce248">
            <text:p><text:a xlink:href="https://sei.mppi.mp.br/sei/processo_acesso_externo_consulta.php?id_acesso_externo=4444&amp;infra_hash=f1ee718f341e2d80592cc81011969016">19.21.0427.0000964/2021-57</text:a></text:p>
          </table:table-cell>
          <table:table-cell office:value-type="string" table:number-columns-spanned="1" table:number-rows-spanned="2" table:style-name="ce246">
            <text:p>PGJ</text:p>
          </table:table-cell>
          <table:table-cell office:value-type="string" table:number-columns-spanned="1" table:number-rows-spanned="2" table:style-name="ce226">
            <text:p>Registro de preços pelo prazo de 12 (doze) meses para a eventual aquisição de material permanente, conforme especificações contidas no Termo de Referência.</text:p>
          </table:table-cell>
          <table:table-cell office:value-type="string" table:number-columns-spanned="1" table:number-rows-spanned="2" table:style-name="ce226">
            <text:p>Disponibilização: Segunda-feira, 16 de Agosto de 2021 Publicação: Terça-feira, 17 de Agosto de 2021. ANO V - Nº 928 .Diário Eletrônico do MPPI.</text:p>
          </table:table-cell>
          <table:table-cell office:value-type="string" table:number-columns-spanned="1" table:number-rows-spanned="2" table:style-name="ce233">
            <text:p>Pregão Eletrônico <text:s text:c="2"/>n° 18/2021</text:p>
          </table:table-cell>
          <table:table-cell office:value-type="date" office:date-value="2021-08-16T00:00:00" table:number-columns-spanned="1" table:number-rows-spanned="2" table:style-name="ce280">
            <text:p>16/08/2021</text:p>
          </table:table-cell>
          <table:table-cell office:value-type="date" office:date-value="2022-08-16T00:00:00" table:number-columns-spanned="1" table:number-rows-spanned="2" table:style-name="ce280">
            <text:p>16/08/2022</text:p>
          </table:table-cell>
          <table:table-cell office:value-type="string" table:style-name="ce24">
            <text:p>1. TELA DE PROJEÇÃO MANUAL 100" Especificações mínimas: Tela 100" polegadas. Película Malte-White branca. Fixação no teto ou na parede. Bordas com pintura eletrostática. Área visual de aproximadamente: 1,55m x 2,10m. Garantia: mínima de 12 meses, a partir da data do recebimento definitivo. Marca: SUMAY / Modelo: TRVS100</text:p>
          </table:table-cell>
          <table:table-cell office:value-type="string" table:style-name="ce51">
            <text:p>Unid.</text:p>
          </table:table-cell>
          <table:table-cell office:value-type="currency" office:value="720" table:style-name="ce106">
            <text:p>R$ 720,00</text:p>
          </table:table-cell>
          <table:table-cell office:value-type="float" office:value="20" table:style-name="ce51">
            <text:p>20</text:p>
          </table:table-cell>
          <table:table-cell office:value-type="currency" office:value="14400" table:formula="of:=[.K432]*[.L432]" table:style-name="ce106">
            <text:p>R$ 14.400,00</text:p>
          </table:table-cell>
          <table:table-cell office:value-type="currency" office:value="64000" table:number-columns-spanned="1" table:number-rows-spanned="2" table:style-name="ce229">
            <text:p>R$ 64.000,00</text:p>
          </table:table-cell>
          <table:table-cell office:value-type="string" table:number-columns-spanned="1" table:number-rows-spanned="2" table:style-name="ce226">
            <text:p>JL Distribuidora Eireli</text:p>
          </table:table-cell>
          <table:table-cell office:value-type="string" table:number-columns-spanned="1" table:number-rows-spanned="2" table:style-name="ce279">
            <text:p>27.089.971/0001-06</text:p>
          </table:table-cell>
          <table:table-cell office:value-type="string" table:number-columns-spanned="1" table:number-rows-spanned="2" table:style-name="ce246">
            <text:p>Marcos Paulo de Arruda Valente, CPF N° <text:s/>506.090.253-68</text:p>
          </table:table-cell>
          <table:table-cell table:number-columns-repeated="16367"/>
        </table:table-row>
        <table:table-row table:style-name="ro22">
          <table:covered-table-cell/>
          <table:covered-table-cell/>
          <table:covered-table-cell/>
          <table:covered-table-cell/>
          <table:covered-table-cell/>
          <table:covered-table-cell/>
          <table:covered-table-cell/>
          <table:covered-table-cell/>
          <table:table-cell office:value-type="string" table:style-name="ce24">
            <text:p>2. TELA DE PROJEÇÃO ELÉTRICA 120" Especificações mínimas: Tela 120" polegadas. Película Malte-White branca. Sistema de tensionamento deixando a superfície 100% plana. Fixação no teta ou na parede. Utiliza motor tubular. Alimentação 220V. Acionamento por automatizador turbo. Controle remoto Garantia: mínima de 12 meses, a partir da data do recebimento definitivo. Marca: BETEC / Modelo: BT4575</text:p>
          </table:table-cell>
          <table:table-cell office:value-type="string" table:style-name="ce51">
            <text:p>Unid.</text:p>
          </table:table-cell>
          <table:table-cell office:value-type="currency" office:value="2480" table:style-name="ce106">
            <text:p>R$ 2.480,00</text:p>
          </table:table-cell>
          <table:table-cell office:value-type="float" office:value="20" table:style-name="ce51">
            <text:p>20</text:p>
          </table:table-cell>
          <table:table-cell office:value-type="currency" office:value="49600" table:formula="of:=[.K433]*[.L433]" table:style-name="ce106">
            <text:p>R$ 49.600,0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2" table:style-name="ce275">
            <text:p>32/2021</text:p>
          </table:table-cell>
          <table:table-cell office:value-type="string" table:number-columns-spanned="1" table:number-rows-spanned="2" table:style-name="ce248">
            <text:p><text:a xlink:href="https://sei.mppi.mp.br/sei/processo_acesso_externo_consulta.php?id_acesso_externo=3984&amp;infra_hash=ae7afcbe8ea648f9efad90171a909bbf">19.21.0016.0005647/2020-64</text:a></text:p>
          </table:table-cell>
          <table:table-cell office:value-type="string" table:number-columns-spanned="1" table:number-rows-spanned="2" table:style-name="ce275">
            <text:p>PGJ/PI</text:p>
          </table:table-cell>
          <table:table-cell office:value-type="string" table:number-columns-spanned="1" table:number-rows-spanned="2" table:style-name="ce226">
            <text:p>Registro de preço, pelo prazo de 12 (doze) meses, para eventual aquisição de impressoras multifuncionais monocromáticas e coloridas, impressoras A3 e scanners, para atender a necessidade das unidades e setores do Ministério Público do Estado do Piauí, conforme quantidades e especificações contidas no Termo de Referência (anexo I).</text:p>
          </table:table-cell>
          <table:table-cell office:value-type="date" office:date-value="2021-08-27T00:00:00" table:number-columns-spanned="1" table:number-rows-spanned="2" table:style-name="ce276">
            <text:p>27/08/2021</text:p>
          </table:table-cell>
          <table:table-cell office:value-type="string" table:number-columns-spanned="1" table:number-rows-spanned="2" table:style-name="ce233">
            <text:p>Pregão Eletrônico <text:s text:c="2"/>n° 22/2021</text:p>
          </table:table-cell>
          <table:table-cell office:value-type="date" office:date-value="2021-08-25T00:00:00" table:number-columns-spanned="1" table:number-rows-spanned="2" table:style-name="ce277">
            <text:p>25/08/2021</text:p>
          </table:table-cell>
          <table:table-cell office:value-type="date" office:date-value="2022-08-25T00:00:00" table:number-columns-spanned="1" table:number-rows-spanned="2" table:style-name="ce277">
            <text:p>25/08/2022</text:p>
          </table:table-cell>
          <table:table-cell office:value-type="string" table:style-name="ce17">
            <text:p>1. IMPRESSORA MULTIFUNCIONAL LASER MONOCROMÁTICA COM TONER ADICIONAL. * Marca/Fabricante: HP * Modelo: LaserJet Pro M428fdw + Toner Adicional HP CF258X rend. 10.000 pág. * Procedência: Nacional</text:p>
          </table:table-cell>
          <table:table-cell office:value-type="string" table:style-name="ce16">
            <text:p>Unid.</text:p>
          </table:table-cell>
          <table:table-cell office:value-type="currency" office:value="2920" table:style-name="ce50">
            <text:p>R$ 2.920,00</text:p>
          </table:table-cell>
          <table:table-cell office:value-type="float" office:value="150" table:style-name="ce16">
            <text:p>150</text:p>
          </table:table-cell>
          <table:table-cell office:value-type="currency" office:value="438000" table:formula="of:=[.K434]*[.L434]" table:style-name="ce50">
            <text:p>R$ 438.000,00</text:p>
          </table:table-cell>
          <table:table-cell office:value-type="currency" office:value="540000" table:formula="of:=SUM([.M434:.M435])" table:number-columns-spanned="1" table:number-rows-spanned="2" table:style-name="ce278">
            <text:p>R$ 540.000,00</text:p>
          </table:table-cell>
          <table:table-cell office:value-type="string" table:number-columns-spanned="1" table:number-rows-spanned="2" table:style-name="ce226">
            <text:p>REPREMIG - REPRESENTAÇÃO E COMÉRCIO DE MINAS GERAIS LTDA</text:p>
          </table:table-cell>
          <table:table-cell office:value-type="string" table:number-columns-spanned="1" table:number-rows-spanned="2" table:style-name="ce226">
            <text:p>65.149.197/0002-51</text:p>
          </table:table-cell>
          <table:table-cell office:value-type="string" table:number-columns-spanned="1" table:number-rows-spanned="2" table:style-name="ce226">
            <text:p>Carlos Renato Figueiredo de Castro, CPF: 000.440.656-71;Leandro Figueiredo de Castro, CPF: <text:s/>013.371.746-10; Paulo Osório de Castro Júnior, CPF: 089.067.826-08</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7">
            <text:p>2. IMPRESSORA MULTIFUNCIONAL LASER COLORIDA COM TONER ADICIONAL. * Marca/Fabricante: HP * Modelo: Color LaserJet Pro M479fdw + Toners Adicionais: W2020X Cartucho de toner preto HP (7.500 pág.) / W2021X Cartucho de toner ciano HP (6.000 pág.) / W2022X Cartucho de toner amarelo HP (6.000 pág.) / W2023X Cartucho de toner magenta HP (6.000 pág.) * Procedência: Nacional</text:p>
          </table:table-cell>
          <table:table-cell office:value-type="string" table:style-name="ce16">
            <text:p>Unid.</text:p>
          </table:table-cell>
          <table:table-cell office:value-type="currency" office:value="5100" table:style-name="ce50">
            <text:p>R$ 5.100,00</text:p>
          </table:table-cell>
          <table:table-cell office:value-type="float" office:value="20" table:style-name="ce16">
            <text:p>20</text:p>
          </table:table-cell>
          <table:table-cell office:value-type="currency" office:value="102000" table:formula="of:=[.K435]*[.L435]" table:style-name="ce50">
            <text:p>R$ 102.000,00</text:p>
          </table:table-cell>
          <table:covered-table-cell/>
          <table:covered-table-cell/>
          <table:covered-table-cell/>
          <table:covered-table-cell/>
          <table:table-cell table:number-columns-repeated="16367"/>
        </table:table-row>
        <table:table-row table:style-name="ro23">
          <table:table-cell office:value-type="string" table:style-name="ce16">
            <text:p>33/2021</text:p>
          </table:table-cell>
          <table:table-cell office:value-type="string" table:style-name="ce53">
            <text:p><text:a xlink:href="https://sei.mppi.mp.br/sei/processo_acesso_externo_consulta.php?id_acesso_externo=3984&amp;infra_hash=ae7afcbe8ea648f9efad90171a909bbf">19.21.0016.0005647/2020-64</text:a></text:p>
          </table:table-cell>
          <table:table-cell office:value-type="string" table:style-name="ce16">
            <text:p>PGJ/PI</text:p>
          </table:table-cell>
          <table:table-cell office:value-type="string" table:style-name="ce20">
            <text:p>Registro de preço, pelo prazo de 12 (doze) meses, para eventual aquisição de impressoras multifuncionais monocromáticas e coloridas, impressoras A3 e scanners, para atender a necessidade das unidades e setores do Ministério Público do Estado do Piauí, conforme quantidades e especificações contidas no Termo de Referência (anexo I).</text:p>
          </table:table-cell>
          <table:table-cell office:value-type="date" office:date-value="2021-08-30T00:00:00" table:style-name="ce21">
            <text:p>30/08/2021</text:p>
          </table:table-cell>
          <table:table-cell office:value-type="string" table:style-name="ce129">
            <text:p>Pregão Eletrônico <text:s text:c="2"/>n° 22/2021</text:p>
            <text:p/>
          </table:table-cell>
          <table:table-cell office:value-type="date" office:date-value="2021-08-27T00:00:00" table:style-name="ce22">
            <text:p>27/08/2021</text:p>
          </table:table-cell>
          <table:table-cell office:value-type="date" office:date-value="2022-08-27T00:00:00" table:style-name="ce22">
            <text:p>27/08/2022</text:p>
          </table:table-cell>
          <table:table-cell office:value-type="string" table:style-name="ce17">
            <text:p>1.Scanner KODAK ALARIS S2040</text:p>
          </table:table-cell>
          <table:table-cell office:value-type="string" table:style-name="ce16">
            <text:p>Unid.</text:p>
          </table:table-cell>
          <table:table-cell office:value-type="currency" office:value="3197.4" table:style-name="ce50">
            <text:p>R$ 3.197,40</text:p>
          </table:table-cell>
          <table:table-cell office:value-type="float" office:value="100" table:style-name="ce16">
            <text:p>100</text:p>
          </table:table-cell>
          <table:table-cell office:value-type="currency" office:value="319740" table:formula="of:=[.K436]*[.L436]" table:style-name="ce50">
            <text:p>R$ 319.740,00</text:p>
          </table:table-cell>
          <table:table-cell office:value-type="currency" office:value="319940" table:style-name="ce19">
            <text:p>R$ 319.940,00</text:p>
          </table:table-cell>
          <table:table-cell office:value-type="string" table:style-name="ce18">
            <text:p>Metdata Tecnologia da Informação Eireli</text:p>
          </table:table-cell>
          <table:table-cell office:value-type="string" table:style-name="ce26">
            <text:p>28.584.157/0003-92</text:p>
          </table:table-cell>
          <table:table-cell office:value-type="string" table:style-name="ce27">
            <text:p>Carlos Eduardo Santos Pereira, CPF: 888.473.815-68</text:p>
          </table:table-cell>
          <table:table-cell table:number-columns-repeated="16367"/>
        </table:table-row>
        <table:table-row table:style-name="ro5">
          <table:table-cell office:value-type="string" table:number-columns-spanned="1" table:number-rows-spanned="6" table:style-name="ce246">
            <text:p>34/2021</text:p>
          </table:table-cell>
          <table:table-cell office:value-type="string" table:number-columns-spanned="1" table:number-rows-spanned="6" table:style-name="ce248">
            <text:p><text:a xlink:href="https://sei.mppi.mp.br/sei/processo_acesso_externo_consulta.php?id_acesso_externo=4143&amp;infra_hash=80fd1d5fac4935d88b6c520da3f1d20b">19.21.0428.0007498/2021-67</text:a></text:p>
          </table:table-cell>
          <table:table-cell office:value-type="string" table:number-columns-spanned="1" table:number-rows-spanned="6" table:style-name="ce226">
            <text:p>PGJ/PI</text:p>
          </table:table-cell>
          <table:table-cell office:value-type="string" table:number-columns-spanned="1" table:number-rows-spanned="6" table:style-name="ce226">
            <text:p>Registro de preços pelo prazo de 12 (doze) meses para a para eventual aquisição</text:p>
            <text:p>de toner para impressoras do MP-PI descrito nos lotes I e II, conforme quantidades e</text:p>
            <text:p>especificações contidas no Termo de Referência (anexo I).<text:s/></text:p>
          </table:table-cell>
          <table:table-cell office:value-type="date" office:date-value="2021-10-15T00:00:00" table:number-columns-spanned="1" table:number-rows-spanned="6" table:style-name="ce240">
            <text:p>15/10/2021</text:p>
          </table:table-cell>
          <table:table-cell office:value-type="string" table:number-columns-spanned="1" table:number-rows-spanned="6" table:style-name="ce233">
            <text:p>Pregão Eletrônico <text:s text:c="2"/>n° 33/2021</text:p>
          </table:table-cell>
          <table:table-cell office:value-type="date" office:date-value="2021-10-13T00:00:00" table:number-columns-spanned="1" table:number-rows-spanned="6" table:style-name="ce240">
            <text:p>13/10/2021</text:p>
          </table:table-cell>
          <table:table-cell office:value-type="date" office:date-value="2022-10-13T00:00:00" table:number-columns-spanned="1" table:number-rows-spanned="6" table:style-name="ce240">
            <text:p>13/10/2022</text:p>
          </table:table-cell>
          <table:table-cell office:value-type="string" table:style-name="ce23">
            <text:p>1. Toner compatível HP CF 500A. PRETO. Característica: Novo, lacrado pelo fabricante, não pode ser de processo de reciclagem ou remanufaturado. MTSI Compatível.</text:p>
          </table:table-cell>
          <table:table-cell office:value-type="string" table:style-name="ce48">
            <text:p>Unid.</text:p>
          </table:table-cell>
          <table:table-cell office:value-type="currency" office:value="57" table:style-name="ce113">
            <text:p><text:s/>R$ 57,00<text:s/></text:p>
          </table:table-cell>
          <table:table-cell office:value-type="float" office:value="10" table:style-name="ce48">
            <text:p>10</text:p>
          </table:table-cell>
          <table:table-cell office:value-type="currency" office:value="570" table:formula="of:=[.K437]*[.L437]" table:style-name="ce113">
            <text:p><text:s/>R$ 570,00<text:s/></text:p>
          </table:table-cell>
          <table:table-cell office:value-type="currency" office:value="13000" table:number-columns-spanned="1" table:number-rows-spanned="6" table:style-name="ce231">
            <text:p>R$ 13.000,00</text:p>
          </table:table-cell>
          <table:table-cell office:value-type="string" table:number-columns-spanned="1" table:number-rows-spanned="6" table:style-name="ce226">
            <text:p>LSF COMERCIO E SERVICOS DE IMPRESSAO EIRELI</text:p>
          </table:table-cell>
          <table:table-cell office:value-type="string" table:number-columns-spanned="1" table:number-rows-spanned="6" table:style-name="ce274">
            <text:p>29.500.349/0001-74</text:p>
          </table:table-cell>
          <table:table-cell office:value-type="string" table:number-columns-spanned="1" table:number-rows-spanned="6" table:style-name="ce226">
            <text:p>Leandro e Sousa Franco, CPF <text:s/>n° 271.203.068-04</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3">
            <text:p>2. Toner compatível HP CF 501A. AZUL. Característica: Novo, lacrado pelo fabricante, não pode ser de processo de reciclagem ou remanufaturado. MTSI Compatível.</text:p>
          </table:table-cell>
          <table:table-cell office:value-type="string" table:style-name="ce48">
            <text:p>Unid.</text:p>
          </table:table-cell>
          <table:table-cell office:value-type="currency" office:value="57" table:style-name="ce113">
            <text:p><text:s/>R$ 57,00<text:s/></text:p>
          </table:table-cell>
          <table:table-cell office:value-type="float" office:value="10" table:style-name="ce48">
            <text:p>10</text:p>
          </table:table-cell>
          <table:table-cell office:value-type="currency" office:value="570" table:formula="of:=[.K438]*[.L438]" table:style-name="ce113">
            <text:p><text:s/>R$ 570,00<text:s/></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3">
            <text:p>3. Toner compatível HP CF 502A. AMARELO. Característica: Novo, lacrado pelo fabricante, não pode ser de processo de reciclagem ou remanufaturado. MTSI Compatível.</text:p>
          </table:table-cell>
          <table:table-cell office:value-type="string" table:style-name="ce48">
            <text:p>Unid.</text:p>
          </table:table-cell>
          <table:table-cell office:value-type="currency" office:value="58" table:style-name="ce113">
            <text:p><text:s/>R$ 58,00<text:s/></text:p>
          </table:table-cell>
          <table:table-cell office:value-type="float" office:value="10" table:style-name="ce48">
            <text:p>10</text:p>
          </table:table-cell>
          <table:table-cell office:value-type="currency" office:value="580" table:formula="of:=[.K439]*[.L439]" table:style-name="ce113">
            <text:p><text:s/>R$ 580,00<text:s/></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3">
            <text:p>4. Toner compatível HP CF 503A. MAGENTA. Característica: Novo, lacrado pelo fabricante, não pode ser de processo de reciclagem ou remanufaturado. MTSI Compatível.</text:p>
          </table:table-cell>
          <table:table-cell office:value-type="string" table:style-name="ce48">
            <text:p>Unid.</text:p>
          </table:table-cell>
          <table:table-cell office:value-type="currency" office:value="58" table:style-name="ce113">
            <text:p><text:s/>R$ 58,00<text:s/></text:p>
          </table:table-cell>
          <table:table-cell office:value-type="float" office:value="10" table:style-name="ce48">
            <text:p>10</text:p>
          </table:table-cell>
          <table:table-cell office:value-type="currency" office:value="580" table:formula="of:=[.K440]*[.L440]" table:style-name="ce113">
            <text:p><text:s/>R$ 580,00<text:s/></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3">
            <text:p>5. Toner compatível Samsung 205L. PRETO. Característica: Novo, lacrado pelo fabricante, não pode ser de processo de reciclagem ou remanufaturado. MTSI Compatível.</text:p>
          </table:table-cell>
          <table:table-cell office:value-type="string" table:style-name="ce48">
            <text:p>Unid.</text:p>
          </table:table-cell>
          <table:table-cell office:value-type="currency" office:value="37" table:style-name="ce113">
            <text:p><text:s/>R$ 37,00<text:s/></text:p>
          </table:table-cell>
          <table:table-cell office:value-type="float" office:value="100" table:style-name="ce48">
            <text:p>100</text:p>
          </table:table-cell>
          <table:table-cell office:value-type="currency" office:value="3700" table:formula="of:=[.K441]*[.L441]" table:style-name="ce113">
            <text:p><text:s/>R$ 3.700,00<text:s/></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3">
            <text:p>6. Toner compatível Samsung 203U. PRETO. Característica: Novo, lacrado pelo fabricante, não pode ser de processo de reciclagem ou remanufaturado. MTSI Compatível.</text:p>
          </table:table-cell>
          <table:table-cell office:value-type="string" table:style-name="ce48">
            <text:p>Unid.</text:p>
          </table:table-cell>
          <table:table-cell office:value-type="currency" office:value="35" table:style-name="ce113">
            <text:p><text:s/>R$ 35,00<text:s/></text:p>
          </table:table-cell>
          <table:table-cell office:value-type="float" office:value="200" table:style-name="ce48">
            <text:p>200</text:p>
          </table:table-cell>
          <table:table-cell office:value-type="currency" office:value="7000" table:formula="of:=[.K442]*[.L442]" table:style-name="ce113">
            <text:p><text:s/>R$ 7.000,00<text:s/></text:p>
          </table:table-cell>
          <table:covered-table-cell/>
          <table:covered-table-cell/>
          <table:covered-table-cell/>
          <table:covered-table-cell/>
          <table:table-cell table:number-columns-repeated="16367"/>
        </table:table-row>
        <table:table-row table:style-name="ro24">
          <table:table-cell office:value-type="string" table:style-name="ce35">
            <text:p>35/2021</text:p>
          </table:table-cell>
          <table:table-cell office:value-type="string" table:style-name="ce43">
            <text:p><text:a xlink:href="https://sei.mppi.mp.br/sei/processo_acesso_externo_consulta.php?id_acesso_externo=4143&amp;infra_hash=80fd1d5fac4935d88b6c520da3f1d20b">19.21.0428.0007498/2021-67</text:a></text:p>
          </table:table-cell>
          <table:table-cell office:value-type="string" table:style-name="ce36">
            <text:p>PGJ/PI</text:p>
          </table:table-cell>
          <table:table-cell office:value-type="string" table:style-name="ce35">
            <text:p>Registro de preços pelo prazo de 12 (doze) meses para a para eventual aquisição</text:p>
            <text:p>de toner para impressoras do MP-PI descrito nos lotes I e II, conforme quantidades e</text:p>
            <text:p>especificações contidas no Termo de Referência (anexo I).<text:s/></text:p>
          </table:table-cell>
          <table:table-cell office:value-type="date" office:date-value="2021-10-07T00:00:00" table:style-name="ce37">
            <text:p>07/10/2021</text:p>
          </table:table-cell>
          <table:table-cell office:value-type="string" table:style-name="ce129">
            <text:p>Pregão Eletrônico <text:s text:c="2"/>n° 33/2021</text:p>
          </table:table-cell>
          <table:table-cell office:value-type="date" office:date-value="2021-10-06T00:00:00" table:style-name="ce38">
            <text:p>06/10/2021</text:p>
          </table:table-cell>
          <table:table-cell office:value-type="date" office:date-value="2022-10-06T00:00:00" table:style-name="ce38">
            <text:p>06/10/2022</text:p>
          </table:table-cell>
          <table:table-cell office:value-type="string" table:style-name="ce39">
            <text:p>1. Toner Samsung para impressora modelo M4070FR. Referência 203U. Genuíno, fabricado pela Samsung. Observação: Toner genuíno, novo, lacrado, marca Samsung para utilização em impressoras novas e na garantia do fabricante. Pela regra de garantia do fabricante das impressoras, enquanto durar a garantia de fábrica dos equipamentos, as impressoras devem utilizar produtos genuínos, portanto, não pode ser de processo de reciclagem ou remanufaturado. MARCA: SAMSUNG FABRICANTE: HP MODELO/VERSÃO: D203U</text:p>
          </table:table-cell>
          <table:table-cell office:value-type="string" table:style-name="ce114">
            <text:p>Unid.</text:p>
          </table:table-cell>
          <table:table-cell office:value-type="currency" office:value="349.89" table:style-name="ce115">
            <text:p><text:s/>R$ 349,89<text:s/></text:p>
          </table:table-cell>
          <table:table-cell office:value-type="float" office:value="200" table:style-name="ce36">
            <text:p>200</text:p>
          </table:table-cell>
          <table:table-cell office:value-type="currency" office:value="69978" table:style-name="ce115">
            <text:p><text:s/>R$ 69.978,00<text:s/></text:p>
          </table:table-cell>
          <table:table-cell office:value-type="currency" office:value="69978" table:style-name="ce40">
            <text:p><text:s/>R$ 69.978,00<text:s/></text:p>
          </table:table-cell>
          <table:table-cell office:value-type="string" table:style-name="ce35">
            <text:p>MACRO COMERCIAL EIRELI</text:p>
          </table:table-cell>
          <table:table-cell office:value-type="string" table:style-name="ce119">
            <text:p>42.838.296/0001-64</text:p>
          </table:table-cell>
          <table:table-cell office:value-type="string" table:style-name="ce41">
            <text:p>André dos Reis, CPF n° 047.488.879-74</text:p>
          </table:table-cell>
          <table:table-cell table:number-columns-repeated="16367"/>
        </table:table-row>
        <table:table-row table:style-name="ro9">
          <table:table-cell office:value-type="string" table:number-columns-spanned="1" table:number-rows-spanned="28" table:style-name="ce246">
            <text:p>36/2021</text:p>
          </table:table-cell>
          <table:table-cell office:value-type="string" table:number-columns-spanned="1" table:number-rows-spanned="28" table:style-name="ce248">
            <text:p><text:a xlink:href="https://sei.mppi.mp.br/sei/processo_acesso_externo_consulta.php?id_acesso_externo=4389&amp;infra_hash=731104d2cc40c9ebdb2894c9e13ef0cf">19.21.0013.0004358/2020-89</text:a></text:p>
          </table:table-cell>
          <table:table-cell office:value-type="string" table:number-columns-spanned="1" table:number-rows-spanned="28" table:style-name="ce246">
            <text:p>FMMPPI</text:p>
          </table:table-cell>
          <table:table-cell office:value-type="string" table:number-columns-spanned="1" table:number-rows-spanned="28" table:style-name="ce226">
            <text:p>Registro de preços pelo prazo de 12 (doze) meses para a para eventual aquisição</text:p>
            <text:p>de toner para impressoras do MP-PI descrito nos lotes I e II, conforme quantidades e</text:p>
            <text:p>especificações contidas no Termo de Referência (anexo I).<text:s/></text:p>
          </table:table-cell>
          <table:table-cell office:value-type="date" office:date-value="2021-10-18T00:00:00" table:number-columns-spanned="1" table:number-rows-spanned="28" table:style-name="ce252">
            <text:p>18/10/2021</text:p>
          </table:table-cell>
          <table:table-cell office:value-type="string" table:number-columns-spanned="1" table:number-rows-spanned="28" table:style-name="ce233">
            <text:p>Pregão Eletrônico <text:s text:c="2"/>n° 29/2021</text:p>
          </table:table-cell>
          <table:table-cell office:value-type="date" office:date-value="2021-10-15T00:00:00" table:number-columns-spanned="1" table:number-rows-spanned="28" table:style-name="ce240">
            <text:p>15/10/2021</text:p>
          </table:table-cell>
          <table:table-cell office:value-type="date" office:date-value="2022-10-15T00:00:00" table:number-columns-spanned="1" table:number-rows-spanned="28" table:style-name="ce240">
            <text:p>15/10/2022</text:p>
          </table:table-cell>
          <table:table-cell office:value-type="string" table:style-name="ce42">
            <text:p>1.Painel dupla face com porta deslizante com puxador embutido e painel revestindo coluna com portas de abrir tipo fecho toque para caixa de distribuição, em mdfamadeirado, seguindo padrão existente. (Recepção Térrea) (I-a e I-b)</text:p>
          </table:table-cell>
          <table:table-cell office:value-type="string" table:style-name="ce112">
            <text:p>und.</text:p>
          </table:table-cell>
          <table:table-cell office:value-type="currency" office:value="10000" table:style-name="ce116">
            <text:p>R$ 10.000,00</text:p>
          </table:table-cell>
          <table:table-cell office:value-type="float" office:value="1" table:style-name="ce117">
            <text:p>1</text:p>
          </table:table-cell>
          <table:table-cell office:value-type="currency" office:value="10000" table:formula="of:=[.K444]*[.L444]" table:style-name="ce106">
            <text:p>R$ 10.000,00</text:p>
          </table:table-cell>
          <table:table-cell office:value-type="currency" office:value="130000" table:formula="of:=SUM([.M444:.M471])" table:number-columns-spanned="1" table:number-rows-spanned="28" table:style-name="ce229">
            <text:p>R$ 130.000,00</text:p>
          </table:table-cell>
          <table:table-cell office:value-type="string" table:number-columns-spanned="1" table:number-rows-spanned="28" table:style-name="ce226">
            <text:p>LIMA FARIA EMPREENDIMENTOS EIRELI EPP</text:p>
          </table:table-cell>
          <table:table-cell office:value-type="string" table:number-columns-spanned="1" table:number-rows-spanned="28" table:style-name="ce226">
            <text:p>28.927.482/0001-49</text:p>
          </table:table-cell>
          <table:table-cell office:value-type="string" table:number-columns-spanned="1" table:number-rows-spanned="28" table:style-name="ce226">
            <text:p>SIDNEY SILVINO DE LIMA FARIA, CPF N° 024.687.023-01</text:p>
          </table: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2">
            <text:p>2.Armário com quatro portas de abrir com puxadores embutidos, confeccionado em mdf branco e amadeirado. Dobradiças internas com pistão. Canaleta interna. (Recepção Térrea) (I-c)</text:p>
          </table:table-cell>
          <table:table-cell office:value-type="string" table:style-name="ce117">
            <text:p>und</text:p>
          </table:table-cell>
          <table:table-cell office:value-type="currency" office:value="5000" table:style-name="ce116">
            <text:p>R$ 5.000,00</text:p>
          </table:table-cell>
          <table:table-cell office:value-type="float" office:value="1" table:style-name="ce117">
            <text:p>1</text:p>
          </table:table-cell>
          <table:table-cell office:value-type="currency" office:value="5000" table:formula="of:=[.K445]*[.L445]" table:style-name="ce106">
            <text:p>R$ 5.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2">
            <text:p>3.Painel ripado em mdf cor Renoir ou similar. (Hall 5a andar) (II-a)</text:p>
          </table:table-cell>
          <table:table-cell office:value-type="string" table:style-name="ce117">
            <text:p>und</text:p>
          </table:table-cell>
          <table:table-cell office:value-type="currency" office:value="4000" table:style-name="ce116">
            <text:p>R$ 4.000,00</text:p>
          </table:table-cell>
          <table:table-cell office:value-type="float" office:value="1" table:style-name="ce117">
            <text:p>1</text:p>
          </table:table-cell>
          <table:table-cell office:value-type="currency" office:value="4000" table:formula="of:=[.K446]*[.L446]" table:style-name="ce106">
            <text:p>R$ 4.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2">
            <text:p>4.Mesa em “L” com gavetas e armário, em mdf cor Sonata ou similar. (Recepção Gabinetes) (III-b)</text:p>
          </table:table-cell>
          <table:table-cell office:value-type="string" table:style-name="ce117">
            <text:p>und</text:p>
          </table:table-cell>
          <table:table-cell office:value-type="currency" office:value="5000" table:style-name="ce116">
            <text:p>R$ 5.000,00</text:p>
          </table:table-cell>
          <table:table-cell office:value-type="float" office:value="1" table:style-name="ce117">
            <text:p>1</text:p>
          </table:table-cell>
          <table:table-cell office:value-type="currency" office:value="5000" table:formula="of:=[.K447]*[.L447]" table:style-name="ce106">
            <text:p>R$ 5.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2">
            <text:p>5.Aparador com 03 armários em mdf cor Renoir (Recepção Gabinetes) (III-c)</text:p>
          </table:table-cell>
          <table:table-cell office:value-type="string" table:style-name="ce117">
            <text:p>und</text:p>
          </table:table-cell>
          <table:table-cell office:value-type="currency" office:value="3000" table:style-name="ce116">
            <text:p>R$ 3.000,00</text:p>
          </table:table-cell>
          <table:table-cell office:value-type="float" office:value="1" table:style-name="ce117">
            <text:p>1</text:p>
          </table:table-cell>
          <table:table-cell office:value-type="currency" office:value="3000" table:formula="of:=[.K448]*[.L448]" table:style-name="ce106">
            <text:p>R$ 3.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2">
            <text:p>6.Móvel de apoio para sofá em “L”, de 1,85m de comprimento no maior lado, com 06 nichos em mdf cor Sonata ou similar. (Recepção Gabinetes) (III-d)</text:p>
          </table:table-cell>
          <table:table-cell office:value-type="string" table:style-name="ce117">
            <text:p>und</text:p>
          </table:table-cell>
          <table:table-cell office:value-type="currency" office:value="2000" table:style-name="ce118">
            <text:p>R$ 2.000,00</text:p>
          </table:table-cell>
          <table:table-cell office:value-type="float" office:value="1" table:style-name="ce117">
            <text:p>1</text:p>
          </table:table-cell>
          <table:table-cell office:value-type="currency" office:value="2000" table:formula="of:=[.K449]*[.L449]" table:style-name="ce106">
            <text:p>R$ 2.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2">
            <text:p>7.Mesa redonda com tampo em mdf cor preta, estrutura em madeira de reflorestamento. (Recepção Gabinetes; Procuradoria Geral Centro) (III-e e V-f)</text:p>
          </table:table-cell>
          <table:table-cell office:value-type="string" table:style-name="ce117">
            <text:p>und</text:p>
          </table:table-cell>
          <table:table-cell office:value-type="currency" office:value="2000" table:style-name="ce116">
            <text:p>R$ 2.000,00</text:p>
          </table:table-cell>
          <table:table-cell office:value-type="float" office:value="2" table:style-name="ce117">
            <text:p>2</text:p>
          </table:table-cell>
          <table:table-cell office:value-type="currency" office:value="4000" table:formula="of:=[.K450]*[.L450]" table:style-name="ce106">
            <text:p>R$ 4.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2">
            <text:p>8.Mesa reta de 2,70m de comprimento, com 02 gavetas em mdf cor Sonata ou similar. (Subprocuradoria Institucional) (IV-b)</text:p>
          </table:table-cell>
          <table:table-cell office:value-type="string" table:style-name="ce117">
            <text:p>und</text:p>
          </table:table-cell>
          <table:table-cell office:value-type="currency" office:value="4000" table:style-name="ce116">
            <text:p>R$ 4.000,00</text:p>
          </table:table-cell>
          <table:table-cell office:value-type="float" office:value="1" table:style-name="ce117">
            <text:p>1</text:p>
          </table:table-cell>
          <table:table-cell office:value-type="currency" office:value="4000" table:formula="of:=[.K451]*[.L451]" table:style-name="ce106">
            <text:p>R$ 4.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2">
            <text:p>9.Móvel baixo com 04 armários com 4,45m de comprimento, em mdf cor Sonata ou similar. Painel ripado em mdf cor Renoir ou similar com 03 prateleiras em cor Sonata ou similiar. (Subprocuradoria Institucional) (IV-c e IVd)</text:p>
          </table:table-cell>
          <table:table-cell office:value-type="string" table:style-name="ce117">
            <text:p>und</text:p>
          </table:table-cell>
          <table:table-cell office:value-type="currency" office:value="8000" table:style-name="ce116">
            <text:p>R$ 8.000,00</text:p>
          </table:table-cell>
          <table:table-cell office:value-type="float" office:value="1" table:style-name="ce117">
            <text:p>1</text:p>
          </table:table-cell>
          <table:table-cell office:value-type="currency" office:value="8000" table:formula="of:=[.K452]*[.L452]" table:style-name="ce106">
            <text:p>R$ 8.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2">
            <text:p>10.Mesa reta de 2,50m de comprimento, com 04 gavetas em mdf cor Sonata ou similar. (Procuradoria Geral) (V-b)</text:p>
          </table:table-cell>
          <table:table-cell office:value-type="string" table:style-name="ce117">
            <text:p>und</text:p>
          </table:table-cell>
          <table:table-cell office:value-type="currency" office:value="3000" table:style-name="ce116">
            <text:p>R$ 3.000,00</text:p>
          </table:table-cell>
          <table:table-cell office:value-type="float" office:value="1" table:style-name="ce117">
            <text:p>1</text:p>
          </table:table-cell>
          <table:table-cell office:value-type="currency" office:value="3000" table:formula="of:=[.K453]*[.L453]" table:style-name="ce106">
            <text:p>R$ 3.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2">
            <text:p>11.Móvel baixo com 05 armários com 4,77m de comprimento, em mdf cor Sonata ou similar. (Procuradoria Geral) (V-c)</text:p>
          </table:table-cell>
          <table:table-cell office:value-type="string" table:style-name="ce117">
            <text:p>und</text:p>
          </table:table-cell>
          <table:table-cell office:value-type="currency" office:value="5000" table:style-name="ce116">
            <text:p>R$ 5.000,00</text:p>
          </table:table-cell>
          <table:table-cell office:value-type="float" office:value="1" table:style-name="ce117">
            <text:p>1</text:p>
          </table:table-cell>
          <table:table-cell office:value-type="currency" office:value="5000" table:formula="of:=[.K454]*[.L454]" table:style-name="ce106">
            <text:p>R$ 5.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2">
            <text:p>12.Painel ripado sobre móvel baixo, em mdf cor Renoir ou similar, com 4,77m de comprimento (Procuradoria Geral) (V-d)</text:p>
          </table:table-cell>
          <table:table-cell office:value-type="string" table:style-name="ce117">
            <text:p>und</text:p>
          </table:table-cell>
          <table:table-cell office:value-type="currency" office:value="5000" table:style-name="ce116">
            <text:p>R$ 5.000,00</text:p>
          </table:table-cell>
          <table:table-cell office:value-type="float" office:value="1" table:style-name="ce117">
            <text:p>1</text:p>
          </table:table-cell>
          <table:table-cell office:value-type="currency" office:value="5000" table:formula="of:=[.K455]*[.L455]" table:style-name="ce106">
            <text:p>R$ 5.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2">
            <text:p>13.Aparador com 02 armários com 02 portas de abrir cada, em mdf lacca carmim (Procuradoria Geral) (V-e)</text:p>
          </table:table-cell>
          <table:table-cell office:value-type="string" table:style-name="ce117">
            <text:p>und</text:p>
          </table:table-cell>
          <table:table-cell office:value-type="currency" office:value="3000" table:style-name="ce116">
            <text:p>R$ 3.000,00</text:p>
          </table:table-cell>
          <table:table-cell office:value-type="float" office:value="1" table:style-name="ce117">
            <text:p>1</text:p>
          </table:table-cell>
          <table:table-cell office:value-type="currency" office:value="3000" table:formula="of:=[.K456]*[.L456]" table:style-name="ce106">
            <text:p>R$ 3.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2">
            <text:p>14.Mesa de reunião retangular em mdf cor Renoir ou similar, com 5,00m de comprimento. (Sala de Reunião) (VI-b)</text:p>
          </table:table-cell>
          <table:table-cell office:value-type="string" table:style-name="ce117">
            <text:p>und</text:p>
          </table:table-cell>
          <table:table-cell office:value-type="currency" office:value="7000" table:style-name="ce116">
            <text:p>R$ 7.000,00</text:p>
          </table:table-cell>
          <table:table-cell office:value-type="float" office:value="1" table:style-name="ce117">
            <text:p>1</text:p>
          </table:table-cell>
          <table:table-cell office:value-type="currency" office:value="7000" table:formula="of:=[.K457]*[.L457]" table:style-name="ce106">
            <text:p>R$ 7.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2">
            <text:p>15.Painel para projeção em mdf fosco. (Sala de Reunião) (VI-c)</text:p>
          </table:table-cell>
          <table:table-cell office:value-type="string" table:style-name="ce117">
            <text:p>und</text:p>
          </table:table-cell>
          <table:table-cell office:value-type="currency" office:value="1500" table:style-name="ce116">
            <text:p>R$ 1.500,00</text:p>
          </table:table-cell>
          <table:table-cell office:value-type="float" office:value="1" table:style-name="ce117">
            <text:p>1</text:p>
          </table:table-cell>
          <table:table-cell office:value-type="currency" office:value="1500" table:formula="of:=[.K458]*[.L458]" table:style-name="ce106">
            <text:p>R$ 1.5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2">
            <text:p>16.Aparador com 02 armários em mdf cor Sonata ou similar. (Sala de Reunião) (VI-d)</text:p>
          </table:table-cell>
          <table:table-cell office:value-type="string" table:style-name="ce117">
            <text:p>und</text:p>
          </table:table-cell>
          <table:table-cell office:value-type="currency" office:value="2000" table:style-name="ce116">
            <text:p>R$ 2.000,00</text:p>
          </table:table-cell>
          <table:table-cell office:value-type="float" office:value="1" table:style-name="ce117">
            <text:p>1</text:p>
          </table:table-cell>
          <table:table-cell office:value-type="currency" office:value="2000" table:formula="of:=[.K459]*[.L459]" table:style-name="ce106">
            <text:p>R$ 2.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2">
            <text:p>17.Armário baixo suspenso em L para bancada de granito, com 04 portas de abrir e 04 gavetas em mdf cinza. (Sala de Convivência Centro) (VII-a)</text:p>
          </table:table-cell>
          <table:table-cell office:value-type="string" table:style-name="ce117">
            <text:p>und</text:p>
          </table:table-cell>
          <table:table-cell office:value-type="currency" office:value="3000" table:style-name="ce116">
            <text:p>R$ 3.000,00</text:p>
          </table:table-cell>
          <table:table-cell office:value-type="float" office:value="1" table:style-name="ce117">
            <text:p>1</text:p>
          </table:table-cell>
          <table:table-cell office:value-type="currency" office:value="3000" table:formula="of:=[.K460]*[.L460]" table:style-name="ce106">
            <text:p>R$ 3.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2">
            <text:p>18.Armário baixo suspenso para bancada de granito com porta dupla de abrir e 04 gavetas em mdf cinza. (Sala de Convivência Centro) (VII-c)</text:p>
          </table:table-cell>
          <table:table-cell office:value-type="string" table:style-name="ce117">
            <text:p>und</text:p>
          </table:table-cell>
          <table:table-cell office:value-type="currency" office:value="2000" table:style-name="ce116">
            <text:p>R$ 2.000,00</text:p>
          </table:table-cell>
          <table:table-cell office:value-type="float" office:value="1" table:style-name="ce117">
            <text:p>1</text:p>
          </table:table-cell>
          <table:table-cell office:value-type="currency" office:value="2000" table:formula="of:=[.K461]*[.L461]" table:style-name="ce106">
            <text:p>R$ 2.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2">
            <text:p>19.Móvel suspenso em L com 02 armários de portas duplas e nicho aberto com prateleira em mdf branco e amarelo. (Sala de Convivência Centro) (VII-b)</text:p>
          </table:table-cell>
          <table:table-cell office:value-type="string" table:style-name="ce117">
            <text:p>und</text:p>
          </table:table-cell>
          <table:table-cell office:value-type="currency" office:value="2000" table:style-name="ce116">
            <text:p>R$ 2.000,00</text:p>
          </table:table-cell>
          <table:table-cell office:value-type="float" office:value="1" table:style-name="ce117">
            <text:p>1</text:p>
          </table:table-cell>
          <table:table-cell office:value-type="currency" office:value="2000" table:formula="of:=[.K462]*[.L462]" table:style-name="ce106">
            <text:p>R$ 2.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2">
            <text:p>20.Prateleira em mdf cor amarelo. (Sala de Convivência Centro) (VII-d)</text:p>
          </table:table-cell>
          <table:table-cell office:value-type="string" table:style-name="ce117">
            <text:p>und</text:p>
          </table:table-cell>
          <table:table-cell office:value-type="currency" office:value="1200" table:style-name="ce116">
            <text:p>R$ 1.200,00</text:p>
          </table:table-cell>
          <table:table-cell office:value-type="float" office:value="2" table:style-name="ce117">
            <text:p>2</text:p>
          </table:table-cell>
          <table:table-cell office:value-type="currency" office:value="2400" table:formula="of:=[.K463]*[.L463]" table:style-name="ce106">
            <text:p>R$ 2.4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2">
            <text:p>21.Painel em mdf cor Santana com 4,57m de comprimento. (Subprocuradoria Jurídica) (VIII-a)</text:p>
          </table:table-cell>
          <table:table-cell office:value-type="string" table:style-name="ce117">
            <text:p>und</text:p>
          </table:table-cell>
          <table:table-cell office:value-type="currency" office:value="4000" table:style-name="ce116">
            <text:p>R$ 4.000,00</text:p>
          </table:table-cell>
          <table:table-cell office:value-type="float" office:value="1" table:style-name="ce117">
            <text:p>1</text:p>
          </table:table-cell>
          <table:table-cell office:value-type="currency" office:value="4000" table:formula="of:=[.K464]*[.L464]" table:style-name="ce106">
            <text:p>R$ 4.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2">
            <text:p>22.Painel em mdf cor Santana com 4,43m de comprimento. (Subprocuradoria Administrativa) (IX-a)</text:p>
          </table:table-cell>
          <table:table-cell office:value-type="string" table:style-name="ce117">
            <text:p>und</text:p>
          </table:table-cell>
          <table:table-cell office:value-type="currency" office:value="4000" table:style-name="ce116">
            <text:p>R$ 4.000,00</text:p>
          </table:table-cell>
          <table:table-cell office:value-type="float" office:value="1" table:style-name="ce117">
            <text:p>1</text:p>
          </table:table-cell>
          <table:table-cell office:value-type="currency" office:value="4000" table:formula="of:=[.K465]*[.L465]" table:style-name="ce106">
            <text:p>R$ 4.000,00</text:p>
          </table:table-cell>
          <table:covered-table-cell/>
          <table:covered-table-cell/>
          <table:covered-table-cell/>
          <table:covered-table-cell/>
          <table:table-cell table:number-columns-repeated="16367" table:style-name="ce1"/>
        </table:table-row>
        <table:table-row table:style-name="ro4">
          <table:covered-table-cell/>
          <table:covered-table-cell/>
          <table:covered-table-cell/>
          <table:covered-table-cell/>
          <table:covered-table-cell/>
          <table:covered-table-cell/>
          <table:covered-table-cell/>
          <table:covered-table-cell/>
          <table:table-cell office:value-type="string" table:style-name="ce42">
            <text:p>23.Mesa em “L” com gavetas e armário, em mdf cor Santana ou similar. (Subprocuradoria Jurídica, Subprocuradoria Administrativa) (VIII-b e IX-b)</text:p>
          </table:table-cell>
          <table:table-cell office:value-type="string" table:style-name="ce117">
            <text:p>und</text:p>
          </table:table-cell>
          <table:table-cell office:value-type="currency" office:value="7000" table:style-name="ce116">
            <text:p>R$ 7.000,00</text:p>
          </table:table-cell>
          <table:table-cell office:value-type="float" office:value="2" table:style-name="ce117">
            <text:p>2</text:p>
          </table:table-cell>
          <table:table-cell office:value-type="currency" office:value="14000" table:formula="of:=[.K466]*[.L466]" table:style-name="ce106">
            <text:p>R$ 14.000,00</text:p>
          </table:table-cell>
          <table:covered-table-cell/>
          <table:covered-table-cell/>
          <table:covered-table-cell/>
          <table:covered-table-cell/>
          <table:table-cell table:number-columns-repeated="16367" table:style-name="ce1"/>
        </table:table-row>
        <table:table-row table:style-name="ro4">
          <table:covered-table-cell/>
          <table:covered-table-cell/>
          <table:covered-table-cell/>
          <table:covered-table-cell/>
          <table:covered-table-cell/>
          <table:covered-table-cell/>
          <table:covered-table-cell/>
          <table:covered-table-cell/>
          <table:table-cell office:value-type="string" table:style-name="ce42">
            <text:p>24.Móvel composto de 03 gavetas com puxadores em alumínio, e prateleiras, confeccionado em mdf branco. (SQVT) (X-a)</text:p>
          </table:table-cell>
          <table:table-cell office:value-type="string" table:style-name="ce117">
            <text:p>und</text:p>
          </table:table-cell>
          <table:table-cell office:value-type="currency" office:value="5000" table:style-name="ce116">
            <text:p>R$ 5.000,00</text:p>
          </table:table-cell>
          <table:table-cell office:value-type="float" office:value="1" table:style-name="ce117">
            <text:p>1</text:p>
          </table:table-cell>
          <table:table-cell office:value-type="currency" office:value="5000" table:formula="of:=[.K467]*[.L467]" table:style-name="ce106">
            <text:p>R$ 5.000,00</text:p>
          </table:table-cell>
          <table:covered-table-cell/>
          <table:covered-table-cell/>
          <table:covered-table-cell/>
          <table:covered-table-cell/>
          <table:table-cell table:number-columns-repeated="16367" table:style-name="ce1"/>
        </table:table-row>
        <table:table-row table:style-name="ro4">
          <table:covered-table-cell/>
          <table:covered-table-cell/>
          <table:covered-table-cell/>
          <table:covered-table-cell/>
          <table:covered-table-cell/>
          <table:covered-table-cell/>
          <table:covered-table-cell/>
          <table:covered-table-cell/>
          <table:table-cell office:value-type="string" table:style-name="ce42">
            <text:p>25.Porta-sapatos com prateleiras em mdf cinza com 2,54m de comprimento. (SQVT) (X-b)</text:p>
          </table:table-cell>
          <table:table-cell office:value-type="string" table:style-name="ce117">
            <text:p>und</text:p>
          </table:table-cell>
          <table:table-cell office:value-type="currency" office:value="6000" table:style-name="ce116">
            <text:p>R$ 6.000,00</text:p>
          </table:table-cell>
          <table:table-cell office:value-type="float" office:value="1" table:style-name="ce117">
            <text:p>1</text:p>
          </table:table-cell>
          <table:table-cell office:value-type="currency" office:value="6000" table:formula="of:=[.K468]*[.L468]" table:style-name="ce106">
            <text:p>R$ 6.000,00</text:p>
          </table:table-cell>
          <table:covered-table-cell/>
          <table:covered-table-cell/>
          <table:covered-table-cell/>
          <table:covered-table-cell/>
          <table:table-cell table:number-columns-repeated="16367" table:style-name="ce1"/>
        </table:table-row>
        <table:table-row table:style-name="ro4">
          <table:covered-table-cell/>
          <table:covered-table-cell/>
          <table:covered-table-cell/>
          <table:covered-table-cell/>
          <table:covered-table-cell/>
          <table:covered-table-cell/>
          <table:covered-table-cell/>
          <table:covered-table-cell/>
          <table:table-cell office:value-type="string" table:style-name="ce42">
            <text:p>26.Móvel composto de prateleiras suspensas e armário baixo com 02 portas de abrir em mdf cinza. (SQVT) (X-c)</text:p>
          </table:table-cell>
          <table:table-cell office:value-type="string" table:style-name="ce117">
            <text:p>und</text:p>
          </table:table-cell>
          <table:table-cell office:value-type="currency" office:value="4000" table:style-name="ce116">
            <text:p>R$ 4.000,00</text:p>
          </table:table-cell>
          <table:table-cell office:value-type="float" office:value="1" table:style-name="ce117">
            <text:p>1</text:p>
          </table:table-cell>
          <table:table-cell office:value-type="currency" office:value="4000" table:formula="of:=[.K469]*[.L469]" table:style-name="ce106">
            <text:p>R$ 4.000,00</text:p>
          </table:table-cell>
          <table:covered-table-cell/>
          <table:covered-table-cell/>
          <table:covered-table-cell/>
          <table:covered-table-cell/>
          <table:table-cell table:number-columns-repeated="16367" table:style-name="ce1"/>
        </table:table-row>
        <table:table-row table:style-name="ro4">
          <table:covered-table-cell/>
          <table:covered-table-cell/>
          <table:covered-table-cell/>
          <table:covered-table-cell/>
          <table:covered-table-cell/>
          <table:covered-table-cell/>
          <table:covered-table-cell/>
          <table:covered-table-cell/>
          <table:table-cell office:value-type="string" table:style-name="ce42">
            <text:p>27.Móvel composto por 05 gavetas com puxadores em alumínio, nicho aberto, prateleiras e 02 armários baixos em mdf cinza (SQVT) (X-d)</text:p>
          </table:table-cell>
          <table:table-cell office:value-type="string" table:style-name="ce117">
            <text:p>und</text:p>
          </table:table-cell>
          <table:table-cell office:value-type="currency" office:value="9100" table:style-name="ce116">
            <text:p>R$ 9.100,00</text:p>
          </table:table-cell>
          <table:table-cell office:value-type="float" office:value="1" table:style-name="ce117">
            <text:p>1</text:p>
          </table:table-cell>
          <table:table-cell office:value-type="currency" office:value="9100" table:formula="of:=[.K470]*[.L470]" table:style-name="ce106">
            <text:p>R$ 9.100,00</text:p>
          </table:table-cell>
          <table:covered-table-cell/>
          <table:covered-table-cell/>
          <table:covered-table-cell/>
          <table:covered-table-cell/>
          <table:table-cell table:number-columns-repeated="16367" table:style-name="ce1"/>
        </table:table-row>
        <table:table-row table:style-name="ro4">
          <table:covered-table-cell/>
          <table:covered-table-cell/>
          <table:covered-table-cell/>
          <table:covered-table-cell/>
          <table:covered-table-cell/>
          <table:covered-table-cell/>
          <table:covered-table-cell/>
          <table:covered-table-cell/>
          <table:table-cell office:value-type="string" table:style-name="ce130">
            <text:p>28.Mesa retangular com base em aço maciço na cor preta e tampo em mdf, tauari ou similar com 3,60m de comprimento. (Sala de Convivência) (VII-e)</text:p>
          </table:table-cell>
          <table:table-cell office:value-type="string" table:style-name="ce131">
            <text:p>und</text:p>
          </table:table-cell>
          <table:table-cell office:value-type="currency" office:value="3000" table:style-name="ce132">
            <text:p>R$ 3.000,00</text:p>
          </table:table-cell>
          <table:table-cell office:value-type="float" office:value="1" table:style-name="ce131">
            <text:p>1</text:p>
          </table:table-cell>
          <table:table-cell office:value-type="currency" office:value="3000" table:formula="of:=[.K471]*[.L471]" table:style-name="ce133">
            <text:p>R$ 3.000,00</text:p>
          </table:table-cell>
          <table:covered-table-cell/>
          <table:covered-table-cell/>
          <table:covered-table-cell/>
          <table:covered-table-cell/>
          <table:table-cell table:number-columns-repeated="16367" table:style-name="ce1"/>
        </table:table-row>
        <table:table-row table:style-name="ro10">
          <table:table-cell office:value-type="string" table:number-columns-spanned="1" table:number-rows-spanned="2" table:style-name="ce246">
            <text:p>37/2021</text:p>
          </table:table-cell>
          <table:table-cell office:value-type="string" table:number-columns-spanned="1" table:number-rows-spanned="2" table:style-name="ce248">
            <text:p><text:a xlink:href="https://sei.mppi.mp.br/sei/processo_acesso_externo_consulta.php?id_acesso_externo=4680&amp;infra_hash=4cde5268127418ee9e8c4250e1bddbc6">19.21.0016.0006312/2021-51</text:a></text:p>
          </table:table-cell>
          <table:table-cell office:value-type="string" table:number-columns-spanned="1" table:number-rows-spanned="2" table:style-name="ce246">
            <text:p>PGJ/PI</text:p>
          </table:table-cell>
          <table:table-cell office:value-type="string" table:number-columns-spanned="1" table:number-rows-spanned="2" table:style-name="ce226">
            <text:p>Registro de preços pelo prazo de 12 (doze) meses para a eventual aquisição de Dispositivos de proteção contra surtos com filtro de</text:p>
            <text:p>linha e Estabilizadores, para atender a necessidade das unidades e setores do MP-PI, conforme quantidades e especificações contidas no Termo</text:p>
            <text:p>de Referência (anexo I).</text:p>
          </table:table-cell>
          <table:table-cell office:value-type="date" office:date-value="2021-11-11T00:00:00" table:number-columns-spanned="1" table:number-rows-spanned="2" table:style-name="ce252">
            <text:p>11/11/2021</text:p>
          </table:table-cell>
          <table:table-cell office:value-type="string" table:number-columns-spanned="1" table:number-rows-spanned="2" table:style-name="ce233">
            <text:p>Pregão Eletrônico <text:s text:c="2"/>n° 31/2021</text:p>
          </table:table-cell>
          <table:table-cell office:value-type="date" office:date-value="2021-11-09T00:00:00" table:number-columns-spanned="1" table:number-rows-spanned="2" table:style-name="ce238">
            <text:p>09/11/2021</text:p>
          </table:table-cell>
          <table:table-cell office:value-type="date" office:date-value="2022-11-09T00:00:00" table:number-columns-spanned="1" table:number-rows-spanned="2" table:style-name="ce240">
            <text:p>09/11/2022</text:p>
          </table:table-cell>
          <table:table-cell office:value-type="string" table:style-name="ce42">
            <text:p>1. Dispositivo de proteção contra surtos com filtro de linha. Marca: Intelbrás</text:p>
          </table:table-cell>
          <table:table-cell office:value-type="string" table:style-name="ce117">
            <text:p>und</text:p>
          </table:table-cell>
          <table:table-cell office:value-type="currency" office:value="26.94" table:style-name="ce116">
            <text:p>R$ 26,94</text:p>
          </table:table-cell>
          <table:table-cell office:value-type="float" office:value="400" table:style-name="ce117">
            <text:p>400</text:p>
          </table:table-cell>
          <table:table-cell office:value-type="currency" office:value="10776" table:formula="of:=[.K472]*[.L472]" table:style-name="ce106">
            <text:p>R$ 10.776,00</text:p>
          </table:table-cell>
          <table:table-cell office:value-type="currency" office:value="62526" table:formula="of:=[.M472]+[.M473]" table:number-columns-spanned="1" table:number-rows-spanned="2" table:style-name="ce229">
            <text:p>R$ 62.526,00</text:p>
          </table:table-cell>
          <table:table-cell office:value-type="string" table:number-columns-spanned="1" table:number-rows-spanned="2" table:style-name="ce226">
            <text:p>EasyTech Informática e serviços LTDA ME</text:p>
          </table:table-cell>
          <table:table-cell office:value-type="string" table:number-columns-spanned="1" table:number-rows-spanned="2" table:style-name="ce226">
            <text:p>05.462.543/0001-44</text:p>
          </table:table-cell>
          <table:table-cell office:value-type="string" table:number-columns-spanned="1" table:number-rows-spanned="2" table:style-name="ce226">
            <text:p>Roberto Silva Querino, CPF N° 020.945.854-25; Felipe Carvalho Querino, CPF N° 039.659.691-61; Roberto Silva Querino, CPF N° 020.945.854-25</text:p>
          </table:table-cell>
          <table:table-cell table:number-columns-repeated="16367" table:style-name="ce1"/>
        </table:table-row>
        <table:table-row table:style-name="ro4">
          <table:covered-table-cell/>
          <table:covered-table-cell/>
          <table:covered-table-cell/>
          <table:covered-table-cell/>
          <table:covered-table-cell/>
          <table:covered-table-cell/>
          <table:covered-table-cell/>
          <table:covered-table-cell/>
          <table:table-cell office:value-type="string" table:style-name="ce130">
            <text:p>2. Estabilizador. Marca: TS Shara</text:p>
          </table:table-cell>
          <table:table-cell office:value-type="string" table:style-name="ce131">
            <text:p>und</text:p>
          </table:table-cell>
          <table:table-cell office:value-type="currency" office:value="258.75" table:style-name="ce132">
            <text:p>R$ 258,75</text:p>
          </table:table-cell>
          <table:table-cell office:value-type="float" office:value="200" table:style-name="ce131">
            <text:p>200</text:p>
          </table:table-cell>
          <table:table-cell office:value-type="currency" office:value="51750" table:formula="of:=[.K473]*[.L473]" table:style-name="ce133">
            <text:p>R$ 51.750,00</text:p>
          </table:table-cell>
          <table:covered-table-cell/>
          <table:covered-table-cell/>
          <table:covered-table-cell/>
          <table:covered-table-cell/>
          <table:table-cell table:number-columns-repeated="16367" table:style-name="ce1"/>
        </table:table-row>
        <table:table-row table:style-name="ro25">
          <table:table-cell office:value-type="string" table:number-columns-spanned="1" table:number-rows-spanned="2" table:style-name="ce246">
            <text:p>38/2021</text:p>
          </table:table-cell>
          <table:table-cell office:value-type="string" table:number-columns-spanned="1" table:number-rows-spanned="2" table:style-name="ce248">
            <text:p><text:a xlink:href="https://sei.mppi.mp.br/sei/processo_acesso_externo_consulta.php?id_acesso_externo=3996&amp;infra_hash=5b50f60cc62fd48e4c2b5643702fabcd">19.21.0010.0000225/2021-75</text:a></text:p>
          </table:table-cell>
          <table:table-cell office:value-type="string" table:number-columns-spanned="1" table:number-rows-spanned="2" table:style-name="ce246">
            <text:p>PGJ/PI</text:p>
          </table:table-cell>
          <table:table-cell office:value-type="string" table:number-columns-spanned="1" table:number-rows-spanned="2" table:style-name="ce226">
            <text:p>Registro de preços pelo prazo de 12 (doze) meses para a eventual contratação de empresa para prestação de serviços de</text:p>
            <text:p>monitoramento e rastreamento dos veículos da frota da Procuradoria-Geral de Justiça do Estado do Piauí, incluindo o fornecimento de</text:p>
            <text:p>equipamentos (em comodato), componentes, licença de uso de software, e os respectivos serviços de instalação, configuração, capacitação,</text:p>
            <text:p>suporte técnico e garantia de funcionamento, conforme especificações contidas no Termo de Referência, anexo I do edital, que é parte integrante</text:p>
            <text:p>desta Ata, assim como a proposta vencedora, independentemente de transcrição.</text:p>
          </table:table-cell>
          <table:table-cell office:value-type="date" office:date-value="2021-11-19T00:00:00" table:number-columns-spanned="1" table:number-rows-spanned="2" table:style-name="ce252">
            <text:p>19/11/2021</text:p>
          </table:table-cell>
          <table:table-cell office:value-type="string" table:number-columns-spanned="1" table:number-rows-spanned="2" table:style-name="ce233">
            <text:p>Pregão Eletrônico <text:s text:c="2"/>n° 34/2021</text:p>
          </table:table-cell>
          <table:table-cell office:value-type="date" office:date-value="2021-11-18T00:00:00" table:number-columns-spanned="1" table:number-rows-spanned="2" table:style-name="ce238">
            <text:p>18/11/2021</text:p>
          </table:table-cell>
          <table:table-cell office:value-type="date" office:date-value="2022-11-18T00:00:00" table:number-columns-spanned="1" table:number-rows-spanned="2" table:style-name="ce240">
            <text:p>18/11/2022</text:p>
          </table:table-cell>
          <table:table-cell office:value-type="string" table:style-name="ce136">
            <text:p>1. Sistema de monitoramento veicular via satélite em regime de comodato para os veículos da</text:p>
            <text:p>Procuradoria-Geral de Justiça do Piauí, composto por automóveis, caminhão, van, ônibus,</text:p>
            <text:p>micro ônibus e motocicletas.</text:p>
          </table:table-cell>
          <table:table-cell office:value-type="string" table:style-name="ce129">
            <text:p>-</text:p>
          </table:table-cell>
          <table:table-cell office:value-type="currency" office:value="36.9" table:style-name="ce135">
            <text:p>R$ 36,90</text:p>
          </table:table-cell>
          <table:table-cell office:value-type="float" office:value="42" table:style-name="ce129">
            <text:p>42</text:p>
          </table:table-cell>
          <table:table-cell office:value-type="string" table:style-name="ce134">
            <text:p>R$ 1.549,80 - mensal; R$18.597,60 - anual</text:p>
            <text:p/>
          </table:table-cell>
          <table:table-cell office:value-type="currency" office:value="27896.399999999998" table:formula="of:=18597.6+9298.8" table:number-columns-spanned="1" table:number-rows-spanned="2" table:style-name="ce229">
            <text:p>R$ 27.896,40</text:p>
          </table:table-cell>
          <table:table-cell office:value-type="string" table:number-columns-spanned="1" table:number-rows-spanned="2" table:style-name="ce226">
            <text:p>Sistema Avançado de Segurança Eletrônica Ltda EPP</text:p>
          </table:table-cell>
          <table:table-cell office:value-type="string" table:number-columns-spanned="1" table:number-rows-spanned="2" table:style-name="ce226">
            <text:p>00.090.021/0001-45</text:p>
          </table:table-cell>
          <table:table-cell office:value-type="string" table:number-columns-spanned="1" table:number-rows-spanned="2" table:style-name="ce223">
            <text:p>CONCEIÇÃO MARIA GUEDES BATISTA, CPF N° 381.644.935-20; ANAILTON FERREIRA DE MELO, CPF N° 695.412.055-34; LEONARDO GOMES DA ROCHA, CPF Nº <text:s/>786.255.055-20</text:p>
          </table:table-cell>
          <table:table-cell table:style-name="ce2"/>
          <table:table-cell table:number-columns-repeated="16366"/>
        </table:table-row>
        <table:table-row table:style-name="ro3">
          <table:covered-table-cell/>
          <table:covered-table-cell/>
          <table:covered-table-cell/>
          <table:covered-table-cell/>
          <table:covered-table-cell/>
          <table:covered-table-cell/>
          <table:covered-table-cell/>
          <table:covered-table-cell/>
          <table:table-cell office:value-type="string" table:style-name="ce139">
            <text:p>2. Sistema de monitoramento veicular via satélite em regime de comodato para os veículos do</text:p>
            <text:p>Fundo Estadual de Proteção e Defesa do Consumidor - PROCON, composto por</text:p>
            <text:p>automóveis, caminhão, van, ônibus, micro ônibus e motocicletas.</text:p>
          </table:table-cell>
          <table:table-cell office:value-type="string" table:style-name="ce137">
            <text:p>-</text:p>
          </table:table-cell>
          <table:table-cell office:value-type="currency" office:value="36.9" table:style-name="ce140">
            <text:p>R$ 36,90</text:p>
          </table:table-cell>
          <table:table-cell office:value-type="float" office:value="21" table:style-name="ce137">
            <text:p>21</text:p>
          </table:table-cell>
          <table:table-cell office:value-type="string" table:style-name="ce141">
            <text:p>R$ 774,90 - mensal; R$ 9.298,80 - anual<text:line-break/></text:p>
          </table:table-cell>
          <table:covered-table-cell/>
          <table:covered-table-cell/>
          <table:covered-table-cell/>
          <table:covered-table-cell/>
          <table:table-cell table:number-columns-repeated="16367" table:style-name="ce1"/>
        </table:table-row>
        <table:table-row table:style-name="ro8">
          <table:table-cell office:value-type="string" table:number-columns-spanned="1" table:number-rows-spanned="5" table:style-name="ce246">
            <text:p>39/2021</text:p>
          </table:table-cell>
          <table:table-cell office:value-type="string" table:number-columns-spanned="1" table:number-rows-spanned="5" table:style-name="ce248">
            <text:p><text:a xlink:href="https://sei.mppi.mp.br/sei/processo_acesso_externo_consulta.php?id_acesso_externo=4068&amp;infra_hash=9673787348a06e108a96e84483ba9ae5">19.21.0011.0009035/2021-34</text:a></text:p>
          </table:table-cell>
          <table:table-cell office:value-type="string" table:number-columns-spanned="1" table:number-rows-spanned="5" table:style-name="ce246">
            <text:p>PGJ/PI</text:p>
          </table:table-cell>
          <table:table-cell office:value-type="string" table:number-columns-spanned="1" table:number-rows-spanned="5" table:style-name="ce226">
            <text:p>Registro de preços,pelo prazo de 12 (doze) meses, para a eventual aquisição de equipamentos eletrônicos para produção e</text:p>
            <text:p>gerenciamento de mídias (áudio, vídeo e fotografia), paraatendimentos das demandas da Coordenadoria de Comunicação Social do MPPI,</text:p>
            <text:p>conforme as especificações contidas no Termo de Referência (anexo I)"</text:p>
            <text:p/>
            <text:p/>
            <text:p/>
            <text:p/>
          </table:table-cell>
          <table:table-cell office:value-type="date" office:date-value="2021-11-29T00:00:00" table:number-columns-spanned="1" table:number-rows-spanned="5" table:style-name="ce252">
            <text:p>29/11/2021</text:p>
          </table:table-cell>
          <table:table-cell office:value-type="string" table:number-columns-spanned="1" table:number-rows-spanned="5" table:style-name="ce233">
            <text:p>Pregão Eletrônico n° 42/2021</text:p>
          </table:table-cell>
          <table:table-cell office:value-type="date" office:date-value="2021-11-25T00:00:00" table:number-columns-spanned="1" table:number-rows-spanned="5" table:style-name="ce238">
            <text:p>25/11/2021</text:p>
          </table:table-cell>
          <table:table-cell office:value-type="date" office:date-value="2022-11-25T00:00:00" table:number-columns-spanned="1" table:number-rows-spanned="5" table:style-name="ce240">
            <text:p>25/11/2022</text:p>
          </table:table-cell>
          <table:table-cell office:value-type="string" table:number-columns-spanned="5" table:number-rows-spanned="1" table:style-name="ce233">
            <text:p>LOTE 1</text:p>
          </table:table-cell>
          <table:covered-table-cell table:number-columns-repeated="4"/>
          <table:table-cell office:value-type="currency" office:value="41799.99" table:number-columns-spanned="1" table:number-rows-spanned="5" table:style-name="ce229">
            <text:p>R$ 41.799,99</text:p>
          </table:table-cell>
          <table:table-cell office:value-type="string" table:number-columns-spanned="1" table:number-rows-spanned="5" table:style-name="ce226">
            <text:p>G2B COMÉRCIO E REPRESENTAÇÕES LTDA</text:p>
          </table:table-cell>
          <table:table-cell office:value-type="string" table:number-columns-spanned="1" table:number-rows-spanned="5" table:style-name="ce226">
            <text:p>36.668.854/0001-98</text:p>
          </table:table-cell>
          <table:table-cell office:value-type="string" table:number-columns-spanned="1" table:number-rows-spanned="5" table:style-name="ce223">
            <text:p>VINÍCIUS TEIXEIRA DE AGRELA, CPF: 121.088.607-38</text:p>
          </table:table-cell>
          <table:table-cell table:number-columns-repeated="16367" table:style-name="ce1"/>
        </table:table-row>
        <table:table-row table:style-name="ro26">
          <table:covered-table-cell/>
          <table:covered-table-cell/>
          <table:covered-table-cell/>
          <table:covered-table-cell/>
          <table:covered-table-cell/>
          <table:covered-table-cell/>
          <table:covered-table-cell/>
          <table:covered-table-cell/>
          <table:table-cell office:value-type="string" table:style-name="ce136">
            <text:p>1. Kit câmera fotográfica DSLR com corpo e lente EF-S 18-55 mm. Sensor CMOS de pelo menos 32,5 megapixels efetivos,</text:p>
            <text:p>disparo contínuo rápido (10 fps), gravação de filmes em 4k, ISO 25600, pelo menos 45 pontos tipo AF cruzado, visor pentaprisma, monitor LCD, flash incorporado, conectividade Wi-Fi e Bluetooth, alimentação por bateria recarregável de íons de lítio.</text:p>
            <text:p>Garantia: mínima de 12 (doze) meses, a partir do recebimento definitivo.</text:p>
            <text:p/>
            <text:p>MARCA: CANON</text:p>
            <text:p>FABRICANTE: CANON</text:p>
            <text:p>MODELO/VERSÃO: KIT 80D</text:p>
          </table:table-cell>
          <table:table-cell office:value-type="string" table:style-name="ce117">
            <text:p>und</text:p>
          </table:table-cell>
          <table:table-cell office:value-type="currency" office:value="10778.33" table:style-name="ce135">
            <text:p>R$ 10.778,33</text:p>
          </table:table-cell>
          <table:table-cell office:value-type="float" office:value="3" table:style-name="ce129">
            <text:p>3</text:p>
          </table:table-cell>
          <table:table-cell office:value-type="currency" office:value="32334.99" table:style-name="ce134">
            <text:p>R$ 32.334,99</text:p>
          </table:table-cell>
          <table:covered-table-cell/>
          <table:covered-table-cell/>
          <table:covered-table-cell/>
          <table:covered-table-cell/>
          <table:table-cell table:number-columns-repeated="16367" table:style-name="ce1"/>
        </table:table-row>
        <table:table-row table:style-name="ro12">
          <table:covered-table-cell/>
          <table:covered-table-cell/>
          <table:covered-table-cell/>
          <table:covered-table-cell/>
          <table:covered-table-cell/>
          <table:covered-table-cell/>
          <table:covered-table-cell/>
          <table:covered-table-cell/>
          <table:table-cell office:value-type="string" table:style-name="ce136">
            <text:p>2. Lente zoom EF 24-105 mm para câmera DSLR, fator F-stop: f/3.5-5.6. Inclui tampa da lente e tampa traseira.</text:p>
            <text:p/>
            <text:p>MARCA: CANON</text:p>
            <text:p>FABRICANTE: CANON</text:p>
            <text:p>MODELO/VERSÃO: 24-105MM F/3.5-5.6 IS STM</text:p>
          </table:table-cell>
          <table:table-cell office:value-type="string" table:style-name="ce117">
            <text:p>und</text:p>
          </table:table-cell>
          <table:table-cell office:value-type="currency" office:value="3718.98" table:style-name="ce135">
            <text:p>R$ 3.718,98</text:p>
          </table:table-cell>
          <table:table-cell office:value-type="float" office:value="1" table:style-name="ce129">
            <text:p>1</text:p>
          </table:table-cell>
          <table:table-cell office:value-type="currency" office:value="3718.98" table:style-name="ce135">
            <text:p>R$ 3.718,98</text:p>
          </table:table-cell>
          <table:covered-table-cell/>
          <table:covered-table-cell/>
          <table:covered-table-cell/>
          <table:covered-table-cell/>
          <table:table-cell table:number-columns-repeated="16367" table:style-name="ce1"/>
        </table:table-row>
        <table:table-row table:style-name="ro10">
          <table:covered-table-cell/>
          <table:covered-table-cell/>
          <table:covered-table-cell/>
          <table:covered-table-cell/>
          <table:covered-table-cell/>
          <table:covered-table-cell/>
          <table:covered-table-cell/>
          <table:covered-table-cell/>
          <table:table-cell office:value-type="string" table:style-name="ce136">
            <text:p>3. Câmera portátil estabilizada de 3 eixos. Sensor de 1 / 2,3 polegadas, 80 ° Fov e abertura f / 2.0. Vídeo de 4K / 60fps a 100 Mbps e fotos a 12 Mp com tamanho de pixel de 1,55.</text:p>
            <text:p>Garantia: mínima de 12 (doze) meses, a partir do recebimento definitivo.</text:p>
            <text:p/>
            <text:p>MARCA: DJI</text:p>
            <text:p>FABRICANTE: DJI</text:p>
            <text:p>MODELO/VERSÃO: OSMO PECKET</text:p>
          </table:table-cell>
          <table:table-cell office:value-type="string" table:style-name="ce117">
            <text:p>und</text:p>
          </table:table-cell>
          <table:table-cell office:value-type="currency" office:value="2436.02" table:style-name="ce135">
            <text:p>R$ 2.436,02</text:p>
          </table:table-cell>
          <table:table-cell office:value-type="float" office:value="1" table:style-name="ce129">
            <text:p>1</text:p>
          </table:table-cell>
          <table:table-cell office:value-type="currency" office:value="2436.02" table:style-name="ce135">
            <text:p>R$ 2.436,02</text:p>
          </table:table-cell>
          <table:covered-table-cell/>
          <table:covered-table-cell/>
          <table:covered-table-cell/>
          <table:covered-table-cell/>
          <table:table-cell table:number-columns-repeated="16367" table:style-name="ce1"/>
        </table:table-row>
        <table:table-row table:style-name="ro26">
          <table:covered-table-cell/>
          <table:covered-table-cell/>
          <table:covered-table-cell/>
          <table:covered-table-cell/>
          <table:covered-table-cell/>
          <table:covered-table-cell/>
          <table:covered-table-cell/>
          <table:covered-table-cell/>
          <table:table-cell office:value-type="string" table:style-name="ce136">
            <text:p>4. Cartões de memória SDXC/SDHC UHS-I Classe 10, 128 GB, velocidade de transferência de até 170 MB/s.</text:p>
            <text:p/>
            <text:p>MARCA: SANDISK</text:p>
            <text:p>FABRICANTE: SANDISK</text:p>
            <text:p>MODELO/VERSÃO: EXTREME PRO 128GB</text:p>
          </table:table-cell>
          <table:table-cell office:value-type="string" table:style-name="ce117">
            <text:p>und</text:p>
          </table:table-cell>
          <table:table-cell office:value-type="currency" office:value="413.75" table:style-name="ce135">
            <text:p>R$ 413,75</text:p>
          </table:table-cell>
          <table:table-cell office:value-type="float" office:value="8" table:style-name="ce129">
            <text:p>8</text:p>
          </table:table-cell>
          <table:table-cell office:value-type="currency" office:value="3310" table:style-name="ce134">
            <text:p>R$ 3.310,00</text:p>
          </table:table-cell>
          <table:covered-table-cell/>
          <table:covered-table-cell/>
          <table:covered-table-cell/>
          <table:covered-table-cell/>
          <table:table-cell table:number-columns-repeated="16367" table:style-name="ce1"/>
        </table:table-row>
        <table:table-row table:style-name="ro7">
          <table:table-cell office:value-type="string" table:number-columns-spanned="1" table:number-rows-spanned="5" table:style-name="ce246">
            <text:p>40/2021</text:p>
          </table:table-cell>
          <table:table-cell office:value-type="string" table:number-columns-spanned="1" table:number-rows-spanned="5" table:style-name="ce248">
            <text:p><text:a xlink:href="https://sei.mppi.mp.br/sei/processo_acesso_externo_consulta.php?id_acesso_externo=4068&amp;infra_hash=9673787348a06e108a96e84483ba9ae5">19.21.0011.0009035/2021-34</text:a></text:p>
          </table:table-cell>
          <table:table-cell office:value-type="string" table:number-columns-spanned="1" table:number-rows-spanned="5" table:style-name="ce246">
            <text:p>PGJ/PI</text:p>
          </table:table-cell>
          <table:table-cell office:value-type="string" table:number-columns-spanned="1" table:number-rows-spanned="5" table:style-name="ce226">
            <text:p>Registro de preços,pelo prazo de 12 (doze) meses, para a eventual aquisição de equipamentos eletrônicos para produção e</text:p>
            <text:p>gerenciamento de mídias (áudio, vídeo e fotografia), paraatendimentos das demandas da Coordenadoria de Comunicação Social do MPPI,</text:p>
            <text:p>conforme as especificações contidas no Termo de Referência (anexo I)</text:p>
          </table:table-cell>
          <table:table-cell office:value-type="date" office:date-value="2021-11-26T00:00:00" table:number-columns-spanned="1" table:number-rows-spanned="5" table:style-name="ce252">
            <text:p>26/11/2021</text:p>
          </table:table-cell>
          <table:table-cell office:value-type="string" table:number-columns-spanned="1" table:number-rows-spanned="5" table:style-name="ce233">
            <text:p>Pregão Eletrônico n° 42/2021</text:p>
          </table:table-cell>
          <table:table-cell office:value-type="date" office:date-value="2021-11-24T00:00:00" table:number-columns-spanned="1" table:number-rows-spanned="5" table:style-name="ce238">
            <text:p>24/11/2021</text:p>
          </table:table-cell>
          <table:table-cell office:value-type="date" office:date-value="2022-11-24T00:00:00" table:number-columns-spanned="1" table:number-rows-spanned="5" table:style-name="ce240">
            <text:p>24/11/2022</text:p>
          </table:table-cell>
          <table:table-cell office:value-type="string" table:number-columns-spanned="4" table:number-rows-spanned="1" table:style-name="ce233">
            <text:p>LOTE 3</text:p>
          </table:table-cell>
          <table:covered-table-cell table:number-columns-repeated="3"/>
          <table:table-cell table:style-name="ce134"/>
          <table:table-cell office:value-type="currency" office:value="9820" table:formula="of:=7825+1995" table:number-columns-spanned="1" table:number-rows-spanned="5" table:style-name="ce229">
            <text:p>R$ 9.820,00</text:p>
          </table:table-cell>
          <table:table-cell office:value-type="string" table:number-columns-spanned="1" table:number-rows-spanned="5" table:style-name="ce226">
            <text:p><text:s/>PERFIL EMPREENDIMENTOS E SERVIÇOS</text:p>
          </table:table-cell>
          <table:table-cell office:value-type="string" table:number-columns-spanned="1" table:number-rows-spanned="5" table:style-name="ce226">
            <text:p>21.238.581/0001-74</text:p>
          </table:table-cell>
          <table:table-cell office:value-type="string" table:number-columns-spanned="1" table:number-rows-spanned="5" table:style-name="ce236">
            <text:p>MARCOS VINICIUS NASCIMENTO DOS SANTOS, CPF: 650.418.363-53</text:p>
          </table:table-cell>
          <table:table-cell table:number-columns-repeated="16367"/>
        </table:table-row>
        <table:table-row table:style-name="ro19">
          <table:covered-table-cell/>
          <table:covered-table-cell/>
          <table:covered-table-cell/>
          <table:covered-table-cell/>
          <table:covered-table-cell/>
          <table:covered-table-cell/>
          <table:covered-table-cell/>
          <table:covered-table-cell/>
          <table:table-cell office:value-type="string" table:style-name="ce136">
            <text:p>1. Kit Iluminador de LED com fonte e tripé, potência de saída 18W, 300 leds. Temperatura de Cor -</text:p>
            <text:p>150 leds 3200k (Luz Quente), 150 Leds 5500k (Luz Fria). 2280Lms. Alimentação com bateria de</text:p>
            <text:p>lítio/fonte 8v 5a.</text:p>
            <text:p>Garantia: mínima de 12 (doze) meses, a partir do recebimento definitivo.</text:p>
            <text:p>MARCA:YONGNUO</text:p>
            <text:p>MODELO: YN300III</text:p>
            <text:p>BIVOLT<text:line-break/></text:p>
          </table:table-cell>
          <table:table-cell office:value-type="string" table:style-name="ce117">
            <text:p>und</text:p>
          </table:table-cell>
          <table:table-cell office:value-type="string" table:style-name="ce138">
            <text:p>R$ 1.207,50</text:p>
            <text:p/>
          </table:table-cell>
          <table:table-cell office:value-type="float" office:value="2" table:style-name="ce129">
            <text:p>2</text:p>
          </table:table-cell>
          <table:table-cell office:value-type="currency" office:value="2415" table:style-name="ce134">
            <text:p>R$ 2.415,00</text:p>
          </table:table-cell>
          <table:covered-table-cell/>
          <table:covered-table-cell/>
          <table:covered-table-cell/>
          <table:covered-table-cell/>
          <table:table-cell table:number-columns-repeated="16367"/>
        </table:table-row>
        <table:table-row table:style-name="ro20">
          <table:covered-table-cell/>
          <table:covered-table-cell/>
          <table:covered-table-cell/>
          <table:covered-table-cell/>
          <table:covered-table-cell/>
          <table:covered-table-cell/>
          <table:covered-table-cell/>
          <table:covered-table-cell/>
          <table:table-cell office:value-type="string" table:style-name="ce136">
            <text:p>2. Refletor de luz fria com 4 lâmpadas de 55 Watts cada, 8 bandeiras intensificadoras de luz,</text:p>
            <text:p>temperatura de cor 5600K, reator eletrônico de altafreqüência,flickerfree, vida útil das lâmpadas</text:p>
            <text:p>10.000 horas, para fixação em gradil ou pedestal. Deve incluir as lâmpadas.</text:p>
            <text:p>Garantia: mínima de 12 (doze) meses, a partir do recebimento definitivo.</text:p>
            <text:p>MARCA: PROJECT</text:p>
            <text:p>MODELO:PROJECT</text:p>
            <text:p>TELECOM</text:p>
          </table:table-cell>
          <table:table-cell office:value-type="string" table:style-name="ce117">
            <text:p>und</text:p>
          </table:table-cell>
          <table:table-cell office:value-type="currency" office:value="2705" table:style-name="ce135">
            <text:p>R$ 2.705,00</text:p>
          </table:table-cell>
          <table:table-cell office:value-type="float" office:value="2" table:style-name="ce129">
            <text:p>2</text:p>
          </table:table-cell>
          <table:table-cell office:value-type="currency" office:value="5410" table:style-name="ce134">
            <text:p>R$ 5.410,00</text:p>
          </table:table-cell>
          <table:covered-table-cell/>
          <table:covered-table-cell/>
          <table:covered-table-cell/>
          <table:covered-table-cell/>
          <table:table-cell table:number-columns-repeated="16367"/>
        </table:table-row>
        <table:table-row table:style-name="ro27">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233">
            <text:p>LOTE 4</text:p>
          </table:table-cell>
          <table:covered-table-cell table:number-columns-repeated="3"/>
          <table:table-cell table:style-name="ce134"/>
          <table:covered-table-cell/>
          <table:covered-table-cell/>
          <table:covered-table-cell/>
          <table:covered-table-cell/>
          <table:table-cell table:number-columns-repeated="16367"/>
        </table:table-row>
        <table:table-row table:style-name="ro26">
          <table:covered-table-cell/>
          <table:covered-table-cell/>
          <table:covered-table-cell/>
          <table:covered-table-cell/>
          <table:covered-table-cell/>
          <table:covered-table-cell/>
          <table:covered-table-cell/>
          <table:covered-table-cell/>
          <table:table-cell office:value-type="string" table:style-name="ce139">
            <text:p>1. Microfone tipo shotgun com montagem em câmera, super cardioide, resposta de frequência 40Hz -</text:p>
            <text:p>20kHz,sensibilidade -38dB (1V/Pa),alimentação com bateria 9V, conectores de saída 1 x3.5mm</text:p>
            <text:p>Estéreo Plug-Mini 1.</text:p>
            <text:p>Garantia: mínima de 3 (três)meses, a partir do recebimento definitivo.</text:p>
            <text:p>MARCA: RodeShotgun</text:p>
            <text:p>MODELO:VideomicProcompact</text:p>
          </table:table-cell>
          <table:table-cell office:value-type="string" table:style-name="ce131">
            <text:p>und</text:p>
          </table:table-cell>
          <table:table-cell office:value-type="currency" office:value="1995" table:style-name="ce140">
            <text:p>R$ 1.995,00</text:p>
          </table:table-cell>
          <table:table-cell office:value-type="float" office:value="1" table:style-name="ce137">
            <text:p>1</text:p>
          </table:table-cell>
          <table:table-cell office:value-type="currency" office:value="1995" table:style-name="ce141">
            <text:p>R$ 1.995,0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5" table:style-name="ce246">
            <text:p>41/2021</text:p>
          </table:table-cell>
          <table:table-cell office:value-type="string" table:number-columns-spanned="1" table:number-rows-spanned="5" table:style-name="ce248">
            <text:p><text:a xlink:href="https://sei.mppi.mp.br/sei/processo_acesso_externo_consulta.php?id_acesso_externo=4536&amp;infra_hash=f3654f19e758e7fcd305dec9b326ce15">19.21.0016.0008602/2021-10</text:a></text:p>
          </table:table-cell>
          <table:table-cell office:value-type="string" table:number-columns-spanned="1" table:number-rows-spanned="5" table:style-name="ce246">
            <text:p>PGJ/PI</text:p>
          </table:table-cell>
          <table:table-cell office:value-type="string" table:number-columns-spanned="1" table:number-rows-spanned="5" table:style-name="ce226">
            <text:p>Registro de preços, pelo prazo de 12 (doze) meses, para a eventual aquisição de diversos materiais de consumo de informática (switches e adaptadores GBIC), para atender às necessidades das unidades e setores do MP-PI, de acordo com as especificações contidas no Termo de Referência (anexo I). </text:p>
          </table:table-cell>
          <table:table-cell office:value-type="date" office:date-value="2021-12-06T00:00:00" table:number-columns-spanned="1" table:number-rows-spanned="5" table:style-name="ce252">
            <text:p>06/12/2021</text:p>
          </table:table-cell>
          <table:table-cell office:value-type="string" table:number-columns-spanned="1" table:number-rows-spanned="5" table:style-name="ce233">
            <text:p>Pregão Eletrônico n° 45/2021</text:p>
            <text:p/>
            <text:p/>
            <text:p/>
            <text:p/>
          </table:table-cell>
          <table:table-cell office:value-type="date" office:date-value="2021-12-03T00:00:00" table:number-columns-spanned="1" table:number-rows-spanned="5" table:style-name="ce238">
            <text:p>03/12/2021</text:p>
          </table:table-cell>
          <table:table-cell office:value-type="date" office:date-value="2022-12-03T00:00:00" table:number-columns-spanned="1" table:number-rows-spanned="5" table:style-name="ce238">
            <text:p>03/12/2022</text:p>
          </table:table-cell>
          <table:table-cell office:value-type="string" table:number-columns-spanned="5" table:number-rows-spanned="1" table:style-name="ce233">
            <text:p>LOTE I</text:p>
          </table:table-cell>
          <table:covered-table-cell table:number-columns-repeated="4"/>
          <table:table-cell office:value-type="currency" office:value="3139240" table:formula="of:=SUM([.M487:.M490])" table:number-columns-spanned="1" table:number-rows-spanned="5" table:style-name="ce229">
            <text:p>R$ 3.139.240,00</text:p>
          </table:table-cell>
          <table:table-cell office:value-type="string" table:number-columns-spanned="1" table:number-rows-spanned="5" table:style-name="ce226">
            <text:p>K2 IT LTDA<text:s/></text:p>
            <text:p/>
          </table:table-cell>
          <table:table-cell office:value-type="string" table:number-columns-spanned="1" table:number-rows-spanned="5" table:style-name="ce226">
            <text:p>27.778.168/0001-89</text:p>
          </table:table-cell>
          <table:table-cell office:value-type="string" table:number-columns-spanned="1" table:number-rows-spanned="5" table:style-name="ce223">
            <text:p>KENT JOHANN MODES, CPF N° 047.478.629-35; ODILON DE BITENCOURT HEITICH JUNIOR, CPF N° 251.034.338-69</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1. SWITCH DE 16 PORTAS.<text:s/></text:p>
            <text:p>No. Registro ANATEL: 17262-20-02432</text:p>
            <text:p>Regulatory Model Number: RSVLC1814</text:p>
            <text:p>Garantia: 60 meses</text:p>
            <text:p>Fabricante: Aruba Networks</text:p>
            <text:p>Part Numbers:</text:p>
            <text:p>JL679A</text:p>
            <text:p>JL679A AC4</text:p>
          </table:table-cell>
          <table:table-cell office:value-type="string" table:style-name="ce117">
            <text:p>und</text:p>
          </table:table-cell>
          <table:table-cell office:value-type="currency" office:value="7186" table:style-name="ce135">
            <text:p>R$ 7.186,00</text:p>
          </table:table-cell>
          <table:table-cell office:value-type="float" office:value="120" table:style-name="ce129">
            <text:p>120</text:p>
          </table:table-cell>
          <table:table-cell office:value-type="currency" office:value="862320" table:formula="of:=[.K487]*[.L487]" table:style-name="ce134">
            <text:p>R$ 862.32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2. SWITCH DE 24 PORTAS.</text:p>
            <text:p>No. Registro ANATEL: 17262-20-02432</text:p>
            <text:p>Regulatory Model Number: RSVLC1813</text:p>
            <text:p>Garantia: 60 meses</text:p>
            <text:p>Fabricante: Aruba Networks</text:p>
            <text:p>Part Numbers:</text:p>
            <text:p>JL678A</text:p>
            <text:p>JL678A AC4</text:p>
          </table:table-cell>
          <table:table-cell office:value-type="string" table:style-name="ce117">
            <text:p>und</text:p>
          </table:table-cell>
          <table:table-cell office:value-type="currency" office:value="9418" table:style-name="ce135">
            <text:p>R$ 9.418,00</text:p>
          </table:table-cell>
          <table:table-cell office:value-type="float" office:value="80" table:style-name="ce129">
            <text:p>80</text:p>
          </table:table-cell>
          <table:table-cell office:value-type="currency" office:value="753440" table:formula="of:=[.K488]*[.L488]" table:style-name="ce134">
            <text:p>R$ 753.44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3. SWITCH DE 48 PORTAS.</text:p>
            <text:p>No. Registro ANATEL: 17262-20-02432</text:p>
            <text:p>Regulatory Model Number: RSVLC1811</text:p>
            <text:p>Garantia: 60 meses</text:p>
            <text:p>Fabricante: Aruba Networks</text:p>
            <text:p>Part Numbers:</text:p>
            <text:p>JL676A</text:p>
            <text:p>JL676A AC4</text:p>
          </table:table-cell>
          <table:table-cell office:value-type="string" table:style-name="ce117">
            <text:p>und</text:p>
          </table:table-cell>
          <table:table-cell office:value-type="currency" office:value="13041" table:style-name="ce135">
            <text:p>R$ 13.041,00</text:p>
          </table:table-cell>
          <table:table-cell office:value-type="float" office:value="80" table:style-name="ce129">
            <text:p>80</text:p>
          </table:table-cell>
          <table:table-cell office:value-type="currency" office:value="1043280" table:formula="of:=[.K489]*[.L489]" table:style-name="ce134">
            <text:p>R$ 1.043.28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9">
            <text:p>4. ADAPTADOR SFP 10Gb COMPATÍVEL COM ITENS 1,2,3.</text:p>
            <text:p>Garantia: 60 meses</text:p>
            <text:p>Fabricante: Aruba Networks</text:p>
            <text:p>Part Numbers:</text:p>
            <text:p>J9150D</text:p>
          </table:table-cell>
          <table:table-cell office:value-type="string" table:style-name="ce131">
            <text:p>und</text:p>
          </table:table-cell>
          <table:table-cell office:value-type="currency" office:value="2401" table:style-name="ce140">
            <text:p>R$ 2.401,00</text:p>
          </table:table-cell>
          <table:table-cell office:value-type="float" office:value="200" table:style-name="ce137">
            <text:p>200</text:p>
          </table:table-cell>
          <table:table-cell office:value-type="currency" office:value="480200" table:formula="of:=[.K490]*[.L490]" table:style-name="ce141">
            <text:p>R$ 480.200,0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26" table:style-name="ce246">
            <text:p>42/2021</text:p>
          </table:table-cell>
          <table:table-cell office:value-type="string" table:number-columns-spanned="1" table:number-rows-spanned="26" table:style-name="ce248">
            <text:p><text:a xlink:href="https://sei.mppi.mp.br/sei/processo_acesso_externo_consulta.php?id_acesso_externo=4537&amp;infra_hash=cdfdaf1da024da8fc4f1230dc593ef5a">19.21.0010.0007904/2021-31</text:a></text:p>
          </table:table-cell>
          <table:table-cell office:value-type="string" table:number-columns-spanned="1" table:number-rows-spanned="26" table:style-name="ce246">
            <text:p>PGJ/PI</text:p>
          </table:table-cell>
          <table:table-cell office:value-type="string" table:number-columns-spanned="1" table:number-rows-spanned="26" table:style-name="ce226">
            <text:p>Registro de Preços para a aquisição de bens de natureza comum (letreiros,</text:p>
            <text:p>totem e placas), pelo prazo de 12 (doze) meses, conforme as especificações contidas</text:p>
            <text:p>no item “D” do Termo de Referência (anexo I do edital).</text:p>
          </table:table-cell>
          <table:table-cell office:value-type="date" office:date-value="2021-12-16T00:00:00" table:number-columns-spanned="1" table:number-rows-spanned="26" table:style-name="ce252">
            <text:p>16/12/2021</text:p>
          </table:table-cell>
          <table:table-cell office:value-type="string" table:number-columns-spanned="1" table:number-rows-spanned="26" table:style-name="ce233">
            <text:p>Pregão Eletrônico n° 47/2021</text:p>
          </table:table-cell>
          <table:table-cell office:value-type="date" office:date-value="2021-12-15T00:00:00" table:number-columns-spanned="1" table:number-rows-spanned="26" table:style-name="ce238">
            <text:p>15/12/2021</text:p>
          </table:table-cell>
          <table:table-cell office:value-type="date" office:date-value="2022-12-15T00:00:00" table:number-columns-spanned="1" table:number-rows-spanned="26" table:style-name="ce238">
            <text:p>15/12/2022</text:p>
          </table:table-cell>
          <table:table-cell office:value-type="string" table:number-columns-spanned="4" table:number-rows-spanned="1" table:style-name="ce317">
            <text:p>LOTE I</text:p>
          </table:table-cell>
          <table:covered-table-cell table:number-columns-repeated="3"/>
          <table:table-cell office:value-type="currency" office:value="210000" table:style-name="ce134">
            <text:p>R$ 210.000,00</text:p>
          </table:table-cell>
          <table:table-cell office:value-type="currency" office:value="374899.99" table:number-columns-spanned="1" table:number-rows-spanned="26" table:style-name="ce229">
            <text:p>R$ 374.899,99</text:p>
          </table:table-cell>
          <table:table-cell office:value-type="string" table:number-columns-spanned="1" table:number-rows-spanned="26" table:style-name="ce226">
            <text:p>Artsticker Comunicação Visual Eireli - ME;</text:p>
          </table:table-cell>
          <table:table-cell office:value-type="string" table:number-columns-spanned="1" table:number-rows-spanned="26" table:style-name="ce226">
            <text:p>35.210.098/0001-96;</text:p>
          </table:table-cell>
          <table:table-cell office:value-type="string" table:number-columns-spanned="1" table:number-rows-spanned="26" table:style-name="ce223">
            <text:p><text:s/>Íris Regina Lopes de Andrade, CPF: 702.371.156-20</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1. Confecção de Letra caixa em aço inox, 10 cm de altura, profundidade 4 cm, com instalação inclusa.<text:s/></text:p>
          </table:table-cell>
          <table:table-cell office:value-type="string" table:style-name="ce117">
            <text:p>und</text:p>
          </table:table-cell>
          <table:table-cell office:value-type="string" table:style-name="ce135">
            <text:p>R$ 160,00 </text:p>
          </table:table-cell>
          <table:table-cell office:value-type="float" office:value="120" table:style-name="ce129">
            <text:p>120</text:p>
          </table:table-cell>
          <table:table-cell office:value-type="currency" office:value="19200" table:style-name="ce134">
            <text:p>R$ 19.2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2. Confecção de Letra caixa em aço inox, 15 cm de altura, profundidade 4 cm, com instalação inclusa.<text:s/></text:p>
          </table:table-cell>
          <table:table-cell office:value-type="string" table:style-name="ce117">
            <text:p>und</text:p>
          </table:table-cell>
          <table:table-cell office:value-type="currency" office:value="144" table:style-name="ce156">
            <text:p>R$ 144,00</text:p>
          </table:table-cell>
          <table:table-cell office:value-type="string" table:style-name="ce155">
            <text:p>150 </text:p>
          </table:table-cell>
          <table:table-cell office:value-type="string" table:style-name="ce155">
            <text:p>R$ 21.600,0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3. Confecção de Letra caixa em aço inox, 20 cm de altura, profundidade 4 cm, com instalação inclusa.<text:s/></text:p>
          </table:table-cell>
          <table:table-cell office:value-type="string" table:style-name="ce117">
            <text:p>und</text:p>
          </table:table-cell>
          <table:table-cell office:value-type="string" table:style-name="ce155">
            <text:p>R$ 179,95 </text:p>
          </table:table-cell>
          <table:table-cell office:value-type="string" table:style-name="ce155">
            <text:p>100 </text:p>
          </table:table-cell>
          <table:table-cell office:value-type="currency" office:value="17995" table:style-name="ce156">
            <text:p>R$ 17.99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4. Confecção de Letra caixa em aço inox, 25 cm de altura, profundidade 4 cm, com instalação inclusa.<text:s/></text:p>
          </table:table-cell>
          <table:table-cell office:value-type="string" table:style-name="ce117">
            <text:p>und</text:p>
          </table:table-cell>
          <table:table-cell office:value-type="string" table:style-name="ce155">
            <text:p>R$ 268,75 </text:p>
          </table:table-cell>
          <table:table-cell office:value-type="string" table:style-name="ce155">
            <text:p>80 </text:p>
          </table:table-cell>
          <table:table-cell office:value-type="currency" office:value="21500" table:style-name="ce156">
            <text:p>R$ 21.5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5. Confecção de Letra caixa em aço inox, 30 cm de altura, profundidade 4 cm, com instalação inclusa.<text:s/></text:p>
          </table:table-cell>
          <table:table-cell office:value-type="string" table:style-name="ce117">
            <text:p>und</text:p>
          </table:table-cell>
          <table:table-cell office:value-type="currency" office:value="405" table:style-name="ce156">
            <text:p>R$ 405,00</text:p>
          </table:table-cell>
          <table:table-cell office:value-type="string" table:style-name="ce155">
            <text:p>80 </text:p>
          </table:table-cell>
          <table:table-cell office:value-type="currency" office:value="32400" table:style-name="ce156">
            <text:p>R$ 32.4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6. Confecção de Logomarca med. 40 cm, gravada com corrosão química baixo relevo, com instalação inclusa.<text:s/></text:p>
          </table:table-cell>
          <table:table-cell office:value-type="string" table:style-name="ce117">
            <text:p>und</text:p>
          </table:table-cell>
          <table:table-cell office:value-type="string" table:style-name="ce155">
            <text:p>R$ 800,00 </text:p>
          </table:table-cell>
          <table:table-cell office:value-type="string" table:style-name="ce155">
            <text:p>20 </text:p>
          </table:table-cell>
          <table:table-cell office:value-type="string" table:style-name="ce155">
            <text:p>R$ 16.000,0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7. Confecção de Logomarca med. 50 cm, gravada com corrosão química baixo relevo, com instalação inclusa.<text:s/></text:p>
          </table:table-cell>
          <table:table-cell office:value-type="string" table:style-name="ce117">
            <text:p>und</text:p>
          </table:table-cell>
          <table:table-cell office:value-type="currency" office:value="1250" table:style-name="ce156">
            <text:p>R$ 1.250,00</text:p>
          </table:table-cell>
          <table:table-cell office:value-type="string" table:style-name="ce155">
            <text:p>20 </text:p>
          </table:table-cell>
          <table:table-cell office:value-type="currency" office:value="24999.8" table:style-name="ce156">
            <text:p>R$ 24.999,8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8. Confecção de Logomarca med. 70 cm, gravada com corrosão química baixo relevo, com instalação inclusa.<text:s/></text:p>
          </table:table-cell>
          <table:table-cell office:value-type="string" table:style-name="ce117">
            <text:p>und</text:p>
          </table:table-cell>
          <table:table-cell office:value-type="string" table:style-name="ce155">
            <text:p>R$ 1.065,26 </text:p>
          </table:table-cell>
          <table:table-cell office:value-type="string" table:style-name="ce155">
            <text:p>20 </text:p>
          </table:table-cell>
          <table:table-cell office:value-type="string" table:style-name="ce155">
            <text:p>R$ 21.305,2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9. Deslocamento para instalação do material, sem incluir andaimes (valor por KM).<text:s/></text:p>
          </table:table-cell>
          <table:table-cell office:value-type="string" table:style-name="ce117">
            <text:p>km</text:p>
          </table:table-cell>
          <table:table-cell office:value-type="string" table:style-name="ce155">
            <text:p>R$ 3,00 </text:p>
          </table:table-cell>
          <table:table-cell office:value-type="string" table:style-name="ce155">
            <text:p>5.000 </text:p>
          </table:table-cell>
          <table:table-cell office:value-type="string" table:style-name="ce155">
            <text:p>R$ 15.000,0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10. Deslocamento para instalação do material, incluso andaimes (valor por KM).<text:s/></text:p>
          </table:table-cell>
          <table:table-cell office:value-type="string" table:style-name="ce117">
            <text:p>km</text:p>
          </table:table-cell>
          <table:table-cell office:value-type="string" table:style-name="ce155">
            <text:p>R$ 5,00 </text:p>
          </table:table-cell>
          <table:table-cell office:value-type="string" table:style-name="ce155">
            <text:p>4.000 </text:p>
          </table:table-cell>
          <table:table-cell office:value-type="string" table:style-name="ce155">
            <text:p>R$ 20.000,0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233">
            <text:p>LOTE II</text:p>
          </table:table-cell>
          <table:covered-table-cell table:number-columns-repeated="3"/>
          <table:table-cell office:value-type="currency" office:value="62899.99" table:style-name="ce134">
            <text:p>R$ 62.899,99</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54">
            <text:p>1. Placa backlight em lona vinílica com estrutura de ferro galvanizado, para fixação em parede, incluindo ponto de luz e luminária. Dimensões: 1,20m x 1,0m, com instalação inclusa. </text:p>
          </table:table-cell>
          <table:table-cell office:value-type="string" table:style-name="ce117">
            <text:p>und</text:p>
          </table:table-cell>
          <table:table-cell office:value-type="string" table:style-name="ce155">
            <text:p>R$ 1.659,75 </text:p>
          </table:table-cell>
          <table:table-cell office:value-type="float" office:value="4" table:style-name="ce129">
            <text:p>4</text:p>
          </table:table-cell>
          <table:table-cell office:value-type="currency" office:value="6639" table:style-name="ce156">
            <text:p>R$ 6.639,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54">
            <text:p>2. Placa backlight em lona vinílica com estrutura de ferro galvanizado, para fixação em parede, incluindo ponto de luz e luminária. Dimensões: 2,0m x 1,0m, com instalação inclusa. </text:p>
          </table:table-cell>
          <table:table-cell office:value-type="string" table:style-name="ce117">
            <text:p>und</text:p>
          </table:table-cell>
          <table:table-cell office:value-type="currency" office:value="2600" table:style-name="ce156">
            <text:p>R$ 2.600,00</text:p>
          </table:table-cell>
          <table:table-cell office:value-type="float" office:value="4" table:style-name="ce129">
            <text:p>4</text:p>
          </table:table-cell>
          <table:table-cell office:value-type="currency" office:value="10400" table:style-name="ce156">
            <text:p>R$ 10.4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54">
            <text:p>3. Placa backlight em lona vinílica com estrutura de ferro galvanizado, para fixação em parede, incluindo ponto de luz e luminária. Dimensões: 2,5m x 1,0m, com instalação inclusa. </text:p>
          </table:table-cell>
          <table:table-cell office:value-type="string" table:style-name="ce117">
            <text:p>und</text:p>
          </table:table-cell>
          <table:table-cell office:value-type="string" table:style-name="ce155">
            <text:p>R$ 3.243,00 </text:p>
          </table:table-cell>
          <table:table-cell office:value-type="float" office:value="4" table:style-name="ce129">
            <text:p>4</text:p>
          </table:table-cell>
          <table:table-cell office:value-type="string" table:style-name="ce155">
            <text:p>R$ 12.972,0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54">
            <text:p>4.Placa backlight em lona vinílica com estrutura de ferro galvanizado, para fixação em parede, incluindo ponto de luz e luminária. Dimensões: 2,0m x 2,0m, com instalação inclusa. </text:p>
          </table:table-cell>
          <table:table-cell office:value-type="string" table:style-name="ce117">
            <text:p>und</text:p>
          </table:table-cell>
          <table:table-cell office:value-type="string" table:style-name="ce155">
            <text:p>R$ 4.962,67 </text:p>
          </table:table-cell>
          <table:table-cell office:value-type="float" office:value="3" table:style-name="ce129">
            <text:p>3</text:p>
          </table:table-cell>
          <table:table-cell office:value-type="string" table:style-name="ce155">
            <text:p>R$ 14.888,0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54">
            <text:p>5.Placa backlight em lona vinílica com estrutura de ferro galvanizado, para fixação em parede, incluindo ponto de luz e luminária. Dimensões: 3,0m x 2,0m, com instalação inclusa. </text:p>
          </table:table-cell>
          <table:table-cell office:value-type="string" table:style-name="ce117">
            <text:p>und</text:p>
          </table:table-cell>
          <table:table-cell office:value-type="string" table:style-name="ce155">
            <text:p>R$ 6.000,33 </text:p>
          </table:table-cell>
          <table:table-cell office:value-type="float" office:value="3" table:style-name="ce129">
            <text:p>3</text:p>
          </table:table-cell>
          <table:table-cell office:value-type="currency" office:value="18000.990000000002" table:style-name="ce156">
            <text:p>R$ 18.000,99</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233">
            <text:p>LOTE IV</text:p>
          </table:table-cell>
          <table:covered-table-cell table:number-columns-repeated="3"/>
          <table:table-cell office:value-type="currency" office:value="33000" table:style-name="ce134">
            <text:p>R$ 33.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1. Totem, confeccionado em estrutura metálica com revestimento frontal em ACM 3mm, iluminação interna com lâmpadas tubo de led, face vazada com acrílico conforme layout a ser apresentado, fixação no solo, com instalação inclusa. Dimensões: 3 m (altura) x 1 m (largura);<text:s/></text:p>
          </table:table-cell>
          <table:table-cell office:value-type="string" table:style-name="ce117">
            <text:p>und</text:p>
          </table:table-cell>
          <table:table-cell office:value-type="currency" office:value="8250" table:style-name="ce135">
            <text:p>R$ 8.250,00</text:p>
          </table:table-cell>
          <table:table-cell office:value-type="float" office:value="4" table:style-name="ce129">
            <text:p>4</text:p>
          </table:table-cell>
          <table:table-cell office:value-type="currency" office:value="33000" table:style-name="ce134">
            <text:p>R$ 33.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233">
            <text:p>LOTE V</text:p>
          </table:table-cell>
          <table:covered-table-cell table:number-columns-repeated="3"/>
          <table:table-cell office:value-type="currency" office:value="69000" table:style-name="ce134">
            <text:p>R$ 69.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1. Confecção de fachada em estrutura metálica em metalon galvanizado, com cobertura e calha para escoamento de agua, revestimento frontal e forro em ACM, cores a definir. Letreiros, em inox com 32 letras de 10 cm, 4 letras de 40 cm, brasão 50 cm, e 26 letras de 15 cm inox, COM INSTALAÇÃO INCLUSA<text:s/></text:p>
          </table:table-cell>
          <table:table-cell office:value-type="string" table:style-name="ce117">
            <text:p>M2</text:p>
          </table:table-cell>
          <table:table-cell office:value-type="string" table:style-name="ce155">
            <text:p>R$ 3.400,00 </text:p>
          </table:table-cell>
          <table:table-cell office:value-type="string" table:style-name="ce155">
            <text:p>2 </text:p>
          </table:table-cell>
          <table:table-cell office:value-type="string" table:style-name="ce155">
            <text:p>R$ 6.800,0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2. Confecção de fachada em estrutura metálica em metalon galvanizado, com cobertura e calha para escoamento de agua, revestimento frontal e forro em ACM, cores a definir. Letreiros, em inox com 32 letras de 15 cm, 4 letras de 50 cm, brasão 60 cm, e 26 letras de 20 cm inox. COM INSTALAÇÃO INCLUSA<text:s/></text:p>
          </table:table-cell>
          <table:table-cell office:value-type="string" table:style-name="ce117">
            <text:p>M2</text:p>
          </table:table-cell>
          <table:table-cell office:value-type="string" table:style-name="ce155">
            <text:p>R$ 4.200,00 </text:p>
          </table:table-cell>
          <table:table-cell office:value-type="string" table:style-name="ce155">
            <text:p>2 </text:p>
          </table:table-cell>
          <table:table-cell office:value-type="currency" office:value="8400" table:style-name="ce156">
            <text:p>R$ 8.4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3. Confecção de fachada em estrutura metálica em metalon galvanizado, com cobertura e calha para escoamento de agua, revestimento frontal e forro em ACM, cores a definir. Letreiros, em inox com 32 letras de 20 cm, 4 letras de 60 cm, brasão 70 cm, e 26 letras de 25 cm inox. COM INSTALAÇÃO INCLUSA<text:s/></text:p>
          </table:table-cell>
          <table:table-cell office:value-type="string" table:style-name="ce117">
            <text:p>M2</text:p>
          </table:table-cell>
          <table:table-cell office:value-type="currency" office:value="5100" table:style-name="ce156">
            <text:p>R$ 5.100,00</text:p>
          </table:table-cell>
          <table:table-cell office:value-type="string" table:style-name="ce155">
            <text:p>2 </text:p>
          </table:table-cell>
          <table:table-cell office:value-type="string" table:style-name="ce155">
            <text:p>R$ 10.200,0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4. Confecção de fachada em estrutura metálica em metalon galvanizado, com cobertura e calha para escoamento de agua, revestimento frontal e forro em ACM, cores a definir. Letreiros, em inox com 32 letras de 30 cm, 4 letras de 70 cm, brasão 80 cm, e 26 letras de 30 cm inox. COM INSTALAÇÃO INCLUSA<text:s/></text:p>
          </table:table-cell>
          <table:table-cell office:value-type="string" table:style-name="ce117">
            <text:p>M2</text:p>
          </table:table-cell>
          <table:table-cell office:value-type="string" table:style-name="ce155">
            <text:p>R$ 6.200,00 </text:p>
          </table:table-cell>
          <table:table-cell office:value-type="string" table:style-name="ce155">
            <text:p>2 </text:p>
          </table:table-cell>
          <table:table-cell office:value-type="string" table:style-name="ce155">
            <text:p>R$ 12.400,0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57">
            <text:p>5. Deslocamento para instalação do material, sem incluir andaimes (valor por KM).<text:s/></text:p>
          </table:table-cell>
          <table:table-cell office:value-type="string" table:style-name="ce117">
            <text:p>km</text:p>
          </table:table-cell>
          <table:table-cell office:value-type="string" table:style-name="ce155">
            <text:p>R$ 2,90 </text:p>
          </table:table-cell>
          <table:table-cell office:value-type="string" table:style-name="ce155">
            <text:p>4.000 </text:p>
          </table:table-cell>
          <table:table-cell office:value-type="currency" office:value="11600" table:style-name="ce156">
            <text:p>R$ 11.6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31">
            <text:p>6. Deslocamento para instalação do material, incluso andaimes (valor por KM).<text:s/></text:p>
          </table:table-cell>
          <table:table-cell office:value-type="string" table:style-name="ce117">
            <text:p>km</text:p>
          </table:table-cell>
          <table:table-cell office:value-type="currency" office:value="4.9000000000000004" table:style-name="ce156">
            <text:p>R$ 4,90</text:p>
          </table:table-cell>
          <table:table-cell office:value-type="string" table:style-name="ce155">
            <text:p>4.000 </text:p>
          </table:table-cell>
          <table:table-cell office:value-type="currency" office:value="19600" table:style-name="ce156">
            <text:p>R$ 19.600,00</text:p>
          </table:table-cell>
          <table:covered-table-cell/>
          <table:covered-table-cell/>
          <table:covered-table-cell/>
          <table:covered-table-cell/>
          <table:table-cell table:number-columns-repeated="16367"/>
        </table:table-row>
        <table:table-row table:style-name="ro3">
          <table:table-cell office:value-type="string" table:style-name="ce146">
            <text:p>43/2021</text:p>
          </table:table-cell>
          <table:table-cell office:value-type="string" table:style-name="ce145">
            <text:p><text:a xlink:href="https://sei.mppi.mp.br/sei/processo_acesso_externo_consulta.php?id_acesso_externo=4537&amp;infra_hash=cdfdaf1da024da8fc4f1230dc593ef5a">19.21.0010.0007904/2021-31</text:a></text:p>
          </table:table-cell>
          <table:table-cell office:value-type="string" table:style-name="ce146">
            <text:p>PGJ/PI</text:p>
          </table:table-cell>
          <table:table-cell office:value-type="string" table:style-name="ce143">
            <text:p>Registro de Preços para a aquisição de bens de natureza comum (letreiros,</text:p>
            <text:p>totem e placas), pelo prazo de 12 (doze) meses, conforme as especificações contidas</text:p>
            <text:p>no item “D” do Termo de Referência (anexo I do edital).</text:p>
          </table:table-cell>
          <table:table-cell office:value-type="date" office:date-value="2021-12-15T00:00:00" table:style-name="ce147">
            <text:p>15/12/2021</text:p>
          </table:table-cell>
          <table:table-cell office:value-type="string" table:style-name="ce142">
            <text:p>Pregão Eletrônico n° 47/2021</text:p>
          </table:table-cell>
          <table:table-cell office:value-type="date" office:date-value="2021-12-13T00:00:00" table:style-name="ce148">
            <text:p>13/12/2021</text:p>
          </table:table-cell>
          <table:table-cell office:value-type="date" office:date-value="2022-12-13T00:00:00" table:style-name="ce148">
            <text:p>13/12/2022</text:p>
          </table:table-cell>
          <table:table-cell office:value-type="string" table:style-name="ce149">
            <text:p>3. Placa de sinalização modularautopersonalizável, confeccionada em alumínio extrudado e</text:p>
            <text:p>acabamento lateral anodizado fosco.<text:s/></text:p>
          </table:table-cell>
          <table:table-cell office:value-type="string" table:style-name="ce150">
            <text:p>m2</text:p>
          </table:table-cell>
          <table:table-cell office:value-type="currency" office:value="5680" table:style-name="ce151">
            <text:p>R$ 5.680,00</text:p>
          </table:table-cell>
          <table:table-cell office:value-type="float" office:value="12" table:style-name="ce142">
            <text:p>12</text:p>
          </table:table-cell>
          <table:table-cell office:value-type="currency" office:value="68160" table:formula="of:=[.K517]*[.L517]" table:style-name="ce144">
            <text:p>R$ 68.160,00</text:p>
          </table:table-cell>
          <table:table-cell office:value-type="currency" office:value="68160" table:style-name="ce152">
            <text:p>R$ 68.160,00</text:p>
          </table:table-cell>
          <table:table-cell office:value-type="string" table:style-name="ce143">
            <text:p>Flex Projetos e Sistemas Ltda</text:p>
          </table:table-cell>
          <table:table-cell office:value-type="string" table:style-name="ce143">
            <text:p>12.957.444/0001-07</text:p>
          </table:table-cell>
          <table:table-cell office:value-type="string" table:style-name="ce153">
            <text:p>Igor José Paes Landim do Lago, CPF: 891.093.173-68</text:p>
          </table:table-cell>
          <table:table-cell table:number-columns-repeated="16367"/>
        </table:table-row>
        <table:table-row table:style-name="ro3">
          <table:table-cell office:value-type="string" table:number-columns-spanned="1" table:number-rows-spanned="10" table:style-name="ce246">
            <text:p>44/2021</text:p>
          </table:table-cell>
          <table:table-cell office:value-type="string" table:number-columns-spanned="1" table:number-rows-spanned="10" table:style-name="ce248">
            <text:p><text:a xlink:href="https://sei.mppi.mp.br/sei/processo_acesso_externo_consulta.php?id_acesso_externo=4462&amp;infra_hash=59141e8ed1fafca0902a71c388e1a8b7">19.21.0428.0010799/2021-83</text:a></text:p>
          </table:table-cell>
          <table:table-cell office:value-type="string" table:number-columns-spanned="1" table:number-rows-spanned="10" table:style-name="ce246">
            <text:p>PGJ/PI</text:p>
          </table:table-cell>
          <table:table-cell office:value-type="string" table:number-columns-spanned="1" table:number-rows-spanned="10" table:style-name="ce226">
            <text:p>Registro de Preços, pelo prazo de 12 (doze) meses, para aeventual aquisição de material de limpeza e higiene para o MP-PI, conforme</text:p>
            <text:p>descrição, quantidade e especificação descritas no Termo de Referência, anexo I do edital.</text:p>
          </table:table-cell>
          <table:table-cell office:value-type="date" office:date-value="2021-12-15T00:00:00" table:number-columns-spanned="1" table:number-rows-spanned="10" table:style-name="ce252">
            <text:p>15/12/2021</text:p>
          </table:table-cell>
          <table:table-cell office:value-type="string" table:number-columns-spanned="1" table:number-rows-spanned="10" table:style-name="ce233">
            <text:p>Pregão Eletrônico n° 49/2021</text:p>
          </table:table-cell>
          <table:table-cell office:value-type="date" office:date-value="2021-12-10T00:00:00" table:number-columns-spanned="1" table:number-rows-spanned="10" table:style-name="ce238">
            <text:p>10/12/2021</text:p>
          </table:table-cell>
          <table:table-cell office:value-type="date" office:date-value="2022-12-10T00:00:00" table:number-columns-spanned="1" table:number-rows-spanned="10" table:style-name="ce238">
            <text:p>10/12/2022</text:p>
          </table:table-cell>
          <table:table-cell office:value-type="string" table:style-name="ce149">
            <text:p>1. Limpador instantâneo multiuso cx c/ 24 unidades de 500 ml.</text:p>
            <text:p>Marca: Start.</text:p>
          </table:table-cell>
          <table:table-cell office:value-type="string" table:style-name="ce150">
            <text:p>cx</text:p>
          </table:table-cell>
          <table:table-cell office:value-type="currency" office:value="47.91" table:style-name="ce151">
            <text:p>R$ 47,91</text:p>
          </table:table-cell>
          <table:table-cell office:value-type="float" office:value="150" table:style-name="ce142">
            <text:p>150</text:p>
          </table:table-cell>
          <table:table-cell office:value-type="currency" office:value="7186.4999999999991" table:formula="of:=[.K518]*[.L518]" table:style-name="ce144">
            <text:p>R$ 7.186,50</text:p>
          </table:table-cell>
          <table:table-cell office:value-type="currency" office:value="57979.5" table:formula="of:=SUM([.M518:.M527])" table:number-columns-spanned="1" table:number-rows-spanned="10" table:style-name="ce229">
            <text:p>R$ 57.979,50</text:p>
          </table:table-cell>
          <table:table-cell office:value-type="string" table:number-columns-spanned="1" table:number-rows-spanned="10" table:style-name="ce226">
            <text:p>C. L. BESERRA &amp; CIA. LTDA. -EPP</text:p>
          </table:table-cell>
          <table:table-cell office:value-type="string" table:number-columns-spanned="1" table:number-rows-spanned="10" table:style-name="ce226">
            <text:p>07.239.237/0001-79</text:p>
          </table:table-cell>
          <table:table-cell office:value-type="string" table:number-columns-spanned="1" table:number-rows-spanned="10" table:style-name="ce223">
            <text:p>CARMÉLIO LUSTOSA BESERRA,CPF:306.953.253-53<text:line-break/></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2.Flanela, comprimento: 90 cm, largura: 30cm, cor: amarela.</text:p>
            <text:p>Marca:Alklin.</text:p>
          </table:table-cell>
          <table:table-cell office:value-type="string" table:style-name="ce117">
            <text:p>unid</text:p>
          </table:table-cell>
          <table:table-cell office:value-type="currency" office:value="2.5" table:style-name="ce135">
            <text:p>R$ 2,50</text:p>
          </table:table-cell>
          <table:table-cell office:value-type="float" office:value="2000" table:style-name="ce129">
            <text:p>2000</text:p>
          </table:table-cell>
          <table:table-cell office:value-type="currency" office:value="5000" table:formula="of:=[.K519]*[.L519]" table:style-name="ce134">
            <text:p>R$ 5.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3.Pano limpeza material 100% algodão, comprimento: 70 cm, largura: 58cm, características adicionais:</text:p>
            <text:p>alvejado, cor branca, tipo: saco</text:p>
            <text:p>Marca:Algobom.</text:p>
          </table:table-cell>
          <table:table-cell office:value-type="string" table:style-name="ce117">
            <text:p>unid</text:p>
          </table:table-cell>
          <table:table-cell office:value-type="currency" office:value="3.5" table:style-name="ce135">
            <text:p>R$ 3,50</text:p>
          </table:table-cell>
          <table:table-cell office:value-type="float" office:value="3000" table:style-name="ce129">
            <text:p>3000</text:p>
          </table:table-cell>
          <table:table-cell office:value-type="currency" office:value="10500" table:formula="of:=[.K520]*[.L520]" table:style-name="ce134">
            <text:p>R$ 10.5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4.Saco de lixo, super reforçado, classe i, dimensão 39x58 cm micra 06 na cor preta capacidade para 15</text:p>
            <text:p>litros pacote com 20 unidades.</text:p>
            <text:p>Marca:Kazoly</text:p>
          </table:table-cell>
          <table:table-cell office:value-type="string" table:style-name="ce117">
            <text:p>pct</text:p>
          </table:table-cell>
          <table:table-cell office:value-type="currency" office:value="2.99" table:style-name="ce135">
            <text:p>R$ 2,99</text:p>
          </table:table-cell>
          <table:table-cell office:value-type="float" office:value="1500" table:style-name="ce129">
            <text:p>1500</text:p>
          </table:table-cell>
          <table:table-cell office:value-type="currency" office:value="4485" table:formula="of:=[.K521]*[.L521]" table:style-name="ce134">
            <text:p>R$ 4.48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5.Saco plástico especial para coleta de lixo, capacidade aproximada de 30 litros, reforçado fabricado</text:p>
            <text:p>em polietileno de baixa densidade na cor preta, acondicionados em pacotes de 10 unidades.</text:p>
            <text:p>Marca:Kazoly.</text:p>
          </table:table-cell>
          <table:table-cell office:value-type="string" table:style-name="ce117">
            <text:p>pct</text:p>
          </table:table-cell>
          <table:table-cell office:value-type="currency" office:value="3.11" table:style-name="ce135">
            <text:p>R$ 3,11</text:p>
          </table:table-cell>
          <table:table-cell office:value-type="float" office:value="1200" table:style-name="ce129">
            <text:p>1200</text:p>
          </table:table-cell>
          <table:table-cell office:value-type="currency" office:value="3732" table:formula="of:=[.K522]*[.L522]" table:style-name="ce134">
            <text:p>R$ 3.732,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6.Saco plástico para lixo, capacidade para 50 litros na cor preta,oxibiodegradavel, medindo 63 cm boca</text:p>
            <text:p>x 80cm comprimento x 0,05 micras de espessura, peso mínimo por embalagem de 2,26kg, com 100</text:p>
            <text:p>unidades.</text:p>
            <text:p>Marca:Kazoly</text:p>
          </table:table-cell>
          <table:table-cell office:value-type="string" table:style-name="ce117">
            <text:p>unid</text:p>
          </table:table-cell>
          <table:table-cell office:value-type="currency" office:value="21.88" table:style-name="ce135">
            <text:p>R$ 21,88</text:p>
          </table:table-cell>
          <table:table-cell office:value-type="float" office:value="200" table:style-name="ce129">
            <text:p>200</text:p>
          </table:table-cell>
          <table:table-cell office:value-type="currency" office:value="4376" table:formula="of:=[.K523]*[.L523]" table:style-name="ce134">
            <text:p>R$ 4.376,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7.Saco plástico para lixo, capacidade para 100 litros, na cor preta,oxibiodegradavel, medindo 75 cm</text:p>
            <text:p>boca x 105 cm comprimento x 0,05 micras de espessura, peso mínimo por embalagem de 3,54kg</text:p>
            <text:p>com 100 unidades.</text:p>
            <text:p>Marca:Kazoly.</text:p>
          </table:table-cell>
          <table:table-cell office:value-type="string" table:style-name="ce117">
            <text:p>unid</text:p>
          </table:table-cell>
          <table:table-cell office:value-type="currency" office:value="39" table:style-name="ce135">
            <text:p>R$ 39,00</text:p>
          </table:table-cell>
          <table:table-cell office:value-type="float" office:value="300" table:style-name="ce129">
            <text:p>300</text:p>
          </table:table-cell>
          <table:table-cell office:value-type="currency" office:value="11700" table:formula="of:=[.K524]*[.L524]" table:style-name="ce134">
            <text:p>R$ 11.7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8.Dispenserhigienizador, material: plásticoabs, capacidade: 800 ml, tipo fixação: Parede, Cor: branca,</text:p>
            <text:p>aplicação: mãos, características adicionais: visor frontal para álcool gel ou saboneteliquido.</text:p>
            <text:p>Marca:Fortcom.</text:p>
          </table:table-cell>
          <table:table-cell office:value-type="string" table:style-name="ce117">
            <text:p>unid</text:p>
          </table:table-cell>
          <table:table-cell office:value-type="currency" office:value="22" table:style-name="ce135">
            <text:p>R$ 22,00</text:p>
          </table:table-cell>
          <table:table-cell office:value-type="float" office:value="150" table:style-name="ce129">
            <text:p>150</text:p>
          </table:table-cell>
          <table:table-cell office:value-type="currency" office:value="3300" table:formula="of:=[.K525]*[.L525]" table:style-name="ce134">
            <text:p>R$ 3.3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9.Dispenserpara papel higiênico compatível para rolo de 300 metro, acompanha kit para fixação na</text:p>
            <text:p>parede contendo buchas e parafusos.</text:p>
            <text:p>Marca:Fortcom.</text:p>
          </table:table-cell>
          <table:table-cell office:value-type="string" table:style-name="ce117">
            <text:p>unid</text:p>
          </table:table-cell>
          <table:table-cell office:value-type="currency" office:value="22" table:style-name="ce135">
            <text:p>R$ 22,00</text:p>
          </table:table-cell>
          <table:table-cell office:value-type="float" office:value="50" table:style-name="ce129">
            <text:p>50</text:p>
          </table:table-cell>
          <table:table-cell office:value-type="currency" office:value="1100" table:formula="of:=[.K526]*[.L526]" table:style-name="ce134">
            <text:p>R$ 1.1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9">
            <text:p>10.Sabão em pó de 1ª qualidade, embalagem de no mínimo 500 gramas, acondicionado em caixa de</text:p>
            <text:p>papelão, composição: tensoativo aniônico.</text:p>
            <text:p>Marca: Absoluto.</text:p>
          </table:table-cell>
          <table:table-cell office:value-type="string" table:style-name="ce131">
            <text:p>cx</text:p>
          </table:table-cell>
          <table:table-cell office:value-type="currency" office:value="3.3" table:style-name="ce140">
            <text:p>R$ 3,30</text:p>
          </table:table-cell>
          <table:table-cell office:value-type="float" office:value="2000" table:style-name="ce137">
            <text:p>2000</text:p>
          </table:table-cell>
          <table:table-cell office:value-type="currency" office:value="6600" table:formula="of:=[.K527]*[.L527]" table:style-name="ce141">
            <text:p>R$ 6.600,0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10" table:style-name="ce246">
            <text:p>45/2021</text:p>
          </table:table-cell>
          <table:table-cell office:value-type="string" table:number-columns-spanned="1" table:number-rows-spanned="10" table:style-name="ce248">
            <text:p><text:a xlink:href="https://sei.mppi.mp.br/sei/processo_acesso_externo_consulta.php?id_acesso_externo=3999&amp;infra_hash=8b88ce49c553a0aa2c4ccab1d2a8ad2b">19.21.0427.0007295/2021-34</text:a></text:p>
          </table:table-cell>
          <table:table-cell office:value-type="string" table:number-columns-spanned="1" table:number-rows-spanned="10" table:style-name="ce246">
            <text:p>PGJ/PI</text:p>
          </table:table-cell>
          <table:table-cell office:value-type="string" table:number-columns-spanned="1" table:number-rows-spanned="10" table:style-name="ce226">
            <text:p>Registro de preços para a eventual aquisição de material permanente (Refrigeradores, Aparelhos de Ar</text:p>
            <text:p>condicionado, Fragmentadores de papel, Televisores e Suportes para TV) para atender as necessidades do Ministério Público do Estado do</text:p>
            <text:p>Piauí, conforme as especificaçõescontidas no Item "D" no Termo de Referência (Anexo I)</text:p>
          </table:table-cell>
          <table:table-cell office:value-type="date" office:date-value="2021-12-17T00:00:00" table:number-columns-spanned="1" table:number-rows-spanned="10" table:style-name="ce252">
            <text:p>17/12/2021</text:p>
          </table:table-cell>
          <table:table-cell office:value-type="string" table:number-columns-spanned="1" table:number-rows-spanned="10" table:style-name="ce233">
            <text:p>Pregão Eletrônico n° 30/2021</text:p>
          </table:table-cell>
          <table:table-cell office:value-type="date" office:date-value="2021-12-16T00:00:00" table:number-columns-spanned="1" table:number-rows-spanned="10" table:style-name="ce238">
            <text:p>16/12/2021</text:p>
          </table:table-cell>
          <table:table-cell office:value-type="date" office:date-value="2022-12-16T00:00:00" table:number-columns-spanned="1" table:number-rows-spanned="10" table:style-name="ce238">
            <text:p>16/12/2022</text:p>
          </table:table-cell>
          <table:table-cell office:value-type="string" table:number-columns-spanned="5" table:number-rows-spanned="1" table:style-name="ce233">
            <text:p>LOTE II: De todo o quantitativo, metade é destinado ao FMMPPI e metade à PGJ</text:p>
          </table:table-cell>
          <table:covered-table-cell table:number-columns-repeated="4"/>
          <table:table-cell office:value-type="currency" office:value="1321600" table:formula="of:=SUM([.M529:.M532])" table:number-columns-spanned="1" table:number-rows-spanned="5" table:style-name="ce229">
            <text:p>R$ 1.321.600,00</text:p>
          </table:table-cell>
          <table:table-cell office:value-type="string" table:number-columns-spanned="1" table:number-rows-spanned="10" table:style-name="ce226">
            <text:p><text:s/>VENTISOL DA AMAZÔNIA INDÚSTRIA DE APARELHOS ELÉTRICOS LTDA</text:p>
          </table:table-cell>
          <table:table-cell office:value-type="string" table:number-columns-spanned="1" table:number-rows-spanned="10" table:style-name="ce226">
            <text:p>17.417.928/0001-79</text:p>
          </table:table-cell>
          <table:table-cell office:value-type="string" table:number-columns-spanned="1" table:number-rows-spanned="10" table:style-name="ce223">
            <text:p>Alexis Susen Tcholakian Morales, CPF N° 727.509.289-15</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1. SPLIT HIGH WALL 12.000 BTU INVERTER. Ar-Condicionado SPLIT 12.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text:p>
          </table:table-cell>
          <table:table-cell office:value-type="string" table:style-name="ce117">
            <text:p>unid</text:p>
          </table:table-cell>
          <table:table-cell office:value-type="currency" office:value="1690" table:style-name="ce135">
            <text:p>R$ 1.690,00</text:p>
          </table:table-cell>
          <table:table-cell office:value-type="float" office:value="120" table:style-name="ce129">
            <text:p>120</text:p>
          </table:table-cell>
          <table:table-cell office:value-type="currency" office:value="202800" table:formula="of:=[.K529]*[.L529]" table:style-name="ce134">
            <text:p>R$ 202.8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2. SPLIT HIGH WALL 18.000 BTU INVERTER. Ar-Condicionado SPLIT 18.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text:p>
          </table:table-cell>
          <table:table-cell office:value-type="string" table:style-name="ce117">
            <text:p>unid</text:p>
          </table:table-cell>
          <table:table-cell office:value-type="currency" office:value="2640" table:style-name="ce135">
            <text:p>R$ 2.640,00</text:p>
          </table:table-cell>
          <table:table-cell office:value-type="float" office:value="120" table:style-name="ce129">
            <text:p>120</text:p>
          </table:table-cell>
          <table:table-cell office:value-type="currency" office:value="316800" table:formula="of:=[.K530]*[.L530]" table:style-name="ce134">
            <text:p>R$ 316.8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3. SPLIT HIGH WALL 24.000 BTU INVERTER. Ar-Condicionado SPLIT 24.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text:p>
          </table:table-cell>
          <table:table-cell office:value-type="string" table:style-name="ce117">
            <text:p>unid</text:p>
          </table:table-cell>
          <table:table-cell office:value-type="currency" office:value="3570" table:style-name="ce135">
            <text:p>R$ 3.570,00</text:p>
          </table:table-cell>
          <table:table-cell office:value-type="float" office:value="100" table:style-name="ce129">
            <text:p>100</text:p>
          </table:table-cell>
          <table:table-cell office:value-type="currency" office:value="357000" table:formula="of:=[.K531]*[.L531]" table:style-name="ce134">
            <text:p>R$ 357.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4. SPLIT HIGH WALL 30.000 BTU INVERTER. Ar-Condicionado SPLIT 30.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text:p>
          </table:table-cell>
          <table:table-cell office:value-type="string" table:style-name="ce117">
            <text:p>unid</text:p>
          </table:table-cell>
          <table:table-cell office:value-type="currency" office:value="4450" table:style-name="ce135">
            <text:p>R$ 4.450,00</text:p>
          </table:table-cell>
          <table:table-cell office:value-type="float" office:value="100" table:style-name="ce129">
            <text:p>100</text:p>
          </table:table-cell>
          <table:table-cell office:value-type="currency" office:value="445000" table:formula="of:=[.K532]*[.L532]" table:style-name="ce134">
            <text:p>R$ 445.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33">
            <text:p>LOTE III: De todo o quantitativo, metade é destinado ao FMMPPI e metade à PGJ</text:p>
          </table:table-cell>
          <table:covered-table-cell table:number-columns-repeated="4"/>
          <table:table-cell office:value-type="currency" office:value="1251016" table:formula="of:=SUM([.M534:.M537])" table:number-columns-spanned="1" table:number-rows-spanned="5" table:style-name="ce229">
            <text:p>R$ 1.251.016,00</text:p>
          </table: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1. SPLIT HIGH WALL 12.000 BTU</text:p>
            <text:p>‐ Capacidade de refrigeração de 12.000 BTU/h; ‐ Compressor do tipo “Rotativo”; ‐ Ciclo Frio;</text:p>
            <text:p>‐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Dispositivo de controle sem fio, com ação para todas as funcionalidades do condicionador;</text:p>
            <text:p>‐Alimentação com energia elétrica monofásica de 220V, 60Hz;</text:p>
            <text:p>‐Classificação no Programa Brasileiro de Etiquetagem de Eficiência Energética com Selo PROCEL-Categoria A</text:p>
            <text:p>Garantia: mínima de 12 meses, a partir da data do recebimento definitivo</text:p>
            <text:p>"Marca: AGRATTO // Fabricante: VENTISOL // Procedência: Nacional</text:p>
            <text:p>Modelo: SPLIT ECO TOP ECST12F R4"</text:p>
          </table:table-cell>
          <table:table-cell office:value-type="string" table:style-name="ce117">
            <text:p>unid</text:p>
          </table:table-cell>
          <table:table-cell office:value-type="currency" office:value="1710" table:style-name="ce135">
            <text:p>R$ 1.710,00</text:p>
          </table:table-cell>
          <table:table-cell office:value-type="float" office:value="120" table:style-name="ce129">
            <text:p>120</text:p>
          </table:table-cell>
          <table:table-cell office:value-type="currency" office:value="205200" table:formula="of:=[.K534]*[.L534]" table:style-name="ce134">
            <text:p>R$ 205.2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2. SPLIT HIGH WALL 18.000 BTU</text:p>
            <text:p>‐ Capacidade de refrigeração de 18.000 BTU/h; ‐ Compressor do tipo “Rotativo”; ‐ Ciclo Frio;</text:p>
            <text:p>‐ 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 Dispositivo de controle sem fio, com ação para todas as funcionalidades do condicionador;</text:p>
            <text:p>‐ Alimentação com energia elétrica monofásica de 220V, 60Hz;</text:p>
            <text:p>‐ Classificação no Programa Brasileiro de Etiquetagem de Eficiência Energética com Selo PROCEL- Categoria A.</text:p>
            <text:p>Garantia: mínima de 12 meses, a partir da data do recebimento definitivo</text:p>
            <text:p>"Marca: AGRATTO // Fabricante: VENTISOL // Procedência: Nacional</text:p>
            <text:p>Modelo: SPLIT ECO ECS18F R4"</text:p>
          </table:table-cell>
          <table:table-cell office:value-type="string" table:style-name="ce117">
            <text:p>unid</text:p>
          </table:table-cell>
          <table:table-cell office:value-type="currency" office:value="2350" table:style-name="ce135">
            <text:p>R$ 2.350,00</text:p>
          </table:table-cell>
          <table:table-cell office:value-type="float" office:value="120" table:style-name="ce129">
            <text:p>120</text:p>
          </table:table-cell>
          <table:table-cell office:value-type="currency" office:value="282000" table:formula="of:=[.K535]*[.L535]" table:style-name="ce134">
            <text:p>R$ 282.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3. SPLIT HIGH WALL 24.000 BTU</text:p>
            <text:p>‐ Capacidade de refrigeração de 24.000 BTU/h; ‐ Compressor do tipo “Rotativo”; ‐ Ciclo Frio;</text:p>
            <text:p>‐ 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 Dispositivo de controle sem fio, com ação para todas as funcionalidades do condicionador;</text:p>
            <text:p>‐ Alimentação com energia elétrica monofásica de 220V, 60Hz;</text:p>
            <text:p>‐ Classificação no Programa Brasileiro de Etiquetagem de Eficiência Energética com Selo PROCEL- Categoria A.</text:p>
            <text:p>Garantia: mínima de 12 meses, a partir da data do recebimento definitivo</text:p>
            <text:p>"Marca: AGRATTO // Fabricante: VENTISOL // Procedência: Nacional</text:p>
            <text:p>Modelo: SPLIT INVERTER NEO ICS24F R4"</text:p>
          </table:table-cell>
          <table:table-cell office:value-type="string" table:style-name="ce117">
            <text:p>unid</text:p>
          </table:table-cell>
          <table:table-cell office:value-type="currency" office:value="3138" table:style-name="ce135">
            <text:p>R$ 3.138,00</text:p>
          </table:table-cell>
          <table:table-cell office:value-type="float" office:value="100" table:style-name="ce129">
            <text:p>100</text:p>
          </table:table-cell>
          <table:table-cell office:value-type="currency" office:value="313800" table:formula="of:=[.K536]*[.L536]" table:style-name="ce134">
            <text:p>R$ 313.8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9">
            <text:p>4. SPLIT HIGH WALL 30.000 BTU</text:p>
            <text:p>‐ Capacidade de refrigeração de 30.000BTU/h; ‐ Compressor do tipo “Rotativo”; ‐ Ciclo Frio;</text:p>
            <text:p>‐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 Dispositivo de controle sem fio, com ação para todas as funcionalidades do condicionador;</text:p>
            <text:p>‐ Alimentação com energia elétrica monofásica de 220V, 60Hz;</text:p>
            <text:p>‐ Classificação no Programa Brasileiro de Etiquetagem de Eficiência Energética com Selo PROCEL- Categoria A</text:p>
            <text:p>Garantia: mínima de 12 meses, a partir da data do recebimento definitivo</text:p>
            <text:p>"Marca: AGRATTO // Fabricante: VENTISOL // Procedência: Nacional</text:p>
            <text:p>Modelo: SPLIT INVERTER NEO ICS30F R4"</text:p>
          </table:table-cell>
          <table:table-cell office:value-type="string" table:style-name="ce131">
            <text:p>unid</text:p>
          </table:table-cell>
          <table:table-cell office:value-type="currency" office:value="4500.16" table:style-name="ce140">
            <text:p>R$ 4.500,16</text:p>
          </table:table-cell>
          <table:table-cell office:value-type="float" office:value="100" table:style-name="ce137">
            <text:p>100</text:p>
          </table:table-cell>
          <table:table-cell office:value-type="currency" office:value="450016" table:formula="of:=[.K537]*[.L537]" table:style-name="ce141">
            <text:p>R$ 450.016,0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3" table:style-name="ce246">
            <text:p>46/2021</text:p>
          </table:table-cell>
          <table:table-cell office:value-type="string" table:number-columns-spanned="1" table:number-rows-spanned="3" table:style-name="ce248">
            <text:p><text:a xlink:href="https://sei.mppi.mp.br/sei/processo_acesso_externo_consulta.php?id_acesso_externo=3999&amp;infra_hash=8b88ce49c553a0aa2c4ccab1d2a8ad2b">19.21.0427.0007295/2021-34</text:a></text:p>
          </table:table-cell>
          <table:table-cell office:value-type="string" table:number-columns-spanned="1" table:number-rows-spanned="3" table:style-name="ce246">
            <text:p>PGJ/PI</text:p>
          </table:table-cell>
          <table:table-cell office:value-type="string" table:number-columns-spanned="1" table:number-rows-spanned="3" table:style-name="ce226">
            <text:p>Registro de preços para a eventual aquisição de material permanente (Refrigeradores, Aparelhos de Ar</text:p>
            <text:p>condicionado, Fragmentadores de papel, Televisores e Suportes para TV) para atender as necessidades do Ministério Público do Estado do</text:p>
            <text:p>Piauí, conforme as especificaçõescontidas no Item "D" no Termo de Referência (Anexo I)</text:p>
          </table:table-cell>
          <table:table-cell office:value-type="date" office:date-value="2021-12-17T00:00:00" table:number-columns-spanned="1" table:number-rows-spanned="3" table:style-name="ce252">
            <text:p>17/12/2021</text:p>
          </table:table-cell>
          <table:table-cell office:value-type="string" table:number-columns-spanned="1" table:number-rows-spanned="3" table:style-name="ce233">
            <text:p>Pregão Eletrônico n° 30/2021</text:p>
          </table:table-cell>
          <table:table-cell office:value-type="date" office:date-value="2021-12-15T00:00:00" table:number-columns-spanned="1" table:number-rows-spanned="3" table:style-name="ce238">
            <text:p>15/12/2021</text:p>
          </table:table-cell>
          <table:table-cell office:value-type="date" office:date-value="2022-12-15T00:00:00" table:number-columns-spanned="1" table:number-rows-spanned="3" table:style-name="ce238">
            <text:p>15/12/2022</text:p>
          </table:table-cell>
          <table:table-cell office:value-type="string" table:number-columns-spanned="5" table:number-rows-spanned="1" table:style-name="ce233">
            <text:p>LOTE IV: De todo o quantitativo, metade é destinado ao FMMPPI e metade à PGJ</text:p>
          </table:table-cell>
          <table:covered-table-cell table:number-columns-repeated="4"/>
          <table:table-cell office:value-type="currency" office:value="441283.79999999993" table:formula="of:=SUM([.M539:.M540])" table:number-columns-spanned="1" table:number-rows-spanned="3" table:style-name="ce229">
            <text:p>R$ 441.283,80</text:p>
          </table:table-cell>
          <table:table-cell office:value-type="string" table:number-columns-spanned="1" table:number-rows-spanned="3" table:style-name="ce226">
            <text:p>VIANA COMÉRCIO E SERVIÇOS ESPORTIVOS LTDA</text:p>
          </table:table-cell>
          <table:table-cell office:value-type="string" table:number-columns-spanned="1" table:number-rows-spanned="3" table:style-name="ce226">
            <text:p>36.140.831/0001-06</text:p>
          </table:table-cell>
          <table:table-cell office:value-type="string" table:number-columns-spanned="1" table:number-rows-spanned="3" table:style-name="ce223">
            <text:p>MILA OLIVEIRA SATOS VIANA, CPF N° 657.627.463-72</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1. SPLIT PISO-TETO 36.000 BTU</text:p>
            <text:p>‐ Capacidade de refrigeração de 36.000 BTU/h; ‐ Compressor do tipo “Rotativo”; ‐ Ciclo Frio;</text:p>
            <text:p>‐Modos de operação: refrigeração, ventilação, desumidificação e automático;</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 Dispositivo de controle sem fio, com ação para todas as funcionalidades do condicionador;</text:p>
            <text:p>‐ Alimentação com energia elétrica monofásica de 220V;</text:p>
            <text:p>‐ Classificação no Programa Brasileiro de Etiquetagem de Eficiência Energética com Selo PROCEL- Categoria A ou B</text:p>
            <text:p>Marca: Gree</text:p>
          </table:table-cell>
          <table:table-cell office:value-type="string" table:style-name="ce117">
            <text:p>unid</text:p>
          </table:table-cell>
          <table:table-cell office:value-type="currency" office:value="6225.41" table:style-name="ce135">
            <text:p>R$ 6.225,41</text:p>
          </table:table-cell>
          <table:table-cell office:value-type="float" office:value="30" table:style-name="ce129">
            <text:p>30</text:p>
          </table:table-cell>
          <table:table-cell office:value-type="currency" office:value="186762.3" table:formula="of:=[.K539]*[.L539]" table:style-name="ce134">
            <text:p>R$ 186.762,3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9">
            <text:p>2. SPLIT PISO-TETO 48.000 BTU</text:p>
            <text:p>‐ Capacidade de refrigeração de 48.000 BTU/h; ‐ Compressor do tipo “Rotativo”; ‐ Ciclo Frio;</text:p>
            <text:p>‐ Modos de operação: refrigeração, ventilação, desumidificação e automático;</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 Dispositivo de controle sem fio, com ação para todas as funcionalidades do condicionador;</text:p>
            <text:p>‐ Alimentação com energia elétrica trifásica;</text:p>
            <text:p>‐ Classificação no Programa Brasileiro de Etiquetagem de Eficiência Energética com Selo PROCEL- Categoria A ou B</text:p>
            <text:p>Marca: Gree</text:p>
          </table:table-cell>
          <table:table-cell office:value-type="string" table:style-name="ce131">
            <text:p>unid</text:p>
          </table:table-cell>
          <table:table-cell office:value-type="currency" office:value="8484.0499999999993" table:style-name="ce140">
            <text:p>R$ 8.484,05</text:p>
          </table:table-cell>
          <table:table-cell office:value-type="float" office:value="30" table:style-name="ce137">
            <text:p>30</text:p>
          </table:table-cell>
          <table:table-cell office:value-type="currency" office:value="254521.49999999997" table:formula="of:=[.K540]*[.L540]" table:style-name="ce141">
            <text:p>R$ 254.521,5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2" table:style-name="ce246">
            <text:p>47/2021</text:p>
          </table:table-cell>
          <table:table-cell office:value-type="string" table:number-columns-spanned="1" table:number-rows-spanned="2" table:style-name="ce248">
            <text:p><text:a xlink:href="https://sei.mppi.mp.br/sei/processo_acesso_externo_consulta.php?id_acesso_externo=3999&amp;infra_hash=8b88ce49c553a0aa2c4ccab1d2a8ad2b">19.21.0427.0007295/2021-34</text:a></text:p>
          </table:table-cell>
          <table:table-cell office:value-type="string" table:number-columns-spanned="1" table:number-rows-spanned="2" table:style-name="ce246">
            <text:p>PGJ/PI</text:p>
          </table:table-cell>
          <table:table-cell office:value-type="string" table:number-columns-spanned="1" table:number-rows-spanned="2" table:style-name="ce226">
            <text:p>Registro de preços para a eventual aquisição de material permanente (Refrigeradores, Aparelhos de Ar</text:p>
            <text:p>condicionado, Fragmentadores de papel, Televisores e Suportes para TV) para atender as necessidades do Ministério Público do Estado do</text:p>
            <text:p>Piauí, conforme as especificaçõescontidas no Item "D" no Termo de Referência (Anexo I)</text:p>
          </table:table-cell>
          <table:table-cell office:value-type="date" office:date-value="2021-12-17T00:00:00" table:number-columns-spanned="1" table:number-rows-spanned="2" table:style-name="ce252">
            <text:p>17/12/2021</text:p>
          </table:table-cell>
          <table:table-cell office:value-type="string" table:number-columns-spanned="1" table:number-rows-spanned="2" table:style-name="ce233">
            <text:p>Pregão Eletrônico n° 30/2021</text:p>
          </table:table-cell>
          <table:table-cell office:value-type="date" office:date-value="2021-12-15T00:00:00" table:number-columns-spanned="1" table:number-rows-spanned="2" table:style-name="ce238">
            <text:p>15/12/2021</text:p>
          </table:table-cell>
          <table:table-cell office:value-type="date" office:date-value="2022-12-15T00:00:00" table:number-columns-spanned="1" table:number-rows-spanned="2" table:style-name="ce238">
            <text:p>15/12/2022</text:p>
          </table:table-cell>
          <table:table-cell office:value-type="string" table:number-columns-spanned="4" table:number-rows-spanned="1" table:style-name="ce233">
            <text:p>LOTE VI: De todo o quantitativo, metade é destinado ao FMMPPI e metade à PGJ</text:p>
          </table:table-cell>
          <table:covered-table-cell table:number-columns-repeated="3"/>
          <table:table-cell table:style-name="ce134"/>
          <table:table-cell office:value-type="currency" office:value="145000" table:number-columns-spanned="1" table:number-rows-spanned="2" table:style-name="ce231">
            <text:p>R$ 145.000,00</text:p>
          </table:table-cell>
          <table:table-cell office:value-type="string" table:number-columns-spanned="1" table:number-rows-spanned="2" table:style-name="ce226">
            <text:p>REPREMIG – REPRESENTAÇÃO E COMÉRCIO DE MINAS GERAIS LTDA</text:p>
          </table:table-cell>
          <table:table-cell office:value-type="string" table:number-columns-spanned="1" table:number-rows-spanned="2" table:style-name="ce226">
            <text:p>65.149.197/0002-51</text:p>
          </table:table-cell>
          <table:table-cell office:value-type="string" table:number-columns-spanned="1" table:number-rows-spanned="2" table:style-name="ce223">
            <text:p>LEANDRO FIGUEIREDO DE CASTRO, CPF N° 013.371.746-10; Carlos Renato Figueiredo de Castro, CPF N° 000.440.656-71; Paulo Osório de Castro Junior, CPF N° 089.067.826-08</text:p>
            <text:p>Castro</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9">
            <text:p>1. SMART TV 58 A 60 POLEGADAS</text:p>
            <text:p/>
            <text:p>Especificações mínimas:</text:p>
            <text:p/>
            <text:p>Smart TV LED 4k, 60 (sessenta) polegadas, processador quadcore ou superior, com conversor digital e wi-fi integrados, com no mínimo duas entradas USB e quatro HDMI. Tensão 220V. Deve acompanhar controle remoto.<text:s/></text:p>
            <text:p/>
            <text:p>Garantia: mínima de 12 meses, a partir da data do recebimento definitivo.</text:p>
            <text:p/>
            <text:p>Marca/Fabricante: PHILIPS</text:p>
            <text:p>Modelo: 58PUG7625/78</text:p>
          </table:table-cell>
          <table:table-cell office:value-type="string" table:style-name="ce131">
            <text:p>unid</text:p>
          </table:table-cell>
          <table:table-cell office:value-type="currency" office:value="3625" table:style-name="ce140">
            <text:p>R$ 3.625,00</text:p>
          </table:table-cell>
          <table:table-cell office:value-type="float" office:value="40" table:style-name="ce137">
            <text:p>40</text:p>
          </table:table-cell>
          <table:table-cell office:value-type="currency" office:value="145000" table:formula="of:=[.K542]*[.L542]" table:style-name="ce141">
            <text:p>R$ 145.000,0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2" table:style-name="ce246">
            <text:p>48/2021</text:p>
          </table:table-cell>
          <table:table-cell office:value-type="string" table:number-columns-spanned="1" table:number-rows-spanned="2" table:style-name="ce248">
            <text:p><text:a xlink:href="https://sei.mppi.mp.br/sei/processo_acesso_externo_consulta.php?id_acesso_externo=3999&amp;infra_hash=8b88ce49c553a0aa2c4ccab1d2a8ad2b">19.21.0427.0007295/2021-34</text:a></text:p>
          </table:table-cell>
          <table:table-cell office:value-type="string" table:number-columns-spanned="1" table:number-rows-spanned="2" table:style-name="ce246">
            <text:p>PGJ/PI</text:p>
          </table:table-cell>
          <table:table-cell office:value-type="string" table:number-columns-spanned="1" table:number-rows-spanned="2" table:style-name="ce226">
            <text:p>Registro de preços para a eventual aquisição de material permanente (Refrigeradores, Aparelhos de Ar</text:p>
            <text:p>condicionado, Fragmentadores de papel, Televisores e Suportes para TV) para atender as necessidades do Ministério Público do Estado do</text:p>
            <text:p>Piauí, conforme as especificaçõescontidas no Item "D" no Termo de Referência (Anexo I)</text:p>
          </table:table-cell>
          <table:table-cell office:value-type="date" office:date-value="2021-12-17T00:00:00" table:number-columns-spanned="1" table:number-rows-spanned="2" table:style-name="ce252">
            <text:p>17/12/2021</text:p>
          </table:table-cell>
          <table:table-cell office:value-type="string" table:number-columns-spanned="1" table:number-rows-spanned="2" table:style-name="ce233">
            <text:p>Pregão Eletrônico n° 30/2021</text:p>
          </table:table-cell>
          <table:table-cell office:value-type="date" office:date-value="2021-12-16T00:00:00" table:number-columns-spanned="1" table:number-rows-spanned="2" table:style-name="ce238">
            <text:p>16/12/2021</text:p>
          </table:table-cell>
          <table:table-cell office:value-type="date" office:date-value="2022-12-16T00:00:00" table:number-columns-spanned="1" table:number-rows-spanned="2" table:style-name="ce238">
            <text:p>16/12/2022</text:p>
          </table:table-cell>
          <table:table-cell office:value-type="string" table:number-columns-spanned="5" table:number-rows-spanned="1" table:style-name="ce233">
            <text:p>LOTE VII: De todo o quantitativo, metade é destinado ao FMMPPI e metade à PGJ</text:p>
          </table:table-cell>
          <table:covered-table-cell table:number-columns-repeated="4"/>
          <table:table-cell office:value-type="currency" office:value="79950" table:number-columns-spanned="1" table:number-rows-spanned="2" table:style-name="ce231">
            <text:p>R$ 79.950,00</text:p>
          </table:table-cell>
          <table:table-cell office:value-type="string" table:number-columns-spanned="1" table:number-rows-spanned="2" table:style-name="ce226">
            <text:p><text:s/>JL DISTRIBUIDORA EIRELI</text:p>
          </table:table-cell>
          <table:table-cell office:value-type="string" table:number-columns-spanned="1" table:number-rows-spanned="2" table:style-name="ce226">
            <text:p>27.089.971/0001-06</text:p>
          </table:table-cell>
          <table:table-cell office:value-type="string" table:number-columns-spanned="1" table:number-rows-spanned="2" table:style-name="ce223">
            <text:p>JESSICA LANNY ARRUDA VALENTE, CPF N° 068.361.133-01</text:p>
          </table: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30">
            <text:p>1. SUPORTE PARA TV, PEDESTAL COM RODÍZIOS.</text:p>
            <text:p>Especificações mínimas:</text:p>
            <text:p>Tipo de suporte: Pedestal com regulagem de altura;</text:p>
            <text:p>Material: aço carbono, acabamento com tratamento anti-corrosão e pintura epóxi</text:p>
            <text:p>eletrostática;Cor preta;</text:p>
            <text:p>Capacidade de suporte: para televisão de 32 a 75 polegadas;</text:p>
            <text:p>Rodízios com trava;</text:p>
            <text:p>Conteúdo da embalagem: manual de instruções, certificado de garantia, kit de</text:p>
            <text:p>chaves para montagem;</text:p>
            <text:p>Garantia: mínima de 12 meses, a partir da data do recebimento definitivo</text:p>
            <text:p>REFERÊNCIA:suporte ELG 32 a 75, similar ou superior.</text:p>
            <text:p>MARCA: ELG;</text:p>
            <text:p>MODELO: A06V6_S;</text:p>
            <text:p>Especificações mínimas:</text:p>
            <text:p>Tipo de suporte: Pedestal com regulagem de altura;</text:p>
            <text:p>Material: aço carbono, acabamento com tratamento anti-corrosão e pintura epóxi</text:p>
            <text:p>eletrostática;Cor preta;</text:p>
            <text:p>Capacidade de suporte: para televisão de 32 a 75 polegadas;</text:p>
            <text:p>Rodízios com trava;</text:p>
            <text:p>Conteúdo da embalagem: manual de instruções, certificado de garantia, kit de</text:p>
            <text:p>chaves para montagem;</text:p>
            <text:p>Garantia: mínima de 12 meses, a partir da data do recebimento definitivo</text:p>
            <text:p>REFERÊNCIA:suporte ELG 32 a 75, similar ou superior.</text:p>
            <text:p>MARCA: ELG;</text:p>
            <text:p>MODELO: A06V6_S;</text:p>
          </table:table-cell>
          <table:table-cell office:value-type="string" table:style-name="ce131">
            <text:p>unid</text:p>
          </table:table-cell>
          <table:table-cell office:value-type="currency" office:value="1998.75" table:style-name="ce140">
            <text:p>R$ 1.998,75</text:p>
          </table:table-cell>
          <table:table-cell office:value-type="float" office:value="40" table:style-name="ce137">
            <text:p>40</text:p>
          </table:table-cell>
          <table:table-cell office:value-type="currency" office:value="79950" table:formula="of:=[.K544]*[.L544]" table:style-name="ce141">
            <text:p>R$ 79.950,00</text:p>
          </table:table-cell>
          <table:covered-table-cell/>
          <table:covered-table-cell/>
          <table:covered-table-cell/>
          <table:covered-table-cell/>
          <table:table-cell table:number-columns-repeated="16367"/>
        </table:table-row>
        <table:table-row table:style-name="ro10">
          <table:table-cell office:value-type="string" table:number-columns-spanned="1" table:number-rows-spanned="57" table:style-name="ce300">
            <text:p>49/2021</text:p>
          </table:table-cell>
          <table:table-cell office:value-type="string" table:number-columns-spanned="1" table:number-rows-spanned="57" table:style-name="ce248">
            <text:p><text:a xlink:href="https://sei.mppi.mp.br/sei/processo_acesso_externo_consulta.php?id_acesso_externo=4704&amp;infra_hash=3c0a1aa9a4e5a51d5b8e7d4830de266a">19.21.0428.0012026/2021-31</text:a></text:p>
          </table:table-cell>
          <table:table-cell office:value-type="string" table:number-columns-spanned="1" table:number-rows-spanned="57" table:style-name="ce246">
            <text:p>PGJ/PI</text:p>
          </table:table-cell>
          <table:table-cell office:value-type="string" table:number-columns-spanned="1" table:number-rows-spanned="57" table:style-name="ce226">
            <text:p>Registro de preços, pelo prazo de 12 (doze) meses, para a eventualaquisição de material de manutenção e construção pelo MP-PI,</text:p>
            <text:p>conforme condições, especificações e quantidadesdescritas no Termo de Referência (Anexo I).</text:p>
          </table:table-cell>
          <table:table-cell office:value-type="date" office:date-value="2021-12-17T00:00:00" table:number-columns-spanned="1" table:number-rows-spanned="57" table:style-name="ce318">
            <text:p>17/12/2021</text:p>
          </table:table-cell>
          <table:table-cell office:value-type="string" table:number-columns-spanned="1" table:number-rows-spanned="57" table:style-name="ce226">
            <text:p>Pregão Eletrônico n° 52/2021</text:p>
          </table:table-cell>
          <table:table-cell office:value-type="date" office:date-value="2021-12-16T00:00:00" table:number-columns-spanned="1" table:number-rows-spanned="57" table:style-name="ce252">
            <text:p>16/12/2021</text:p>
          </table:table-cell>
          <table:table-cell office:value-type="date" office:date-value="2022-12-16T00:00:00" table:number-columns-spanned="1" table:number-rows-spanned="57" table:style-name="ce252">
            <text:p>16/12/2022</text:p>
          </table:table-cell>
          <table:table-cell office:value-type="string" table:number-columns-spanned="5" table:number-rows-spanned="1" table:style-name="ce233">
            <text:p>LOTE II</text:p>
          </table:table-cell>
          <table:covered-table-cell table:number-columns-repeated="4"/>
          <table:table-cell office:value-type="currency" office:value="66800" table:formula="of:=SUM([.M546:.M572])" table:number-columns-spanned="1" table:number-rows-spanned="28" table:style-name="ce229">
            <text:p>R$ 66.800,00</text:p>
          </table:table-cell>
          <table:table-cell office:value-type="string" table:number-columns-spanned="1" table:number-rows-spanned="57" table:style-name="ce226">
            <text:p>CELSO LUIZ MOREIRA DA COSTA - EPP</text:p>
          </table:table-cell>
          <table:table-cell office:value-type="string" table:number-columns-spanned="1" table:number-rows-spanned="57" table:style-name="ce226">
            <text:p>26.569.874/0001-58</text:p>
          </table:table-cell>
          <table:table-cell office:value-type="string" table:number-columns-spanned="1" table:number-rows-spanned="57" table:style-name="ce223">
            <text:p>CELSO LUIZ MOREIRA DA COSTA, CPF: 373.214.393-73</text:p>
          </table:table-cell>
          <table:table-cell table:number-columns-repeated="16367"/>
        </table:table-row>
        <table:table-row table:style-name="ro19">
          <table:covered-table-cell/>
          <table:covered-table-cell/>
          <table:covered-table-cell/>
          <table:covered-table-cell/>
          <table:covered-table-cell/>
          <table:covered-table-cell/>
          <table:covered-table-cell/>
          <table:covered-table-cell/>
          <table:table-cell office:value-type="string" table:style-name="ce162">
            <text:p>1.Cabo cobre flexível pp 2x1,5 mm (rolo com 100 metros). Marca: Cooperline</text:p>
          </table:table-cell>
          <table:table-cell office:value-type="string" table:style-name="ce159">
            <text:p>Rolo</text:p>
          </table:table-cell>
          <table:table-cell office:value-type="currency" office:value="308.29000000000002" table:style-name="ce160">
            <text:p>R$ 308,29</text:p>
          </table:table-cell>
          <table:table-cell office:value-type="float" office:value="5" table:style-name="ce159">
            <text:p>5</text:p>
          </table:table-cell>
          <table:table-cell office:value-type="currency" office:value="1541.45" table:formula="of:=[.K546]*[.L546]" table:style-name="ce165">
            <text:p>R$ 1.541,4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62">
            <text:p>2.Cabo cobre flexível pp 2x2,5 mm (rolo com 100 metros). Marca: Cooperline</text:p>
          </table:table-cell>
          <table:table-cell office:value-type="string" table:style-name="ce159">
            <text:p>Rolo</text:p>
          </table:table-cell>
          <table:table-cell office:value-type="currency" office:value="501.7" table:style-name="ce160">
            <text:p>R$ 501,70</text:p>
          </table:table-cell>
          <table:table-cell office:value-type="float" office:value="5" table:style-name="ce159">
            <text:p>5</text:p>
          </table:table-cell>
          <table:table-cell office:value-type="currency" office:value="2508.5" table:formula="of:=[.K547]*[.L547]" table:style-name="ce165">
            <text:p>R$ 2.508,50</text:p>
          </table:table-cell>
          <table:covered-table-cell/>
          <table:covered-table-cell/>
          <table:covered-table-cell/>
          <table:covered-table-cell/>
          <table:table-cell table:number-columns-repeated="16367"/>
        </table:table-row>
        <table:table-row table:style-name="ro10">
          <table:covered-table-cell/>
          <table:covered-table-cell/>
          <table:covered-table-cell/>
          <table:covered-table-cell/>
          <table:covered-table-cell/>
          <table:covered-table-cell/>
          <table:covered-table-cell/>
          <table:covered-table-cell/>
          <table:table-cell office:value-type="string" table:style-name="ce162">
            <text:p>3.Cabo cobre flexível pp 3x2,5 mm (rolo com 100 metros). Marca: Cooperline</text:p>
          </table:table-cell>
          <table:table-cell office:value-type="string" table:style-name="ce159">
            <text:p>Rolo</text:p>
          </table:table-cell>
          <table:table-cell office:value-type="currency" office:value="792.64" table:style-name="ce160">
            <text:p>R$ 792,64</text:p>
          </table:table-cell>
          <table:table-cell office:value-type="float" office:value="5" table:style-name="ce159">
            <text:p>5</text:p>
          </table:table-cell>
          <table:table-cell office:value-type="currency" office:value="3963.2" table:formula="of:=[.K548]*[.L548]" table:style-name="ce165">
            <text:p>R$ 3.963,2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62">
            <text:p>4.Cabo coaxial, nome cabo coaxial 80 de malha bipolar para cftv (rolo com 100 metros). Marca: Tech</text:p>
          </table:table-cell>
          <table:table-cell office:value-type="string" table:style-name="ce159">
            <text:p>Rolo</text:p>
          </table:table-cell>
          <table:table-cell office:value-type="currency" office:value="167.8" table:style-name="ce160">
            <text:p>R$ 167,80</text:p>
          </table:table-cell>
          <table:table-cell office:value-type="float" office:value="10" table:style-name="ce159">
            <text:p>10</text:p>
          </table:table-cell>
          <table:table-cell office:value-type="currency" office:value="1678" table:formula="of:=[.K549]*[.L549]" table:style-name="ce165">
            <text:p>R$ 1.678,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2">
            <text:p>5.Caixa luz 4x2 de embutir PVC. Marca: Tigre</text:p>
          </table:table-cell>
          <table:table-cell office:value-type="string" table:style-name="ce159">
            <text:p>Unidade</text:p>
          </table:table-cell>
          <table:table-cell office:value-type="currency" office:value="1.4" table:style-name="ce160">
            <text:p>R$ 1,40</text:p>
          </table:table-cell>
          <table:table-cell office:value-type="float" office:value="100" table:style-name="ce159">
            <text:p>100</text:p>
          </table:table-cell>
          <table:table-cell office:value-type="currency" office:value="140" table:formula="of:=[.K550]*[.L550]" table:style-name="ce165">
            <text:p>R$ 14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2">
            <text:p>6.Caixa de luz pvc 4x4 de embutir PVC. Marca: Tigre</text:p>
          </table:table-cell>
          <table:table-cell office:value-type="string" table:style-name="ce159">
            <text:p>Unidade</text:p>
          </table:table-cell>
          <table:table-cell office:value-type="currency" office:value="1.7" table:style-name="ce160">
            <text:p>R$ 1,70</text:p>
          </table:table-cell>
          <table:table-cell office:value-type="float" office:value="75" table:style-name="ce159">
            <text:p>75</text:p>
          </table:table-cell>
          <table:table-cell office:value-type="currency" office:value="127.5" table:formula="of:=[.K551]*[.L551]" table:style-name="ce165">
            <text:p>R$ 127,5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2">
            <text:p>7.Cadeado de 35 mm, produzido em latão maciço, haste de aço cementada e cromada, com 2 chaves de latão niqueladas. Marca: Pado</text:p>
          </table:table-cell>
          <table:table-cell office:value-type="string" table:style-name="ce159">
            <text:p>Unidade</text:p>
          </table:table-cell>
          <table:table-cell office:value-type="currency" office:value="14.3" table:style-name="ce160">
            <text:p>R$ 14,30</text:p>
          </table:table-cell>
          <table:table-cell office:value-type="float" office:value="50" table:style-name="ce159">
            <text:p>50</text:p>
          </table:table-cell>
          <table:table-cell office:value-type="currency" office:value="715" table:formula="of:=[.K552]*[.L552]" table:style-name="ce165">
            <text:p>R$ 71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2">
            <text:p>8.Canaleta, material: pvc cloreto de polivinila, características adicionais: com divisória, dimensões; 20x 10x 200 mm, uso: sistema “x”. Deve possuir fita colante tipo adesiva. Marca: Dutopiso</text:p>
          </table:table-cell>
          <table:table-cell office:value-type="string" table:style-name="ce159">
            <text:p>Unidade</text:p>
          </table:table-cell>
          <table:table-cell office:value-type="currency" office:value="8.1999999999999993" table:style-name="ce160">
            <text:p>R$ 8,20</text:p>
          </table:table-cell>
          <table:table-cell office:value-type="float" office:value="150" table:style-name="ce159">
            <text:p>150</text:p>
          </table:table-cell>
          <table:table-cell office:value-type="currency" office:value="1230" table:formula="of:=[.K553]*[.L553]" table:style-name="ce165">
            <text:p>R$ 1.23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2">
            <text:p>9.Reator LED drive, aplicação: para instalação de plafom ou luminária de LED, tensão: bivolt, potência: 18/25 w, frequência: 50-60 Hz. Marca: Plafon</text:p>
          </table:table-cell>
          <table:table-cell office:value-type="string" table:style-name="ce159">
            <text:p>Unidade</text:p>
          </table:table-cell>
          <table:table-cell office:value-type="currency" office:value="15.78" table:style-name="ce160">
            <text:p>R$ 15,78</text:p>
          </table:table-cell>
          <table:table-cell office:value-type="float" office:value="150" table:style-name="ce159">
            <text:p>150</text:p>
          </table:table-cell>
          <table:table-cell office:value-type="currency" office:value="2367" table:formula="of:=[.K554]*[.L554]" table:style-name="ce165">
            <text:p>R$ 2.367,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2">
            <text:p>10.Disjuntor tripolar curva de disparo c corrente nominal 15A. Marca: Pial</text:p>
          </table:table-cell>
          <table:table-cell office:value-type="string" table:style-name="ce159">
            <text:p>Unidade</text:p>
          </table:table-cell>
          <table:table-cell office:value-type="currency" office:value="33.94" table:style-name="ce160">
            <text:p>R$ 33,94</text:p>
          </table:table-cell>
          <table:table-cell office:value-type="float" office:value="25" table:style-name="ce159">
            <text:p>25</text:p>
          </table:table-cell>
          <table:table-cell office:value-type="currency" office:value="848.5" table:formula="of:=[.K555]*[.L555]" table:style-name="ce165">
            <text:p>R$ 848,5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2">
            <text:p>11.Disjuntor termomagnético tripolar sistema din americano 20A. Marca: Pial</text:p>
          </table:table-cell>
          <table:table-cell office:value-type="string" table:style-name="ce159">
            <text:p>Unidade</text:p>
          </table:table-cell>
          <table:table-cell office:value-type="currency" office:value="30.08" table:style-name="ce160">
            <text:p>R$ 30,08</text:p>
          </table:table-cell>
          <table:table-cell office:value-type="float" office:value="25" table:style-name="ce159">
            <text:p>25</text:p>
          </table:table-cell>
          <table:table-cell office:value-type="currency" office:value="752" table:formula="of:=[.K556]*[.L556]" table:style-name="ce165">
            <text:p>R$ 752,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2">
            <text:p>12.Disjuntor 2 rolos padrão din curva c. Corrente nominal:25a. Material: termoplástico Tensão nominal: 240v/415v. Capacidade de interrupção: 6ka (certificação INMETRO NBR nm 60898-1) e 10 ka (certificação INMETRO NBR iec 60947-2). Marca: Pial</text:p>
          </table:table-cell>
          <table:table-cell office:value-type="string" table:style-name="ce159">
            <text:p>Unidade</text:p>
          </table:table-cell>
          <table:table-cell office:value-type="currency" office:value="25.23" table:style-name="ce160">
            <text:p>R$ 25,23</text:p>
          </table:table-cell>
          <table:table-cell office:value-type="float" office:value="25" table:style-name="ce159">
            <text:p>25</text:p>
          </table:table-cell>
          <table:table-cell office:value-type="currency" office:value="630.75" table:formula="of:=[.K557]*[.L557]" table:style-name="ce165">
            <text:p>R$ 630,75</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2">
            <text:p>13.Disjuntor 2p-40a e 50a. Marca: Pial</text:p>
          </table:table-cell>
          <table:table-cell office:value-type="string" table:style-name="ce159">
            <text:p>Unidade</text:p>
          </table:table-cell>
          <table:table-cell office:value-type="currency" office:value="31.83" table:style-name="ce160">
            <text:p>R$ 31,83</text:p>
          </table:table-cell>
          <table:table-cell office:value-type="float" office:value="10" table:style-name="ce159">
            <text:p>10</text:p>
          </table:table-cell>
          <table:table-cell office:value-type="currency" office:value="318.29999999999995" table:formula="of:=[.K558]*[.L558]" table:style-name="ce165">
            <text:p>R$ 318,3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2">
            <text:p>14.Disjuntor termomagnético trifásico de 50a, curva c, icu 4,5 ka, modelo europeu, fixação em trilho din. Enviar catálogo técnico. Marca: Pial</text:p>
          </table:table-cell>
          <table:table-cell office:value-type="string" table:style-name="ce159">
            <text:p>Unidade</text:p>
          </table:table-cell>
          <table:table-cell office:value-type="currency" office:value="41.12" table:style-name="ce160">
            <text:p>R$ 41,12</text:p>
          </table:table-cell>
          <table:table-cell office:value-type="float" office:value="10" table:style-name="ce159">
            <text:p>10</text:p>
          </table:table-cell>
          <table:table-cell office:value-type="currency" office:value="411.2" table:formula="of:=[.K559]*[.L559]" table:style-name="ce165">
            <text:p>R$ 411,2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2">
            <text:p>15.Disjuntor tripolar, 100a curva c, padrão din, 380v, corrente alternada. Marca: Pial</text:p>
          </table:table-cell>
          <table:table-cell office:value-type="string" table:style-name="ce159">
            <text:p>Unidade</text:p>
          </table:table-cell>
          <table:table-cell office:value-type="currency" office:value="101.5" table:style-name="ce160">
            <text:p>R$ 101,50</text:p>
          </table:table-cell>
          <table:table-cell office:value-type="float" office:value="10" table:style-name="ce159">
            <text:p>10</text:p>
          </table:table-cell>
          <table:table-cell office:value-type="currency" office:value="1015" table:formula="of:=[.K560]*[.L560]" table:style-name="ce165">
            <text:p>R$ 1.01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2">
            <text:p>16.Extensão com 3 tomadas ou mais, mínimo de 5 m de comprimento, padrão universal e plugue certificado: NBR 14136. Marca:Eletrogon</text:p>
          </table:table-cell>
          <table:table-cell office:value-type="string" table:style-name="ce159">
            <text:p>Unidade</text:p>
          </table:table-cell>
          <table:table-cell office:value-type="currency" office:value="24.53" table:style-name="ce160">
            <text:p>R$ 24,53</text:p>
          </table:table-cell>
          <table:table-cell office:value-type="float" office:value="50" table:style-name="ce159">
            <text:p>50</text:p>
          </table:table-cell>
          <table:table-cell office:value-type="currency" office:value="1226.5" table:formula="of:=[.K561]*[.L561]" table:style-name="ce165">
            <text:p>R$ 1.226,5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2">
            <text:p>17.Esquadro, tipo: combinado, material régua: aço, material cabo: alumínio, comprimento régua: 300 mm, tipo graduação; dupla, tipo sistema medição: decimal, escala graduação: 1 mm. Marca: Starret</text:p>
          </table:table-cell>
          <table:table-cell office:value-type="string" table:style-name="ce159">
            <text:p>Unidade</text:p>
          </table:table-cell>
          <table:table-cell office:value-type="currency" office:value="15.92" table:style-name="ce160">
            <text:p>R$ 15,92</text:p>
          </table:table-cell>
          <table:table-cell office:value-type="float" office:value="5" table:style-name="ce159">
            <text:p>5</text:p>
          </table:table-cell>
          <table:table-cell office:value-type="currency" office:value="79.599999999999994" table:formula="of:=[.K562]*[.L562]" table:style-name="ce165">
            <text:p>R$ 79,6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2">
            <text:p>18.Eletroduto, material: pvc rígido antichama, cor: preta, tipo fixação: roscado, normas técnicas: ABNT NBR 15465, comprimento: 3 m, diâmetro nominal 1 polegada. Marca: Poty</text:p>
          </table:table-cell>
          <table:table-cell office:value-type="string" table:style-name="ce159">
            <text:p>Unidade</text:p>
          </table:table-cell>
          <table:table-cell office:value-type="currency" office:value="10.84" table:style-name="ce160">
            <text:p>R$ 10,84</text:p>
          </table:table-cell>
          <table:table-cell office:value-type="float" office:value="50" table:style-name="ce159">
            <text:p>50</text:p>
          </table:table-cell>
          <table:table-cell office:value-type="currency" office:value="542" table:formula="of:=[.K563]*[.L563]" table:style-name="ce165">
            <text:p>R$ 542,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2">
            <text:p>19.Eletroduto, material: pvc, tipo: flexível corrugado, cor: amarela, diâmetro nominal: 3,4 pol. Marca: Poty</text:p>
          </table:table-cell>
          <table:table-cell office:value-type="string" table:style-name="ce159">
            <text:p>Metro</text:p>
          </table:table-cell>
          <table:table-cell office:value-type="currency" office:value="1.43" table:style-name="ce160">
            <text:p>R$ 1,43</text:p>
          </table:table-cell>
          <table:table-cell office:value-type="float" office:value="300" table:style-name="ce159">
            <text:p>300</text:p>
          </table:table-cell>
          <table:table-cell office:value-type="currency" office:value="429" table:formula="of:=[.K564]*[.L564]" table:style-name="ce165">
            <text:p>R$ 429,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2">
            <text:p>20.Fita isolante elétrica, material básico: filme de pvc, largura nominal:18 mm, comprimento nominal: 20 m. Marca: Imperial</text:p>
          </table:table-cell>
          <table:table-cell office:value-type="string" table:style-name="ce159">
            <text:p>Unidade</text:p>
          </table:table-cell>
          <table:table-cell office:value-type="currency" office:value="4.9400000000000004" table:style-name="ce160">
            <text:p>R$ 4,94</text:p>
          </table:table-cell>
          <table:table-cell office:value-type="float" office:value="50" table:style-name="ce159">
            <text:p>50</text:p>
          </table:table-cell>
          <table:table-cell office:value-type="currency" office:value="247.00000000000003" table:formula="of:=[.K565]*[.L565]" table:style-name="ce165">
            <text:p>R$ 247,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2">
            <text:p>21.Fio elétrico isolado, material do condutor: cobre eletrolítico, seção nominal; 1,5 mm2, tensão isolamento: 750v, material isolamento: pvc antichama, características adicionais: classe 4 encordoamentos, tipo: flexível, cabinho. Rolo com 100 metros. Cores variadas: azul, preto, verde e vermelho. Marca: Cooperline</text:p>
          </table:table-cell>
          <table:table-cell office:value-type="string" table:style-name="ce159">
            <text:p>Rolo</text:p>
          </table:table-cell>
          <table:table-cell office:value-type="currency" office:value="128.75" table:style-name="ce160">
            <text:p>R$ 128,75</text:p>
          </table:table-cell>
          <table:table-cell office:value-type="float" office:value="30" table:style-name="ce159">
            <text:p>30</text:p>
          </table:table-cell>
          <table:table-cell office:value-type="currency" office:value="3862.5" table:formula="of:=[.K566]*[.L566]" table:style-name="ce165">
            <text:p>R$ 3.862,5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2">
            <text:p>22.Fio elétrico, tipo: flexível, bitola: 2,5 mm2, cor: vermelho, material condutor; cobre, material isolamento: pvc, tensão: 750 v, aplicação: instalação elétrica, características adicionais: antichama. Rolo com 100 metros. Cores variadas: azul, preto, verde e vermelho. Marca: Cooperline</text:p>
          </table:table-cell>
          <table:table-cell office:value-type="string" table:style-name="ce159">
            <text:p>Rolo</text:p>
          </table:table-cell>
          <table:table-cell office:value-type="currency" office:value="220.6" table:style-name="ce160">
            <text:p>R$ 220,60</text:p>
          </table:table-cell>
          <table:table-cell office:value-type="float" office:value="30" table:style-name="ce159">
            <text:p>30</text:p>
          </table:table-cell>
          <table:table-cell office:value-type="currency" office:value="6618" table:formula="of:=[.K567]*[.L567]" table:style-name="ce165">
            <text:p>R$ 6.618,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2">
            <text:p>23.Fio elétrico flexível, 4 mm, fio de cobre recoberto com pvc com 100 m, tensão 750. Rolo com 100 metros. Cores variadas: azul, preto, verde e vermelho. Marca: Cooperline</text:p>
          </table:table-cell>
          <table:table-cell office:value-type="string" table:style-name="ce159">
            <text:p>Rolo</text:p>
          </table:table-cell>
          <table:table-cell office:value-type="currency" office:value="380.51" table:style-name="ce160">
            <text:p>R$ 380,51</text:p>
          </table:table-cell>
          <table:table-cell office:value-type="float" office:value="30" table:style-name="ce159">
            <text:p>30</text:p>
          </table:table-cell>
          <table:table-cell office:value-type="currency" office:value="11415.3" table:formula="of:=[.K568]*[.L568]" table:style-name="ce165">
            <text:p>R$ 11.415,3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2">
            <text:p>24.Fio elétrico flexível, 6 mm, fio de cobre recoberto com pvc com 100 m, tensão 750. Rolo com 100 metros. Cores variadas: azul, preto, verde e vermelho. Marca: Cooperline</text:p>
          </table:table-cell>
          <table:table-cell office:value-type="string" table:style-name="ce159">
            <text:p>Rolo</text:p>
          </table:table-cell>
          <table:table-cell office:value-type="currency" office:value="435.08" table:style-name="ce160">
            <text:p>R$ 435,08</text:p>
          </table:table-cell>
          <table:table-cell office:value-type="float" office:value="20" table:style-name="ce159">
            <text:p>20</text:p>
          </table:table-cell>
          <table:table-cell office:value-type="currency" office:value="8701.6" table:formula="of:=[.K569]*[.L569]" table:style-name="ce165">
            <text:p>R$ 8.701,6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2">
            <text:p>25.Fio elétrico flexível, 10 mm, fio de cobre recoberto com pvc com 100 m, tensão 750. Rolo com 100 metros. Cores variadas: azul, preto, verde e vermelho. Marca: Cooperline</text:p>
          </table:table-cell>
          <table:table-cell office:value-type="string" table:style-name="ce159">
            <text:p>Rolo</text:p>
          </table:table-cell>
          <table:table-cell office:value-type="currency" office:value="692.82" table:style-name="ce160">
            <text:p>R$ 692,82</text:p>
          </table:table-cell>
          <table:table-cell office:value-type="float" office:value="20" table:style-name="ce159">
            <text:p>20</text:p>
          </table:table-cell>
          <table:table-cell office:value-type="currency" office:value="13856.400000000001" table:formula="of:=[.K570]*[.L570]" table:style-name="ce165">
            <text:p>R$ 13.856,4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2">
            <text:p>26.Fita antiderrapante, material: filme de poliéster e oxido de alumínio, largura: 50 mm, espessura; 50 mm, cor: cinza, aplicação: superfícies planas (escadas, rampas e corredores). Comprimento: 20 m, características adicionais: adesivo de borracha, a prova d'água. Marca: Max tape</text:p>
          </table:table-cell>
          <table:table-cell office:value-type="string" table:style-name="ce159">
            <text:p>Rolo</text:p>
          </table:table-cell>
          <table:table-cell office:value-type="currency" office:value="46.57" table:style-name="ce160">
            <text:p>R$ 46,57</text:p>
          </table:table-cell>
          <table:table-cell office:value-type="float" office:value="10" table:style-name="ce159">
            <text:p>10</text:p>
          </table:table-cell>
          <table:table-cell office:value-type="currency" office:value="465.7" table:formula="of:=[.K571]*[.L571]" table:style-name="ce165">
            <text:p>R$ 465,7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2">
            <text:p>27.Fechadura, material caixa aço, características adicionais maçaneta tipo alavanca e folha da porta 25/40 mm, tipo externa. Marca: aliança</text:p>
          </table:table-cell>
          <table:table-cell office:value-type="string" table:style-name="ce159">
            <text:p>Unidade</text:p>
          </table:table-cell>
          <table:table-cell office:value-type="currency" office:value="37" table:style-name="ce160">
            <text:p>R$ 37,00</text:p>
          </table:table-cell>
          <table:table-cell office:value-type="float" office:value="30" table:style-name="ce159">
            <text:p>30</text:p>
          </table:table-cell>
          <table:table-cell office:value-type="currency" office:value="1110" table:formula="of:=[.K572]*[.L572]" table:style-name="ce165">
            <text:p>R$ 1.11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17">
            <text:p>LOTE III</text:p>
          </table:table-cell>
          <table:covered-table-cell table:number-columns-repeated="4"/>
          <table:table-cell office:value-type="currency" office:value="67000" table:formula="of:=SUM([.M574:.M601])" table:number-columns-spanned="1" table:number-rows-spanned="29" table:style-name="ce234">
            <text:p>R$ 67.000,00</text:p>
          </table: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8">
            <text:p>1.Interruptor Simples + Tomada 2p+T 10a, 250v, Conjunto Montado Para Embutir 4" X 2" (Placa + Suporte + Módulos). Marca: Pluzie</text:p>
          </table:table-cell>
          <table:table-cell office:value-type="string" table:style-name="ce161">
            <text:p>Unidade</text:p>
          </table:table-cell>
          <table:table-cell office:value-type="currency" office:value="6.89" table:style-name="ce163">
            <text:p>R$ 6,89</text:p>
          </table:table-cell>
          <table:table-cell office:value-type="float" office:value="100" table:style-name="ce164">
            <text:p>100</text:p>
          </table:table-cell>
          <table:table-cell office:value-type="currency" office:value="689" table:formula="of:=[.K574]*[.L574]" table:style-name="ce166">
            <text:p>R$ 689,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8">
            <text:p>2.Interruptor, Tipo Duplo, Tipo Acionamento Tecla Simples Horizontal, Quantidade polos 2 Un, Tensão Nominal 250 V, Corrente Nominal 10 A, Material Termoplástico Autoextinguível. Marca: Pluzie</text:p>
          </table:table-cell>
          <table:table-cell office:value-type="string" table:style-name="ce161">
            <text:p>Unidade</text:p>
          </table:table-cell>
          <table:table-cell office:value-type="currency" office:value="7.9" table:style-name="ce163">
            <text:p>R$ 7,90</text:p>
          </table:table-cell>
          <table:table-cell office:value-type="float" office:value="100" table:style-name="ce164">
            <text:p>100</text:p>
          </table:table-cell>
          <table:table-cell office:value-type="currency" office:value="790" table:formula="of:=[.K575]*[.L575]" table:style-name="ce166">
            <text:p>R$ 7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8">
            <text:p>3.Interruptor, Tipo: Triplo, Quantidade polos: 3 Un, Tipo Acionamento: Tecla Simples Horizontal, Tensão Nominal: 250 V, Corrente Nominal: 10 A, Material: Termoplástico Autoextinguível. Marca: Pluzie</text:p>
          </table:table-cell>
          <table:table-cell office:value-type="string" table:style-name="ce161">
            <text:p>Unidade</text:p>
          </table:table-cell>
          <table:table-cell office:value-type="currency" office:value="10.24" table:style-name="ce163">
            <text:p>R$ 10,24</text:p>
          </table:table-cell>
          <table:table-cell office:value-type="float" office:value="100" table:style-name="ce164">
            <text:p>100</text:p>
          </table:table-cell>
          <table:table-cell office:value-type="currency" office:value="1024" table:formula="of:=[.K576]*[.L576]" table:style-name="ce166">
            <text:p>R$ 1.02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8">
            <text:p>4.Conjunto completo com um interruptor simples e duas tomadas (2p + t), na horizontal, de 10a – 250v, cor branca, sem fixação aparente, instalação de embutir. Marca: Pluzie</text:p>
          </table:table-cell>
          <table:table-cell office:value-type="string" table:style-name="ce161">
            <text:p>Unidade</text:p>
          </table:table-cell>
          <table:table-cell office:value-type="currency" office:value="9.89" table:style-name="ce163">
            <text:p>R$ 9,89</text:p>
          </table:table-cell>
          <table:table-cell office:value-type="float" office:value="100" table:style-name="ce164">
            <text:p>100</text:p>
          </table:table-cell>
          <table:table-cell office:value-type="currency" office:value="989" table:formula="of:=[.K577]*[.L577]" table:style-name="ce166">
            <text:p>R$ 989,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8">
            <text:p>5.Conjunto completo com dois interruptores simples e uma tomada (2p+ t), na horizontal, de 10 a – 250 v, cor branca, sem fixação aparente, instalação de embutir. Marca: Pluzie</text:p>
          </table:table-cell>
          <table:table-cell office:value-type="string" table:style-name="ce161">
            <text:p>Unidade</text:p>
          </table:table-cell>
          <table:table-cell office:value-type="currency" office:value="15.25" table:style-name="ce163">
            <text:p>R$ 15,25</text:p>
          </table:table-cell>
          <table:table-cell office:value-type="float" office:value="100" table:style-name="ce164">
            <text:p>100</text:p>
          </table:table-cell>
          <table:table-cell office:value-type="currency" office:value="1525" table:formula="of:=[.K578]*[.L578]" table:style-name="ce166">
            <text:p>R$ 1.52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8">
            <text:p>6.Lâmpada LED tubular 10w branca fria. Dimensão de 60 cm. Marca: Elgin</text:p>
          </table:table-cell>
          <table:table-cell office:value-type="string" table:style-name="ce161">
            <text:p>Unidade</text:p>
          </table:table-cell>
          <table:table-cell office:value-type="currency" office:value="10.55" table:style-name="ce163">
            <text:p>R$ 10,55</text:p>
          </table:table-cell>
          <table:table-cell office:value-type="float" office:value="300" table:style-name="ce164">
            <text:p>300</text:p>
          </table:table-cell>
          <table:table-cell office:value-type="currency" office:value="3165" table:formula="of:=[.K579]*[.L579]" table:style-name="ce166">
            <text:p>R$ 3.16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8">
            <text:p>7.Lâmpada LED tubular (t8), 60 cm, cor branco frio, bivolt, 18 a 20w, 6500k, comprimento 120 cm. Branco frio. Marca: Elgin</text:p>
          </table:table-cell>
          <table:table-cell office:value-type="string" table:style-name="ce161">
            <text:p>Unidade</text:p>
          </table:table-cell>
          <table:table-cell office:value-type="currency" office:value="22.6" table:style-name="ce163">
            <text:p>R$ 22,60</text:p>
          </table:table-cell>
          <table:table-cell office:value-type="float" office:value="300" table:style-name="ce164">
            <text:p>300</text:p>
          </table:table-cell>
          <table:table-cell office:value-type="currency" office:value="6780" table:formula="of:=[.K580]*[.L580]" table:style-name="ce166">
            <text:p>R$ 6.7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8">
            <text:p>8.Lâmpada LED – bulbo – soquete e27 – bivolt – cor: 4000k – potência: 9w – dimensões aproximadas: 60x108 mm. Branco frio. Marca: Elgin</text:p>
          </table:table-cell>
          <table:table-cell office:value-type="string" table:style-name="ce161">
            <text:p>Unidade</text:p>
          </table:table-cell>
          <table:table-cell office:value-type="currency" office:value="7.34" table:style-name="ce163">
            <text:p>R$ 7,34</text:p>
          </table:table-cell>
          <table:table-cell office:value-type="float" office:value="150" table:style-name="ce164">
            <text:p>150</text:p>
          </table:table-cell>
          <table:table-cell office:value-type="currency" office:value="1101" table:formula="of:=[.K581]*[.L581]" table:style-name="ce166">
            <text:p>R$ 1.10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8">
            <text:p>9.Luminária completa de sobrepor 2 x 9w; LED; tubular 600 mm. Branco frio. Marca: Elgin</text:p>
          </table:table-cell>
          <table:table-cell office:value-type="string" table:style-name="ce161">
            <text:p>Unidade</text:p>
          </table:table-cell>
          <table:table-cell office:value-type="currency" office:value="83.64" table:style-name="ce163">
            <text:p>R$ 83,64</text:p>
          </table:table-cell>
          <table:table-cell office:value-type="float" office:value="50" table:style-name="ce164">
            <text:p>50</text:p>
          </table:table-cell>
          <table:table-cell office:value-type="currency" office:value="4182" table:formula="of:=[.K582]*[.L582]" table:style-name="ce166">
            <text:p>R$ 4.18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8">
            <text:p>10.Luminária sobrepor tipo calha, de sobrepor, acompanha 2 lâmpadas tubulares LED t8 18w/ 20w 120 cm, 6.500k, bivolt, borracha e parafusos para vedação do difusor, soquetes g13 em policarbonato. Branco frio. Marca: Elgin</text:p>
          </table:table-cell>
          <table:table-cell office:value-type="string" table:style-name="ce161">
            <text:p>Unidade</text:p>
          </table:table-cell>
          <table:table-cell office:value-type="currency" office:value="101.47" table:style-name="ce163">
            <text:p>R$ 101,47</text:p>
          </table:table-cell>
          <table:table-cell office:value-type="float" office:value="100" table:style-name="ce164">
            <text:p>100</text:p>
          </table:table-cell>
          <table:table-cell office:value-type="currency" office:value="10147" table:formula="of:=[.K583]*[.L583]" table:style-name="ce166">
            <text:p>R$ 10.14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8">
            <text:p>11.Luminária LED, de sobrepor, slim, 120 cm, mínimo de 36w, IP 20, 2.400 a 6.500k, vida útil mediana de no mínimo 15.000 horas, pintura eletrostática, bivolt ou 220v, fluxo de cor: branco frio. Marca: Elgin</text:p>
          </table:table-cell>
          <table:table-cell office:value-type="string" table:style-name="ce161">
            <text:p>Unidade</text:p>
          </table:table-cell>
          <table:table-cell office:value-type="currency" office:value="35.08" table:style-name="ce163">
            <text:p>R$ 35,08</text:p>
          </table:table-cell>
          <table:table-cell office:value-type="float" office:value="100" table:style-name="ce164">
            <text:p>100</text:p>
          </table:table-cell>
          <table:table-cell office:value-type="currency" office:value="3508" table:formula="of:=[.K584]*[.L584]" table:style-name="ce166">
            <text:p>R$ 3.50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8">
            <text:p>12.Painel luminária de LED sobrepor quadrado 12w 6500k, luz branca fria, corpo em alumínio, vida útil 25000 horas, auto volt 100-240v. Marca: Elgin</text:p>
          </table:table-cell>
          <table:table-cell office:value-type="string" table:style-name="ce161">
            <text:p>Unidade</text:p>
          </table:table-cell>
          <table:table-cell office:value-type="currency" office:value="16.2" table:style-name="ce163">
            <text:p>R$ 16,20</text:p>
          </table:table-cell>
          <table:table-cell office:value-type="float" office:value="50" table:style-name="ce164">
            <text:p>50</text:p>
          </table:table-cell>
          <table:table-cell office:value-type="currency" office:value="810" table:formula="of:=[.K585]*[.L585]" table:style-name="ce166">
            <text:p>R$ 81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8">
            <text:p>13.Luminária quadrada plafom LED de sobrepor 18w quadrado branco frio 6000 potências: 18w. Marca: Elgin</text:p>
          </table:table-cell>
          <table:table-cell office:value-type="string" table:style-name="ce161">
            <text:p>Unidade</text:p>
          </table:table-cell>
          <table:table-cell office:value-type="currency" office:value="33.03" table:style-name="ce163">
            <text:p>R$ 33,03</text:p>
          </table:table-cell>
          <table:table-cell office:value-type="float" office:value="100" table:style-name="ce164">
            <text:p>100</text:p>
          </table:table-cell>
          <table:table-cell office:value-type="currency" office:value="3303" table:formula="of:=[.K586]*[.L586]" table:style-name="ce166">
            <text:p>R$ 3.30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8">
            <text:p>14.Luminária quadrada plafom LED 25w sobrepor branco frio. Marca: Elgin</text:p>
          </table:table-cell>
          <table:table-cell office:value-type="string" table:style-name="ce161">
            <text:p>Unidade</text:p>
          </table:table-cell>
          <table:table-cell office:value-type="currency" office:value="38.6" table:style-name="ce163">
            <text:p>R$ 38,60</text:p>
          </table:table-cell>
          <table:table-cell office:value-type="float" office:value="100" table:style-name="ce164">
            <text:p>100</text:p>
          </table:table-cell>
          <table:table-cell office:value-type="currency" office:value="3860" table:formula="of:=[.K587]*[.L587]" table:style-name="ce166">
            <text:p>R$ 3.8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8">
            <text:p>15.Luminária de LED sobrepor 36w – modelo slim de sobrepor. Branco frio. Marca: Elgin</text:p>
          </table:table-cell>
          <table:table-cell office:value-type="string" table:style-name="ce161">
            <text:p>Unidade</text:p>
          </table:table-cell>
          <table:table-cell office:value-type="currency" office:value="45.22" table:style-name="ce163">
            <text:p>R$ 45,22</text:p>
          </table:table-cell>
          <table:table-cell office:value-type="float" office:value="100" table:style-name="ce164">
            <text:p>100</text:p>
          </table:table-cell>
          <table:table-cell office:value-type="currency" office:value="4522" table:formula="of:=[.K588]*[.L588]" table:style-name="ce166">
            <text:p>R$ 4.52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8">
            <text:p>16.Luminária – painel plafom bivolt de embutir LED quadrado 12w – fluxo luminoso 840lm – 3000k. Branco frio. Marca: Elgin</text:p>
          </table:table-cell>
          <table:table-cell office:value-type="string" table:style-name="ce161">
            <text:p>Unidade</text:p>
          </table:table-cell>
          <table:table-cell office:value-type="currency" office:value="20.9" table:style-name="ce163">
            <text:p>R$ 20,90</text:p>
          </table:table-cell>
          <table:table-cell office:value-type="float" office:value="50" table:style-name="ce164">
            <text:p>50</text:p>
          </table:table-cell>
          <table:table-cell office:value-type="currency" office:value="1045" table:formula="of:=[.K589]*[.L589]" table:style-name="ce166">
            <text:p>R$ 1.04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8">
            <text:p>17.Luminária painel LED embutir 18w quadrada, 6000k, branco frio. Marca: Elgin</text:p>
          </table:table-cell>
          <table:table-cell office:value-type="string" table:style-name="ce161">
            <text:p>Unidade</text:p>
          </table:table-cell>
          <table:table-cell office:value-type="currency" office:value="25.09" table:style-name="ce163">
            <text:p>R$ 25,09</text:p>
          </table:table-cell>
          <table:table-cell office:value-type="float" office:value="100" table:style-name="ce164">
            <text:p>100</text:p>
          </table:table-cell>
          <table:table-cell office:value-type="currency" office:value="2509" table:formula="of:=[.K590]*[.L590]" table:style-name="ce166">
            <text:p>R$ 2.509,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8">
            <text:p>18.Luminária arandela tipo tartaruga, de sobrepor, com 1 lâmpada led de 6w, sem reator – fornecimento e instalação. Af 02/2020. Branco frio. Marca: Elgin</text:p>
          </table:table-cell>
          <table:table-cell office:value-type="string" table:style-name="ce161">
            <text:p>Unidade</text:p>
          </table:table-cell>
          <table:table-cell office:value-type="currency" office:value="91.18" table:style-name="ce163">
            <text:p>R$ 91,18</text:p>
          </table:table-cell>
          <table:table-cell office:value-type="float" office:value="100" table:style-name="ce164">
            <text:p>100</text:p>
          </table:table-cell>
          <table:table-cell office:value-type="currency" office:value="9118" table:formula="of:=[.K591]*[.L591]" table:style-name="ce166">
            <text:p>R$ 9.11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8">
            <text:p>19.Mola porta, material: alumínio, tipo regulagem: parafuso para controle de velocidade de fechamento, acabamento: pintado, cor: preta. Marca: Soprano</text:p>
          </table:table-cell>
          <table:table-cell office:value-type="string" table:style-name="ce161">
            <text:p>Unidade</text:p>
          </table:table-cell>
          <table:table-cell office:value-type="currency" office:value="101.76" table:style-name="ce163">
            <text:p>R$ 101,76</text:p>
          </table:table-cell>
          <table:table-cell office:value-type="float" office:value="20" table:style-name="ce164">
            <text:p>20</text:p>
          </table:table-cell>
          <table:table-cell office:value-type="currency" office:value="2035.2" table:formula="of:=[.K592]*[.L592]" table:style-name="ce166">
            <text:p>R$ 2.035,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8">
            <text:p>20.Passa fio, material; pvc, comprimento: 20 m, aplicação: passagem cabo, fio, tipo: fita. Marca: Kalop</text:p>
          </table:table-cell>
          <table:table-cell office:value-type="string" table:style-name="ce161">
            <text:p>Unidade</text:p>
          </table:table-cell>
          <table:table-cell office:value-type="currency" office:value="25.56" table:style-name="ce163">
            <text:p>R$ 25,56</text:p>
          </table:table-cell>
          <table:table-cell office:value-type="float" office:value="10" table:style-name="ce164">
            <text:p>10</text:p>
          </table:table-cell>
          <table:table-cell office:value-type="currency" office:value="255.6" table:formula="of:=[.K593]*[.L593]" table:style-name="ce166">
            <text:p>R$ 255,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8">
            <text:p>21.Tampa PVC cega 4x4 cm. Marca: btcino</text:p>
          </table:table-cell>
          <table:table-cell office:value-type="string" table:style-name="ce161">
            <text:p>Unidade</text:p>
          </table:table-cell>
          <table:table-cell office:value-type="currency" office:value="2.7" table:style-name="ce163">
            <text:p>R$ 2,70</text:p>
          </table:table-cell>
          <table:table-cell office:value-type="float" office:value="100" table:style-name="ce164">
            <text:p>100</text:p>
          </table:table-cell>
          <table:table-cell office:value-type="currency" office:value="270" table:formula="of:=[.K594]*[.L594]" table:style-name="ce166">
            <text:p>R$ 27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8">
            <text:p>22.Tampa PVC cega 4x2 cm. Marca: btcino</text:p>
          </table:table-cell>
          <table:table-cell office:value-type="string" table:style-name="ce161">
            <text:p>Unidade</text:p>
          </table:table-cell>
          <table:table-cell office:value-type="currency" office:value="2.5" table:style-name="ce163">
            <text:p>R$ 2,50</text:p>
          </table:table-cell>
          <table:table-cell office:value-type="float" office:value="100" table:style-name="ce164">
            <text:p>100</text:p>
          </table:table-cell>
          <table:table-cell office:value-type="currency" office:value="250" table:formula="of:=[.K595]*[.L595]" table:style-name="ce166">
            <text:p>R$ 2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8">
            <text:p>23.Tesoura poda, lâminas onduladas, comprimento 30 cm, comprimento cabo: 25 cm. Marca: Tramontina</text:p>
          </table:table-cell>
          <table:table-cell office:value-type="string" table:style-name="ce161">
            <text:p>Unidade</text:p>
          </table:table-cell>
          <table:table-cell office:value-type="currency" office:value="42.82" table:style-name="ce163">
            <text:p>R$ 42,82</text:p>
          </table:table-cell>
          <table:table-cell office:value-type="float" office:value="10" table:style-name="ce164">
            <text:p>10</text:p>
          </table:table-cell>
          <table:table-cell office:value-type="currency" office:value="428.2" table:formula="of:=[.K596]*[.L596]" table:style-name="ce166">
            <text:p>R$ 428,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8">
            <text:p>24.Tomada simples, tipo: externa, cor corpo: branca, corrente nominal:10 A, tensão nominal: 250v. Marca: Pluzie</text:p>
          </table:table-cell>
          <table:table-cell office:value-type="string" table:style-name="ce161">
            <text:p>Unidade</text:p>
          </table:table-cell>
          <table:table-cell office:value-type="currency" office:value="6.81" table:style-name="ce163">
            <text:p>R$ 6,81</text:p>
          </table:table-cell>
          <table:table-cell office:value-type="float" office:value="100" table:style-name="ce164">
            <text:p>100</text:p>
          </table:table-cell>
          <table:table-cell office:value-type="currency" office:value="681" table:formula="of:=[.K597]*[.L597]" table:style-name="ce166">
            <text:p>R$ 68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8">
            <text:p>25.Tomada, modelo: dupla, corrente nominal: 10a. Marca: Pluzie</text:p>
          </table:table-cell>
          <table:table-cell office:value-type="string" table:style-name="ce161">
            <text:p>Unidade</text:p>
          </table:table-cell>
          <table:table-cell office:value-type="currency" office:value="11.28" table:style-name="ce163">
            <text:p>R$ 11,28</text:p>
          </table:table-cell>
          <table:table-cell office:value-type="float" office:value="100" table:style-name="ce164">
            <text:p>100</text:p>
          </table:table-cell>
          <table:table-cell office:value-type="currency" office:value="1128" table:formula="of:=[.K598]*[.L598]" table:style-name="ce166">
            <text:p>R$ 1.12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8">
            <text:p>26.Tomada tripla 2p + t10a – monobloco slim – branca. Marca: Pluzie</text:p>
          </table:table-cell>
          <table:table-cell office:value-type="string" table:style-name="ce161">
            <text:p>Unidade</text:p>
          </table:table-cell>
          <table:table-cell office:value-type="currency" office:value="14.85" table:style-name="ce163">
            <text:p>R$ 14,85</text:p>
          </table:table-cell>
          <table:table-cell office:value-type="float" office:value="100" table:style-name="ce164">
            <text:p>100</text:p>
          </table:table-cell>
          <table:table-cell office:value-type="currency" office:value="1485" table:formula="of:=[.K599]*[.L599]" table:style-name="ce166">
            <text:p>R$ 1.48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8">
            <text:p>27.Tomada telefone, tipo: fêmea com suporte de embutir, quantidade pinos: 4, características adicionais: padrão Telebras. Marca: Plaquele</text:p>
          </table:table-cell>
          <table:table-cell office:value-type="string" table:style-name="ce161">
            <text:p>Unidade</text:p>
          </table:table-cell>
          <table:table-cell office:value-type="currency" office:value="7.25" table:style-name="ce163">
            <text:p>R$ 7,25</text:p>
          </table:table-cell>
          <table:table-cell office:value-type="float" office:value="100" table:style-name="ce164">
            <text:p>100</text:p>
          </table:table-cell>
          <table:table-cell office:value-type="currency" office:value="725" table:formula="of:=[.K600]*[.L600]" table:style-name="ce166">
            <text:p>R$ 72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8">
            <text:p>28.Tomada 2p+ 10a, 10a, 250v, conjunto montado para sobrepor 4x 2 (caixa + modulo). Certificado de conformidade do INMETRO. Marca: Pluzie</text:p>
          </table:table-cell>
          <table:table-cell office:value-type="string" table:style-name="ce169">
            <text:p>Unidade</text:p>
          </table:table-cell>
          <table:table-cell office:value-type="string" table:style-name="ce167">
            <text:p>R$ 6,75</text:p>
          </table:table-cell>
          <table:table-cell office:value-type="float" office:value="100" table:style-name="ce167">
            <text:p>100</text:p>
          </table:table-cell>
          <table:table-cell office:value-type="currency" office:value="675" table:style-name="ce170">
            <text:p>R$ 675,00</text:p>
          </table:table-cell>
          <table:covered-table-cell/>
          <table:covered-table-cell/>
          <table:covered-table-cell/>
          <table:covered-table-cell/>
          <table:table-cell table:number-columns-repeated="16367"/>
        </table:table-row>
        <table:table-row table:style-name="ro19">
          <table:table-cell office:value-type="string" table:number-columns-spanned="1" table:number-rows-spanned="69" table:style-name="ce327">
            <text:p>001/2022</text:p>
          </table:table-cell>
          <table:table-cell office:value-type="string" table:number-columns-spanned="1" table:number-rows-spanned="69" table:style-name="ce325">
            <text:p><text:a xlink:href="https://sei.mppi.mp.br/sei/processo_acesso_externo_consulta.php?id_acesso_externo=4522&amp;infra_hash=d14af3bdff9344eeda0cf83e922b54ad">19.21.0010.0005710/2021-02</text:a></text:p>
          </table:table-cell>
          <table:table-cell office:value-type="string" table:number-columns-spanned="1" table:number-rows-spanned="69" table:style-name="ce215">
            <text:p>PGJ/PI</text:p>
          </table:table-cell>
          <table:table-cell office:value-type="string" table:number-columns-spanned="1" table:number-rows-spanned="69" table:style-name="ce322">
            <text:p>Registro de Preços, pelo prazo de 12 (doze) meses, para a eventual contratação de empresa para a prestação dos serviços continuados de auxiliar de serviços gerais, bombeiro hidráulico, carregador de volumes, copeiragem, eletricista, garçonaria, motorista de veículo leve e pesado, office boy, operador de som e imagem, recepção e telefonista, conforme es especificações contidas no Termo de Referência (anexo I).</text:p>
          </table:table-cell>
          <table:table-cell office:value-type="date" office:date-value="2022-01-12T00:00:00" table:number-columns-spanned="1" table:number-rows-spanned="69" table:style-name="ce320">
            <text:p>12/01/2022</text:p>
          </table:table-cell>
          <table:table-cell office:value-type="string" table:number-columns-spanned="1" table:number-rows-spanned="69" table:style-name="ce322">
            <text:p>Pregão Eletrônico n° 40/2021</text:p>
          </table:table-cell>
          <table:table-cell office:value-type="date" office:date-value="2022-01-11T00:00:00" table:number-columns-spanned="1" table:number-rows-spanned="69" table:style-name="ce336">
            <text:p>11/01/2022</text:p>
          </table:table-cell>
          <table:table-cell office:value-type="date" office:date-value="2023-01-11T00:00:00" table:number-columns-spanned="1" table:number-rows-spanned="69" table:style-name="ce336">
            <text:p>11/01/2023</text:p>
          </table:table-cell>
          <table:table-cell office:value-type="string" table:number-columns-spanned="4" table:number-rows-spanned="1" table:style-name="ce340">
            <text:p>1.1 - TERESINA  </text:p>
          </table:table-cell>
          <table:covered-table-cell table:number-columns-repeated="3"/>
          <table:table-cell table:style-name="ce172"/>
          <table:table-cell office:value-type="string" table:number-columns-spanned="1" table:number-rows-spanned="69" table:style-name="ce322">
            <text:p>R$ 6.020.997,00 (Total anual: postos + diárias)</text:p>
          </table:table-cell>
          <table:table-cell office:value-type="string" table:number-columns-spanned="1" table:number-rows-spanned="69" table:style-name="ce322">
            <text:p>CLAREAR COMÉRCIO E SERVIÇO DE <text:s/>MÃO DE OBRA - EIRELI</text:p>
          </table:table-cell>
          <table:table-cell office:value-type="string" table:number-columns-spanned="1" table:number-rows-spanned="69" table:style-name="ce378">
            <text:p>02.567.270/0001-04</text:p>
          </table:table-cell>
          <table:table-cell office:value-type="string" table:number-columns-spanned="1" table:number-rows-spanned="69" table:style-name="ce322">
            <text:p>JONAS ALVES DA SILVA, CPF N° 938.755.334-53</text:p>
          </table:table-cell>
          <table:table-cell table:number-columns-repeated="16367"/>
        </table:table-row>
        <table:table-row table:style-name="ro9">
          <table:covered-table-cell/>
          <table:covered-table-cell/>
          <table:covered-table-cell/>
          <table:covered-table-cell/>
          <table:covered-table-cell/>
          <table:covered-table-cell/>
          <table:covered-table-cell/>
          <table:covered-table-cell/>
          <table:table-cell office:value-type="string" table:style-name="ce173">
            <text:p>1 - Aux Serviços Gerais </text:p>
          </table:table-cell>
          <table:table-cell office:value-type="string" table:style-name="ce171">
            <text:p>Mensal</text:p>
          </table:table-cell>
          <table:table-cell office:value-type="string" table:style-name="ce174">
            <text:p>R$ 2.679,38 </text:p>
          </table:table-cell>
          <table:table-cell office:value-type="string" table:style-name="ce174">
            <text:p>10 </text:p>
          </table:table-cell>
          <table:table-cell office:value-type="string" table:style-name="ce174">
            <text:p>R$ 26.793,8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2 - Bombeiro </text:p>
          </table:table-cell>
          <table:table-cell office:value-type="string" table:style-name="ce171">
            <text:p>Mensal</text:p>
          </table:table-cell>
          <table:table-cell office:value-type="string" table:style-name="ce174">
            <text:p>R$ 2.995,13 </text:p>
          </table:table-cell>
          <table:table-cell office:value-type="string" table:style-name="ce174">
            <text:p>2 </text:p>
          </table:table-cell>
          <table:table-cell office:value-type="currency" office:value="5990.26" table:style-name="ce175">
            <text:p>R$ 5.990,26</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3 - Carregador </text:p>
          </table:table-cell>
          <table:table-cell office:value-type="string" table:style-name="ce171">
            <text:p>Mensal</text:p>
          </table:table-cell>
          <table:table-cell office:value-type="string" table:style-name="ce174">
            <text:p>R$ 2.689,43 </text:p>
          </table:table-cell>
          <table:table-cell office:value-type="string" table:style-name="ce174">
            <text:p>6 </text:p>
          </table:table-cell>
          <table:table-cell office:value-type="string" table:style-name="ce174">
            <text:p>R$ 16.136,5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4 - Copeiro </text:p>
          </table:table-cell>
          <table:table-cell office:value-type="string" table:style-name="ce171">
            <text:p>Mensal</text:p>
          </table:table-cell>
          <table:table-cell office:value-type="currency" office:value="2655.64" table:style-name="ce175">
            <text:p>R$ 2.655,64</text:p>
          </table:table-cell>
          <table:table-cell office:value-type="string" table:style-name="ce174">
            <text:p>5 </text:p>
          </table:table-cell>
          <table:table-cell office:value-type="string" table:style-name="ce174">
            <text:p>R$ 13.278,2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5 - Eletricista </text:p>
          </table:table-cell>
          <table:table-cell office:value-type="string" table:style-name="ce171">
            <text:p>Mensal</text:p>
          </table:table-cell>
          <table:table-cell office:value-type="string" table:style-name="ce174">
            <text:p>R$ 3.392,27 </text:p>
          </table:table-cell>
          <table:table-cell office:value-type="string" table:style-name="ce174">
            <text:p>2 </text:p>
          </table:table-cell>
          <table:table-cell office:value-type="string" table:style-name="ce174">
            <text:p>R$ 6.784,54  </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73">
            <text:p>6 - Garçom </text:p>
          </table:table-cell>
          <table:table-cell office:value-type="string" table:style-name="ce171">
            <text:p>Mensal</text:p>
          </table:table-cell>
          <table:table-cell office:value-type="string" table:style-name="ce174">
            <text:p>R$ 2.678,68    </text:p>
          </table:table-cell>
          <table:table-cell office:value-type="string" table:style-name="ce174">
            <text:p>1 </text:p>
          </table:table-cell>
          <table:table-cell office:value-type="string" table:style-name="ce174">
            <text:p>R$ 2.678,68    </text:p>
          </table:table-cell>
          <table:covered-table-cell/>
          <table:covered-table-cell/>
          <table:covered-table-cell/>
          <table:covered-table-cell/>
          <table:table-cell table:number-columns-repeated="16367"/>
        </table:table-row>
        <table:table-row table:style-name="ro10">
          <table:covered-table-cell/>
          <table:covered-table-cell/>
          <table:covered-table-cell/>
          <table:covered-table-cell/>
          <table:covered-table-cell/>
          <table:covered-table-cell/>
          <table:covered-table-cell/>
          <table:covered-table-cell/>
          <table:table-cell office:value-type="string" table:style-name="ce173">
            <text:p>7 - Motoboy </text:p>
          </table:table-cell>
          <table:table-cell office:value-type="string" table:style-name="ce171">
            <text:p>Mensal</text:p>
          </table:table-cell>
          <table:table-cell office:value-type="string" table:style-name="ce174">
            <text:p>R$ 3.421,65   </text:p>
          </table:table-cell>
          <table:table-cell office:value-type="string" table:style-name="ce174">
            <text:p>6 </text:p>
          </table:table-cell>
          <table:table-cell office:value-type="string" table:style-name="ce174">
            <text:p>R$ 20.529,90   </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73">
            <text:p>8 - Motorista B </text:p>
          </table:table-cell>
          <table:table-cell office:value-type="string" table:style-name="ce171">
            <text:p>Mensal</text:p>
          </table:table-cell>
          <table:table-cell office:value-type="string" table:style-name="ce174">
            <text:p>R$2.874,29    </text:p>
          </table:table-cell>
          <table:table-cell office:value-type="string" table:style-name="ce174">
            <text:p>15 </text:p>
          </table:table-cell>
          <table:table-cell office:value-type="string" table:style-name="ce174">
            <text:p>R$43.114,35   </text:p>
          </table:table-cell>
          <table:covered-table-cell/>
          <table:covered-table-cell/>
          <table:covered-table-cell/>
          <table:covered-table-cell/>
          <table:table-cell table:number-columns-repeated="16367"/>
        </table:table-row>
        <table:table-row table:style-name="ro8">
          <table:covered-table-cell/>
          <table:covered-table-cell/>
          <table:covered-table-cell/>
          <table:covered-table-cell/>
          <table:covered-table-cell/>
          <table:covered-table-cell/>
          <table:covered-table-cell/>
          <table:covered-table-cell/>
          <table:table-cell office:value-type="string" table:style-name="ce173">
            <text:p>9 - Motorista D </text:p>
          </table:table-cell>
          <table:table-cell office:value-type="string" table:style-name="ce171">
            <text:p>Mensal</text:p>
          </table:table-cell>
          <table:table-cell office:value-type="string" table:style-name="ce174">
            <text:p>R$3.292,54   </text:p>
          </table:table-cell>
          <table:table-cell office:value-type="string" table:style-name="ce174">
            <text:p>3 </text:p>
          </table:table-cell>
          <table:table-cell office:value-type="string" table:style-name="ce174">
            <text:p>R$9.877,62    </text:p>
          </table:table-cell>
          <table:covered-table-cell/>
          <table:covered-table-cell/>
          <table:covered-table-cell/>
          <table:covered-table-cell/>
          <table:table-cell table:number-columns-repeated="16367"/>
        </table:table-row>
        <table:table-row table:style-name="ro8">
          <table:covered-table-cell/>
          <table:covered-table-cell/>
          <table:covered-table-cell/>
          <table:covered-table-cell/>
          <table:covered-table-cell/>
          <table:covered-table-cell/>
          <table:covered-table-cell/>
          <table:covered-table-cell/>
          <table:table-cell office:value-type="string" table:style-name="ce173">
            <text:p>10 - Office Boy </text:p>
          </table:table-cell>
          <table:table-cell office:value-type="string" table:style-name="ce171">
            <text:p>Mensal</text:p>
          </table:table-cell>
          <table:table-cell office:value-type="string" table:style-name="ce174">
            <text:p>R$2.663,49    </text:p>
          </table:table-cell>
          <table:table-cell office:value-type="string" table:style-name="ce174">
            <text:p>6 </text:p>
          </table:table-cell>
          <table:table-cell office:value-type="string" table:style-name="ce174">
            <text:p>R$15.980,94    </text:p>
          </table:table-cell>
          <table:covered-table-cell/>
          <table:covered-table-cell/>
          <table:covered-table-cell/>
          <table:covered-table-cell/>
          <table:table-cell table:number-columns-repeated="16367"/>
        </table:table-row>
        <table:table-row table:style-name="ro8">
          <table:covered-table-cell/>
          <table:covered-table-cell/>
          <table:covered-table-cell/>
          <table:covered-table-cell/>
          <table:covered-table-cell/>
          <table:covered-table-cell/>
          <table:covered-table-cell/>
          <table:covered-table-cell/>
          <table:table-cell office:value-type="string" table:style-name="ce173">
            <text:p>11 - Op. de Som </text:p>
          </table:table-cell>
          <table:table-cell office:value-type="string" table:style-name="ce171">
            <text:p>Mensal</text:p>
          </table:table-cell>
          <table:table-cell office:value-type="string" table:style-name="ce174">
            <text:p>R$3.612,04    </text:p>
          </table:table-cell>
          <table:table-cell office:value-type="string" table:style-name="ce174">
            <text:p>4 </text:p>
          </table:table-cell>
          <table:table-cell office:value-type="string" table:style-name="ce174">
            <text:p>R$14.448,16   </text:p>
          </table:table-cell>
          <table:covered-table-cell/>
          <table:covered-table-cell/>
          <table:covered-table-cell/>
          <table:covered-table-cell/>
          <table:table-cell table:number-columns-repeated="16367"/>
        </table:table-row>
        <table:table-row table:style-name="ro19">
          <table:covered-table-cell/>
          <table:covered-table-cell/>
          <table:covered-table-cell/>
          <table:covered-table-cell/>
          <table:covered-table-cell/>
          <table:covered-table-cell/>
          <table:covered-table-cell/>
          <table:covered-table-cell/>
          <table:table-cell office:value-type="string" table:style-name="ce173">
            <text:p>12 - Recepcionista </text:p>
          </table:table-cell>
          <table:table-cell office:value-type="string" table:style-name="ce171">
            <text:p>Mensal</text:p>
          </table:table-cell>
          <table:table-cell office:value-type="string" table:style-name="ce174">
            <text:p>R$2.973,23    </text:p>
          </table:table-cell>
          <table:table-cell office:value-type="string" table:style-name="ce174">
            <text:p>18 </text:p>
          </table:table-cell>
          <table:table-cell office:value-type="string" table:style-name="ce174">
            <text:p>R$53.518,14    </text:p>
          </table:table-cell>
          <table:covered-table-cell/>
          <table:covered-table-cell/>
          <table:covered-table-cell/>
          <table:covered-table-cell/>
          <table:table-cell table:number-columns-repeated="16367"/>
        </table:table-row>
        <table:table-row table:style-name="ro26">
          <table:covered-table-cell/>
          <table:covered-table-cell/>
          <table:covered-table-cell/>
          <table:covered-table-cell/>
          <table:covered-table-cell/>
          <table:covered-table-cell/>
          <table:covered-table-cell/>
          <table:covered-table-cell/>
          <table:table-cell office:value-type="string" table:style-name="ce173">
            <text:p>13 - Telefonista </text:p>
          </table:table-cell>
          <table:table-cell office:value-type="string" table:style-name="ce171">
            <text:p>Mensal</text:p>
          </table:table-cell>
          <table:table-cell office:value-type="string" table:style-name="ce174">
            <text:p>R$2.678,69   </text:p>
          </table:table-cell>
          <table:table-cell office:value-type="string" table:style-name="ce174">
            <text:p>5 </text:p>
          </table:table-cell>
          <table:table-cell office:value-type="string" table:style-name="ce174">
            <text:p>R$13.393,45    </text:p>
          </table:table-cell>
          <table:covered-table-cell/>
          <table:covered-table-cell/>
          <table:covered-table-cell/>
          <table:covered-table-cell/>
          <table:table-cell table:number-columns-repeated="16367"/>
        </table:table-row>
        <table:table-row table:style-name="ro28">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22">
            <text:p>1.2 - ÁGUA BRANCA ; 1.3 - ALTOS; 1.4 - ALTO LONGÁ; 1.5 - BARRO DURO ; 1.6 - BENEDITINOS; 1.7 - DEMERVAL LOBÃO; 1.8 - ELESBÃO VELOSO; 1.9 - JOSÉ DE FREITAS; 1.10 - MIGUEL ALVES; 1.11 - MONSENHOR GIL; 1.12 - SÃO PEDRO DO PIAUÍ; 1.13 - UNIÃO.<text:s/></text:p>
          </table:table-cell>
          <table:covered-table-cell table:number-columns-repeated="3"/>
          <table:table-cell table:style-name="ce171"/>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1 - Aux Serviços Gerais  </text:p>
          </table:table-cell>
          <table:table-cell office:value-type="string" table:style-name="ce171">
            <text:p>Mensal</text:p>
          </table:table-cell>
          <table:table-cell office:value-type="string" table:style-name="ce174">
            <text:p>R$2.556,14    </text:p>
          </table:table-cell>
          <table:table-cell office:value-type="string" table:style-name="ce174">
            <text:p>4  </text:p>
          </table:table-cell>
          <table:table-cell office:value-type="string" table:style-name="ce174">
            <text:p>R$10.224,5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2 - Motoboy  </text:p>
          </table:table-cell>
          <table:table-cell office:value-type="string" table:style-name="ce171">
            <text:p>Mensal</text:p>
          </table:table-cell>
          <table:table-cell office:value-type="string" table:style-name="ce174">
            <text:p>R$3.302,66     </text:p>
          </table:table-cell>
          <table:table-cell office:value-type="string" table:style-name="ce174">
            <text:p>5  </text:p>
          </table:table-cell>
          <table:table-cell office:value-type="string" table:style-name="ce174">
            <text:p>R$16.513,3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3 - Recepcionista  </text:p>
          </table:table-cell>
          <table:table-cell office:value-type="string" table:style-name="ce171">
            <text:p>Mensal</text:p>
          </table:table-cell>
          <table:table-cell office:value-type="string" table:style-name="ce174">
            <text:p>R$2.863,68     </text:p>
          </table:table-cell>
          <table:table-cell office:value-type="string" table:style-name="ce174">
            <text:p>6  </text:p>
          </table:table-cell>
          <table:table-cell office:value-type="string" table:style-name="ce174">
            <text:p>R$17.182,0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215">
            <text:p>2.1 - PARNAÍBA.<text:s text:c="2"/></text:p>
          </table:table-cell>
          <table:covered-table-cell table:number-columns-repeated="3"/>
          <table:table-cell table:style-name="ce171"/>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1 - Aux Serviços Gerais  </text:p>
          </table:table-cell>
          <table:table-cell office:value-type="string" table:style-name="ce171">
            <text:p>Mensal</text:p>
          </table:table-cell>
          <table:table-cell office:value-type="string" table:style-name="ce174">
            <text:p>R$2.598,59     </text:p>
          </table:table-cell>
          <table:table-cell office:value-type="string" table:style-name="ce174">
            <text:p>1  </text:p>
          </table:table-cell>
          <table:table-cell office:value-type="string" table:style-name="ce174">
            <text:p>R$2.598,59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2 - Motoboy  </text:p>
          </table:table-cell>
          <table:table-cell office:value-type="string" table:style-name="ce171">
            <text:p>Mensal</text:p>
          </table:table-cell>
          <table:table-cell office:value-type="string" table:style-name="ce174">
            <text:p>R$3.342,71   </text:p>
          </table:table-cell>
          <table:table-cell office:value-type="string" table:style-name="ce174">
            <text:p>1  </text:p>
          </table:table-cell>
          <table:table-cell office:value-type="currency" office:value="3342.71" table:style-name="ce175">
            <text:p>R$ 3.342,71</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3 - Motorista B  </text:p>
          </table:table-cell>
          <table:table-cell office:value-type="string" table:style-name="ce171">
            <text:p>Mensal</text:p>
          </table:table-cell>
          <table:table-cell office:value-type="string" table:style-name="ce174">
            <text:p>R$2.795,34 </text:p>
          </table:table-cell>
          <table:table-cell office:value-type="string" table:style-name="ce174">
            <text:p>1  </text:p>
          </table:table-cell>
          <table:table-cell office:value-type="currency" office:value="2795.34" table:style-name="ce175">
            <text:p>R$ 2.795,3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4 - Recepcionista  </text:p>
          </table:table-cell>
          <table:table-cell office:value-type="string" table:style-name="ce171">
            <text:p>Mensal</text:p>
          </table:table-cell>
          <table:table-cell office:value-type="string" table:style-name="ce174">
            <text:p>R$2.894,28  </text:p>
          </table:table-cell>
          <table:table-cell office:value-type="string" table:style-name="ce174">
            <text:p>1  </text:p>
          </table:table-cell>
          <table:table-cell office:value-type="string" table:style-name="ce174">
            <text:p>R$2.894,2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22">
            <text:p>2.2 - BURITI DOS LOPES; 2.3 - COCAL; 2.4 - LUÍS CORREIA<text:s text:c="2"/></text:p>
          </table:table-cell>
          <table:covered-table-cell table:number-columns-repeated="3"/>
          <table:table-cell table:style-name="ce171"/>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1 - Aux Serviços Gerais  </text:p>
          </table:table-cell>
          <table:table-cell office:value-type="string" table:style-name="ce171">
            <text:p>Mensal</text:p>
          </table:table-cell>
          <table:table-cell office:value-type="string" table:style-name="ce174">
            <text:p>R$ 2.556,14  </text:p>
          </table:table-cell>
          <table:table-cell office:value-type="float" office:value="2" table:style-name="ce171">
            <text:p>2</text:p>
          </table:table-cell>
          <table:table-cell office:value-type="currency" office:value="5112.28" table:style-name="ce175">
            <text:p>R$ 5.112,28</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2 - Motoboy  </text:p>
          </table:table-cell>
          <table:table-cell office:value-type="string" table:style-name="ce171">
            <text:p>Mensal</text:p>
          </table:table-cell>
          <table:table-cell office:value-type="string" table:style-name="ce174">
            <text:p>   R$ 3.302,66  </text:p>
          </table:table-cell>
          <table:table-cell office:value-type="float" office:value="1" table:style-name="ce171">
            <text:p>1</text:p>
          </table:table-cell>
          <table:table-cell office:value-type="string" table:style-name="ce174">
            <text:p>   R$ 3.302,6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3 - Recepcionista  </text:p>
          </table:table-cell>
          <table:table-cell office:value-type="string" table:style-name="ce171">
            <text:p>Mensal</text:p>
          </table:table-cell>
          <table:table-cell office:value-type="string" table:style-name="ce174">
            <text:p>R$ 2.863,68     </text:p>
          </table:table-cell>
          <table:table-cell office:value-type="float" office:value="3" table:style-name="ce171">
            <text:p>3</text:p>
          </table:table-cell>
          <table:table-cell office:value-type="currency" office:value="8591.0400000000009" table:style-name="ce175">
            <text:p>R$ 8.591,0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215">
            <text:p>3.1 - BARRAS; 3.2 - BATALHA; 3.3 - CAPITÃO DE CAMPOS; 3.4 - ESPERANTINA; 3.5 - LUZILÂNDIA; 3.6 - MATIAS OLÍMPIO; 3.7 - PEDRO II; 3.8 - PIRACURUCA; 3.9 - PIRIPIRI; 3.10 - PORTO.</text:p>
          </table:table-cell>
          <table:covered-table-cell table:number-columns-repeated="3"/>
          <table:table-cell table:style-name="ce171"/>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1 - Aux Serviços Gerais  </text:p>
          </table:table-cell>
          <table:table-cell office:value-type="string" table:style-name="ce171">
            <text:p>Mensal</text:p>
          </table:table-cell>
          <table:table-cell office:value-type="string" table:style-name="ce174">
            <text:p>R$2.556,14    </text:p>
          </table:table-cell>
          <table:table-cell office:value-type="string" table:style-name="ce174">
            <text:p>4  </text:p>
          </table:table-cell>
          <table:table-cell office:value-type="string" table:style-name="ce174">
            <text:p>R$ 10.224,5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2 - Motoboy  </text:p>
          </table:table-cell>
          <table:table-cell office:value-type="string" table:style-name="ce171">
            <text:p>Mensal</text:p>
          </table:table-cell>
          <table:table-cell office:value-type="string" table:style-name="ce174">
            <text:p>R$ 3.302,66     </text:p>
          </table:table-cell>
          <table:table-cell office:value-type="string" table:style-name="ce174">
            <text:p>6  </text:p>
          </table:table-cell>
          <table:table-cell office:value-type="string" table:style-name="ce174">
            <text:p>R$ 19.815,9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3 - Motorista B  </text:p>
          </table:table-cell>
          <table:table-cell office:value-type="string" table:style-name="ce171">
            <text:p>Mensal</text:p>
          </table:table-cell>
          <table:table-cell office:value-type="string" table:style-name="ce174">
            <text:p>R$ 2.761,22  </text:p>
          </table:table-cell>
          <table:table-cell office:value-type="string" table:style-name="ce174">
            <text:p>1  </text:p>
          </table:table-cell>
          <table:table-cell office:value-type="string" table:style-name="ce177">
            <text:p>R$ 2.761,2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4 - Recepcionista  </text:p>
          </table:table-cell>
          <table:table-cell office:value-type="string" table:style-name="ce171">
            <text:p>Mensal</text:p>
          </table:table-cell>
          <table:table-cell office:value-type="string" table:style-name="ce174">
            <text:p>R$ 2.863,68  </text:p>
          </table:table-cell>
          <table:table-cell office:value-type="string" table:style-name="ce174">
            <text:p>4  </text:p>
          </table:table-cell>
          <table:table-cell office:value-type="currency" office:value="11454.72" table:style-name="ce175">
            <text:p>R$ 11.454,72</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215">
            <text:p><text:tab/>4.1 - CAMPO MAIOR; 4.2 - CASTELO DO PIAUÍ; 4.3 - SÃO MIGUEL DO TAPUIO</text:p>
          </table:table-cell>
          <table:covered-table-cell table:number-columns-repeated="3"/>
          <table:table-cell office:value-type="string" table:style-name="ce177">
            <text:p>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1 - Aux Serviços Gerais  </text:p>
          </table:table-cell>
          <table:table-cell office:value-type="string" table:style-name="ce171">
            <text:p>Mensal</text:p>
          </table:table-cell>
          <table:table-cell office:value-type="string" table:style-name="ce174">
            <text:p>R$ 2.556,14  </text:p>
          </table:table-cell>
          <table:table-cell office:value-type="string" table:style-name="ce174">
            <text:p>2  </text:p>
          </table:table-cell>
          <table:table-cell office:value-type="string" table:style-name="ce174">
            <text:p>R$ 5.112,2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2 - Motoboy  </text:p>
          </table:table-cell>
          <table:table-cell office:value-type="string" table:style-name="ce171">
            <text:p>Mensal</text:p>
          </table:table-cell>
          <table:table-cell office:value-type="string" table:style-name="ce174">
            <text:p>R$ 3.302,66  </text:p>
          </table:table-cell>
          <table:table-cell office:value-type="string" table:style-name="ce174">
            <text:p>1  </text:p>
          </table:table-cell>
          <table:table-cell office:value-type="string" table:style-name="ce174">
            <text:p>R$ 3.302,6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3 - Motorista B  </text:p>
          </table:table-cell>
          <table:table-cell office:value-type="string" table:style-name="ce171">
            <text:p>Mensal</text:p>
          </table:table-cell>
          <table:table-cell office:value-type="string" table:style-name="ce174">
            <text:p>R$ 2.761,22 </text:p>
          </table:table-cell>
          <table:table-cell office:value-type="string" table:style-name="ce174">
            <text:p>1  </text:p>
          </table:table-cell>
          <table:table-cell office:value-type="currency" office:value="2761.22" table:style-name="ce178">
            <text:p>R$ 2.761,22</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4 - Recepcionista  </text:p>
          </table:table-cell>
          <table:table-cell office:value-type="string" table:style-name="ce171">
            <text:p>Mensal</text:p>
          </table:table-cell>
          <table:table-cell office:value-type="string" table:style-name="ce174">
            <text:p>R$ 2.863,68  </text:p>
          </table:table-cell>
          <table:table-cell office:value-type="string" table:style-name="ce174">
            <text:p>2  </text:p>
          </table:table-cell>
          <table:table-cell office:value-type="string" table:style-name="ce174">
            <text:p>R$ 5.727,3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215">
            <text:p>5.1 - PICOS<text:s/></text:p>
          </table:table-cell>
          <table:covered-table-cell table:number-columns-repeated="3"/>
          <table:table-cell table:style-name="ce171"/>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1 - Aux Serviços Gerais  </text:p>
          </table:table-cell>
          <table:table-cell office:value-type="string" table:style-name="ce171">
            <text:p>Mensal</text:p>
          </table:table-cell>
          <table:table-cell office:value-type="string" table:style-name="ce174">
            <text:p>R$ 2.726,87  </text:p>
          </table:table-cell>
          <table:table-cell office:value-type="string" table:style-name="ce174">
            <text:p>2  </text:p>
          </table:table-cell>
          <table:table-cell office:value-type="currency" office:value="5453.74" table:style-name="ce175">
            <text:p>R$ 5.453,7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2 - Motorista B  </text:p>
          </table:table-cell>
          <table:table-cell office:value-type="string" table:style-name="ce171">
            <text:p>Mensal</text:p>
          </table:table-cell>
          <table:table-cell office:value-type="string" table:style-name="ce174">
            <text:p>R$ 2.923,62 </text:p>
          </table:table-cell>
          <table:table-cell office:value-type="string" table:style-name="ce174">
            <text:p>1  </text:p>
          </table:table-cell>
          <table:table-cell office:value-type="currency" office:value="2923.62" table:style-name="ce175">
            <text:p>R$ 2.923,62</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3 - Recepcionista  </text:p>
          </table:table-cell>
          <table:table-cell office:value-type="string" table:style-name="ce171">
            <text:p>Mensal</text:p>
          </table:table-cell>
          <table:table-cell office:value-type="string" table:style-name="ce174">
            <text:p>R$ 3.022,57  </text:p>
          </table:table-cell>
          <table:table-cell office:value-type="string" table:style-name="ce174">
            <text:p>1  </text:p>
          </table:table-cell>
          <table:table-cell office:value-type="currency" office:value="3022.57" table:style-name="ce175">
            <text:p>R$ 3.022,57</text:p>
          </table:table-cell>
          <table:covered-table-cell/>
          <table:covered-table-cell/>
          <table:covered-table-cell/>
          <table:covered-table-cell/>
          <table:table-cell table:number-columns-repeated="16367"/>
        </table:table-row>
        <table:table-row table:style-name="ro29">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22">
            <text:p>5.2 - FRONTEIRAS; 5.3 - INHUMA; 5.4 - ITAINÓPOLIS; 5.5 - JAICÓS; 5.6 - PADRE MARCOS; 5.7 - PAULISTANA; 5.8 - PIO IX; 5.9 - SIMÕES; 5.10 - VALENÇA</text:p>
          </table:table-cell>
          <table:covered-table-cell table:number-columns-repeated="3"/>
          <table:table-cell table:style-name="ce171"/>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1 - Aux Serviços Gerais  </text:p>
          </table:table-cell>
          <table:table-cell office:value-type="string" table:style-name="ce171">
            <text:p>Mensal</text:p>
          </table:table-cell>
          <table:table-cell office:value-type="string" table:style-name="ce174">
            <text:p>R$ 2.556,14 </text:p>
          </table:table-cell>
          <table:table-cell office:value-type="string" table:style-name="ce174">
            <text:p>2  </text:p>
          </table:table-cell>
          <table:table-cell office:value-type="string" table:style-name="ce174">
            <text:p>R$ 5.112,2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2 - Motoboy  </text:p>
          </table:table-cell>
          <table:table-cell office:value-type="string" table:style-name="ce171">
            <text:p>Mensal</text:p>
          </table:table-cell>
          <table:table-cell office:value-type="string" table:style-name="ce174">
            <text:p>R$ 3.302,66  </text:p>
          </table:table-cell>
          <table:table-cell office:value-type="string" table:style-name="ce174">
            <text:p>2  </text:p>
          </table:table-cell>
          <table:table-cell office:value-type="string" table:style-name="ce174">
            <text:p>R$ 6.605,3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3 - Recepcionista  </text:p>
          </table:table-cell>
          <table:table-cell office:value-type="string" table:style-name="ce171">
            <text:p>Mensal</text:p>
          </table:table-cell>
          <table:table-cell office:value-type="string" table:style-name="ce174">
            <text:p>R$ 2.863,68  </text:p>
          </table:table-cell>
          <table:table-cell office:value-type="string" table:style-name="ce174">
            <text:p>2  </text:p>
          </table:table-cell>
          <table:table-cell office:value-type="string" table:style-name="ce174">
            <text:p>R$ 5.727,3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30">
            <text:p>6.1 - OEIRAS; 6.2 - SIMPLÍCIO MENDES </text:p>
          </table:table-cell>
          <table:covered-table-cell table:number-columns-repeated="3"/>
          <table:table-cell table:style-name="ce171"/>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1 - Aux Serviços Gerais  </text:p>
          </table:table-cell>
          <table:table-cell office:value-type="string" table:style-name="ce171">
            <text:p>Mensal</text:p>
          </table:table-cell>
          <table:table-cell office:value-type="string" table:style-name="ce174">
            <text:p>R$ 2.556,14  </text:p>
          </table:table-cell>
          <table:table-cell office:value-type="string" table:style-name="ce174">
            <text:p>1  </text:p>
          </table:table-cell>
          <table:table-cell office:value-type="currency" office:value="2556.14" table:style-name="ce178">
            <text:p>R$ 2.556,1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2 - Motoboy  </text:p>
          </table:table-cell>
          <table:table-cell office:value-type="string" table:style-name="ce171">
            <text:p>Mensal</text:p>
          </table:table-cell>
          <table:table-cell office:value-type="string" table:style-name="ce174">
            <text:p>R$ 3.302,66 </text:p>
          </table:table-cell>
          <table:table-cell office:value-type="string" table:style-name="ce174">
            <text:p>1  </text:p>
          </table:table-cell>
          <table:table-cell office:value-type="string" table:style-name="ce174">
            <text:p>R$ 3.302,6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3 - Motorista B  </text:p>
          </table:table-cell>
          <table:table-cell office:value-type="string" table:style-name="ce171">
            <text:p>Mensal</text:p>
          </table:table-cell>
          <table:table-cell office:value-type="string" table:style-name="ce174">
            <text:p>R$ 2.761,22 </text:p>
          </table:table-cell>
          <table:table-cell office:value-type="string" table:style-name="ce174">
            <text:p>1  </text:p>
          </table:table-cell>
          <table:table-cell office:value-type="string" table:style-name="ce174">
            <text:p>R$ 2.761,2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4 - Recepcionista  </text:p>
          </table:table-cell>
          <table:table-cell office:value-type="string" table:style-name="ce171">
            <text:p>Mensal</text:p>
          </table:table-cell>
          <table:table-cell office:value-type="string" table:style-name="ce174">
            <text:p>R$ 2.863,68  </text:p>
          </table:table-cell>
          <table:table-cell office:value-type="string" table:style-name="ce174">
            <text:p>2  </text:p>
          </table:table-cell>
          <table:table-cell office:value-type="string" table:style-name="ce174">
            <text:p>R$ 5.727,3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32">
            <text:p>7.1 - FLORIANO<text:s text:c="2"/></text:p>
          </table:table-cell>
          <table:covered-table-cell table:number-columns-repeated="3"/>
          <table:table-cell table:style-name="ce171"/>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1 – Aux Serviços Gerais  </text:p>
          </table:table-cell>
          <table:table-cell office:value-type="string" table:style-name="ce171">
            <text:p>Mensal</text:p>
          </table:table-cell>
          <table:table-cell office:value-type="string" table:style-name="ce174">
            <text:p>R$ 2.628,19  </text:p>
          </table:table-cell>
          <table:table-cell office:value-type="string" table:style-name="ce174">
            <text:p>1  </text:p>
          </table:table-cell>
          <table:table-cell office:value-type="string" table:style-name="ce177">
            <text:p>R$ 2.628,19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3 - Motorista B  </text:p>
          </table:table-cell>
          <table:table-cell office:value-type="string" table:style-name="ce171">
            <text:p>Mensal</text:p>
          </table:table-cell>
          <table:table-cell office:value-type="string" table:style-name="ce174">
            <text:p>R$ 2.824,94  </text:p>
          </table:table-cell>
          <table:table-cell office:value-type="string" table:style-name="ce177">
            <text:p>1  </text:p>
          </table:table-cell>
          <table:table-cell office:value-type="currency" office:value="2824.94" table:style-name="ce175">
            <text:p>R$ 2.824,9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4 - Recepcionista  </text:p>
          </table:table-cell>
          <table:table-cell office:value-type="string" table:style-name="ce171">
            <text:p>Mensal</text:p>
          </table:table-cell>
          <table:table-cell office:value-type="string" table:style-name="ce174">
            <text:p>R$ 2.923,88  </text:p>
          </table:table-cell>
          <table:table-cell office:value-type="string" table:style-name="ce174">
            <text:p>1  </text:p>
          </table:table-cell>
          <table:table-cell office:value-type="string" table:style-name="ce174">
            <text:p>R$ 2.923,8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32">
            <text:p>7.2 - AMARANTE; 7.3 - GUADALUPE; 7.4 - ITAUEIRA; 7.5 - JERUMENHA; <text:s/>7.6 - MANOEL EMÍDIO; 7.7 - MARCOS PARENTE; 7.8 - PALMEIRAIS; 7.9 - REGENERAÇÃO; 7.10 - RIBEIRO GONÇALVES; 7.11 - URUÇUÍ</text:p>
          </table:table-cell>
          <table:covered-table-cell table:number-columns-repeated="3"/>
          <table:table-cell table:style-name="ce171"/>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1 – Aux Serviços Gerais  </text:p>
          </table:table-cell>
          <table:table-cell office:value-type="string" table:style-name="ce171">
            <text:p>Mensal</text:p>
          </table:table-cell>
          <table:table-cell office:value-type="string" table:style-name="ce174">
            <text:p>R$ 2.556,14  </text:p>
          </table:table-cell>
          <table:table-cell office:value-type="string" table:style-name="ce174">
            <text:p>2  </text:p>
          </table:table-cell>
          <table:table-cell office:value-type="string" table:style-name="ce174">
            <text:p>R$ 5.112,2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2 - Motoboy  </text:p>
          </table:table-cell>
          <table:table-cell office:value-type="string" table:style-name="ce171">
            <text:p>Mensal</text:p>
          </table:table-cell>
          <table:table-cell office:value-type="string" table:style-name="ce174">
            <text:p>R$ 3.302,66  </text:p>
          </table:table-cell>
          <table:table-cell office:value-type="string" table:style-name="ce174">
            <text:p>2  </text:p>
          </table:table-cell>
          <table:table-cell office:value-type="string" table:style-name="ce174">
            <text:p>R$ 6.605,3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3 - Recepcionista  </text:p>
          </table:table-cell>
          <table:table-cell office:value-type="string" table:style-name="ce171">
            <text:p>Mensal</text:p>
          </table:table-cell>
          <table:table-cell office:value-type="string" table:style-name="ce174">
            <text:p>R$ 2.863,68  </text:p>
          </table:table-cell>
          <table:table-cell office:value-type="string" table:style-name="ce174">
            <text:p>4  </text:p>
          </table:table-cell>
          <table:table-cell office:value-type="string" table:style-name="ce174">
            <text:p>R$ 11.454,7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30">
            <text:p>8.1 - AVELINO LOPES   8.2 - BOM JESUS   8.3 - CORRENTE   8.4 - CRISTINO CASTRO   8.5 - GILBUÉS   8.6 - PARNAGUÁ  </text:p>
          </table:table-cell>
          <table:covered-table-cell table:number-columns-repeated="3"/>
          <table:table-cell table:style-name="ce171"/>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1 – Aux Serviços Gerais  </text:p>
          </table:table-cell>
          <table:table-cell office:value-type="string" table:style-name="ce171">
            <text:p>Mensal</text:p>
          </table:table-cell>
          <table:table-cell office:value-type="string" table:style-name="ce174">
            <text:p>R$ 2.556,14  </text:p>
          </table:table-cell>
          <table:table-cell office:value-type="string" table:style-name="ce174">
            <text:p>2  </text:p>
          </table:table-cell>
          <table:table-cell office:value-type="string" table:style-name="ce174">
            <text:p>R$ 5.112,2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2 - Motoboy  </text:p>
          </table:table-cell>
          <table:table-cell office:value-type="string" table:style-name="ce171">
            <text:p>Mensal</text:p>
          </table:table-cell>
          <table:table-cell office:value-type="string" table:style-name="ce174">
            <text:p>R$ 3.302,66  </text:p>
          </table:table-cell>
          <table:table-cell office:value-type="string" table:style-name="ce174">
            <text:p>2  </text:p>
          </table:table-cell>
          <table:table-cell office:value-type="string" table:style-name="ce174">
            <text:p>R$ 6.605,3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3 - Motorista B  </text:p>
          </table:table-cell>
          <table:table-cell office:value-type="string" table:style-name="ce171">
            <text:p>Mensal</text:p>
          </table:table-cell>
          <table:table-cell office:value-type="string" table:style-name="ce174">
            <text:p>R$ 2.761,22 </text:p>
          </table:table-cell>
          <table:table-cell office:value-type="string" table:style-name="ce174">
            <text:p>2  </text:p>
          </table:table-cell>
          <table:table-cell office:value-type="string" table:style-name="ce174">
            <text:p>R$ 5.522,44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4 - Recepcionista  </text:p>
          </table:table-cell>
          <table:table-cell office:value-type="string" table:style-name="ce171">
            <text:p>Mensal</text:p>
          </table:table-cell>
          <table:table-cell office:value-type="string" table:style-name="ce174">
            <text:p>R$ 2.863,68  </text:p>
          </table:table-cell>
          <table:table-cell office:value-type="string" table:style-name="ce174">
            <text:p>3  </text:p>
          </table:table-cell>
          <table:table-cell office:value-type="string" table:style-name="ce174">
            <text:p>R$ 8.591,04 </text:p>
          </table:table-cell>
          <table:covered-table-cell/>
          <table:covered-table-cell/>
          <table:covered-table-cell/>
          <table:covered-table-cell/>
          <table:table-cell table:number-columns-repeated="16367"/>
        </table:table-row>
        <table:table-row table:style-name="ro30">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32">
            <text:p/>
            <text:p>9.1 - CANTO DO BURITI; 9.2 - CARACOL ; 9.3 - SÃO JOÃO DO PIAUÍ<text:s/></text:p>
            <text:p>9.4 - SÃO RAIMUNDO NONATO<text:s/></text:p>
          </table:table-cell>
          <table:covered-table-cell table:number-columns-repeated="3"/>
          <table:table-cell table:style-name="ce171"/>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1 – Aux Serviços Gerais  </text:p>
          </table:table-cell>
          <table:table-cell office:value-type="string" table:style-name="ce171">
            <text:p>Mensal</text:p>
          </table:table-cell>
          <table:table-cell office:value-type="string" table:style-name="ce174">
            <text:p>R$ 2.556,14  </text:p>
          </table:table-cell>
          <table:table-cell office:value-type="string" table:style-name="ce174">
            <text:p>1  </text:p>
          </table:table-cell>
          <table:table-cell office:value-type="currency" office:value="2556.14" table:style-name="ce175">
            <text:p>R$ 2.556,1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2 - Motoboy  </text:p>
          </table:table-cell>
          <table:table-cell office:value-type="string" table:style-name="ce171">
            <text:p>Mensal</text:p>
          </table:table-cell>
          <table:table-cell office:value-type="string" table:style-name="ce174">
            <text:p>R$ 3.302,66  </text:p>
          </table:table-cell>
          <table:table-cell office:value-type="string" table:style-name="ce174">
            <text:p>2  </text:p>
          </table:table-cell>
          <table:table-cell office:value-type="currency" office:value="6605.32" table:style-name="ce175">
            <text:p>R$ 6.605,32</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3 - Motorista B  </text:p>
          </table:table-cell>
          <table:table-cell office:value-type="string" table:style-name="ce171">
            <text:p>Mensal</text:p>
          </table:table-cell>
          <table:table-cell office:value-type="string" table:style-name="ce174">
            <text:p>R$ 2.761,22  </text:p>
          </table:table-cell>
          <table:table-cell office:value-type="string" table:style-name="ce174">
            <text:p>1  </text:p>
          </table:table-cell>
          <table:table-cell office:value-type="string" table:style-name="ce174">
            <text:p>R$ 2.761,2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4 - Recepcionista  </text:p>
          </table:table-cell>
          <table:table-cell office:value-type="string" table:style-name="ce171">
            <text:p>Mensal</text:p>
          </table:table-cell>
          <table:table-cell office:value-type="string" table:style-name="ce174">
            <text:p>R$ 2.863,68  </text:p>
          </table:table-cell>
          <table:table-cell office:value-type="string" table:style-name="ce174">
            <text:p>2  </text:p>
          </table:table-cell>
          <table:table-cell office:value-type="string" table:style-name="ce174">
            <text:p>R$ 5.727,3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80">
            <text:p>Diárias</text:p>
          </table:table-cell>
          <table:table-cell table:style-name="ce179"/>
          <table:table-cell office:value-type="currency" office:value="182.14" table:style-name="ce181">
            <text:p>R$ 182,14</text:p>
          </table:table-cell>
          <table:table-cell office:value-type="float" office:value="40" table:style-name="ce179">
            <text:p>40</text:p>
          </table:table-cell>
          <table:table-cell office:value-type="currency" office:value="7285.5999999999995" table:formula="of:=[.K670]*[.L670]" table:style-name="ce181">
            <text:p>R$ 7.285,6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8" table:style-name="ce322">
            <text:p>002/2022</text:p>
          </table:table-cell>
          <table:table-cell office:value-type="string" table:number-columns-spanned="1" table:number-rows-spanned="8" table:style-name="ce325">
            <text:p><text:a xlink:href="https://sei.mppi.mp.br/sei/processo_acesso_externo_consulta.php?id_acesso_externo=4520&amp;infra_hash=a6119850f9aedc24b5ce68dc457e8685">19.21.0010.0007993/2021-53</text:a></text:p>
          </table:table-cell>
          <table:table-cell office:value-type="string" table:number-columns-spanned="1" table:number-rows-spanned="8" table:style-name="ce215">
            <text:p>PGJ/PI</text:p>
          </table:table-cell>
          <table:table-cell office:value-type="string" table:number-columns-spanned="1" table:number-rows-spanned="8" table:style-name="ce322">
            <text:p>Registro de preços pelo prazo de 12 meses para a eventual contratação de empresa para a prestação de</text:p>
            <text:p>serviços de locação de veículos, com e sem motorista, para suprir as necessidades do Ministério Público do Estado do Piauí, conforme</text:p>
            <text:p>quantidades e exigências estabelecidas neste Edital e seus Anexos</text:p>
          </table:table-cell>
          <table:table-cell office:value-type="date" office:date-value="2022-01-20T00:00:00" table:number-columns-spanned="1" table:number-rows-spanned="8" table:style-name="ce320">
            <text:p>20/01/2022</text:p>
          </table:table-cell>
          <table:table-cell office:value-type="string" table:number-columns-spanned="1" table:number-rows-spanned="8" table:style-name="ce322">
            <text:p>Pregão Eletrônico n° 44/2021</text:p>
          </table:table-cell>
          <table:table-cell office:value-type="date" office:date-value="2022-01-19T00:00:00" table:number-columns-spanned="1" table:number-rows-spanned="8" table:style-name="ce320">
            <text:p>19/01/2022</text:p>
          </table:table-cell>
          <table:table-cell office:value-type="date" office:date-value="2023-01-19T00:00:00" table:number-columns-spanned="1" table:number-rows-spanned="8" table:style-name="ce320">
            <text:p>19/01/2023</text:p>
          </table:table-cell>
          <table:table-cell office:value-type="string" table:style-name="ce157">
            <text:p>1. VEÍCULO TIPO ÔNIBUS para transporte de pessoal tipo duplo deck, leito turismo, cobertura</text:p>
            <text:p>RCO. Ano e Modelo: não superior a 05 (cinco ) anos de fabricação, Capacidade mínima: 44</text:p>
            <text:p>(quarenta e quatro) passageiros, equipado com: banheiro; ar condicionado; mínimo de 4</text:p>
            <text:p>(quatro) monitores/tv de 14" distribuídos no deck superior;- aparelho de DVD atendendo aos</text:p>
            <text:p>monitores/tv do andar superior; aparelho de CD PLAYER; geladeira; cafeteira; toalete; e</text:p>
            <text:p>poltronas individuais em soft, revestidas em tecidos, com cinto de segurança, descanso</text:p>
            <text:p>para as pernas, manta(cobertor) e travesseiro não superior a 03 anos de fabricação. (com</text:p>
            <text:p>motorista).</text:p>
          </table:table-cell>
          <table:table-cell office:value-type="string" table:style-name="ce157">
            <text:p>DIÁRIAS</text:p>
          </table:table-cell>
          <table:table-cell office:value-type="currency" office:value="4266.1499999999996" table:style-name="ce182">
            <text:p>R$ 4.266,15</text:p>
          </table:table-cell>
          <table:table-cell office:value-type="float" office:value="20" table:style-name="ce157">
            <text:p>20</text:p>
          </table:table-cell>
          <table:table-cell office:value-type="currency" office:value="85323" table:formula="of:=[.K671]*[.L671]" table:style-name="ce182">
            <text:p>R$ 85.323,00</text:p>
          </table:table-cell>
          <table:table-cell office:value-type="currency" office:value="566206" table:formula="of:=SUM([.M671:.M678])" table:number-columns-spanned="1" table:number-rows-spanned="8" table:style-name="ce377">
            <text:p><text:s/>R$ 566.206,00<text:s/></text:p>
          </table:table-cell>
          <table:table-cell office:value-type="string" table:number-columns-spanned="1" table:number-rows-spanned="8" table:style-name="ce322">
            <text:p>SHALOM TURISMO (J J E SILVA EIRELI)</text:p>
          </table:table-cell>
          <table:table-cell office:value-type="string" table:number-columns-spanned="1" table:number-rows-spanned="8" table:style-name="ce322">
            <text:p>69.607.729/0001-27</text:p>
          </table:table-cell>
          <table:table-cell office:value-type="string" table:number-columns-spanned="1" table:number-rows-spanned="8" table:style-name="ce322">
            <text:p>JOSIEL JERÔNIMO E SILVA, CPF N° 534.833.833-87</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7">
            <text:p>2. VEÍCULO TIPO ÔNIBUS para transporte de pessoal tipo duplo deck, leito turismo, cobertura</text:p>
            <text:p>RCO. Ano e Modelo: não superior a 05 (cinco ) anos de fabricação, Capacidade mínima: 44</text:p>
            <text:p>(quarenta e quatro) passageiros, equipado com: banheiro; ar condicionado; mínimo de 4</text:p>
            <text:p>(quatro) monitores/tv de 14" distribuídos no deck superior;- aparelho de DVD atendendo aos</text:p>
            <text:p>monitores/tv do andar superior; aparelho de CD PLAYER; geladeira; cafeteira; toalete; e poltronas individuais em soft, revestidas em tecidos, com cinto de segurança, descanso</text:p>
            <text:p>para as pernas, manta(cobertor) e travesseiro não superior a 03 anos de fabricação. (sem</text:p>
            <text:p>motorista).</text:p>
          </table:table-cell>
          <table:table-cell office:value-type="string" table:style-name="ce157">
            <text:p>DIÁRIAS</text:p>
          </table:table-cell>
          <table:table-cell office:value-type="currency" office:value="3966.15" table:style-name="ce183">
            <text:p><text:s/>R$ 3.966,15<text:s/></text:p>
          </table:table-cell>
          <table:table-cell office:value-type="float" office:value="20" table:style-name="ce157">
            <text:p>20</text:p>
          </table:table-cell>
          <table:table-cell office:value-type="currency" office:value="79323" table:formula="of:=[.K672]*[.L672]" table:style-name="ce182">
            <text:p>R$ 79.32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7">
            <text:p>3. VEÍCULO TIPO CAMINHÃO BAÚ, com capacidade carga mínima de 8.500 (oito mil e</text:p>
            <text:p>quinhentos) kg, potência mínima 180cv, torque mínimo 70 (kgf.m), acionamento manual / a</text:p>
            <text:p>cabo, n° marchas 6 a frente e 1 a ré, tração 4x2, combustível a diesel, capacidade tanque</text:p>
            <text:p>mínimo 200 (lt), Suspenção dianteira, molas e amortecedores hidráulicos, suspenção</text:p>
            <text:p>traseira eixo rígido motriz, amortecedores hidráulicos, freio de serviçoar,tambornas rodas</text:p>
            <text:p>dianteiras e traseiras comabs, freio de estacionamento, freio motor, distância entre</text:p>
            <text:p>eixos(mm)3.500 a 5.200,Comprimento mínimo(mm) 8.500, altura máxima do veículo (mm)</text:p>
            <text:p>2.700, largura máxima traseira(mm) 2.520,(máximo 5 anos fabricação). (com motorista)</text:p>
          </table:table-cell>
          <table:table-cell office:value-type="string" table:style-name="ce157">
            <text:p>DIÁRIAS</text:p>
          </table:table-cell>
          <table:table-cell office:value-type="currency" office:value="1999.75" table:style-name="ce182">
            <text:p>R$ 1.999,75</text:p>
          </table:table-cell>
          <table:table-cell office:value-type="float" office:value="40" table:style-name="ce157">
            <text:p>40</text:p>
          </table:table-cell>
          <table:table-cell office:value-type="currency" office:value="79990" table:formula="of:=[.K673]*[.L673]" table:style-name="ce182">
            <text:p>R$ 79.9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7">
            <text:p>4. VEÍCULO TIPO CAMINHÃO BAÚ, com capacidade carga mínima de 8.500 (oito mil e</text:p>
            <text:p>quinhentos) kg, potência mínima 180cv, torque mínimo 70 (kgf.m), acionamento manual / a</text:p>
            <text:p>cabo, n° marchas 6 a frente e 1 a ré, tração 4x2, combustível a diesel, capacidade tanque</text:p>
            <text:p>mínimo 200 (lt), Suspenção dianteira, molas e amortecedores hidráulicos, suspenção</text:p>
            <text:p>traseira eixo rígido motriz, amortecedores hidráulicos, freio de serviço ar, tambor nas rodas</text:p>
            <text:p>dianteiras e traseiras comabs, freio de estacionamento, freio motor, distância entre</text:p>
            <text:p>eixos(mm)3.500 a 5.200, Comprimento mínimo(mm) 8.500, altura máxima do veículo (mm)</text:p>
            <text:p>2.700, largura máxima traseira(mm) 2.520,(máximo 5 anos fabricação). (sem motorista)</text:p>
          </table:table-cell>
          <table:table-cell office:value-type="string" table:style-name="ce157">
            <text:p>DIÁRIAS</text:p>
          </table:table-cell>
          <table:table-cell office:value-type="currency" office:value="1799.75" table:style-name="ce182">
            <text:p>R$ 1.799,75</text:p>
          </table:table-cell>
          <table:table-cell office:value-type="float" office:value="40" table:style-name="ce157">
            <text:p>40</text:p>
          </table:table-cell>
          <table:table-cell office:value-type="currency" office:value="71990" table:formula="of:=[.K674]*[.L674]" table:style-name="ce182">
            <text:p>R$ 71.9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7">
            <text:p>5. VEÍCULO TIPO CAMINHÃO BAÚ DE PEQUENO PORTE- ,ano de fabricação 2016 ou superior,</text:p>
            <text:p>preferencial mente na cor branca, com peso bruto total (pbt) de 3.800 a 5.500 kg, contendo</text:p>
            <text:p>sobre seu chassi um furgão de alumínio (baú fecha do) de dimensões estipuladas no</text:p>
            <text:p>manual de implementação do fabricante, potência mínima de 130cv, equipado com ar</text:p>
            <text:p>condicionado e com todos os acessórios exigidos pelocontran, a ser utilizado no serviço de</text:p>
            <text:p>transporte de cargas do mapa. Com Motorista</text:p>
          </table:table-cell>
          <table:table-cell office:value-type="string" table:style-name="ce157">
            <text:p>DIÁRIAS</text:p>
          </table:table-cell>
          <table:table-cell office:value-type="currency" office:value="1815.75" table:style-name="ce182">
            <text:p>R$ 1.815,75</text:p>
          </table:table-cell>
          <table:table-cell office:value-type="float" office:value="40" table:style-name="ce157">
            <text:p>40</text:p>
          </table:table-cell>
          <table:table-cell office:value-type="currency" office:value="72630" table:formula="of:=[.K675]*[.L675]" table:style-name="ce182">
            <text:p>R$ 72.63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7">
            <text:p>6. VEÍCULO TIPO CAMINHÃO BAÚ DE PEQUENO PORTE- ,ano de fabricação 2016 ou superior,</text:p>
            <text:p>preferencial mente na cor branca, com peso bruto total (pbt) de 3.800 a 5.500 kg, contendo</text:p>
            <text:p>sobre seu chassi um furgão de alumínio (baú fechado) de dimensões estipuladas no manual</text:p>
            <text:p>de implementação do fabricante, potência mínima de 130cv, equipado com ar condicionado</text:p>
            <text:p>e com todos os acessórios exigidos pelocontran, a ser utilizado no serviço de transporte de</text:p>
            <text:p>cargas do mapa. Sem Motorista</text:p>
          </table:table-cell>
          <table:table-cell office:value-type="string" table:style-name="ce157">
            <text:p>DIÁRIAS</text:p>
          </table:table-cell>
          <table:table-cell office:value-type="currency" office:value="1599.75" table:style-name="ce182">
            <text:p>R$ 1.599,75</text:p>
          </table:table-cell>
          <table:table-cell office:value-type="float" office:value="40" table:style-name="ce157">
            <text:p>40</text:p>
          </table:table-cell>
          <table:table-cell office:value-type="currency" office:value="63990" table:formula="of:=[.K676]*[.L676]" table:style-name="ce182">
            <text:p>R$ 63.9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7">
            <text:p>7. VEÍCULO UTILITÁRIO TIPO VAN, mínimo 15 passageiros sentados fora o motorista,</text:p>
            <text:p>Potência mínimo 125 cv, Torque mínimo [kgf.m/Nm] 30.4, Caixa de mudanças Mecânica de 6</text:p>
            <text:p>marchas, Comprimento mínimo (mm) 4.000, tanque mínimo 70 (lt), entre eixo mínimo (mm)</text:p>
            <text:p>3.200, Direção Elétrica ou hidráulica, Tração dianteira ou traseira, Suspensão dianteira e</text:p>
            <text:p>traseira, combustível diesel, ar condicionado, com som, não superior a 02 anos de</text:p>
            <text:p>fabricação (com motorista).</text:p>
          </table:table-cell>
          <table:table-cell office:value-type="string" table:style-name="ce157">
            <text:p>DIÁRIAS</text:p>
          </table:table-cell>
          <table:table-cell office:value-type="currency" office:value="1882.67" table:style-name="ce182">
            <text:p>R$ 1.882,67</text:p>
          </table:table-cell>
          <table:table-cell office:value-type="float" office:value="30" table:style-name="ce157">
            <text:p>30</text:p>
          </table:table-cell>
          <table:table-cell office:value-type="currency" office:value="56480" table:style-name="ce182">
            <text:p>R$ 56.4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8">
            <text:p>8. VEÍCULO UTILITÁRIO TIPO VAN, mínimo 15 passageiros sentados fora o motorista,</text:p>
            <text:p>Potência mínimo 125 cv, Torque mínimo [kgf.m/Nm] 30.4, Caixa de mudanças Mecânica de 6</text:p>
            <text:p>marchas, Comprimento mínimo (mm) 4.000, tanque mínimo 70 (lt), entre eixo mínimo (mm)</text:p>
            <text:p>3.200, Direção Elétrica ou hidráulica, Tração dianteira ou traseira, Suspensão dianteira e</text:p>
            <text:p>traseira, combustível diesel, ar condicionado, com som, não superior a 02 anos de</text:p>
            <text:p>fabricação (sem motorista).</text:p>
          </table:table-cell>
          <table:table-cell office:value-type="string" table:style-name="ce198">
            <text:p>DIÁRIAS</text:p>
          </table:table-cell>
          <table:table-cell office:value-type="currency" office:value="1682.67" table:style-name="ce199">
            <text:p>R$ 1.682,67</text:p>
          </table:table-cell>
          <table:table-cell office:value-type="float" office:value="30" table:style-name="ce198">
            <text:p>30</text:p>
          </table:table-cell>
          <table:table-cell office:value-type="currency" office:value="56480" table:style-name="ce199">
            <text:p>R$ 56.480,00</text:p>
          </table:table-cell>
          <table:covered-table-cell/>
          <table:covered-table-cell/>
          <table:covered-table-cell/>
          <table:covered-table-cell/>
          <table:table-cell table:number-columns-repeated="16367"/>
        </table:table-row>
        <table:table-row table:style-name="ro20">
          <table:table-cell office:value-type="string" table:number-columns-spanned="1" table:number-rows-spanned="57" table:style-name="ce343">
            <text:p>003/2022</text:p>
          </table:table-cell>
          <table:table-cell office:value-type="string" table:number-columns-spanned="1" table:number-rows-spanned="57" table:style-name="ce354">
            <text:p><text:a xlink:href="https://sei.mppi.mp.br/sei/processo_acesso_externo_consulta.php?id_acesso_externo=5525&amp;infra_hash=46ae1b2512f395a16c03e0906348ccd5">19.21.0428.0001786/2022-58</text:a></text:p>
          </table:table-cell>
          <table:table-cell office:value-type="string" table:number-columns-spanned="1" table:number-rows-spanned="57" table:style-name="ce352">
            <text:p>PGJ/PI</text:p>
          </table:table-cell>
          <table:table-cell office:value-type="string" table:number-columns-spanned="1" table:number-rows-spanned="57" table:style-name="ce343">
            <text:p><text:s/>Registro de preços pelo prazo de 12 (doze) meses para eventual aquisição de material de expediente e toner para impressoras do</text:p>
            <text:p>MP-PI, conforme os lotes 1 a 4, mediante quantidades e especificações contidas no Termo de Referência (anexo I).</text:p>
          </table:table-cell>
          <table:table-cell office:value-type="date" office:date-value="2022-03-11T00:00:00" table:number-columns-spanned="1" table:number-rows-spanned="57" table:style-name="ce348">
            <text:p>11/03/2022</text:p>
          </table:table-cell>
          <table:table-cell office:value-type="string" table:number-columns-spanned="1" table:number-rows-spanned="57" table:style-name="ce343">
            <text:p>Pregão Eletrônico n° 08/2022</text:p>
          </table:table-cell>
          <table:table-cell office:value-type="date" office:date-value="2022-03-10T00:00:00" table:number-columns-spanned="1" table:number-rows-spanned="57" table:style-name="ce348">
            <text:p>10/03/2022</text:p>
          </table:table-cell>
          <table:table-cell office:value-type="date" office:date-value="2023-03-10T00:00:00" table:number-columns-spanned="1" table:number-rows-spanned="57" table:style-name="ce348">
            <text:p>10/03/2023</text:p>
          </table:table-cell>
          <table:table-cell office:value-type="string" table:style-name="ce188">
            <text:p>LOTE 1</text:p>
          </table:table-cell>
          <table:table-cell table:style-name="ce189"/>
          <table:table-cell table:style-name="ce190"/>
          <table:table-cell table:style-name="ce189"/>
          <table:table-cell table:style-name="ce190"/>
          <table:table-cell office:value-type="currency" office:value="75995.06" table:number-columns-spanned="1" table:number-rows-spanned="40" table:style-name="ce345">
            <text:p><text:s/>R$ 75.995,06<text:s/></text:p>
          </table:table-cell>
          <table:table-cell office:value-type="string" table:number-columns-spanned="1" table:number-rows-spanned="57" table:style-name="ce343">
            <text:p>DISTRIBUIDORA DE PRODUTOS AGRESTE MERIDIONAL LTDA</text:p>
          </table:table-cell>
          <table:table-cell office:value-type="string" table:number-columns-spanned="1" table:number-rows-spanned="57" table:style-name="ce343">
            <text:p>40.876.269/0001-50</text:p>
          </table:table-cell>
          <table:table-cell office:value-type="string" table:number-columns-spanned="1" table:number-rows-spanned="57" table:style-name="ce343">
            <text:p>RAÍSSA RABÊLO FERREIRA, CPF: 136.619.254-07</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1">
            <text:p>1.Alfinete colorido para mapa, tipo redondo, embalagem/caixa com 50 unidades.  MARCA: ACC</text:p>
          </table:table-cell>
          <table:table-cell office:value-type="string" table:style-name="ce187">
            <text:p>Caixa </text:p>
          </table:table-cell>
          <table:table-cell office:value-type="currency" office:value="3.34" table:style-name="ce192">
            <text:p><text:s/>R$ 3,34<text:s/></text:p>
          </table:table-cell>
          <table:table-cell office:value-type="string" table:style-name="ce187">
            <text:p>15,00 </text:p>
          </table:table-cell>
          <table:table-cell office:value-type="currency" office:value="50.1" table:style-name="ce192">
            <text:p><text:s/>R$ 50,1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89">
            <text:p>2.Almofada  carimbo,  material  caixa:  plástico,  material almofada: esponja absorvente revestida de tecido,  cor:  preta,  tipo:  entintada,  comprimento: 12 cm, largura: 9 cm. </text:p>
            <text:p>MARCA: MASTERPRINT</text:p>
          </table:table-cell>
          <table:table-cell office:value-type="string" table:style-name="ce187">
            <text:p>Unidade </text:p>
          </table:table-cell>
          <table:table-cell office:value-type="currency" office:value="6.27" table:style-name="ce193">
            <text:p>R$ 6,27</text:p>
          </table:table-cell>
          <table:table-cell office:value-type="string" table:style-name="ce187">
            <text:p>25,00 </text:p>
          </table:table-cell>
          <table:table-cell office:value-type="string" table:style-name="ce187">
            <text:p>R$ 156,75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89">
            <text:p>3.Apagador  quadro  branco,  material  base:  feltro, material  corpo:  acrílico,  comprimento:  17  cm, largura: 5 cm, altura: 10 cm, características adicionais:  estojo  com  compartimento  para  2  pincéis. </text:p>
            <text:p>MARCA: BRW</text:p>
          </table:table-cell>
          <table:table-cell office:value-type="string" table:style-name="ce187">
            <text:p>Unidade </text:p>
          </table:table-cell>
          <table:table-cell office:value-type="currency" office:value="5.85" table:style-name="ce193">
            <text:p>R$ 5,85</text:p>
          </table:table-cell>
          <table:table-cell office:value-type="string" table:style-name="ce187">
            <text:p>40,00 </text:p>
          </table:table-cell>
          <table:table-cell office:value-type="string" table:style-name="ce187">
            <text:p>R$ 234,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1">
            <text:p>4.Bateria alcalina 9v, embalagem com 1 unidade. MARCA: PANASONIC</text:p>
          </table:table-cell>
          <table:table-cell office:value-type="string" table:style-name="ce187">
            <text:p>Unidade </text:p>
          </table:table-cell>
          <table:table-cell office:value-type="currency" office:value="14.04" table:style-name="ce193">
            <text:p>R$ 14,04</text:p>
          </table:table-cell>
          <table:table-cell office:value-type="string" table:style-name="ce187">
            <text:p>100,00 </text:p>
          </table:table-cell>
          <table:table-cell office:value-type="string" table:style-name="ce187">
            <text:p>R$ 1.404,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1">
            <text:p>5.Bateria de lítio cr 2032 3v.  MARCA: ELGIN</text:p>
          </table:table-cell>
          <table:table-cell office:value-type="string" table:style-name="ce187">
            <text:p>Unidade </text:p>
          </table:table-cell>
          <table:table-cell office:value-type="string" table:style-name="ce187">
            <text:p>R$ 1,63 </text:p>
          </table:table-cell>
          <table:table-cell office:value-type="string" table:style-name="ce187">
            <text:p>30,00 </text:p>
          </table:table-cell>
          <table:table-cell office:value-type="string" table:style-name="ce187">
            <text:p>R$ 48,9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1">
            <text:p>6.Bateria  recarregável  2,4  v  600mah  compatível com aparelho telefônico intelbras ts 3110. MARCA: PANASONIC</text:p>
          </table:table-cell>
          <table:table-cell office:value-type="string" table:style-name="ce187">
            <text:p>Unidade </text:p>
          </table:table-cell>
          <table:table-cell office:value-type="string" table:style-name="ce187">
            <text:p>R$ 23,74 </text:p>
          </table:table-cell>
          <table:table-cell office:value-type="string" table:style-name="ce187">
            <text:p>30,00 </text:p>
          </table:table-cell>
          <table:table-cell office:value-type="string" table:style-name="ce187">
            <text:p>R$ 712,2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1">
            <text:p>7.Bateria recarregável 9v; composição: níquel metal hidretedo – ni-mh ou lítio;  voltagem:  9v; amperagem: 240 mah a 450 mah. MARCA: PANASONIC</text:p>
          </table:table-cell>
          <table:table-cell office:value-type="string" table:style-name="ce187">
            <text:p>Unidade </text:p>
          </table:table-cell>
          <table:table-cell office:value-type="currency" office:value="47.79" table:style-name="ce193">
            <text:p>R$ 47,79</text:p>
          </table:table-cell>
          <table:table-cell office:value-type="string" table:style-name="ce187">
            <text:p>30,00 </text:p>
          </table:table-cell>
          <table:table-cell office:value-type="string" table:style-name="ce187">
            <text:p>R$ 1.433,7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1">
            <text:p>8.Bloco recado, material: papel,  cor:  amarela,  largura: 38 mm, comprimento: 51 mm, características  adicionais:  autoadesivo,  removível,  post-it, quantidades folhas: 100 un. MARCA: MASTERPRINT</text:p>
          </table:table-cell>
          <table:table-cell office:value-type="string" table:style-name="ce187">
            <text:p>Bloco </text:p>
          </table:table-cell>
          <table:table-cell office:value-type="currency" office:value="3.14" table:style-name="ce193">
            <text:p>R$ 3,14</text:p>
          </table:table-cell>
          <table:table-cell office:value-type="string" table:style-name="ce187">
            <text:p>700,00 </text:p>
          </table:table-cell>
          <table:table-cell office:value-type="string" table:style-name="ce187">
            <text:p>R$ 2.198,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1">
            <text:p>9.Bloco recado, material: papel,  cor:  amarela,  largura: 76 mm, comprimento: 76 mm, características adicionais: autoadesivo, post it, quantidades folhas: 100 un. MARCA: MASTERPRINT</text:p>
          </table:table-cell>
          <table:table-cell office:value-type="string" table:style-name="ce187">
            <text:p>Bloco </text:p>
          </table:table-cell>
          <table:table-cell office:value-type="string" table:style-name="ce187">
            <text:p>R$ 4,71 </text:p>
          </table:table-cell>
          <table:table-cell office:value-type="string" table:style-name="ce187">
            <text:p>200,00 </text:p>
          </table:table-cell>
          <table:table-cell office:value-type="string" table:style-name="ce187">
            <text:p>R$ 942,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1">
            <text:p>10.Bloco  marcador  de  página  45  x  12  mm.  com  8 cores transparente. Reposicionáveis. Não danificam e nem deixam restos de cola nas páginas. Fácil aplicação e alta durabilidade. Bloco com 25 </text:p>
            <text:p>folhas. Pacote contendo 8 blocos. MARCA: MASTERPRINT</text:p>
          </table:table-cell>
          <table:table-cell office:value-type="string" table:style-name="ce187">
            <text:p>Pacote </text:p>
          </table:table-cell>
          <table:table-cell office:value-type="string" table:style-name="ce187">
            <text:p>R$ 10,43 </text:p>
          </table:table-cell>
          <table:table-cell office:value-type="string" table:style-name="ce187">
            <text:p>20,00 </text:p>
          </table:table-cell>
          <table:table-cell office:value-type="string" table:style-name="ce187">
            <text:p>R$ 208,6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1">
            <text:p>11.Borracha escolar macia e suave, aplicável sobre diversos tipos de superfície e para qualquer graduação de grafite. Apaga lápis e lapiseira, produto sem embalagem: 3,3 x 2,3 x 0,08 cm.10/15gr. Borracha natural, borracha sintética, carga mine- ral,  agente  de  vulcanização,  pigmento  e  óleo </text:p>
            <text:p>(caixa com 40 unidades). MARCA: PREMIER</text:p>
          </table:table-cell>
          <table:table-cell office:value-type="string" table:style-name="ce187">
            <text:p>Caixa </text:p>
          </table:table-cell>
          <table:table-cell office:value-type="string" table:style-name="ce187">
            <text:p>R$ 16,63 </text:p>
          </table:table-cell>
          <table:table-cell office:value-type="string" table:style-name="ce187">
            <text:p>2,00 </text:p>
          </table:table-cell>
          <table:table-cell office:value-type="currency" office:value="33.26" table:style-name="ce193">
            <text:p>R$ 33,26</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1">
            <text:p>12.Caderno  de  atas  capa  dura  100  folhas  –  200 páginas numeradas miolo padrão  apergaminha- do 56 g capa dura personalizada, tamanho final </text:p>
            <text:p>– 200x275mm. MARCA: BAHIAARTESGRAFICAS</text:p>
          </table:table-cell>
          <table:table-cell office:value-type="string" table:style-name="ce187">
            <text:p>Unidade </text:p>
          </table:table-cell>
          <table:table-cell office:value-type="string" table:style-name="ce187">
            <text:p>R$ 18,43 </text:p>
          </table:table-cell>
          <table:table-cell office:value-type="string" table:style-name="ce187">
            <text:p>600,00 </text:p>
          </table:table-cell>
          <table:table-cell office:value-type="string" table:style-name="ce187">
            <text:p>R$ 11.058,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1">
            <text:p>13.Caderno  de  protocolo  de  correspondência,  com </text:p>
            <text:p>capa em papelão (capa dura), folhas internas de papel  branco,  numeradas,  com  no  mínimo,  100 folhas,  formato  de  aproximadamente  154  mm  x </text:p>
            <text:p>226 mm (admitindo-se variação de 20 mm para mais ou para menos. MARCA: BAHIAARTESGRAFICAS</text:p>
          </table:table-cell>
          <table:table-cell office:value-type="string" table:style-name="ce187">
            <text:p>Unidade </text:p>
          </table:table-cell>
          <table:table-cell office:value-type="string" table:style-name="ce187">
            <text:p>R$ 13,78 </text:p>
          </table:table-cell>
          <table:table-cell office:value-type="string" table:style-name="ce187">
            <text:p>150,00 </text:p>
          </table:table-cell>
          <table:table-cell office:value-type="currency" office:value="2067" table:style-name="ce193">
            <text:p>R$ 2.06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1">
            <text:p>14.Caixa  correspondência  com  duas  bandejas  no tamanho ofício – horizontal – articulável injetada em   poliestireno   –   cristal/incolor   –   dimensões comprimento  370  mm,  largura  255  mm,  altura 210 mm – fabricação dello ou similar de igual ou superior qualidade - // com certificado do immetro – validade mínima de 12(doze) meses conta- </text:p>
            <text:p>dos a partir da data de entrega. MARCA: ACRIMETE</text:p>
          </table:table-cell>
          <table:table-cell office:value-type="string" table:style-name="ce187">
            <text:p>Unidade </text:p>
          </table:table-cell>
          <table:table-cell office:value-type="string" table:style-name="ce187">
            <text:p>R$ 42,75 </text:p>
          </table:table-cell>
          <table:table-cell office:value-type="string" table:style-name="ce187">
            <text:p>50,00 </text:p>
          </table:table-cell>
          <table:table-cell office:value-type="currency" office:value="2137.5" table:style-name="ce193">
            <text:p>R$ 2.137,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1">
            <text:p>15.Caixa   correspondência   tripla   (três   bandejas) móvel. Caixa articulável injetada em poliestireno com  três  bandejas  no  tamanho  ofício.  Medidas </text:p>
            <text:p>aproximadas: 355 x 253 x 120 mm. MARCA: ACRIMETE</text:p>
          </table:table-cell>
          <table:table-cell office:value-type="string" table:style-name="ce187">
            <text:p>Unidade </text:p>
          </table:table-cell>
          <table:table-cell office:value-type="string" table:style-name="ce187">
            <text:p>R$ 52,69 </text:p>
          </table:table-cell>
          <table:table-cell office:value-type="string" table:style-name="ce187">
            <text:p>30,00 </text:p>
          </table:table-cell>
          <table:table-cell office:value-type="string" table:style-name="ce187">
            <text:p>R$ 1.580,7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1">
            <text:p>16.Caneta   esferográfica   material: plástico   cristal, características adicionais: corpo sextavado, material  ponta:  metálica  com  esfera  de  tungstênio, tipo escrita: média, cor tinta: azul. Marca de referência: bic. Caixa com 50 unidades. MARCA: BIC</text:p>
          </table:table-cell>
          <table:table-cell office:value-type="string" table:style-name="ce187">
            <text:p>Caixa </text:p>
          </table:table-cell>
          <table:table-cell office:value-type="string" table:style-name="ce187">
            <text:p>R$ 30,21 </text:p>
          </table:table-cell>
          <table:table-cell office:value-type="string" table:style-name="ce187">
            <text:p>60,00 </text:p>
          </table:table-cell>
          <table:table-cell office:value-type="string" table:style-name="ce187">
            <text:p>R$ 1.812,6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1">
            <text:p>17.Caneta  esferográfica,  material:  acrílico  transparente,  material  ponta:  esfera  de  tungstênio,  tipo escrita:  fina,  cor  tinta:  preta,  características  adicionais:   corpo   sextavado   e   tampa   ventilada. </text:p>
            <text:p>Marca  de  referência:  bic.  Caixa  com  50  unida- des. MARCA: BIC</text:p>
          </table:table-cell>
          <table:table-cell office:value-type="string" table:style-name="ce187">
            <text:p>Caixa </text:p>
          </table:table-cell>
          <table:table-cell office:value-type="string" table:style-name="ce187">
            <text:p>R$ 24,01 </text:p>
          </table:table-cell>
          <table:table-cell office:value-type="string" table:style-name="ce187">
            <text:p>30,00 </text:p>
          </table:table-cell>
          <table:table-cell office:value-type="currency" office:value="720.3" table:style-name="ce193">
            <text:p>R$ 720,3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1">
            <text:p>18.Caneta esferográfica, material: plástico, material ponta:  plástico  com  esfera  de  tungstênio,  tipo escrita: grossa, cor tinta: vermelha. Marca de referência: bic. Caixa com 50 unidades. MARCA: BIC</text:p>
          </table:table-cell>
          <table:table-cell office:value-type="string" table:style-name="ce187">
            <text:p>Caixa </text:p>
          </table:table-cell>
          <table:table-cell office:value-type="string" table:style-name="ce187">
            <text:p>R$ 28,49 </text:p>
          </table:table-cell>
          <table:table-cell office:value-type="string" table:style-name="ce187">
            <text:p>10,00 </text:p>
          </table:table-cell>
          <table:table-cell office:value-type="string" table:style-name="ce187">
            <text:p>R$ 284,9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1">
            <text:p>19.Caneta marca-texto, material: plástico, tipo ponta: fluorescente, cor: amarela. Caixa com 12 unidades. MARCA: LEONORA</text:p>
          </table:table-cell>
          <table:table-cell office:value-type="string" table:style-name="ce187">
            <text:p>Caixa </text:p>
          </table:table-cell>
          <table:table-cell office:value-type="string" table:style-name="ce187">
            <text:p>R$ 13,52 </text:p>
          </table:table-cell>
          <table:table-cell office:value-type="string" table:style-name="ce187">
            <text:p>120,00 </text:p>
          </table:table-cell>
          <table:table-cell office:value-type="currency" office:value="1622.4" table:style-name="ce193">
            <text:p>R$ 1.622,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1">
            <text:p>20.Carregador de pilhas: características adicionais: carregador   portátil   para   pilhas recarregáveis nimh,   no   formato   AA   e  AAA   de   no   mínimo 2000mah.deverá   possuir   capacidade   mínima para  04  pilhas  tipo  AA,  led  sindicadores  de  andamento e conclusão da carga, tempo de carga rápida  aproximado  de  até  05  horas  e  voltagem </text:p>
            <text:p>110/220v(bivolt), e certificação inmetro. MARCA: PANASONIC</text:p>
          </table:table-cell>
          <table:table-cell office:value-type="string" table:style-name="ce187">
            <text:p>Unidade </text:p>
          </table:table-cell>
          <table:table-cell office:value-type="string" table:style-name="ce187">
            <text:p>R$ 59,85 </text:p>
          </table:table-cell>
          <table:table-cell office:value-type="string" table:style-name="ce187">
            <text:p>15,00 </text:p>
          </table:table-cell>
          <table:table-cell office:value-type="string" table:style-name="ce187">
            <text:p>R$ 897,75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1">
            <text:p>21.Clipes em aço e pintura epoxi nº 8/0 acondicionado  em  caixa  com  50  unidades,  galvanizado, diversas Marca de referência: bacchi ou outra de qualidade igual ou superior. MARCA: ECOCLIPS</text:p>
          </table:table-cell>
          <table:table-cell office:value-type="string" table:style-name="ce187">
            <text:p>Caixa </text:p>
          </table:table-cell>
          <table:table-cell office:value-type="string" table:style-name="ce187">
            <text:p>R$ 3,03 </text:p>
          </table:table-cell>
          <table:table-cell office:value-type="string" table:style-name="ce187">
            <text:p>150,00 </text:p>
          </table:table-cell>
          <table:table-cell office:value-type="currency" office:value="454.5" table:style-name="ce193">
            <text:p>R$ 454,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1">
            <text:p>22.Clips nº 4/0 13x40mm caixa com 50 unidades. MARCA: ECOCLIPS</text:p>
          </table:table-cell>
          <table:table-cell office:value-type="string" table:style-name="ce187">
            <text:p>Caixa </text:p>
          </table:table-cell>
          <table:table-cell office:value-type="string" table:style-name="ce187">
            <text:p>R$ 2,66 </text:p>
          </table:table-cell>
          <table:table-cell office:value-type="string" table:style-name="ce187">
            <text:p>200,00 </text:p>
          </table:table-cell>
          <table:table-cell office:value-type="currency" office:value="532" table:style-name="ce193">
            <text:p>R$ 53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1">
            <text:p>23.Clips  para  papéis  2/0  (caixa  com  50  unidades). Material: metal. MARCA: ECOCLIPS</text:p>
          </table:table-cell>
          <table:table-cell office:value-type="string" table:style-name="ce187">
            <text:p>Caixa </text:p>
          </table:table-cell>
          <table:table-cell office:value-type="string" table:style-name="ce187">
            <text:p>R$ 2,27 </text:p>
          </table:table-cell>
          <table:table-cell office:value-type="string" table:style-name="ce187">
            <text:p>400,00 </text:p>
          </table:table-cell>
          <table:table-cell office:value-type="currency" office:value="908" table:style-name="ce193">
            <text:p>R$ 90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1">
            <text:p>24.Cola composição: polivinilacetato – pva, aplicação: papel,  características  adicionais:  secagem rápida, tipo: bastão 10 gramas. MARCA: KOALA</text:p>
          </table:table-cell>
          <table:table-cell office:value-type="string" table:style-name="ce187">
            <text:p>Tubo </text:p>
          </table:table-cell>
          <table:table-cell office:value-type="string" table:style-name="ce187">
            <text:p>R$ 4,25 </text:p>
          </table:table-cell>
          <table:table-cell office:value-type="string" table:style-name="ce187">
            <text:p>150,00 </text:p>
          </table:table-cell>
          <table:table-cell office:value-type="string" table:style-name="ce187">
            <text:p>R$ 637,5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1">
            <text:p>25.Cola, composição: base água, cor: branca, aplicação: papel, couro e tecido, características adicionais: lavável e atóxica, tipo: líquido, apresentação: embalagem 100 g. MARCA: TEK BOND</text:p>
          </table:table-cell>
          <table:table-cell office:value-type="string" table:style-name="ce187">
            <text:p>Tubo </text:p>
          </table:table-cell>
          <table:table-cell office:value-type="currency" office:value="5.74" table:style-name="ce193">
            <text:p>R$ 5,74</text:p>
          </table:table-cell>
          <table:table-cell office:value-type="string" table:style-name="ce187">
            <text:p>200,00 </text:p>
          </table:table-cell>
          <table:table-cell office:value-type="currency" office:value="1148" table:style-name="ce193">
            <text:p>R$ 1.14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1">
            <text:p>26.Corretivo  líquido  material:  base  d'água  –  secagem rápida, aplicação: papel comum. Frasco de 18ml. MARCA: GLINORTE</text:p>
          </table:table-cell>
          <table:table-cell office:value-type="string" table:style-name="ce187">
            <text:p>Unidade </text:p>
          </table:table-cell>
          <table:table-cell office:value-type="currency" office:value="1.57" table:style-name="ce193">
            <text:p>R$ 1,57</text:p>
          </table:table-cell>
          <table:table-cell office:value-type="string" table:style-name="ce187">
            <text:p>30,00 </text:p>
          </table:table-cell>
          <table:table-cell office:value-type="currency" office:value="47.1" table:style-name="ce193">
            <text:p>R$ 47,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1">
            <text:p>27.Disco compacto – dvd tempo duração: 120 min, velocidade gravação:  16x,  capacidade dvd  rom: 4.7 gb, tipo: gravável/ dvd r, características adicionais:   embalagem   tipo   envelope   de   papel. Com envelope. MARCA: MULTILASER</text:p>
          </table:table-cell>
          <table:table-cell office:value-type="string" table:style-name="ce187">
            <text:p>Unidade </text:p>
          </table:table-cell>
          <table:table-cell office:value-type="currency" office:value="3.8" table:style-name="ce193">
            <text:p>R$ 3,80</text:p>
          </table:table-cell>
          <table:table-cell office:value-type="string" table:style-name="ce187">
            <text:p>5000,00 </text:p>
          </table:table-cell>
          <table:table-cell office:value-type="string" table:style-name="ce187">
            <text:p>R$ 19.000,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1">
            <text:p>28.Envelope amarelo médio 80gr 18,5x24,8cm cai- xa com 100 unidades. MARCA: IPECOL</text:p>
          </table:table-cell>
          <table:table-cell office:value-type="string" table:style-name="ce187">
            <text:p>Caixa </text:p>
          </table:table-cell>
          <table:table-cell office:value-type="currency" office:value="24.13" table:style-name="ce193">
            <text:p>R$ 24,13</text:p>
          </table:table-cell>
          <table:table-cell office:value-type="string" table:style-name="ce187">
            <text:p>100,00 </text:p>
          </table:table-cell>
          <table:table-cell office:value-type="currency" office:value="2413" table:style-name="ce193">
            <text:p>R$ 2.41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1">
            <text:p>29.Envelope  amarelo.  Especificação:  pacote/caixa com  100  unidades;  gramatura:  80  g/m²;  dimensões: 22x32 cm. MARCA: IPECOL</text:p>
          </table:table-cell>
          <table:table-cell office:value-type="string" table:style-name="ce187">
            <text:p>Caixa </text:p>
          </table:table-cell>
          <table:table-cell office:value-type="string" table:style-name="ce187">
            <text:p>R$ 30,93 </text:p>
          </table:table-cell>
          <table:table-cell office:value-type="string" table:style-name="ce187">
            <text:p>200,00 </text:p>
          </table:table-cell>
          <table:table-cell office:value-type="currency" office:value="6186" table:style-name="ce193">
            <text:p>R$ 6.18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1">
            <text:p>30.Envelope de papelaria; em papel kraft; pesando 75 a 80 g/m2; tipo saco; sem impressão; medindo  (310x410)  mm  (larg  x  alt);  com  aba;  na  cor ouro. Embalagem com 100 unidades. MARCA: IPECOL</text:p>
          </table:table-cell>
          <table:table-cell office:value-type="string" table:style-name="ce187">
            <text:p>Caixa </text:p>
          </table:table-cell>
          <table:table-cell office:value-type="string" table:style-name="ce187">
            <text:p>R$ 56,82 </text:p>
          </table:table-cell>
          <table:table-cell office:value-type="string" table:style-name="ce187">
            <text:p>100,00 </text:p>
          </table:table-cell>
          <table:table-cell office:value-type="currency" office:value="5682" table:style-name="ce193">
            <text:p>R$ 5.68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1">
            <text:p>31.Envelope carta ofício 11,4 x 22,9 cm, sem CEP, branco, caixa com 1.000 unidades. MARCA: IPECOL</text:p>
          </table:table-cell>
          <table:table-cell office:value-type="string" table:style-name="ce187">
            <text:p>Caixa </text:p>
          </table:table-cell>
          <table:table-cell office:value-type="string" table:style-name="ce187">
            <text:p>R$ 91,79 </text:p>
          </table:table-cell>
          <table:table-cell office:value-type="string" table:style-name="ce187">
            <text:p>10,00 </text:p>
          </table:table-cell>
          <table:table-cell office:value-type="string" table:style-name="ce187">
            <text:p>R$ 917,9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1">
            <text:p>32.Estilete estreito, corpo plástico, trava automática, lâmina 9 mm de aço-carbono, extensível interna. MARCA: LEONORA</text:p>
          </table:table-cell>
          <table:table-cell office:value-type="string" table:style-name="ce187">
            <text:p>Unidade </text:p>
          </table:table-cell>
          <table:table-cell office:value-type="string" table:style-name="ce187">
            <text:p>R$ 1,11 </text:p>
          </table:table-cell>
          <table:table-cell office:value-type="string" table:style-name="ce187">
            <text:p>50,00 </text:p>
          </table:table-cell>
          <table:table-cell office:value-type="string" table:style-name="ce187">
            <text:p>R$ 55,5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1">
            <text:p>33.Etiqueta   autoadesiva,   material:   papel   couchê, formato: retangular, altura: 14 mm, tipo uso: impressora  térmica,  características  adicionais:  1 coluna, apresentação: rolo 01 carreira com 1000 etiquetas, largura i: 71 mm. MARCA: OFF PAPER</text:p>
          </table:table-cell>
          <table:table-cell office:value-type="string" table:style-name="ce187">
            <text:p>Rolo </text:p>
          </table:table-cell>
          <table:table-cell office:value-type="string" table:style-name="ce187">
            <text:p>R$ 11,53 </text:p>
          </table:table-cell>
          <table:table-cell office:value-type="string" table:style-name="ce187">
            <text:p>100,00 </text:p>
          </table:table-cell>
          <table:table-cell office:value-type="string" table:style-name="ce187">
            <text:p>R$ 1.153,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1">
            <text:p>34.Etiquetas adesivas 33,9 x 101,6 mm (cod. 6182) </text:p>
            <text:p>– 14 etiquetas por folha. Caixa com 100 folhas. MARCA: OFF PAPER</text:p>
          </table:table-cell>
          <table:table-cell office:value-type="string" table:style-name="ce187">
            <text:p>Caixa </text:p>
          </table:table-cell>
          <table:table-cell office:value-type="string" table:style-name="ce187">
            <text:p>R$ 58,90 </text:p>
          </table:table-cell>
          <table:table-cell office:value-type="string" table:style-name="ce187">
            <text:p>70,00 </text:p>
          </table:table-cell>
          <table:table-cell office:value-type="currency" office:value="4123" table:style-name="ce193">
            <text:p>R$ 4.12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1">
            <text:p>35.Extrator  grampo,  material:  aço  inoxidável,  tipo: </text:p>
            <text:p>espátula, tratamento superficial: cromado. MARCA: LYKE</text:p>
          </table:table-cell>
          <table:table-cell office:value-type="string" table:style-name="ce187">
            <text:p>Unidade </text:p>
          </table:table-cell>
          <table:table-cell office:value-type="string" table:style-name="ce187">
            <text:p>R$ 3,96 </text:p>
          </table:table-cell>
          <table:table-cell office:value-type="string" table:style-name="ce187">
            <text:p>120,00 </text:p>
          </table:table-cell>
          <table:table-cell office:value-type="string" table:style-name="ce187">
            <text:p>R$ 475,2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1">
            <text:p>36.Fita adesiva material: polietileno, aplicação: empacotamento,  comprimento:  50  m,  cor:  marrom, tipo: monoface, largura: 50 m. MARCA: EUROCEL </text:p>
          </table:table-cell>
          <table:table-cell office:value-type="string" table:style-name="ce187">
            <text:p>Rolo </text:p>
          </table:table-cell>
          <table:table-cell office:value-type="string" table:style-name="ce187">
            <text:p>R$ 5,71 </text:p>
          </table:table-cell>
          <table:table-cell office:value-type="string" table:style-name="ce187">
            <text:p>120,00 </text:p>
          </table:table-cell>
          <table:table-cell office:value-type="string" table:style-name="ce187">
            <text:p>R$ 685,2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1">
            <text:p>37.Fita adesiva, material: papel kraft, tipo: gomada, largura: 50 mm, comprimento: 50 m.  MARCA: EUROCEL </text:p>
          </table:table-cell>
          <table:table-cell office:value-type="string" table:style-name="ce187">
            <text:p>Rolo </text:p>
          </table:table-cell>
          <table:table-cell office:value-type="string" table:style-name="ce187">
            <text:p>R$ 10,18 </text:p>
          </table:table-cell>
          <table:table-cell office:value-type="string" table:style-name="ce187">
            <text:p>150,00 </text:p>
          </table:table-cell>
          <table:table-cell office:value-type="string" table:style-name="ce187">
            <text:p>R$ 1.527,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1">
            <text:p>38.Fita  adesiva,  material:  polipropileno  transparente, tipo: mono face, largura: 12 mm, comprimen- to: 30 m, aplicação: multiuso. MARCA: EUROCEL </text:p>
          </table:table-cell>
          <table:table-cell office:value-type="string" table:style-name="ce187">
            <text:p>Rolo </text:p>
          </table:table-cell>
          <table:table-cell office:value-type="string" table:style-name="ce187">
            <text:p>R$ 1,05 </text:p>
          </table:table-cell>
          <table:table-cell office:value-type="string" table:style-name="ce187">
            <text:p>10,00 </text:p>
          </table:table-cell>
          <table:table-cell office:value-type="currency" office:value="10.5" table:style-name="ce193">
            <text:p>R$ 10,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1">
            <text:p>39.Fita  adesiva,  material:  polipropileno  transparente, tipo: mono face, largura: 50 mm, comprimento: 50 m, cor: incolor, aplicação: multiuso. MARCA: EUROCEL </text:p>
          </table:table-cell>
          <table:table-cell office:value-type="string" table:style-name="ce187">
            <text:p>Rolo </text:p>
          </table:table-cell>
          <table:table-cell office:value-type="string" table:style-name="ce187">
            <text:p>R$ 4,37 </text:p>
          </table:table-cell>
          <table:table-cell office:value-type="string" table:style-name="ce187">
            <text:p>100,00 </text:p>
          </table:table-cell>
          <table:table-cell office:value-type="string" table:style-name="ce187">
            <text:p>R$ 437,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89">
            <text:p>LOTE 2</text:p>
          </table:table-cell>
          <table:table-cell table:number-columns-repeated="4" table:style-name="ce194"/>
          <table:table-cell office:value-type="currency" office:value="75924.95" table:number-columns-spanned="1" table:number-rows-spanned="17" table:style-name="ce346">
            <text:p>R$ 75.924,95</text:p>
          </table: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95">
            <text:p>1.Grampeador metálico para utilização pesada, estrutura  metálica  reforçada,  guia  regulador  par  o papel, utilização de grampos 23/6 até 23/15, capacidade  de  grampeamento  superior  a  100  folhas, medidas mínimas de 29x8x12cm. MARCA: LEONORA</text:p>
          </table:table-cell>
          <table:table-cell office:value-type="string" table:style-name="ce196">
            <text:p>Unidade </text:p>
          </table:table-cell>
          <table:table-cell office:value-type="string" table:style-name="ce196">
            <text:p>R$ 70,71 </text:p>
          </table:table-cell>
          <table:table-cell office:value-type="string" table:style-name="ce196">
            <text:p>20,00 </text:p>
          </table:table-cell>
          <table:table-cell office:value-type="currency" office:value="1414.2" table:style-name="ce197">
            <text:p>R$ 1.414,2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95">
            <text:p>2.Grampeador  pequeno,  para  grampo  26/6,  medindo no máximo 13 cm, para no máximo 25 folhas. Fabricado em chapa de aço, mola resistente com retração automática. MARCA: LEONORA</text:p>
          </table:table-cell>
          <table:table-cell office:value-type="string" table:style-name="ce196">
            <text:p>Unidade </text:p>
          </table:table-cell>
          <table:table-cell office:value-type="string" table:style-name="ce196">
            <text:p>R$ 13,00 </text:p>
          </table:table-cell>
          <table:table-cell office:value-type="string" table:style-name="ce196">
            <text:p>150,00 </text:p>
          </table:table-cell>
          <table:table-cell office:value-type="string" table:style-name="ce196">
            <text:p>R$ 1.95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95">
            <text:p>3.Grampo cobreado p/ grampeador, tamanho 26 x 6, caixa com 1000 unidades. MARCA: LEONORA</text:p>
          </table:table-cell>
          <table:table-cell office:value-type="string" table:style-name="ce196">
            <text:p>Caixa </text:p>
          </table:table-cell>
          <table:table-cell office:value-type="string" table:style-name="ce196">
            <text:p>R$ 3,20 </text:p>
          </table:table-cell>
          <table:table-cell office:value-type="string" table:style-name="ce196">
            <text:p>150,00 </text:p>
          </table:table-cell>
          <table:table-cell office:value-type="currency" office:value="480" table:style-name="ce197">
            <text:p>R$ 48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95">
            <text:p>4.Grampo grampeador, material metal, tratamento superficial  galvanizado,  tamanho  23/13.  Caixa </text:p>
            <text:p>com 1.000 unidades. MARCA: LEONORA</text:p>
          </table:table-cell>
          <table:table-cell office:value-type="string" table:style-name="ce196">
            <text:p>Caixa </text:p>
          </table:table-cell>
          <table:table-cell office:value-type="string" table:style-name="ce196">
            <text:p>R$ 18,22 </text:p>
          </table:table-cell>
          <table:table-cell office:value-type="string" table:style-name="ce196">
            <text:p>30,00 </text:p>
          </table:table-cell>
          <table:table-cell office:value-type="string" table:style-name="ce196">
            <text:p>R$ 546,6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95">
            <text:p>5.Grampo  trilho  encadernador,  material:  plástico, comprimento: 195 mm, tipo: lingueta, aplicação: documentos,  características  adicionais:  capacidade  300  folhas.  Pacote  com  50  unidades  (pares). MARCA: ACC</text:p>
          </table:table-cell>
          <table:table-cell office:value-type="string" table:style-name="ce196">
            <text:p>Pacote </text:p>
          </table:table-cell>
          <table:table-cell office:value-type="string" table:style-name="ce196">
            <text:p>R$ 12,53 </text:p>
          </table:table-cell>
          <table:table-cell office:value-type="string" table:style-name="ce196">
            <text:p>100,00 </text:p>
          </table:table-cell>
          <table:table-cell office:value-type="string" table:style-name="ce196">
            <text:p>R$ 1.253,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95">
            <text:p>6.Lápis   preto,   material   corpo:   madeira,   dureza carga: 2, formato corpo: sextavado, material carga: grafite preto nº2. Caixa com 144 unidades. MARCA: LEONORA</text:p>
          </table:table-cell>
          <table:table-cell office:value-type="string" table:style-name="ce196">
            <text:p>Caixa </text:p>
          </table:table-cell>
          <table:table-cell office:value-type="string" table:style-name="ce196">
            <text:p>R$ 47,45 </text:p>
          </table:table-cell>
          <table:table-cell office:value-type="string" table:style-name="ce196">
            <text:p>3,00 </text:p>
          </table:table-cell>
          <table:table-cell office:value-type="string" table:style-name="ce196">
            <text:p>R$ 142,35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95">
            <text:p>7.Memória  portátil  microcomputador,  capacidade </text:p>
            <text:p>memória:  16  gb,  interface:  usb  2.0,  aplicação: armazenamento  de arquivos, velocidade leitura: 30 mbps, características adicionais: cabo extensor   usb,   alça   segurança,   transporte,   cd-rom, compatibilidade sistemas: windows 2000,xp, vista, seven, x86, tipo: pen drive. MARCA: SANDIK</text:p>
          </table:table-cell>
          <table:table-cell office:value-type="string" table:style-name="ce196">
            <text:p>Unidade </text:p>
          </table:table-cell>
          <table:table-cell office:value-type="string" table:style-name="ce196">
            <text:p>R$ 22,56 </text:p>
          </table:table-cell>
          <table:table-cell office:value-type="string" table:style-name="ce196">
            <text:p>30,00 </text:p>
          </table:table-cell>
          <table:table-cell office:value-type="string" table:style-name="ce196">
            <text:p>R$ 676,8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95">
            <text:p>8.Mouse  óptico  1600dpi  usb  preto  especificações técnicas   mínimas  exigidas:-  botões: 3   +  scroll comprimento   do   cabo:150cm-conector:   usb   – dimensões: 9.3 x 6.4 x 3.9mm – material: plástico abs-operação: não requer a instalação de driver  para  funcionamento  (plug  and  play)  resolução:1000/1600  dpi  (ajustável  pelo  botão  dpi)- tensão:3v-tipo de sensor: óptico compatibilidade: windows xp/vista/win 7 – mac os x 10.2 ou superior  informações  adicionais:  design  ergonômico, clique    suave    sensor    de    alta    precisão    de 1600dpigarantia 6 meses de garantia modelo de referência: fortrek om-103, similar ou superior. MARCA: MULTILASER</text:p>
          </table:table-cell>
          <table:table-cell office:value-type="string" table:style-name="ce196">
            <text:p>Unidade </text:p>
          </table:table-cell>
          <table:table-cell office:value-type="string" table:style-name="ce196">
            <text:p>R$ 40,26 </text:p>
          </table:table-cell>
          <table:table-cell office:value-type="string" table:style-name="ce196">
            <text:p>100,00 </text:p>
          </table:table-cell>
          <table:table-cell office:value-type="string" table:style-name="ce196">
            <text:p>R$ 4.026,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95">
            <text:p>9.Organizador  de  mesa;  conjugado:  porta-lápis/ lembrete/clips; características mínimas: todo em acrílico;  formato  redondo  ou  quadrado;  unidos </text:p>
            <text:p>por uma base. MARCA: ACRIMET</text:p>
          </table:table-cell>
          <table:table-cell office:value-type="string" table:style-name="ce196">
            <text:p>Unidade </text:p>
          </table:table-cell>
          <table:table-cell office:value-type="string" table:style-name="ce196">
            <text:p>R$ 13,78 </text:p>
          </table:table-cell>
          <table:table-cell office:value-type="string" table:style-name="ce196">
            <text:p>50,00 </text:p>
          </table:table-cell>
          <table:table-cell office:value-type="string" table:style-name="ce196">
            <text:p>R$ 689,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95">
            <text:p>10.Papel  sulfite,  alcalino,  de  uso  profissional,  para </text:p>
            <text:p>uso tanto em copiadora quanto em impressoras a jato de tinta e à laser de alta performance, que permita impressão frente e verso com qualidade tanto de impressão quanto da reprodução da cor com  fidelidade,  cor  branca,  que  tenha  certificação  florestal  fsc  (forest  stewadship  council)  ou cerflor inmetro, tamanho a4 (210 x 297 mm), 75 g/m2,  resma  com  500  folhas.  A embalagem  do papel deverá conter: identificação do fabricante, apresentação  do  papel,  certificação  florestal  fsc (forest  stewadship  council)  ou  cerflor  inmetro,  a proposta de preço deverá cotar o preço unitário da resma mas o acondicionamento para entrega deverá ser em caixa. Recuperando dados. Aguarde alguns segundos e tente cortar ou copiar novamente.MARCA: REPORT</text:p>
          </table:table-cell>
          <table:table-cell office:value-type="string" table:style-name="ce196">
            <text:p>Resma </text:p>
          </table:table-cell>
          <table:table-cell office:value-type="string" table:style-name="ce196">
            <text:p>R$ 19,71 </text:p>
          </table:table-cell>
          <table:table-cell office:value-type="string" table:style-name="ce196">
            <text:p>2000,00 </text:p>
          </table:table-cell>
          <table:table-cell office:value-type="string" table:style-name="ce196">
            <text:p>R$ 39.42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95">
            <text:p>11.Pasta   arquivo,   material:   papel   cartão   duplex, tipo:  abas  e  elástico,  largura:  235  mm,  altura: </text:p>
            <text:p>255 mm, cor: cinza, gramatura: 370 g/m2. MARCA: FRAMA</text:p>
          </table:table-cell>
          <table:table-cell office:value-type="string" table:style-name="ce196">
            <text:p>Unidade </text:p>
          </table:table-cell>
          <table:table-cell office:value-type="string" table:style-name="ce196">
            <text:p>R$ 1,95 </text:p>
          </table:table-cell>
          <table:table-cell office:value-type="string" table:style-name="ce196">
            <text:p>300,00 </text:p>
          </table:table-cell>
          <table:table-cell office:value-type="currency" office:value="585" table:style-name="ce197">
            <text:p>R$ 58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95">
            <text:p>12.Pasta classificadora. Em cartolina. Nas cores variadas.  Com  trilho  interno  flexível.  Para  papéis tamanho A4. MARCA: FRAMA</text:p>
          </table:table-cell>
          <table:table-cell office:value-type="string" table:style-name="ce196">
            <text:p>Unidade </text:p>
          </table:table-cell>
          <table:table-cell office:value-type="string" table:style-name="ce196">
            <text:p>R$ 3,74 </text:p>
          </table:table-cell>
          <table:table-cell office:value-type="string" table:style-name="ce196">
            <text:p>200,00 </text:p>
          </table:table-cell>
          <table:table-cell office:value-type="string" table:style-name="ce196">
            <text:p>R$ 748,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95">
            <text:p>13.Pasta de polionda para arquivo morto, cores va- riadas, medidas aprox. 350x250x130mm. MARCA: ALAPLAST</text:p>
          </table:table-cell>
          <table:table-cell office:value-type="string" table:style-name="ce196">
            <text:p>Unidade </text:p>
          </table:table-cell>
          <table:table-cell office:value-type="string" table:style-name="ce196">
            <text:p>R$ 7,92 </text:p>
          </table:table-cell>
          <table:table-cell office:value-type="string" table:style-name="ce196">
            <text:p>750,00 </text:p>
          </table:table-cell>
          <table:table-cell office:value-type="string" table:style-name="ce196">
            <text:p>R$ 5.94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95">
            <text:p>14.Pasta registradora A-Z, lombo largo. MARCA: FRAMA</text:p>
          </table:table-cell>
          <table:table-cell office:value-type="string" table:style-name="ce196">
            <text:p>Unidade </text:p>
          </table:table-cell>
          <table:table-cell office:value-type="string" table:style-name="ce196">
            <text:p>R$ 16,22 </text:p>
          </table:table-cell>
          <table:table-cell office:value-type="string" table:style-name="ce196">
            <text:p>1000,00 </text:p>
          </table:table-cell>
          <table:table-cell office:value-type="string" table:style-name="ce196">
            <text:p>R$ 16.22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95">
            <text:p>15.Pasta suspensa 0, largura: 270 nan, altura: 375 nan, cor: natural 0, características adicionais: Vi- sor/haste/cabide/gancho plástico nas extremidades. MARCA: FRAMA</text:p>
          </table:table-cell>
          <table:table-cell office:value-type="string" table:style-name="ce196">
            <text:p>Unidade </text:p>
          </table:table-cell>
          <table:table-cell office:value-type="string" table:style-name="ce196">
            <text:p>R$ 2,40 </text:p>
          </table:table-cell>
          <table:table-cell office:value-type="string" table:style-name="ce196">
            <text:p>200,00 </text:p>
          </table:table-cell>
          <table:table-cell office:value-type="currency" office:value="480" table:style-name="ce197">
            <text:p>R$ 48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84">
            <text:p>16.Perfurador de papel, com 2 furos, metálico, com </text:p>
            <text:p>capacidade para perfurar 20/25 folhas de papel, gramatura  75  g/m2,  dimensões  mínimas  100  x </text:p>
            <text:p>120  x  70  mm,  em  chapa  de  aço  norma  sae 1010/20  (base,  alavanca,  suporte)  fosfatizada, pintura eletrostática, pinos  perfuradores  em aço norma sae 1112, com oxidação preta, molas em aço norma sae 1065/70, zincada e desidrogenizada,  pino  transversal  norma  sae  1020/20  zincado  resistente,  apoio  da  base  em  polietileno. Embalagem  em  caixa  de  papelão,  contendo  a identificação  do produto e a identificação do fabricante. MARCA: LEONORA</text:p>
          </table:table-cell>
          <table:table-cell office:value-type="string" table:style-name="ce185">
            <text:p>Unidade </text:p>
          </table:table-cell>
          <table:table-cell office:value-type="string" table:style-name="ce185">
            <text:p>R$ 13,54 </text:p>
          </table:table-cell>
          <table:table-cell office:value-type="string" table:style-name="ce185">
            <text:p>100,00 </text:p>
          </table:table-cell>
          <table:table-cell office:value-type="currency" office:value="1354" table:style-name="ce186">
            <text:p>R$ 1.354,0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21" table:style-name="ce322">
            <text:p>004/2022</text:p>
          </table:table-cell>
          <table:table-cell office:value-type="string" table:number-columns-spanned="1" table:number-rows-spanned="21" table:style-name="ce354">
            <text:p><text:a xlink:href="https://sei.mppi.mp.br/sei/processo_acesso_externo_consulta.php?id_acesso_externo=5525&amp;infra_hash=46ae1b2512f395a16c03e0906348ccd5">19.21.0428.0001786/2022-58</text:a></text:p>
          </table:table-cell>
          <table:table-cell office:value-type="string" table:number-columns-spanned="1" table:number-rows-spanned="21" table:style-name="ce322">
            <text:p>PGJ/PI</text:p>
          </table:table-cell>
          <table:table-cell office:value-type="string" table:number-columns-spanned="1" table:number-rows-spanned="21" table:style-name="ce362">
            <text:p>Registro de preços pelo prazo de 12 (doze) meses para eventual aquisição de material de expediente e toner para impressoras do MP-PI, conforme os lotes 1 a 4, mediante quantidades e especificações contidas no Termo de Referência (anexo I).</text:p>
          </table:table-cell>
          <table:table-cell office:value-type="date" office:date-value="2022-03-11T00:00:00" table:number-columns-spanned="1" table:number-rows-spanned="21" table:style-name="ce348">
            <text:p>11/03/2022</text:p>
          </table:table-cell>
          <table:table-cell office:value-type="string" table:number-columns-spanned="1" table:number-rows-spanned="21" table:style-name="ce343">
            <text:p>Pregão Eletrônico n° 08/2022</text:p>
          </table:table-cell>
          <table:table-cell office:value-type="date" office:date-value="2022-03-09T00:00:00" table:number-columns-spanned="1" table:number-rows-spanned="21" table:style-name="ce361">
            <text:p>09/03/2022</text:p>
          </table:table-cell>
          <table:table-cell office:value-type="date" office:date-value="2023-03-09T00:00:00" table:number-columns-spanned="1" table:number-rows-spanned="21" table:style-name="ce361">
            <text:p>09/03/2023</text:p>
          </table:table-cell>
          <table:table-cell office:value-type="string" table:style-name="ce209">
            <text:p>LOTE 3</text:p>
          </table:table-cell>
          <table:table-cell table:number-columns-repeated="4" table:style-name="ce157"/>
          <table:table-cell office:value-type="currency" office:value="34650" table:number-columns-spanned="1" table:number-rows-spanned="21" table:style-name="ce360">
            <text:p>R$ 34.650,00</text:p>
          </table:table-cell>
          <table:table-cell office:value-type="string" table:number-columns-spanned="1" table:number-rows-spanned="21" table:style-name="ce322">
            <text:p>CELSO LUIZ MOREIRA DA COSTA - EPP</text:p>
          </table:table-cell>
          <table:table-cell office:value-type="string" table:number-columns-spanned="1" table:number-rows-spanned="21" table:style-name="ce322">
            <text:p>26.569.874.0001/58</text:p>
          </table:table-cell>
          <table:table-cell office:value-type="string" table:number-columns-spanned="1" table:number-rows-spanned="21" table:style-name="ce322">
            <text:p>CELSO LUIZ MOREIRA DA COSTA, CPF: 373.214.393-73</text:p>
          </table: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08">
            <text:p>1.Pilha  A23,  12v,  embalagem  com  10  unidades (cartela/caixa). MARCA: ELGIN</text:p>
          </table:table-cell>
          <table:table-cell office:value-type="string" table:style-name="ce200">
            <text:p>Cartela </text:p>
          </table:table-cell>
          <table:table-cell office:value-type="string" table:style-name="ce200">
            <text:p>R$ 38,40 </text:p>
          </table:table-cell>
          <table:table-cell office:value-type="string" table:style-name="ce200">
            <text:p>3 </text:p>
          </table:table-cell>
          <table:table-cell office:value-type="string" table:style-name="ce200">
            <text:p>R$ 115,2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08">
            <text:p>2.Pilha alcalina AA. Tensão nominal: 1,5 nan, sistema eletroquímico: alcalina. Cartela com 2 unidades. MARCA: ELGIN</text:p>
          </table:table-cell>
          <table:table-cell office:value-type="string" table:style-name="ce200">
            <text:p>Cartela </text:p>
          </table:table-cell>
          <table:table-cell office:value-type="string" table:style-name="ce200">
            <text:p>R$ 5,10 </text:p>
          </table:table-cell>
          <table:table-cell office:value-type="string" table:style-name="ce200">
            <text:p>350 </text:p>
          </table:table-cell>
          <table:table-cell office:value-type="string" table:style-name="ce200">
            <text:p>R$ 1.785,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08">
            <text:p>3.Pilha alcalina AAA. Tensão nominal: 1,5 nan, sistema eletroquímico: alcalina. Cartela com 2 unidades. MARCA: ELGIN</text:p>
          </table:table-cell>
          <table:table-cell office:value-type="string" table:style-name="ce200">
            <text:p>Cartela </text:p>
          </table:table-cell>
          <table:table-cell office:value-type="string" table:style-name="ce200">
            <text:p>R$ 9,40 </text:p>
          </table:table-cell>
          <table:table-cell office:value-type="string" table:style-name="ce200">
            <text:p>350 </text:p>
          </table:table-cell>
          <table:table-cell office:value-type="currency" office:value="3290" table:style-name="ce201">
            <text:p>R$ 3.29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08">
            <text:p>4.Pilha  recarregável,  tamanho  AA,  tensão:  1,2  v, </text:p>
            <text:p>capacidade  corrente:  2000  mah.  Cartela  com  2 unidades.MARCA: ELGIN </text:p>
          </table:table-cell>
          <table:table-cell office:value-type="string" table:style-name="ce200">
            <text:p>Cartela </text:p>
          </table:table-cell>
          <table:table-cell office:value-type="string" table:style-name="ce200">
            <text:p>R$ 29,00 </text:p>
          </table:table-cell>
          <table:table-cell office:value-type="string" table:style-name="ce200">
            <text:p>30 </text:p>
          </table:table-cell>
          <table:table-cell office:value-type="string" table:style-name="ce200">
            <text:p>R$ 87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08">
            <text:p>5.Pilha,  Pequena,  AA,  1,2  V,  2500  Mah,  recarregável. Embalagem Com 02 Unidades. MARCA: ELGIN</text:p>
          </table:table-cell>
          <table:table-cell office:value-type="string" table:style-name="ce200">
            <text:p>Cartela </text:p>
          </table:table-cell>
          <table:table-cell office:value-type="string" table:style-name="ce200">
            <text:p>R$ 29,00 </text:p>
          </table:table-cell>
          <table:table-cell office:value-type="string" table:style-name="ce200">
            <text:p>30 </text:p>
          </table:table-cell>
          <table:table-cell office:value-type="string" table:style-name="ce200">
            <text:p>R$ 87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08">
            <text:p>6.Pincel   atômico   permanente,   cor   preta,   corpo composto por resina termoplástica, ponta de feltro  chanfrado  que  permite  dois  traços:  fino  e grosso caixa com 12 unidades. MARCA: JOCAR</text:p>
          </table:table-cell>
          <table:table-cell office:value-type="string" table:style-name="ce200">
            <text:p>Caixa </text:p>
          </table:table-cell>
          <table:table-cell office:value-type="string" table:style-name="ce200">
            <text:p>R$ 33,00 </text:p>
          </table:table-cell>
          <table:table-cell office:value-type="string" table:style-name="ce200">
            <text:p>3 </text:p>
          </table:table-cell>
          <table:table-cell office:value-type="string" table:style-name="ce200">
            <text:p>R$ 99,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08">
            <text:p>7.Pincel atômico permanente, cor vermelha, corpo </text:p>
            <text:p>composto por resina termoplástica, ponta de feltro  chanfrado  que  permite  dois  traços:  fino  e grosso caixa com 12 unidades. MARCA: JOCAR</text:p>
          </table:table-cell>
          <table:table-cell office:value-type="string" table:style-name="ce200">
            <text:p>Caixa </text:p>
          </table:table-cell>
          <table:table-cell office:value-type="string" table:style-name="ce200">
            <text:p>R$ 33,00 </text:p>
          </table:table-cell>
          <table:table-cell office:value-type="string" table:style-name="ce200">
            <text:p>3 </text:p>
          </table:table-cell>
          <table:table-cell office:value-type="string" table:style-name="ce200">
            <text:p>R$ 99,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08">
            <text:p>8.Pincel marcador permanente cd, material: plástico, cor tinta: azul, características adicionais: tinta à base de álcool, ponta chanfrada. Caixa com 12 unidades. MARCA: JOCAR</text:p>
          </table:table-cell>
          <table:table-cell office:value-type="string" table:style-name="ce200">
            <text:p>Caixa </text:p>
          </table:table-cell>
          <table:table-cell office:value-type="string" table:style-name="ce200">
            <text:p>R$ 29,00 </text:p>
          </table:table-cell>
          <table:table-cell office:value-type="string" table:style-name="ce200">
            <text:p>3 </text:p>
          </table:table-cell>
          <table:table-cell office:value-type="currency" office:value="87" table:style-name="ce201">
            <text:p>R$ 87,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08">
            <text:p>9.Pincel    quadro    branco,    magnético,    material: plástico reciclado, material ponta: feltro, tipo carga: descartável, cor: azul, características adicionais: cilíndrico. MARCA: JOCAR</text:p>
          </table:table-cell>
          <table:table-cell office:value-type="string" table:style-name="ce200">
            <text:p>Unidade </text:p>
          </table:table-cell>
          <table:table-cell office:value-type="string" table:style-name="ce200">
            <text:p>R$ 2,35 </text:p>
          </table:table-cell>
          <table:table-cell office:value-type="string" table:style-name="ce200">
            <text:p>40 </text:p>
          </table:table-cell>
          <table:table-cell office:value-type="currency" office:value="94" table:style-name="ce201">
            <text:p>R$ 94,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08">
            <text:p>10.Pincel    quadro    branco,    magnético,    material: </text:p>
            <text:p>plástico reciclado, material ponta: feltro, tipo car- ga: descartável, cor: preta, características adici- onais: cilíndrico. MARCA: JOCAR</text:p>
          </table:table-cell>
          <table:table-cell office:value-type="string" table:style-name="ce200">
            <text:p>Unidade </text:p>
          </table:table-cell>
          <table:table-cell office:value-type="string" table:style-name="ce200">
            <text:p>R$ 2,15 </text:p>
          </table:table-cell>
          <table:table-cell office:value-type="string" table:style-name="ce200">
            <text:p>40 </text:p>
          </table:table-cell>
          <table:table-cell office:value-type="currency" office:value="86" table:style-name="ce201">
            <text:p>R$ 86,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08">
            <text:p>11.Pincel    quadro    branco,    magnético,    material: plástico reciclado, material ponta: feltro, tipo car- </text:p>
            <text:p>ga:  descartável,  cor:  vermelha,  características adicionais: cilíndrico. MARCA: JOCAR</text:p>
          </table:table-cell>
          <table:table-cell office:value-type="string" table:style-name="ce200">
            <text:p>Unidade </text:p>
          </table:table-cell>
          <table:table-cell office:value-type="currency" office:value="2.4" table:style-name="ce201">
            <text:p>R$ 2,40</text:p>
          </table:table-cell>
          <table:table-cell office:value-type="string" table:style-name="ce200">
            <text:p>40 </text:p>
          </table:table-cell>
          <table:table-cell office:value-type="string" table:style-name="ce200">
            <text:p>R$ 96,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08">
            <text:p>12.Régua plástica (poliestireno) transparente de 30 cm, espessura 3 mm. MARCA: ACRIMET</text:p>
          </table:table-cell>
          <table:table-cell office:value-type="string" table:style-name="ce200">
            <text:p>Unidade </text:p>
          </table:table-cell>
          <table:table-cell office:value-type="string" table:style-name="ce200">
            <text:p>R$ 2,56 </text:p>
          </table:table-cell>
          <table:table-cell office:value-type="string" table:style-name="ce200">
            <text:p>100 </text:p>
          </table:table-cell>
          <table:table-cell office:value-type="string" table:style-name="ce200">
            <text:p>R$ 256,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08">
            <text:p>13.Ribbon  de  cera,  comprimento:  74  m,  tipo  impressora  1:  térmica  zebra  gt  800,  cor:  colorida, largura: 110 mm, características adicionais: metalizada. MARCA: SCANBRASIL</text:p>
          </table:table-cell>
          <table:table-cell office:value-type="string" table:style-name="ce200">
            <text:p>Rolo </text:p>
          </table:table-cell>
          <table:table-cell office:value-type="string" table:style-name="ce200">
            <text:p>R$ 6,70 </text:p>
          </table:table-cell>
          <table:table-cell office:value-type="string" table:style-name="ce200">
            <text:p>100 </text:p>
          </table:table-cell>
          <table:table-cell office:value-type="string" table:style-name="ce200">
            <text:p>R$ 67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08">
            <text:p>14.Teclado  para  computador  tipo  desktop  padrão usb com as seguintes características mínimas: - compatível com windows 10, windows rt e windo ws 7 – configuração de 107 teclas em português brasileiro  –  deve  possuir  teclas  multimídias  de play/pause,  volume  +  -,mute  e  calculadora  – deve possuir interface de conexão padrão usb – cor: preta com identificação das teclas em bran- co – deve possuir teclado numérico na lateral direita – garantia 12 meses. MARCA: GOLDETECH</text:p>
          </table:table-cell>
          <table:table-cell office:value-type="string" table:style-name="ce200">
            <text:p>Unidade </text:p>
          </table:table-cell>
          <table:table-cell office:value-type="string" table:style-name="ce200">
            <text:p>R$ 32,70 </text:p>
          </table:table-cell>
          <table:table-cell office:value-type="string" table:style-name="ce200">
            <text:p>100 </text:p>
          </table:table-cell>
          <table:table-cell office:value-type="string" table:style-name="ce200">
            <text:p>R$ 3.27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08">
            <text:p>15.Telefone  fixo  com  fio,  com  modo  de  discagem tom  e  pulso;  chave  de  bloqueio;  mínimo  de  03 volumes  e  03  melodias  de  campainha;  funções redial, flash e mute; ajuste de tempo de flash de 100  e 250  ms.  Garantia de  12 meses.  Homologado pela anatel. Cor preto. MARCA: ELGIN</text:p>
          </table:table-cell>
          <table:table-cell office:value-type="string" table:style-name="ce200">
            <text:p>Unidade </text:p>
          </table:table-cell>
          <table:table-cell office:value-type="string" table:style-name="ce200">
            <text:p>R$ 68,80 </text:p>
          </table:table-cell>
          <table:table-cell office:value-type="string" table:style-name="ce200">
            <text:p>100 </text:p>
          </table:table-cell>
          <table:table-cell office:value-type="string" table:style-name="ce200">
            <text:p>R$ 6.88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08">
            <text:p>16.Telefone sem fio com ramal adicional. Especificações mínimas:1. Cor: preto;2. Design ergonômico;3. Identificador de chamadas; 4.Display/tela luminoso   e   alfanumérico;5.   Memória/registros: </text:p>
            <text:p>15   chamadas   atendidas,   20   chamadas   não atendidas  e  15  realizadas  com  data,  hora  e nome;6.Distância Fora da base: até 50 m em locais      fechados      e      300      m      em      locais abertos;7.Capacidade  De  contatos:  70  nomes/ números;8.            Idioma             do            menu: português;9.Voltagem:   bivolt   110/220   vac;10. Identificação                   de                   chamadas: dtmfsk;11.Frequência  (hz):  1,9ghz;12.  Tecnologia dect  6.0;  13.  Capacidade  para  no  mínimo  4 ramais;14.  Comunicação  interna,  conferência  a três  e  transferência  de  chamadas;15.  Funções: flash, rediscar, mudo e pausa;16. Outras funcionalidades:  data,  hora,  alarme  e  indicação  de carga de bateria;17. Incluso 2telefones (1 base e 1  ramal)  com  bateria  recarregável  e  manual  de usuário;18.Garantia De 12 meses; referência: intelbras  ts  3112,  similiar  ou  melhor  qualidade. Observação: o aparelho tem que ser compatível com o sistema de ramal instalado no órgão e já foi verificado que os aparelhos da fabricante elgin não são compatíveis.MARCA: INTELBRAS</text:p>
          </table:table-cell>
          <table:table-cell office:value-type="string" table:style-name="ce200">
            <text:p>Unidade </text:p>
          </table:table-cell>
          <table:table-cell office:value-type="string" table:style-name="ce200">
            <text:p>R$297,80 </text:p>
          </table:table-cell>
          <table:table-cell office:value-type="string" table:style-name="ce200">
            <text:p>15 </text:p>
          </table:table-cell>
          <table:table-cell office:value-type="string" table:style-name="ce200">
            <text:p>R$ 4.467,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08">
            <text:p>17.Telefone sem fio, com 02 ramais, com as seguintes especificações   mínimas:   identificador   de chamadas;  número  de  ligações  registradas:  15 chamadas atendidas, 20 não atendidas e 15 ori- ginadas; acompanha ramal: 2; expansível até: 7 ramais (base + 6 ramais); display luminoso: sim; agenda telefônica: sim;  número  de contatos: 70 contatos; frequência: 1.91 a 1.92 ghz; cor: preto; voltagem:  bivolt.  Com  garantia  de  12  meses. (marca  de  referência:  intelbras  ts3113  +  2  ra- mais ou similar. Observação: o aparelho tem que ser compatível com o sistema de ramal instalado no órgão e já foi verificado que os aparelhos da fabricante elgin não são compatíveis. MARCA: INTELBRAS</text:p>
          </table:table-cell>
          <table:table-cell office:value-type="string" table:style-name="ce200">
            <text:p>Unidade </text:p>
          </table:table-cell>
          <table:table-cell office:value-type="string" table:style-name="ce200">
            <text:p>R$341,00 </text:p>
          </table:table-cell>
          <table:table-cell office:value-type="string" table:style-name="ce200">
            <text:p>15 </text:p>
          </table:table-cell>
          <table:table-cell office:value-type="currency" office:value="5115" table:style-name="ce201">
            <text:p>R$ 5.11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08">
            <text:p>18.Telefone  sem  fio.  Características:  com  identificador de chamada, cor preto, bivolt, bateria 2,4v 600ma. Referência marca intelbras ts 40 id, similar ou melhor qualidade. Observação: o aparelho tem que ser compatível com o sistema de ramal instalado no órgão e já foi verificado que os aparelhos da fabricante elgin não são compatíveis. MARCA: INTELBRAS</text:p>
          </table:table-cell>
          <table:table-cell office:value-type="string" table:style-name="ce200">
            <text:p>Unidade </text:p>
          </table:table-cell>
          <table:table-cell office:value-type="string" table:style-name="ce200">
            <text:p>R$148,00 </text:p>
          </table:table-cell>
          <table:table-cell office:value-type="string" table:style-name="ce200">
            <text:p>30 </text:p>
          </table:table-cell>
          <table:table-cell office:value-type="string" table:style-name="ce200">
            <text:p>R$ 4.44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08">
            <text:p>19.Tesoura   tamanho   21cmtesoura   material:   aço inoxidável,   material   cabo:   polietileno,   comprimento: 21 cm. MARCA: JOCAR</text:p>
          </table:table-cell>
          <table:table-cell office:value-type="string" table:style-name="ce200">
            <text:p>Unidade </text:p>
          </table:table-cell>
          <table:table-cell office:value-type="string" table:style-name="ce200">
            <text:p>R$ 19,67 </text:p>
          </table:table-cell>
          <table:table-cell office:value-type="string" table:style-name="ce200">
            <text:p>100 </text:p>
          </table:table-cell>
          <table:table-cell office:value-type="string" table:style-name="ce200">
            <text:p>R$ 1.967,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08">
            <text:p>20.Tinta  para  carimbo  aspecto  físico:  líquido,  componentes: base d'água, corante, solventes e aditivos, cor: preta. Frasco com 40ml. MARCA: RADEX</text:p>
          </table:table-cell>
          <table:table-cell office:value-type="string" table:style-name="ce200">
            <text:p>Unidade </text:p>
          </table:table-cell>
          <table:table-cell office:value-type="string" table:style-name="ce200">
            <text:p>R$ 4,69 </text:p>
          </table:table-cell>
          <table:table-cell office:value-type="string" table:style-name="ce200">
            <text:p>20 </text:p>
          </table:table-cell>
          <table:table-cell office:value-type="string" table:style-name="ce200">
            <text:p>R$ 93,80 </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2" table:style-name="ce371">
            <text:p>005/2022</text:p>
          </table:table-cell>
          <table:table-cell office:value-type="string" table:number-columns-spanned="1" table:number-rows-spanned="2" table:style-name="ce376">
            <text:p><text:a xlink:href="https://sei.mppi.mp.br/sei/processo_acesso_externo_consulta.php?id_acesso_externo=5525&amp;infra_hash=46ae1b2512f395a16c03e0906348ccd5">19.21.0428.0001786/2022-58</text:a></text:p>
          </table:table-cell>
          <table:table-cell office:value-type="string" table:number-columns-spanned="1" table:number-rows-spanned="2" table:style-name="ce371">
            <text:p>PGJ/PI</text:p>
          </table:table-cell>
          <table:table-cell office:value-type="string" table:number-columns-spanned="1" table:number-rows-spanned="2" table:style-name="ce375">
            <text:p>Registro de preços pelo prazo de 12 (doze) meses para eventual aquisição de material de expediente e toner para impressoras do MP-PI, conforme os lotes 1 a 4, mediante quantidades e especificações contidas no Termo de Referência (anexo I).</text:p>
          </table:table-cell>
          <table:table-cell office:value-type="date" office:date-value="2022-03-11T00:00:00" table:number-columns-spanned="1" table:number-rows-spanned="2" table:style-name="ce373">
            <text:p>11/03/2022</text:p>
          </table:table-cell>
          <table:table-cell office:value-type="string" table:number-columns-spanned="1" table:number-rows-spanned="2" table:style-name="ce374">
            <text:p>Pregão Eletrônico n° 08/2022</text:p>
          </table:table-cell>
          <table:table-cell office:value-type="date" office:date-value="2022-03-09T00:00:00" table:number-columns-spanned="1" table:number-rows-spanned="2" table:style-name="ce373">
            <text:p>09/03/2022</text:p>
          </table:table-cell>
          <table:table-cell office:value-type="date" office:date-value="2023-03-09T00:00:00" table:number-columns-spanned="1" table:number-rows-spanned="2" table:style-name="ce373">
            <text:p>09/03/2023</text:p>
          </table:table-cell>
          <table:table-cell office:value-type="string" table:style-name="ce207">
            <text:p>LOTE 4</text:p>
          </table:table-cell>
          <table:table-cell table:number-columns-repeated="4" table:style-name="ce211"/>
          <table:table-cell office:value-type="string" table:number-columns-spanned="1" table:number-rows-spanned="2" table:style-name="ce372">
            <text:p>R$ 112.999,50 </text:p>
          </table:table-cell>
          <table:table-cell office:value-type="string" table:number-columns-spanned="1" table:number-rows-spanned="2" table:style-name="ce372">
            <text:p>REPREMIG – REPRESENTAÇÃO E COMÉRCIO DE MINAS GERAIS LTDA</text:p>
          </table:table-cell>
          <table:table-cell office:value-type="string" table:number-columns-spanned="1" table:number-rows-spanned="2" table:style-name="ce371">
            <text:p>65.149.197/0002-51</text:p>
          </table:table-cell>
          <table:table-cell office:value-type="string" table:number-columns-spanned="1" table:number-rows-spanned="2" table:style-name="ce370">
            <text:p>LEANDRO FIGUEIREDO DE CASTRO, CPF: 013.371.746-10</text:p>
          </table:table-cell>
          <table:table-cell table:number-columns-repeated="16367"/>
        </table:table-row>
        <table:table-row table:style-name="ro31">
          <table:covered-table-cell/>
          <table:covered-table-cell/>
          <table:covered-table-cell/>
          <table:covered-table-cell/>
          <table:covered-table-cell/>
          <table:covered-table-cell/>
          <table:covered-table-cell/>
          <table:covered-table-cell/>
          <table:table-cell office:value-type="string" table:style-name="ce210">
            <text:p>1. Toner hp laser jet pro mfp m428 fdw, tipo cartucho:  original,  cor:  preta,  referência  cartucho  3: cf258a toner hp cf258a 58a | m428fdw m404dw m428dw m404n | original 3k compatível com im- pressora:  hp  laser  jet  pro  mfp  m428  fdw.  (impressora em garantia). Os toners devem ser do mesmo fabricante do equipamento o homologa- do pelo fabricante do equipamento. MARCA/FABRICANTE: HP/HP. REFERÊNCIA: CF258A</text:p>
          </table:table-cell>
          <table:table-cell office:value-type="string" table:style-name="ce212">
            <text:p>Unidade </text:p>
          </table:table-cell>
          <table:table-cell office:value-type="string" table:style-name="ce213">
            <text:p>R$753,33 </text:p>
          </table:table-cell>
          <table:table-cell office:value-type="string" table:style-name="ce213">
            <text:p>150 </text:p>
          </table:table-cell>
          <table:table-cell office:value-type="string" table:style-name="ce213">
            <text:p>R$ 112.999,50 </text:p>
          </table:table-cell>
          <table:covered-table-cell/>
          <table:covered-table-cell/>
          <table:covered-table-cell/>
          <table:covered-table-cell/>
          <table:table-cell table:number-columns-repeated="16367"/>
        </table:table-row>
        <table:table-row table:style-name="ro4">
          <table:table-cell office:value-type="string" table:number-columns-spanned="17" table:number-rows-spanned="1" table:style-name="ce368">
            <text:p>Fonte da Informação: CLC</text:p>
          </table:table-cell>
          <table:covered-table-cell table:number-columns-repeated="16"/>
          <table:table-cell table:number-columns-repeated="16367"/>
        </table:table-row>
        <table:table-row table:style-name="ro4">
          <table:table-cell office:value-type="string" table:number-columns-spanned="17" table:number-rows-spanned="1" table:style-name="ce369">
            <text:p>Data da última atualização: 31/03/2022</text:p>
          </table:table-cell>
          <table:covered-table-cell table:number-columns-repeated="16"/>
          <table:table-cell table:number-columns-repeated="16367"/>
        </table:table-row>
        <table:table-row table:number-rows-repeated="8" table:style-name="ro2">
          <table:table-cell table:style-name="ce1"/>
          <table:table-cell table:style-name="ce202"/>
          <table:table-cell table:number-columns-repeated="2" table:style-name="ce2"/>
          <table:table-cell table:style-name="ce203"/>
          <table:table-cell table:style-name="ce204"/>
          <table:table-cell table:number-columns-repeated="2" table:style-name="ce205"/>
          <table:table-cell table:number-columns-repeated="16376" table:style-name="ce1"/>
        </table:table-row>
        <table:table-row table:number-rows-repeated="3" table:style-name="ro2">
          <table:table-cell/>
          <table:table-cell table:style-name="ce202"/>
          <table:table-cell table:number-columns-repeated="2" table:style-name="ce2"/>
          <table:table-cell table:style-name="ce203"/>
          <table:table-cell table:style-name="ce204"/>
          <table:table-cell table:number-columns-repeated="2" table:style-name="ce205"/>
          <table:table-cell table:number-columns-repeated="16376"/>
        </table:table-row>
        <table:table-row table:number-rows-repeated="15" table:style-name="ro2">
          <table:table-cell/>
          <table:table-cell table:style-name="ce206"/>
          <table:table-cell table:number-columns-repeated="2" table:style-name="ce2"/>
          <table:table-cell table:style-name="ce203"/>
          <table:table-cell table:style-name="ce204"/>
          <table:table-cell table:number-columns-repeated="2" table:style-name="ce205"/>
          <table:table-cell table:number-columns-repeated="16376"/>
        </table:table-row>
        <table:table-row table:number-rows-repeated="104779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mbria" svg:font-family="Cambria"/>
    <style:font-face style:name="Times New Roman" svg:font-family="&quot;Times New Roman&quot;"/>
    <style:font-face style:name="Georgia" svg:font-family="Georgia"/>
  </office:font-face-decls>
  <office:styles>
    <number:number-style style:name="N0">
      <number:number number:min-integer-digits="1"/>
    </number:number-style>
    <number:number-style style:name="N4">
      <number:number number:decimal-places="2" number:min-decimal-places="2" number:min-integer-digits="1" number:grouping="true"/>
    </number:number-style>
    <number:currency-style style:name="N10P0">
      <number:currency-symbol>R$</number:currency-symbol>
      <number:text> </number:text>
      <number:number number:decimal-places="0" number:min-decimal-places="0" number:min-integer-digits="1" number:grouping="true"/>
    </number:currency-style>
    <number:currency-style style:name="N10">
      <style:text-properties fo:color="#FF0000"/>
      <number:text>-</number:text>
      <number:currency-symbol>R$</number:currency-symbol>
      <number:text> </number:text>
      <number:number number:decimal-places="0" number:min-decimal-places="0" number:min-integer-digits="1" number:grouping="true"/>
      <style:map style:condition="value()&gt;=0" style:apply-style-name="N10P0"/>
    </number:currency-style>
    <number:currency-style style:name="N12P0">
      <number:currency-symbol>R$</number:currency-symbol>
      <number:text> </number:text>
      <number:number number:decimal-places="2" number:min-decimal-places="2" number:min-integer-digits="1" number:grouping="true"/>
    </number:currency-style>
    <number:currency-style style:name="N12">
      <style:text-properties fo:color="#FF0000"/>
      <number:text>-</number:text>
      <number:currency-symbol>R$</number:currency-symbol>
      <number:text> </number:text>
      <number:number number:decimal-places="2" number:min-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currency-style style:name="N36P0" number:language="pt" number:country="BR">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2" number:language="pt" number:country="BR">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currency-symbol>R$</number:currency-symbol>
      <number:text> </number:text>
      <number:number number:decimal-places="2" number:min-decimal-places="2" number:min-integer-digits="1" number:grouping="true"/>
    </number:currency-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 Excel Online</meta:generator>
    <dc:title/>
    <dc:description/>
    <dc:subject/>
    <meta:initial-creator>MPPI</meta:initial-creator>
    <dc:creator/>
    <meta:creation-date>2020-01-08T10:37:05Z</meta:creation-date>
    <dc:date>2022-04-08T15:00:54Z</dc:date>
    <meta:user-defined meta:name="ContentTypeId">0x0101002D3A874215D5134DA990D8C1885BD3A4</meta:user-defined>
  </office:meta>
</office:document-meta>
</file>