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4"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3"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hin solid #000000"/>
      <style:text-properties fo:font-size="12pt" style:font-size-asian="12pt" style:font-size-complex="12pt"/>
    </style:style>
    <style:style style:name="ce31" style:family="table-cell" style:parent-style-name="Default" style:data-style-name="N12">
      <style:table-cell-properties fo:border="thin solid #000000"/>
      <style:text-properties fo:font-size="12pt" style:font-size-asian="12pt" style:font-size-complex="12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style:text-properties fo:font-size="12pt" style:font-size-asian="12pt" style:font-size-complex="12pt"/>
    </style:style>
    <style:style style:name="ce35"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7"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6"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6"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7"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7" style:family="table-cell" style:parent-style-name="Hyperlink" style:data-style-name="N0">
      <style:table-cell-properties style:vertical-align="top"/>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0">
      <style:text-properties fo:color="#000000" fo:font-size="14pt" style:font-size-asian="14pt" style:font-size-complex="14pt" fo:font-weight="bold" style:font-weight-asian="bold" style:font-weight-complex="bold"/>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9"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1"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5"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6"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8"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1" style:family="table-cell" style:parent-style-name="Default" style:data-style-name="N0">
      <style:table-cell-properties fo:border="thin solid #000000"/>
      <style:text-properties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0" style:family="table-cell" style:parent-style-name="Default" style:data-style-name="N12">
      <style:table-cell-properties fo:border="thin solid #000000" style:vertical-align="automatic"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12">
      <style:table-cell-properties fo:border="thin solid #000000"/>
      <style:text-properties style:font-name="Times New Roman" style:font-name-asian="Times New Roman" style:font-name-complex="Times New Roman"/>
    </style:style>
    <style:style style:name="ce187"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0"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2"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3" style:family="table-cell" style:parent-style-name="Default" style:data-style-name="N0">
      <style:table-cell-properties fo:border-top="thin solid #000000" fo:border-bottom="thin solid #000000" fo:border-left="none" fo:border-right="thin solid #000000"/>
    </style:style>
    <style:style style:name="ce204"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0">
      <style:table-cell-properties fo:border="thin solid #000000" style:vertical-align="top"/>
    </style:style>
    <style:style style:name="ce206" style:family="table-cell" style:parent-style-name="Default" style:data-style-name="N36">
      <style:table-cell-properties fo:border="thin solid #000000"/>
    </style:style>
    <style:style style:name="ce207" style:family="table-cell" style:parent-style-name="Default" style:data-style-name="N0">
      <style:table-cell-properties fo:border-top="thin solid #000000" fo:border-bottom="none" fo:border-left="thin solid #000000" fo:border-right="thin solid #000000" style:vertical-align="top"/>
    </style:style>
    <style:style style:name="ce208"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hin solid #000000" style:vertical-align="middle" style:repeat-content="false"/>
      <style:paragraph-properties fo:text-align="center"/>
    </style:style>
    <style:style style:name="ce212" style:family="table-cell" style:parent-style-name="Default" style:data-style-name="N12">
      <style:table-cell-properties fo:border="thin solid #000000" style:vertical-align="middle" style:repeat-content="false"/>
      <style:paragraph-properties fo:text-align="center"/>
    </style:style>
    <style:style style:name="ce213" style:family="table-cell" style:parent-style-name="Default" style:data-style-name="N0">
      <style:table-cell-properties fo:border="thin solid #000000" style:vertical-align="middle" style:repeat-content="false"/>
      <style:paragraph-properties fo:text-align="start" fo:margin-left="0cm"/>
    </style:style>
    <style:style style:name="ce2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thin solid #000000" fo:border-left="none" fo:border-right="thin solid #000000" style:vertical-align="top"/>
    </style:style>
    <style:style style:name="ce217" style:family="table-cell" style:parent-style-name="Default" style:data-style-name="N0">
      <style:table-cell-properties fo:border-top="thin solid #000000" fo:border-bottom="none" fo:border-left="none" fo:border-right="thin solid #000000" style:vertical-align="top"/>
    </style:style>
    <style:style style:name="ce21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19" style:family="table-cell" style:parent-style-name="Default" style:data-style-name="N37">
      <style:table-cell-properties fo:border="thin solid #000000" style:vertical-align="automatic" style:repeat-content="false"/>
      <style:paragraph-properties fo:text-align="center"/>
    </style:style>
    <style:style style:name="ce2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1"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3" style:family="table-cell" style:parent-style-name="Default" style:data-style-name="N36">
      <style:table-cell-properties fo:border="thin solid #000000" style:vertical-align="top" style:repeat-content="false"/>
      <style:paragraph-properties fo:text-align="center"/>
    </style:style>
    <style:style style:name="ce224" style:family="table-cell" style:parent-style-name="Default" style:data-style-name="N36">
      <style:table-cell-properties fo:border-top="thin solid #000000" fo:border-bottom="thin solid #000000" fo:border-left="thin solid #000000" fo:border-right="none"/>
    </style:style>
    <style:style style:name="ce225" style:family="table-cell" style:parent-style-name="Default" style:data-style-name="N0">
      <style:table-cell-properties fo:border-top="thin solid #000000" fo:border-bottom="none" fo:border-left="thin solid #000000" fo:border-right="thin solid #000000"/>
    </style:style>
    <style:style style:name="ce226" style:family="table-cell" style:parent-style-name="Default" style:data-style-name="N36">
      <style:table-cell-properties fo:border-top="thin solid #000000" fo:border-bottom="none" fo:border-left="thin solid #000000" fo:border-right="thin solid #000000"/>
    </style:style>
    <style:style style:name="ce227"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9"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1"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4"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7"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36">
      <style:table-cell-properties fo:border="thin solid #000000" style:vertical-align="automatic" style:repeat-content="false"/>
      <style:paragraph-properties fo:text-align="center"/>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1" style:family="table-cell" style:parent-style-name="Default" style:data-style-name="N0">
      <style:table-cell-properties fo:border="thin solid #000000" style:vertical-align="top" style:repeat-content="false"/>
      <style:paragraph-properties fo:text-align="center"/>
    </style:style>
    <style:style style:name="ce242"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7"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8"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2"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1"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2" style:family="table-cell" style:parent-style-name="Default" style:data-style-name="N12">
      <style:table-cell-properties fo:border="thin solid #000000" style:vertical-align="middle"/>
    </style:style>
    <style:style style:name="ce26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12">
      <style:table-cell-properties fo:border-top="thin solid #000000" fo:border-bottom="thin solid #000000" fo:border-left="thin solid #000000" fo:border-right="none" style:vertical-align="middle"/>
    </style:style>
    <style:style style:name="ce273"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hin solid #000000" style:vertical-align="top" fo:wrap-option="wrap" style:repeat-content="false"/>
      <style:paragraph-properties fo:text-align="center"/>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7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79" style:family="table-cell" style:parent-style-name="Default" style:data-style-name="N12">
      <style:table-cell-properties fo:border="thin solid #000000" style:vertical-align="middle" style:repeat-content="false"/>
      <style:paragraph-properties fo:text-align="end" fo:margin-right="0cm"/>
    </style:style>
    <style:style style:name="ce280" style:family="table-cell" style:parent-style-name="Default" style:data-style-name="N0">
      <style:table-cell-properties fo:border-top="none" fo:border-bottom="none" fo:border-left="thin solid #000000" fo:border-right="thin solid #000000" style:vertical-align="middle" fo:background-color="#FFFFFF"/>
    </style:style>
    <style:style style:name="ce28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3"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28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28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286"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98"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299" style:family="table-cell" style:parent-style-name="Default" style:data-style-name="N12">
      <style:table-cell-properties fo:border-top="thin solid #000000" fo:border-bottom="none" fo:border-left="thin solid #000000" fo:border-right="none" style:vertical-align="middle"/>
    </style:style>
    <style:style style:name="ce300" style:family="table-cell" style:parent-style-name="Default" style:data-style-name="N0">
      <style:table-cell-properties fo:border="thin solid #000000" style:vertical-align="top" fo:wrap-option="wrap" style:repeat-content="false"/>
      <style:paragraph-properties fo:text-align="start" fo:margin-left="0cm"/>
    </style:style>
    <style:style style:name="ce301" style:family="table-cell" style:parent-style-name="Default" style:data-style-name="N37">
      <style:table-cell-properties fo:border="thin solid #000000" style:vertical-align="middle" style:repeat-content="false"/>
      <style:paragraph-properties fo:text-align="center"/>
    </style:style>
    <style:style style:name="ce30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0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0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12"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313"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314"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7"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1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19"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2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1"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322"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3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5"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32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12">
      <style:table-cell-properties style:vertical-align="automatic" style:repeat-content="false"/>
      <style:paragraph-properties fo:text-align="center"/>
    </style:style>
    <style:style style:name="ce330" style:family="table-cell" style:parent-style-name="Default" style:data-style-name="N0">
      <style:table-cell-properties style:vertical-align="middle"/>
    </style:style>
    <style:style style:name="ce331" style:family="table-cell" style:parent-style-name="Default" style:data-style-name="N0">
      <style:table-cell-properties style:vertical-align="automatic" fo:background-color="#757171" style:repeat-content="false"/>
      <style:paragraph-properties fo:text-align="start" fo:margin-left="0cm"/>
      <style:text-properties fo:color="#FFFFFF"/>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4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47"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34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34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5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65"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66"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7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7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75" style:family="table-cell" style:parent-style-name="Default" style:data-style-name="N0">
      <style:table-cell-properties fo:border="thin solid #000000" style:vertical-align="middle" style:repeat-content="false"/>
      <style:paragraph-properties fo:text-align="center"/>
    </style:style>
    <style:style style:name="ce37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hin solid #000000" style:vertical-align="middle" fo:wrap-option="wrap" style:repeat-content="false"/>
      <style:paragraph-properties fo:text-align="center"/>
    </style:style>
    <style:style style:name="ce378" style:family="table-cell" style:parent-style-name="Default" style:data-style-name="N19">
      <style:table-cell-properties fo:border="thin solid #000000" style:vertical-align="middle" style:repeat-content="false"/>
      <style:paragraph-properties fo:text-align="center"/>
    </style:style>
    <style:style style:name="ce37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8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8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8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background-color="#FFFFFF" style:repeat-content="false"/>
      <style:paragraph-properties fo:text-align="center"/>
    </style:style>
    <style:style style:name="ce39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0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4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12">
      <style:table-cell-properties fo:border="thin solid #000000" style:vertical-align="middle" style:repeat-content="false"/>
      <style:paragraph-properties fo:text-align="center"/>
    </style:style>
    <style:style style:name="ce40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406" style:family="table-cell" style:parent-style-name="Default" style:data-style-name="N0">
      <style:table-cell-properties fo:border="thin solid #000000" style:vertical-align="automatic" style:repeat-content="false"/>
      <style:paragraph-properties fo:text-align="center"/>
    </style:style>
    <style:style style:name="ce407" style:family="table-cell" style:parent-style-name="Default" style:data-style-name="N12">
      <style:table-cell-properties fo:border="thin solid #000000" style:vertical-align="top" fo:wrap-option="wrap" style:repeat-content="false"/>
      <style:paragraph-properties fo:text-align="center"/>
    </style:style>
    <style:style style:name="ce408"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09"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1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7"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20" style:family="table-cell" style:parent-style-name="Default" style:data-style-name="N0">
      <style:table-cell-properties fo:border="thin solid #000000" style:vertical-align="top" fo:background-color="#FFFFFF" style:repeat-content="false"/>
      <style:paragraph-properties fo:text-align="center"/>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3"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top" fo:wrap-option="wrap" style:repeat-content="false"/>
      <style:paragraph-properties fo:text-align="center"/>
    </style:style>
    <style:style style:name="ce4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2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8"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0"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2"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6"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46"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4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6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6" style:family="table-cell" style:parent-style-name="Default" style:data-style-name="N12">
      <style:table-cell-properties fo:border="thin solid #000000" style:vertical-align="top" style:repeat-content="false"/>
      <style:paragraph-properties fo:text-align="center"/>
    </style:style>
    <style:style style:name="ce467"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46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4"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7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9"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480"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8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48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7"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8"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9"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0"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4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4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9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9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8"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0"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2"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3"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0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08"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0"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11"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12"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3"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524"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2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26"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27"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528"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9"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30"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3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33"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34"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35"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3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39"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3"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4"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5"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6"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8"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54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5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5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5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554"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56"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57"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6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56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56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6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6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56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6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7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71"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7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7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75"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76"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77"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7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8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84"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85"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8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87"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88"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89"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9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6"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99" style:family="table-cell" style:parent-style-name="Default" style:data-style-name="N0">
      <style:table-cell-properties fo:border="thin solid #000000" style:vertical-align="top" style:repeat-content="false"/>
      <style:paragraph-properties fo:text-align="center"/>
    </style:style>
    <style:style style:name="ce60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60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0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60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6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07"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615"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61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61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18"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619"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620"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6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6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627"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62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6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6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63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3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3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638"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39"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4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41"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4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4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645"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646"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647"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48" style:family="table-cell" style:parent-style-name="Default" style:data-style-name="N19">
      <style:table-cell-properties fo:border="thin solid #000000" style:vertical-align="top" style:repeat-content="false"/>
      <style:paragraph-properties fo:text-align="center"/>
    </style:style>
    <style:style style:name="ce64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6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651"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652"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6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4" style:family="table-cell" style:parent-style-name="Default" style:data-style-name="N0">
      <style:table-cell-properties fo:border="thin solid #000000" style:vertical-align="automatic" fo:wrap-option="wrap" style:repeat-content="false"/>
      <style:paragraph-properties fo:text-align="center"/>
    </style:style>
    <style:style style:name="ce655"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5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5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59"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660"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6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66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4" style:family="table-cell" style:parent-style-name="Default" style:data-style-name="N36">
      <style:table-cell-properties fo:border="thin solid #000000" style:vertical-align="top" style:repeat-content="false"/>
      <style:paragraph-properties fo:text-align="center"/>
    </style:style>
    <style:style style:name="ce665"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66" style:family="table-cell" style:parent-style-name="Default" style:data-style-name="N12">
      <style:table-cell-properties fo:border="thin solid #000000" style:vertical-align="middle" fo:wrap-option="wrap" style:repeat-content="false"/>
      <style:paragraph-properties fo:text-align="center"/>
    </style:style>
    <style:style style:name="ce667"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69" style:family="table-cell" style:parent-style-name="Default" style:data-style-name="N37">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201458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91.5pt" style:use-optimal-row-height="false" fo:break-before="auto"/>
    </style:style>
    <style:style style:name="ta1" style:family="table" style:master-page-name="mp1">
      <style:table-properties table:display="true" style:writing-mode="lr-tb"/>
    </style:style>
    <style:style style:name="ce670"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907]=&quot;CONCLUÍDO&quot;)" style:apply-style-name="cf1" style:base-cell-address="ARPs_PRÓPRIAS.N907"/>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29">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526">
            <text:p>N° ATA</text:p>
          </table:table-cell>
          <table:table-cell office:value-type="string" table:number-columns-spanned="1" table:number-rows-spanned="2" table:style-name="ce526">
            <text:p>Nº PROCESSO</text:p>
          </table:table-cell>
          <table:table-cell office:value-type="string" table:number-columns-spanned="1" table:number-rows-spanned="2" table:style-name="ce526">
            <text:p>Órgão Gerenciador da Ata</text:p>
          </table:table-cell>
          <table:table-cell office:value-type="string" table:number-columns-spanned="1" table:number-rows-spanned="2" table:style-name="ce526">
            <text:p>Objeto</text:p>
          </table:table-cell>
          <table:table-cell office:value-type="string" table:number-columns-spanned="1" table:number-rows-spanned="2" table:style-name="ce526">
            <text:p>Data da Publicação</text:p>
          </table:table-cell>
          <table:table-cell office:value-type="string" table:number-columns-spanned="1" table:number-rows-spanned="2" table:style-name="ce526">
            <text:p>Nº do Edital do Processo</text:p>
          </table:table-cell>
          <table:table-cell office:value-type="string" table:number-columns-spanned="2" table:number-rows-spanned="1" table:style-name="ce526">
            <text:p>Vigência</text:p>
          </table:table-cell>
          <table:covered-table-cell/>
          <table:table-cell office:value-type="string" table:number-columns-spanned="1" table:number-rows-spanned="2" table:style-name="ce529">
            <text:p>Item Registrado</text:p>
          </table:table-cell>
          <table:table-cell office:value-type="string" table:number-columns-spanned="1" table:number-rows-spanned="2" table:style-name="ce526">
            <text:p>Unidade de Medida</text:p>
          </table:table-cell>
          <table:table-cell office:value-type="string" table:number-columns-spanned="1" table:number-rows-spanned="2" table:style-name="ce526">
            <text:p>Valor Unitário</text:p>
          </table:table-cell>
          <table:table-cell office:value-type="string" table:number-columns-spanned="1" table:number-rows-spanned="2" table:style-name="ce526">
            <text:p>Quantidade</text:p>
          </table:table-cell>
          <table:table-cell office:value-type="string" table:number-columns-spanned="1" table:number-rows-spanned="2" table:style-name="ce526">
            <text:p>Valor Total do Item</text:p>
          </table:table-cell>
          <table:table-cell office:value-type="string" table:number-columns-spanned="1" table:number-rows-spanned="2" table:style-name="ce526">
            <text:p>Valor Total do Contrato</text:p>
          </table:table-cell>
          <table:table-cell office:value-type="string" table:number-columns-spanned="1" table:number-rows-spanned="2" table:style-name="ce526">
            <text:p>Contratado</text:p>
          </table:table-cell>
          <table:table-cell office:value-type="string" table:number-columns-spanned="1" table:number-rows-spanned="2" table:style-name="ce526">
            <text:p>CNPJ/ CPF</text:p>
          </table:table-cell>
          <table:table-cell office:value-type="string" table:number-columns-spanned="1" table:number-rows-spanned="2" table:style-name="ce526">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1">
            <text:p>Início</text:p>
          </table:table-cell>
          <table:table-cell office:value-type="string" table:style-name="ce131">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527">
            <text:p>001/2021</text:p>
          </table:table-cell>
          <table:table-cell office:value-type="string" table:number-columns-spanned="1" table:number-rows-spanned="57" table:style-name="ce474">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472">
            <text:p>PGJ</text:p>
          </table:table-cell>
          <table:table-cell office:value-type="string" table:number-columns-spanned="1" table:number-rows-spanned="57" table:style-name="ce505">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470">
            <text:p>Disponibilização: Sexta-feira, 15 de Janeiro de 2021 Publicação: Segunda-feira, 18 de Janeiro de 2021. ANO V - Nº 785. Diário Eletrônico do MPPI</text:p>
          </table:table-cell>
          <table:table-cell office:value-type="string" table:number-columns-spanned="1" table:number-rows-spanned="57" table:style-name="ce470">
            <text:p>Pregão Eletrônico <text:s text:c="2"/>n° 09/2020</text:p>
          </table:table-cell>
          <table:table-cell office:value-type="date" office:date-value="2021-01-13T00:00:00" table:number-columns-spanned="1" table:number-rows-spanned="57" table:style-name="ce510">
            <text:p>13/01/2021</text:p>
          </table:table-cell>
          <table:table-cell office:value-type="date" office:date-value="2022-01-13T00:00:00" table:number-columns-spanned="1" table:number-rows-spanned="57" table:style-name="ce510">
            <text:p>13/01/2022</text:p>
          </table:table-cell>
          <table:table-cell office:value-type="string" table:style-name="ce68">
            <text:p>1.Alfinete para mapa, com a cabeça redonda, caixa com 100 unidades.  ACC</text:p>
          </table:table-cell>
          <table:table-cell office:value-type="string" table:style-name="ce69">
            <text:p>caixa </text:p>
          </table:table-cell>
          <table:table-cell office:value-type="currency" office:value="4.5999999999999996" table:style-name="ce70">
            <text:p>R$ 4,60</text:p>
          </table:table-cell>
          <table:table-cell office:value-type="string" table:style-name="ce69">
            <text:p>30 </text:p>
          </table:table-cell>
          <table:table-cell office:value-type="string" table:style-name="ce71">
            <text:p>R$ 138,00 </text:p>
          </table:table-cell>
          <table:table-cell office:value-type="currency" office:value="298200" table:number-columns-spanned="1" table:number-rows-spanned="57" table:style-name="ce524">
            <text:p>R$ 298.200,00</text:p>
          </table:table-cell>
          <table:table-cell office:value-type="string" table:number-columns-spanned="1" table:number-rows-spanned="57" table:style-name="ce508">
            <text:p>Almeida Representações e Comercio ed Material Escolar e Alimentos Ltda (Asa Distribuidora)</text:p>
          </table:table-cell>
          <table:table-cell office:value-type="string" table:number-columns-spanned="1" table:number-rows-spanned="57" table:style-name="ce508">
            <text:p> 02.488.226/0001-09</text:p>
          </table:table-cell>
          <table:table-cell office:value-type="string" table:number-columns-spanned="1" table:number-rows-spanned="57" table:style-name="ce508">
            <text:p>Antônio Francisco Sena Almeida , CPF: 274.357.41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8">
            <text:p>2.Almofada para carimbo. Dimensões 11 cm x 6,7 cm. Com tampa. Com tinta de cor azul, nº 3. A variação na dimensão pode variar 5%, para mais ou para menos. Unidade 60. RADEX</text:p>
          </table:table-cell>
          <table:table-cell office:value-type="string" table:style-name="ce69">
            <text:p>Unidade. </text:p>
          </table:table-cell>
          <table:table-cell office:value-type="currency" office:value="4.5999999999999996" table:style-name="ce70">
            <text:p>R$ 4,60</text:p>
          </table:table-cell>
          <table:table-cell office:value-type="float" office:value="60" table:style-name="ce69">
            <text:p>60</text:p>
          </table:table-cell>
          <table:table-cell office:value-type="string" table:style-name="ce71">
            <text:p>R$ 27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Apagador para quadro de acrílico. Material plástico. Unidade 60. RADEX</text:p>
          </table:table-cell>
          <table:table-cell office:value-type="string" table:style-name="ce69">
            <text:p>unidade</text:p>
          </table:table-cell>
          <table:table-cell office:value-type="string" table:style-name="ce69">
            <text:p>R$ 6,10 </text:p>
          </table:table-cell>
          <table:table-cell office:value-type="string" table:style-name="ce69">
            <text:p>60 </text:p>
          </table:table-cell>
          <table:table-cell office:value-type="string" table:style-name="ce71">
            <text:p>R$ 36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9">
            <text:p>unidade</text:p>
          </table:table-cell>
          <table:table-cell office:value-type="currency" office:value="47.5" table:style-name="ce70">
            <text:p>R$ 47,50</text:p>
          </table:table-cell>
          <table:table-cell office:value-type="string" table:style-name="ce69">
            <text:p>130 </text:p>
          </table:table-cell>
          <table:table-cell office:value-type="currency" office:value="6175" table:style-name="ce72">
            <text:p>R$ 6.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9">
            <text:p>unidade</text:p>
          </table:table-cell>
          <table:table-cell office:value-type="currency" office:value="186" table:style-name="ce70">
            <text:p>R$ 186,00</text:p>
          </table:table-cell>
          <table:table-cell office:value-type="string" table:style-name="ce69">
            <text:p>100 </text:p>
          </table:table-cell>
          <table:table-cell office:value-type="currency" office:value="18600" table:style-name="ce72">
            <text:p>R$ 18.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text:p>
          </table:table-cell>
          <table:table-cell office:value-type="string" table:style-name="ce69">
            <text:p>R$ 299,00 </text:p>
          </table:table-cell>
          <table:table-cell office:value-type="string" table:style-name="ce69">
            <text:p>70 </text:p>
          </table:table-cell>
          <table:table-cell office:value-type="currency" office:value="20930" table:style-name="ce72">
            <text:p>R$ 20.9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 </text:p>
          </table:table-cell>
          <table:table-cell office:value-type="currency" office:value="331" table:style-name="ce70">
            <text:p>R$ 331,00</text:p>
          </table:table-cell>
          <table:table-cell office:value-type="string" table:style-name="ce69">
            <text:p>70 </text:p>
          </table:table-cell>
          <table:table-cell office:value-type="string" table:style-name="ce71">
            <text:p>R$ 23.1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8.Bandeja de correspondência de mesa, acrílica, com duas prateleiras. 100. MAXCRIL</text:p>
          </table:table-cell>
          <table:table-cell office:value-type="string" table:style-name="ce69">
            <text:p>Unidade </text:p>
          </table:table-cell>
          <table:table-cell office:value-type="string" table:style-name="ce69">
            <text:p>R$ 41,80 </text:p>
          </table:table-cell>
          <table:table-cell office:value-type="float" office:value="100" table:style-name="ce69">
            <text:p>100</text:p>
          </table:table-cell>
          <table:table-cell office:value-type="currency" office:value="4180" table:style-name="ce72">
            <text:p>R$ 4.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9.Bandeja de correspondência de mesa, acrílica, com três prateleiras. MAXCRIL</text:p>
          </table:table-cell>
          <table:table-cell office:value-type="string" table:style-name="ce69">
            <text:p>unidade</text:p>
          </table:table-cell>
          <table:table-cell office:value-type="currency" office:value="40.9" table:style-name="ce70">
            <text:p>R$ 40,90</text:p>
          </table:table-cell>
          <table:table-cell office:value-type="float" office:value="100" table:style-name="ce69">
            <text:p>100</text:p>
          </table:table-cell>
          <table:table-cell office:value-type="string" table:style-name="ce71">
            <text:p>R$ 4.0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0.Bateria de lítio, voltagem 3v, referência CR 2032. Unidade. Prazo de validade mínimo de 1 (um) ano.  ELGIN</text:p>
          </table:table-cell>
          <table:table-cell office:value-type="string" table:style-name="ce69">
            <text:p>unidade </text:p>
          </table:table-cell>
          <table:table-cell office:value-type="currency" office:value="3.2" table:style-name="ce70">
            <text:p>R$ 3,20</text:p>
          </table:table-cell>
          <table:table-cell office:value-type="string" table:style-name="ce69">
            <text:p>30 </text:p>
          </table:table-cell>
          <table:table-cell office:value-type="string" table:style-name="ce71">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1.Bateria voltagem 9v recarregável. Capacidade MÍNIMA de miliampére-hora de 450mAh. Unidade. Prazo de validade mínimo de 1 (um) ano. ELGIN</text:p>
          </table:table-cell>
          <table:table-cell office:value-type="string" table:style-name="ce69">
            <text:p>unidade. </text:p>
          </table:table-cell>
          <table:table-cell office:value-type="string" table:style-name="ce69">
            <text:p>R$ 37,00 </text:p>
          </table:table-cell>
          <table:table-cell office:value-type="float" office:value="50" table:style-name="ce69">
            <text:p>50</text:p>
          </table:table-cell>
          <table:table-cell office:value-type="currency" office:value="1850" table:style-name="ce72">
            <text:p>R$ 1.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2.Bateria ALCALINA voltagem 9v. Unidade. Prazo de validade mínimo de 1 (um) ano. Unidade . ELGIN</text:p>
          </table:table-cell>
          <table:table-cell office:value-type="string" table:style-name="ce69">
            <text:p>unidade. </text:p>
          </table:table-cell>
          <table:table-cell office:value-type="currency" office:value="15.4" table:style-name="ce70">
            <text:p>R$ 15,40</text:p>
          </table:table-cell>
          <table:table-cell office:value-type="float" office:value="80" table:style-name="ce69">
            <text:p>80</text:p>
          </table:table-cell>
          <table:table-cell office:value-type="currency" office:value="1232" table:style-name="ce72">
            <text:p>R$ 1.23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13.Bateria para telefone sem fio da marca INTELBRAS. Modelo da bateria: NI-MH 600MAH, 2.4V, Código 1350072. Prazo de validade mínimo de 1 (um) ano. INTELBRAS</text:p>
          </table:table-cell>
          <table:table-cell office:value-type="string" table:style-name="ce67">
            <text:p>unidade</text:p>
          </table:table-cell>
          <table:table-cell office:value-type="string" table:style-name="ce73">
            <text:p>R$ 14,40 </text:p>
          </table:table-cell>
          <table:table-cell office:value-type="string" table:style-name="ce67">
            <text:p>30 </text:p>
          </table:table-cell>
          <table:table-cell office:value-type="string" table:style-name="ce74">
            <text:p>R$ 43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4.Bloco adesivo, 38mm X 51mm, pacote com 4 blocos de 100 folhas (total: 400 folhas). OFFPAPER</text:p>
          </table:table-cell>
          <table:table-cell office:value-type="string" table:style-name="ce69">
            <text:p>pacote </text:p>
          </table:table-cell>
          <table:table-cell office:value-type="string" table:style-name="ce69">
            <text:p>R$ 2,60 </text:p>
          </table:table-cell>
          <table:table-cell office:value-type="float" office:value="550" table:style-name="ce69">
            <text:p>550</text:p>
          </table:table-cell>
          <table:table-cell office:value-type="currency" office:value="1430" table:style-name="ce72">
            <text:p>R$ 1.4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5.Bloco adesivo, 76mm X 76mm, bloco com100 folhas. OFFPAPER</text:p>
          </table:table-cell>
          <table:table-cell office:value-type="string" table:style-name="ce69">
            <text:p>pacote</text:p>
          </table:table-cell>
          <table:table-cell office:value-type="string" table:style-name="ce69">
            <text:p>R$ 4,40 </text:p>
          </table:table-cell>
          <table:table-cell office:value-type="float" office:value="400" table:style-name="ce69">
            <text:p>400</text:p>
          </table:table-cell>
          <table:table-cell office:value-type="string" table:style-name="ce71">
            <text:p>R$ 1.76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6.Borracha sintética escolar, bicolor, tipo comum. Para apagar risco de grafite e tinta esferográfica. MERCUR</text:p>
          </table:table-cell>
          <table:table-cell office:value-type="string" table:style-name="ce69">
            <text:p>unidade </text:p>
          </table:table-cell>
          <table:table-cell office:value-type="string" table:style-name="ce69">
            <text:p>R$ 0,45 </text:p>
          </table:table-cell>
          <table:table-cell office:value-type="string" table:style-name="ce69">
            <text:p>96 </text:p>
          </table:table-cell>
          <table:table-cell office:value-type="string" table:style-name="ce71">
            <text:p>R$ 43,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7.Caderno de Atas capa dura, com 100 folhas, sem margem, pautadas e numeradas. Cor preto. Unidade 1500. TILIBRA</text:p>
          </table:table-cell>
          <table:table-cell office:value-type="string" table:style-name="ce69">
            <text:p>Unidade. </text:p>
          </table:table-cell>
          <table:table-cell office:value-type="string" table:style-name="ce69">
            <text:p>R$ 7,40 </text:p>
          </table:table-cell>
          <table:table-cell office:value-type="float" office:value="1500" table:style-name="ce69">
            <text:p>1500</text:p>
          </table:table-cell>
          <table:table-cell office:value-type="string" table:style-name="ce71">
            <text:p>R$ 11.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8.Caderno e protocolo de correspondência com 100 folhas, formatos de 160 x 220mm capa de papelão 0,705 grs, cor preta e azul. TILIBRA</text:p>
          </table:table-cell>
          <table:table-cell office:value-type="string" table:style-name="ce69">
            <text:p>unidade</text:p>
          </table:table-cell>
          <table:table-cell office:value-type="string" table:style-name="ce69">
            <text:p>R$ 9,90 </text:p>
          </table:table-cell>
          <table:table-cell office:value-type="float" office:value="500" table:style-name="ce69">
            <text:p>500</text:p>
          </table:table-cell>
          <table:table-cell office:value-type="currency" office:value="4950" table:style-name="ce72">
            <text:p>R$ 4.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9">
            <text:p>Caixa  </text:p>
          </table:table-cell>
          <table:table-cell office:value-type="currency" office:value="46.5" table:style-name="ce70">
            <text:p>R$ 46,50</text:p>
          </table:table-cell>
          <table:table-cell office:value-type="string" table:style-name="ce69">
            <text:p>110 </text:p>
          </table:table-cell>
          <table:table-cell office:value-type="string" table:style-name="ce71">
            <text:p>R$ 5.11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7">
            <text:p>Caixa  </text:p>
          </table:table-cell>
          <table:table-cell office:value-type="currency" office:value="38.5" table:style-name="ce75">
            <text:p>R$ 38,50</text:p>
          </table:table-cell>
          <table:table-cell office:value-type="string" table:style-name="ce67">
            <text:p>50 </text:p>
          </table:table-cell>
          <table:table-cell office:value-type="currency" office:value="1925" table:style-name="ce76">
            <text:p>R$ 1.9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9">
            <text:p>Caixa . </text:p>
          </table:table-cell>
          <table:table-cell office:value-type="string" table:style-name="ce69">
            <text:p>R$ 38,50 </text:p>
          </table:table-cell>
          <table:table-cell office:value-type="string" table:style-name="ce69">
            <text:p>25 </text:p>
          </table:table-cell>
          <table:table-cell office:value-type="currency" office:value="962.5" table:style-name="ce72">
            <text:p>R$ 9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9">
            <text:p>unidade </text:p>
          </table:table-cell>
          <table:table-cell office:value-type="string" table:style-name="ce69">
            <text:p>R$ 77,00 </text:p>
          </table:table-cell>
          <table:table-cell office:value-type="float" office:value="10" table:style-name="ce69">
            <text:p>10</text:p>
          </table:table-cell>
          <table:table-cell office:value-type="string" table:style-name="ce71">
            <text:p>R$ 7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9">
            <text:p>unidade</text:p>
          </table:table-cell>
          <table:table-cell office:value-type="string" table:style-name="ce69">
            <text:p>R$ 1,30 </text:p>
          </table:table-cell>
          <table:table-cell office:value-type="float" office:value="5000" table:style-name="ce69">
            <text:p>5000</text:p>
          </table:table-cell>
          <table:table-cell office:value-type="string" table:style-name="ce71">
            <text:p>R$ 6.5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24.Clips 2/0, galvanizado (caixa com 100 unidades). ACC</text:p>
          </table:table-cell>
          <table:table-cell office:value-type="string" table:style-name="ce67">
            <text:p>caixa</text:p>
          </table:table-cell>
          <table:table-cell office:value-type="string" table:style-name="ce67">
            <text:p>R$ 3,10 </text:p>
          </table:table-cell>
          <table:table-cell office:value-type="float" office:value="1000" table:style-name="ce67">
            <text:p>1000</text:p>
          </table:table-cell>
          <table:table-cell office:value-type="string" table:style-name="ce74">
            <text:p>R$ 3.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5.Clips 4/0, galvanizado (caixa com 50 unidades). ACC</text:p>
          </table:table-cell>
          <table:table-cell office:value-type="string" table:style-name="ce69">
            <text:p>caixa</text:p>
          </table:table-cell>
          <table:table-cell office:value-type="currency" office:value="2.6" table:style-name="ce70">
            <text:p>R$ 2,60</text:p>
          </table:table-cell>
          <table:table-cell office:value-type="float" office:value="600" table:style-name="ce69">
            <text:p>600</text:p>
          </table:table-cell>
          <table:table-cell office:value-type="currency" office:value="1560" table:style-name="ce72">
            <text:p>R$ 1.56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6.Clips 8/0, galvanizado (caixa com 25 unidades). ACC</text:p>
          </table:table-cell>
          <table:table-cell office:value-type="string" table:style-name="ce69">
            <text:p>caixa</text:p>
          </table:table-cell>
          <table:table-cell office:value-type="currency" office:value="2.2999999999999998" table:style-name="ce70">
            <text:p>R$ 2,30</text:p>
          </table:table-cell>
          <table:table-cell office:value-type="float" office:value="400" table:style-name="ce69">
            <text:p>400</text:p>
          </table:table-cell>
          <table:table-cell office:value-type="currency" office:value="920" table:style-name="ce72">
            <text:p>R$ 9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7.Cola branca liquida PVA à base de água, tubo de 90 gramas. Para colagem de papel e papelão. GLINORTE</text:p>
          </table:table-cell>
          <table:table-cell office:value-type="string" table:style-name="ce69">
            <text:p>unidade</text:p>
          </table:table-cell>
          <table:table-cell office:value-type="currency" office:value="2" table:style-name="ce70">
            <text:p>R$ 2,00</text:p>
          </table:table-cell>
          <table:table-cell office:value-type="float" office:value="800" table:style-name="ce69">
            <text:p>800</text:p>
          </table:table-cell>
          <table:table-cell office:value-type="currency" office:value="1600" table:style-name="ce72">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8.Cola em bastão, para colagem de papel, papelão, atóxica e lavável. GATTE</text:p>
          </table:table-cell>
          <table:table-cell office:value-type="string" table:style-name="ce69">
            <text:p>unidade</text:p>
          </table:table-cell>
          <table:table-cell office:value-type="currency" office:value="1.99" table:style-name="ce70">
            <text:p>R$ 1,99</text:p>
          </table:table-cell>
          <table:table-cell office:value-type="float" office:value="800" table:style-name="ce69">
            <text:p>800</text:p>
          </table:table-cell>
          <table:table-cell office:value-type="currency" office:value="1592" table:style-name="ce72">
            <text:p>R$ 1.59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9.Corretivo líquido, material base d´água, com 18ml. RADEX</text:p>
          </table:table-cell>
          <table:table-cell office:value-type="string" table:style-name="ce69">
            <text:p>unidade</text:p>
          </table:table-cell>
          <table:table-cell office:value-type="currency" office:value="1.89" table:style-name="ce70">
            <text:p>R$ 1,89</text:p>
          </table:table-cell>
          <table:table-cell office:value-type="float" office:value="120" table:style-name="ce69">
            <text:p>120</text:p>
          </table:table-cell>
          <table:table-cell office:value-type="currency" office:value="226.8" table:style-name="ce72">
            <text:p>R$ 22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9">
            <text:p>unidade</text:p>
          </table:table-cell>
          <table:table-cell office:value-type="currency" office:value="2.2999999999999998" table:style-name="ce70">
            <text:p>R$ 2,30</text:p>
          </table:table-cell>
          <table:table-cell office:value-type="float" office:value="6000" table:style-name="ce69">
            <text:p>6000</text:p>
          </table:table-cell>
          <table:table-cell office:value-type="currency" office:value="13800" table:style-name="ce72">
            <text:p>R$ 13.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1Elástico látex amarelo n.18. Pacote com 100 unidades ou 50 gramas aproximadamente. MERCUR</text:p>
          </table:table-cell>
          <table:table-cell office:value-type="string" table:style-name="ce69">
            <text:p>pacote</text:p>
          </table:table-cell>
          <table:table-cell office:value-type="currency" office:value="3.2" table:style-name="ce70">
            <text:p>R$ 3,20</text:p>
          </table:table-cell>
          <table:table-cell office:value-type="float" office:value="30" table:style-name="ce69">
            <text:p>30</text:p>
          </table:table-cell>
          <table:table-cell office:value-type="currency" office:value="96" table:style-name="ce72">
            <text:p>R$ 9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2.Estilete estreito com trava automática, para utilização de lâmina de 9 mm, acompanha uma lâmina de aço carbono extensível interna. MASTER PRINT</text:p>
          </table:table-cell>
          <table:table-cell office:value-type="string" table:style-name="ce69">
            <text:p>unidade</text:p>
          </table:table-cell>
          <table:table-cell office:value-type="currency" office:value="2" table:style-name="ce70">
            <text:p>R$ 2,00</text:p>
          </table:table-cell>
          <table:table-cell office:value-type="float" office:value="150" table:style-name="ce69">
            <text:p>150</text:p>
          </table:table-cell>
          <table:table-cell office:value-type="currency" office:value="300" table:style-name="ce72">
            <text:p>R$ 3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3.Etiqueta laser ref. 6182, pacote contendo 100 folhas com 14 etiquetas cada folha, ou seja, 1400 etiquetas por caixa. MAX PRINT</text:p>
          </table:table-cell>
          <table:table-cell office:value-type="string" table:style-name="ce69">
            <text:p>caixa</text:p>
          </table:table-cell>
          <table:table-cell office:value-type="currency" office:value="32" table:style-name="ce70">
            <text:p>R$ 32,00</text:p>
          </table:table-cell>
          <table:table-cell office:value-type="float" office:value="200" table:style-name="ce69">
            <text:p>200</text:p>
          </table:table-cell>
          <table:table-cell office:value-type="currency" office:value="6400" table:style-name="ce72">
            <text:p>R$ 6.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4.Etiqueta laser ref. 6184, pacote contendo 100 folhas com 06 etiquetas cada folha, ou seja, 600 etiquetas por caixa. ADECONEX</text:p>
          </table:table-cell>
          <table:table-cell office:value-type="string" table:style-name="ce69">
            <text:p>caixa</text:p>
          </table:table-cell>
          <table:table-cell office:value-type="currency" office:value="63.99" table:style-name="ce70">
            <text:p>R$ 63,99</text:p>
          </table:table-cell>
          <table:table-cell office:value-type="float" office:value="250" table:style-name="ce69">
            <text:p>250</text:p>
          </table:table-cell>
          <table:table-cell office:value-type="currency" office:value="15997.5" table:style-name="ce72">
            <text:p>R$ 15.99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9">
            <text:p>caixa</text:p>
          </table:table-cell>
          <table:table-cell office:value-type="currency" office:value="154" table:style-name="ce70">
            <text:p>R$ 154,00</text:p>
          </table:table-cell>
          <table:table-cell office:value-type="float" office:value="150" table:style-name="ce69">
            <text:p>150</text:p>
          </table:table-cell>
          <table:table-cell office:value-type="currency" office:value="23100" table:style-name="ce77">
            <text:p>R$ 23.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6.Extrator de grampo, material metal, tipo alavanca, características adicionais 12 cm de comprimento. MASTER PRINT</text:p>
          </table:table-cell>
          <table:table-cell office:value-type="string" table:style-name="ce69">
            <text:p>unidade</text:p>
          </table:table-cell>
          <table:table-cell office:value-type="currency" office:value="1.95" table:style-name="ce70">
            <text:p>R$ 1,95</text:p>
          </table:table-cell>
          <table:table-cell office:value-type="float" office:value="180" table:style-name="ce69">
            <text:p>180</text:p>
          </table:table-cell>
          <table:table-cell office:value-type="currency" office:value="351" table:style-name="ce72">
            <text:p>R$ 35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7.Fita adesiva, material MARROM, para fechamento de caixa de papelão, com largura e comprimento mínima de 45mmX45mts. EUROCEL</text:p>
          </table:table-cell>
          <table:table-cell office:value-type="string" table:style-name="ce69">
            <text:p>unidade</text:p>
          </table:table-cell>
          <table:table-cell office:value-type="currency" office:value="4.8" table:style-name="ce70">
            <text:p>R$ 4,80</text:p>
          </table:table-cell>
          <table:table-cell office:value-type="float" office:value="750" table:style-name="ce69">
            <text:p>750</text:p>
          </table:table-cell>
          <table:table-cell office:value-type="currency" office:value="3600" table:style-name="ce72">
            <text:p>R$ 3.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8.Fita adesiva, material TRANSPARENTE, para fechamento de caixa de papelão, com largura e comprimento mínima de 45mmX45mts. EUROCEL</text:p>
          </table:table-cell>
          <table:table-cell office:value-type="string" table:style-name="ce69">
            <text:p>unidade</text:p>
          </table:table-cell>
          <table:table-cell office:value-type="currency" office:value="4.0999999999999996" table:style-name="ce70">
            <text:p>R$ 4,10</text:p>
          </table:table-cell>
          <table:table-cell office:value-type="float" office:value="750" table:style-name="ce69">
            <text:p>750</text:p>
          </table:table-cell>
          <table:table-cell office:value-type="currency" office:value="3075" table:style-name="ce72">
            <text:p>R$ 3.0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9.Fita adesiva, material crepe, tipo gomada, 48mm X 50mts.EUROCEL</text:p>
          </table:table-cell>
          <table:table-cell office:value-type="string" table:style-name="ce69">
            <text:p>unidade</text:p>
          </table:table-cell>
          <table:table-cell office:value-type="currency" office:value="12" table:style-name="ce70">
            <text:p>R$ 12,00</text:p>
          </table:table-cell>
          <table:table-cell office:value-type="float" office:value="750" table:style-name="ce69">
            <text:p>750</text:p>
          </table:table-cell>
          <table:table-cell office:value-type="currency" office:value="9000" table:style-name="ce72">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0.Fita adesiva transparente, 12mm X 30m. EUROCEL</text:p>
          </table:table-cell>
          <table:table-cell office:value-type="string" table:style-name="ce69">
            <text:p>unidade</text:p>
          </table:table-cell>
          <table:table-cell office:value-type="currency" office:value="0.6" table:style-name="ce70">
            <text:p>R$ 0,60</text:p>
          </table:table-cell>
          <table:table-cell office:value-type="float" office:value="60" table:style-name="ce69">
            <text:p>60</text:p>
          </table:table-cell>
          <table:table-cell office:value-type="currency" office:value="36" table:style-name="ce72">
            <text:p>R$ 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9">
            <text:p>unidade</text:p>
          </table:table-cell>
          <table:table-cell office:value-type="currency" office:value="98" table:style-name="ce70">
            <text:p>R$ 98,00</text:p>
          </table:table-cell>
          <table:table-cell office:value-type="float" office:value="60" table:style-name="ce69">
            <text:p>60</text:p>
          </table:table-cell>
          <table:table-cell office:value-type="currency" office:value="5880" table:style-name="ce72">
            <text:p>R$ 5.8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2.Grampeador pequeno, utilize grampos 26/6 (até 25 folhas) e 24/6 (até 20 folhas). Com indicador de grampos, comprimento mínimo de 13 cm. Com tapete plástico. Estrutura de aço. MASTER PRINT</text:p>
          </table:table-cell>
          <table:table-cell office:value-type="string" table:style-name="ce69">
            <text:p>unidade</text:p>
          </table:table-cell>
          <table:table-cell office:value-type="currency" office:value="13.9" table:style-name="ce70">
            <text:p>R$ 13,90</text:p>
          </table:table-cell>
          <table:table-cell office:value-type="float" office:value="600" table:style-name="ce69">
            <text:p>600</text:p>
          </table:table-cell>
          <table:table-cell office:value-type="currency" office:value="8340" table:style-name="ce72">
            <text:p>R$ 8.3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3.Grampo 23/13 em material metal cobreado, (caixa com 1000 grampos). ACC</text:p>
          </table:table-cell>
          <table:table-cell office:value-type="string" table:style-name="ce69">
            <text:p>caixa</text:p>
          </table:table-cell>
          <table:table-cell office:value-type="currency" office:value="3.6" table:style-name="ce70">
            <text:p>R$ 3,60</text:p>
          </table:table-cell>
          <table:table-cell office:value-type="float" office:value="50" table:style-name="ce69">
            <text:p>50</text:p>
          </table:table-cell>
          <table:table-cell office:value-type="currency" office:value="180" table:style-name="ce72">
            <text:p>R$ 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4.Grampo 26/6 material metal cobreado. (caixa com 1000 grampos. BRW</text:p>
          </table:table-cell>
          <table:table-cell office:value-type="string" table:style-name="ce69">
            <text:p>caixa</text:p>
          </table:table-cell>
          <table:table-cell office:value-type="currency" office:value="1.1499999999999999" table:style-name="ce70">
            <text:p>R$ 1,15</text:p>
          </table:table-cell>
          <table:table-cell office:value-type="float" office:value="1500" table:style-name="ce69">
            <text:p>1500</text:p>
          </table:table-cell>
          <table:table-cell office:value-type="float" office:value="1725" table:style-name="ce78">
            <text:p>1.7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5.Grampo com trilho, plástico, estendido, capacidade de 600 folhas, dimensões 300 x 9 x 112mm. Pacote com 50 unidades. Pacote 2000. DELLO</text:p>
          </table:table-cell>
          <table:table-cell office:value-type="string" table:style-name="ce69">
            <text:p>pacote</text:p>
          </table:table-cell>
          <table:table-cell office:value-type="currency" office:value="12.9" table:style-name="ce70">
            <text:p>R$ 12,90</text:p>
          </table:table-cell>
          <table:table-cell office:value-type="float" office:value="2000" table:style-name="ce69">
            <text:p>2000</text:p>
          </table:table-cell>
          <table:table-cell office:value-type="currency" office:value="25800" table:style-name="ce72">
            <text:p>R$ 2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6.Lápis de grafite preto, material corpo madeira, nº 02. Caixa com 144 unidades. SERELEPE</text:p>
          </table:table-cell>
          <table:table-cell office:value-type="string" table:style-name="ce69">
            <text:p>caixa</text:p>
          </table:table-cell>
          <table:table-cell office:value-type="currency" office:value="37" table:style-name="ce70">
            <text:p>R$ 37,00</text:p>
          </table:table-cell>
          <table:table-cell office:value-type="float" office:value="10" table:style-name="ce69">
            <text:p>10</text:p>
          </table:table-cell>
          <table:table-cell office:value-type="currency" office:value="370" table:style-name="ce72">
            <text:p>R$ 3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7.Marca-texto, material plástico, tipo ponta fluorescente, cor amarela e verde. Caixa com 12 unidades. MASTER PRINT</text:p>
          </table:table-cell>
          <table:table-cell office:value-type="string" table:style-name="ce69">
            <text:p>caixa</text:p>
          </table:table-cell>
          <table:table-cell office:value-type="currency" office:value="11.9" table:style-name="ce70">
            <text:p>R$ 11,90</text:p>
          </table:table-cell>
          <table:table-cell office:value-type="float" office:value="120" table:style-name="ce69">
            <text:p>120</text:p>
          </table:table-cell>
          <table:table-cell office:value-type="currency" office:value="1428" table:style-name="ce72">
            <text:p>R$ 1.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8.Marcador de página transparente c/adesivo 42x12. Pacote com 125 unidades, cor única ou variáveis. Tipo flags reposicionáveis de papel. OFFPAPER</text:p>
          </table:table-cell>
          <table:table-cell office:value-type="string" table:style-name="ce69">
            <text:p>bloco</text:p>
          </table:table-cell>
          <table:table-cell office:value-type="currency" office:value="10.99" table:style-name="ce70">
            <text:p>R$ 10,99</text:p>
          </table:table-cell>
          <table:table-cell office:value-type="float" office:value="200" table:style-name="ce69">
            <text:p>200</text:p>
          </table:table-cell>
          <table:table-cell office:value-type="currency" office:value="2198" table:style-name="ce72">
            <text:p>R$ 2.19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9.Mouse óptico, com entrada USB. Garantia de 1 (um) ano. MULTILASER</text:p>
          </table:table-cell>
          <table:table-cell office:value-type="string" table:style-name="ce69">
            <text:p>unidade</text:p>
          </table:table-cell>
          <table:table-cell office:value-type="currency" office:value="18" table:style-name="ce70">
            <text:p>R$ 18,00</text:p>
          </table:table-cell>
          <table:table-cell office:value-type="float" office:value="150" table:style-name="ce69">
            <text:p>150</text:p>
          </table:table-cell>
          <table:table-cell office:value-type="currency" office:value="2700" table:style-name="ce72">
            <text:p>R$ 2.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0.Pasta Arquivo morto, com impressão, material: plástico. POLIBRAS</text:p>
          </table:table-cell>
          <table:table-cell office:value-type="string" table:style-name="ce69">
            <text:p>unidade</text:p>
          </table:table-cell>
          <table:table-cell office:value-type="currency" office:value="5" table:style-name="ce70">
            <text:p>R$ 5,00</text:p>
          </table:table-cell>
          <table:table-cell office:value-type="float" office:value="4000" table:style-name="ce69">
            <text:p>4000</text:p>
          </table:table-cell>
          <table:table-cell office:value-type="currency" office:value="20000" table:style-name="ce72">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1.Pasta classificadora ofício plastificada com grampo de trilho plástico. Material: papelão 250g/m². POLYCART</text:p>
          </table:table-cell>
          <table:table-cell office:value-type="string" table:style-name="ce69">
            <text:p>unidade</text:p>
          </table:table-cell>
          <table:table-cell office:value-type="currency" office:value="2" table:style-name="ce70">
            <text:p>R$ 2,00</text:p>
          </table:table-cell>
          <table:table-cell office:value-type="float" office:value="3500" table:style-name="ce69">
            <text:p>3500</text:p>
          </table:table-cell>
          <table:table-cell office:value-type="currency" office:value="7000" table:style-name="ce72">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2.Pasta classificadora em cartolina 480g/m², com impressão e lombo regulável, acompanha grampo plástico estendido (capacidade para até 500 folhas sulfite 75g/m²). POLYCART</text:p>
          </table:table-cell>
          <table:table-cell office:value-type="string" table:style-name="ce69">
            <text:p>unidade</text:p>
          </table:table-cell>
          <table:table-cell office:value-type="currency" office:value="3.9" table:style-name="ce70">
            <text:p>R$ 3,90</text:p>
          </table:table-cell>
          <table:table-cell office:value-type="float" office:value="1000" table:style-name="ce69">
            <text:p>1000</text:p>
          </table:table-cell>
          <table:table-cell office:value-type="currency" office:value="3900" table:style-name="ce72">
            <text:p>R$ 3.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3.Pasta com abas e elástico em cartão duplex pintado e plastificado com plástico transparente. Reforçada com ilhós. Gramatura 250grs/m². POLYCART</text:p>
          </table:table-cell>
          <table:table-cell office:value-type="string" table:style-name="ce69">
            <text:p>unidade</text:p>
          </table:table-cell>
          <table:table-cell office:value-type="currency" office:value="1.7" table:style-name="ce70">
            <text:p>R$ 1,70</text:p>
          </table:table-cell>
          <table:table-cell office:value-type="float" office:value="3500" table:style-name="ce69">
            <text:p>3500</text:p>
          </table:table-cell>
          <table:table-cell office:value-type="currency" office:value="5950" table:style-name="ce72">
            <text:p>R$ 5.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4.Pasta Ofício em PVC de 2 cm. DAC</text:p>
          </table:table-cell>
          <table:table-cell office:value-type="string" table:style-name="ce69">
            <text:p>unidade</text:p>
          </table:table-cell>
          <table:table-cell office:value-type="currency" office:value="2.1" table:style-name="ce70">
            <text:p>R$ 2,10</text:p>
          </table:table-cell>
          <table:table-cell office:value-type="float" office:value="500" table:style-name="ce69">
            <text:p>5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5.Pasta Ofício em PVC de 4 cm.DAC</text:p>
          </table:table-cell>
          <table:table-cell office:value-type="string" table:style-name="ce69">
            <text:p>unidade</text:p>
          </table:table-cell>
          <table:table-cell office:value-type="currency" office:value="3.5" table:style-name="ce70">
            <text:p>R$ 3,50</text:p>
          </table:table-cell>
          <table:table-cell office:value-type="float" office:value="300" table:style-name="ce69">
            <text:p>3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6.Pen drive USB, com memória de 16GB. Garantia de 1 (um) ano. MULTILASER</text:p>
          </table:table-cell>
          <table:table-cell office:value-type="string" table:style-name="ce69">
            <text:p>unidade</text:p>
          </table:table-cell>
          <table:table-cell office:value-type="currency" office:value="20.8" table:style-name="ce70">
            <text:p>R$ 20,80</text:p>
          </table:table-cell>
          <table:table-cell office:value-type="float" office:value="70" table:style-name="ce69">
            <text:p>70</text:p>
          </table:table-cell>
          <table:table-cell office:value-type="currency" office:value="1456" table:style-name="ce72">
            <text:p>R$ 1.45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7">
            <text:p>unidade</text:p>
          </table:table-cell>
          <table:table-cell office:value-type="currency" office:value="138.80000000000001" table:style-name="ce75">
            <text:p>R$ 138,80</text:p>
          </table:table-cell>
          <table:table-cell office:value-type="float" office:value="60" table:style-name="ce67">
            <text:p>60</text:p>
          </table:table-cell>
          <table:table-cell office:value-type="currency" office:value="8328" table:style-name="ce76">
            <text:p>R$ 8.32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472">
            <text:p>002/2021</text:p>
          </table:table-cell>
          <table:table-cell office:value-type="string" table:number-columns-spanned="1" table:number-rows-spanned="6" table:style-name="ce474">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472">
            <text:p>PGJ</text:p>
          </table:table-cell>
          <table:table-cell office:value-type="string" table:number-columns-spanned="1" table:number-rows-spanned="6" table:style-name="ce505">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47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470">
            <text:p>Pregão Eletrônico <text:s text:c="2"/>n° 29/2020</text:p>
          </table:table-cell>
          <table:table-cell office:value-type="date" office:date-value="2021-01-19T00:00:00" table:number-columns-spanned="1" table:number-rows-spanned="6" table:style-name="ce510">
            <text:p>19/01/2021</text:p>
          </table:table-cell>
          <table:table-cell office:value-type="date" office:date-value="2022-01-19T00:00:00" table:number-columns-spanned="1" table:number-rows-spanned="6" table:style-name="ce510">
            <text:p>19/01/2022</text:p>
          </table:table-cell>
          <table:table-cell office:value-type="string" table:number-columns-spanned="4" table:number-rows-spanned="1" table:style-name="ce523">
            <text:p>LOTE II</text:p>
          </table:table-cell>
          <table:covered-table-cell table:number-columns-repeated="3"/>
          <table:table-cell office:value-type="currency" office:value="57570" table:style-name="ce35">
            <text:p>R$ 57.570,00</text:p>
          </table:table-cell>
          <table:table-cell office:value-type="currency" office:value="107365" table:number-columns-spanned="1" table:number-rows-spanned="6" table:style-name="ce487">
            <text:p>R$ 107.365,00</text:p>
          </table:table-cell>
          <table:table-cell office:value-type="string" table:number-columns-spanned="1" table:number-rows-spanned="6" table:style-name="ce508">
            <text:p>JEB Comércio de Eletrônicos Eireli</text:p>
          </table:table-cell>
          <table:table-cell office:value-type="string" table:number-columns-spanned="1" table:number-rows-spanned="6" table:style-name="ce508">
            <text:p>33.486.276/0001-80</text:p>
          </table:table-cell>
          <table:table-cell office:value-type="string" table:number-columns-spanned="1" table:number-rows-spanned="6" table:style-name="ce508">
            <text:p>Diogo Magalhaes Aguiar De Moura, <text:span text:style-name="T2">CPF:</text:span>  006.638.221-1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9">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9">
            <text:p>unidade</text:p>
          </table:table-cell>
          <table:table-cell office:value-type="currency" office:value="536.5" table:style-name="ce70">
            <text:p>R$ 536,50</text:p>
          </table:table-cell>
          <table:table-cell office:value-type="float" office:value="60" table:style-name="ce69">
            <text:p>60</text:p>
          </table:table-cell>
          <table:table-cell office:value-type="string" table:style-name="ce69">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9">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9">
            <text:p>unidade</text:p>
          </table:table-cell>
          <table:table-cell office:value-type="currency" office:value="846" table:style-name="ce70">
            <text:p>R$ 846,00</text:p>
          </table:table-cell>
          <table:table-cell office:value-type="float" office:value="30" table:style-name="ce69">
            <text:p>30</text:p>
          </table:table-cell>
          <table:table-cell office:value-type="currency" office:value="25380" table:style-name="ce70">
            <text:p>R$ 25.3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3">
            <text:p>LOTE IV</text:p>
          </table:table-cell>
          <table:covered-table-cell table:number-columns-repeated="3"/>
          <table:table-cell office:value-type="string" table:style-name="ce69">
            <text:p>R$ 49,7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9">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9">
            <text:p>unidade</text:p>
          </table:table-cell>
          <table:table-cell office:value-type="currency" office:value="1966.8" table:style-name="ce70">
            <text:p>R$ 1.966,80</text:p>
          </table:table-cell>
          <table:table-cell office:value-type="float" office:value="25" table:style-name="ce69">
            <text:p>25</text:p>
          </table:table-cell>
          <table:table-cell office:value-type="string" table:style-name="ce69">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80">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7">
            <text:p>unidade</text:p>
          </table:table-cell>
          <table:table-cell office:value-type="currency" office:value="25" table:style-name="ce75">
            <text:p>R$ 25,00</text:p>
          </table:table-cell>
          <table:table-cell office:value-type="float" office:value="25" table:style-name="ce67">
            <text:p>25</text:p>
          </table:table-cell>
          <table:table-cell office:value-type="string" table:style-name="ce67">
            <text:p>R$ 625,0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472">
            <text:p>003/2021</text:p>
          </table:table-cell>
          <table:table-cell office:value-type="string" table:number-columns-spanned="1" table:number-rows-spanned="6" table:style-name="ce474">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470">
            <text:p>PGJ</text:p>
          </table:table-cell>
          <table:table-cell office:value-type="string" table:number-columns-spanned="1" table:number-rows-spanned="6" table:style-name="ce505">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47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470">
            <text:p>Pregão Eletrônico <text:s text:c="2"/>n° 29/2020</text:p>
          </table:table-cell>
          <table:table-cell office:value-type="date" office:date-value="2021-01-19T00:00:00" table:number-columns-spanned="1" table:number-rows-spanned="6" table:style-name="ce510">
            <text:p>19/01/2021</text:p>
          </table:table-cell>
          <table:table-cell office:value-type="date" office:date-value="2022-01-19T00:00:00" table:number-columns-spanned="1" table:number-rows-spanned="6" table:style-name="ce510">
            <text:p>19/01/2022</text:p>
          </table:table-cell>
          <table:table-cell office:value-type="string" table:number-columns-spanned="5" table:number-rows-spanned="1" table:style-name="ce523">
            <text:p>LOTE III</text:p>
          </table:table-cell>
          <table:covered-table-cell table:number-columns-repeated="4"/>
          <table:table-cell office:value-type="currency" office:value="125223.55" table:number-columns-spanned="1" table:number-rows-spanned="6" table:style-name="ce524">
            <text:p>R$ 125.223,55</text:p>
          </table:table-cell>
          <table:table-cell office:value-type="string" table:number-columns-spanned="1" table:number-rows-spanned="6" table:style-name="ce508">
            <text:p>Marcos Vinícius Nascimento dos Santos-ME</text:p>
          </table:table-cell>
          <table:table-cell office:value-type="string" table:number-columns-spanned="1" table:number-rows-spanned="6" table:style-name="ce508">
            <text:p> 21.238.581/0001-74</text:p>
          </table:table-cell>
          <table:table-cell office:value-type="string" table:number-columns-spanned="1" table:number-rows-spanned="6" table:style-name="ce508">
            <text:p>Marcos Vinícius Nascimento dos Santos, <text:span text:style-name="T2">CPF:</text:span>  650.418.36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9">
            <text:p>unidade</text:p>
          </table:table-cell>
          <table:table-cell office:value-type="currency" office:value="1102.32" table:style-name="ce70">
            <text:p>R$ 1.102,32</text:p>
          </table:table-cell>
          <table:table-cell office:value-type="float" office:value="30" table:style-name="ce69">
            <text:p>30</text:p>
          </table:table-cell>
          <table:table-cell office:value-type="string" table:style-name="ce69">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9">
            <text:p>unidade</text:p>
          </table:table-cell>
          <table:table-cell office:value-type="currency" office:value="1555.33" table:style-name="ce70">
            <text:p>R$ 1.555,33</text:p>
          </table:table-cell>
          <table:table-cell office:value-type="float" office:value="30" table:style-name="ce69">
            <text:p>30</text:p>
          </table:table-cell>
          <table:table-cell office:value-type="currency" office:value="46659.9" table:style-name="ce70">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9">
            <text:p>unidade</text:p>
          </table:table-cell>
          <table:table-cell office:value-type="currency" office:value="490.83" table:style-name="ce70">
            <text:p>R$ 490,83</text:p>
          </table:table-cell>
          <table:table-cell office:value-type="float" office:value="60" table:style-name="ce69">
            <text:p>60</text:p>
          </table:table-cell>
          <table:table-cell office:value-type="currency" office:value="29449.8" table:style-name="ce70">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9">
            <text:p>unidade</text:p>
          </table:table-cell>
          <table:table-cell office:value-type="currency" office:value="190.28" table:style-name="ce70">
            <text:p>R$ 190,28</text:p>
          </table:table-cell>
          <table:table-cell office:value-type="float" office:value="50" table:style-name="ce69">
            <text:p>50</text:p>
          </table:table-cell>
          <table:table-cell office:value-type="currency" office:value="9514" table:style-name="ce70">
            <text:p>R$ 9.51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9">
            <text:p>unidade</text:p>
          </table:table-cell>
          <table:table-cell office:value-type="currency" office:value="435.35" table:style-name="ce70">
            <text:p>R$ 435,35</text:p>
          </table:table-cell>
          <table:table-cell office:value-type="float" office:value="15" table:style-name="ce69">
            <text:p>15</text:p>
          </table:table-cell>
          <table:table-cell office:value-type="currency" office:value="6530.25" table:style-name="ce70">
            <text:p>R$ 6.530,25</text:p>
          </table:table-cell>
          <table:covered-table-cell/>
          <table:covered-table-cell/>
          <table:covered-table-cell/>
          <table:covered-table-cell/>
          <table:table-cell table:number-columns-repeated="16367"/>
        </table:table-row>
        <table:table-row table:style-name="ro11">
          <table:table-cell office:value-type="string" table:style-name="ce58">
            <text:p>004/2021</text:p>
          </table:table-cell>
          <table:table-cell office:value-type="string" table:style-name="ce46">
            <text:p><text:a xlink:href="https://sei.mppi.mp.br/sei/processo_acesso_externo_consulta.php?id_acesso_externo=4491&amp;infra_hash=9f1bb66c5085f405d8389769826475ae">19.21.0010.0003363/2020-33</text:a></text:p>
          </table:table-cell>
          <table:table-cell office:value-type="string" table:style-name="ce7">
            <text:p>PGJ</text:p>
          </table:table-cell>
          <table:table-cell office:value-type="string" table:style-name="ce267">
            <text:p>Registro de preços pelo prazo de 12 (doze) meses para a eventual aquisição de material permanente, conforme especificações contidas no Termo de Referência</text:p>
          </table:table-cell>
          <table:table-cell office:value-type="string" table:style-name="ce48">
            <text:p>Disponibilização: Terça-feira, 26 de Janeiro de 2021 Publicação: Quarta-feira, 27 de Janeiro de 2021. ANO V - Nº 792. Diário Eletrônico do MPPI. Republicação: 27/01/2021. Republicação: 29/01/2021</text:p>
          </table:table-cell>
          <table:table-cell office:value-type="string" table:style-name="ce48">
            <text:p>Pregão Eletrônico <text:s text:c="2"/>n° 29/2020</text:p>
          </table:table-cell>
          <table:table-cell office:value-type="date" office:date-value="2021-01-25T00:00:00" table:style-name="ce65">
            <text:p>25/01/2021</text:p>
          </table:table-cell>
          <table:table-cell office:value-type="date" office:date-value="2022-01-25T00:00:00" table:style-name="ce65">
            <text:p>25/01/2022</text:p>
          </table:table-cell>
          <table:table-cell office:value-type="string" table:style-name="ce81">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7">
            <text:p>unidade</text:p>
          </table:table-cell>
          <table:table-cell office:value-type="string" table:style-name="ce7">
            <text:p>R $ 1.200,0 0</text:p>
          </table:table-cell>
          <table:table-cell office:value-type="float" office:value="50" table:style-name="ce7">
            <text:p>50</text:p>
          </table:table-cell>
          <table:table-cell office:value-type="currency" office:value="60000" table:style-name="ce75">
            <text:p>R$ 60.000,00</text:p>
          </table:table-cell>
          <table:table-cell office:value-type="currency" office:value="60000" table:style-name="ce75">
            <text:p>R$ 60.000,00</text:p>
          </table:table-cell>
          <table:table-cell office:value-type="string" table:style-name="ce48">
            <text:p>Digiservi Trading Eireli,</text:p>
          </table:table-cell>
          <table:table-cell office:value-type="string" table:style-name="ce48">
            <text:p>02.602.747/0001-45</text:p>
          </table:table-cell>
          <table:table-cell office:value-type="string" table:style-name="ce48">
            <text:p>Gilberto Marcondes De Abreu, CPF:  944.165.838-34</text:p>
          </table:table-cell>
          <table:table-cell table:number-columns-repeated="16367"/>
        </table:table-row>
        <table:table-row table:style-name="ro5">
          <table:table-cell office:value-type="string" table:number-columns-spanned="1" table:number-rows-spanned="23" table:style-name="ce472">
            <text:p>005/2021</text:p>
          </table:table-cell>
          <table:table-cell office:value-type="string" table:number-columns-spanned="1" table:number-rows-spanned="23" table:style-name="ce474">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472">
            <text:p>PGJ</text:p>
          </table:table-cell>
          <table:table-cell office:value-type="string" table:number-columns-spanned="1" table:number-rows-spanned="23" table:style-name="ce505">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470">
            <text:p>Disponibilização: Sexta-feira, 15 de Janeiro de 2021 Publicação: Segunda-feira, 18 de Janeiro de 2021. ANO V - Nº 785. Diário Eletrônico do MPPI</text:p>
          </table:table-cell>
          <table:table-cell office:value-type="string" table:number-columns-spanned="1" table:number-rows-spanned="23" table:style-name="ce470">
            <text:p>Pregão Eletrônico <text:s text:c="2"/>n° 09/2020</text:p>
          </table:table-cell>
          <table:table-cell office:value-type="date" office:date-value="2021-01-13T00:00:00" table:number-columns-spanned="1" table:number-rows-spanned="23" table:style-name="ce510">
            <text:p>13/01/2021</text:p>
          </table:table-cell>
          <table:table-cell office:value-type="date" office:date-value="2022-01-13T00:00:00" table:number-columns-spanned="1" table:number-rows-spanned="23" table:style-name="ce510">
            <text:p>13/01/2022</text:p>
          </table:table-cell>
          <table:table-cell office:value-type="string" table:style-name="ce8">
            <text:p>1.Pasta registradora A-Z ofício, lombo largo, com rótulo. Unidad e 2600 . FRAMA</text:p>
          </table:table-cell>
          <table:table-cell office:value-type="string" table:style-name="ce10">
            <text:p>unidade </text:p>
          </table:table-cell>
          <table:table-cell office:value-type="currency" office:value="8.5" table:style-name="ce9">
            <text:p>R$ 8,50</text:p>
          </table:table-cell>
          <table:table-cell office:value-type="string" table:style-name="ce10">
            <text:p>2600 </text:p>
          </table:table-cell>
          <table:table-cell office:value-type="string" table:style-name="ce10">
            <text:p>R$ 22.100,00 </text:p>
          </table:table-cell>
          <table:table-cell office:value-type="currency" office:value="48290" table:number-columns-spanned="1" table:number-rows-spanned="23" table:style-name="ce524">
            <text:p>R$ 48.290,00</text:p>
          </table:table-cell>
          <table:table-cell office:value-type="string" table:number-columns-spanned="1" table:number-rows-spanned="23" table:style-name="ce508">
            <text:p>C.L. Beserra e CIA.-EPP</text:p>
          </table:table-cell>
          <table:table-cell office:value-type="string" table:number-columns-spanned="1" table:number-rows-spanned="23" table:style-name="ce508">
            <text:p>07.239.237/0001-79</text:p>
          </table:table-cell>
          <table:table-cell office:value-type="string" table:number-columns-spanned="1" table:number-rows-spanned="23" table:style-name="ce508">
            <text:p>Carmélio Lustosa Beserra ,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10">
            <text:p>unidade<text:s/></text:p>
          </table:table-cell>
          <table:table-cell office:value-type="currency" office:value="1.65" table:style-name="ce9">
            <text:p>R$ 1,65</text:p>
          </table:table-cell>
          <table:table-cell office:value-type="float" office:value="2000" table:style-name="ce10">
            <text:p>2000</text:p>
          </table:table-cell>
          <table:table-cell office:value-type="string" table:style-name="ce10">
            <text:p>R$ 3.30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10">
            <text:p>unidade</text:p>
          </table:table-cell>
          <table:table-cell office:value-type="string" table:style-name="ce10">
            <text:p>R$ 11,00 </text:p>
          </table:table-cell>
          <table:table-cell office:value-type="string" table:style-name="ce10">
            <text:p>350 </text:p>
          </table:table-cell>
          <table:table-cell office:value-type="currency" office:value="3850" table:style-name="ce9">
            <text:p>R$ 3.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
            <text:p>4.Pilha ALCALINA. Tamanho A23. Prazo de validade mínimo de 1 (um) ano. Cartela contendo 05 unidades. Cartela 30. ELGIN</text:p>
          </table:table-cell>
          <table:table-cell office:value-type="string" table:style-name="ce10">
            <text:p>cartela</text:p>
          </table:table-cell>
          <table:table-cell office:value-type="currency" office:value="2.4700000000000002" table:style-name="ce9">
            <text:p>R$ 2,47</text:p>
          </table:table-cell>
          <table:table-cell office:value-type="string" table:style-name="ce10">
            <text:p> 30</text:p>
          </table:table-cell>
          <table:table-cell office:value-type="currency" office:value="74.099999999999994" table:style-name="ce9">
            <text:p>R$ 74,1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5.Pilha ALCALINA, Tamanho AA, par. Prazo de validade mínimo de 1 (um) ano. Par. Par 450. ELGIN</text:p>
          </table:table-cell>
          <table:table-cell office:value-type="string" table:style-name="ce10">
            <text:p>par</text:p>
          </table:table-cell>
          <table:table-cell office:value-type="currency" office:value="3.5" table:style-name="ce9">
            <text:p>R$ 3,50</text:p>
          </table:table-cell>
          <table:table-cell office:value-type="string" table:style-name="ce10">
            <text:p>450 </text:p>
          </table:table-cell>
          <table:table-cell office:value-type="currency" office:value="1575" table:style-name="ce9">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6.Pilha ALCALINA. Tamanho AAA, par. Prazo de validade mínimo de 1 (um) ano. Par. Par 450. ELGIN</text:p>
          </table:table-cell>
          <table:table-cell office:value-type="string" table:style-name="ce10">
            <text:p>par</text:p>
          </table:table-cell>
          <table:table-cell office:value-type="string" table:style-name="ce10">
            <text:p>R$ 3,50 </text:p>
          </table:table-cell>
          <table:table-cell office:value-type="string" table:style-name="ce10">
            <text:p>450 </text:p>
          </table:table-cell>
          <table:table-cell office:value-type="currency" office:value="1575" table:style-name="ce9">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7.Pilha recarregável. Tamanho AA, par. Capacidade MÍNIMA de miliampére-hora 2700Mah. Prazo de validade mínimo de 1 (um) ano. Par. Par 200. ELGIN</text:p>
          </table:table-cell>
          <table:table-cell office:value-type="string" table:style-name="ce10">
            <text:p>par </text:p>
          </table:table-cell>
          <table:table-cell office:value-type="currency" office:value="12" table:style-name="ce9">
            <text:p>R$ 12,00</text:p>
          </table:table-cell>
          <table:table-cell office:value-type="string" table:style-name="ce10">
            <text:p>200 </text:p>
          </table:table-cell>
          <table:table-cell office:value-type="currency" office:value="2400" table:style-name="ce9">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8.Pilha recarregável. Tamanho AAA, par. Capacidade MÍNIMA de miliampére-hora 800Mah. Prazo de validade mínimo de 1 (um) ano. Par. Par 200. ELGIN</text:p>
          </table:table-cell>
          <table:table-cell office:value-type="string" table:style-name="ce10">
            <text:p>par </text:p>
          </table:table-cell>
          <table:table-cell office:value-type="string" table:style-name="ce10">
            <text:p>R$ 9,50 </text:p>
          </table:table-cell>
          <table:table-cell office:value-type="float" office:value="200" table:style-name="ce10">
            <text:p>200</text:p>
          </table:table-cell>
          <table:table-cell office:value-type="currency" office:value="1900" table:style-name="ce9">
            <text:p>R$ 1.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9.Pincel atômico azul. Unidad e 120. BRW</text:p>
          </table:table-cell>
          <table:table-cell office:value-type="string" table:style-name="ce10">
            <text:p>unidade</text:p>
          </table:table-cell>
          <table:table-cell office:value-type="currency" office:value="4.5999999999999996" table:style-name="ce9">
            <text:p>R$ 4,60</text:p>
          </table:table-cell>
          <table:table-cell office:value-type="float" office:value="120" table:style-name="ce10">
            <text:p>120</text:p>
          </table:table-cell>
          <table:table-cell office:value-type="string" table:style-name="ce10">
            <text:p>R$ 55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0.Pincel atômico preto. Unidad e 120. BRW</text:p>
          </table:table-cell>
          <table:table-cell office:value-type="string" table:style-name="ce10">
            <text:p>unidade </text:p>
          </table:table-cell>
          <table:table-cell office:value-type="currency" office:value="4.5999999999999996" table:style-name="ce9">
            <text:p>R$ 4,60</text:p>
          </table:table-cell>
          <table:table-cell office:value-type="string" table:style-name="ce10">
            <text:p>120 </text:p>
          </table:table-cell>
          <table:table-cell office:value-type="currency" office:value="552" table:style-name="ce9">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1.Pincel atômico vermelho. Unidad e 120. BRW</text:p>
          </table:table-cell>
          <table:table-cell office:value-type="string" table:style-name="ce10">
            <text:p>unidade. </text:p>
          </table:table-cell>
          <table:table-cell office:value-type="string" table:style-name="ce10">
            <text:p>R$ 4,60 </text:p>
          </table:table-cell>
          <table:table-cell office:value-type="float" office:value="120" table:style-name="ce10">
            <text:p>120</text:p>
          </table:table-cell>
          <table:table-cell office:value-type="currency" office:value="552" table:style-name="ce9">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2.Pincel marcador de CD e DVD. Unidad e 120. BRW</text:p>
          </table:table-cell>
          <table:table-cell office:value-type="string" table:style-name="ce10">
            <text:p>unidade. </text:p>
          </table:table-cell>
          <table:table-cell office:value-type="currency" office:value="1.7" table:style-name="ce9">
            <text:p>R$ 1,70</text:p>
          </table:table-cell>
          <table:table-cell office:value-type="float" office:value="120" table:style-name="ce10">
            <text:p>120</text:p>
          </table:table-cell>
          <table:table-cell office:value-type="currency" office:value="204" table:style-name="ce9">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8">
            <text:p>13.Pincel para quadro de acrílico AZUL. Unidad e 120 . BRW</text:p>
          </table:table-cell>
          <table:table-cell office:value-type="string" table:style-name="ce10">
            <text:p>unidade</text:p>
          </table:table-cell>
          <table:table-cell office:value-type="currency" office:value="3.19" table:style-name="ce82">
            <text:p>R$ 3,19</text:p>
          </table:table-cell>
          <table:table-cell office:value-type="string" table:style-name="ce10">
            <text:p>120 </text:p>
          </table:table-cell>
          <table:table-cell office:value-type="currency" office:value="382.8" table:style-name="ce9">
            <text:p>R$ 38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4.Pincel para quadro de acrílico PRETO. Unidad e 120. BRW</text:p>
          </table:table-cell>
          <table:table-cell office:value-type="string" table:style-name="ce10">
            <text:p>pacote </text:p>
          </table:table-cell>
          <table:table-cell office:value-type="string" table:style-name="ce10">
            <text:p>R$ 2,86 </text:p>
          </table:table-cell>
          <table:table-cell office:value-type="float" office:value="120" table:style-name="ce10">
            <text:p>120</text:p>
          </table:table-cell>
          <table:table-cell office:value-type="currency" office:value="343.2" table:style-name="ce9">
            <text:p>R$ 34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5.Pincel para quadro de acrílico VERMELHO. Unidad e 120. BRW</text:p>
          </table:table-cell>
          <table:table-cell office:value-type="string" table:style-name="ce10">
            <text:p>unidade</text:p>
          </table:table-cell>
          <table:table-cell office:value-type="currency" office:value="3.16" table:style-name="ce9">
            <text:p>R$ 3,16</text:p>
          </table:table-cell>
          <table:table-cell office:value-type="float" office:value="120" table:style-name="ce10">
            <text:p>120</text:p>
          </table:table-cell>
          <table:table-cell office:value-type="string" table:style-name="ce10">
            <text:p>R$ 379,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6.Porta lápis X clips X lembretes em acrílico. Unidad e 20. DELLO</text:p>
          </table:table-cell>
          <table:table-cell office:value-type="string" table:style-name="ce10">
            <text:p>unidade </text:p>
          </table:table-cell>
          <table:table-cell office:value-type="currency" office:value="9.4499999999999993" table:style-name="ce9">
            <text:p>R$ 9,45</text:p>
          </table:table-cell>
          <table:table-cell office:value-type="string" table:style-name="ce10">
            <text:p>200 </text:p>
          </table:table-cell>
          <table:table-cell office:value-type="string" table:style-name="ce10">
            <text:p>R$ 1.8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7.Régua transparente, 30 cm. Unidad e 120. WALEU</text:p>
          </table:table-cell>
          <table:table-cell office:value-type="string" table:style-name="ce10">
            <text:p>Unidade. </text:p>
          </table:table-cell>
          <table:table-cell office:value-type="string" table:style-name="ce10">
            <text:p>R$ 1,83 </text:p>
          </table:table-cell>
          <table:table-cell office:value-type="float" office:value="120" table:style-name="ce10">
            <text:p>120</text:p>
          </table:table-cell>
          <table:table-cell office:value-type="string" table:style-name="ce10">
            <text:p>R$ 219,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10">
            <text:p>unidade</text:p>
          </table:table-cell>
          <table:table-cell office:value-type="string" table:style-name="ce10">
            <text:p>R$ 9,90 </text:p>
          </table:table-cell>
          <table:table-cell office:value-type="float" office:value="200" table:style-name="ce10">
            <text:p>200</text:p>
          </table:table-cell>
          <table:table-cell office:value-type="currency" office:value="1980" table:style-name="ce9">
            <text:p>R$ 1.9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9.Teclado para microcomputador, com conexão USB, ABNT2, teclas leves e relevo baixo, cor preta, com fio. Garantia de 1 (um) ano. Unidad e 150.MULTILASER</text:p>
          </table:table-cell>
          <table:table-cell office:value-type="string" table:style-name="ce10">
            <text:p>unidade </text:p>
          </table:table-cell>
          <table:table-cell office:value-type="currency" office:value="14" table:style-name="ce9">
            <text:p>R$ 14,00</text:p>
          </table:table-cell>
          <table:table-cell office:value-type="string" table:style-name="ce10">
            <text:p>150 </text:p>
          </table:table-cell>
          <table:table-cell office:value-type="string" table:style-name="ce10">
            <text:p>R$ 2.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0.Tesoura de aço, com cabo plástico, tamanho 8, comprimento 20cm. Unidad e 200. BRW</text:p>
          </table:table-cell>
          <table:table-cell office:value-type="string" table:style-name="ce10">
            <text:p>unidade  </text:p>
          </table:table-cell>
          <table:table-cell office:value-type="currency" office:value="8.5" table:style-name="ce9">
            <text:p>R$ 8,50</text:p>
          </table:table-cell>
          <table:table-cell office:value-type="string" table:style-name="ce10">
            <text:p>200 </text:p>
          </table:table-cell>
          <table:table-cell office:value-type="currency" office:value="1700" table:style-name="ce9">
            <text:p>R$ 1.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1.Tinta para carimbo AUTO-ENTINTADO, cor azul, capacidade frasco 40ml. Unidad e 40 . RADEX</text:p>
          </table:table-cell>
          <table:table-cell office:value-type="string" table:style-name="ce10">
            <text:p>unidade. </text:p>
          </table:table-cell>
          <table:table-cell office:value-type="string" table:style-name="ce10">
            <text:p>R$ 4,30 </text:p>
          </table:table-cell>
          <table:table-cell office:value-type="string" table:style-name="ce10">
            <text:p>40 </text:p>
          </table:table-cell>
          <table:table-cell office:value-type="currency" office:value="172" table:style-name="ce9">
            <text:p>R$ 1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2.Tinta para carimbo AUTO-ENTINTADO, cor preto, capacidade frasco 40ml. Unidad e 40. RADEX</text:p>
          </table:table-cell>
          <table:table-cell office:value-type="string" table:style-name="ce10">
            <text:p>unidade </text:p>
          </table:table-cell>
          <table:table-cell office:value-type="currency" office:value="4.92" table:style-name="ce9">
            <text:p>R$ 4,92</text:p>
          </table:table-cell>
          <table:table-cell office:value-type="float" office:value="40" table:style-name="ce10">
            <text:p>40</text:p>
          </table:table-cell>
          <table:table-cell office:value-type="currency" office:value="196.8" table:style-name="ce9">
            <text:p>R$ 1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3.Umedecedor de dedos 12 gramas. Unidad e 60. BRW</text:p>
          </table:table-cell>
          <table:table-cell office:value-type="string" table:style-name="ce10">
            <text:p>unidade</text:p>
          </table:table-cell>
          <table:table-cell office:value-type="currency" office:value="4.8600000000000003" table:style-name="ce9">
            <text:p>R$ 4,86</text:p>
          </table:table-cell>
          <table:table-cell office:value-type="float" office:value="60" table:style-name="ce10">
            <text:p>60</text:p>
          </table:table-cell>
          <table:table-cell office:value-type="currency" office:value="291.60000000000002" table:style-name="ce9">
            <text:p>R$ 291,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30">
            <text:p>006/2021</text:p>
          </table:table-cell>
          <table:table-cell office:value-type="string" table:number-columns-spanned="1" table:number-rows-spanned="5" table:style-name="ce474">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472">
            <text:p>PGJ</text:p>
          </table:table-cell>
          <table:table-cell office:value-type="string" table:number-columns-spanned="1" table:number-rows-spanned="5" table:style-name="ce505">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470">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470">
            <text:p>Pregão Eletrônico <text:s text:c="2"/>n° 10/2020</text:p>
          </table:table-cell>
          <table:table-cell office:value-type="date" office:date-value="2021-01-20T00:00:00" table:number-columns-spanned="1" table:number-rows-spanned="5" table:style-name="ce510">
            <text:p>20/01/2021</text:p>
          </table:table-cell>
          <table:table-cell office:value-type="date" office:date-value="2022-01-20T00:00:00" table:number-columns-spanned="1" table:number-rows-spanned="5" table:style-name="ce510">
            <text:p>20/01/2022</text:p>
          </table:table-cell>
          <table:table-cell office:value-type="string" table:style-name="ce83">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5">
            <text:p>-</text:p>
          </table:table-cell>
          <table:table-cell office:value-type="currency" office:value="12.95" table:style-name="ce86">
            <text:p>R$ 12,95</text:p>
          </table:table-cell>
          <table:table-cell office:value-type="float" office:value="1500" table:style-name="ce87">
            <text:p>1500</text:p>
          </table:table-cell>
          <table:table-cell office:value-type="currency" office:value="19425" table:style-name="ce89">
            <text:p>R$ 19.425,00</text:p>
          </table:table-cell>
          <table:table-cell office:value-type="currency" office:value="77405" table:number-columns-spanned="1" table:number-rows-spanned="5" table:style-name="ce524">
            <text:p>R$ 77.405,00</text:p>
          </table:table-cell>
          <table:table-cell office:value-type="string" table:number-columns-spanned="1" table:number-rows-spanned="5" table:style-name="ce508">
            <text:p>Nath Alimentação Ltda ME</text:p>
          </table:table-cell>
          <table:table-cell office:value-type="string" table:number-columns-spanned="1" table:number-rows-spanned="5" table:style-name="ce508">
            <text:p>15.704.648/0001-16</text:p>
          </table:table-cell>
          <table:table-cell office:value-type="string" table:number-columns-spanned="1" table:number-rows-spanned="5" table:style-name="ce508">
            <text:p>Maria Natividade Costa Neta, CPF: 964.606.873-15</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4">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10">
            <text:p>-</text:p>
          </table:table-cell>
          <table:table-cell office:value-type="currency" office:value="17.899999999999999" table:style-name="ce9">
            <text:p>R$ 17,90</text:p>
          </table:table-cell>
          <table:table-cell office:value-type="float" office:value="1000" table:style-name="ce10">
            <text:p>1000</text:p>
          </table:table-cell>
          <table:table-cell office:value-type="string" table:style-name="ce90">
            <text:p>R$ 17.9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10">
            <text:p>-</text:p>
          </table:table-cell>
          <table:table-cell office:value-type="currency" office:value="17.989999999999998" table:style-name="ce9">
            <text:p>R$ 17,99</text:p>
          </table:table-cell>
          <table:table-cell office:value-type="float" office:value="1000" table:style-name="ce10">
            <text:p>1000</text:p>
          </table:table-cell>
          <table:table-cell office:value-type="currency" office:value="17990" table:style-name="ce91">
            <text:p>R$ 17.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10">
            <text:p>-</text:p>
          </table:table-cell>
          <table:table-cell office:value-type="currency" office:value="18.89" table:style-name="ce9">
            <text:p>R$ 18,89</text:p>
          </table:table-cell>
          <table:table-cell office:value-type="float" office:value="1000" table:style-name="ce10">
            <text:p>1000</text:p>
          </table:table-cell>
          <table:table-cell office:value-type="currency" office:value="18890" table:style-name="ce91">
            <text:p>R$ 18.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4">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2">
            <text:p>-</text:p>
          </table:table-cell>
          <table:table-cell office:value-type="currency" office:value="12.8" table:style-name="ce11">
            <text:p>R$ 12,80</text:p>
          </table:table-cell>
          <table:table-cell office:value-type="float" office:value="250" table:style-name="ce12">
            <text:p>250</text:p>
          </table:table-cell>
          <table:table-cell office:value-type="currency" office:value="3200" table:style-name="ce92">
            <text:p><text:s/>R$ 3.2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472">
            <text:p>007/2021</text:p>
          </table:table-cell>
          <table:table-cell office:value-type="string" table:number-columns-spanned="1" table:number-rows-spanned="10" table:style-name="ce474">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472">
            <text:p>PGJ</text:p>
          </table:table-cell>
          <table:table-cell office:value-type="string" table:number-columns-spanned="1" table:number-rows-spanned="10" table:style-name="ce505">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470">
            <text:p>Disponibilização: Quinta-feira, 21 de Janeiro de 2021 Publicação: Sexta-feira, 22 de Janeiro de 2021. ANO V - Nº 789. Diário Eletrônico do MPPI</text:p>
          </table:table-cell>
          <table:table-cell office:value-type="string" table:number-columns-spanned="1" table:number-rows-spanned="10" table:style-name="ce470">
            <text:p>Pregão Eletrônico <text:s text:c="2"/>n° 10/2020</text:p>
          </table:table-cell>
          <table:table-cell office:value-type="date" office:date-value="2021-01-21T00:00:00" table:number-columns-spanned="1" table:number-rows-spanned="10" table:style-name="ce510">
            <text:p>21/01/2021</text:p>
          </table:table-cell>
          <table:table-cell office:value-type="date" office:date-value="2022-01-21T00:00:00" table:number-columns-spanned="1" table:number-rows-spanned="10" table:style-name="ce510">
            <text:p>21/01/2022</text:p>
          </table:table-cell>
          <table:table-cell office:value-type="string" table:number-columns-spanned="4" table:number-rows-spanned="1" table:style-name="ce481">
            <text:p>LOTE 2 - TERESINA</text:p>
          </table:table-cell>
          <table:covered-table-cell table:number-columns-repeated="3"/>
          <table:table-cell office:value-type="currency" office:value="74950" table:style-name="ce35">
            <text:p>R$ 74.950,00</text:p>
          </table:table-cell>
          <table:table-cell office:value-type="currency" office:value="109475" table:number-columns-spanned="1" table:number-rows-spanned="10" table:style-name="ce487">
            <text:p>R$ 109.475,00</text:p>
          </table:table-cell>
          <table:table-cell office:value-type="string" table:number-columns-spanned="1" table:number-rows-spanned="10" table:style-name="ce508">
            <text:p>Acesso Produtos Alimenticios Eireli</text:p>
          </table:table-cell>
          <table:table-cell office:value-type="string" table:number-columns-spanned="1" table:number-rows-spanned="10" table:style-name="ce508">
            <text:p>08.998.109/0001-71</text:p>
          </table:table-cell>
          <table:table-cell office:value-type="string" table:number-columns-spanned="1" table:number-rows-spanned="10" table:style-name="ce508">
            <text:p>Geraldo Alves Da Silva, CPF: 078.936.393-3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60">
            <text:p>-</text:p>
          </table:table-cell>
          <table:table-cell office:value-type="currency" office:value="6800" table:style-name="ce70">
            <text:p>R$ 6.800,00</text:p>
          </table:table-cell>
          <table:table-cell office:value-type="float" office:value="5" table:style-name="ce69">
            <text:p>5</text:p>
          </table:table-cell>
          <table:table-cell office:value-type="currency" office:value="34000" table:style-name="ce70">
            <text:p>R$ 34.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60">
            <text:p>-</text:p>
          </table:table-cell>
          <table:table-cell office:value-type="currency" office:value="64.5" table:style-name="ce70">
            <text:p>R$ 64,50</text:p>
          </table:table-cell>
          <table:table-cell office:value-type="float" office:value="300" table:style-name="ce69">
            <text:p>300</text:p>
          </table:table-cell>
          <table:table-cell office:value-type="currency" office:value="19350" table:style-name="ce70">
            <text:p>R$ 19.3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60">
            <text:p>-</text:p>
          </table:table-cell>
          <table:table-cell office:value-type="currency" office:value="72" table:style-name="ce70">
            <text:p>R$ 72,00</text:p>
          </table:table-cell>
          <table:table-cell office:value-type="float" office:value="300" table:style-name="ce69">
            <text:p>300</text:p>
          </table:table-cell>
          <table:table-cell office:value-type="currency" office:value="21600" table:style-name="ce70">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80">
            <text:p>LOTE 3 (COFFEE BREAK -ÚNICO - COM ENTREGA EM TERESINA)</text:p>
          </table:table-cell>
          <table:covered-table-cell table:number-columns-repeated="3"/>
          <table:table-cell office:value-type="currency" office:value="34525" table:style-name="ce70">
            <text:p>R$ 34.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Salgados Variados Finos</text:p>
          </table:table-cell>
          <table:table-cell office:value-type="string" table:style-name="ce60">
            <text:p>-</text:p>
          </table:table-cell>
          <table:table-cell office:value-type="currency" office:value="48" table:style-name="ce70">
            <text:p>R$ 48,00</text:p>
          </table:table-cell>
          <table:table-cell office:value-type="string" table:style-name="ce69">
            <text:p>300 centos</text:p>
          </table:table-cell>
          <table:table-cell office:value-type="currency" office:value="14400" table:style-name="ce70">
            <text:p>R$ 14.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Refrigerantes Variados (Normal, Diet e</text:p>
            <text:p>Zero)</text:p>
          </table:table-cell>
          <table:table-cell office:value-type="string" table:style-name="ce60">
            <text:p>-</text:p>
          </table:table-cell>
          <table:table-cell office:value-type="currency" office:value="10" table:style-name="ce70">
            <text:p>R$ 10,00</text:p>
          </table:table-cell>
          <table:table-cell office:value-type="string" table:style-name="ce69">
            <text:p>300 refrigerantes</text:p>
          </table:table-cell>
          <table:table-cell office:value-type="currency" office:value="3000" table:style-name="ce70">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3.Sucos de Frutas (sabores variados)</text:p>
          </table:table-cell>
          <table:table-cell office:value-type="string" table:style-name="ce60">
            <text:p>-</text:p>
          </table:table-cell>
          <table:table-cell office:value-type="currency" office:value="15" table:style-name="ce70">
            <text:p>R$ 15,00</text:p>
          </table:table-cell>
          <table:table-cell office:value-type="string" table:style-name="ce69">
            <text:p>225 jarras de 2 litros</text:p>
          </table:table-cell>
          <table:table-cell office:value-type="currency" office:value="3375" table:style-name="ce70">
            <text:p>R$ 3.3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4.Bolos Variados entre doces e salgados, com</text:p>
            <text:p>tamanho para 50 pessoas.</text:p>
          </table:table-cell>
          <table:table-cell office:value-type="string" table:style-name="ce60">
            <text:p>-</text:p>
          </table:table-cell>
          <table:table-cell office:value-type="currency" office:value="50" table:style-name="ce70">
            <text:p>R$ 50,00</text:p>
          </table:table-cell>
          <table:table-cell office:value-type="string" table:style-name="ce69">
            <text:p>125 bolos</text:p>
          </table:table-cell>
          <table:table-cell office:value-type="currency" office:value="6250" table:style-name="ce70">
            <text:p>R$ 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5.Tortas Variadas entre doces e salgados,</text:p>
            <text:p>com tamanho para 50 pessoas.</text:p>
          </table:table-cell>
          <table:table-cell office:value-type="string" table:style-name="ce60">
            <text:p>-</text:p>
          </table:table-cell>
          <table:table-cell office:value-type="currency" office:value="50" table:style-name="ce70">
            <text:p>R$ 50,00</text:p>
          </table:table-cell>
          <table:table-cell office:value-type="string" table:style-name="ce69">
            <text:p>150 tortas</text:p>
          </table:table-cell>
          <table:table-cell office:value-type="currency" office:value="7500" table:style-name="ce70">
            <text:p>R$ 7.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472">
            <text:p>008/2021</text:p>
          </table:table-cell>
          <table:table-cell office:value-type="string" table:number-columns-spanned="1" table:number-rows-spanned="3" table:style-name="ce474">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472">
            <text:p>PGJ</text:p>
          </table:table-cell>
          <table:table-cell office:value-type="string" table:number-columns-spanned="1" table:number-rows-spanned="3" table:style-name="ce505">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470">
            <text:p>Disponibilização: Terça-feira, 16 de Março de 2021 Publicação: Quarta-feira, 17 de Março de 2021. ANO V - Nº 827. Diário Eletrônico do MPPI.</text:p>
          </table:table-cell>
          <table:table-cell office:value-type="string" table:number-columns-spanned="1" table:number-rows-spanned="3" table:style-name="ce470">
            <text:p>Pregão Eletrônico <text:s text:c="2"/>n° 02/2021</text:p>
          </table:table-cell>
          <table:table-cell office:value-type="date" office:date-value="2021-03-16T00:00:00" table:number-columns-spanned="1" table:number-rows-spanned="3" table:style-name="ce510">
            <text:p>16/03/2021</text:p>
          </table:table-cell>
          <table:table-cell office:value-type="date" office:date-value="2022-03-16T00:00:00" table:number-columns-spanned="1" table:number-rows-spanned="3" table:style-name="ce510">
            <text:p>16/03/2022</text:p>
          </table:table-cell>
          <table:table-cell office:value-type="string" table:style-name="ce84">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string" table:style-name="ce94">
            <text:p>R $ 2.192,5 0</text:p>
          </table:table-cell>
          <table:table-cell office:value-type="float" office:value="20" table:style-name="ce94">
            <text:p>20</text:p>
          </table:table-cell>
          <table:table-cell office:value-type="currency" office:value="43850" table:style-name="ce96">
            <text:p>R$ 43.850,00</text:p>
          </table:table-cell>
          <table:table-cell office:value-type="currency" office:value="73900" table:number-columns-spanned="1" table:number-rows-spanned="3" table:style-name="ce487">
            <text:p>R$ 73.900,00</text:p>
          </table:table-cell>
          <table:table-cell office:value-type="string" table:number-columns-spanned="1" table:number-rows-spanned="3" table:style-name="ce470">
            <text:p>HUB - Agência Digital Ltda Me (Time Criativo)</text:p>
          </table:table-cell>
          <table:table-cell office:value-type="string" table:number-columns-spanned="1" table:number-rows-spanned="3" table:style-name="ce470">
            <text:p>CNPJ:14.092.729/0001-40</text:p>
          </table:table-cell>
          <table:table-cell office:value-type="string" table:number-columns-spanned="1" table:number-rows-spanned="3" table:style-name="ce470">
            <text:p>Cláudio Roberto Rodrigues Cost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4">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2450" table:style-name="ce95">
            <text:p>R$ 2.450,00</text:p>
          </table:table-cell>
          <table:table-cell office:value-type="float" office:value="7" table:style-name="ce94">
            <text:p>7</text:p>
          </table:table-cell>
          <table:table-cell office:value-type="currency" office:value="17150" table:style-name="ce96">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4">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4300" table:style-name="ce95">
            <text:p>R$ 4.300,00</text:p>
          </table:table-cell>
          <table:table-cell office:value-type="float" office:value="3" table:style-name="ce94">
            <text:p>3</text:p>
          </table:table-cell>
          <table:table-cell office:value-type="currency" office:value="12900" table:style-name="ce96">
            <text:p>R$ 12.9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472">
            <text:p>009/2021</text:p>
          </table:table-cell>
          <table:table-cell office:value-type="string" table:number-columns-spanned="1" table:number-rows-spanned="2" table:style-name="ce474">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472">
            <text:p>PGJ</text:p>
          </table:table-cell>
          <table:table-cell office:value-type="string" table:number-columns-spanned="1" table:number-rows-spanned="2" table:style-name="ce505">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470">
            <text:p>Disponibilização: Sexta-feira, 12 de Março de 2021 Publicação: Segunda-feira, 15 de Março de 2021. ANO V - Nº 825. Diário Eletrônico do MPPI.</text:p>
          </table:table-cell>
          <table:table-cell office:value-type="string" table:number-columns-spanned="1" table:number-rows-spanned="2" table:style-name="ce470">
            <text:p>Pregão Eletrônico <text:s text:c="2"/>n° 01/2021</text:p>
          </table:table-cell>
          <table:table-cell office:value-type="date" office:date-value="2021-03-12T00:00:00" table:number-columns-spanned="1" table:number-rows-spanned="2" table:style-name="ce510">
            <text:p>12/03/2021</text:p>
          </table:table-cell>
          <table:table-cell office:value-type="date" office:date-value="2022-03-12T00:00:00" table:number-columns-spanned="1" table:number-rows-spanned="2" table:style-name="ce510">
            <text:p>12/03/2022</text:p>
          </table:table-cell>
          <table:table-cell office:value-type="string" table:style-name="ce64">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7">
            <text:p>-</text:p>
          </table:table-cell>
          <table:table-cell office:value-type="string" table:style-name="ce7">
            <text:p>R$2.537,9 5</text:p>
          </table:table-cell>
          <table:table-cell office:value-type="float" office:value="50" table:style-name="ce7">
            <text:p>50</text:p>
          </table:table-cell>
          <table:table-cell office:value-type="string" table:style-name="ce7">
            <text:p>R$126.897,5 0</text:p>
          </table:table-cell>
          <table:table-cell office:value-type="string" table:number-columns-spanned="1" table:number-rows-spanned="2" table:style-name="ce470">
            <text:p>R $ 253.524,10</text:p>
          </table:table-cell>
          <table:table-cell office:value-type="string" table:number-columns-spanned="1" table:number-rows-spanned="2" table:style-name="ce470">
            <text:p>Denteck Ar Condicionado Ltda;Nome Fantasia: Toque &amp; Clima</text:p>
          </table:table-cell>
          <table:table-cell office:value-type="string" table:number-columns-spanned="1" table:number-rows-spanned="2" table:style-name="ce470">
            <text:p>CNPJ:11.319.557/0003-78</text:p>
          </table:table-cell>
          <table:table-cell office:value-type="string" table:number-columns-spanned="1" table:number-rows-spanned="2" table:style-name="ce470">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4">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7">
            <text:p>-</text:p>
          </table:table-cell>
          <table:table-cell office:value-type="currency" office:value="6331.33" table:style-name="ce63">
            <text:p>R$ 6.331,33</text:p>
          </table:table-cell>
          <table:table-cell office:value-type="float" office:value="40" table:style-name="ce7">
            <text:p>40</text:p>
          </table:table-cell>
          <table:table-cell office:value-type="string" table:style-name="ce7">
            <text:p>R $ 126.626,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35">
            <text:p>010/2021</text:p>
          </table:table-cell>
          <table:table-cell office:value-type="string" table:number-columns-spanned="1" table:number-rows-spanned="3" table:style-name="ce536">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662">
            <text:p>PGJ</text:p>
          </table:table-cell>
          <table:table-cell office:value-type="string" table:number-columns-spanned="1" table:number-rows-spanned="3" table:style-name="ce505">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470">
            <text:p>Disponibilização: Terça-feira, 20 de Abril de 2021 Publicação: Quinta-feira, 22 de Abril de 2021. ANO V - Nº 846. Diário Eletrônico do MPPI</text:p>
          </table:table-cell>
          <table:table-cell office:value-type="string" table:number-columns-spanned="1" table:number-rows-spanned="3" table:style-name="ce470">
            <text:p>Pregão Eletrônico <text:s text:c="2"/>n° 07/2021</text:p>
          </table:table-cell>
          <table:table-cell office:value-type="date" office:date-value="2021-04-19T00:00:00" table:number-columns-spanned="1" table:number-rows-spanned="3" table:style-name="ce510">
            <text:p>19/04/2021</text:p>
          </table:table-cell>
          <table:table-cell office:value-type="date" office:date-value="2022-04-19T00:00:00" table:number-columns-spanned="1" table:number-rows-spanned="3" table:style-name="ce510">
            <text:p>19/04/2022</text:p>
          </table:table-cell>
          <table:table-cell office:value-type="string" table:style-name="ce5">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60">
            <text:p>Garrafão 20 litros</text:p>
          </table:table-cell>
          <table:table-cell office:value-type="string" table:style-name="ce60">
            <text:p>R $ 14,62</text:p>
          </table:table-cell>
          <table:table-cell office:value-type="float" office:value="1300" table:style-name="ce60">
            <text:p>1300</text:p>
          </table:table-cell>
          <table:table-cell office:value-type="currency" office:value="19006" table:style-name="ce62">
            <text:p>R$ 19.006,00</text:p>
          </table:table-cell>
          <table:table-cell office:value-type="currency" office:value="44931" table:number-columns-spanned="1" table:number-rows-spanned="3" table:style-name="ce487">
            <text:p>R$ 44.931,00</text:p>
          </table:table-cell>
          <table:table-cell office:value-type="string" table:number-columns-spanned="1" table:number-rows-spanned="3" table:style-name="ce470">
            <text:p>J Neto Almada Coutinho ME,</text:p>
          </table:table-cell>
          <table:table-cell office:value-type="string" table:number-columns-spanned="1" table:number-rows-spanned="3" table:style-name="ce470">
            <text:p>CNPJ Nº 29.287.558/0001-81</text:p>
          </table:table-cell>
          <table:table-cell office:value-type="string" table:number-columns-spanned="1" table:number-rows-spanned="3" table:style-name="ce470">
            <text:p>Joaquim Neto Almada Coutinho</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60">
            <text:p>Garrafão 20 litros</text:p>
          </table:table-cell>
          <table:table-cell office:value-type="string" table:style-name="ce60">
            <text:p>R $ 15,70</text:p>
          </table:table-cell>
          <table:table-cell office:value-type="float" office:value="850" table:style-name="ce60">
            <text:p>850</text:p>
          </table:table-cell>
          <table:table-cell office:value-type="currency" office:value="13345" table:style-name="ce62">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6">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7">
            <text:p>Garrafão 20 litros</text:p>
          </table:table-cell>
          <table:table-cell office:value-type="string" table:style-name="ce7">
            <text:p>R $ 14,80</text:p>
          </table:table-cell>
          <table:table-cell office:value-type="float" office:value="850" table:style-name="ce7">
            <text:p>850</text:p>
          </table:table-cell>
          <table:table-cell office:value-type="currency" office:value="12580" table:style-name="ce63">
            <text:p>R$ 12.58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90" table:style-name="ce472">
            <text:p>011/2021</text:p>
          </table:table-cell>
          <table:table-cell office:value-type="string" table:number-columns-spanned="1" table:number-rows-spanned="90" table:style-name="ce474">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472">
            <text:p>PGJ</text:p>
          </table:table-cell>
          <table:table-cell office:value-type="string" table:number-columns-spanned="1" table:number-rows-spanned="90" table:style-name="ce505">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470">
            <text:p>Disponibilização: Segunda-feira, 26 de Abril de 2021 Publicação: Terça-feira, 27 de Abril de 2021. ANO V - Nº 849. Diário Eletrônico do MPPI</text:p>
          </table:table-cell>
          <table:table-cell office:value-type="string" table:number-columns-spanned="1" table:number-rows-spanned="90" table:style-name="ce470">
            <text:p>Pregão Eletrônico <text:s text:c="2"/>n° 06/2021</text:p>
          </table:table-cell>
          <table:table-cell office:value-type="date" office:date-value="2021-04-23T00:00:00" table:number-columns-spanned="1" table:number-rows-spanned="90" table:style-name="ce510">
            <text:p>23/04/2021</text:p>
          </table:table-cell>
          <table:table-cell office:value-type="date" office:date-value="2022-04-23T00:00:00" table:number-columns-spanned="1" table:number-rows-spanned="90" table:style-name="ce510">
            <text:p>23/04/2022</text:p>
          </table:table-cell>
          <table:table-cell office:value-type="string" table:number-columns-spanned="4" table:number-rows-spanned="1" table:style-name="ce661">
            <text:p>LOTE I</text:p>
          </table:table-cell>
          <table:covered-table-cell table:number-columns-repeated="3"/>
          <table:table-cell office:value-type="currency" office:value="114999.85" table:style-name="ce57">
            <text:p>R$ 114.999,85</text:p>
          </table:table-cell>
          <table:table-cell office:value-type="currency" office:value="189999.51" table:number-columns-spanned="1" table:number-rows-spanned="90" table:style-name="ce533">
            <text:p>R$ 189.999,51</text:p>
          </table:table-cell>
          <table:table-cell office:value-type="string" table:number-columns-spanned="1" table:number-rows-spanned="90" table:style-name="ce470">
            <text:p>C L BESERRA &amp; CIA LTDA</text:p>
          </table:table-cell>
          <table:table-cell office:value-type="string" table:number-columns-spanned="1" table:number-rows-spanned="90" table:style-name="ce470">
            <text:p>CNPJ: 07.239.237/0001-79</text:p>
          </table:table-cell>
          <table:table-cell office:value-type="string" table:number-columns-spanned="1" table:number-rows-spanned="90" table:style-name="ce470">
            <text:p>Carmélio Lustosa Beserra</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Adesivo veda-calha, aspecto físico Pastoso, aplicação calhas, telhas, rufos, pingadeira, validade 12 Meses. Interfix</text:p>
          </table:table-cell>
          <table:table-cell office:value-type="string" table:style-name="ce10">
            <text:p>Unidade Bisnaga 270 gramas</text:p>
          </table:table-cell>
          <table:table-cell office:value-type="currency" office:value="20.39" table:style-name="ce9">
            <text:p>R$ 20,39</text:p>
          </table:table-cell>
          <table:table-cell office:value-type="string" table:style-name="ce10">
            <text:p>30 </text:p>
          </table:table-cell>
          <table:table-cell office:value-type="string" table:style-name="ce10">
            <text:p>R$ 611,7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Aguarrás, aplicação solvente de tinta, composição 100% destilado de petróleo, características adicionais sem Benzeno, álcool ou querosene. Itaqua</text:p>
          </table:table-cell>
          <table:table-cell office:value-type="string" table:style-name="ce10">
            <text:p>Lata 900ml </text:p>
          </table:table-cell>
          <table:table-cell office:value-type="currency" office:value="21.01" table:style-name="ce9">
            <text:p>R$ 21,01</text:p>
          </table:table-cell>
          <table:table-cell office:value-type="float" office:value="25" table:style-name="ce10">
            <text:p>25</text:p>
          </table:table-cell>
          <table:table-cell office:value-type="string" table:style-name="ce10">
            <text:p>R$ 525,2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10">
            <text:p>unidade</text:p>
          </table:table-cell>
          <table:table-cell office:value-type="string" table:style-name="ce10">
            <text:p>R$ 95,00 </text:p>
          </table:table-cell>
          <table:table-cell office:value-type="string" table:style-name="ce10">
            <text:p>15 </text:p>
          </table:table-cell>
          <table:table-cell office:value-type="string" table:style-name="ce10">
            <text:p>R$ 1.42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Alicate de pressão de 10 polegadas, tipo reto com Mordente triangular, acabamento polido em aço cromo vanádio. Gedore</text:p>
          </table:table-cell>
          <table:table-cell office:value-type="string" table:style-name="ce10">
            <text:p>unidade</text:p>
          </table:table-cell>
          <table:table-cell office:value-type="currency" office:value="41.34" table:style-name="ce9">
            <text:p>R$ 41,34</text:p>
          </table:table-cell>
          <table:table-cell office:value-type="string" table:style-name="ce10">
            <text:p>15 </text:p>
          </table:table-cell>
          <table:table-cell office:value-type="currency" office:value="620.1" table:style-name="ce9">
            <text:p>R$ 620,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Alicate rebitador Peças / acessórios, tipo manual, material cabo Emborrachado, material corpo aço, bicos 3/32, 1/8, 5/32 e 3/16'. Fortgpro</text:p>
          </table:table-cell>
          <table:table-cell office:value-type="string" table:style-name="ce10">
            <text:p>unidade</text:p>
          </table:table-cell>
          <table:table-cell office:value-type="currency" office:value="31.6" table:style-name="ce9">
            <text:p>R$ 31,60</text:p>
          </table:table-cell>
          <table:table-cell office:value-type="string" table:style-name="ce10">
            <text:p>15 </text:p>
          </table:table-cell>
          <table:table-cell office:value-type="currency" office:value="474" table:style-name="ce9">
            <text:p>R$ 47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10">
            <text:p>Unidade</text:p>
          </table:table-cell>
          <table:table-cell office:value-type="string" table:style-name="ce10">
            <text:p>R$ 74,07 </text:p>
          </table:table-cell>
          <table:table-cell office:value-type="string" table:style-name="ce10">
            <text:p>15 </text:p>
          </table:table-cell>
          <table:table-cell office:value-type="string" table:style-name="ce10">
            <text:p>R$ 1,111,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7.Anel de vedação para vaso sanitário - com guia. Plasbohn</text:p>
          </table:table-cell>
          <table:table-cell office:value-type="string" table:style-name="ce10">
            <text:p>Unidade </text:p>
          </table:table-cell>
          <table:table-cell office:value-type="currency" office:value="11.45" table:style-name="ce9">
            <text:p>R$ 11,45</text:p>
          </table:table-cell>
          <table:table-cell office:value-type="string" table:style-name="ce10">
            <text:p>100 </text:p>
          </table:table-cell>
          <table:table-cell office:value-type="string" table:style-name="ce10">
            <text:p>R$ 1.14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8.Tampa vaso sanitário - assento para sanitário, em polietileno, com Tampa lisa sobreposta e parafusos, cor branco, padrão universal. Cipla</text:p>
          </table:table-cell>
          <table:table-cell office:value-type="string" table:style-name="ce10">
            <text:p>Unidade </text:p>
          </table:table-cell>
          <table:table-cell office:value-type="string" table:style-name="ce10">
            <text:p>R$ 30,13 </text:p>
          </table:table-cell>
          <table:table-cell office:value-type="float" office:value="150" table:style-name="ce10">
            <text:p>150</text:p>
          </table:table-cell>
          <table:table-cell office:value-type="currency" office:value="4519.5" table:style-name="ce9">
            <text:p>R$ 4.51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9.Bandeja pintura, material plástico, Comprimento 37 cm, largura 30 cm, características adicionais Para rolo de 23 cm. Atlas</text:p>
          </table:table-cell>
          <table:table-cell office:value-type="string" table:style-name="ce10">
            <text:p>unidade</text:p>
          </table:table-cell>
          <table:table-cell office:value-type="currency" office:value="13.99" table:style-name="ce9">
            <text:p>R$ 13,99</text:p>
          </table:table-cell>
          <table:table-cell office:value-type="float" office:value="25" table:style-name="ce10">
            <text:p>25</text:p>
          </table:table-cell>
          <table:table-cell office:value-type="string" table:style-name="ce10">
            <text:p>R$ 349,7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0.Broca wídia - broca aço rápido 10mm, encaixe tipo sds plus. Irwin</text:p>
          </table:table-cell>
          <table:table-cell office:value-type="string" table:style-name="ce10">
            <text:p>unidade </text:p>
          </table:table-cell>
          <table:table-cell office:value-type="currency" office:value="12.58" table:style-name="ce9">
            <text:p>R$ 12,58</text:p>
          </table:table-cell>
          <table:table-cell office:value-type="string" table:style-name="ce10">
            <text:p>50 </text:p>
          </table:table-cell>
          <table:table-cell office:value-type="string" table:style-name="ce10">
            <text:p>R$ 629,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1.Broca wídia - broca aço rápido para madeira/ferro 12mm x 260mm ou 300mm, encaixe tipo sds plus. Irwin</text:p>
          </table:table-cell>
          <table:table-cell office:value-type="string" table:style-name="ce10">
            <text:p>unidade. </text:p>
          </table:table-cell>
          <table:table-cell office:value-type="string" table:style-name="ce10">
            <text:p>R$ 16,88 </text:p>
          </table:table-cell>
          <table:table-cell office:value-type="float" office:value="50" table:style-name="ce10">
            <text:p>50</text:p>
          </table:table-cell>
          <table:table-cell office:value-type="currency" office:value="844" table:style-name="ce9">
            <text:p>R$ 84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2.Broca aço rápido 5mm, encaixe tipo sds plus. Irwin</text:p>
          </table:table-cell>
          <table:table-cell office:value-type="string" table:style-name="ce10">
            <text:p>unidade. </text:p>
          </table:table-cell>
          <table:table-cell office:value-type="currency" office:value="3.42" table:style-name="ce9">
            <text:p>R$ 3,42</text:p>
          </table:table-cell>
          <table:table-cell office:value-type="float" office:value="50" table:style-name="ce10">
            <text:p>50</text:p>
          </table:table-cell>
          <table:table-cell office:value-type="currency" office:value="171" table:style-name="ce9">
            <text:p>R$ 17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3.Broca aço rápido 6mm, encaixe tipo sds plus.  Irwin</text:p>
          </table:table-cell>
          <table:table-cell office:value-type="string" table:style-name="ce10">
            <text:p>unidade</text:p>
          </table:table-cell>
          <table:table-cell office:value-type="string" table:style-name="ce10">
            <text:p>R$ 18,55 </text:p>
          </table:table-cell>
          <table:table-cell office:value-type="string" table:style-name="ce10">
            <text:p>50 </text:p>
          </table:table-cell>
          <table:table-cell office:value-type="string" table:style-name="ce10">
            <text:p>R$ 927,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4.Broca aço rápido 8mm. , encaixe tipo sds plus. Irwin</text:p>
          </table:table-cell>
          <table:table-cell office:value-type="string" table:style-name="ce10">
            <text:p>unidade </text:p>
          </table:table-cell>
          <table:table-cell office:value-type="string" table:style-name="ce10">
            <text:p>R$ 11,00 </text:p>
          </table:table-cell>
          <table:table-cell office:value-type="float" office:value="50" table:style-name="ce10">
            <text:p>50</text:p>
          </table:table-cell>
          <table:table-cell office:value-type="currency" office:value="550" table:style-name="ce9">
            <text:p>R$ 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5.Broca de vídea 10mm, encaixe tipo sds plus. Irwin</text:p>
          </table:table-cell>
          <table:table-cell office:value-type="string" table:style-name="ce10">
            <text:p>unidade</text:p>
          </table:table-cell>
          <table:table-cell office:value-type="string" table:style-name="ce10">
            <text:p>R$ 13,29 </text:p>
          </table:table-cell>
          <table:table-cell office:value-type="float" office:value="50" table:style-name="ce10">
            <text:p>50</text:p>
          </table:table-cell>
          <table:table-cell office:value-type="string" table:style-name="ce10">
            <text:p>R$ 664,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6.Broca wídia - material corpo aço, diâmetro 12 mm, Características adicionais encaixe tipo sds plus, aplicação Madeira. Irwin</text:p>
          </table:table-cell>
          <table:table-cell office:value-type="string" table:style-name="ce10">
            <text:p>unidade </text:p>
          </table:table-cell>
          <table:table-cell office:value-type="string" table:style-name="ce10">
            <text:p>R$ 22,04 </text:p>
          </table:table-cell>
          <table:table-cell office:value-type="string" table:style-name="ce10">
            <text:p>50 </text:p>
          </table:table-cell>
          <table:table-cell office:value-type="string" table:style-name="ce10">
            <text:p>R$ 1.10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7.Broca wídia, material corpo aço, diâmetro 12 mm, Comprimento 200 mm, características adicionais encaixe tipo sds Plus, aplicação perfuração de concreto. Irwin</text:p>
          </table:table-cell>
          <table:table-cell office:value-type="string" table:style-name="ce10">
            <text:p>Unidade. </text:p>
          </table:table-cell>
          <table:table-cell office:value-type="string" table:style-name="ce10">
            <text:p>R$ 53,77 </text:p>
          </table:table-cell>
          <table:table-cell office:value-type="float" office:value="50" table:style-name="ce10">
            <text:p>50</text:p>
          </table:table-cell>
          <table:table-cell office:value-type="string" table:style-name="ce10">
            <text:p>R$ 2.688,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8.Broca wídia. Para concreto, medindo 6mm. Ponta de metal Duro, encaixe tipo sds plus. Irwin</text:p>
          </table:table-cell>
          <table:table-cell office:value-type="string" table:style-name="ce10">
            <text:p>unidade</text:p>
          </table:table-cell>
          <table:table-cell office:value-type="string" table:style-name="ce10">
            <text:p>R$ 10,26 </text:p>
          </table:table-cell>
          <table:table-cell office:value-type="float" office:value="50" table:style-name="ce10">
            <text:p>50</text:p>
          </table:table-cell>
          <table:table-cell office:value-type="currency" office:value="513" table:style-name="ce9">
            <text:p>R$ 51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9.Bucha de nylon S10, com parafuso. Iv Plast</text:p>
          </table:table-cell>
          <table:table-cell office:value-type="string" table:style-name="ce10">
            <text:p>unidade  </text:p>
          </table:table-cell>
          <table:table-cell office:value-type="currency" office:value="0.54" table:style-name="ce9">
            <text:p>R$ 0,54</text:p>
          </table:table-cell>
          <table:table-cell office:value-type="string" table:style-name="ce10">
            <text:p>2000 </text:p>
          </table:table-cell>
          <table:table-cell office:value-type="string" table:style-name="ce10">
            <text:p>R$ 1.0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0.Bucha de nylon S6, com parafuso. Iv Plast</text:p>
          </table:table-cell>
          <table:table-cell office:value-type="string" table:style-name="ce10">
            <text:p>Caixa  </text:p>
          </table:table-cell>
          <table:table-cell office:value-type="currency" office:value="0.56000000000000005" table:style-name="ce9">
            <text:p>R$ 0,56</text:p>
          </table:table-cell>
          <table:table-cell office:value-type="string" table:style-name="ce10">
            <text:p>2000 </text:p>
          </table:table-cell>
          <table:table-cell office:value-type="currency" office:value="1120" table:style-name="ce9">
            <text:p>R$ 1.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1.Bucha de nylon S 8, com parafuso. Iv Plast</text:p>
          </table:table-cell>
          <table:table-cell office:value-type="string" table:style-name="ce10">
            <text:p>Caixa . </text:p>
          </table:table-cell>
          <table:table-cell office:value-type="string" table:style-name="ce10">
            <text:p>R$ 0,37 </text:p>
          </table:table-cell>
          <table:table-cell office:value-type="string" table:style-name="ce10">
            <text:p>2000 </text:p>
          </table:table-cell>
          <table:table-cell office:value-type="currency" office:value="740" table:style-name="ce9">
            <text:p>R$ 7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2.Bucha em nylon para gesso S6, com parafuso. Iv Plast</text:p>
          </table:table-cell>
          <table:table-cell office:value-type="string" table:style-name="ce10">
            <text:p>Caixa </text:p>
          </table:table-cell>
          <table:table-cell office:value-type="string" table:style-name="ce10">
            <text:p>R$ 3,28 </text:p>
          </table:table-cell>
          <table:table-cell office:value-type="float" office:value="1000" table:style-name="ce10">
            <text:p>1000</text:p>
          </table:table-cell>
          <table:table-cell office:value-type="string" table:style-name="ce10">
            <text:p>R$ 3.2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3.Cabo flexível 10mm², cor ama. Megatronrelo, branco, azul, vermelho, preto, verde, rolo 100m</text:p>
          </table:table-cell>
          <table:table-cell office:value-type="string" table:style-name="ce10">
            <text:p>Peça. 100 metros</text:p>
          </table:table-cell>
          <table:table-cell office:value-type="string" table:style-name="ce10">
            <text:p>R$ 580,77 </text:p>
          </table:table-cell>
          <table:table-cell office:value-type="float" office:value="30" table:style-name="ce10">
            <text:p>30</text:p>
          </table:table-cell>
          <table:table-cell office:value-type="string" table:style-name="ce10">
            <text:p>R$ 17.423,1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4.Cabo flexível 6mm peça com 100 metros azul. Megatron</text:p>
          </table:table-cell>
          <table:table-cell office:value-type="string" table:style-name="ce10">
            <text:p>Peça. 100 metros</text:p>
          </table:table-cell>
          <table:table-cell office:value-type="string" table:style-name="ce10">
            <text:p>R$ 585,20 </text:p>
          </table:table-cell>
          <table:table-cell office:value-type="float" office:value="30" table:style-name="ce10">
            <text:p>30</text:p>
          </table:table-cell>
          <table:table-cell office:value-type="currency" office:value="17556" table:style-name="ce9">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5.Cabo elétrico flexível - cabo;flexivel;6mm²; 750v;100m;cor Vermelho . Megatron</text:p>
          </table:table-cell>
          <table:table-cell office:value-type="string" table:style-name="ce10">
            <text:p>Peça. 100 metros</text:p>
          </table:table-cell>
          <table:table-cell office:value-type="currency" office:value="585.20000000000005" table:style-name="ce9">
            <text:p>R$ 585,20</text:p>
          </table:table-cell>
          <table:table-cell office:value-type="float" office:value="30" table:style-name="ce10">
            <text:p>30</text:p>
          </table:table-cell>
          <table:table-cell office:value-type="currency" office:value="17556" table:style-name="ce9">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6.Cabo telefônico, material condutor cobre Eletrolítico, material isolamento condutor pvccloreto de Polivinila, quantidade pares 2, tipo cci50. Megatron</text:p>
          </table:table-cell>
          <table:table-cell office:value-type="string" table:style-name="ce10">
            <text:p>Peça. 100 metros</text:p>
          </table:table-cell>
          <table:table-cell office:value-type="currency" office:value="136" table:style-name="ce9">
            <text:p>R$ 136,00</text:p>
          </table:table-cell>
          <table:table-cell office:value-type="float" office:value="25" table:style-name="ce10">
            <text:p>25</text:p>
          </table:table-cell>
          <table:table-cell office:value-type="currency" office:value="3392" table:style-name="ce13">
            <text:p>R$ 3.39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7.Cap, tipo fixação soldável, aplicação instalações prediais Água fria, bitola 25 mm. Krona</text:p>
          </table:table-cell>
          <table:table-cell office:value-type="string" table:style-name="ce10">
            <text:p>unidade</text:p>
          </table:table-cell>
          <table:table-cell office:value-type="currency" office:value="0.75" table:style-name="ce9">
            <text:p>R$ 0,75</text:p>
          </table:table-cell>
          <table:table-cell office:value-type="float" office:value="30" table:style-name="ce10">
            <text:p>30</text:p>
          </table:table-cell>
          <table:table-cell office:value-type="currency" office:value="22.5" table:style-name="ce9">
            <text:p>R$ 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8.Chave ajustável, material aço, tamanho 18 Pol, acabamento superficial cromado, tipo grifo. Nove54</text:p>
          </table:table-cell>
          <table:table-cell office:value-type="string" table:style-name="ce10">
            <text:p>unidade</text:p>
          </table:table-cell>
          <table:table-cell office:value-type="currency" office:value="63.24" table:style-name="ce9">
            <text:p>R$ 63,24</text:p>
          </table:table-cell>
          <table:table-cell office:value-type="float" office:value="15" table:style-name="ce10">
            <text:p>15</text:p>
          </table:table-cell>
          <table:table-cell office:value-type="currency" office:value="948.6" table:style-name="ce9">
            <text:p>R$ 948,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9.Chave de teste elétrico, chave de teste Elétrico. Minipa</text:p>
          </table:table-cell>
          <table:table-cell office:value-type="string" table:style-name="ce10">
            <text:p>unidade</text:p>
          </table:table-cell>
          <table:table-cell office:value-type="currency" office:value="10.88" table:style-name="ce9">
            <text:p>R$ 10,88</text:p>
          </table:table-cell>
          <table:table-cell office:value-type="float" office:value="15" table:style-name="ce10">
            <text:p>15</text:p>
          </table:table-cell>
          <table:table-cell office:value-type="currency" office:value="163.19999999999999" table:style-name="ce9">
            <text:p>R$ 1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0.Cimento portland, material clinker, tipo cp Ii- e 32. Ela</text:p>
          </table:table-cell>
          <table:table-cell office:value-type="string" table:style-name="ce10">
            <text:p>saco</text:p>
          </table:table-cell>
          <table:table-cell office:value-type="currency" office:value="35.06" table:style-name="ce9">
            <text:p>R$ 35,06</text:p>
          </table:table-cell>
          <table:table-cell office:value-type="float" office:value="100" table:style-name="ce10">
            <text:p>100</text:p>
          </table:table-cell>
          <table:table-cell office:value-type="currency" office:value="3506" table:style-name="ce9">
            <text:p>R$ 3.50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1.Cola epóxi, cor Incolor, aplicação acrílico/louça/vidro/couro e plástico, Características adicionais secagem 10 minutos/tempo de cura 8 Horas. Tubo de 23 gramas no mínimo. Loctite</text:p>
          </table:table-cell>
          <table:table-cell office:value-type="string" table:style-name="ce10">
            <text:p>unidade</text:p>
          </table:table-cell>
          <table:table-cell office:value-type="currency" office:value="26.86" table:style-name="ce9">
            <text:p>R$ 26,86</text:p>
          </table:table-cell>
          <table:table-cell office:value-type="float" office:value="50" table:style-name="ce10">
            <text:p>50</text:p>
          </table:table-cell>
          <table:table-cell office:value-type="currency" office:value="1343" table:style-name="ce9">
            <text:p>R$ 1.3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2.Cola instantânea adesiva, 05 gramas. Loctite</text:p>
          </table:table-cell>
          <table:table-cell office:value-type="string" table:style-name="ce10">
            <text:p>unidade tubo 5 gramas</text:p>
          </table:table-cell>
          <table:table-cell office:value-type="currency" office:value="6" table:style-name="ce9">
            <text:p>R$ 6,00</text:p>
          </table:table-cell>
          <table:table-cell office:value-type="float" office:value="50" table:style-name="ce10">
            <text:p>50</text:p>
          </table:table-cell>
          <table:table-cell office:value-type="currency" office:value="300" table:style-name="ce9">
            <text:p>R$ 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3.Cola adesiva para tubo pvc - 75 g . Krona</text:p>
          </table:table-cell>
          <table:table-cell office:value-type="string" table:style-name="ce10">
            <text:p>unidade tubo 75 gramas</text:p>
          </table:table-cell>
          <table:table-cell office:value-type="currency" office:value="4.99" table:style-name="ce9">
            <text:p>R$ 4,99</text:p>
          </table:table-cell>
          <table:table-cell office:value-type="float" office:value="50" table:style-name="ce10">
            <text:p>50</text:p>
          </table:table-cell>
          <table:table-cell office:value-type="currency" office:value="249.5" table:style-name="ce9">
            <text:p>R$ 2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4.Curva 90° PVC 20mm para água fria soldável. Krona</text:p>
          </table:table-cell>
          <table:table-cell office:value-type="string" table:style-name="ce10">
            <text:p>unidade</text:p>
          </table:table-cell>
          <table:table-cell office:value-type="currency" office:value="1.88" table:style-name="ce9">
            <text:p>R$ 1,88</text:p>
          </table:table-cell>
          <table:table-cell office:value-type="float" office:value="50" table:style-name="ce10">
            <text:p>50</text:p>
          </table:table-cell>
          <table:table-cell office:value-type="currency" office:value="94" table:style-name="ce9">
            <text:p>R$ 9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5.Conexão joelho hidráulico, material pvc, 90º, cor branca, bitola 40mm, e= 18mm, série normal, 1ª linha, fabricado de acordo com norma técnica, certificação do Inmetro e pbpq-h . Krona</text:p>
          </table:table-cell>
          <table:table-cell office:value-type="string" table:style-name="ce10">
            <text:p>unidade</text:p>
          </table:table-cell>
          <table:table-cell office:value-type="currency" office:value="2.0099999999999998" table:style-name="ce9">
            <text:p>R$ 2,01</text:p>
          </table:table-cell>
          <table:table-cell office:value-type="float" office:value="30" table:style-name="ce10">
            <text:p>30</text:p>
          </table:table-cell>
          <table:table-cell office:value-type="currency" office:value="60.3" table:style-name="ce9">
            <text:p>R$ 60,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6.Conexão joelho hidráulico 45º - pvc - branco - p/ rede de Esgoto - soldável - 50mm. Krona</text:p>
          </table:table-cell>
          <table:table-cell office:value-type="string" table:style-name="ce10">
            <text:p>unidade</text:p>
          </table:table-cell>
          <table:table-cell office:value-type="currency" office:value="3.31" table:style-name="ce9">
            <text:p>R$ 3,31</text:p>
          </table:table-cell>
          <table:table-cell office:value-type="float" office:value="30" table:style-name="ce10">
            <text:p>30</text:p>
          </table:table-cell>
          <table:table-cell office:value-type="currency" office:value="99.3" table:style-name="ce9">
            <text:p>R$ 99,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7.Diluente tinta - diluente tinta, diluente de tinta, frasco com 900ml. Itaqua</text:p>
          </table:table-cell>
          <table:table-cell office:value-type="string" table:style-name="ce10">
            <text:p>unidade frasco 900ml</text:p>
          </table:table-cell>
          <table:table-cell office:value-type="currency" office:value="17.07" table:style-name="ce9">
            <text:p>R$ 17,07</text:p>
          </table:table-cell>
          <table:table-cell office:value-type="float" office:value="30" table:style-name="ce10">
            <text:p>30</text:p>
          </table:table-cell>
          <table:table-cell office:value-type="currency" office:value="512.1" table:style-name="ce9">
            <text:p>R$ 51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8.Disco para serra Circular para madeira. corpo em aço carbono, dentes de metal duro (vídea), diâmetro da serra 7.1/4 pol (185 mm), diâmetro do furo 20 mm. Titolyt</text:p>
          </table:table-cell>
          <table:table-cell office:value-type="string" table:style-name="ce10">
            <text:p>unidade</text:p>
          </table:table-cell>
          <table:table-cell office:value-type="currency" office:value="37.79" table:style-name="ce9">
            <text:p>R$ 37,79</text:p>
          </table:table-cell>
          <table:table-cell office:value-type="float" office:value="20" table:style-name="ce10">
            <text:p>20</text:p>
          </table:table-cell>
          <table:table-cell office:value-type="currency" office:value="755.8" table:style-name="ce9">
            <text:p>R$ 755,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9.Eletroduto pvc flexível (mangueira Corrugada reforçada) diam. 25mm. Plabohn</text:p>
          </table:table-cell>
          <table:table-cell office:value-type="string" table:style-name="ce10">
            <text:p>metro</text:p>
          </table:table-cell>
          <table:table-cell office:value-type="currency" office:value="1.62" table:style-name="ce9">
            <text:p>R$ 1,62</text:p>
          </table:table-cell>
          <table:table-cell office:value-type="float" office:value="200" table:style-name="ce10">
            <text:p>200</text:p>
          </table:table-cell>
          <table:table-cell office:value-type="currency" office:value="324" table:style-name="ce9">
            <text:p>R$ 3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0.Espátula, material lâmina metal, material cabo Madeira, tamanho 4 cm, aplicação massa e raspagem. Atlas</text:p>
          </table:table-cell>
          <table:table-cell office:value-type="string" table:style-name="ce10">
            <text:p>unidade</text:p>
          </table:table-cell>
          <table:table-cell office:value-type="currency" office:value="7.5" table:style-name="ce9">
            <text:p>R$ 7,50</text:p>
          </table:table-cell>
          <table:table-cell office:value-type="float" office:value="30" table:style-name="ce10">
            <text:p>30</text:p>
          </table:table-cell>
          <table:table-cell office:value-type="currency" office:value="225" table:style-name="ce9">
            <text:p>R$ 2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1.Filtro linha - filtro linha, tensão alimentação 110/220 v, Quantidade saída 5 tomadas para computador, comprimento Cabo 3 m. Fiolux</text:p>
          </table:table-cell>
          <table:table-cell office:value-type="string" table:style-name="ce10">
            <text:p>unidade</text:p>
          </table:table-cell>
          <table:table-cell office:value-type="currency" office:value="29.03" table:style-name="ce9">
            <text:p>R$ 29,03</text:p>
          </table:table-cell>
          <table:table-cell office:value-type="float" office:value="150" table:style-name="ce10">
            <text:p>150</text:p>
          </table:table-cell>
          <table:table-cell office:value-type="currency" office:value="4354.5" table:style-name="ce9">
            <text:p>R$ 4.354,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2.Fita veda rosca 18mm x 50m, embalada Em caixa individual. Krona</text:p>
          </table:table-cell>
          <table:table-cell office:value-type="string" table:style-name="ce10">
            <text:p>unidade</text:p>
          </table:table-cell>
          <table:table-cell office:value-type="currency" office:value="6.49" table:style-name="ce9">
            <text:p>R$ 6,49</text:p>
          </table:table-cell>
          <table:table-cell office:value-type="float" office:value="30" table:style-name="ce10">
            <text:p>30</text:p>
          </table:table-cell>
          <table:table-cell office:value-type="currency" office:value="194.7" table:style-name="ce9">
            <text:p>R$ 194,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3.Jogo de chave de biela de 6 a 19 Mm.Gedore</text:p>
          </table:table-cell>
          <table:table-cell office:value-type="string" table:style-name="ce10">
            <text:p>Kit</text:p>
          </table:table-cell>
          <table:table-cell office:value-type="currency" office:value="252.75" table:style-name="ce9">
            <text:p>R$ 252,75</text:p>
          </table:table-cell>
          <table:table-cell office:value-type="float" office:value="15" table:style-name="ce10">
            <text:p>15</text:p>
          </table:table-cell>
          <table:table-cell office:value-type="currency" office:value="3791.25" table:style-name="ce9">
            <text:p>R$ 3.791,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10">
            <text:p>Kit</text:p>
          </table:table-cell>
          <table:table-cell office:value-type="currency" office:value="231.97" table:style-name="ce9">
            <text:p>R$ 231,97</text:p>
          </table:table-cell>
          <table:table-cell office:value-type="float" office:value="15" table:style-name="ce10">
            <text:p>15</text:p>
          </table:table-cell>
          <table:table-cell office:value-type="currency" office:value="3479.55" table:style-name="ce9">
            <text:p>R$ 3.479,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10">
            <text:p>unidade</text:p>
          </table:table-cell>
          <table:table-cell office:value-type="currency" office:value="71.08" table:style-name="ce9">
            <text:p>R$ 71,08</text:p>
          </table:table-cell>
          <table:table-cell office:value-type="float" office:value="50" table:style-name="ce10">
            <text:p>50</text:p>
          </table:table-cell>
          <table:table-cell office:value-type="currency" office:value="3554" table:style-name="ce9">
            <text:p>R$ 3.55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6.L i x a - lixa, material papel, tipo lixa madeira, tipo grão 180, Comprimento 275 mm, largura 225 mm. 3M</text:p>
          </table:table-cell>
          <table:table-cell office:value-type="string" table:style-name="ce10">
            <text:p>unidade</text:p>
          </table:table-cell>
          <table:table-cell office:value-type="currency" office:value="1.4" table:style-name="ce9">
            <text:p>R$ 1,40</text:p>
          </table:table-cell>
          <table:table-cell office:value-type="float" office:value="300" table:style-name="ce10">
            <text:p>300</text:p>
          </table:table-cell>
          <table:table-cell office:value-type="currency" office:value="420" table:style-name="ce9">
            <text:p>R$ 4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7.L i x a - lixa, material carbureto silício, tipo lixa d'água, Apresentação folha, tipo grão 220, comprimento 275 mm, largura 225 mm. 3M</text:p>
          </table:table-cell>
          <table:table-cell office:value-type="string" table:style-name="ce10">
            <text:p>Unidade</text:p>
          </table:table-cell>
          <table:table-cell office:value-type="currency" office:value="1.1299999999999999" table:style-name="ce9">
            <text:p>R$ 1,13</text:p>
          </table:table-cell>
          <table:table-cell office:value-type="float" office:value="300" table:style-name="ce10">
            <text:p>300</text:p>
          </table:table-cell>
          <table:table-cell office:value-type="currency" office:value="339" table:style-name="ce9">
            <text:p>R$ 3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8.Luva simples pvc soldável 20mm. Krona</text:p>
          </table:table-cell>
          <table:table-cell office:value-type="string" table:style-name="ce10">
            <text:p>unidade</text:p>
          </table:table-cell>
          <table:table-cell office:value-type="currency" office:value="0.32" table:style-name="ce9">
            <text:p>R$ 0,32</text:p>
          </table:table-cell>
          <table:table-cell office:value-type="float" office:value="50" table:style-name="ce10">
            <text:p>50</text:p>
          </table:table-cell>
          <table:table-cell office:value-type="currency" office:value="16" table:style-name="ce9">
            <text:p>R$ 1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9.Luva soldável 25mm marrom. Krona</text:p>
          </table:table-cell>
          <table:table-cell office:value-type="string" table:style-name="ce10">
            <text:p>unidade</text:p>
          </table:table-cell>
          <table:table-cell office:value-type="currency" office:value="0.43" table:style-name="ce9">
            <text:p>R$ 0,43</text:p>
          </table:table-cell>
          <table:table-cell office:value-type="float" office:value="50" table:style-name="ce10">
            <text:p>50</text:p>
          </table:table-cell>
          <table:table-cell office:value-type="currency" office:value="21.5" table:style-name="ce9">
            <text:p>R$ 21,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0.Luva simples pvc soldável 40mm . Krona</text:p>
          </table:table-cell>
          <table:table-cell office:value-type="string" table:style-name="ce10">
            <text:p>unidade</text:p>
          </table:table-cell>
          <table:table-cell office:value-type="currency" office:value="2.0499999999999998" table:style-name="ce9">
            <text:p>R$ 2,05</text:p>
          </table:table-cell>
          <table:table-cell office:value-type="float" office:value="50" table:style-name="ce10">
            <text:p>50</text:p>
          </table:table-cell>
          <table:table-cell office:value-type="currency" office:value="102.5" table:style-name="ce9">
            <text:p>R$ 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10">
            <text:p>unidade/rolo</text:p>
          </table:table-cell>
          <table:table-cell office:value-type="currency" office:value="50.06" table:style-name="ce9">
            <text:p>R$ 50,06</text:p>
          </table:table-cell>
          <table:table-cell office:value-type="float" office:value="50" table:style-name="ce10">
            <text:p>50</text:p>
          </table:table-cell>
          <table:table-cell office:value-type="currency" office:value="2503" table:style-name="ce9">
            <text:p>R$ 2.5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2.Martelo, material ferro, material cabo madeira, tipo Unha, tamanho 27 mm. sparta</text:p>
          </table:table-cell>
          <table:table-cell office:value-type="string" table:style-name="ce10">
            <text:p>unidade</text:p>
          </table:table-cell>
          <table:table-cell office:value-type="currency" office:value="30.27" table:style-name="ce9">
            <text:p>R$ 30,27</text:p>
          </table:table-cell>
          <table:table-cell office:value-type="float" office:value="15" table:style-name="ce10">
            <text:p>15</text:p>
          </table:table-cell>
          <table:table-cell office:value-type="currency" office:value="454.05" table:style-name="ce9">
            <text:p>R$ 454,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10">
            <text:p>unidade</text:p>
          </table:table-cell>
          <table:table-cell office:value-type="currency" office:value="31.19" table:style-name="ce9">
            <text:p>R$ 31,19</text:p>
          </table:table-cell>
          <table:table-cell office:value-type="float" office:value="15" table:style-name="ce10">
            <text:p>15</text:p>
          </table:table-cell>
          <table:table-cell office:value-type="currency" office:value="467.85" table:style-name="ce9">
            <text:p>R$ 467,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4.Pistola de pintura, tipo convencional, uso geral, pressão entrada 35-40 psi, características adicionais bico fluido 1,8 mm 4pç . Devilbiss</text:p>
          </table:table-cell>
          <table:table-cell office:value-type="string" table:style-name="ce10">
            <text:p>unidade</text:p>
          </table:table-cell>
          <table:table-cell office:value-type="currency" office:value="274.16000000000003" table:style-name="ce9">
            <text:p>R$ 274,16</text:p>
          </table:table-cell>
          <table:table-cell office:value-type="float" office:value="5" table:style-name="ce10">
            <text:p>5</text:p>
          </table:table-cell>
          <table:table-cell office:value-type="currency" office:value="1370.8" table:style-name="ce9">
            <text:p>R$ 1.37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5.Prego - prego 17x27. Ferronorte</text:p>
          </table:table-cell>
          <table:table-cell office:value-type="string" table:style-name="ce10">
            <text:p>quilograma</text:p>
          </table:table-cell>
          <table:table-cell office:value-type="currency" office:value="12.6" table:style-name="ce9">
            <text:p>R$ 12,60</text:p>
          </table:table-cell>
          <table:table-cell office:value-type="float" office:value="10" table:style-name="ce10">
            <text:p>10</text:p>
          </table:table-cell>
          <table:table-cell office:value-type="currency" office:value="126" table:style-name="ce9">
            <text:p>R$ 1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6.Rebite de alumínio vazado de repuxo, 3,2 x 8 mm (1kg = 1025 unidades. Fixall</text:p>
          </table:table-cell>
          <table:table-cell office:value-type="string" table:style-name="ce10">
            <text:p>pacote/quilograma</text:p>
          </table:table-cell>
          <table:table-cell office:value-type="currency" office:value="46.14" table:style-name="ce9">
            <text:p>R$ 46,14</text:p>
          </table:table-cell>
          <table:table-cell office:value-type="float" office:value="10" table:style-name="ce10">
            <text:p>10</text:p>
          </table:table-cell>
          <table:table-cell office:value-type="currency" office:value="461.4" table:style-name="ce9">
            <text:p>R$ 4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7.Torneira para lavatório de metal cromada, tamanho ½ pol, modelo C-40. Furkin</text:p>
          </table:table-cell>
          <table:table-cell office:value-type="string" table:style-name="ce10">
            <text:p>unidade</text:p>
          </table:table-cell>
          <table:table-cell office:value-type="currency" office:value="59.36" table:style-name="ce9">
            <text:p>R$ 59,36</text:p>
          </table:table-cell>
          <table:table-cell office:value-type="float" office:value="50" table:style-name="ce10">
            <text:p>50</text:p>
          </table:table-cell>
          <table:table-cell office:value-type="currency" office:value="2968" table:style-name="ce9">
            <text:p>R$ 2.96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8.Torneira PVC plástica para Jardim de 3/4' cor preta. Furkin</text:p>
          </table:table-cell>
          <table:table-cell office:value-type="string" table:style-name="ce10">
            <text:p>unidade</text:p>
          </table:table-cell>
          <table:table-cell office:value-type="currency" office:value="2.57" table:style-name="ce9">
            <text:p>R$ 2,57</text:p>
          </table:table-cell>
          <table:table-cell office:value-type="float" office:value="50" table:style-name="ce10">
            <text:p>50</text:p>
          </table:table-cell>
          <table:table-cell office:value-type="currency" office:value="128.5" table:style-name="ce9">
            <text:p>R$ 1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9.Torneira pvc para lavatório. Krona</text:p>
          </table:table-cell>
          <table:table-cell office:value-type="string" table:style-name="ce10">
            <text:p>unidade</text:p>
          </table:table-cell>
          <table:table-cell office:value-type="currency" office:value="12.52" table:style-name="ce9">
            <text:p>R$ 12,52</text:p>
          </table:table-cell>
          <table:table-cell office:value-type="float" office:value="50" table:style-name="ce10">
            <text:p>50</text:p>
          </table:table-cell>
          <table:table-cell office:value-type="currency" office:value="626" table:style-name="ce9">
            <text:p>R$ 6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60">
            <text:p>Lote II - Exclusivo EPP/ME</text:p>
          </table:table-cell>
          <table:covered-table-cell table:number-columns-repeated="3"/>
          <table:table-cell office:value-type="currency" office:value="74999.66" table:style-name="ce9">
            <text:p>R$ 74.999,6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Aspirador de pó e água - aspirador de pó e água, aplicação Limpeza pó, capacidade 2 l, tensão alimentação 220 v, Características adicionais 3 níveis de filtragem. Wap</text:p>
          </table:table-cell>
          <table:table-cell office:value-type="string" table:style-name="ce8">
            <text:p>unidade</text:p>
          </table:table-cell>
          <table:table-cell office:value-type="currency" office:value="1221" table:style-name="ce9">
            <text:p>R$ 1.221,00</text:p>
          </table:table-cell>
          <table:table-cell office:value-type="string" table:style-name="ce10">
            <text:p>4 </text:p>
          </table:table-cell>
          <table:table-cell office:value-type="string" table:style-name="ce10">
            <text:p>R$ 4.884,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8">
            <text:p>unidade</text:p>
          </table:table-cell>
          <table:table-cell office:value-type="currency" office:value="677.95" table:style-name="ce9">
            <text:p>R$ 677,95</text:p>
          </table:table-cell>
          <table:table-cell office:value-type="float" office:value="2" table:style-name="ce10">
            <text:p>2</text:p>
          </table:table-cell>
          <table:table-cell office:value-type="currency" office:value="1335.9" table:style-name="ce9">
            <text:p>R$ 1.335,9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8">
            <text:p>unidade</text:p>
          </table:table-cell>
          <table:table-cell office:value-type="currency" office:value="438.08" table:style-name="ce9">
            <text:p>R$ 438,08</text:p>
          </table:table-cell>
          <table:table-cell office:value-type="float" office:value="10" table:style-name="ce10">
            <text:p>10</text:p>
          </table:table-cell>
          <table:table-cell office:value-type="currency" office:value="4380.8" table:style-name="ce9">
            <text:p>R$ 4.38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8">
            <text:p>unidade</text:p>
          </table:table-cell>
          <table:table-cell office:value-type="currency" office:value="919.34" table:style-name="ce9">
            <text:p>R$ 919,34</text:p>
          </table:table-cell>
          <table:table-cell office:value-type="float" office:value="5" table:style-name="ce10">
            <text:p>5</text:p>
          </table:table-cell>
          <table:table-cell office:value-type="currency" office:value="4596.7" table:style-name="ce9">
            <text:p>R$ 4.59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Esmerilhadora tipo angular, voltagem 220 v, Potência 840 a 900 w, rotação 11.000 rpm, diâmetro disco 4 1/2 pol, tipo Uso industrial. Makita</text:p>
          </table:table-cell>
          <table:table-cell office:value-type="string" table:style-name="ce8">
            <text:p>unidade</text:p>
          </table:table-cell>
          <table:table-cell office:value-type="currency" office:value="335" table:style-name="ce9">
            <text:p>R$ 335,00</text:p>
          </table:table-cell>
          <table:table-cell office:value-type="float" office:value="2" table:style-name="ce10">
            <text:p>2</text:p>
          </table:table-cell>
          <table:table-cell office:value-type="currency" office:value="710" table:style-name="ce9">
            <text:p>R$ 7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8">
            <text:p>Unidade</text:p>
          </table:table-cell>
          <table:table-cell office:value-type="currency" office:value="780" table:style-name="ce9">
            <text:p>R$ 780,00</text:p>
          </table:table-cell>
          <table:table-cell office:value-type="float" office:value="5" table:style-name="ce10">
            <text:p>5</text:p>
          </table:table-cell>
          <table:table-cell office:value-type="currency" office:value="3900" table:style-name="ce9">
            <text:p>R$ 3.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8">
            <text:p>Unidade </text:p>
          </table:table-cell>
          <table:table-cell office:value-type="currency" office:value="774.48" table:style-name="ce9">
            <text:p>R$ 774,48</text:p>
          </table:table-cell>
          <table:table-cell office:value-type="float" office:value="3" table:style-name="ce10">
            <text:p>3</text:p>
          </table:table-cell>
          <table:table-cell office:value-type="currency" office:value="2323.44" table:style-name="ce9">
            <text:p>R$ 2.323,4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8.Massa acrílica, aplicação com espátula, lata 18 Lt. Verbras</text:p>
          </table:table-cell>
          <table:table-cell office:value-type="string" table:style-name="ce8">
            <text:p>lata</text:p>
          </table:table-cell>
          <table:table-cell office:value-type="currency" office:value="118.32" table:style-name="ce9">
            <text:p>R$ 118,32</text:p>
          </table:table-cell>
          <table:table-cell office:value-type="float" office:value="45" table:style-name="ce10">
            <text:p>45</text:p>
          </table:table-cell>
          <table:table-cell office:value-type="currency" office:value="5324.4" table:style-name="ce9">
            <text:p>R$ 5.324,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9.Massa corrida, acrílica. Lata 18 litros. Teclux</text:p>
          </table:table-cell>
          <table:table-cell office:value-type="string" table:style-name="ce8">
            <text:p>lata</text:p>
          </table:table-cell>
          <table:table-cell office:value-type="currency" office:value="40" table:style-name="ce9">
            <text:p>R$ 40,00</text:p>
          </table:table-cell>
          <table:table-cell office:value-type="float" office:value="45" table:style-name="ce10">
            <text:p>45</text:p>
          </table:table-cell>
          <table:table-cell office:value-type="currency" office:value="1800" table:style-name="ce9">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0.Niple pvc branco roscável ¾ Pol. sitema água fria. Padrão: tigre ou superior. Krona</text:p>
          </table:table-cell>
          <table:table-cell office:value-type="string" table:style-name="ce8">
            <text:p>unidade </text:p>
          </table:table-cell>
          <table:table-cell office:value-type="currency" office:value="0.78" table:style-name="ce9">
            <text:p>R$ 0,78</text:p>
          </table:table-cell>
          <table:table-cell office:value-type="string" table:style-name="ce10">
            <text:p>50 </text:p>
          </table:table-cell>
          <table:table-cell office:value-type="currency" office:value="39" table:style-name="ce9">
            <text:p>R$ 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1.Pincel para pintura 2 ½'', com cabo. Atlas</text:p>
          </table:table-cell>
          <table:table-cell office:value-type="string" table:style-name="ce8">
            <text:p>unidade. </text:p>
          </table:table-cell>
          <table:table-cell office:value-type="currency" office:value="4.6100000000000003" table:style-name="ce9">
            <text:p>R$ 4,61</text:p>
          </table:table-cell>
          <table:table-cell office:value-type="float" office:value="50" table:style-name="ce10">
            <text:p>50</text:p>
          </table:table-cell>
          <table:table-cell office:value-type="currency" office:value="230.5" table:style-name="ce9">
            <text:p>R$ 230,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2.Rolo de lã pele de carneiro alta com 23 Centímetros, resistente a solvente. Atlas</text:p>
          </table:table-cell>
          <table:table-cell office:value-type="string" table:style-name="ce8">
            <text:p>unidade. </text:p>
          </table:table-cell>
          <table:table-cell office:value-type="currency" office:value="22.05" table:style-name="ce9">
            <text:p>R$ 22,05</text:p>
          </table:table-cell>
          <table:table-cell office:value-type="float" office:value="50" table:style-name="ce10">
            <text:p>50</text:p>
          </table:table-cell>
          <table:table-cell office:value-type="currency" office:value="1102.5" table:style-name="ce9">
            <text:p>R$ 1.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3.Serra circular 350mx36tx30mm 13000rpm 80ms(36 dentes), 220v. Hammer</text:p>
          </table:table-cell>
          <table:table-cell office:value-type="string" table:style-name="ce8">
            <text:p>unidade</text:p>
          </table:table-cell>
          <table:table-cell office:value-type="currency" office:value="160" table:style-name="ce9">
            <text:p>R$ 160,00</text:p>
          </table:table-cell>
          <table:table-cell office:value-type="float" office:value="2" table:style-name="ce10">
            <text:p>2</text:p>
          </table:table-cell>
          <table:table-cell office:value-type="currency" office:value="320" table:style-name="ce9">
            <text:p>R$ 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4.Serra Mármore de 4.3/8 com tensão de 220 v, potência de 1300 w, rotação média de 13.000 rpm, com capacidade de corte de 34 mm, eixo de 20 mm para utilização de disco de 110 mm. Lith</text:p>
          </table:table-cell>
          <table:table-cell office:value-type="string" table:style-name="ce8">
            <text:p>unidade </text:p>
          </table:table-cell>
          <table:table-cell office:value-type="currency" office:value="388.01" table:style-name="ce9">
            <text:p>R$ 388,01</text:p>
          </table:table-cell>
          <table:table-cell office:value-type="float" office:value="2" table:style-name="ce10">
            <text:p>2</text:p>
          </table:table-cell>
          <table:table-cell office:value-type="currency" office:value="776.02" table:style-name="ce9">
            <text:p>R$ 776,0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5.Cola, composição acético e silicone, cor incolor, aplicação Vidro, alumínio. Tubo com 25 gramas. Tek bond</text:p>
          </table:table-cell>
          <table:table-cell office:value-type="string" table:style-name="ce8">
            <text:p>unidade</text:p>
          </table:table-cell>
          <table:table-cell office:value-type="currency" office:value="17.68" table:style-name="ce9">
            <text:p>R$ 17,68</text:p>
          </table:table-cell>
          <table:table-cell office:value-type="float" office:value="30" table:style-name="ce10">
            <text:p>30</text:p>
          </table:table-cell>
          <table:table-cell office:value-type="currency" office:value="530.4" table:style-name="ce9">
            <text:p>R$ 53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6.Telha colonial - telha colonial. Santa Maria</text:p>
          </table:table-cell>
          <table:table-cell office:value-type="string" table:style-name="ce8">
            <text:p>unidade </text:p>
          </table:table-cell>
          <table:table-cell office:value-type="currency" office:value="0.7" table:style-name="ce9">
            <text:p>R$ 0,70</text:p>
          </table:table-cell>
          <table:table-cell office:value-type="float" office:value="2500" table:style-name="ce10">
            <text:p>2500</text:p>
          </table:table-cell>
          <table:table-cell office:value-type="currency" office:value="1750" table:style-name="ce9">
            <text:p>R$ 1.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7.Tijolo - tijolo, material barro cozido tipo furado, comprimento 29cm, largura 19cm e espessura 10cm, peso 2,8 k, 8 furos, cor vermelha. Santa Maria</text:p>
          </table:table-cell>
          <table:table-cell office:value-type="string" table:style-name="ce8">
            <text:p>Unidade. </text:p>
          </table:table-cell>
          <table:table-cell office:value-type="currency" office:value="0.8" table:style-name="ce9">
            <text:p>R$ 0,80</text:p>
          </table:table-cell>
          <table:table-cell office:value-type="float" office:value="2500" table:style-name="ce10">
            <text:p>2500</text:p>
          </table:table-cell>
          <table:table-cell office:value-type="currency" office:value="2000" table:style-name="ce9">
            <text:p>R$ 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8.Tinta acrílica, componentes resina acrílica com Água, aspecto físico líquido viscoso, cor branco gelo, tipo Acabamento fosco. Teclux</text:p>
          </table:table-cell>
          <table:table-cell office:value-type="string" table:style-name="ce8">
            <text:p>lata 18 lts</text:p>
          </table:table-cell>
          <table:table-cell office:value-type="currency" office:value="156.18" table:style-name="ce9">
            <text:p>R$ 156,18</text:p>
          </table:table-cell>
          <table:table-cell office:value-type="float" office:value="45" table:style-name="ce10">
            <text:p>45</text:p>
          </table:table-cell>
          <table:table-cell office:value-type="currency" office:value="7028.1" table:style-name="ce9">
            <text:p>R$ 7.028,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8">
            <text:p>Lata 18 lts</text:p>
          </table:table-cell>
          <table:table-cell office:value-type="currency" office:value="134.79" table:style-name="ce9">
            <text:p>R$ 134,79</text:p>
          </table:table-cell>
          <table:table-cell office:value-type="float" office:value="45" table:style-name="ce10">
            <text:p>45</text:p>
          </table:table-cell>
          <table:table-cell office:value-type="currency" office:value="6065.55" table:style-name="ce9">
            <text:p>R$ 6.065,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0.Tinta acrílica premium para piso cores Variadas - Lata18 litros. Teclux</text:p>
          </table:table-cell>
          <table:table-cell office:value-type="string" table:style-name="ce8">
            <text:p>lata 18 lts</text:p>
          </table:table-cell>
          <table:table-cell office:value-type="currency" office:value="164.89" table:style-name="ce9">
            <text:p>R$ 164,89</text:p>
          </table:table-cell>
          <table:table-cell office:value-type="float" office:value="45" table:style-name="ce10">
            <text:p>45</text:p>
          </table:table-cell>
          <table:table-cell office:value-type="currency" office:value="7420.05" table:style-name="ce9">
            <text:p>R$ 7.420,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1.Tinta esmalte sintético cor amarelo. Verbras</text:p>
          </table:table-cell>
          <table:table-cell office:value-type="string" table:style-name="ce8">
            <text:p>Galão 3,6 lts</text:p>
          </table:table-cell>
          <table:table-cell office:value-type="currency" office:value="68.33" table:style-name="ce9">
            <text:p>R$ 68,33</text:p>
          </table:table-cell>
          <table:table-cell office:value-type="float" office:value="25" table:style-name="ce10">
            <text:p>25</text:p>
          </table:table-cell>
          <table:table-cell office:value-type="currency" office:value="1708.25" table:style-name="ce9">
            <text:p>R$ 1.70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2.Tinta esmalte 3,6lt azul. Verbras</text:p>
          </table:table-cell>
          <table:table-cell office:value-type="string" table:style-name="ce8">
            <text:p>Galão 3,6 lts</text:p>
          </table:table-cell>
          <table:table-cell office:value-type="currency" office:value="72" table:style-name="ce9">
            <text:p>R$ 72,00</text:p>
          </table:table-cell>
          <table:table-cell office:value-type="float" office:value="25" table:style-name="ce10">
            <text:p>25</text:p>
          </table:table-cell>
          <table:table-cell office:value-type="currency" office:value="1800" table:style-name="ce9">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3.Tinta esmalte - tinta esmalte sintético (cor preto). Galão de 3,6 litros. Verbras</text:p>
          </table:table-cell>
          <table:table-cell office:value-type="string" table:style-name="ce8">
            <text:p>Galão 3,6 lts</text:p>
          </table:table-cell>
          <table:table-cell office:value-type="currency" office:value="65.14" table:style-name="ce9">
            <text:p>R$ 65,14</text:p>
          </table:table-cell>
          <table:table-cell office:value-type="float" office:value="25" table:style-name="ce10">
            <text:p>25</text:p>
          </table:table-cell>
          <table:table-cell office:value-type="currency" office:value="1628.5" table:style-name="ce9">
            <text:p>R$ 1.6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8">
            <text:p>unidade</text:p>
          </table:table-cell>
          <table:table-cell office:value-type="currency" office:value="253.87" table:style-name="ce9">
            <text:p>R$ 253,87</text:p>
          </table:table-cell>
          <table:table-cell office:value-type="float" office:value="10" table:style-name="ce10">
            <text:p>10</text:p>
          </table:table-cell>
          <table:table-cell office:value-type="currency" office:value="2538.6999999999998" table:style-name="ce9">
            <text:p>R$ 2.538,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8">
            <text:p>unidade</text:p>
          </table:table-cell>
          <table:table-cell office:value-type="currency" office:value="9.2799999999999994" table:style-name="ce9">
            <text:p>R$ 9,28</text:p>
          </table:table-cell>
          <table:table-cell office:value-type="float" office:value="60" table:style-name="ce10">
            <text:p>60</text:p>
          </table:table-cell>
          <table:table-cell office:value-type="currency" office:value="556.79999999999995" table:style-name="ce9">
            <text:p>R$ 556,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6.Válvula escoamento, material pvc, diâmetro 7/8 pol, aplicação lavatório. Krona</text:p>
          </table:table-cell>
          <table:table-cell office:value-type="string" table:style-name="ce8">
            <text:p>unidade</text:p>
          </table:table-cell>
          <table:table-cell office:value-type="currency" office:value="4.8600000000000003" table:style-name="ce9">
            <text:p>R$ 4,86</text:p>
          </table:table-cell>
          <table:table-cell office:value-type="float" office:value="50" table:style-name="ce10">
            <text:p>50</text:p>
          </table:table-cell>
          <table:table-cell office:value-type="currency" office:value="243" table:style-name="ce9">
            <text:p>R$ 2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7.Voltímetro digital, capaz de medir pelo menos 300v a 500v. Fluke</text:p>
          </table:table-cell>
          <table:table-cell office:value-type="string" table:style-name="ce8">
            <text:p>unidade</text:p>
          </table:table-cell>
          <table:table-cell office:value-type="currency" office:value="64.81" table:style-name="ce9">
            <text:p>R$ 64,81</text:p>
          </table:table-cell>
          <table:table-cell office:value-type="float" office:value="15" table:style-name="ce10">
            <text:p>15</text:p>
          </table:table-cell>
          <table:table-cell office:value-type="currency" office:value="972.15" table:style-name="ce9">
            <text:p>R$ 972,1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8.Zarcão - zarcão - galão 3,6 litros. Eucatex</text:p>
          </table:table-cell>
          <table:table-cell office:value-type="string" table:style-name="ce8">
            <text:p>Galão 3,61</text:p>
          </table:table-cell>
          <table:table-cell office:value-type="currency" office:value="63.97" table:style-name="ce9">
            <text:p>R$ 63,97</text:p>
          </table:table-cell>
          <table:table-cell office:value-type="float" office:value="20" table:style-name="ce10">
            <text:p>20</text:p>
          </table:table-cell>
          <table:table-cell office:value-type="currency" office:value="1279.4000000000001" table:style-name="ce9">
            <text:p>R$ 1.27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8">
            <text:p>unidade</text:p>
          </table:table-cell>
          <table:table-cell office:value-type="currency" office:value="51.57" table:style-name="ce9">
            <text:p>R$ 51,57</text:p>
          </table:table-cell>
          <table:table-cell office:value-type="float" office:value="150" table:style-name="ce10">
            <text:p>150</text:p>
          </table:table-cell>
          <table:table-cell office:value-type="currency" office:value="7735.5" table:style-name="ce9">
            <text:p>R$ 7.735,5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472">
            <text:p>012/2021</text:p>
          </table:table-cell>
          <table:table-cell office:value-type="string" table:number-columns-spanned="1" table:number-rows-spanned="6" table:style-name="ce474">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472">
            <text:p>PGJ</text:p>
          </table:table-cell>
          <table:table-cell office:value-type="string" table:number-columns-spanned="1" table:number-rows-spanned="6" table:style-name="ce505">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470">
            <text:p>Disponibilização: Segunda-feira, 3 de Maio de 2021 Publicação: Terça-feira, 4 de Maio de 2021. ANO V - Nº 854. Diário Eletrônico do MPPI</text:p>
          </table:table-cell>
          <table:table-cell office:value-type="string" table:number-columns-spanned="1" table:number-rows-spanned="6" table:style-name="ce470">
            <text:p>Pregão Eletrônico <text:s text:c="2"/>n° 33/2020</text:p>
          </table:table-cell>
          <table:table-cell office:value-type="date" office:date-value="2021-04-29T00:00:00" table:number-columns-spanned="1" table:number-rows-spanned="6" table:style-name="ce510">
            <text:p>29/04/2021</text:p>
          </table:table-cell>
          <table:table-cell office:value-type="date" office:date-value="2022-04-29T00:00:00" table:number-columns-spanned="1" table:number-rows-spanned="6" table:style-name="ce510">
            <text:p>29/04/2022</text:p>
          </table:table-cell>
          <table:table-cell office:value-type="string" table:number-columns-spanned="5" table:number-rows-spanned="1" table:style-name="ce523">
            <text:p>LOTE I</text:p>
          </table:table-cell>
          <table:covered-table-cell table:number-columns-repeated="4"/>
          <table:table-cell office:value-type="currency" office:value="93120" table:number-columns-spanned="1" table:number-rows-spanned="6" table:style-name="ce487">
            <text:p>R$ 93.120,00</text:p>
          </table:table-cell>
          <table:table-cell office:value-type="string" table:number-columns-spanned="1" table:number-rows-spanned="6" table:style-name="ce470">
            <text:p>Agem Tecnologia Distribuidora Ltda,</text:p>
          </table:table-cell>
          <table:table-cell office:value-type="string" table:number-columns-spanned="1" table:number-rows-spanned="6" table:style-name="ce470">
            <text:p>09.022.398/0001-31,</text:p>
          </table:table-cell>
          <table:table-cell office:value-type="string" table:number-columns-spanned="1" table:number-rows-spanned="6" table:style-name="ce470">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8">
            <text:p>1.Câmeras Web (Webcam) - TIPO 1 Marca: Logitech Modelo: C920</text:p>
          </table:table-cell>
          <table:table-cell office:value-type="string" table:style-name="ce69">
            <text:p>unidade</text:p>
          </table:table-cell>
          <table:table-cell office:value-type="currency" office:value="234" table:style-name="ce62">
            <text:p>R$ 234,00</text:p>
          </table:table-cell>
          <table:table-cell office:value-type="float" office:value="205" table:style-name="ce60">
            <text:p>205</text:p>
          </table:table-cell>
          <table:table-cell office:value-type="currency" office:value="47970" table:style-name="ce62">
            <text:p>R$ 47.9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2.Câmeras Web (Webcam) com base suporte - TIPO 2 Marca: Accutone Modelo: THEIA 360°</text:p>
          </table:table-cell>
          <table:table-cell office:value-type="string" table:style-name="ce10">
            <text:p>unidade</text:p>
          </table:table-cell>
          <table:table-cell office:value-type="currency" office:value="300" table:style-name="ce95">
            <text:p>R$ 300,00</text:p>
          </table:table-cell>
          <table:table-cell office:value-type="float" office:value="50" table:style-name="ce94">
            <text:p>50</text:p>
          </table:table-cell>
          <table:table-cell office:value-type="currency" office:value="15000" table:style-name="ce95">
            <text:p>R$ 1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3">
            <text:p>LOTE II</text:p>
          </table:table-cell>
          <table:covered-table-cell table:number-columns-repeated="4"/>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1.Microfone de Mesa para Conferências Omnidirectional Marca: Accutone Modelo: R1MPN: 910-000R1M</text:p>
          </table:table-cell>
          <table:table-cell office:value-type="string" table:style-name="ce10">
            <text:p>unidade</text:p>
          </table:table-cell>
          <table:table-cell office:value-type="float" office:value="30" table:style-name="ce94">
            <text:p>30</text:p>
          </table:table-cell>
          <table:table-cell office:value-type="currency" office:value="550" table:style-name="ce95">
            <text:p>R$ 550,00</text:p>
          </table:table-cell>
          <table:table-cell office:value-type="currency" office:value="16500" table:style-name="ce95">
            <text:p>R$ 16.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2.Fone de Ouvido (Headset) Marca: Agem Modelo: AHX-3000 USBPN: 930-003001</text:p>
          </table:table-cell>
          <table:table-cell office:value-type="string" table:style-name="ce10">
            <text:p>unidade</text:p>
          </table:table-cell>
          <table:table-cell office:value-type="float" office:value="300" table:style-name="ce94">
            <text:p>300</text:p>
          </table:table-cell>
          <table:table-cell office:value-type="currency" office:value="95" table:style-name="ce95">
            <text:p>R$ 95,00</text:p>
          </table:table-cell>
          <table:table-cell office:value-type="currency" office:value="28500" table:style-name="ce95">
            <text:p>R$ 28.5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472">
            <text:p>013/2021</text:p>
          </table:table-cell>
          <table:table-cell office:value-type="string" table:number-columns-spanned="1" table:number-rows-spanned="3" table:style-name="ce474">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472">
            <text:p>PGJ</text:p>
          </table:table-cell>
          <table:table-cell office:value-type="string" table:number-columns-spanned="1" table:number-rows-spanned="3" table:style-name="ce505">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470">
            <text:p>Disponibilização: Segunda-feira, 3 de Maio de 2021 Publicação: Terça-feira, 4 de Maio de 2021. ANO V - Nº 854. Diário Eletrônico do MPPI</text:p>
          </table:table-cell>
          <table:table-cell office:value-type="string" table:number-columns-spanned="1" table:number-rows-spanned="3" table:style-name="ce470">
            <text:p>Pregão Eletrônico <text:s text:c="2"/>n° 33/2020</text:p>
          </table:table-cell>
          <table:table-cell office:value-type="date" office:date-value="2021-04-29T00:00:00" table:number-columns-spanned="1" table:number-rows-spanned="3" table:style-name="ce510">
            <text:p>29/04/2021</text:p>
          </table:table-cell>
          <table:table-cell office:value-type="date" office:date-value="2022-04-29T00:00:00" table:number-columns-spanned="1" table:number-rows-spanned="3" table:style-name="ce510">
            <text:p>29/04/2022</text:p>
          </table:table-cell>
          <table:table-cell office:value-type="string" table:number-columns-spanned="5" table:number-rows-spanned="1" table:style-name="ce523">
            <text:p>LOTE III</text:p>
          </table:table-cell>
          <table:covered-table-cell table:number-columns-repeated="4"/>
          <table:table-cell office:value-type="currency" office:value="119328" table:number-columns-spanned="1" table:number-rows-spanned="3" table:style-name="ce487">
            <text:p>R$ 119.328,00</text:p>
          </table:table-cell>
          <table:table-cell office:value-type="string" table:number-columns-spanned="1" table:number-rows-spanned="3" table:style-name="ce470">
            <text:p>Gyn Comércio de Produtos Em T.I Eireli, ,</text:p>
          </table:table-cell>
          <table:table-cell office:value-type="string" table:number-columns-spanned="1" table:number-rows-spanned="3" table:style-name="ce470">
            <text:p>30.426.527/0001-43</text:p>
          </table:table-cell>
          <table:table-cell office:value-type="string" table:number-columns-spanned="1" table:number-rows-spanned="3" table:style-name="ce470">
            <text:p>Luis Gustavo Soncini, CPF: 388.867.478-6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1.Memória RAM Marca: Netcore Modelo: NET44096SO24LV</text:p>
          </table:table-cell>
          <table:table-cell office:value-type="string" table:style-name="ce10">
            <text:p>unidade</text:p>
          </table:table-cell>
          <table:table-cell office:value-type="currency" office:value="178.35" table:style-name="ce95">
            <text:p>R$ 178,35</text:p>
          </table:table-cell>
          <table:table-cell office:value-type="float" office:value="200" table:style-name="ce94">
            <text:p>200</text:p>
          </table:table-cell>
          <table:table-cell office:value-type="currency" office:value="35670" table:style-name="ce95">
            <text:p>R$ 35.6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Disco de Estado Sólido (SSD) Marca: Adata Modelo: AFALCON-256G-C</text:p>
          </table:table-cell>
          <table:table-cell office:value-type="string" table:style-name="ce10">
            <text:p>unidade</text:p>
          </table:table-cell>
          <table:table-cell office:value-type="currency" office:value="418.29" table:style-name="ce95">
            <text:p>R$ 418,29</text:p>
          </table:table-cell>
          <table:table-cell office:value-type="float" office:value="200" table:style-name="ce94">
            <text:p>200</text:p>
          </table:table-cell>
          <table:table-cell office:value-type="currency" office:value="83658" table:style-name="ce95">
            <text:p>R$ 83.65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72">
            <text:p>014/2021</text:p>
          </table:table-cell>
          <table:table-cell office:value-type="string" table:number-columns-spanned="1" table:number-rows-spanned="7" table:style-name="ce474">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472">
            <text:p>PGJ</text:p>
          </table:table-cell>
          <table:table-cell office:value-type="string" table:number-columns-spanned="1" table:number-rows-spanned="7" table:style-name="ce505">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470">
            <text:p>Disponibilização: Quarta-feira, 12 de Maio de 2021 Publicação: Quinta-feira, 13 de Maio de 2021. ANO V - Nº 861. Diário Eletrônico do MPPI.</text:p>
          </table:table-cell>
          <table:table-cell office:value-type="string" table:number-columns-spanned="1" table:number-rows-spanned="7" table:style-name="ce470">
            <text:p>Pregão Eletrônico <text:s text:c="2"/>n° 04/2021</text:p>
          </table:table-cell>
          <table:table-cell office:value-type="date" office:date-value="2021-05-11T00:00:00" table:number-columns-spanned="1" table:number-rows-spanned="7" table:style-name="ce510">
            <text:p>11/05/2021</text:p>
          </table:table-cell>
          <table:table-cell office:value-type="date" office:date-value="2022-05-11T00:00:00" table:number-columns-spanned="1" table:number-rows-spanned="7" table:style-name="ce539">
            <text:p>11/05/2022</text:p>
          </table:table-cell>
          <table:table-cell office:value-type="string" table:number-columns-spanned="4" table:number-rows-spanned="1" table:style-name="ce523">
            <text:p>LOTE I</text:p>
          </table:table-cell>
          <table:covered-table-cell table:number-columns-repeated="3"/>
          <table:table-cell office:value-type="currency" office:value="98260" table:style-name="ce57">
            <text:p>R$ 98.260,00</text:p>
          </table:table-cell>
          <table:table-cell office:value-type="currency" office:value="120110" table:number-columns-spanned="1" table:number-rows-spanned="7" table:style-name="ce524">
            <text:p>R$ 120.110,00</text:p>
          </table:table-cell>
          <table:table-cell office:value-type="string" table:number-columns-spanned="1" table:number-rows-spanned="7" table:style-name="ce470">
            <text:p>C. L. BESERRA &amp; CIA LTDA EPP,</text:p>
          </table:table-cell>
          <table:table-cell office:value-type="string" table:number-columns-spanned="1" table:number-rows-spanned="7" table:style-name="ce470">
            <text:p>07.239.237/0001-79</text:p>
          </table:table-cell>
          <table:table-cell office:value-type="string" table:number-columns-spanned="1" table:number-rows-spanned="7" table:style-name="ce470">
            <text:p>Carmelio Lustosa Beserra, CPF: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1.Água mineral natural, tipo sem gás, material embalagem plástico, tipo embalagem de 500 mililitros (ml), com tampa e lacre. Validade mínima de 06 meses. Fardo com 12 unidades. Marca:Regina</text:p>
          </table:table-cell>
          <table:table-cell office:value-type="string" table:style-name="ce94">
            <text:p>Fardo c/ 1 2 unidades</text:p>
          </table:table-cell>
          <table:table-cell office:value-type="string" table:style-name="ce94">
            <text:p>R $ 10,80</text:p>
          </table:table-cell>
          <table:table-cell office:value-type="float" office:value="2000" table:style-name="ce94">
            <text:p>2000</text:p>
          </table:table-cell>
          <table:table-cell office:value-type="currency" office:value="21600" table:style-name="ce9">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Água mineral natural, tipo sem gás, material embalagem plástico, tipo embalagem de 1,5 litro (L), com tampa e lacre. Validade mínima de 06 meses. Fardo com 06 unidades. Marca: Regina</text:p>
          </table:table-cell>
          <table:table-cell office:value-type="string" table:style-name="ce10">
            <text:p>Fardo c/ 06 unidades</text:p>
          </table:table-cell>
          <table:table-cell office:value-type="string" table:style-name="ce10">
            <text:p>$ 10,20</text:p>
          </table:table-cell>
          <table:table-cell office:value-type="float" office:value="5500" table:style-name="ce94">
            <text:p>5500</text:p>
          </table:table-cell>
          <table:table-cell office:value-type="currency" office:value="56100" table:style-name="ce9">
            <text:p>R$ 56.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Água mineral natural, tipo sem gás, material embalagem plástico (copo), tipo embalagem de 200 mililitros (ml), com tampa e lacre. Validade mínima de 06 meses. Caixa com 48 unidades. Marca: Regina</text:p>
          </table:table-cell>
          <table:table-cell office:value-type="string" table:style-name="ce10">
            <text:p>Caixa c/ 48 unidades </text:p>
          </table:table-cell>
          <table:table-cell office:value-type="currency" office:value="20.56" table:style-name="ce9">
            <text:p>R$ 20,56</text:p>
          </table:table-cell>
          <table:table-cell office:value-type="float" office:value="1000" table:style-name="ce94">
            <text:p>1000</text:p>
          </table:table-cell>
          <table:table-cell office:value-type="currency" office:value="20560" table:style-name="ce9">
            <text:p>R$ 20.5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61">
            <text:p>LOTE II</text:p>
          </table:table-cell>
          <table:covered-table-cell table:number-columns-repeated="3"/>
          <table:table-cell office:value-type="currency" office:value="21850" table:style-name="ce9">
            <text:p>R$ 21.8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Água mineral, natural, sem gás, em garrafões de 20 litros (L) retornável, com tampa e lacre de segurança, com validade mínima de 06 meses (recarga). Marca: Regina</text:p>
          </table:table-cell>
          <table:table-cell office:value-type="string" table:style-name="ce10">
            <text:p>Garrafão 20 litros </text:p>
          </table:table-cell>
          <table:table-cell office:value-type="currency" office:value="3.97" table:style-name="ce9">
            <text:p>R$ 3,97</text:p>
          </table:table-cell>
          <table:table-cell office:value-type="float" office:value="4000" table:style-name="ce94">
            <text:p>4000</text:p>
          </table:table-cell>
          <table:table-cell office:value-type="currency" office:value="15880" table:style-name="ce9">
            <text:p>R$ 15.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VASILHAME para envase de água mineral, material plástico resistente (polipropileno), com capacidade para 20 litros, com validade não inferior a 24 (vinte e quatro) meses. Marca: Yplastic</text:p>
          </table:table-cell>
          <table:table-cell office:value-type="string" table:style-name="ce10">
            <text:p>Garrafão </text:p>
          </table:table-cell>
          <table:table-cell office:value-type="currency" office:value="19.899999999999999" table:style-name="ce9">
            <text:p>R$ 19,90</text:p>
          </table:table-cell>
          <table:table-cell office:value-type="float" office:value="300" table:style-name="ce94">
            <text:p>300</text:p>
          </table:table-cell>
          <table:table-cell office:value-type="currency" office:value="5970" table:style-name="ce9">
            <text:p>R$ 5.970,00</text:p>
          </table:table-cell>
          <table:covered-table-cell/>
          <table:covered-table-cell/>
          <table:covered-table-cell/>
          <table:covered-table-cell/>
          <table:table-cell table:number-columns-repeated="16367"/>
        </table:table-row>
        <table:table-row table:style-name="ro17">
          <table:table-cell office:value-type="string" table:style-name="ce33">
            <text:p>015/2021</text:p>
          </table:table-cell>
          <table:table-cell office:value-type="string" table:style-name="ce59">
            <text:p><text:a xlink:href="https://sei.mppi.mp.br/sei/processo_acesso_externo_consulta.php?id_acesso_externo=4420&amp;infra_hash=a1b7e9594895461bc2a4d0ae8f52e846">19.21.0016.0001321/2021-75</text:a></text:p>
          </table:table-cell>
          <table:table-cell office:value-type="string" table:style-name="ce33">
            <text:p>PGJ</text:p>
          </table:table-cell>
          <table:table-cell office:value-type="string" table:style-name="ce266">
            <text:p>Registro de preços pelo prazo de 12 (doze) meses para a eventual aquisição de bateria de nobreak e filtro de linha, conforme quantidades e especificações contidas no Termo de Referência (anexo I)</text:p>
          </table:table-cell>
          <table:table-cell office:value-type="string" table:style-name="ce47">
            <text:p>Disponibilização: Terça-feira, 18 de Maio de 2021 Publicação: Quarta-feira, 19 de Maio de 2021. ANO V - Nº 865. Diário Eletrônico do MPPI</text:p>
          </table:table-cell>
          <table:table-cell office:value-type="string" table:style-name="ce47">
            <text:p>Pregão Eletrônico <text:s text:c="2"/>n° 12/2021</text:p>
          </table:table-cell>
          <table:table-cell office:value-type="date" office:date-value="2021-05-17T00:00:00" table:style-name="ce98">
            <text:p>17/05/2021</text:p>
          </table:table-cell>
          <table:table-cell office:value-type="date" office:date-value="2022-05-17T00:00:00" table:style-name="ce98">
            <text:p>17/05/2022</text:p>
          </table:table-cell>
          <table:table-cell office:value-type="string" table:style-name="ce15">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9">
            <text:p>-</text:p>
          </table:table-cell>
          <table:table-cell office:value-type="string" table:style-name="ce60">
            <text:p>R $ 70,90</text:p>
          </table:table-cell>
          <table:table-cell office:value-type="float" office:value="100" table:style-name="ce60">
            <text:p>100</text:p>
          </table:table-cell>
          <table:table-cell office:value-type="currency" office:value="709" table:style-name="ce62">
            <text:p>R$ 709,00</text:p>
          </table:table-cell>
          <table:table-cell office:value-type="currency" office:value="709" table:style-name="ce62">
            <text:p>R$ 709,00</text:p>
          </table:table-cell>
          <table:table-cell office:value-type="string" table:style-name="ce47">
            <text:p>GP Trade Company Eletrônicos Importação e Exportação Ltda</text:p>
          </table:table-cell>
          <table:table-cell office:value-type="string" table:style-name="ce55">
            <text:p>18.476.349/0001-60</text:p>
          </table:table-cell>
          <table:table-cell office:value-type="string" table:style-name="ce47">
            <text:p>Élcio Ferreira Penteado, CPF: 840.558.049-20 </text:p>
          </table:table-cell>
          <table:table-cell table:number-columns-repeated="16367"/>
        </table:table-row>
        <table:table-row table:style-name="ro3">
          <table:table-cell office:value-type="string" table:number-columns-spanned="1" table:number-rows-spanned="55" table:style-name="ce472">
            <text:p>16/2021</text:p>
          </table:table-cell>
          <table:table-cell office:value-type="string" table:number-columns-spanned="1" table:number-rows-spanned="55" table:style-name="ce474">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472">
            <text:p>PGJ</text:p>
          </table:table-cell>
          <table:table-cell office:value-type="string" table:number-columns-spanned="1" table:number-rows-spanned="55" table:style-name="ce505">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470">
            <text:p>Disponibilização: Quarta-feira, 12 de Maio de 2021 Publicação: Quinta-feira, 13 de Maio de 2021. ANO V - Nº 861. Diário Eletrônico do MPPI.</text:p>
          </table:table-cell>
          <table:table-cell office:value-type="string" table:number-columns-spanned="1" table:number-rows-spanned="55" table:style-name="ce470">
            <text:p>Pregão Eletrônico <text:s text:c="2"/>n° 10/2021</text:p>
          </table:table-cell>
          <table:table-cell office:value-type="date" office:date-value="2021-05-12T00:00:00" table:number-columns-spanned="1" table:number-rows-spanned="55" table:style-name="ce510">
            <text:p>12/05/2021</text:p>
          </table:table-cell>
          <table:table-cell office:value-type="date" office:date-value="2022-05-12T00:00:00" table:number-columns-spanned="1" table:number-rows-spanned="55" table:style-name="ce510">
            <text:p>12/05/2022</text:p>
          </table:table-cell>
          <table:table-cell office:value-type="string" table:number-columns-spanned="4" table:number-rows-spanned="1" table:style-name="ce523">
            <text:p>LOTE I</text:p>
          </table:table-cell>
          <table:covered-table-cell table:number-columns-repeated="3"/>
          <table:table-cell office:value-type="currency" office:value="179998.7" table:style-name="ce31">
            <text:p>R$ 179.998,70</text:p>
          </table:table-cell>
          <table:table-cell office:value-type="currency" office:value="239994.7" table:number-columns-spanned="1" table:number-rows-spanned="55" table:style-name="ce524">
            <text:p>R$ 239.994,70</text:p>
          </table:table-cell>
          <table:table-cell office:value-type="string" table:number-columns-spanned="1" table:number-rows-spanned="55" table:style-name="ce470">
            <text:p>C. L. BESERRA &amp; CIA LTDA EPP,</text:p>
          </table:table-cell>
          <table:table-cell office:value-type="string" table:number-columns-spanned="1" table:number-rows-spanned="55" table:style-name="ce470">
            <text:p>07.239.237/0001-79</text:p>
          </table:table-cell>
          <table:table-cell office:value-type="string" table:number-columns-spanned="1" table:number-rows-spanned="55" table:style-name="ce470">
            <text:p>Carmelio Lustosa Beserra, CPF N°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0">
            <text:p>1. Água sanitária, composição química hipoclorito de sódio, hidróxido de sódio, cloreto, cor incolor, aplicação lavagem e alvejante de roupas, banheiras, pias, tipo comum. Dulago</text:p>
          </table:table-cell>
          <table:table-cell office:value-type="string" table:style-name="ce33">
            <text:p>Caixa 12lts</text:p>
          </table:table-cell>
          <table:table-cell office:value-type="currency" office:value="18.989999999999998" table:style-name="ce35">
            <text:p>R$ 18,99</text:p>
          </table:table-cell>
          <table:table-cell office:value-type="string" table:style-name="ce33">
            <text:p>250 </text:p>
          </table:table-cell>
          <table:table-cell office:value-type="string" table:style-name="ce33">
            <text:p>R$ 4.747,5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100">
            <text:p>Galão</text:p>
          </table:table-cell>
          <table:table-cell office:value-type="currency" office:value="24.07" table:style-name="ce101">
            <text:p>R$ 24,07</text:p>
          </table:table-cell>
          <table:table-cell office:value-type="float" office:value="300" table:style-name="ce100">
            <text:p>300</text:p>
          </table:table-cell>
          <table:table-cell office:value-type="currency" office:value="7221" table:style-name="ce101">
            <text:p>R$ 7.22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100">
            <text:p>litro</text:p>
          </table:table-cell>
          <table:table-cell office:value-type="currency" office:value="5" table:style-name="ce101">
            <text:p>R$ 5,00</text:p>
          </table:table-cell>
          <table:table-cell office:value-type="string" table:style-name="ce100">
            <text:p>350 </text:p>
          </table:table-cell>
          <table:table-cell office:value-type="currency" office:value="1750" table:style-name="ce101">
            <text:p>R$ 1.7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4.Balde de plástico sem tampa e com alça de metal, capacidade de 15 litros e na cor escura. santana</text:p>
          </table:table-cell>
          <table:table-cell office:value-type="string" table:style-name="ce100">
            <text:p>unidade</text:p>
          </table:table-cell>
          <table:table-cell office:value-type="currency" office:value="9.69" table:style-name="ce101">
            <text:p>R$ 9,69</text:p>
          </table:table-cell>
          <table:table-cell office:value-type="float" office:value="120" table:style-name="ce100">
            <text:p>120</text:p>
          </table:table-cell>
          <table:table-cell office:value-type="currency" office:value="1162.8" table:style-name="ce101">
            <text:p>R$ 1.1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5.Borrifador plástico (pulverizador) manual com gatilho, jato regulável, com capacidade de 500ml. <text:s/>Gifor</text:p>
          </table:table-cell>
          <table:table-cell office:value-type="string" table:style-name="ce100">
            <text:p>unidade</text:p>
          </table:table-cell>
          <table:table-cell office:value-type="currency" office:value="8.5" table:style-name="ce101">
            <text:p>R$ 8,50</text:p>
          </table:table-cell>
          <table:table-cell office:value-type="float" office:value="120" table:style-name="ce100">
            <text:p>120</text:p>
          </table:table-cell>
          <table:table-cell office:value-type="currency" office:value="1020" table:style-name="ce101">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9">
            <text:p>6.Cera de polimento para piso, composição básica carnaúba, polietileno, solventes e conservantes, características adicionais aroma suave, cor vermelha, aspecto físico líquido. Ricek</text:p>
          </table:table-cell>
          <table:table-cell office:value-type="string" table:style-name="ce100">
            <text:p>Frasvo 750ml</text:p>
          </table:table-cell>
          <table:table-cell office:value-type="currency" office:value="5.73" table:style-name="ce101">
            <text:p>R$ 5,73</text:p>
          </table:table-cell>
          <table:table-cell office:value-type="float" office:value="300" table:style-name="ce100">
            <text:p>300</text:p>
          </table:table-cell>
          <table:table-cell office:value-type="currency" office:value="1719" table:style-name="ce101">
            <text:p>R$ 1.71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100">
            <text:p>Unidade </text:p>
          </table:table-cell>
          <table:table-cell office:value-type="currency" office:value="14.27" table:style-name="ce101">
            <text:p>R$ 14,27</text:p>
          </table:table-cell>
          <table:table-cell office:value-type="string" table:style-name="ce100">
            <text:p>100 </text:p>
          </table:table-cell>
          <table:table-cell office:value-type="currency" office:value="1427" table:style-name="ce101">
            <text:p>R$ 1.42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8.Cesto plástico, para lixo capacidade mínima de 10 litros, tipo escritório, com laterais teladas, fabricado em material resistente. santana</text:p>
          </table:table-cell>
          <table:table-cell office:value-type="string" table:style-name="ce100">
            <text:p>Unidade </text:p>
          </table:table-cell>
          <table:table-cell office:value-type="currency" office:value="5.05" table:style-name="ce101">
            <text:p>R$ 5,05</text:p>
          </table:table-cell>
          <table:table-cell office:value-type="float" office:value="250" table:style-name="ce100">
            <text:p>250</text:p>
          </table:table-cell>
          <table:table-cell office:value-type="currency" office:value="1262.5" table:style-name="ce101">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9">
            <text:p>9.Desincrustante líquido, uso doméstico ou comercial. Asfer</text:p>
          </table:table-cell>
          <table:table-cell office:value-type="string" table:style-name="ce100">
            <text:p>frasco 500ml</text:p>
          </table:table-cell>
          <table:table-cell office:value-type="currency" office:value="20" table:style-name="ce101">
            <text:p>R$ 20,00</text:p>
          </table:table-cell>
          <table:table-cell office:value-type="float" office:value="120" table:style-name="ce100">
            <text:p>120</text:p>
          </table:table-cell>
          <table:table-cell office:value-type="currency" office:value="2400" table:style-name="ce101">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100">
            <text:p>frasco 1l</text:p>
          </table:table-cell>
          <table:table-cell office:value-type="currency" office:value="5.71" table:style-name="ce101">
            <text:p>R$ 5,71</text:p>
          </table:table-cell>
          <table:table-cell office:value-type="float" office:value="2500" table:style-name="ce100">
            <text:p>2500</text:p>
          </table:table-cell>
          <table:table-cell office:value-type="string" table:style-name="ce100">
            <text:p>R$ 14.27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1.Desodorizador de ambientes tipo bom ar. spray. Fragrância variada. Frasco contendo 360ml/302g. Glade</text:p>
          </table:table-cell>
          <table:table-cell office:value-type="string" table:style-name="ce100">
            <text:p>unidade. </text:p>
          </table:table-cell>
          <table:table-cell office:value-type="currency" office:value="8.5" table:style-name="ce101">
            <text:p>R$ 8,50</text:p>
          </table:table-cell>
          <table:table-cell office:value-type="float" office:value="800" table:style-name="ce100">
            <text:p>800</text:p>
          </table:table-cell>
          <table:table-cell office:value-type="currency" office:value="6800" table:style-name="ce101">
            <text:p>R$ 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12.Desodorizador sanitário (pedra sanitária), 25 gramas. com suporte e refil. Start</text:p>
          </table:table-cell>
          <table:table-cell office:value-type="string" table:style-name="ce100">
            <text:p>embalagem/</text:p>
          </table:table-cell>
          <table:table-cell office:value-type="currency" office:value="2.0299999999999998" table:style-name="ce101">
            <text:p>R$ 2,03</text:p>
          </table:table-cell>
          <table:table-cell office:value-type="float" office:value="2500" table:style-name="ce100">
            <text:p>2500</text:p>
          </table:table-cell>
          <table:table-cell office:value-type="currency" office:value="5075" table:style-name="ce101">
            <text:p>R$ 5.0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3.Escova limpeza geral para vaso sanitário, material corpo plástico, material cerdas polipropileno, características adicionais copo plástico, aplicação vaso sanitário, com cabo. Sanibrisa</text:p>
          </table:table-cell>
          <table:table-cell office:value-type="string" table:style-name="ce100">
            <text:p>unidade</text:p>
          </table:table-cell>
          <table:table-cell office:value-type="currency" office:value="4.6900000000000004" table:style-name="ce101">
            <text:p>R$ 4,69</text:p>
          </table:table-cell>
          <table:table-cell office:value-type="float" office:value="120" table:style-name="ce100">
            <text:p>120</text:p>
          </table:table-cell>
          <table:table-cell office:value-type="currency" office:value="562.79999999999995" table:style-name="ce101">
            <text:p>R$ 5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4.Escova para limpeza, para uso manual, uso doméstico, aplicação escovação de panos e pequenos objetos, com cedas sintéticas e pegador. Condor</text:p>
          </table:table-cell>
          <table:table-cell office:value-type="string" table:style-name="ce100">
            <text:p>unidade </text:p>
          </table:table-cell>
          <table:table-cell office:value-type="string" table:style-name="ce100">
            <text:p>R$ 4,98 </text:p>
          </table:table-cell>
          <table:table-cell office:value-type="float" office:value="60" table:style-name="ce100">
            <text:p>60</text:p>
          </table:table-cell>
          <table:table-cell office:value-type="currency" office:value="298.8" table:style-name="ce101">
            <text:p>R$ 298,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5.Flanela 100% algodão com medidas de 30x60 cm na cor branca. Alklin</text:p>
          </table:table-cell>
          <table:table-cell office:value-type="string" table:style-name="ce100">
            <text:p>unidade</text:p>
          </table:table-cell>
          <table:table-cell office:value-type="currency" office:value="2.42" table:style-name="ce101">
            <text:p>R$ 2,42</text:p>
          </table:table-cell>
          <table:table-cell office:value-type="float" office:value="1000" table:style-name="ce100">
            <text:p>1000</text:p>
          </table:table-cell>
          <table:table-cell office:value-type="currency" office:value="2420" table:style-name="ce101">
            <text:p>R$ 2.4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6.Inseticida aerossol 300 ml. uso doméstico. Baygon</text:p>
          </table:table-cell>
          <table:table-cell office:value-type="string" table:style-name="ce100">
            <text:p>unidade </text:p>
          </table:table-cell>
          <table:table-cell office:value-type="currency" office:value="10.8" table:style-name="ce101">
            <text:p>R$ 10,80</text:p>
          </table:table-cell>
          <table:table-cell office:value-type="float" office:value="360" table:style-name="ce100">
            <text:p>360</text:p>
          </table:table-cell>
          <table:table-cell office:value-type="currency" office:value="3888" table:style-name="ce101">
            <text:p>R$ 3.8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7.Limpa vidro. Detergente líquido limpa vidros, ação anti-estática, com adição de álcool e de secagem rápida. embalagem contendo 500 ml. Start</text:p>
          </table:table-cell>
          <table:table-cell office:value-type="string" table:style-name="ce100">
            <text:p>Unidade. </text:p>
          </table:table-cell>
          <table:table-cell office:value-type="currency" office:value="2.8" table:style-name="ce101">
            <text:p>R$ 2,80</text:p>
          </table:table-cell>
          <table:table-cell office:value-type="float" office:value="240" table:style-name="ce100">
            <text:p>240</text:p>
          </table:table-cell>
          <table:table-cell office:value-type="currency" office:value="672" table:style-name="ce101">
            <text:p>R$ 6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8.Limpador de porcelanato. para uso doméstico, galão de 5 litros. Renko</text:p>
          </table:table-cell>
          <table:table-cell office:value-type="string" table:style-name="ce100">
            <text:p>Galão</text:p>
          </table:table-cell>
          <table:table-cell office:value-type="currency" office:value="91.32" table:style-name="ce101">
            <text:p>R$ 91,32</text:p>
          </table:table-cell>
          <table:table-cell office:value-type="float" office:value="60" table:style-name="ce100">
            <text:p>60</text:p>
          </table:table-cell>
          <table:table-cell office:value-type="currency" office:value="5479.2" table:style-name="ce101">
            <text:p>R$ 5.479,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100">
            <text:p>unidade  </text:p>
          </table:table-cell>
          <table:table-cell office:value-type="currency" office:value="49" table:style-name="ce101">
            <text:p>R$ 49,00</text:p>
          </table:table-cell>
          <table:table-cell office:value-type="float" office:value="50" table:style-name="ce100">
            <text:p>50</text:p>
          </table:table-cell>
          <table:table-cell office:value-type="currency" office:value="2450" table:style-name="ce101">
            <text:p>R$ 2.4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0.Lustra-móveis com odor lavanda, frasco de 200 ml. Ypê</text:p>
          </table:table-cell>
          <table:table-cell office:value-type="string" table:style-name="ce100">
            <text:p>unidade</text:p>
          </table:table-cell>
          <table:table-cell office:value-type="currency" office:value="3.19" table:style-name="ce101">
            <text:p>R$ 3,19</text:p>
          </table:table-cell>
          <table:table-cell office:value-type="float" office:value="720" table:style-name="ce100">
            <text:p>720</text:p>
          </table:table-cell>
          <table:table-cell office:value-type="currency" office:value="2296.8000000000002" table:style-name="ce101">
            <text:p>R$ 2.2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100">
            <text:p>Par. </text:p>
          </table:table-cell>
          <table:table-cell office:value-type="currency" office:value="4.68" table:style-name="ce101">
            <text:p>R$ 4,68</text:p>
          </table:table-cell>
          <table:table-cell office:value-type="float" office:value="150" table:style-name="ce100">
            <text:p>150</text:p>
          </table:table-cell>
          <table:table-cell office:value-type="currency" office:value="702" table:style-name="ce101">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100">
            <text:p>Caixa com 100 und</text:p>
          </table:table-cell>
          <table:table-cell office:value-type="currency" office:value="67.53" table:style-name="ce101">
            <text:p>R$ 67,53</text:p>
          </table:table-cell>
          <table:table-cell office:value-type="float" office:value="100" table:style-name="ce100">
            <text:p>100</text:p>
          </table:table-cell>
          <table:table-cell office:value-type="currency" office:value="6753" table:style-name="ce101">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9">
            <text:p>23.Máscara cirúrgica, tipo não tecido, 3 camadas, pregas horizontais, atóxica, tipo fixação com elástico, características adicionais hipoalérgica, tipo uso descartável. Descarpack</text:p>
          </table:table-cell>
          <table:table-cell office:value-type="string" table:style-name="ce100">
            <text:p>Caixa com 50 und</text:p>
          </table:table-cell>
          <table:table-cell office:value-type="currency" office:value="38.28" table:style-name="ce101">
            <text:p>R$ 38,28</text:p>
          </table:table-cell>
          <table:table-cell office:value-type="float" office:value="250" table:style-name="ce100">
            <text:p>250</text:p>
          </table:table-cell>
          <table:table-cell office:value-type="currency" office:value="9570" table:style-name="ce101">
            <text:p>R$ 9.57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100">
            <text:p>unidade</text:p>
          </table:table-cell>
          <table:table-cell office:value-type="currency" office:value="7.96" table:style-name="ce101">
            <text:p>R$ 7,96</text:p>
          </table:table-cell>
          <table:table-cell office:value-type="float" office:value="250" table:style-name="ce100">
            <text:p>250</text:p>
          </table:table-cell>
          <table:table-cell office:value-type="currency" office:value="1990" table:style-name="ce101">
            <text:p>R$ 1.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5.Mop líquido com 85% de algodão e 15% de poliéster, 320g. refil. Bralimpia</text:p>
          </table:table-cell>
          <table:table-cell office:value-type="string" table:style-name="ce100">
            <text:p>unidade</text:p>
          </table:table-cell>
          <table:table-cell office:value-type="currency" office:value="21.55" table:style-name="ce101">
            <text:p>R$ 21,55</text:p>
          </table:table-cell>
          <table:table-cell office:value-type="float" office:value="50" table:style-name="ce100">
            <text:p>50</text:p>
          </table:table-cell>
          <table:table-cell office:value-type="currency" office:value="1077.5" table:style-name="ce101">
            <text:p>R$ 1.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6.Mop líquido, tipo esfregão noviço completo (refil e cabo). Supra Limp</text:p>
          </table:table-cell>
          <table:table-cell office:value-type="string" table:style-name="ce100">
            <text:p>unidade</text:p>
          </table:table-cell>
          <table:table-cell office:value-type="currency" office:value="103.61" table:style-name="ce101">
            <text:p>R$ 103,61</text:p>
          </table:table-cell>
          <table:table-cell office:value-type="float" office:value="50" table:style-name="ce100">
            <text:p>50</text:p>
          </table:table-cell>
          <table:table-cell office:value-type="currency" office:value="5180.5" table:style-name="ce101">
            <text:p>R$ 5.18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7.Mop pó refil de 40 cm. cabeleira mop pó em acrílico. Bralimpia</text:p>
          </table:table-cell>
          <table:table-cell office:value-type="string" table:style-name="ce100">
            <text:p>unidade</text:p>
          </table:table-cell>
          <table:table-cell office:value-type="currency" office:value="29.7" table:style-name="ce101">
            <text:p>R$ 29,70</text:p>
          </table:table-cell>
          <table:table-cell office:value-type="float" office:value="50" table:style-name="ce100">
            <text:p>50</text:p>
          </table:table-cell>
          <table:table-cell office:value-type="currency" office:value="1485" table:style-name="ce101">
            <text:p>R$ 1.4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8.Mop pó refil de 60 cm. cabeleira mop pó em acrílico. Bralimpia</text:p>
          </table:table-cell>
          <table:table-cell office:value-type="string" table:style-name="ce100">
            <text:p>unidade</text:p>
          </table:table-cell>
          <table:table-cell office:value-type="currency" office:value="33.25" table:style-name="ce101">
            <text:p>R$ 33,25</text:p>
          </table:table-cell>
          <table:table-cell office:value-type="float" office:value="50" table:style-name="ce100">
            <text:p>50</text:p>
          </table:table-cell>
          <table:table-cell office:value-type="currency" office:value="1662.5" table:style-name="ce101">
            <text:p>R$ 1.6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100">
            <text:p>unidade</text:p>
          </table:table-cell>
          <table:table-cell office:value-type="currency" office:value="73.900000000000006" table:style-name="ce101">
            <text:p>R$ 73,90</text:p>
          </table:table-cell>
          <table:table-cell office:value-type="float" office:value="50" table:style-name="ce100">
            <text:p>50</text:p>
          </table:table-cell>
          <table:table-cell office:value-type="currency" office:value="3695" table:style-name="ce101">
            <text:p>R$ 3.69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100">
            <text:p>unidade</text:p>
          </table:table-cell>
          <table:table-cell office:value-type="currency" office:value="50.48" table:style-name="ce101">
            <text:p>R$ 50,48</text:p>
          </table:table-cell>
          <table:table-cell office:value-type="float" office:value="50" table:style-name="ce100">
            <text:p>50</text:p>
          </table:table-cell>
          <table:table-cell office:value-type="currency" office:value="2524" table:style-name="ce101">
            <text:p>R$ 2.5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100">
            <text:p>unidade</text:p>
          </table:table-cell>
          <table:table-cell office:value-type="currency" office:value="4.67" table:style-name="ce101">
            <text:p>R$ 4,67</text:p>
          </table:table-cell>
          <table:table-cell office:value-type="float" office:value="50" table:style-name="ce100">
            <text:p>50</text:p>
          </table:table-cell>
          <table:table-cell office:value-type="currency" office:value="233.5" table:style-name="ce101">
            <text:p>R$ 233,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2.Pano limpeza, material algodão cru, comprimento 85 cm, largura 60 cm, características adicionais chão, tipo saco. tecido com fios totalmente fechados, produto de primeira qualidade. Algobom</text:p>
          </table:table-cell>
          <table:table-cell office:value-type="string" table:style-name="ce100">
            <text:p>unidade </text:p>
          </table:table-cell>
          <table:table-cell office:value-type="currency" office:value="3.75" table:style-name="ce101">
            <text:p>R$ 3,75</text:p>
          </table:table-cell>
          <table:table-cell office:value-type="float" office:value="1500" table:style-name="ce100">
            <text:p>1500</text:p>
          </table:table-cell>
          <table:table-cell office:value-type="currency" office:value="5625" table:style-name="ce101">
            <text:p>R$ 5.6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3Papel higiênico, material celulose virgem, comprimento 30 m, largura 10 cm, tipo picotado, quantidade folhas dupla, cor branca, características adicionais: com perfume. Mimmo</text:p>
          </table:table-cell>
          <table:table-cell office:value-type="string" table:style-name="ce100">
            <text:p>fardo 64</text:p>
          </table:table-cell>
          <table:table-cell office:value-type="currency" office:value="111.15" table:style-name="ce101">
            <text:p>R$ 111,15</text:p>
          </table:table-cell>
          <table:table-cell office:value-type="float" office:value="250" table:style-name="ce100">
            <text:p>250</text:p>
          </table:table-cell>
          <table:table-cell office:value-type="currency" office:value="27787.5" table:style-name="ce101">
            <text:p>R$ 27.7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100">
            <text:p>unidade</text:p>
          </table:table-cell>
          <table:table-cell office:value-type="currency" office:value="8.74" table:style-name="ce101">
            <text:p>R$ 8,74</text:p>
          </table:table-cell>
          <table:table-cell office:value-type="float" office:value="600" table:style-name="ce100">
            <text:p>600</text:p>
          </table:table-cell>
          <table:table-cell office:value-type="currency" office:value="5244" table:style-name="ce101">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9">
            <text:p>35.Sabão barra, composição básica sais + ácido graxo, tipo coco natural, características adicionais com perfume. Guarani</text:p>
          </table:table-cell>
          <table:table-cell office:value-type="string" table:style-name="ce100">
            <text:p>Barra 200gramas</text:p>
          </table:table-cell>
          <table:table-cell office:value-type="currency" office:value="4.5199999999999996" table:style-name="ce101">
            <text:p>R$ 4,52</text:p>
          </table:table-cell>
          <table:table-cell office:value-type="float" office:value="50" table:style-name="ce100">
            <text:p>50</text:p>
          </table:table-cell>
          <table:table-cell office:value-type="currency" office:value="226" table:style-name="ce101">
            <text:p>R$ 2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36.Sabonete líquido, aspecto físico líquido perfumado, acidez neutro, aplicação saboneteira para sabonetes líquidos. Galão com 5 litros. Becker</text:p>
          </table:table-cell>
          <table:table-cell office:value-type="string" table:style-name="ce100">
            <text:p>Galão</text:p>
          </table:table-cell>
          <table:table-cell office:value-type="currency" office:value="23" table:style-name="ce101">
            <text:p>R$ 23,00</text:p>
          </table:table-cell>
          <table:table-cell office:value-type="float" office:value="400" table:style-name="ce100">
            <text:p>400</text:p>
          </table:table-cell>
          <table:table-cell office:value-type="currency" office:value="9200" table:style-name="ce101">
            <text:p>R$ 9.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100">
            <text:p>unidade </text:p>
          </table:table-cell>
          <table:table-cell office:value-type="currency" office:value="9.9600000000000009" table:style-name="ce101">
            <text:p>R$ 9,96</text:p>
          </table:table-cell>
          <table:table-cell office:value-type="float" office:value="120" table:style-name="ce100">
            <text:p>120</text:p>
          </table:table-cell>
          <table:table-cell office:value-type="currency" office:value="1195.2" table:style-name="ce101">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9">
            <text:p>38.Toalha de papel, material 100% fibra celulose virgem, tipo folha 2 dobras, comprimento 23 cm, largura 21 cm, cor branca, características adicionais alto poder de absorção, gramatura mínima 28 g/m2. Maxx</text:p>
          </table:table-cell>
          <table:table-cell office:value-type="string" table:style-name="ce100">
            <text:p>Pacote 1.000 fls</text:p>
          </table:table-cell>
          <table:table-cell office:value-type="currency" office:value="13.65" table:style-name="ce101">
            <text:p>R$ 13,65</text:p>
          </table:table-cell>
          <table:table-cell office:value-type="float" office:value="1500" table:style-name="ce100">
            <text:p>1500</text:p>
          </table:table-cell>
          <table:table-cell office:value-type="currency" office:value="20475" table:style-name="ce101">
            <text:p>R$ 20.4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39.Vassoura para área interna, tipo noviça, com cabo de madeira ou metal revestido e fixação em sistema de rosca, secas sintéticas macias. caixa com 12 unidades. condor</text:p>
          </table:table-cell>
          <table:table-cell office:value-type="string" table:style-name="ce100">
            <text:p>caixa</text:p>
          </table:table-cell>
          <table:table-cell office:value-type="currency" office:value="140.76" table:style-name="ce101">
            <text:p>R$ 140,76</text:p>
          </table:table-cell>
          <table:table-cell office:value-type="float" office:value="60" table:style-name="ce100">
            <text:p>60</text:p>
          </table:table-cell>
          <table:table-cell office:value-type="currency" office:value="8445.7000000000007" table:style-name="ce101">
            <text:p>R$ 8.44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3">
            <text:p>LOTE II</text:p>
          </table:table-cell>
          <table:covered-table-cell table:number-columns-repeated="3"/>
          <table:table-cell office:value-type="currency" office:value="59997" table:style-name="ce35">
            <text:p>R$ 59.99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2">
            <text:p>Caixa com 25 pacotes</text:p>
          </table:table-cell>
          <table:table-cell office:value-type="currency" office:value="70" table:style-name="ce103">
            <text:p>R$ 70,00</text:p>
          </table:table-cell>
          <table:table-cell office:value-type="float" office:value="150" table:style-name="ce102">
            <text:p>150</text:p>
          </table:table-cell>
          <table:table-cell office:value-type="currency" office:value="10500" table:style-name="ce103">
            <text:p>R$ 10.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2">
            <text:p>Fardo com 30kg</text:p>
          </table:table-cell>
          <table:table-cell office:value-type="currency" office:value="75" table:style-name="ce103">
            <text:p>R$ 75,00</text:p>
          </table:table-cell>
          <table:table-cell office:value-type="float" office:value="60" table:style-name="ce102">
            <text:p>60</text:p>
          </table:table-cell>
          <table:table-cell office:value-type="currency" office:value="4500" table:style-name="ce103">
            <text:p>R$ 4.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2">
            <text:p>Frasco com 100 ml</text:p>
          </table:table-cell>
          <table:table-cell office:value-type="currency" office:value="3.58" table:style-name="ce103">
            <text:p>R$ 3,58</text:p>
          </table:table-cell>
          <table:table-cell office:value-type="float" office:value="60" table:style-name="ce102">
            <text:p>60</text:p>
          </table:table-cell>
          <table:table-cell office:value-type="currency" office:value="214.8" table:style-name="ce103">
            <text:p>R$ 214,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2">
            <text:p>Caixa com 20 pcts</text:p>
          </table:table-cell>
          <table:table-cell office:value-type="currency" office:value="134.16999999999999" table:style-name="ce103">
            <text:p>R$ 134,17</text:p>
          </table:table-cell>
          <table:table-cell office:value-type="float" office:value="200" table:style-name="ce102">
            <text:p>200</text:p>
          </table:table-cell>
          <table:table-cell office:value-type="currency" office:value="26834" table:style-name="ce103">
            <text:p>R$ 26.83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5.Copo descartável plástico, capacidade de 50 ml, sem tampa, pacote com 100 unidades e caixa contendo 50 pacotes. Totalplast</text:p>
          </table:table-cell>
          <table:table-cell office:value-type="string" table:style-name="ce102">
            <text:p>caixa com 50 pacts</text:p>
          </table:table-cell>
          <table:table-cell office:value-type="currency" office:value="118.44" table:style-name="ce103">
            <text:p>R$ 118,44</text:p>
          </table:table-cell>
          <table:table-cell office:value-type="float" office:value="30" table:style-name="ce102">
            <text:p>30</text:p>
          </table:table-cell>
          <table:table-cell office:value-type="currency" office:value="710" table:style-name="ce103">
            <text:p>R$ 7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2">
            <text:p>embalagem 500 ml</text:p>
          </table:table-cell>
          <table:table-cell office:value-type="currency" office:value="1.7" table:style-name="ce103">
            <text:p>R$ 1,70</text:p>
          </table:table-cell>
          <table:table-cell office:value-type="float" office:value="1500" table:style-name="ce102">
            <text:p>1500</text:p>
          </table:table-cell>
          <table:table-cell office:value-type="currency" office:value="2550" table:style-name="ce103">
            <text:p>R$ 2.5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2">
            <text:p>Unidade </text:p>
          </table:table-cell>
          <table:table-cell office:value-type="currency" office:value="0.75" table:style-name="ce103">
            <text:p>R$ 0,75</text:p>
          </table:table-cell>
          <table:table-cell office:value-type="float" office:value="120" table:style-name="ce102">
            <text:p>120</text:p>
          </table:table-cell>
          <table:table-cell office:value-type="currency" office:value="90" table:style-name="ce103">
            <text:p>R$ 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2">
            <text:p>pacote</text:p>
          </table:table-cell>
          <table:table-cell office:value-type="currency" office:value="2.79" table:style-name="ce103">
            <text:p>R$ 2,79</text:p>
          </table:table-cell>
          <table:table-cell office:value-type="float" office:value="100" table:style-name="ce102">
            <text:p>100</text:p>
          </table:table-cell>
          <table:table-cell office:value-type="currency" office:value="279" table:style-name="ce103">
            <text:p>R$ 2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2">
            <text:p>caixa com 30 und</text:p>
          </table:table-cell>
          <table:table-cell office:value-type="currency" office:value="3.06" table:style-name="ce103">
            <text:p>R$ 3,06</text:p>
          </table:table-cell>
          <table:table-cell office:value-type="float" office:value="300" table:style-name="ce102">
            <text:p>300</text:p>
          </table:table-cell>
          <table:table-cell office:value-type="currency" office:value="918" table:style-name="ce103">
            <text:p>R$ 9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0.Fósforo tipo extralongo maço com 10 caixas contendo 50 palitos cada fósforo corpo de madeira, tipo extralongo, pacote contendo 10 caixas contendo 50 palitos cada. maço. Olho</text:p>
          </table:table-cell>
          <table:table-cell office:value-type="string" table:style-name="ce102">
            <text:p>maço com 10 cxs</text:p>
          </table:table-cell>
          <table:table-cell office:value-type="currency" office:value="3.25" table:style-name="ce103">
            <text:p>R$ 3,25</text:p>
          </table:table-cell>
          <table:table-cell office:value-type="float" office:value="20" table:style-name="ce102">
            <text:p>20</text:p>
          </table:table-cell>
          <table:table-cell office:value-type="currency" office:value="65" table:style-name="ce103">
            <text:p>R$ 6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1.Garrafa térmica com tampa e rosca, capacidade de 1 litro. Termolar</text:p>
          </table:table-cell>
          <table:table-cell office:value-type="string" table:style-name="ce102">
            <text:p>unidade. </text:p>
          </table:table-cell>
          <table:table-cell office:value-type="currency" office:value="26.25" table:style-name="ce103">
            <text:p>R$ 26,25</text:p>
          </table:table-cell>
          <table:table-cell office:value-type="float" office:value="150" table:style-name="ce102">
            <text:p>150</text:p>
          </table:table-cell>
          <table:table-cell office:value-type="currency" office:value="3937.5" table:style-name="ce103">
            <text:p>R$ 3.93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2.Garrafa térmica com tampa e rosca, capacidade de 500 ml. Termolar</text:p>
          </table:table-cell>
          <table:table-cell office:value-type="string" table:style-name="ce102">
            <text:p> unidade</text:p>
          </table:table-cell>
          <table:table-cell office:value-type="currency" office:value="21.25" table:style-name="ce103">
            <text:p>R$ 21,25</text:p>
          </table:table-cell>
          <table:table-cell office:value-type="float" office:value="150" table:style-name="ce102">
            <text:p>150</text:p>
          </table:table-cell>
          <table:table-cell office:value-type="currency" office:value="3187.5" table:style-name="ce103">
            <text:p>R$ 3.1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3.Guardanapo de papel, material celulose, largura 30 cm, comprimento 33 cm, tipo folhas dupla, características adicionais alta classe. pacote com 50 unidades. Malú</text:p>
          </table:table-cell>
          <table:table-cell office:value-type="string" table:style-name="ce102">
            <text:p>Pct com 50 unidades</text:p>
          </table:table-cell>
          <table:table-cell office:value-type="currency" office:value="3.05" table:style-name="ce103">
            <text:p>R$ 3,05</text:p>
          </table:table-cell>
          <table:table-cell office:value-type="float" office:value="1000" table:style-name="ce102">
            <text:p>1000</text:p>
          </table:table-cell>
          <table:table-cell office:value-type="currency" office:value="3050" table:style-name="ce103">
            <text:p>R$ 3.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14.Pano prato, material algodão alvejado, comprimento 71 cm, largura 48 cm, cor branca, características adicionais absorvente/lavável e durável. Ferbar</text:p>
          </table:table-cell>
          <table:table-cell office:value-type="string" table:style-name="ce102">
            <text:p>unidade </text:p>
          </table:table-cell>
          <table:table-cell office:value-type="currency" office:value="2.65" table:style-name="ce103">
            <text:p>R$ 2,65</text:p>
          </table:table-cell>
          <table:table-cell office:value-type="float" office:value="120" table:style-name="ce102">
            <text:p>120</text:p>
          </table:table-cell>
          <table:table-cell office:value-type="currency" office:value="318" table:style-name="ce103">
            <text:p>R$ 31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472">
            <text:p>18/2021</text:p>
          </table:table-cell>
          <table:table-cell office:value-type="string" table:number-columns-spanned="1" table:number-rows-spanned="3" table:style-name="ce474">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472">
            <text:p>PGJ</text:p>
          </table:table-cell>
          <table:table-cell office:value-type="string" table:number-columns-spanned="1" table:number-rows-spanned="3" table:style-name="ce505">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470">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470">
            <text:p>Pregão Eletrônico <text:s text:c="2"/>n° 05/2021</text:p>
          </table:table-cell>
          <table:table-cell office:value-type="date" office:date-value="2021-05-21T00:00:00" table:number-columns-spanned="1" table:number-rows-spanned="3" table:style-name="ce510">
            <text:p>21/05/2021</text:p>
          </table:table-cell>
          <table:table-cell office:value-type="date" office:date-value="2022-05-21T00:00:00" table:number-columns-spanned="1" table:number-rows-spanned="3" table:style-name="ce510">
            <text:p>21/05/2022</text:p>
          </table:table-cell>
          <table:table-cell office:value-type="string" table:style-name="ce30">
            <text:p>LOTE 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7">
            <text:p>R$ 1.918.274,85(total s/BDI); R$ 2.299.100,00(Total Geral com BDI 19,85%)</text:p>
          </table:table-cell>
          <table:table-cell office:value-type="string" table:number-columns-spanned="1" table:number-rows-spanned="3" table:style-name="ce470">
            <text:p>R$ 4.541.785,00 (total c/ BDI)</text:p>
          </table:table-cell>
          <table:table-cell office:value-type="string" table:number-columns-spanned="1" table:number-rows-spanned="3" table:style-name="ce470">
            <text:p>Altacon Engenharia e Construcao Ltda</text:p>
          </table:table-cell>
          <table:table-cell office:value-type="string" table:number-columns-spanned="1" table:number-rows-spanned="3" table:style-name="ce470">
            <text:p>22.829.583/0001-09</text:p>
          </table:table-cell>
          <table:table-cell office:value-type="string" table:number-columns-spanned="1" table:number-rows-spanned="3" table:style-name="ce470">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30">
            <text:p>LOTE I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7">
            <text:p>R $ 554.869,5 4(total s/ BDI); R $ 665.000,0 0(Total Geral com BDI 19,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0">
            <text:p>LOTE II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R$ 1.316.388, 21(total s/ BDI); R $ 1.577.685, 00(Total Geral com BDI 19,85%)</text:p>
          </table:table-cell>
          <table:covered-table-cell/>
          <table:covered-table-cell/>
          <table:covered-table-cell/>
          <table:covered-table-cell/>
          <table:table-cell table:number-columns-repeated="16367"/>
        </table:table-row>
        <table:table-row table:style-name="ro4">
          <table:table-cell office:value-type="string" table:style-name="ce33">
            <text:p>19/2021</text:p>
          </table:table-cell>
          <table:table-cell office:value-type="string" table:style-name="ce56">
            <text:p><text:a xlink:href="https://sei.mppi.mp.br/sei/processo_acesso_externo_consulta.php?id_acesso_externo=4425&amp;infra_hash=a2df5596fd59811fc9ee7d96a958eb3b">19.21.0431.0007228/2020-40</text:a></text:p>
          </table:table-cell>
          <table:table-cell office:value-type="string" table:style-name="ce33">
            <text:p>PGJ</text:p>
          </table:table-cell>
          <table:table-cell office:value-type="string" table:style-name="ce266">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7">
            <text:p>Disponibilização: Terça-feira, 25 de Maio de 2021 Publicação: Quarta-feira, 26 de Maio de 2021. ANO V - Nº 870. Diário Eletrônico do MPPI. Republicação: 03/06/2021. Republicação: 15/06/2021</text:p>
          </table:table-cell>
          <table:table-cell office:value-type="string" table:style-name="ce47">
            <text:p>Pregão Eletrônico <text:s text:c="2"/>n° 05/2021</text:p>
          </table:table-cell>
          <table:table-cell office:value-type="date" office:date-value="2021-05-24T00:00:00" table:style-name="ce98">
            <text:p>24/05/2021</text:p>
          </table:table-cell>
          <table:table-cell office:value-type="date" office:date-value="2022-05-24T00:00:00" table:style-name="ce98">
            <text:p>24/05/2022</text:p>
          </table:table-cell>
          <table:table-cell office:value-type="string" table:style-name="ce15">
            <text:p>Lote IV</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33">
            <text:p>R $ 2.377.345,40(total s/ BDI); R $ 471.903,06 benefício despesas indiretas)</text:p>
          </table:table-cell>
          <table:table-cell office:value-type="string" table:style-name="ce60">
            <text:p>R $ 2.849.248,4 6(c/BDI 19,85%)</text:p>
          </table:table-cell>
          <table:table-cell office:value-type="string" table:style-name="ce47">
            <text:p>Construtora Phx Ltda</text:p>
          </table:table-cell>
          <table:table-cell office:value-type="string" table:style-name="ce47">
            <text:p>04.645.099/0001-30</text:p>
          </table:table-cell>
          <table:table-cell office:value-type="string" table:style-name="ce47">
            <text:p>Enderson Passos Navegante, CPF: 796.020.292 -34</text:p>
          </table:table-cell>
          <table:table-cell table:number-columns-repeated="16367"/>
        </table:table-row>
        <table:table-row table:style-name="ro21">
          <table:table-cell office:value-type="string" table:style-name="ce34">
            <text:p>20/2021</text:p>
          </table:table-cell>
          <table:table-cell office:value-type="string" table:style-name="ce127">
            <text:p><text:a xlink:href="https://sei.mppi.mp.br/sei/processo_acesso_externo_consulta.php?id_acesso_externo=4436&amp;infra_hash=ff75c0ac11d179701c5ed9b01a611fc2">19.21.0010.0000951/2021-67</text:a></text:p>
          </table:table-cell>
          <table:table-cell office:value-type="string" table:style-name="ce33">
            <text:p>PGJ</text:p>
          </table:table-cell>
          <table:table-cell office:value-type="string" table:style-name="ce266">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7">
            <text:p>Disponibilização: Terça-feira, 15 de Junho de 2021 Publicação: Quarta-feira, 16 de Junho de 2021. ANO V - Nº 885. Diário Eletrônico do MPPI.</text:p>
          </table:table-cell>
          <table:table-cell office:value-type="string" table:style-name="ce47">
            <text:p>Pregão Eletrônico <text:s text:c="2"/>n° 16/2021</text:p>
          </table:table-cell>
          <table:table-cell office:value-type="date" office:date-value="2021-06-11T00:00:00" table:style-name="ce98">
            <text:p>11/06/2021</text:p>
          </table:table-cell>
          <table:table-cell office:value-type="date" office:date-value="2022-06-11T00:00:00" table:style-name="ce98">
            <text:p>11/06/2022</text:p>
          </table:table-cell>
          <table:table-cell office:value-type="string" table:style-name="ce34">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60">
            <text:p>PÇS</text:p>
          </table:table-cell>
          <table:table-cell office:value-type="string" table:style-name="ce61">
            <text:p>R$ 1.282, 00</text:p>
          </table:table-cell>
          <table:table-cell office:value-type="float" office:value="45" table:style-name="ce60">
            <text:p>45</text:p>
          </table:table-cell>
          <table:table-cell office:value-type="string" table:style-name="ce60">
            <text:p>R$ 57.690, 00</text:p>
          </table:table-cell>
          <table:table-cell office:value-type="string" table:style-name="ce60">
            <text:p>R$ 57.690, 00</text:p>
          </table:table-cell>
          <table:table-cell office:value-type="string" table:style-name="ce47">
            <text:p>Thiago Breno Meneses de Oliveira - ME</text:p>
          </table:table-cell>
          <table:table-cell office:value-type="string" table:style-name="ce47">
            <text:p>39.795.644/0001-59</text:p>
          </table:table-cell>
          <table:table-cell office:value-type="string" table:style-name="ce47">
            <text:p>Thiago Breno Meneses de Oliveira</text:p>
          </table:table-cell>
          <table:table-cell table:number-columns-repeated="16367"/>
        </table:table-row>
        <table:table-row table:style-name="ro5">
          <table:table-cell office:value-type="string" table:number-columns-spanned="1" table:number-rows-spanned="5" table:style-name="ce472">
            <text:p>21/2021</text:p>
          </table:table-cell>
          <table:table-cell office:value-type="string" table:number-columns-spanned="1" table:number-rows-spanned="5" table:style-name="ce474">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472">
            <text:p>FEPDC</text:p>
          </table:table-cell>
          <table:table-cell office:value-type="string" table:number-columns-spanned="1" table:number-rows-spanned="5" table:style-name="ce507">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470">
            <text:p>Disponibilização: Sexta-feira, 30 de Julho de 2021 Publicação: Segunda-feira, 2 de Agosto de 2021. <text:s/>ANO V - Nº 918. Diário Eletrônico do MPPI.</text:p>
          </table:table-cell>
          <table:table-cell office:value-type="string" table:number-columns-spanned="1" table:number-rows-spanned="5" table:style-name="ce508">
            <text:p>Pregão Eletrônico <text:s text:c="2"/>n° 20/2021</text:p>
          </table:table-cell>
          <table:table-cell office:value-type="date" office:date-value="2021-07-29T00:00:00" table:number-columns-spanned="1" table:number-rows-spanned="5" table:style-name="ce511">
            <text:p>29/07/2021</text:p>
          </table:table-cell>
          <table:table-cell office:value-type="date" office:date-value="2022-07-29T00:00:00" table:number-columns-spanned="1" table:number-rows-spanned="5" table:style-name="ce511">
            <text:p>29/07/2022</text:p>
          </table:table-cell>
          <table:table-cell office:value-type="string" table:style-name="ce5">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2">
            <text:p>unidade </text:p>
          </table:table-cell>
          <table:table-cell office:value-type="currency" office:value="5000" table:style-name="ce104">
            <text:p><text:s/>R$ 5.000,00<text:s/></text:p>
          </table:table-cell>
          <table:table-cell office:value-type="float" office:value="3" table:style-name="ce10">
            <text:p>3</text:p>
          </table:table-cell>
          <table:table-cell office:value-type="currency" office:value="15000" table:style-name="ce104">
            <text:p><text:s/>R$ 15.000,00<text:s/></text:p>
          </table:table-cell>
          <table:table-cell office:value-type="string" table:number-columns-spanned="1" table:number-rows-spanned="5" table:style-name="ce470">
            <text:p>R $ 25.00 0,00</text:p>
          </table:table-cell>
          <table:table-cell office:value-type="string" table:number-columns-spanned="1" table:number-rows-spanned="5" table:style-name="ce470">
            <text:p>Compminas Comércio de Informática Eireli-ME</text:p>
          </table:table-cell>
          <table:table-cell office:value-type="string" table:number-columns-spanned="1" table:number-rows-spanned="5" table:style-name="ce470">
            <text:p>36.289.988/0001-06</text:p>
          </table:table-cell>
          <table:table-cell office:value-type="string" table:number-columns-spanned="1" table:number-rows-spanned="5" table:style-name="ce470">
            <text:p>Wemberth de Souza Freitas</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2">
            <text:p>unidade </text:p>
          </table:table-cell>
          <table:table-cell office:value-type="currency" office:value="3999.5" table:style-name="ce104">
            <text:p><text:s/>R$ 3.999,50<text:s/></text:p>
          </table:table-cell>
          <table:table-cell office:value-type="float" office:value="2" table:style-name="ce10">
            <text:p>2</text:p>
          </table:table-cell>
          <table:table-cell office:value-type="currency" office:value="7999" table:style-name="ce104">
            <text:p><text:s/>R$ 7.999,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2">
            <text:p>unidade </text:p>
          </table:table-cell>
          <table:table-cell office:value-type="currency" office:value="307" table:style-name="ce104">
            <text:p><text:s/>R$ 307,00<text:s/></text:p>
          </table:table-cell>
          <table:table-cell office:value-type="float" office:value="3" table:style-name="ce10">
            <text:p>3</text:p>
          </table:table-cell>
          <table:table-cell office:value-type="currency" office:value="921" table:style-name="ce104">
            <text:p><text:s/>R$ 92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2">
            <text:p>unidade </text:p>
          </table:table-cell>
          <table:table-cell office:value-type="currency" office:value="160" table:style-name="ce104">
            <text:p><text:s/>R$ 160,00<text:s/></text:p>
          </table:table-cell>
          <table:table-cell office:value-type="float" office:value="3" table:style-name="ce10">
            <text:p>3</text:p>
          </table:table-cell>
          <table:table-cell office:value-type="currency" office:value="480" table:style-name="ce104">
            <text:p><text:s/>R$ 4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2">
            <text:p>unidade </text:p>
          </table:table-cell>
          <table:table-cell office:value-type="currency" office:value="200" table:style-name="ce104">
            <text:p><text:s/>R$ 200,00<text:s/></text:p>
          </table:table-cell>
          <table:table-cell office:value-type="float" office:value="3" table:style-name="ce10">
            <text:p>3</text:p>
          </table:table-cell>
          <table:table-cell office:value-type="currency" office:value="600" table:style-name="ce104">
            <text:p><text:s/>R$ 6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3" table:style-name="ce472">
            <text:p>22/2021</text:p>
          </table:table-cell>
          <table:table-cell office:value-type="string" table:number-columns-spanned="1" table:number-rows-spanned="13" table:style-name="ce474">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472">
            <text:p>PGJ</text:p>
          </table:table-cell>
          <table:table-cell office:value-type="string" table:number-columns-spanned="1" table:number-rows-spanned="13" table:style-name="ce505">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470">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508">
            <text:p>Pregão Eletrônico <text:s text:c="2"/>n° 15/2021</text:p>
          </table:table-cell>
          <table:table-cell office:value-type="date" office:date-value="2021-07-30T00:00:00" table:number-columns-spanned="1" table:number-rows-spanned="13" table:style-name="ce511">
            <text:p>30/07/2021</text:p>
          </table:table-cell>
          <table:table-cell office:value-type="date" office:date-value="2022-07-30T00:00:00" table:number-columns-spanned="1" table:number-rows-spanned="13" table:style-name="ce511">
            <text:p>30/07/2022</text:p>
          </table:table-cell>
          <table:table-cell office:value-type="string" table:style-name="ce5">
            <text:p>1.TERESINA,</text:p>
          </table:table-cell>
          <table:table-cell office:value-type="string" table:style-name="ce49">
            <text:p>-</text:p>
          </table:table-cell>
          <table:table-cell office:value-type="float" office:value="2757.88" table:style-name="ce105">
            <text:p>2.757,88</text:p>
          </table:table-cell>
          <table:table-cell office:value-type="float" office:value="20" table:style-name="ce10">
            <text:p>20</text:p>
          </table:table-cell>
          <table:table-cell office:value-type="float" office:value="55157.54" table:style-name="ce88">
            <text:p>55.157,54</text:p>
          </table:table-cell>
          <table:table-cell office:value-type="string" table:number-columns-spanned="1" table:number-rows-spanned="13" table:style-name="ce508">
            <text:p>R$ 206.101,36 (mensal); R$ 2.473.216,34(anual)</text:p>
          </table:table-cell>
          <table:table-cell office:value-type="string" table:number-columns-spanned="1" table:number-rows-spanned="13" table:style-name="ce470">
            <text:p>Criart Serviços de Terceirização de Mão de Obra</text:p>
          </table:table-cell>
          <table:table-cell office:value-type="string" table:number-columns-spanned="1" table:number-rows-spanned="13" table:style-name="ce470">
            <text:p>07.783.832/0001-70</text:p>
          </table:table-cell>
          <table:table-cell office:value-type="string" table:number-columns-spanned="1" table:number-rows-spanned="13" table:style-name="ce472">
            <text:p>LÚCIA MARIA SIMÕES PEREIRA, CPF N° <text:s/>514.307.113-53; DÉCIO SIMOES PEREIRA, CPF N° 491.605.0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1.JOSÉ DE FREITAS, ALTOS, UNIÃO, ÁGUA BRANCA, DEMERVAL LOBÃO, ELESBÃO VELOSO, SÃO PEDRO DO PIAUÍ, MIGUEL ALVES, BARRO DURO, MONSENHOR GIL, ALTO LONGÁ, BENEDITINOS.</text:p>
          </table:table-cell>
          <table:table-cell office:value-type="string" table:style-name="ce49">
            <text:p>-</text:p>
          </table:table-cell>
          <table:table-cell office:value-type="float" office:value="2640.14" table:style-name="ce105">
            <text:p>2.640,14</text:p>
          </table:table-cell>
          <table:table-cell office:value-type="float" office:value="10" table:style-name="ce10">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2.PARNAÍBA</text:p>
          </table:table-cell>
          <table:table-cell office:value-type="string" table:style-name="ce49">
            <text:p>-</text:p>
          </table:table-cell>
          <table:table-cell office:value-type="float" office:value="2680.76" table:style-name="ce105">
            <text:p>2.680,76</text:p>
          </table:table-cell>
          <table:table-cell office:value-type="float" office:value="2" table:style-name="ce10">
            <text:p>2</text:p>
          </table:table-cell>
          <table:table-cell office:value-type="float" office:value="5361.53" table:style-name="ce88">
            <text:p>5.361,53</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2.COCAL,BURITI DOS LOPES, LUÍS CORREIA.</text:p>
          </table:table-cell>
          <table:table-cell office:value-type="string" table:style-name="ce49">
            <text:p>-</text:p>
          </table:table-cell>
          <table:table-cell office:value-type="float" office:value="2640.14" table:style-name="ce105">
            <text:p>2.640,14</text:p>
          </table:table-cell>
          <table:table-cell office:value-type="float" office:value="3" table:style-name="ce10">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3.PIRIPIRI, BARRAS, BATALHA, ESPERANTINA, PEDRO II, PIRACURUCA, LUZILÂNDIA, PORTO, CAPITÃO DE CAMPOS, MATIAS OLÍMPIO</text:p>
          </table:table-cell>
          <table:table-cell office:value-type="string" table:style-name="ce49">
            <text:p>-</text:p>
          </table:table-cell>
          <table:table-cell office:value-type="float" office:value="2640.14" table:style-name="ce105">
            <text:p>2.640,14</text:p>
          </table:table-cell>
          <table:table-cell office:value-type="float" office:value="10" table:style-name="ce10">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4.CAMPO MAIOR, CASTELO DO PIAUÍ, SÃO MIGUEL DO TAPUIO.</text:p>
          </table:table-cell>
          <table:table-cell office:value-type="string" table:style-name="ce49">
            <text:p>-</text:p>
          </table:table-cell>
          <table:table-cell office:value-type="float" office:value="2640.14" table:style-name="ce105">
            <text:p>2.640,14</text:p>
          </table:table-cell>
          <table:table-cell office:value-type="float" office:value="3" table:style-name="ce10">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5.PICOS,</text:p>
          </table:table-cell>
          <table:table-cell office:value-type="string" table:style-name="ce49">
            <text:p>-</text:p>
          </table:table-cell>
          <table:table-cell office:value-type="float" office:value="2757.88" table:style-name="ce105">
            <text:p>2.757,88</text:p>
          </table:table-cell>
          <table:table-cell office:value-type="float" office:value="2" table:style-name="ce10">
            <text:p>2</text:p>
          </table:table-cell>
          <table:table-cell office:value-type="float" office:value="5515.75" table:style-name="ce88">
            <text:p>5.515,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5.VALENÇA DO PIAUÍ, FRONTEIRAS, INHUMA, ITAINÓPOLIS, JAICÓS, PADRE MARCOS, PAULISTANA, PIO IX, SIMÕES.</text:p>
          </table:table-cell>
          <table:table-cell office:value-type="string" table:style-name="ce49">
            <text:p>-</text:p>
          </table:table-cell>
          <table:table-cell office:value-type="float" office:value="2640.14" table:style-name="ce105">
            <text:p>2.640,14</text:p>
          </table:table-cell>
          <table:table-cell office:value-type="float" office:value="7" table:style-name="ce10">
            <text:p>7</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6.OEIRAS, SIMPLÍCIO MENDES</text:p>
          </table:table-cell>
          <table:table-cell office:value-type="string" table:style-name="ce49">
            <text:p>-</text:p>
          </table:table-cell>
          <table:table-cell office:value-type="float" office:value="2640.14" table:style-name="ce105">
            <text:p>2.640,14</text:p>
          </table:table-cell>
          <table:table-cell office:value-type="float" office:value="2" table:style-name="ce94">
            <text:p>2</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7.FLORIANO</text:p>
          </table:table-cell>
          <table:table-cell office:value-type="string" table:style-name="ce49">
            <text:p>-</text:p>
          </table:table-cell>
          <table:table-cell office:value-type="float" office:value="2709.68" table:style-name="ce105">
            <text:p>2.709,68</text:p>
          </table:table-cell>
          <table:table-cell office:value-type="float" office:value="2" table:style-name="ce10">
            <text:p>2</text:p>
          </table:table-cell>
          <table:table-cell office:value-type="float" office:value="5419.36" table:style-name="ce88">
            <text:p>5.419,36</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7.URUÇUÍ, AMARANTE, GUADALUPE, ITAUEIRA, MARCOS PARENTE, JERUMENHA, REGENERAÇÃO, MANOEL EMÍDIO, RIBEIRO GONÇALVES, PALMEIRAIS</text:p>
          </table:table-cell>
          <table:table-cell office:value-type="string" table:style-name="ce49">
            <text:p>-</text:p>
          </table:table-cell>
          <table:table-cell office:value-type="float" office:value="2640.14" table:style-name="ce105">
            <text:p>2.640,14</text:p>
          </table:table-cell>
          <table:table-cell office:value-type="float" office:value="6" table:style-name="ce10">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8.CORRENTE, AVELINO LOPES, BOM JESUS, CRISTINO CASTRO, GILBUÉS, PARNAGUÁ</text:p>
          </table:table-cell>
          <table:table-cell office:value-type="string" table:style-name="ce49">
            <text:p>-</text:p>
          </table:table-cell>
          <table:table-cell office:value-type="float" office:value="2640.14" table:style-name="ce105">
            <text:p>2.640,14</text:p>
          </table:table-cell>
          <table:table-cell office:value-type="float" office:value="6" table:style-name="ce10">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5">
            <text:p>9.SÃO RAIMUNDO NONATO, SÃO JOÃO DO PIAUÍ, CANTO DO BURITI, CARACOL</text:p>
          </table:table-cell>
          <table:table-cell office:value-type="string" table:style-name="ce49">
            <text:p>-</text:p>
          </table:table-cell>
          <table:table-cell office:value-type="float" office:value="2640.14" table:style-name="ce105">
            <text:p>2.640,14</text:p>
          </table:table-cell>
          <table:table-cell office:value-type="float" office:value="4" table:style-name="ce10">
            <text:p>4</text:p>
          </table:table-cell>
          <table:table-cell office:value-type="float" office:value="10560.56" table:style-name="ce88">
            <text:p>10.560,56</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472">
            <text:p>23/2021</text:p>
          </table:table-cell>
          <table:table-cell office:value-type="string" table:number-columns-spanned="1" table:number-rows-spanned="19" table:style-name="ce474">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472">
            <text:p>PGJ</text:p>
          </table:table-cell>
          <table:table-cell office:value-type="string" table:number-columns-spanned="1" table:number-rows-spanned="19" table:style-name="ce505">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470">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508">
            <text:p>Pregão Eletrônico <text:s text:c="2"/>n° 08/2021</text:p>
          </table:table-cell>
          <table:table-cell office:value-type="date" office:date-value="2021-08-03T00:00:00" table:number-columns-spanned="1" table:number-rows-spanned="19" table:style-name="ce511">
            <text:p>03/08/2021</text:p>
          </table:table-cell>
          <table:table-cell office:value-type="date" office:date-value="2022-08-03T00:00:00" table:number-columns-spanned="1" table:number-rows-spanned="19" table:style-name="ce511">
            <text:p>03/08/2022</text:p>
          </table:table-cell>
          <table:table-cell office:value-type="string" table:number-columns-spanned="5" table:number-rows-spanned="1" table:style-name="ce523">
            <text:p>LOTE I</text:p>
          </table:table-cell>
          <table:covered-table-cell table:number-columns-repeated="4"/>
          <table:table-cell office:value-type="currency" office:value="32950" table:number-columns-spanned="1" table:number-rows-spanned="19" table:style-name="ce487">
            <text:p>R$ 32.950,00</text:p>
          </table:table-cell>
          <table:table-cell office:value-type="string" table:number-columns-spanned="1" table:number-rows-spanned="19" table:style-name="ce470">
            <text:p>Valdemar da Silva do Nascimento - ME (Pequeno Refrigeração),</text:p>
          </table:table-cell>
          <table:table-cell office:value-type="string" table:number-columns-spanned="1" table:number-rows-spanned="19" table:style-name="ce470">
            <text:p>26.905.527/0001-59</text:p>
          </table:table-cell>
          <table:table-cell office:value-type="string" table:number-columns-spanned="1" table:number-rows-spanned="19" table:style-name="ce470">
            <text:p>Valdemar da Silva do Nascimento, CPF: 663.093.79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Manutenção preventiva, SEM REPOSIÇÃO DE PEÇAS, de arcondicionado tipo split de 12.000 até 18.000 BTUS, incluindo limpeza e lubrificação em geral.</text:p>
          </table:table-cell>
          <table:table-cell office:value-type="string" table:style-name="ce33">
            <text:p>-</text:p>
          </table:table-cell>
          <table:table-cell office:value-type="currency" office:value="45" table:style-name="ce70">
            <text:p>R$ 45,00</text:p>
          </table:table-cell>
          <table:table-cell office:value-type="string" table:style-name="ce69">
            <text:p>50 </text:p>
          </table:table-cell>
          <table:table-cell office:value-type="currency" office:value="2250" table:style-name="ce70">
            <text:p>R$ 2.2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Manutenção preventiva, SEM REPOSIÇÃO DE PEÇAS, de arcondicionado tipo split de 22.000 até 30.000 BTUS, incluindo limpeza e lubrificação em geral</text:p>
          </table:table-cell>
          <table:table-cell office:value-type="string" table:style-name="ce33">
            <text:p>-</text:p>
          </table:table-cell>
          <table:table-cell office:value-type="currency" office:value="45" table:style-name="ce70">
            <text:p>R$ 45,00</text:p>
          </table:table-cell>
          <table:table-cell office:value-type="string" table:style-name="ce69">
            <text:p>15 </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3.Manutenção preventiva, SEM REPOSIÇÃO DE PEÇAS, de arcondicionado tipo split de 36.000 até 60.000 BTUS, incluindo limpeza e lubrificação em geral.</text:p>
          </table:table-cell>
          <table:table-cell office:value-type="string" table:style-name="ce33">
            <text:p>-</text:p>
          </table:table-cell>
          <table:table-cell office:value-type="currency" office:value="45" table:style-name="ce70">
            <text:p>R$ 45,00</text:p>
          </table:table-cell>
          <table:table-cell office:value-type="float" office:value="13" table:style-name="ce69">
            <text:p>13</text:p>
          </table:table-cell>
          <table:table-cell office:value-type="currency" office:value="585" table:style-name="ce70">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4.Manutenção corretiva, SEM REPOSIÇÃO DE PEÇAS, de arcondicionado tipo split de 12.000 a 18.000 Btus</text:p>
          </table:table-cell>
          <table:table-cell office:value-type="string" table:style-name="ce33">
            <text:p>-</text:p>
          </table:table-cell>
          <table:table-cell office:value-type="currency" office:value="45" table:style-name="ce70">
            <text:p>R$ 45,00</text:p>
          </table:table-cell>
          <table:table-cell office:value-type="float" office:value="25" table:style-name="ce69">
            <text:p>25</text:p>
          </table:table-cell>
          <table:table-cell office:value-type="currency" office:value="1125" table:style-name="ce70">
            <text:p>R$ 1.1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5.Manutenção corretiva, SEM REPOSIÇÃO DE PEÇAS, de arcondicionado tipo split de 22.000 a 30.000 Btus</text:p>
          </table:table-cell>
          <table:table-cell office:value-type="string" table:style-name="ce33">
            <text:p>-</text:p>
          </table:table-cell>
          <table:table-cell office:value-type="currency" office:value="45" table:style-name="ce70">
            <text:p>R$ 45,00</text:p>
          </table:table-cell>
          <table:table-cell office:value-type="float" office:value="15" table:style-name="ce69">
            <text:p>15</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6.Manutenção corretiva, SEM REPOSIÇÃO DE PEÇAS, de arcondicionado tipo split de 36.000 a 60.000 Btus. </text:p>
          </table:table-cell>
          <table:table-cell office:value-type="string" table:style-name="ce33">
            <text:p>-</text:p>
          </table:table-cell>
          <table:table-cell office:value-type="currency" office:value="80" table:style-name="ce70">
            <text:p>R$ 80,00</text:p>
          </table:table-cell>
          <table:table-cell office:value-type="float" office:value="8" table:style-name="ce69">
            <text:p>8</text:p>
          </table:table-cell>
          <table:table-cell office:value-type="currency" office:value="640" table:style-name="ce70">
            <text:p>R$ 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7.Manutenção preventiva, SEM REPOSIÇÃO DE PEÇAS, de bebedouro tipo garrafão e/ou bebedouro de parede, frigobar e geladeira. </text:p>
          </table:table-cell>
          <table:table-cell office:value-type="string" table:style-name="ce33">
            <text:p>-</text:p>
          </table:table-cell>
          <table:table-cell office:value-type="currency" office:value="40" table:style-name="ce70">
            <text:p>R$ 40,00</text:p>
          </table:table-cell>
          <table:table-cell office:value-type="float" office:value="40" table:style-name="ce69">
            <text:p>4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8.Manutenção corretiva, SEM REPOSIÇÃO DE PEÇAS, de bebedouro tipo garrafão e/ou bebedouro de parede, frigobar e geladeira. </text:p>
          </table:table-cell>
          <table:table-cell office:value-type="string" table:style-name="ce33">
            <text:p>-</text:p>
          </table:table-cell>
          <table:table-cell office:value-type="currency" office:value="40" table:style-name="ce70">
            <text:p>R$ 40,00</text:p>
          </table:table-cell>
          <table:table-cell office:value-type="float" office:value="30" table:style-name="ce69">
            <text:p>3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9.Manutenção corretiva, COM TROCA DE FILTRO, de bebedouro de parede. </text:p>
          </table:table-cell>
          <table:table-cell office:value-type="string" table:style-name="ce33">
            <text:p>-</text:p>
          </table:table-cell>
          <table:table-cell office:value-type="currency" office:value="80" table:style-name="ce70">
            <text:p>R$ 80,00</text:p>
          </table:table-cell>
          <table:table-cell office:value-type="float" office:value="50" table:style-name="ce69">
            <text:p>50</text:p>
          </table:table-cell>
          <table:table-cell office:value-type="currency" office:value="4000" table:style-name="ce7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0.Instalação de arcondicionado tipo split de 12.000 até 18.000 BTUS. </text:p>
          </table:table-cell>
          <table:table-cell office:value-type="string" table:style-name="ce33">
            <text:p>-</text:p>
          </table:table-cell>
          <table:table-cell office:value-type="currency" office:value="130" table:style-name="ce70">
            <text:p>R$ 130,00</text:p>
          </table:table-cell>
          <table:table-cell office:value-type="float" office:value="27" table:style-name="ce69">
            <text:p>27</text:p>
          </table:table-cell>
          <table:table-cell office:value-type="currency" office:value="3510" table:style-name="ce70">
            <text:p>R$ 3.5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1.Instalação de arcondicionado tipo split de 22.000 até 30.000 BTUS. </text:p>
          </table:table-cell>
          <table:table-cell office:value-type="string" table:style-name="ce33">
            <text:p>-</text:p>
          </table:table-cell>
          <table:table-cell office:value-type="currency" office:value="100" table:style-name="ce70">
            <text:p>R$ 100,00</text:p>
          </table:table-cell>
          <table:table-cell office:value-type="float" office:value="14" table:style-name="ce69">
            <text:p>14</text:p>
          </table:table-cell>
          <table:table-cell office:value-type="currency" office:value="1400" table:style-name="ce70">
            <text:p>R$ 1.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2.Instalação de arcondicionado tipo split de 36.000 até 60.000 BTUS.</text:p>
          </table:table-cell>
          <table:table-cell office:value-type="string" table:style-name="ce33">
            <text:p>-</text:p>
          </table:table-cell>
          <table:table-cell office:value-type="currency" office:value="100" table:style-name="ce70">
            <text:p>R$ 100,00</text:p>
          </table:table-cell>
          <table:table-cell office:value-type="float" office:value="9" table:style-name="ce69">
            <text:p>9</text:p>
          </table:table-cell>
          <table:table-cell office:value-type="currency" office:value="900" table:style-name="ce70">
            <text:p>R$ 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3.Desinstalação de ar-condicionado tipo split de 12.000 até 18.000 BTUS. </text:p>
          </table:table-cell>
          <table:table-cell office:value-type="string" table:style-name="ce33">
            <text:p>-</text:p>
          </table:table-cell>
          <table:table-cell office:value-type="currency" office:value="60" table:style-name="ce70">
            <text:p>R$ 60,00</text:p>
          </table:table-cell>
          <table:table-cell office:value-type="float" office:value="20" table:style-name="ce69">
            <text:p>2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4.Desinstalação de ar-condicionado tipo split de 22.000 até 30.000 BTUS. </text:p>
          </table:table-cell>
          <table:table-cell office:value-type="string" table:style-name="ce33">
            <text:p>-</text:p>
          </table:table-cell>
          <table:table-cell office:value-type="currency" office:value="60" table:style-name="ce70">
            <text:p>R$ 60,00</text:p>
          </table:table-cell>
          <table:table-cell office:value-type="float" office:value="14" table:style-name="ce69">
            <text:p>14</text:p>
          </table:table-cell>
          <table:table-cell office:value-type="currency" office:value="840" table:style-name="ce70">
            <text:p>R$ 8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5.Desinstalação de ar-condicionado tipo split de 36.000 até 60.000 BTUS </text:p>
          </table:table-cell>
          <table:table-cell office:value-type="string" table:style-name="ce33">
            <text:p>-</text:p>
          </table:table-cell>
          <table:table-cell office:value-type="currency" office:value="70" table:style-name="ce70">
            <text:p>R$ 70,00</text:p>
          </table:table-cell>
          <table:table-cell office:value-type="float" office:value="5" table:style-name="ce69">
            <text:p>5</text:p>
          </table:table-cell>
          <table:table-cell office:value-type="currency" office:value="350" table:style-name="ce70">
            <text:p>R$ 3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6.Reposição/Recarga de gás para arcondicionados do tipo split. </text:p>
          </table:table-cell>
          <table:table-cell office:value-type="string" table:style-name="ce33">
            <text:p>-</text:p>
          </table:table-cell>
          <table:table-cell office:value-type="currency" office:value="100" table:style-name="ce70">
            <text:p>R$ 100,00</text:p>
          </table:table-cell>
          <table:table-cell office:value-type="float" office:value="15" table:style-name="ce69">
            <text:p>15</text:p>
          </table:table-cell>
          <table:table-cell office:value-type="currency" office:value="1500" table:style-name="ce70">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17.Reposição/Recarga de gás para bebedouros, frigobares e geladeiras </text:p>
          </table:table-cell>
          <table:table-cell office:value-type="string" table:style-name="ce33">
            <text:p>-</text:p>
          </table:table-cell>
          <table:table-cell office:value-type="currency" office:value="100" table:style-name="ce106">
            <text:p>R$ 100</text:p>
          </table:table-cell>
          <table:table-cell office:value-type="float" office:value="5" table:style-name="ce69">
            <text:p>5</text:p>
          </table:table-cell>
          <table:table-cell office:value-type="currency" office:value="500" table:style-name="ce70">
            <text:p>R$ 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0">
            <text:p>VALOR TOTAL DAS PEÇAS - LOTE I</text:p>
          </table:table-cell>
          <table:table-cell table:number-columns-repeated="3" table:style-name="ce33"/>
          <table:table-cell office:value-type="currency" office:value="10000" table:style-name="ce35">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7" table:style-name="ce472">
            <text:p>24/2021</text:p>
          </table:table-cell>
          <table:table-cell office:value-type="string" table:number-columns-spanned="1" table:number-rows-spanned="57" table:style-name="ce474">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472">
            <text:p>PGJ</text:p>
          </table:table-cell>
          <table:table-cell office:value-type="string" table:number-columns-spanned="1" table:number-rows-spanned="57" table:style-name="ce505">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470">
            <text:p><text:s/>Disponibilização: Quarta-feira, 4 de Agosto de 2021 Publicação: Quinta-feira, 5 de Agosto de 2021. ANO V - Nº 921. Diário Eletrônico do MPPI.</text:p>
          </table:table-cell>
          <table:table-cell office:value-type="string" table:number-columns-spanned="1" table:number-rows-spanned="57" table:style-name="ce508">
            <text:p>Pregão Eletrônico <text:s text:c="2"/>n° 08/2021</text:p>
          </table:table-cell>
          <table:table-cell office:value-type="date" office:date-value="2021-08-03T00:00:00" table:number-columns-spanned="1" table:number-rows-spanned="57" table:style-name="ce511">
            <text:p>03/08/2021</text:p>
          </table:table-cell>
          <table:table-cell office:value-type="date" office:date-value="2022-08-03T00:00:00" table:number-columns-spanned="1" table:number-rows-spanned="57" table:style-name="ce511">
            <text:p>03/08/2022</text:p>
          </table:table-cell>
          <table:table-cell office:value-type="string" table:number-columns-spanned="5" table:number-rows-spanned="1" table:style-name="ce523">
            <text:p>LOTE II</text:p>
          </table:table-cell>
          <table:covered-table-cell table:number-columns-repeated="4"/>
          <table:table-cell office:value-type="string" table:number-columns-spanned="1" table:number-rows-spanned="57" table:style-name="ce470">
            <text:p>R $ 242.100,00</text:p>
          </table:table-cell>
          <table:table-cell office:value-type="string" table:number-columns-spanned="1" table:number-rows-spanned="57" table:style-name="ce470">
            <text:p>Top Ar Condicionado Ltda</text:p>
          </table:table-cell>
          <table:table-cell office:value-type="string" table:number-columns-spanned="1" table:number-rows-spanned="57" table:style-name="ce470">
            <text:p>07.111.745/000177</text:p>
          </table:table-cell>
          <table:table-cell office:value-type="string" table:number-columns-spanned="1" table:number-rows-spanned="57" table:style-name="ce470">
            <text:p>Renato Morais da Silva Brito, CPF: 688.719.88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Manutenção preventiva, SEM REPOSIÇÃO DE PEÇAS, de arcondicionado tipo split de 12.000 até 18.000 BTUS, incluindo limpeza e lubrificação em geral.</text:p>
          </table:table-cell>
          <table:table-cell office:value-type="string" table:style-name="ce33">
            <text:p>-</text:p>
          </table:table-cell>
          <table:table-cell office:value-type="currency" office:value="115.18" table:style-name="ce70">
            <text:p>R$ 115,18</text:p>
          </table:table-cell>
          <table:table-cell office:value-type="string" table:style-name="ce69">
            <text:p>60 </text:p>
          </table:table-cell>
          <table:table-cell office:value-type="currency" office:value="6910.8" table:style-name="ce70">
            <text:p>R$ 6.910,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Manutenção preventiva, SEM REPOSIÇÃO DE PEÇAS, de arcondicionado tipo split de 22.000 até 30.000 BTUS, incluindo limpeza e lubrificação em geral</text:p>
          </table:table-cell>
          <table:table-cell office:value-type="string" table:style-name="ce33">
            <text:p>-</text:p>
          </table:table-cell>
          <table:table-cell office:value-type="currency" office:value="123.4" table:style-name="ce70">
            <text:p>R$ 123,40</text:p>
          </table:table-cell>
          <table:table-cell office:value-type="string" table:style-name="ce69">
            <text:p>20 </text:p>
          </table:table-cell>
          <table:table-cell office:value-type="currency" office:value="2468" table:style-name="ce70">
            <text:p>R$ 2.46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3.Manutenção preventiva, SEM REPOSIÇÃO DE PEÇAS, de arcondicionado tipo split de 36.000 até 60.000 BTUS, incluindo limpeza e lubrificação em geral.</text:p>
          </table:table-cell>
          <table:table-cell office:value-type="string" table:style-name="ce33">
            <text:p>-</text:p>
          </table:table-cell>
          <table:table-cell office:value-type="currency" office:value="148.09" table:style-name="ce70">
            <text:p>R$ 148,09</text:p>
          </table:table-cell>
          <table:table-cell office:value-type="float" office:value="13" table:style-name="ce69">
            <text:p>13</text:p>
          </table:table-cell>
          <table:table-cell office:value-type="currency" office:value="1925.17" table:style-name="ce70">
            <text:p>R$ 1.925,17</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4.Manutenção corretiva, SEM REPOSIÇÃO DE PEÇAS, de arcondicionado tipo split de 12.000 a 18.000 Btus</text:p>
          </table:table-cell>
          <table:table-cell office:value-type="string" table:style-name="ce33">
            <text:p>-</text:p>
          </table:table-cell>
          <table:table-cell office:value-type="currency" office:value="205.68" table:style-name="ce70">
            <text:p>R$ 205,68</text:p>
          </table:table-cell>
          <table:table-cell office:value-type="float" office:value="30" table:style-name="ce69">
            <text:p>30</text:p>
          </table:table-cell>
          <table:table-cell office:value-type="currency" office:value="6170.4" table:style-name="ce70">
            <text:p>R$ 6.17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Manutenção corretiva, SEM REPOSIÇÃO DE PEÇAS, de arcondicionado tipo split de 22.000 a 30.000 Btus</text:p>
          </table:table-cell>
          <table:table-cell office:value-type="string" table:style-name="ce33">
            <text:p>-</text:p>
          </table:table-cell>
          <table:table-cell office:value-type="currency" office:value="246.82" table:style-name="ce70">
            <text:p>R$ 246,82</text:p>
          </table:table-cell>
          <table:table-cell office:value-type="float" office:value="20" table:style-name="ce69">
            <text:p>20</text:p>
          </table:table-cell>
          <table:table-cell office:value-type="currency" office:value="4936.3999999999996" table:style-name="ce70">
            <text:p>R$ 4.936,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6.Manutenção corretiva, SEM REPOSIÇÃO DE PEÇAS, de arcondicionado tipo split de 36.000 a 60.000 Btus. </text:p>
          </table:table-cell>
          <table:table-cell office:value-type="string" table:style-name="ce33">
            <text:p>-</text:p>
          </table:table-cell>
          <table:table-cell office:value-type="currency" office:value="329.09" table:style-name="ce70">
            <text:p>R$ 329,09</text:p>
          </table:table-cell>
          <table:table-cell office:value-type="float" office:value="13" table:style-name="ce69">
            <text:p>13</text:p>
          </table:table-cell>
          <table:table-cell office:value-type="currency" office:value="4278.17" table:style-name="ce70">
            <text:p>R$ 4.278,1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7.Manutenção preventiva, SEM REPOSIÇÃO DE PEÇAS, de bebedouro tipo garrafão e/ou bebedouro de parede, frigobar e geladeira. </text:p>
          </table:table-cell>
          <table:table-cell office:value-type="string" table:style-name="ce33">
            <text:p>-</text:p>
          </table:table-cell>
          <table:table-cell office:value-type="currency" office:value="115.18" table:style-name="ce70">
            <text:p>R$ 115,18</text:p>
          </table:table-cell>
          <table:table-cell office:value-type="float" office:value="15" table:style-name="ce69">
            <text:p>15</text:p>
          </table:table-cell>
          <table:table-cell office:value-type="currency" office:value="1727.7" table:style-name="ce70">
            <text:p>R$ 1.727,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8.Manutenção corretiva, SEM REPOSIÇÃO DE PEÇAS, de bebedouro tipo garrafão e/ou bebedouro de parede, frigobar e geladeira. </text:p>
          </table:table-cell>
          <table:table-cell office:value-type="string" table:style-name="ce33">
            <text:p>-</text:p>
          </table:table-cell>
          <table:table-cell office:value-type="currency" office:value="164.54" table:style-name="ce70">
            <text:p>R$ 164,54</text:p>
          </table:table-cell>
          <table:table-cell office:value-type="float" office:value="12" table:style-name="ce69">
            <text:p>12</text:p>
          </table:table-cell>
          <table:table-cell office:value-type="currency" office:value="1974.48" table:style-name="ce70">
            <text:p>R$ 1.974,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9.Manutenção corretiva, COM TROCA DE FILTRO, de bebedouro de parede. </text:p>
          </table:table-cell>
          <table:table-cell office:value-type="string" table:style-name="ce33">
            <text:p>-</text:p>
          </table:table-cell>
          <table:table-cell office:value-type="currency" office:value="123.41" table:style-name="ce70">
            <text:p>R$ 123,41</text:p>
          </table:table-cell>
          <table:table-cell office:value-type="float" office:value="25" table:style-name="ce69">
            <text:p>25</text:p>
          </table:table-cell>
          <table:table-cell office:value-type="currency" office:value="5553.45" table:style-name="ce70">
            <text:p>R$ 5.553,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0.Instalação de arcondicionado tipo split de 12.000 até 18.000 BTUS. </text:p>
          </table:table-cell>
          <table:table-cell office:value-type="string" table:style-name="ce33">
            <text:p>-</text:p>
          </table:table-cell>
          <table:table-cell office:value-type="currency" office:value="411.36" table:style-name="ce70">
            <text:p>R$ 411,36</text:p>
          </table:table-cell>
          <table:table-cell office:value-type="float" office:value="27" table:style-name="ce69">
            <text:p>27</text:p>
          </table:table-cell>
          <table:table-cell office:value-type="currency" office:value="10284" table:style-name="ce70">
            <text:p>R$ 10.2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1.Instalação de arcondicionado tipo split de 22.000 até 30.000 BTUS. </text:p>
          </table:table-cell>
          <table:table-cell office:value-type="string" table:style-name="ce33">
            <text:p>-</text:p>
          </table:table-cell>
          <table:table-cell office:value-type="currency" office:value="493.63" table:style-name="ce70">
            <text:p>R$ 493,63</text:p>
          </table:table-cell>
          <table:table-cell office:value-type="float" office:value="15" table:style-name="ce69">
            <text:p>15</text:p>
          </table:table-cell>
          <table:table-cell office:value-type="currency" office:value="7404.45" table:style-name="ce70">
            <text:p>R$ 7.404,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2.Instalação de arcondicionado tipo split de 36.000 até 60.000 BTUS.</text:p>
          </table:table-cell>
          <table:table-cell office:value-type="string" table:style-name="ce33">
            <text:p>-</text:p>
          </table:table-cell>
          <table:table-cell office:value-type="currency" office:value="575.9" table:style-name="ce70">
            <text:p>R$ 575,90</text:p>
          </table:table-cell>
          <table:table-cell office:value-type="float" office:value="10" table:style-name="ce69">
            <text:p>10</text:p>
          </table:table-cell>
          <table:table-cell office:value-type="currency" office:value="5759" table:style-name="ce70">
            <text:p>R$ 5.75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3.Desinstalação de ar-condicionado tipo split de 12.000 até 18.000 BTUS. </text:p>
          </table:table-cell>
          <table:table-cell office:value-type="string" table:style-name="ce33">
            <text:p>-</text:p>
          </table:table-cell>
          <table:table-cell office:value-type="currency" office:value="82.27" table:style-name="ce70">
            <text:p>R$ 82,27</text:p>
          </table:table-cell>
          <table:table-cell office:value-type="float" office:value="18" table:style-name="ce69">
            <text:p>18</text:p>
          </table:table-cell>
          <table:table-cell office:value-type="currency" office:value="1480.86" table:style-name="ce70">
            <text:p>R$ 1.48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4.Desinstalação de ar-condicionado tipo split de 22.000 até 30.000 BTUS. </text:p>
          </table:table-cell>
          <table:table-cell office:value-type="string" table:style-name="ce33">
            <text:p>-</text:p>
          </table:table-cell>
          <table:table-cell office:value-type="currency" office:value="82.27" table:style-name="ce70">
            <text:p>R$ 82,27</text:p>
          </table:table-cell>
          <table:table-cell office:value-type="float" office:value="14" table:style-name="ce69">
            <text:p>14</text:p>
          </table:table-cell>
          <table:table-cell office:value-type="currency" office:value="1151.78" table:style-name="ce70">
            <text:p>R$ 1.151,7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5.Desinstalação de ar-condicionado tipo split de 36.000 até 60.000 BTUS </text:p>
          </table:table-cell>
          <table:table-cell office:value-type="string" table:style-name="ce33">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6.Reposição/Recarga de gás para arcondicionados do tipo split. </text:p>
          </table:table-cell>
          <table:table-cell office:value-type="string" table:style-name="ce33">
            <text:p>-</text:p>
          </table:table-cell>
          <table:table-cell office:value-type="currency" office:value="246.82" table:style-name="ce70">
            <text:p>R$ 246,82</text:p>
          </table:table-cell>
          <table:table-cell office:value-type="float" office:value="22" table:style-name="ce69">
            <text:p>22</text:p>
          </table:table-cell>
          <table:table-cell office:value-type="currency" office:value="5430.04" table:style-name="ce70">
            <text:p>R$ 5.430,0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7.Reposição/Recarga de gás para bebedouros, frigobares e geladeiras </text:p>
          </table:table-cell>
          <table:table-cell office:value-type="string" table:style-name="ce33">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VALOR DAS PEÇAS LOTE 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60">
            <text:p>LOTE III</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Manutenção preventiva, SEM REPOSIÇÃO DE PEÇAS, de arcondicionado tipo split de 12.000 até 18.000 BTUS, incluindo limpeza e lubrificação em geral.</text:p>
          </table:table-cell>
          <table:table-cell office:value-type="string" table:style-name="ce33">
            <text:p>-</text:p>
          </table:table-cell>
          <table:table-cell office:value-type="currency" office:value="117.02" table:style-name="ce70">
            <text:p>R$ 117,02</text:p>
          </table:table-cell>
          <table:table-cell office:value-type="string" table:style-name="ce69">
            <text:p>60 </text:p>
          </table:table-cell>
          <table:table-cell office:value-type="currency" office:value="7021.2" table:style-name="ce70">
            <text:p>R$ 7.021,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Manutenção preventiva, SEM REPOSIÇÃO DE PEÇAS, de arcondicionado tipo split de 22.000 até 30.000 BTUS, incluindo limpeza e lubrificação em geral</text:p>
          </table:table-cell>
          <table:table-cell office:value-type="string" table:style-name="ce33">
            <text:p>-</text:p>
          </table:table-cell>
          <table:table-cell office:value-type="currency" office:value="150.44999999999999" table:style-name="ce70">
            <text:p>R$ 150,45</text:p>
          </table:table-cell>
          <table:table-cell office:value-type="string" table:style-name="ce69">
            <text:p>20 </text:p>
          </table:table-cell>
          <table:table-cell office:value-type="currency" office:value="3009" table:style-name="ce70">
            <text:p>R$ 3.0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Manutenção preventiva, SEM REPOSIÇÃO DE PEÇAS, de arcondicionado tipo split de 36.000 até 60.000 BTUS, incluindo limpeza e lubrificação em geral.</text:p>
          </table:table-cell>
          <table:table-cell office:value-type="string" table:style-name="ce33">
            <text:p>-</text:p>
          </table:table-cell>
          <table:table-cell office:value-type="currency" office:value="208.96" table:style-name="ce70">
            <text:p>R$ 208,96</text:p>
          </table:table-cell>
          <table:table-cell office:value-type="float" office:value="13" table:style-name="ce69">
            <text:p>13</text:p>
          </table:table-cell>
          <table:table-cell office:value-type="currency" office:value="2716.48" table:style-name="ce70">
            <text:p>R$ 2.716,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Manutenção corretiva, SEM REPOSIÇÃO DE PEÇAS, de arcondicionado tipo split de 12.000 a 18.000 Btus</text:p>
          </table:table-cell>
          <table:table-cell office:value-type="string" table:style-name="ce33">
            <text:p>-</text:p>
          </table:table-cell>
          <table:table-cell office:value-type="currency" office:value="125.38" table:style-name="ce70">
            <text:p>R$ 125,38</text:p>
          </table:table-cell>
          <table:table-cell office:value-type="float" office:value="30" table:style-name="ce69">
            <text:p>30</text:p>
          </table:table-cell>
          <table:table-cell office:value-type="currency" office:value="3761.4" table:style-name="ce70">
            <text:p>R$ 3.7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Manutenção corretiva, SEM REPOSIÇÃO DE PEÇAS, de arcondicionado tipo split de 22.000 a 30.000 Btus</text:p>
          </table:table-cell>
          <table:table-cell office:value-type="string" table:style-name="ce33">
            <text:p>-</text:p>
          </table:table-cell>
          <table:table-cell office:value-type="currency" office:value="167.17" table:style-name="ce70">
            <text:p>R$ 167,17</text:p>
          </table:table-cell>
          <table:table-cell office:value-type="float" office:value="20" table:style-name="ce69">
            <text:p>20</text:p>
          </table:table-cell>
          <table:table-cell office:value-type="currency" office:value="3343.4" table:style-name="ce70">
            <text:p>R$ 3.34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6.Manutenção corretiva, SEM REPOSIÇÃO DE PEÇAS, de arcondicionado tipo split de 36.000 a 60.000 Btus. </text:p>
          </table:table-cell>
          <table:table-cell office:value-type="string" table:style-name="ce33">
            <text:p>-</text:p>
          </table:table-cell>
          <table:table-cell office:value-type="currency" office:value="167.17" table:style-name="ce70">
            <text:p>R$ 167,17</text:p>
          </table:table-cell>
          <table:table-cell office:value-type="float" office:value="13" table:style-name="ce69">
            <text:p>13</text:p>
          </table:table-cell>
          <table:table-cell office:value-type="currency" office:value="2173.21" table:style-name="ce70">
            <text:p>R$ 2.173,2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7.Manutenção preventiva, SEM REPOSIÇÃO DE PEÇAS, de bebedouro tipo garrafão e/ou bebedouro de parede, frigobar e geladeira. </text:p>
          </table:table-cell>
          <table:table-cell office:value-type="string" table:style-name="ce33">
            <text:p>-</text:p>
          </table:table-cell>
          <table:table-cell office:value-type="currency" office:value="150.44999999999999" table:style-name="ce70">
            <text:p>R$ 150,45</text:p>
          </table:table-cell>
          <table:table-cell office:value-type="float" office:value="15" table:style-name="ce69">
            <text:p>15</text:p>
          </table:table-cell>
          <table:table-cell office:value-type="currency" office:value="2256.75" table:style-name="ce70">
            <text:p>R$ 2.256,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8.Manutenção corretiva, SEM REPOSIÇÃO DE PEÇAS, de bebedouro tipo garrafão e/ou bebedouro de parede, frigobar e geladeira. </text:p>
          </table:table-cell>
          <table:table-cell office:value-type="string" table:style-name="ce33">
            <text:p>-</text:p>
          </table:table-cell>
          <table:table-cell office:value-type="currency" office:value="167.18" table:style-name="ce70">
            <text:p>R$ 167,18</text:p>
          </table:table-cell>
          <table:table-cell office:value-type="float" office:value="12" table:style-name="ce69">
            <text:p>12</text:p>
          </table:table-cell>
          <table:table-cell office:value-type="currency" office:value="2006.16" table:style-name="ce70">
            <text:p>R$ 2.006,1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9.Manutenção corretiva, COM TROCA DE FILTRO, de bebedouro de parede. </text:p>
          </table:table-cell>
          <table:table-cell office:value-type="string" table:style-name="ce33">
            <text:p>-</text:p>
          </table:table-cell>
          <table:table-cell office:value-type="currency" office:value="150.44999999999999" table:style-name="ce70">
            <text:p>R$ 150,45</text:p>
          </table:table-cell>
          <table:table-cell office:value-type="float" office:value="45" table:style-name="ce69">
            <text:p>45</text:p>
          </table:table-cell>
          <table:table-cell office:value-type="currency" office:value="6770.25" table:style-name="ce70">
            <text:p>R$ 6.770,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0.Instalação de arcondicionado tipo split de 12.000 até 18.000 BTUS. </text:p>
          </table:table-cell>
          <table:table-cell office:value-type="string" table:style-name="ce33">
            <text:p>-</text:p>
          </table:table-cell>
          <table:table-cell office:value-type="currency" office:value="417.93" table:style-name="ce70">
            <text:p>R$ 417,93</text:p>
          </table:table-cell>
          <table:table-cell office:value-type="float" office:value="25" table:style-name="ce69">
            <text:p>25</text:p>
          </table:table-cell>
          <table:table-cell office:value-type="currency" office:value="10448.25" table:style-name="ce70">
            <text:p>R$ 10.44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1.Instalação de arcondicionado tipo split de 22.000 até 30.000 BTUS. </text:p>
          </table:table-cell>
          <table:table-cell office:value-type="string" table:style-name="ce33">
            <text:p>-</text:p>
          </table:table-cell>
          <table:table-cell office:value-type="currency" office:value="501.52" table:style-name="ce70">
            <text:p>R$ 501,52</text:p>
          </table:table-cell>
          <table:table-cell office:value-type="float" office:value="15" table:style-name="ce69">
            <text:p>15</text:p>
          </table:table-cell>
          <table:table-cell office:value-type="currency" office:value="7522.8" table:style-name="ce70">
            <text:p>R$ 7.522,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2.Instalação de arcondicionado tipo split de 36.000 até 60.000 BTUS.</text:p>
          </table:table-cell>
          <table:table-cell office:value-type="string" table:style-name="ce33">
            <text:p>-</text:p>
          </table:table-cell>
          <table:table-cell office:value-type="currency" office:value="585.1" table:style-name="ce70">
            <text:p>R$ 585,10</text:p>
          </table:table-cell>
          <table:table-cell office:value-type="float" office:value="10" table:style-name="ce69">
            <text:p>10</text:p>
          </table:table-cell>
          <table:table-cell office:value-type="currency" office:value="5851" table:style-name="ce70">
            <text:p>R$ 5.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3.Desinstalação de ar-condicionado tipo split de 12.000 até 18.000 BTUS. </text:p>
          </table:table-cell>
          <table:table-cell office:value-type="string" table:style-name="ce33">
            <text:p>-</text:p>
          </table:table-cell>
          <table:table-cell office:value-type="currency" office:value="125.38" table:style-name="ce70">
            <text:p>R$ 125,38</text:p>
          </table:table-cell>
          <table:table-cell office:value-type="float" office:value="18" table:style-name="ce69">
            <text:p>18</text:p>
          </table:table-cell>
          <table:table-cell office:value-type="currency" office:value="2256.84" table:style-name="ce70">
            <text:p>R$ 2.256,8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4.Desinstalação de ar-condicionado tipo split de 22.000 até 30.000 BTUS. </text:p>
          </table:table-cell>
          <table:table-cell office:value-type="string" table:style-name="ce33">
            <text:p>-</text:p>
          </table:table-cell>
          <table:table-cell office:value-type="currency" office:value="125.39" table:style-name="ce70">
            <text:p>R$ 125,39</text:p>
          </table:table-cell>
          <table:table-cell office:value-type="float" office:value="14" table:style-name="ce69">
            <text:p>14</text:p>
          </table:table-cell>
          <table:table-cell office:value-type="currency" office:value="1755.46" table:style-name="ce70">
            <text:p>R$ 1.755,4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5.Desinstalação de ar-condicionado tipo split de 36.000 até 60.000 BTUS </text:p>
          </table:table-cell>
          <table:table-cell office:value-type="string" table:style-name="ce33">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6.Reposição/Recarga de gás para arcondicionados do tipo split. </text:p>
          </table:table-cell>
          <table:table-cell office:value-type="string" table:style-name="ce33">
            <text:p>-</text:p>
          </table:table-cell>
          <table:table-cell office:value-type="currency" office:value="292.55" table:style-name="ce70">
            <text:p>R$ 292,55</text:p>
          </table:table-cell>
          <table:table-cell office:value-type="float" office:value="22" table:style-name="ce69">
            <text:p>22</text:p>
          </table:table-cell>
          <table:table-cell office:value-type="currency" office:value="6436.1" table:style-name="ce70">
            <text:p>R$ 6.436,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7.Reposição/Recarga de gás para bebedouros, frigobares e geladeiras </text:p>
          </table:table-cell>
          <table:table-cell office:value-type="string" table:style-name="ce33">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VALOR DAS PEÇAS LOTE I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60">
            <text:p>LOTE IV</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Manutenção preventiva, SEM REPOSIÇÃO DE PEÇAS, de arcondicionado tipo split de 12.000 até 18.000 BTUS, incluindo limpeza e lubrificação em geral.</text:p>
          </table:table-cell>
          <table:table-cell office:value-type="string" table:style-name="ce33">
            <text:p>-</text:p>
          </table:table-cell>
          <table:table-cell office:value-type="currency" office:value="109.46" table:style-name="ce70">
            <text:p>R$ 109,46</text:p>
          </table:table-cell>
          <table:table-cell office:value-type="string" table:style-name="ce69">
            <text:p>60 </text:p>
          </table:table-cell>
          <table:table-cell office:value-type="currency" office:value="6567.6" table:style-name="ce70">
            <text:p>R$ 6.567,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2.Manutenção preventiva, SEM REPOSIÇÃO DE PEÇAS, de arcondicionado tipo split de 22.000 até 30.000 BTUS, incluindo limpeza e lubrificação em geral</text:p>
          </table:table-cell>
          <table:table-cell office:value-type="string" table:style-name="ce33">
            <text:p>-</text:p>
          </table:table-cell>
          <table:table-cell office:value-type="currency" office:value="117.27" table:style-name="ce70">
            <text:p>R$ 117,27</text:p>
          </table:table-cell>
          <table:table-cell office:value-type="string" table:style-name="ce69">
            <text:p>20 </text:p>
          </table:table-cell>
          <table:table-cell office:value-type="currency" office:value="2345.4" table:style-name="ce70">
            <text:p>R$ 2.34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3.Manutenção preventiva, SEM REPOSIÇÃO DE PEÇAS, de arcondicionado tipo split de 36.000 até 60.000 BTUS, incluindo limpeza e lubrificação em geral.</text:p>
          </table:table-cell>
          <table:table-cell office:value-type="string" table:style-name="ce33">
            <text:p>-</text:p>
          </table:table-cell>
          <table:table-cell office:value-type="currency" office:value="156.37" table:style-name="ce70">
            <text:p>R$ 156,37</text:p>
          </table:table-cell>
          <table:table-cell office:value-type="float" office:value="13" table:style-name="ce69">
            <text:p>13</text:p>
          </table:table-cell>
          <table:table-cell office:value-type="currency" office:value="2032.81" table:style-name="ce70">
            <text:p>R$ 2.032,8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4.Manutenção corretiva, SEM REPOSIÇÃO DE PEÇAS, de arcondicionado tipo split de 12.000 a 18.000 Btus</text:p>
          </table:table-cell>
          <table:table-cell office:value-type="string" table:style-name="ce33">
            <text:p>-</text:p>
          </table:table-cell>
          <table:table-cell office:value-type="currency" office:value="234.55" table:style-name="ce70">
            <text:p>R$ 234,55</text:p>
          </table:table-cell>
          <table:table-cell office:value-type="float" office:value="30" table:style-name="ce69">
            <text:p>30</text:p>
          </table:table-cell>
          <table:table-cell office:value-type="currency" office:value="7036.5" table:style-name="ce70">
            <text:p>R$ 7.036,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Manutenção corretiva, SEM REPOSIÇÃO DE PEÇAS, de arcondicionado tipo split de 22.000 a 30.000 Btus</text:p>
          </table:table-cell>
          <table:table-cell office:value-type="string" table:style-name="ce33">
            <text:p>-</text:p>
          </table:table-cell>
          <table:table-cell office:value-type="currency" office:value="273.63" table:style-name="ce70">
            <text:p>R$ 273,63</text:p>
          </table:table-cell>
          <table:table-cell office:value-type="float" office:value="20" table:style-name="ce69">
            <text:p>20</text:p>
          </table:table-cell>
          <table:table-cell office:value-type="currency" office:value="5472.6" table:style-name="ce70">
            <text:p>R$ 5.472,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6.Manutenção corretiva, SEM REPOSIÇÃO DE PEÇAS, de arcondicionado tipo split de 36.000 a 60.000 Btus. </text:p>
          </table:table-cell>
          <table:table-cell office:value-type="string" table:style-name="ce33">
            <text:p>-</text:p>
          </table:table-cell>
          <table:table-cell office:value-type="currency" office:value="273.64" table:style-name="ce70">
            <text:p>R$ 273,64</text:p>
          </table:table-cell>
          <table:table-cell office:value-type="float" office:value="13" table:style-name="ce69">
            <text:p>13</text:p>
          </table:table-cell>
          <table:table-cell office:value-type="currency" office:value="3557.32" table:style-name="ce70">
            <text:p>R$ 3.557,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7.Manutenção preventiva, SEM REPOSIÇÃO DE PEÇAS, de bebedouro tipo garrafão e/ou bebedouro de parede, frigobar e geladeira. </text:p>
          </table:table-cell>
          <table:table-cell office:value-type="string" table:style-name="ce33">
            <text:p>-</text:p>
          </table:table-cell>
          <table:table-cell office:value-type="currency" office:value="117.27" table:style-name="ce70">
            <text:p>R$ 117,27</text:p>
          </table:table-cell>
          <table:table-cell office:value-type="float" office:value="15" table:style-name="ce69">
            <text:p>15</text:p>
          </table:table-cell>
          <table:table-cell office:value-type="currency" office:value="1759.05" table:style-name="ce70">
            <text:p>R$ 1.759,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8.Manutenção corretiva, SEM REPOSIÇÃO DE PEÇAS, de bebedouro tipo garrafão e/ou bebedouro de parede, frigobar e geladeira. </text:p>
          </table:table-cell>
          <table:table-cell office:value-type="string" table:style-name="ce33">
            <text:p>-</text:p>
          </table:table-cell>
          <table:table-cell office:value-type="currency" office:value="195.46" table:style-name="ce70">
            <text:p>R$ 195,46</text:p>
          </table:table-cell>
          <table:table-cell office:value-type="float" office:value="12" table:style-name="ce69">
            <text:p>12</text:p>
          </table:table-cell>
          <table:table-cell office:value-type="currency" office:value="2345.52" table:style-name="ce70">
            <text:p>R$ 2.345,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9.Manutenção corretiva, COM TROCA DE FILTRO, de bebedouro de parede. </text:p>
          </table:table-cell>
          <table:table-cell office:value-type="string" table:style-name="ce33">
            <text:p>-</text:p>
          </table:table-cell>
          <table:table-cell office:value-type="currency" office:value="148.55000000000001" table:style-name="ce70">
            <text:p>R$ 148,55</text:p>
          </table:table-cell>
          <table:table-cell office:value-type="float" office:value="45" table:style-name="ce69">
            <text:p>45</text:p>
          </table:table-cell>
          <table:table-cell office:value-type="currency" office:value="6684.75" table:style-name="ce70">
            <text:p>R$ 6.684,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0.Instalação de arcondicionado tipo split de 12.000 até 18.000 BTUS. </text:p>
          </table:table-cell>
          <table:table-cell office:value-type="string" table:style-name="ce33">
            <text:p>-</text:p>
          </table:table-cell>
          <table:table-cell office:value-type="currency" office:value="390.91" table:style-name="ce70">
            <text:p>R$ 390,91</text:p>
          </table:table-cell>
          <table:table-cell office:value-type="float" office:value="25" table:style-name="ce69">
            <text:p>25</text:p>
          </table:table-cell>
          <table:table-cell office:value-type="currency" office:value="9772.75" table:style-name="ce70">
            <text:p>R$ 9.7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1.Instalação de arcondicionado tipo split de 22.000 até 30.000 BTUS. </text:p>
          </table:table-cell>
          <table:table-cell office:value-type="string" table:style-name="ce33">
            <text:p>-</text:p>
          </table:table-cell>
          <table:table-cell office:value-type="currency" office:value="508.19" table:style-name="ce70">
            <text:p>R$ 508,19</text:p>
          </table:table-cell>
          <table:table-cell office:value-type="float" office:value="15" table:style-name="ce69">
            <text:p>15</text:p>
          </table:table-cell>
          <table:table-cell office:value-type="currency" office:value="7622.85" table:style-name="ce70">
            <text:p>R$ 7.622,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2..Instalação de arcondicionado tipo split de 36.000 até 60.000 BTUS.</text:p>
          </table:table-cell>
          <table:table-cell office:value-type="string" table:style-name="ce33">
            <text:p>-</text:p>
          </table:table-cell>
          <table:table-cell office:value-type="currency" office:value="547.27" table:style-name="ce70">
            <text:p>R$ 547,27</text:p>
          </table:table-cell>
          <table:table-cell office:value-type="float" office:value="10" table:style-name="ce69">
            <text:p>10</text:p>
          </table:table-cell>
          <table:table-cell office:value-type="currency" office:value="5472.7" table:style-name="ce70">
            <text:p>R$ 5.472,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3.Desinstalação de ar-condicionado tipo split de 12.000 até 18.000 BTUS. </text:p>
          </table:table-cell>
          <table:table-cell office:value-type="string" table:style-name="ce33">
            <text:p>-</text:p>
          </table:table-cell>
          <table:table-cell office:value-type="currency" office:value="117.27" table:style-name="ce70">
            <text:p>R$ 117,27</text:p>
          </table:table-cell>
          <table:table-cell office:value-type="float" office:value="18" table:style-name="ce69">
            <text:p>18</text:p>
          </table:table-cell>
          <table:table-cell office:value-type="currency" office:value="2110.86" table:style-name="ce70">
            <text:p>R$ 2.11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4.Desinstalação de ar-condicionado tipo split de 22.000 até 30.000 BTUS. </text:p>
          </table:table-cell>
          <table:table-cell office:value-type="string" table:style-name="ce33">
            <text:p>-</text:p>
          </table:table-cell>
          <table:table-cell office:value-type="currency" office:value="156.37" table:style-name="ce70">
            <text:p>R$ 156,37</text:p>
          </table:table-cell>
          <table:table-cell office:value-type="float" office:value="14" table:style-name="ce69">
            <text:p>14</text:p>
          </table:table-cell>
          <table:table-cell office:value-type="currency" office:value="2189.1799999999998" table:style-name="ce70">
            <text:p>R$ 2.189,1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5.Desinstalação de ar-condicionado tipo split de 36.000 até 60.000 BTUS </text:p>
          </table:table-cell>
          <table:table-cell office:value-type="string" table:style-name="ce33">
            <text:p>-</text:p>
          </table:table-cell>
          <table:table-cell office:value-type="currency" office:value="234.55" table:style-name="ce70">
            <text:p>R$ 234,55</text:p>
          </table:table-cell>
          <table:table-cell office:value-type="float" office:value="5" table:style-name="ce69">
            <text:p>5</text:p>
          </table:table-cell>
          <table:table-cell office:value-type="currency" office:value="1172.75" table:style-name="ce70">
            <text:p>R$ 1.1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6.Reposição/Recarga de gás para arcondicionados do tipo split. </text:p>
          </table:table-cell>
          <table:table-cell office:value-type="string" table:style-name="ce33">
            <text:p>-</text:p>
          </table:table-cell>
          <table:table-cell office:value-type="currency" office:value="312.73" table:style-name="ce70">
            <text:p>R$ 312,73</text:p>
          </table:table-cell>
          <table:table-cell office:value-type="float" office:value="22" table:style-name="ce69">
            <text:p>22</text:p>
          </table:table-cell>
          <table:table-cell office:value-type="currency" office:value="6880.06" table:style-name="ce70">
            <text:p>R$ 6.880,0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7.Reposição/Recarga de gás para bebedouros, frigobares e geladeiras </text:p>
          </table:table-cell>
          <table:table-cell office:value-type="string" table:style-name="ce33">
            <text:p>-</text:p>
          </table:table-cell>
          <table:table-cell office:value-type="currency" office:value="195.46" table:style-name="ce70">
            <text:p>R$ 195,46</text:p>
          </table:table-cell>
          <table:table-cell office:value-type="float" office:value="5" table:style-name="ce69">
            <text:p>5</text:p>
          </table:table-cell>
          <table:table-cell office:value-type="currency" office:value="977.3" table:style-name="ce70">
            <text:p>R$ 977,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22">
            <text:p>VALOR DAS PEÇAS LOTE IV</text:p>
          </table:table-cell>
          <table:table-cell table:number-columns-repeated="3" table:style-name="ce67"/>
          <table:table-cell office:value-type="currency" office:value="10000" table:style-name="ce75">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472">
            <text:p>25/2021</text:p>
          </table:table-cell>
          <table:table-cell office:value-type="string" table:number-columns-spanned="1" table:number-rows-spanned="19" table:style-name="ce474">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472">
            <text:p>PGJ</text:p>
          </table:table-cell>
          <table:table-cell office:value-type="string" table:number-columns-spanned="1" table:number-rows-spanned="19" table:style-name="ce505">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470">
            <text:p><text:s/>Disponibilização: Quarta-feira, 4 de Agosto de 2021 Publicação: Quinta-feira, 5 de Agosto de 2021. ANO V - Nº 921. Diário Eletrônico do MPPI.</text:p>
          </table:table-cell>
          <table:table-cell office:value-type="string" table:number-columns-spanned="1" table:number-rows-spanned="19" table:style-name="ce508">
            <text:p>Pregão Eletrônico <text:s text:c="2"/>n° 08/2021</text:p>
          </table:table-cell>
          <table:table-cell office:value-type="date" office:date-value="2021-08-04T00:00:00" table:number-columns-spanned="1" table:number-rows-spanned="19" table:style-name="ce511">
            <text:p>04/08/2021</text:p>
          </table:table-cell>
          <table:table-cell office:value-type="date" office:date-value="2022-08-04T00:00:00" table:number-columns-spanned="1" table:number-rows-spanned="19" table:style-name="ce511">
            <text:p>04/08/2022</text:p>
          </table:table-cell>
          <table:table-cell office:value-type="string" table:number-columns-spanned="5" table:number-rows-spanned="1" table:style-name="ce481">
            <text:p>LOTE V</text:p>
          </table:table-cell>
          <table:covered-table-cell table:number-columns-repeated="4"/>
          <table:table-cell office:value-type="string" table:number-columns-spanned="1" table:number-rows-spanned="19" table:style-name="ce470">
            <text:p>R $ 32.950,00</text:p>
          </table:table-cell>
          <table:table-cell office:value-type="string" table:number-columns-spanned="1" table:number-rows-spanned="19" table:style-name="ce470">
            <text:p>Bonanza Com. Serv Instal e Manut Eletrica em Geral Ltda</text:p>
          </table:table-cell>
          <table:table-cell office:value-type="string" table:number-columns-spanned="1" table:number-rows-spanned="19" table:style-name="ce470">
            <text:p>09344418/0001-90</text:p>
          </table:table-cell>
          <table:table-cell office:value-type="string" table:number-columns-spanned="1" table:number-rows-spanned="19" table:style-name="ce470">
            <text:p>José Wilson Batista Vieira, CPF: 952.126.473-04<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23">
            <text:p>1.Manutenção preventiva, SEM REPOSIÇÃO DE PEÇAS, de arcondicionado tipo split de 12.000 até 18.000 BTUS, incluindo limpeza e lubrificação em geral.</text:p>
          </table:table-cell>
          <table:table-cell office:value-type="string" table:style-name="ce124">
            <text:p>-</text:p>
          </table:table-cell>
          <table:table-cell office:value-type="currency" office:value="150" table:style-name="ce125">
            <text:p>R$ 150,00</text:p>
          </table:table-cell>
          <table:table-cell office:value-type="string" table:style-name="ce87">
            <text:p>60 </text:p>
          </table:table-cell>
          <table:table-cell office:value-type="currency" office:value="9000" table:style-name="ce126">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2.Manutenção preventiva, SEM REPOSIÇÃO DE PEÇAS, de arcondicionado tipo split de 22.000 até 30.000 BTUS, incluindo limpeza e lubrificação em geral</text:p>
          </table:table-cell>
          <table:table-cell office:value-type="string" table:style-name="ce30">
            <text:p>-</text:p>
          </table:table-cell>
          <table:table-cell office:value-type="currency" office:value="150" table:style-name="ce14">
            <text:p>R$ 150,00</text:p>
          </table:table-cell>
          <table:table-cell office:value-type="string" table:style-name="ce10">
            <text:p>20 </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3.Manutenção preventiva, SEM REPOSIÇÃO DE PEÇAS, de arcondicionado tipo split de 36.000 até 60.000 BTUS, incluindo limpeza e lubrificação em geral.</text:p>
          </table:table-cell>
          <table:table-cell office:value-type="string" table:style-name="ce30">
            <text:p>-</text:p>
          </table:table-cell>
          <table:table-cell office:value-type="currency" office:value="150" table:style-name="ce14">
            <text:p>R$ 150,00</text:p>
          </table:table-cell>
          <table:table-cell office:value-type="float" office:value="13" table:style-name="ce10">
            <text:p>13</text:p>
          </table:table-cell>
          <table:table-cell office:value-type="currency" office:value="1950" table:style-name="ce107">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4.Manutenção corretiva, SEM REPOSIÇÃO DE PEÇAS, de arcondicionado tipo split de 12.000 a 18.000 Btus</text:p>
          </table:table-cell>
          <table:table-cell office:value-type="string" table:style-name="ce30">
            <text:p>-</text:p>
          </table:table-cell>
          <table:table-cell office:value-type="currency" office:value="400" table:style-name="ce14">
            <text:p>R$ 400,00</text:p>
          </table:table-cell>
          <table:table-cell office:value-type="float" office:value="30" table:style-name="ce10">
            <text:p>30</text:p>
          </table:table-cell>
          <table:table-cell office:value-type="currency" office:value="12000" table:style-name="ce107">
            <text:p>R$ 1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5.Manutenção corretiva, SEM REPOSIÇÃO DE PEÇAS, de arcondicionado tipo split de 22.000 a 30.000 Btus</text:p>
          </table:table-cell>
          <table:table-cell office:value-type="string" table:style-name="ce30">
            <text:p>-</text:p>
          </table:table-cell>
          <table:table-cell office:value-type="currency" office:value="400" table:style-name="ce14">
            <text:p>R$ 400,00</text:p>
          </table:table-cell>
          <table:table-cell office:value-type="float" office:value="20" table:style-name="ce10">
            <text:p>20</text:p>
          </table:table-cell>
          <table:table-cell office:value-type="currency" office:value="8000" table:style-name="ce107">
            <text:p>R$ 8.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6.Manutenção corretiva, SEM REPOSIÇÃO DE PEÇAS, de arcondicionado tipo split de 36.000 a 60.000 Btus. </text:p>
          </table:table-cell>
          <table:table-cell office:value-type="string" table:style-name="ce30">
            <text:p>-</text:p>
          </table:table-cell>
          <table:table-cell office:value-type="currency" office:value="500" table:style-name="ce14">
            <text:p>R$ 500,00</text:p>
          </table:table-cell>
          <table:table-cell office:value-type="float" office:value="13" table:style-name="ce10">
            <text:p>13</text:p>
          </table:table-cell>
          <table:table-cell office:value-type="currency" office:value="6500" table:style-name="ce107">
            <text:p>R$ 6.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7.Manutenção preventiva, SEM REPOSIÇÃO DE PEÇAS, de bebedouro tipo garrafão e/ou bebedouro de parede, frigobar e geladeira. </text:p>
          </table:table-cell>
          <table:table-cell office:value-type="string" table:style-name="ce30">
            <text:p>-</text:p>
          </table:table-cell>
          <table:table-cell office:value-type="currency" office:value="200" table:style-name="ce14">
            <text:p>R$ 200,00</text:p>
          </table:table-cell>
          <table:table-cell office:value-type="float" office:value="15" table:style-name="ce10">
            <text:p>15</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8.Manutenção corretiva, SEM REPOSIÇÃO DE PEÇAS, de bebedouro tipo garrafão e/ou bebedouro de parede, frigobar e geladeira. </text:p>
          </table:table-cell>
          <table:table-cell office:value-type="string" table:style-name="ce30">
            <text:p>-</text:p>
          </table:table-cell>
          <table:table-cell office:value-type="currency" office:value="200" table:style-name="ce14">
            <text:p>R$ 200,00</text:p>
          </table:table-cell>
          <table:table-cell office:value-type="float" office:value="12" table:style-name="ce10">
            <text:p>12</text:p>
          </table:table-cell>
          <table:table-cell office:value-type="currency" office:value="2400" table:style-name="ce107">
            <text:p>R$ 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9.Manutenção corretiva, COM TROCA DE FILTRO, de bebedouro de parede. </text:p>
          </table:table-cell>
          <table:table-cell office:value-type="string" table:style-name="ce30">
            <text:p>-</text:p>
          </table:table-cell>
          <table:table-cell office:value-type="currency" office:value="250" table:style-name="ce14">
            <text:p>R$ 250,00</text:p>
          </table:table-cell>
          <table:table-cell office:value-type="float" office:value="45" table:style-name="ce10">
            <text:p>45</text:p>
          </table:table-cell>
          <table:table-cell office:value-type="currency" office:value="11250" table:style-name="ce107">
            <text:p>R$ 11.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0.Instalação de arcondicionado tipo split de 12.000 até 18.000 BTUS. </text:p>
          </table:table-cell>
          <table:table-cell office:value-type="string" table:style-name="ce30">
            <text:p>-</text:p>
          </table:table-cell>
          <table:table-cell office:value-type="currency" office:value="500" table:style-name="ce14">
            <text:p>R$ 500,00</text:p>
          </table:table-cell>
          <table:table-cell office:value-type="float" office:value="25" table:style-name="ce10">
            <text:p>25</text:p>
          </table:table-cell>
          <table:table-cell office:value-type="currency" office:value="12500" table:style-name="ce107">
            <text:p>R$ 12.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1.Instalação de arcondicionado tipo split de 22.000 até 30.000 BTUS. </text:p>
          </table:table-cell>
          <table:table-cell office:value-type="string" table:style-name="ce30">
            <text:p>-</text:p>
          </table:table-cell>
          <table:table-cell office:value-type="currency" office:value="600" table:style-name="ce14">
            <text:p>R$ 600,00</text:p>
          </table:table-cell>
          <table:table-cell office:value-type="float" office:value="15" table:style-name="ce10">
            <text:p>15</text:p>
          </table:table-cell>
          <table:table-cell office:value-type="currency" office:value="9000" table:style-name="ce107">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2.Instalação de arcondicionado tipo split de 36.000 até 60.000 BTUS.</text:p>
          </table:table-cell>
          <table:table-cell office:value-type="string" table:style-name="ce30">
            <text:p>-</text:p>
          </table:table-cell>
          <table:table-cell office:value-type="currency" office:value="750" table:style-name="ce14">
            <text:p>R$ 750,00</text:p>
          </table:table-cell>
          <table:table-cell office:value-type="float" office:value="10" table:style-name="ce10">
            <text:p>10</text:p>
          </table:table-cell>
          <table:table-cell office:value-type="currency" office:value="7500" table:style-name="ce107">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3.Desinstalação de ar-condicionado tipo split de 12.000 até 18.000 BTUS. </text:p>
          </table:table-cell>
          <table:table-cell office:value-type="string" table:style-name="ce30">
            <text:p>-</text:p>
          </table:table-cell>
          <table:table-cell office:value-type="currency" office:value="150" table:style-name="ce14">
            <text:p>R$ 150,00</text:p>
          </table:table-cell>
          <table:table-cell office:value-type="float" office:value="18" table:style-name="ce10">
            <text:p>18</text:p>
          </table:table-cell>
          <table:table-cell office:value-type="currency" office:value="2700" table:style-name="ce107">
            <text:p>R$ 2.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4.Desinstalação de ar-condicionado tipo split de 22.000 até 30.000 BTUS. </text:p>
          </table:table-cell>
          <table:table-cell office:value-type="string" table:style-name="ce30">
            <text:p>-</text:p>
          </table:table-cell>
          <table:table-cell office:value-type="currency" office:value="150" table:style-name="ce14">
            <text:p>R$ 150,00</text:p>
          </table:table-cell>
          <table:table-cell office:value-type="float" office:value="14" table:style-name="ce10">
            <text:p>14</text:p>
          </table:table-cell>
          <table:table-cell office:value-type="currency" office:value="2100" table:style-name="ce107">
            <text:p>R$ 2.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5.Desinstalação de ar-condicionado tipo split de 36.000 até 60.000 BTUS </text:p>
          </table:table-cell>
          <table:table-cell office:value-type="string" table:style-name="ce30">
            <text:p>-</text:p>
          </table:table-cell>
          <table:table-cell office:value-type="currency" office:value="200" table:style-name="ce14">
            <text:p>R$ 200,00</text:p>
          </table:table-cell>
          <table:table-cell office:value-type="float" office:value="5" table:style-name="ce10">
            <text:p>5</text:p>
          </table:table-cell>
          <table:table-cell office:value-type="currency" office:value="1000" table:style-name="ce107">
            <text:p>R$ 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6.Reposição/Recarga de gás para arcondicionados do tipo split. </text:p>
          </table:table-cell>
          <table:table-cell office:value-type="string" table:style-name="ce30">
            <text:p>-</text:p>
          </table:table-cell>
          <table:table-cell office:value-type="currency" office:value="400" table:style-name="ce14">
            <text:p>R$ 400,00</text:p>
          </table:table-cell>
          <table:table-cell office:value-type="float" office:value="22" table:style-name="ce10">
            <text:p>22</text:p>
          </table:table-cell>
          <table:table-cell office:value-type="currency" office:value="8800" table:style-name="ce107">
            <text:p>R$ 8.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
            <text:p>17.Reposição/Recarga de gás para bebedouros, frigobares e geladeiras </text:p>
          </table:table-cell>
          <table:table-cell office:value-type="string" table:style-name="ce30">
            <text:p>-</text:p>
          </table:table-cell>
          <table:table-cell office:value-type="currency" office:value="298" table:style-name="ce14">
            <text:p>R$ 298,00</text:p>
          </table:table-cell>
          <table:table-cell office:value-type="float" office:value="5" table:style-name="ce10">
            <text:p>5</text:p>
          </table:table-cell>
          <table:table-cell office:value-type="currency" office:value="1490" table:style-name="ce107">
            <text:p>R$ 1.4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
            <text:p>VALOR DAS PEÇAS LOTE V</text:p>
          </table:table-cell>
          <table:table-cell table:number-columns-repeated="3" table:style-name="ce8"/>
          <table:table-cell office:value-type="currency" office:value="10000" table:style-name="ce107">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2" table:style-name="ce415">
            <text:p>26/2021</text:p>
          </table:table-cell>
          <table:table-cell office:value-type="string" table:number-columns-spanned="1" table:number-rows-spanned="12" table:style-name="ce474">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415">
            <text:p>PGJ</text:p>
          </table:table-cell>
          <table:table-cell office:value-type="string" table:number-columns-spanned="1" table:number-rows-spanned="12" table:style-name="ce438">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415">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337">
            <text:p>Pregão Eletrônico <text:s text:c="2"/>n° 17/2021</text:p>
          </table:table-cell>
          <table:table-cell office:value-type="date" office:date-value="2021-08-04T00:00:00" table:number-columns-spanned="1" table:number-rows-spanned="12" table:style-name="ce502">
            <text:p>04/08/2021</text:p>
          </table:table-cell>
          <table:table-cell office:value-type="date" office:date-value="2022-08-04T00:00:00" table:number-columns-spanned="1" table:number-rows-spanned="12" table:style-name="ce502">
            <text:p>04/08/2022</text:p>
          </table:table-cell>
          <table:table-cell office:value-type="string" table:number-columns-spanned="4" table:number-rows-spanned="1" table:style-name="ce663">
            <text:p>LOTE I</text:p>
          </table:table-cell>
          <table:covered-table-cell table:number-columns-repeated="3"/>
          <table:table-cell office:value-type="currency" office:value="175000" table:style-name="ce109">
            <text:p><text:s/>R$ 175.000,00<text:s/></text:p>
          </table:table-cell>
          <table:table-cell office:value-type="currency" office:value="322899.95" table:number-columns-spanned="1" table:number-rows-spanned="12" table:style-name="ce428">
            <text:p>R$ 322.899,95</text:p>
          </table:table-cell>
          <table:table-cell office:value-type="string" table:number-columns-spanned="1" table:number-rows-spanned="12" table:style-name="ce415">
            <text:p>Diniz Tecnologia e Soluções Eireli</text:p>
          </table:table-cell>
          <table:table-cell office:value-type="string" table:number-columns-spanned="1" table:number-rows-spanned="12" table:style-name="ce415">
            <text:p>04.503.070/0001-13</text:p>
          </table:table-cell>
          <table:table-cell office:value-type="string" table:number-columns-spanned="1" table:number-rows-spanned="12" table:style-name="ce337">
            <text:p>Aline Cristina da Silva Diniz, CPF: 054.783.389-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0">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4">
            <text:p>Unid.</text:p>
          </table:table-cell>
          <table:table-cell office:value-type="currency" office:value="610" table:style-name="ce108">
            <text:p>R$ 610,00</text:p>
          </table:table-cell>
          <table:table-cell office:value-type="float" office:value="80" table:style-name="ce54">
            <text:p>80</text:p>
          </table:table-cell>
          <table:table-cell office:value-type="currency" office:value="48800" table:style-name="ce108">
            <text:p>R$ 4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4">
            <text:p>Unid.</text:p>
          </table:table-cell>
          <table:table-cell office:value-type="currency" office:value="640" table:style-name="ce108">
            <text:p>R$ 640,00</text:p>
          </table:table-cell>
          <table:table-cell office:value-type="float" office:value="80" table:style-name="ce54">
            <text:p>80</text:p>
          </table:table-cell>
          <table:table-cell office:value-type="currency" office:value="51200" table:style-name="ce108">
            <text:p>R$ 51.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4">
            <text:p>Unid.</text:p>
          </table:table-cell>
          <table:table-cell office:value-type="currency" office:value="277" table:style-name="ce108">
            <text:p>R$ 277,00</text:p>
          </table:table-cell>
          <table:table-cell office:value-type="float" office:value="80" table:style-name="ce54">
            <text:p>80</text:p>
          </table:table-cell>
          <table:table-cell office:value-type="currency" office:value="21600" table:style-name="ce10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4">
            <text:p>Unid.</text:p>
          </table:table-cell>
          <table:table-cell office:value-type="currency" office:value="315" table:style-name="ce108">
            <text:p>R$ 315,00</text:p>
          </table:table-cell>
          <table:table-cell office:value-type="float" office:value="80" table:style-name="ce54">
            <text:p>80</text:p>
          </table:table-cell>
          <table:table-cell office:value-type="currency" office:value="25200" table:style-name="ce108">
            <text:p>R$ 25.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4">
            <text:p>Unid.</text:p>
          </table:table-cell>
          <table:table-cell office:value-type="currency" office:value="470" table:style-name="ce108">
            <text:p>R$ 470,00</text:p>
          </table:table-cell>
          <table:table-cell office:value-type="float" office:value="60" table:style-name="ce54">
            <text:p>60</text:p>
          </table:table-cell>
          <table:table-cell office:value-type="currency" office:value="28200" table:style-name="ce108">
            <text:p>R$ 28.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63">
            <text:p>LOTE II</text:p>
          </table:table-cell>
          <table:covered-table-cell table:number-columns-repeated="3"/>
          <table:table-cell office:value-type="currency" office:value="147899.95000000001" table:style-name="ce108">
            <text:p>R$ 147.899,9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4">
            <text:p>Unid.</text:p>
          </table:table-cell>
          <table:table-cell office:value-type="currency" office:value="692.36" table:style-name="ce108">
            <text:p>R$ 692,36</text:p>
          </table:table-cell>
          <table:table-cell office:value-type="float" office:value="40" table:style-name="ce54">
            <text:p>40</text:p>
          </table:table-cell>
          <table:table-cell office:value-type="currency" office:value="27694.400000000001" table:style-name="ce108">
            <text:p>R$ 27.694,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4">
            <text:p>Unid.</text:p>
          </table:table-cell>
          <table:table-cell office:value-type="currency" office:value="1274.8499999999999" table:style-name="ce108">
            <text:p>R$ 1.274,85</text:p>
          </table:table-cell>
          <table:table-cell office:value-type="float" office:value="30" table:style-name="ce54">
            <text:p>30</text:p>
          </table:table-cell>
          <table:table-cell office:value-type="currency" office:value="38245.5" table:style-name="ce108">
            <text:p>R$ 38.245,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4">
            <text:p>Unid.</text:p>
          </table:table-cell>
          <table:table-cell office:value-type="currency" office:value="2049.17" table:style-name="ce108">
            <text:p>R$ 2.049,17</text:p>
          </table:table-cell>
          <table:table-cell office:value-type="float" office:value="15" table:style-name="ce54">
            <text:p>15</text:p>
          </table:table-cell>
          <table:table-cell office:value-type="currency" office:value="30737.55" table:style-name="ce108">
            <text:p>R$ 30.737,5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4">
            <text:p>Unid.</text:p>
          </table:table-cell>
          <table:table-cell office:value-type="currency" office:value="533.29" table:style-name="ce108">
            <text:p>R$ 533,29</text:p>
          </table:table-cell>
          <table:table-cell office:value-type="float" office:value="80" table:style-name="ce54">
            <text:p>80</text:p>
          </table:table-cell>
          <table:table-cell office:value-type="currency" office:value="42663.199999999997" table:style-name="ce108">
            <text:p>R$ 42.66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4">
            <text:p>Unid.</text:p>
          </table:table-cell>
          <table:table-cell office:value-type="currency" office:value="285.31" table:style-name="ce108">
            <text:p>R$ 285,31</text:p>
          </table:table-cell>
          <table:table-cell office:value-type="float" office:value="30" table:style-name="ce54">
            <text:p>30</text:p>
          </table:table-cell>
          <table:table-cell office:value-type="currency" office:value="8559.2999999999993" table:style-name="ce108">
            <text:p>R$ 8.559,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415">
            <text:p>27/2021</text:p>
          </table:table-cell>
          <table:table-cell office:value-type="string" table:number-columns-spanned="1" table:number-rows-spanned="5" table:style-name="ce474">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415">
            <text:p>PGJ</text:p>
          </table:table-cell>
          <table:table-cell office:value-type="string" table:number-columns-spanned="1" table:number-rows-spanned="5" table:style-name="ce438">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415">
            <text:p>Disponibilização: Sexta-feira, 6 de Agosto de 2021 Publicação: Segunda-feira, 9 de Agosto de 2021. ANO V - Nº 923 . Diário Eletrônico do MPPI.</text:p>
          </table:table-cell>
          <table:table-cell office:value-type="string" table:number-columns-spanned="1" table:number-rows-spanned="5" table:style-name="ce337">
            <text:p>Pregão Eletrônico <text:s text:c="2"/>n° 17/2021</text:p>
          </table:table-cell>
          <table:table-cell office:value-type="date" office:date-value="2021-08-04T00:00:00" table:number-columns-spanned="1" table:number-rows-spanned="5" table:style-name="ce502">
            <text:p>04/08/2021</text:p>
          </table:table-cell>
          <table:table-cell office:value-type="date" office:date-value="2022-08-04T00:00:00" table:number-columns-spanned="1" table:number-rows-spanned="5" table:style-name="ce502">
            <text:p>04/08/2022</text:p>
          </table:table-cell>
          <table:table-cell office:value-type="string" table:number-columns-spanned="4" table:number-rows-spanned="1" table:style-name="ce663">
            <text:p>LOTE IV</text:p>
          </table:table-cell>
          <table:covered-table-cell table:number-columns-repeated="3"/>
          <table:table-cell office:value-type="currency" office:value="85399.35" table:style-name="ce108">
            <text:p>R$ 85.399,35</text:p>
          </table:table-cell>
          <table:table-cell office:value-type="currency" office:value="85399.35" table:number-columns-spanned="1" table:number-rows-spanned="5" table:style-name="ce428">
            <text:p>R$ 85.399,35</text:p>
          </table:table-cell>
          <table:table-cell office:value-type="string" table:number-columns-spanned="1" table:number-rows-spanned="5" table:style-name="ce415">
            <text:p>World Cam Brasil Eletroeletrônico Eireli - EPP</text:p>
          </table:table-cell>
          <table:table-cell office:value-type="string" table:number-columns-spanned="1" table:number-rows-spanned="5" table:style-name="ce415">
            <text:p>26.167.868/0001-74</text:p>
          </table:table-cell>
          <table:table-cell office:value-type="string" table:number-columns-spanned="1" table:number-rows-spanned="5" table:style-name="ce337">
            <text:p> Rudnei Lourenço de Campos Pereira, CPF: 392397038/29</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4">
            <text:p>Unid.</text:p>
          </table:table-cell>
          <table:table-cell office:value-type="currency" office:value="2843.05" table:style-name="ce108">
            <text:p>R$ 2.843,05</text:p>
          </table:table-cell>
          <table:table-cell office:value-type="float" office:value="25" table:style-name="ce54">
            <text:p>25</text:p>
          </table:table-cell>
          <table:table-cell office:value-type="currency" office:value="71076.25" table:style-name="ce108">
            <text:p>R$ 71.076,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4">
            <text:p>Unid.</text:p>
          </table:table-cell>
          <table:table-cell office:value-type="currency" office:value="183.81" table:style-name="ce108">
            <text:p>R$ 183,81</text:p>
          </table:table-cell>
          <table:table-cell office:value-type="float" office:value="20" table:style-name="ce54">
            <text:p>20</text:p>
          </table:table-cell>
          <table:table-cell office:value-type="currency" office:value="3676.2" table:style-name="ce108">
            <text:p>R$ 3.676,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4">
            <text:p>Unid.</text:p>
          </table:table-cell>
          <table:table-cell office:value-type="currency" office:value="286.23" table:style-name="ce108">
            <text:p>R$ 286,23</text:p>
          </table:table-cell>
          <table:table-cell office:value-type="float" office:value="20" table:style-name="ce54">
            <text:p>20</text:p>
          </table:table-cell>
          <table:table-cell office:value-type="currency" office:value="5724.6" table:style-name="ce108">
            <text:p>R$ 5.724,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4">
            <text:p>Unid.</text:p>
          </table:table-cell>
          <table:table-cell office:value-type="currency" office:value="492.23" table:style-name="ce108">
            <text:p>R$ 492,23</text:p>
          </table:table-cell>
          <table:table-cell office:value-type="float" office:value="10" table:style-name="ce54">
            <text:p>10</text:p>
          </table:table-cell>
          <table:table-cell office:value-type="currency" office:value="4922.3" table:style-name="ce108">
            <text:p>R$ 4.922,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15">
            <text:p>28/2021</text:p>
          </table:table-cell>
          <table:table-cell office:value-type="string" table:number-columns-spanned="1" table:number-rows-spanned="2" table:style-name="ce474">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415">
            <text:p>PGJ</text:p>
          </table:table-cell>
          <table:table-cell office:value-type="string" table:number-columns-spanned="1" table:number-rows-spanned="2" table:style-name="ce438">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415">
            <text:p>Disponibilização: Sexta-feira, 6 de Agosto de 2021 Publicação: Segunda-feira, 9 de Agosto de 2021. ANO V - Nº 923 . Diário Eletrônico do MPPI.</text:p>
          </table:table-cell>
          <table:table-cell office:value-type="string" table:number-columns-spanned="1" table:number-rows-spanned="2" table:style-name="ce337">
            <text:p>Pregão Eletrônico <text:s text:c="2"/>n° 17/2021</text:p>
          </table:table-cell>
          <table:table-cell office:value-type="date" office:date-value="2021-08-04T00:00:00" table:number-columns-spanned="1" table:number-rows-spanned="2" table:style-name="ce502">
            <text:p>04/08/2021</text:p>
          </table:table-cell>
          <table:table-cell office:value-type="date" office:date-value="2022-08-04T00:00:00" table:number-columns-spanned="1" table:number-rows-spanned="2" table:style-name="ce502">
            <text:p>04/08/2022</text:p>
          </table:table-cell>
          <table:table-cell office:value-type="string" table:number-columns-spanned="4" table:number-rows-spanned="1" table:style-name="ce663">
            <text:p>LOTE V</text:p>
          </table:table-cell>
          <table:covered-table-cell table:number-columns-repeated="3"/>
          <table:table-cell office:value-type="currency" office:value="8989.9500000000007" table:style-name="ce112">
            <text:p>R$ 8.989,95</text:p>
          </table:table-cell>
          <table:table-cell office:value-type="currency" office:value="8989.9500000000007" table:number-columns-spanned="1" table:number-rows-spanned="2" table:style-name="ce503">
            <text:p>R$ 8.989,95</text:p>
          </table:table-cell>
          <table:table-cell office:value-type="string" table:number-columns-spanned="1" table:number-rows-spanned="2" table:style-name="ce415">
            <text:p>Suzane F. de Souza - Castro-EPP</text:p>
          </table:table-cell>
          <table:table-cell office:value-type="string" table:number-columns-spanned="1" table:number-rows-spanned="2" table:style-name="ce415">
            <text:p>21.775.627/0001-94</text:p>
          </table:table-cell>
          <table:table-cell office:value-type="string" table:number-columns-spanned="1" table:number-rows-spanned="2" table:style-name="ce337">
            <text:p> Suzane Franco de Souza, CPF: 066.185.919-3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50">
            <text:p>Unid.</text:p>
          </table:table-cell>
          <table:table-cell office:value-type="currency" office:value="599.33000000000004" table:style-name="ce113">
            <text:p>R$ 599,33</text:p>
          </table:table-cell>
          <table:table-cell office:value-type="float" office:value="15" table:style-name="ce50">
            <text:p>15</text:p>
          </table:table-cell>
          <table:table-cell office:value-type="currency" office:value="8989.9500000000007" table:style-name="ce52">
            <text:p>R$ 8.989,95</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415">
            <text:p>29/2021</text:p>
          </table:table-cell>
          <table:table-cell office:value-type="string" table:number-columns-spanned="1" table:number-rows-spanned="8" table:style-name="ce474">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415">
            <text:p>PGJ</text:p>
          </table:table-cell>
          <table:table-cell office:value-type="string" table:number-columns-spanned="1" table:number-rows-spanned="8" table:style-name="ce438">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415">
            <text:p>Disponibilização: Sexta-feira, 6 de Agosto de 2021 Publicação: Segunda-feira, 9 de Agosto de 2021. ANO V - Nº 923 . Diário Eletrônico do MPPI.</text:p>
          </table:table-cell>
          <table:table-cell office:value-type="string" table:number-columns-spanned="1" table:number-rows-spanned="8" table:style-name="ce337">
            <text:p>Pregão Eletrônico <text:s text:c="2"/>n° 17/2021</text:p>
          </table:table-cell>
          <table:table-cell office:value-type="date" office:date-value="2021-08-04T00:00:00" table:number-columns-spanned="1" table:number-rows-spanned="8" table:style-name="ce502">
            <text:p>04/08/2021</text:p>
          </table:table-cell>
          <table:table-cell office:value-type="date" office:date-value="2022-08-04T00:00:00" table:number-columns-spanned="1" table:number-rows-spanned="8" table:style-name="ce502">
            <text:p>04/08/2022</text:p>
          </table:table-cell>
          <table:table-cell office:value-type="string" table:number-columns-spanned="4" table:number-rows-spanned="1" table:style-name="ce663">
            <text:p>LOTE VI</text:p>
          </table:table-cell>
          <table:covered-table-cell table:number-columns-repeated="3"/>
          <table:table-cell office:value-type="currency" office:value="37000" table:style-name="ce108">
            <text:p>R$ 37.000,00</text:p>
          </table:table-cell>
          <table:table-cell office:value-type="currency" office:value="37000" table:number-columns-spanned="1" table:number-rows-spanned="8" table:style-name="ce428">
            <text:p>R$ 37.000,00</text:p>
          </table:table-cell>
          <table:table-cell office:value-type="string" table:number-columns-spanned="1" table:number-rows-spanned="8" table:style-name="ce415">
            <text:p>Impacta Telecom e Segurança Eletrônica Ltda</text:p>
          </table:table-cell>
          <table:table-cell office:value-type="string" table:number-columns-spanned="1" table:number-rows-spanned="8" table:style-name="ce415">
            <text:p>21.977.396/0001-00</text:p>
          </table:table-cell>
          <table:table-cell office:value-type="string" table:number-columns-spanned="1" table:number-rows-spanned="8" table:style-name="ce337">
            <text:p> Juan Bruno Batista Sucupira, CPF: 093.704.764-3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50">
            <text:p>Unid.</text:p>
          </table:table-cell>
          <table:table-cell office:value-type="currency" office:value="75" table:style-name="ce108">
            <text:p>R$ 75,00</text:p>
          </table:table-cell>
          <table:table-cell office:value-type="float" office:value="80" table:style-name="ce54">
            <text:p>80</text:p>
          </table:table-cell>
          <table:table-cell office:value-type="currency" office:value="6000" table:style-name="ce108">
            <text:p>R$ 6.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50">
            <text:p>Unid.</text:p>
          </table:table-cell>
          <table:table-cell office:value-type="currency" office:value="137" table:style-name="ce108">
            <text:p>R$ 137,00</text:p>
          </table:table-cell>
          <table:table-cell office:value-type="float" office:value="50" table:style-name="ce54">
            <text:p>50</text:p>
          </table:table-cell>
          <table:table-cell office:value-type="currency" office:value="6850" table:style-name="ce108">
            <text:p>R$ 6.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50">
            <text:p>Unid.</text:p>
          </table:table-cell>
          <table:table-cell office:value-type="currency" office:value="100" table:style-name="ce108">
            <text:p>R$ 100,00</text:p>
          </table:table-cell>
          <table:table-cell office:value-type="float" office:value="50" table:style-name="ce54">
            <text:p>50</text:p>
          </table:table-cell>
          <table:table-cell office:value-type="currency" office:value="5000"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50">
            <text:p>Unid.</text:p>
          </table:table-cell>
          <table:table-cell office:value-type="currency" office:value="220" table:style-name="ce108">
            <text:p>R$ 220,00</text:p>
          </table:table-cell>
          <table:table-cell office:value-type="float" office:value="50" table:style-name="ce54">
            <text:p>50</text:p>
          </table:table-cell>
          <table:table-cell office:value-type="currency" office:value="11000" table:style-name="ce108">
            <text:p>R$ 11.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50">
            <text:p>Unid.</text:p>
          </table:table-cell>
          <table:table-cell office:value-type="currency" office:value="40" table:style-name="ce108">
            <text:p>R$ 40,00</text:p>
          </table:table-cell>
          <table:table-cell office:value-type="float" office:value="80" table:style-name="ce54">
            <text:p>80</text:p>
          </table:table-cell>
          <table:table-cell office:value-type="currency" office:value="3200" table:style-name="ce108">
            <text:p>R$ 3.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50">
            <text:p>Unid.</text:p>
          </table:table-cell>
          <table:table-cell office:value-type="currency" office:value="195" table:style-name="ce108">
            <text:p>R$ 195,00</text:p>
          </table:table-cell>
          <table:table-cell office:value-type="float" office:value="10" table:style-name="ce54">
            <text:p>10</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50">
            <text:p>Unid.</text:p>
          </table:table-cell>
          <table:table-cell office:value-type="currency" office:value="100" table:style-name="ce108">
            <text:p>R$ 100,00</text:p>
          </table:table-cell>
          <table:table-cell office:value-type="float" office:value="30" table:style-name="ce54">
            <text:p>30</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4" table:style-name="ce415">
            <text:p>30/2021</text:p>
          </table:table-cell>
          <table:table-cell office:value-type="string" table:number-columns-spanned="1" table:number-rows-spanned="4" table:style-name="ce474">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415">
            <text:p>PGJ</text:p>
          </table:table-cell>
          <table:table-cell office:value-type="string" table:number-columns-spanned="1" table:number-rows-spanned="4" table:style-name="ce438">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415">
            <text:p>Disponibilização: Sexta-feira, 6 de Agosto de 2021 Publicação: Segunda-feira, 9 de Agosto de 2021. ANO V - Nº 923 . Diário Eletrônico do MPPI.</text:p>
          </table:table-cell>
          <table:table-cell office:value-type="string" table:number-columns-spanned="1" table:number-rows-spanned="4" table:style-name="ce337">
            <text:p>Pregão Eletrônico <text:s text:c="2"/>n° 17/2021</text:p>
          </table:table-cell>
          <table:table-cell office:value-type="date" office:date-value="2021-08-04T00:00:00" table:number-columns-spanned="1" table:number-rows-spanned="4" table:style-name="ce502">
            <text:p>04/08/2021</text:p>
          </table:table-cell>
          <table:table-cell office:value-type="date" office:date-value="2022-08-04T00:00:00" table:number-columns-spanned="1" table:number-rows-spanned="4" table:style-name="ce502">
            <text:p>04/08/2022</text:p>
          </table:table-cell>
          <table:table-cell office:value-type="string" table:number-columns-spanned="5" table:number-rows-spanned="1" table:style-name="ce663">
            <text:p>LOTE VII</text:p>
          </table:table-cell>
          <table:covered-table-cell table:number-columns-repeated="4"/>
          <table:table-cell office:value-type="currency" office:value="7461.4" table:number-columns-spanned="1" table:number-rows-spanned="4" table:style-name="ce428">
            <text:p>R$ 7.461,40</text:p>
          </table:table-cell>
          <table:table-cell office:value-type="string" table:number-columns-spanned="1" table:number-rows-spanned="4" table:style-name="ce415">
            <text:p>Multimix Distribuidora Ltda</text:p>
          </table:table-cell>
          <table:table-cell office:value-type="string" table:number-columns-spanned="1" table:number-rows-spanned="4" table:style-name="ce415">
            <text:p>38.588.648/0001-01</text:p>
          </table:table-cell>
          <table:table-cell office:value-type="string" table:number-columns-spanned="1" table:number-rows-spanned="4" table:style-name="ce337">
            <text:p>Mauricio Rodrigues da Costa, CPF: 101.162.446-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50">
            <text:p>Unid.</text:p>
          </table:table-cell>
          <table:table-cell office:value-type="currency" office:value="90.26" table:style-name="ce52">
            <text:p>R$ 90,26</text:p>
          </table:table-cell>
          <table:table-cell office:value-type="float" office:value="20" table:style-name="ce50">
            <text:p>20</text:p>
          </table:table-cell>
          <table:table-cell office:value-type="currency" office:value="1805.2" table:style-name="ce52">
            <text:p>R$ 1.805,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50">
            <text:p>Unid.</text:p>
          </table:table-cell>
          <table:table-cell office:value-type="currency" office:value="150.94999999999999" table:style-name="ce52">
            <text:p>R$ 150,95</text:p>
          </table:table-cell>
          <table:table-cell office:value-type="float" office:value="10" table:style-name="ce50">
            <text:p>10</text:p>
          </table:table-cell>
          <table:table-cell office:value-type="currency" office:value="1509.5" table:style-name="ce52">
            <text:p>R$ 1.50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50">
            <text:p>Unid.</text:p>
          </table:table-cell>
          <table:table-cell office:value-type="currency" office:value="414.67" table:style-name="ce52">
            <text:p>R$ 414,67</text:p>
          </table:table-cell>
          <table:table-cell office:value-type="float" office:value="10" table:style-name="ce50">
            <text:p>10</text:p>
          </table:table-cell>
          <table:table-cell office:value-type="currency" office:value="4146.7" table:style-name="ce52">
            <text:p>R$ 4.146,7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40">
            <text:p>31/2021</text:p>
          </table:table-cell>
          <table:table-cell office:value-type="string" table:number-columns-spanned="1" table:number-rows-spanned="2" table:style-name="ce474">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440">
            <text:p>PGJ</text:p>
          </table:table-cell>
          <table:table-cell office:value-type="string" table:number-columns-spanned="1" table:number-rows-spanned="2" table:style-name="ce438">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415">
            <text:p>Disponibilização: Segunda-feira, 16 de Agosto de 2021 Publicação: Terça-feira, 17 de Agosto de 2021. ANO V - Nº 928 .Diário Eletrônico do MPPI.</text:p>
          </table:table-cell>
          <table:table-cell office:value-type="string" table:number-columns-spanned="1" table:number-rows-spanned="2" table:style-name="ce337">
            <text:p>Pregão Eletrônico <text:s text:c="2"/>n° 18/2021</text:p>
          </table:table-cell>
          <table:table-cell office:value-type="date" office:date-value="2021-08-16T00:00:00" table:number-columns-spanned="1" table:number-rows-spanned="2" table:style-name="ce500">
            <text:p>16/08/2021</text:p>
          </table:table-cell>
          <table:table-cell office:value-type="date" office:date-value="2022-08-16T00:00:00" table:number-columns-spanned="1" table:number-rows-spanned="2" table:style-name="ce500">
            <text:p>16/08/2022</text:p>
          </table:table-cell>
          <table:table-cell office:value-type="string" table:style-name="ce25">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4">
            <text:p>Unid.</text:p>
          </table:table-cell>
          <table:table-cell office:value-type="currency" office:value="720" table:style-name="ce108">
            <text:p>R$ 720,00</text:p>
          </table:table-cell>
          <table:table-cell office:value-type="float" office:value="20" table:style-name="ce54">
            <text:p>20</text:p>
          </table:table-cell>
          <table:table-cell office:value-type="currency" office:value="14400" table:formula="of:=[.K432]*[.L432]" table:style-name="ce108">
            <text:p>R$ 14.400,00</text:p>
          </table:table-cell>
          <table:table-cell office:value-type="currency" office:value="64000" table:number-columns-spanned="1" table:number-rows-spanned="2" table:style-name="ce431">
            <text:p>R$ 64.000,00</text:p>
          </table:table-cell>
          <table:table-cell office:value-type="string" table:number-columns-spanned="1" table:number-rows-spanned="2" table:style-name="ce415">
            <text:p>JL Distribuidora Eireli</text:p>
          </table:table-cell>
          <table:table-cell office:value-type="string" table:number-columns-spanned="1" table:number-rows-spanned="2" table:style-name="ce501">
            <text:p>27.089.971/0001-06</text:p>
          </table:table-cell>
          <table:table-cell office:value-type="string" table:number-columns-spanned="1" table:number-rows-spanned="2" table:style-name="ce440">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5">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4">
            <text:p>Unid.</text:p>
          </table:table-cell>
          <table:table-cell office:value-type="currency" office:value="2480" table:style-name="ce108">
            <text:p>R$ 2.480,00</text:p>
          </table:table-cell>
          <table:table-cell office:value-type="float" office:value="20" table:style-name="ce54">
            <text:p>20</text:p>
          </table:table-cell>
          <table:table-cell office:value-type="currency" office:value="49600" table:formula="of:=[.K433]*[.L433]" table:style-name="ce108">
            <text:p>R$ 49.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97">
            <text:p>32/2021</text:p>
          </table:table-cell>
          <table:table-cell office:value-type="string" table:number-columns-spanned="1" table:number-rows-spanned="2" table:style-name="ce474">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497">
            <text:p>PGJ/PI</text:p>
          </table:table-cell>
          <table:table-cell office:value-type="string" table:number-columns-spanned="1" table:number-rows-spanned="2" table:style-name="ce438">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499">
            <text:p>27/08/2021</text:p>
          </table:table-cell>
          <table:table-cell office:value-type="string" table:number-columns-spanned="1" table:number-rows-spanned="2" table:style-name="ce337">
            <text:p>Pregão Eletrônico <text:s text:c="2"/>n° 22/2021</text:p>
          </table:table-cell>
          <table:table-cell office:value-type="date" office:date-value="2021-08-25T00:00:00" table:number-columns-spanned="1" table:number-rows-spanned="2" table:style-name="ce498">
            <text:p>25/08/2021</text:p>
          </table:table-cell>
          <table:table-cell office:value-type="date" office:date-value="2022-08-25T00:00:00" table:number-columns-spanned="1" table:number-rows-spanned="2" table:style-name="ce498">
            <text:p>25/08/2022</text:p>
          </table:table-cell>
          <table:table-cell office:value-type="string" table:style-name="ce19">
            <text:p>1. IMPRESSORA MULTIFUNCIONAL LASER MONOCROMÁTICA COM TONER ADICIONAL. * Marca/Fabricante: HP * Modelo: LaserJet Pro M428fdw + Toner Adicional HP CF258X rend. 10.000 pág. * Procedência: Nacional</text:p>
          </table:table-cell>
          <table:table-cell office:value-type="string" table:style-name="ce18">
            <text:p>Unid.</text:p>
          </table:table-cell>
          <table:table-cell office:value-type="currency" office:value="2920" table:style-name="ce53">
            <text:p>R$ 2.920,00</text:p>
          </table:table-cell>
          <table:table-cell office:value-type="float" office:value="150" table:style-name="ce18">
            <text:p>150</text:p>
          </table:table-cell>
          <table:table-cell office:value-type="currency" office:value="438000" table:formula="of:=[.K434]*[.L434]" table:style-name="ce53">
            <text:p>R$ 438.000,00</text:p>
          </table:table-cell>
          <table:table-cell office:value-type="currency" office:value="540000" table:formula="of:=SUM([.M434:.M435])" table:number-columns-spanned="1" table:number-rows-spanned="2" table:style-name="ce496">
            <text:p>R$ 540.000,00</text:p>
          </table:table-cell>
          <table:table-cell office:value-type="string" table:number-columns-spanned="1" table:number-rows-spanned="2" table:style-name="ce415">
            <text:p>REPREMIG - REPRESENTAÇÃO E COMÉRCIO DE MINAS GERAIS LTDA</text:p>
          </table:table-cell>
          <table:table-cell office:value-type="string" table:number-columns-spanned="1" table:number-rows-spanned="2" table:style-name="ce415">
            <text:p>65.149.197/0002-51</text:p>
          </table:table-cell>
          <table:table-cell office:value-type="string" table:number-columns-spanned="1" table:number-rows-spanned="2" table:style-name="ce415">
            <text:p>Carlos Renato Figueiredo de Castro, CPF: 000.440.656-71;Leandro Figueiredo de Castro, CPF: <text:s/>013.371.746-10; Paulo Osório de Castro Júnior, CPF: 089.067.826-0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8">
            <text:p>Unid.</text:p>
          </table:table-cell>
          <table:table-cell office:value-type="currency" office:value="5100" table:style-name="ce53">
            <text:p>R$ 5.100,00</text:p>
          </table:table-cell>
          <table:table-cell office:value-type="float" office:value="20" table:style-name="ce18">
            <text:p>20</text:p>
          </table:table-cell>
          <table:table-cell office:value-type="currency" office:value="102000" table:formula="of:=[.K435]*[.L435]" table:style-name="ce53">
            <text:p>R$ 102.000,00</text:p>
          </table:table-cell>
          <table:covered-table-cell/>
          <table:covered-table-cell/>
          <table:covered-table-cell/>
          <table:covered-table-cell/>
          <table:table-cell table:number-columns-repeated="16367"/>
        </table:table-row>
        <table:table-row table:style-name="ro23">
          <table:table-cell office:value-type="string" table:style-name="ce18">
            <text:p>33/2021</text:p>
          </table:table-cell>
          <table:table-cell office:value-type="string" table:style-name="ce56">
            <text:p><text:a xlink:href="https://sei.mppi.mp.br/sei/processo_acesso_externo_consulta.php?id_acesso_externo=3984&amp;infra_hash=ae7afcbe8ea648f9efad90171a909bbf">19.21.0016.0005647/2020-64</text:a></text:p>
          </table:table-cell>
          <table:table-cell office:value-type="string" table:style-name="ce18">
            <text:p>PGJ/PI</text:p>
          </table:table-cell>
          <table:table-cell office:value-type="string" table:style-name="ce27">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2">
            <text:p>30/08/2021</text:p>
          </table:table-cell>
          <table:table-cell office:value-type="string" table:style-name="ce132">
            <text:p>Pregão Eletrônico <text:s text:c="2"/>n° 22/2021</text:p>
            <text:p/>
          </table:table-cell>
          <table:table-cell office:value-type="date" office:date-value="2021-08-27T00:00:00" table:style-name="ce23">
            <text:p>27/08/2021</text:p>
          </table:table-cell>
          <table:table-cell office:value-type="date" office:date-value="2022-08-27T00:00:00" table:style-name="ce23">
            <text:p>27/08/2022</text:p>
          </table:table-cell>
          <table:table-cell office:value-type="string" table:style-name="ce19">
            <text:p>1.Scanner KODAK ALARIS S2040</text:p>
          </table:table-cell>
          <table:table-cell office:value-type="string" table:style-name="ce18">
            <text:p>Unid.</text:p>
          </table:table-cell>
          <table:table-cell office:value-type="currency" office:value="3197.4" table:style-name="ce53">
            <text:p>R$ 3.197,40</text:p>
          </table:table-cell>
          <table:table-cell office:value-type="float" office:value="100" table:style-name="ce18">
            <text:p>100</text:p>
          </table:table-cell>
          <table:table-cell office:value-type="currency" office:value="319740" table:formula="of:=[.K436]*[.L436]" table:style-name="ce53">
            <text:p>R$ 319.740,00</text:p>
          </table:table-cell>
          <table:table-cell office:value-type="currency" office:value="319940" table:style-name="ce21">
            <text:p>R$ 319.940,00</text:p>
          </table:table-cell>
          <table:table-cell office:value-type="string" table:style-name="ce20">
            <text:p>Metdata Tecnologia da Informação Eireli</text:p>
          </table:table-cell>
          <table:table-cell office:value-type="string" table:style-name="ce27">
            <text:p>28.584.157/0003-92</text:p>
          </table:table-cell>
          <table:table-cell office:value-type="string" table:style-name="ce28">
            <text:p>Carlos Eduardo Santos Pereira, CPF: 888.473.815-68</text:p>
          </table:table-cell>
          <table:table-cell table:number-columns-repeated="16367"/>
        </table:table-row>
        <table:table-row table:style-name="ro3">
          <table:table-cell office:value-type="string" table:number-columns-spanned="1" table:number-rows-spanned="6" table:style-name="ce440">
            <text:p>34/2021</text:p>
          </table:table-cell>
          <table:table-cell office:value-type="string" table:number-columns-spanned="1" table:number-rows-spanned="6" table:style-name="ce474">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415">
            <text:p>PGJ/PI</text:p>
          </table:table-cell>
          <table:table-cell office:value-type="string" table:number-columns-spanned="1" table:number-rows-spanned="6" table:style-name="ce438">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476">
            <text:p>15/10/2021</text:p>
          </table:table-cell>
          <table:table-cell office:value-type="string" table:number-columns-spanned="1" table:number-rows-spanned="6" table:style-name="ce337">
            <text:p>Pregão Eletrônico <text:s text:c="2"/>n° 33/2021</text:p>
          </table:table-cell>
          <table:table-cell office:value-type="date" office:date-value="2021-10-13T00:00:00" table:number-columns-spanned="1" table:number-rows-spanned="6" table:style-name="ce476">
            <text:p>13/10/2021</text:p>
          </table:table-cell>
          <table:table-cell office:value-type="date" office:date-value="2022-10-13T00:00:00" table:number-columns-spanned="1" table:number-rows-spanned="6" table:style-name="ce476">
            <text:p>13/10/2022</text:p>
          </table:table-cell>
          <table:table-cell office:value-type="string" table:style-name="ce24">
            <text:p>1. Toner compatível HP CF 500A. PRETO. Característica: Novo, lacrado pelo fabricante, não pode ser de processo de reciclagem ou remanufaturado. MTSI Compatível.</text:p>
          </table:table-cell>
          <table:table-cell office:value-type="string" table:style-name="ce51">
            <text:p>Unid.</text:p>
          </table:table-cell>
          <table:table-cell office:value-type="currency" office:value="57" table:style-name="ce115">
            <text:p><text:s/>R$ 57,00<text:s/></text:p>
          </table:table-cell>
          <table:table-cell office:value-type="float" office:value="10" table:style-name="ce51">
            <text:p>10</text:p>
          </table:table-cell>
          <table:table-cell office:value-type="currency" office:value="570" table:formula="of:=[.K437]*[.L437]" table:style-name="ce115">
            <text:p><text:s/>R$ 570,00<text:s/></text:p>
          </table:table-cell>
          <table:table-cell office:value-type="currency" office:value="13000" table:number-columns-spanned="1" table:number-rows-spanned="6" table:style-name="ce428">
            <text:p>R$ 13.000,00</text:p>
          </table:table-cell>
          <table:table-cell office:value-type="string" table:number-columns-spanned="1" table:number-rows-spanned="6" table:style-name="ce415">
            <text:p>LSF COMERCIO E SERVICOS DE IMPRESSAO EIRELI</text:p>
          </table:table-cell>
          <table:table-cell office:value-type="string" table:number-columns-spanned="1" table:number-rows-spanned="6" table:style-name="ce479">
            <text:p>29.500.349/0001-74</text:p>
          </table:table-cell>
          <table:table-cell office:value-type="string" table:number-columns-spanned="1" table:number-rows-spanned="6" table:style-name="ce415">
            <text:p>Leandro e Sousa Franco, CPF <text:s/>n° 271.203.068-0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
            <text:p>2. Toner compatível HP CF 501A. AZUL. Característica: Novo, lacrado pelo fabricante, não pode ser de processo de reciclagem ou remanufaturado. MTSI Compatível.</text:p>
          </table:table-cell>
          <table:table-cell office:value-type="string" table:style-name="ce51">
            <text:p>Unid.</text:p>
          </table:table-cell>
          <table:table-cell office:value-type="currency" office:value="57" table:style-name="ce115">
            <text:p><text:s/>R$ 57,00<text:s/></text:p>
          </table:table-cell>
          <table:table-cell office:value-type="float" office:value="10" table:style-name="ce51">
            <text:p>10</text:p>
          </table:table-cell>
          <table:table-cell office:value-type="currency" office:value="570" table:formula="of:=[.K438]*[.L438]" table:style-name="ce115">
            <text:p><text:s/>R$ 5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
            <text:p>3. Toner compatível HP CF 502A. AMARELO. Característica: Novo, lacrado pelo fabricante, não pode ser de processo de reciclagem ou remanufaturado. MTSI Compatível.</text:p>
          </table:table-cell>
          <table:table-cell office:value-type="string" table:style-name="ce51">
            <text:p>Unid.</text:p>
          </table:table-cell>
          <table:table-cell office:value-type="currency" office:value="58" table:style-name="ce115">
            <text:p><text:s/>R$ 58,00<text:s/></text:p>
          </table:table-cell>
          <table:table-cell office:value-type="float" office:value="10" table:style-name="ce51">
            <text:p>10</text:p>
          </table:table-cell>
          <table:table-cell office:value-type="currency" office:value="580" table:formula="of:=[.K439]*[.L439]"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
            <text:p>4. Toner compatível HP CF 503A. MAGENTA. Característica: Novo, lacrado pelo fabricante, não pode ser de processo de reciclagem ou remanufaturado. MTSI Compatível.</text:p>
          </table:table-cell>
          <table:table-cell office:value-type="string" table:style-name="ce51">
            <text:p>Unid.</text:p>
          </table:table-cell>
          <table:table-cell office:value-type="currency" office:value="58" table:style-name="ce115">
            <text:p><text:s/>R$ 58,00<text:s/></text:p>
          </table:table-cell>
          <table:table-cell office:value-type="float" office:value="10" table:style-name="ce51">
            <text:p>10</text:p>
          </table:table-cell>
          <table:table-cell office:value-type="currency" office:value="580" table:formula="of:=[.K440]*[.L440]"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
            <text:p>5. Toner compatível Samsung 205L. PRETO. Característica: Novo, lacrado pelo fabricante, não pode ser de processo de reciclagem ou remanufaturado. MTSI Compatível.</text:p>
          </table:table-cell>
          <table:table-cell office:value-type="string" table:style-name="ce51">
            <text:p>Unid.</text:p>
          </table:table-cell>
          <table:table-cell office:value-type="currency" office:value="37" table:style-name="ce115">
            <text:p><text:s/>R$ 37,00<text:s/></text:p>
          </table:table-cell>
          <table:table-cell office:value-type="float" office:value="100" table:style-name="ce51">
            <text:p>100</text:p>
          </table:table-cell>
          <table:table-cell office:value-type="currency" office:value="3700" table:formula="of:=[.K441]*[.L441]" table:style-name="ce115">
            <text:p><text:s/>R$ 3.7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
            <text:p>6. Toner compatível Samsung 203U. PRETO. Característica: Novo, lacrado pelo fabricante, não pode ser de processo de reciclagem ou remanufaturado. MTSI Compatível.</text:p>
          </table:table-cell>
          <table:table-cell office:value-type="string" table:style-name="ce51">
            <text:p>Unid.</text:p>
          </table:table-cell>
          <table:table-cell office:value-type="currency" office:value="35" table:style-name="ce115">
            <text:p><text:s/>R$ 35,00<text:s/></text:p>
          </table:table-cell>
          <table:table-cell office:value-type="float" office:value="200" table:style-name="ce51">
            <text:p>200</text:p>
          </table:table-cell>
          <table:table-cell office:value-type="currency" office:value="7000" table:formula="of:=[.K442]*[.L442]" table:style-name="ce115">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8">
            <text:p>35/2021</text:p>
          </table:table-cell>
          <table:table-cell office:value-type="string" table:style-name="ce46">
            <text:p><text:a xlink:href="https://sei.mppi.mp.br/sei/processo_acesso_externo_consulta.php?id_acesso_externo=4143&amp;infra_hash=80fd1d5fac4935d88b6c520da3f1d20b">19.21.0428.0007498/2021-67</text:a></text:p>
          </table:table-cell>
          <table:table-cell office:value-type="string" table:style-name="ce39">
            <text:p>PGJ/PI</text:p>
          </table:table-cell>
          <table:table-cell office:value-type="string" table:style-name="ce269">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40">
            <text:p>07/10/2021</text:p>
          </table:table-cell>
          <table:table-cell office:value-type="string" table:style-name="ce132">
            <text:p>Pregão Eletrônico <text:s text:c="2"/>n° 33/2021</text:p>
          </table:table-cell>
          <table:table-cell office:value-type="date" office:date-value="2021-10-06T00:00:00" table:style-name="ce41">
            <text:p>06/10/2021</text:p>
          </table:table-cell>
          <table:table-cell office:value-type="date" office:date-value="2022-10-06T00:00:00" table:style-name="ce41">
            <text:p>06/10/2022</text:p>
          </table:table-cell>
          <table:table-cell office:value-type="string" table:style-name="ce42">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6">
            <text:p>Unid.</text:p>
          </table:table-cell>
          <table:table-cell office:value-type="currency" office:value="349.89" table:style-name="ce117">
            <text:p><text:s/>R$ 349,89<text:s/></text:p>
          </table:table-cell>
          <table:table-cell office:value-type="float" office:value="200" table:style-name="ce39">
            <text:p>200</text:p>
          </table:table-cell>
          <table:table-cell office:value-type="currency" office:value="69978" table:style-name="ce117">
            <text:p><text:s/>R$ 69.978,00<text:s/></text:p>
          </table:table-cell>
          <table:table-cell office:value-type="currency" office:value="69978" table:style-name="ce43">
            <text:p><text:s/>R$ 69.978,00<text:s/></text:p>
          </table:table-cell>
          <table:table-cell office:value-type="string" table:style-name="ce38">
            <text:p>MACRO COMERCIAL EIRELI</text:p>
          </table:table-cell>
          <table:table-cell office:value-type="string" table:style-name="ce121">
            <text:p>42.838.296/0001-64</text:p>
          </table:table-cell>
          <table:table-cell office:value-type="string" table:style-name="ce44">
            <text:p>André dos Reis, CPF n° 047.488.879-74</text:p>
          </table:table-cell>
          <table:table-cell table:number-columns-repeated="16367"/>
        </table:table-row>
        <table:table-row table:style-name="ro9">
          <table:table-cell office:value-type="string" table:number-columns-spanned="1" table:number-rows-spanned="28" table:style-name="ce440">
            <text:p>36/2021</text:p>
          </table:table-cell>
          <table:table-cell office:value-type="string" table:number-columns-spanned="1" table:number-rows-spanned="28" table:style-name="ce474">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440">
            <text:p>FMMPPI</text:p>
          </table:table-cell>
          <table:table-cell office:value-type="string" table:number-columns-spanned="1" table:number-rows-spanned="28" table:style-name="ce438">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436">
            <text:p>18/10/2021</text:p>
          </table:table-cell>
          <table:table-cell office:value-type="string" table:number-columns-spanned="1" table:number-rows-spanned="28" table:style-name="ce337">
            <text:p>Pregão Eletrônico <text:s text:c="2"/>n° 29/2021</text:p>
          </table:table-cell>
          <table:table-cell office:value-type="date" office:date-value="2021-10-15T00:00:00" table:number-columns-spanned="1" table:number-rows-spanned="28" table:style-name="ce476">
            <text:p>15/10/2021</text:p>
          </table:table-cell>
          <table:table-cell office:value-type="date" office:date-value="2022-10-15T00:00:00" table:number-columns-spanned="1" table:number-rows-spanned="28" table:style-name="ce476">
            <text:p>15/10/2022</text:p>
          </table:table-cell>
          <table:table-cell office:value-type="string" table:style-name="ce45">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4">
            <text:p>und.</text:p>
          </table:table-cell>
          <table:table-cell office:value-type="currency" office:value="10000" table:style-name="ce118">
            <text:p>R$ 10.000,00</text:p>
          </table:table-cell>
          <table:table-cell office:value-type="float" office:value="1" table:style-name="ce119">
            <text:p>1</text:p>
          </table:table-cell>
          <table:table-cell office:value-type="currency" office:value="10000" table:formula="of:=[.K444]*[.L444]" table:style-name="ce108">
            <text:p>R$ 10.000,00</text:p>
          </table:table-cell>
          <table:table-cell office:value-type="currency" office:value="130000" table:formula="of:=SUM([.M444:.M471])" table:number-columns-spanned="1" table:number-rows-spanned="28" table:style-name="ce431">
            <text:p>R$ 130.000,00</text:p>
          </table:table-cell>
          <table:table-cell office:value-type="string" table:number-columns-spanned="1" table:number-rows-spanned="28" table:style-name="ce415">
            <text:p>LIMA FARIA EMPREENDIMENTOS EIRELI EPP</text:p>
          </table:table-cell>
          <table:table-cell office:value-type="string" table:number-columns-spanned="1" table:number-rows-spanned="28" table:style-name="ce415">
            <text:p>28.927.482/0001-49</text:p>
          </table:table-cell>
          <table:table-cell office:value-type="string" table:number-columns-spanned="1" table:number-rows-spanned="28" table:style-name="ce415">
            <text:p>SIDNEY SILVINO DE LIMA FARIA, CPF N° 024.687.02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5">
            <text:p>2.Armário com quatro portas de abrir com puxadores embutidos, confeccionado em mdf branco e amadeirado. Dobradiças internas com pistão. Canaleta interna. (Recepção Térrea) (I-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5]*[.L44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3.Painel ripado em mdf cor Renoir ou similar. (Hall 5a andar) (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46]*[.L446]"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4.Mesa em “L” com gavetas e armário, em mdf cor Sonata ou similar. (Recepção Gabinetes) (III-b)</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7]*[.L447]"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5.Aparador com 03 armários em mdf cor Renoir (Recepção Gabinetes) (III-c)</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48]*[.L448]"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6.Móvel de apoio para sofá em “L”, de 1,85m de comprimento no maior lado, com 06 nichos em mdf cor Sonata ou similar. (Recepção Gabinetes) (III-d)</text:p>
          </table:table-cell>
          <table:table-cell office:value-type="string" table:style-name="ce119">
            <text:p>und</text:p>
          </table:table-cell>
          <table:table-cell office:value-type="currency" office:value="2000" table:style-name="ce120">
            <text:p>R$ 2.000,00</text:p>
          </table:table-cell>
          <table:table-cell office:value-type="float" office:value="1" table:style-name="ce119">
            <text:p>1</text:p>
          </table:table-cell>
          <table:table-cell office:value-type="currency" office:value="2000" table:formula="of:=[.K449]*[.L44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7.Mesa redonda com tampo em mdf cor preta, estrutura em madeira de reflorestamento. (Recepção Gabinetes; Procuradoria Geral Centro) (III-e e V-f)</text:p>
          </table:table-cell>
          <table:table-cell office:value-type="string" table:style-name="ce119">
            <text:p>und</text:p>
          </table:table-cell>
          <table:table-cell office:value-type="currency" office:value="2000" table:style-name="ce118">
            <text:p>R$ 2.000,00</text:p>
          </table:table-cell>
          <table:table-cell office:value-type="float" office:value="2" table:style-name="ce119">
            <text:p>2</text:p>
          </table:table-cell>
          <table:table-cell office:value-type="currency" office:value="4000" table:formula="of:=[.K450]*[.L450]"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8.Mesa reta de 2,70m de comprimento, com 02 gavetas em mdf cor Sonata ou similar. (Subprocuradoria Institucional) (IV-b)</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51]*[.L451]"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9">
            <text:p>und</text:p>
          </table:table-cell>
          <table:table-cell office:value-type="currency" office:value="8000" table:style-name="ce118">
            <text:p>R$ 8.000,00</text:p>
          </table:table-cell>
          <table:table-cell office:value-type="float" office:value="1" table:style-name="ce119">
            <text:p>1</text:p>
          </table:table-cell>
          <table:table-cell office:value-type="currency" office:value="8000" table:formula="of:=[.K452]*[.L452]" table:style-name="ce108">
            <text:p>R$ 8.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0.Mesa reta de 2,50m de comprimento, com 04 gavetas em mdf cor Sonata ou similar. (Procuradoria Geral) (V-b)</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3]*[.L453]"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1.Móvel baixo com 05 armários com 4,77m de comprimento, em mdf cor Sonata ou similar. (Procuradoria Geral) (V-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4]*[.L454]"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2.Painel ripado sobre móvel baixo, em mdf cor Renoir ou similar, com 4,77m de comprimento (Procuradoria Geral) (V-d)</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5]*[.L45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3.Aparador com 02 armários com 02 portas de abrir cada, em mdf lacca carmim (Procuradoria Geral) (V-e)</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6]*[.L456]"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4.Mesa de reunião retangular em mdf cor Renoir ou similar, com 5,00m de comprimento. (Sala de Reunião) (VI-b)</text:p>
          </table:table-cell>
          <table:table-cell office:value-type="string" table:style-name="ce119">
            <text:p>und</text:p>
          </table:table-cell>
          <table:table-cell office:value-type="currency" office:value="7000" table:style-name="ce118">
            <text:p>R$ 7.000,00</text:p>
          </table:table-cell>
          <table:table-cell office:value-type="float" office:value="1" table:style-name="ce119">
            <text:p>1</text:p>
          </table:table-cell>
          <table:table-cell office:value-type="currency" office:value="7000" table:formula="of:=[.K457]*[.L457]" table:style-name="ce108">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5.Painel para projeção em mdf fosco. (Sala de Reunião) (VI-c)</text:p>
          </table:table-cell>
          <table:table-cell office:value-type="string" table:style-name="ce119">
            <text:p>und</text:p>
          </table:table-cell>
          <table:table-cell office:value-type="currency" office:value="1500" table:style-name="ce118">
            <text:p>R$ 1.500,00</text:p>
          </table:table-cell>
          <table:table-cell office:value-type="float" office:value="1" table:style-name="ce119">
            <text:p>1</text:p>
          </table:table-cell>
          <table:table-cell office:value-type="currency" office:value="1500" table:formula="of:=[.K458]*[.L458]" table:style-name="ce108">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6.Aparador com 02 armários em mdf cor Sonata ou similar. (Sala de Reunião) (VI-d)</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59]*[.L45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7.Armário baixo suspenso em L para bancada de granito, com 04 portas de abrir e 04 gavetas em mdf cinza. (Sala de Convivência Centro) (VII-a)</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60]*[.L460]"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8.Armário baixo suspenso para bancada de granito com porta dupla de abrir e 04 gavetas em mdf cinza. (Sala de Convivência Centro) (VII-c)</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1]*[.L461]"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19.Móvel suspenso em L com 02 armários de portas duplas e nicho aberto com prateleira em mdf branco e amarelo. (Sala de Convivência Centro) (VII-b)</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2]*[.L462]"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0.Prateleira em mdf cor amarelo. (Sala de Convivência Centro) (VII-d)</text:p>
          </table:table-cell>
          <table:table-cell office:value-type="string" table:style-name="ce119">
            <text:p>und</text:p>
          </table:table-cell>
          <table:table-cell office:value-type="currency" office:value="1200" table:style-name="ce118">
            <text:p>R$ 1.200,00</text:p>
          </table:table-cell>
          <table:table-cell office:value-type="float" office:value="2" table:style-name="ce119">
            <text:p>2</text:p>
          </table:table-cell>
          <table:table-cell office:value-type="currency" office:value="2400" table:formula="of:=[.K463]*[.L463]" table:style-name="ce10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1.Painel em mdf cor Santana com 4,57m de comprimento. (Subprocuradoria Jurídica) (VI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4]*[.L464]"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2.Painel em mdf cor Santana com 4,43m de comprimento. (Subprocuradoria Administrativa) (IX-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5]*[.L465]"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3.Mesa em “L” com gavetas e armário, em mdf cor Santana ou similar. (Subprocuradoria Jurídica, Subprocuradoria Administrativa) (VIII-b e IX-b)</text:p>
          </table:table-cell>
          <table:table-cell office:value-type="string" table:style-name="ce119">
            <text:p>und</text:p>
          </table:table-cell>
          <table:table-cell office:value-type="currency" office:value="7000" table:style-name="ce118">
            <text:p>R$ 7.000,00</text:p>
          </table:table-cell>
          <table:table-cell office:value-type="float" office:value="2" table:style-name="ce119">
            <text:p>2</text:p>
          </table:table-cell>
          <table:table-cell office:value-type="currency" office:value="14000" table:formula="of:=[.K466]*[.L466]" table:style-name="ce108">
            <text:p>R$ 1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4.Móvel composto de 03 gavetas com puxadores em alumínio, e prateleiras, confeccionado em mdf branco. (SQVT) (X-a)</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67]*[.L467]" table:style-name="ce108">
            <text:p>R$ 5.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5.Porta-sapatos com prateleiras em mdf cinza com 2,54m de comprimento. (SQVT) (X-b)</text:p>
          </table:table-cell>
          <table:table-cell office:value-type="string" table:style-name="ce119">
            <text:p>und</text:p>
          </table:table-cell>
          <table:table-cell office:value-type="currency" office:value="6000" table:style-name="ce118">
            <text:p>R$ 6.000,00</text:p>
          </table:table-cell>
          <table:table-cell office:value-type="float" office:value="1" table:style-name="ce119">
            <text:p>1</text:p>
          </table:table-cell>
          <table:table-cell office:value-type="currency" office:value="6000" table:formula="of:=[.K468]*[.L468]" table:style-name="ce108">
            <text:p>R$ 6.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6.Móvel composto de prateleiras suspensas e armário baixo com 02 portas de abrir em mdf cinza. (SQVT) (X-c)</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9]*[.L469]"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5">
            <text:p>27.Móvel composto por 05 gavetas com puxadores em alumínio, nicho aberto, prateleiras e 02 armários baixos em mdf cinza (SQVT) (X-d)</text:p>
          </table:table-cell>
          <table:table-cell office:value-type="string" table:style-name="ce119">
            <text:p>und</text:p>
          </table:table-cell>
          <table:table-cell office:value-type="currency" office:value="9100" table:style-name="ce118">
            <text:p>R$ 9.100,00</text:p>
          </table:table-cell>
          <table:table-cell office:value-type="float" office:value="1" table:style-name="ce119">
            <text:p>1</text:p>
          </table:table-cell>
          <table:table-cell office:value-type="currency" office:value="9100" table:formula="of:=[.K470]*[.L470]" table:style-name="ce108">
            <text:p>R$ 9.1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33">
            <text:p>28.Mesa retangular com base em aço maciço na cor preta e tampo em mdf, tauari ou similar com 3,60m de comprimento. (Sala de Convivência) (VII-e)</text:p>
          </table:table-cell>
          <table:table-cell office:value-type="string" table:style-name="ce134">
            <text:p>und</text:p>
          </table:table-cell>
          <table:table-cell office:value-type="currency" office:value="3000" table:style-name="ce135">
            <text:p>R$ 3.000,00</text:p>
          </table:table-cell>
          <table:table-cell office:value-type="float" office:value="1" table:style-name="ce134">
            <text:p>1</text:p>
          </table:table-cell>
          <table:table-cell office:value-type="currency" office:value="3000" table:formula="of:=[.K471]*[.L471]" table:style-name="ce136">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440">
            <text:p>37/2021</text:p>
          </table:table-cell>
          <table:table-cell office:value-type="string" table:number-columns-spanned="1" table:number-rows-spanned="2" table:style-name="ce474">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440">
            <text:p>PGJ/PI</text:p>
          </table:table-cell>
          <table:table-cell office:value-type="string" table:number-columns-spanned="1" table:number-rows-spanned="2" table:style-name="ce438">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436">
            <text:p>11/11/2021</text:p>
          </table:table-cell>
          <table:table-cell office:value-type="string" table:number-columns-spanned="1" table:number-rows-spanned="2" table:style-name="ce337">
            <text:p>Pregão Eletrônico <text:s text:c="2"/>n° 31/2021</text:p>
          </table:table-cell>
          <table:table-cell office:value-type="date" office:date-value="2021-11-09T00:00:00" table:number-columns-spanned="1" table:number-rows-spanned="2" table:style-name="ce543">
            <text:p>09/11/2021</text:p>
          </table:table-cell>
          <table:table-cell office:value-type="date" office:date-value="2022-11-09T00:00:00" table:number-columns-spanned="1" table:number-rows-spanned="2" table:style-name="ce476">
            <text:p>09/11/2022</text:p>
          </table:table-cell>
          <table:table-cell office:value-type="string" table:style-name="ce45">
            <text:p>1. Dispositivo de proteção contra surtos com filtro de linha. Marca: Intelbrás</text:p>
          </table:table-cell>
          <table:table-cell office:value-type="string" table:style-name="ce119">
            <text:p>und</text:p>
          </table:table-cell>
          <table:table-cell office:value-type="currency" office:value="26.94" table:style-name="ce118">
            <text:p>R$ 26,94</text:p>
          </table:table-cell>
          <table:table-cell office:value-type="float" office:value="400" table:style-name="ce119">
            <text:p>400</text:p>
          </table:table-cell>
          <table:table-cell office:value-type="currency" office:value="10776" table:formula="of:=[.K472]*[.L472]" table:style-name="ce108">
            <text:p>R$ 10.776,00</text:p>
          </table:table-cell>
          <table:table-cell office:value-type="currency" office:value="62526" table:formula="of:=[.M472]+[.M473]" table:number-columns-spanned="1" table:number-rows-spanned="2" table:style-name="ce431">
            <text:p>R$ 62.526,00</text:p>
          </table:table-cell>
          <table:table-cell office:value-type="string" table:number-columns-spanned="1" table:number-rows-spanned="2" table:style-name="ce415">
            <text:p>EasyTech Informática e serviços LTDA ME</text:p>
          </table:table-cell>
          <table:table-cell office:value-type="string" table:number-columns-spanned="1" table:number-rows-spanned="2" table:style-name="ce415">
            <text:p>05.462.543/0001-44</text:p>
          </table:table-cell>
          <table:table-cell office:value-type="string" table:number-columns-spanned="1" table:number-rows-spanned="2" table:style-name="ce415">
            <text:p>Roberto Silva Querino, CPF N° 020.945.854-25; Felipe Carvalho Querino, CPF N° 039.659.691-61; Roberto Silva Querino, CPF N° 020.945.854-25</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133">
            <text:p>2. Estabilizador. Marca: TS Shara</text:p>
          </table:table-cell>
          <table:table-cell office:value-type="string" table:style-name="ce134">
            <text:p>und</text:p>
          </table:table-cell>
          <table:table-cell office:value-type="currency" office:value="258.75" table:style-name="ce135">
            <text:p>R$ 258,75</text:p>
          </table:table-cell>
          <table:table-cell office:value-type="float" office:value="200" table:style-name="ce134">
            <text:p>200</text:p>
          </table:table-cell>
          <table:table-cell office:value-type="currency" office:value="51750" table:formula="of:=[.K473]*[.L473]" table:style-name="ce136">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440">
            <text:p>38/2021</text:p>
          </table:table-cell>
          <table:table-cell office:value-type="string" table:number-columns-spanned="1" table:number-rows-spanned="2" table:style-name="ce474">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440">
            <text:p>PGJ/PI</text:p>
          </table:table-cell>
          <table:table-cell office:value-type="string" table:number-columns-spanned="1" table:number-rows-spanned="2" table:style-name="ce438">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436">
            <text:p>19/11/2021</text:p>
          </table:table-cell>
          <table:table-cell office:value-type="string" table:number-columns-spanned="1" table:number-rows-spanned="2" table:style-name="ce337">
            <text:p>Pregão Eletrônico <text:s text:c="2"/>n° 34/2021</text:p>
          </table:table-cell>
          <table:table-cell office:value-type="date" office:date-value="2021-11-18T00:00:00" table:number-columns-spanned="1" table:number-rows-spanned="2" table:style-name="ce543">
            <text:p>18/11/2021</text:p>
          </table:table-cell>
          <table:table-cell office:value-type="date" office:date-value="2022-11-18T00:00:00" table:number-columns-spanned="1" table:number-rows-spanned="2" table:style-name="ce476">
            <text:p>18/11/2022</text:p>
          </table:table-cell>
          <table:table-cell office:value-type="string" table:style-name="ce139">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2">
            <text:p>-</text:p>
          </table:table-cell>
          <table:table-cell office:value-type="currency" office:value="36.9" table:style-name="ce138">
            <text:p>R$ 36,90</text:p>
          </table:table-cell>
          <table:table-cell office:value-type="float" office:value="42" table:style-name="ce132">
            <text:p>42</text:p>
          </table:table-cell>
          <table:table-cell office:value-type="string" table:style-name="ce137">
            <text:p>R$ 1.549,80 - mensal; R$18.597,60 - anual</text:p>
            <text:p/>
          </table:table-cell>
          <table:table-cell office:value-type="currency" office:value="27896.399999999998" table:formula="of:=18597.6+9298.8" table:number-columns-spanned="1" table:number-rows-spanned="2" table:style-name="ce431">
            <text:p>R$ 27.896,40</text:p>
          </table:table-cell>
          <table:table-cell office:value-type="string" table:number-columns-spanned="1" table:number-rows-spanned="2" table:style-name="ce415">
            <text:p>Sistema Avançado de Segurança Eletrônica Ltda EPP</text:p>
          </table:table-cell>
          <table:table-cell office:value-type="string" table:number-columns-spanned="1" table:number-rows-spanned="2" table:style-name="ce415">
            <text:p>00.090.021/0001-45</text:p>
          </table:table-cell>
          <table:table-cell office:value-type="string" table:number-columns-spanned="1" table:number-rows-spanned="2" table:style-name="ce414">
            <text:p>CONCEIÇÃO MARIA GUEDES BATISTA, CPF N° 381.644.935-20; ANAILTON FERREIRA DE MELO, CPF N° 695.412.055-34; LEONARDO GOMES DA ROCHA, CPF Nº <text:s/>786.255.055-20</text:p>
          </table:table-cell>
          <table:table-cell table:style-name="ce4"/>
          <table:table-cell table:number-columns-repeated="16366"/>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0">
            <text:p>-</text:p>
          </table:table-cell>
          <table:table-cell office:value-type="currency" office:value="36.9" table:style-name="ce143">
            <text:p>R$ 36,90</text:p>
          </table:table-cell>
          <table:table-cell office:value-type="float" office:value="21" table:style-name="ce140">
            <text:p>21</text:p>
          </table:table-cell>
          <table:table-cell office:value-type="string" table:style-name="ce144">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440">
            <text:p>39/2021</text:p>
          </table:table-cell>
          <table:table-cell office:value-type="string" table:number-columns-spanned="1" table:number-rows-spanned="5" table:style-name="ce474">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440">
            <text:p>PGJ/PI</text:p>
          </table:table-cell>
          <table:table-cell office:value-type="string" table:number-columns-spanned="1" table:number-rows-spanned="5" table:style-name="ce438">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436">
            <text:p>29/11/2021</text:p>
          </table:table-cell>
          <table:table-cell office:value-type="string" table:number-columns-spanned="1" table:number-rows-spanned="5" table:style-name="ce337">
            <text:p>Pregão Eletrônico n° 42/2021</text:p>
          </table:table-cell>
          <table:table-cell office:value-type="date" office:date-value="2021-11-25T00:00:00" table:number-columns-spanned="1" table:number-rows-spanned="5" table:style-name="ce543">
            <text:p>25/11/2021</text:p>
          </table:table-cell>
          <table:table-cell office:value-type="date" office:date-value="2022-11-25T00:00:00" table:number-columns-spanned="1" table:number-rows-spanned="5" table:style-name="ce476">
            <text:p>25/11/2022</text:p>
          </table:table-cell>
          <table:table-cell office:value-type="string" table:number-columns-spanned="5" table:number-rows-spanned="1" table:style-name="ce337">
            <text:p>LOTE 1</text:p>
          </table:table-cell>
          <table:covered-table-cell table:number-columns-repeated="4"/>
          <table:table-cell office:value-type="currency" office:value="41799.99" table:number-columns-spanned="1" table:number-rows-spanned="5" table:style-name="ce431">
            <text:p>R$ 41.799,99</text:p>
          </table:table-cell>
          <table:table-cell office:value-type="string" table:number-columns-spanned="1" table:number-rows-spanned="5" table:style-name="ce415">
            <text:p>G2B COMÉRCIO E REPRESENTAÇÕES LTDA</text:p>
          </table:table-cell>
          <table:table-cell office:value-type="string" table:number-columns-spanned="1" table:number-rows-spanned="5" table:style-name="ce415">
            <text:p>36.668.854/0001-98</text:p>
          </table:table-cell>
          <table:table-cell office:value-type="string" table:number-columns-spanned="1" table:number-rows-spanned="5" table:style-name="ce414">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9">
            <text:p>und</text:p>
          </table:table-cell>
          <table:table-cell office:value-type="currency" office:value="10778.33" table:style-name="ce138">
            <text:p>R$ 10.778,33</text:p>
          </table:table-cell>
          <table:table-cell office:value-type="float" office:value="3" table:style-name="ce132">
            <text:p>3</text:p>
          </table:table-cell>
          <table:table-cell office:value-type="currency" office:value="32334.99" table:style-name="ce137">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9">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9">
            <text:p>und</text:p>
          </table:table-cell>
          <table:table-cell office:value-type="currency" office:value="3718.98" table:style-name="ce138">
            <text:p>R$ 3.718,98</text:p>
          </table:table-cell>
          <table:table-cell office:value-type="float" office:value="1" table:style-name="ce132">
            <text:p>1</text:p>
          </table:table-cell>
          <table:table-cell office:value-type="currency" office:value="3718.98" table:style-name="ce138">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9">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9">
            <text:p>und</text:p>
          </table:table-cell>
          <table:table-cell office:value-type="currency" office:value="2436.02" table:style-name="ce138">
            <text:p>R$ 2.436,02</text:p>
          </table:table-cell>
          <table:table-cell office:value-type="float" office:value="1" table:style-name="ce132">
            <text:p>1</text:p>
          </table:table-cell>
          <table:table-cell office:value-type="currency" office:value="2436.02" table:style-name="ce138">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9">
            <text:p>und</text:p>
          </table:table-cell>
          <table:table-cell office:value-type="currency" office:value="413.75" table:style-name="ce138">
            <text:p>R$ 413,75</text:p>
          </table:table-cell>
          <table:table-cell office:value-type="float" office:value="8" table:style-name="ce132">
            <text:p>8</text:p>
          </table:table-cell>
          <table:table-cell office:value-type="currency" office:value="3310" table:style-name="ce137">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440">
            <text:p>40/2021</text:p>
          </table:table-cell>
          <table:table-cell office:value-type="string" table:number-columns-spanned="1" table:number-rows-spanned="5" table:style-name="ce474">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440">
            <text:p>PGJ/PI</text:p>
          </table:table-cell>
          <table:table-cell office:value-type="string" table:number-columns-spanned="1" table:number-rows-spanned="5" table:style-name="ce438">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436">
            <text:p>26/11/2021</text:p>
          </table:table-cell>
          <table:table-cell office:value-type="string" table:number-columns-spanned="1" table:number-rows-spanned="5" table:style-name="ce337">
            <text:p>Pregão Eletrônico n° 42/2021</text:p>
          </table:table-cell>
          <table:table-cell office:value-type="date" office:date-value="2021-11-24T00:00:00" table:number-columns-spanned="1" table:number-rows-spanned="5" table:style-name="ce543">
            <text:p>24/11/2021</text:p>
          </table:table-cell>
          <table:table-cell office:value-type="date" office:date-value="2022-11-24T00:00:00" table:number-columns-spanned="1" table:number-rows-spanned="5" table:style-name="ce476">
            <text:p>24/11/2022</text:p>
          </table:table-cell>
          <table:table-cell office:value-type="string" table:number-columns-spanned="4" table:number-rows-spanned="1" table:style-name="ce337">
            <text:p>LOTE 3</text:p>
          </table:table-cell>
          <table:covered-table-cell table:number-columns-repeated="3"/>
          <table:table-cell table:style-name="ce137"/>
          <table:table-cell office:value-type="currency" office:value="9820" table:formula="of:=7825+1995" table:number-columns-spanned="1" table:number-rows-spanned="5" table:style-name="ce431">
            <text:p>R$ 9.820,00</text:p>
          </table:table-cell>
          <table:table-cell office:value-type="string" table:number-columns-spanned="1" table:number-rows-spanned="5" table:style-name="ce415">
            <text:p><text:s/>PERFIL EMPREENDIMENTOS E SERVIÇOS</text:p>
          </table:table-cell>
          <table:table-cell office:value-type="string" table:number-columns-spanned="1" table:number-rows-spanned="5" table:style-name="ce415">
            <text:p>21.238.581/0001-74</text:p>
          </table:table-cell>
          <table:table-cell office:value-type="string" table:number-columns-spanned="1" table:number-rows-spanned="5" table:style-name="ce468">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9">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9">
            <text:p>und</text:p>
          </table:table-cell>
          <table:table-cell office:value-type="string" table:style-name="ce141">
            <text:p>R$ 1.207,50</text:p>
            <text:p/>
          </table:table-cell>
          <table:table-cell office:value-type="float" office:value="2" table:style-name="ce132">
            <text:p>2</text:p>
          </table:table-cell>
          <table:table-cell office:value-type="currency" office:value="2415" table:style-name="ce137">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9">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9">
            <text:p>und</text:p>
          </table:table-cell>
          <table:table-cell office:value-type="currency" office:value="2705" table:style-name="ce138">
            <text:p>R$ 2.705,00</text:p>
          </table:table-cell>
          <table:table-cell office:value-type="float" office:value="2" table:style-name="ce132">
            <text:p>2</text:p>
          </table:table-cell>
          <table:table-cell office:value-type="currency" office:value="5410" table:style-name="ce137">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7">
            <text:p>LOTE 4</text:p>
          </table:table-cell>
          <table:covered-table-cell table:number-columns-repeated="3"/>
          <table:table-cell table:style-name="ce137"/>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2">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4">
            <text:p>und</text:p>
          </table:table-cell>
          <table:table-cell office:value-type="currency" office:value="1995" table:style-name="ce143">
            <text:p>R$ 1.995,00</text:p>
          </table:table-cell>
          <table:table-cell office:value-type="float" office:value="1" table:style-name="ce140">
            <text:p>1</text:p>
          </table:table-cell>
          <table:table-cell office:value-type="currency" office:value="1995" table:style-name="ce144">
            <text:p>R$ 1.995,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5" table:style-name="ce440">
            <text:p>41/2021</text:p>
          </table:table-cell>
          <table:table-cell office:value-type="string" table:number-columns-spanned="1" table:number-rows-spanned="5" table:style-name="ce474">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440">
            <text:p>PGJ/PI</text:p>
          </table:table-cell>
          <table:table-cell office:value-type="string" table:number-columns-spanned="1" table:number-rows-spanned="5" table:style-name="ce438">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436">
            <text:p>06/12/2021</text:p>
          </table:table-cell>
          <table:table-cell office:value-type="string" table:number-columns-spanned="1" table:number-rows-spanned="5" table:style-name="ce337">
            <text:p>Pregão Eletrônico n° 45/2021</text:p>
            <text:p/>
            <text:p/>
            <text:p/>
            <text:p/>
          </table:table-cell>
          <table:table-cell office:value-type="date" office:date-value="2021-12-03T00:00:00" table:number-columns-spanned="1" table:number-rows-spanned="5" table:style-name="ce543">
            <text:p>03/12/2021</text:p>
          </table:table-cell>
          <table:table-cell office:value-type="date" office:date-value="2022-12-03T00:00:00" table:number-columns-spanned="1" table:number-rows-spanned="5" table:style-name="ce543">
            <text:p>03/12/2022</text:p>
          </table:table-cell>
          <table:table-cell office:value-type="string" table:number-columns-spanned="5" table:number-rows-spanned="1" table:style-name="ce337">
            <text:p>LOTE I</text:p>
          </table:table-cell>
          <table:covered-table-cell table:number-columns-repeated="4"/>
          <table:table-cell office:value-type="currency" office:value="3139240" table:formula="of:=SUM([.M487:.M490])" table:number-columns-spanned="1" table:number-rows-spanned="5" table:style-name="ce431">
            <text:p>R$ 3.139.240,00</text:p>
          </table:table-cell>
          <table:table-cell office:value-type="string" table:number-columns-spanned="1" table:number-rows-spanned="5" table:style-name="ce415">
            <text:p>K2 IT LTDA<text:s/></text:p>
            <text:p/>
          </table:table-cell>
          <table:table-cell office:value-type="string" table:number-columns-spanned="1" table:number-rows-spanned="5" table:style-name="ce415">
            <text:p>27.778.168/0001-89</text:p>
          </table:table-cell>
          <table:table-cell office:value-type="string" table:number-columns-spanned="1" table:number-rows-spanned="5" table:style-name="ce414">
            <text:p>KENT JOHANN MODES, CPF N° 047.478.629-35; ODILON DE BITENCOURT HEITICH JUNIOR, CPF N° 251.034.338-69</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9">
            <text:p>und</text:p>
          </table:table-cell>
          <table:table-cell office:value-type="currency" office:value="7186" table:style-name="ce138">
            <text:p>R$ 7.186,00</text:p>
          </table:table-cell>
          <table:table-cell office:value-type="float" office:value="120" table:style-name="ce132">
            <text:p>120</text:p>
          </table:table-cell>
          <table:table-cell office:value-type="currency" office:value="862320" table:formula="of:=[.K487]*[.L487]" table:style-name="ce137">
            <text:p>R$ 862.3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9">
            <text:p>und</text:p>
          </table:table-cell>
          <table:table-cell office:value-type="currency" office:value="9418" table:style-name="ce138">
            <text:p>R$ 9.418,00</text:p>
          </table:table-cell>
          <table:table-cell office:value-type="float" office:value="80" table:style-name="ce132">
            <text:p>80</text:p>
          </table:table-cell>
          <table:table-cell office:value-type="currency" office:value="753440" table:formula="of:=[.K488]*[.L488]" table:style-name="ce137">
            <text:p>R$ 753.4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9">
            <text:p>und</text:p>
          </table:table-cell>
          <table:table-cell office:value-type="currency" office:value="13041" table:style-name="ce138">
            <text:p>R$ 13.041,00</text:p>
          </table:table-cell>
          <table:table-cell office:value-type="float" office:value="80" table:style-name="ce132">
            <text:p>80</text:p>
          </table:table-cell>
          <table:table-cell office:value-type="currency" office:value="1043280" table:formula="of:=[.K489]*[.L489]" table:style-name="ce137">
            <text:p>R$ 1.043.2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ADAPTADOR SFP 10Gb COMPATÍVEL COM ITENS 1,2,3.</text:p>
            <text:p>Garantia: 60 meses</text:p>
            <text:p>Fabricante: Aruba Networks</text:p>
            <text:p>Part Numbers:</text:p>
            <text:p>J9150D</text:p>
          </table:table-cell>
          <table:table-cell office:value-type="string" table:style-name="ce134">
            <text:p>und</text:p>
          </table:table-cell>
          <table:table-cell office:value-type="currency" office:value="2401" table:style-name="ce143">
            <text:p>R$ 2.401,00</text:p>
          </table:table-cell>
          <table:table-cell office:value-type="float" office:value="200" table:style-name="ce140">
            <text:p>200</text:p>
          </table:table-cell>
          <table:table-cell office:value-type="currency" office:value="480200" table:formula="of:=[.K490]*[.L490]" table:style-name="ce144">
            <text:p>R$ 480.2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6" table:style-name="ce440">
            <text:p>42/2021</text:p>
          </table:table-cell>
          <table:table-cell office:value-type="string" table:number-columns-spanned="1" table:number-rows-spanned="26" table:style-name="ce474">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440">
            <text:p>PGJ/PI</text:p>
          </table:table-cell>
          <table:table-cell office:value-type="string" table:number-columns-spanned="1" table:number-rows-spanned="26" table:style-name="ce438">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436">
            <text:p>16/12/2021</text:p>
          </table:table-cell>
          <table:table-cell office:value-type="string" table:number-columns-spanned="1" table:number-rows-spanned="26" table:style-name="ce337">
            <text:p>Pregão Eletrônico n° 47/2021</text:p>
          </table:table-cell>
          <table:table-cell office:value-type="date" office:date-value="2021-12-15T00:00:00" table:number-columns-spanned="1" table:number-rows-spanned="26" table:style-name="ce543">
            <text:p>15/12/2021</text:p>
          </table:table-cell>
          <table:table-cell office:value-type="date" office:date-value="2022-12-15T00:00:00" table:number-columns-spanned="1" table:number-rows-spanned="26" table:style-name="ce543">
            <text:p>15/12/2022</text:p>
          </table:table-cell>
          <table:table-cell office:value-type="string" table:number-columns-spanned="4" table:number-rows-spanned="1" table:style-name="ce406">
            <text:p>LOTE I</text:p>
          </table:table-cell>
          <table:covered-table-cell table:number-columns-repeated="3"/>
          <table:table-cell office:value-type="currency" office:value="210000" table:style-name="ce137">
            <text:p>R$ 210.000,00</text:p>
          </table:table-cell>
          <table:table-cell office:value-type="currency" office:value="374899.99" table:number-columns-spanned="1" table:number-rows-spanned="26" table:style-name="ce431">
            <text:p>R$ 374.899,99</text:p>
          </table:table-cell>
          <table:table-cell office:value-type="string" table:number-columns-spanned="1" table:number-rows-spanned="26" table:style-name="ce415">
            <text:p>Artsticker Comunicação Visual Eireli - ME;</text:p>
          </table:table-cell>
          <table:table-cell office:value-type="string" table:number-columns-spanned="1" table:number-rows-spanned="26" table:style-name="ce415">
            <text:p>35.210.098/0001-96;</text:p>
          </table:table-cell>
          <table:table-cell office:value-type="string" table:number-columns-spanned="1" table:number-rows-spanned="26" table:style-name="ce414">
            <text:p><text:s/>Íris Regina Lopes de Andrade, CPF: 702.371.156-2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Confecção de Letra caixa em aço inox, 10 cm de altura, profundidade 4 cm, com instalação inclusa.<text:s/></text:p>
          </table:table-cell>
          <table:table-cell office:value-type="string" table:style-name="ce119">
            <text:p>und</text:p>
          </table:table-cell>
          <table:table-cell office:value-type="string" table:style-name="ce138">
            <text:p>R$ 160,00 </text:p>
          </table:table-cell>
          <table:table-cell office:value-type="float" office:value="120" table:style-name="ce132">
            <text:p>120</text:p>
          </table:table-cell>
          <table:table-cell office:value-type="currency" office:value="19200" table:style-name="ce137">
            <text:p>R$ 1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Confecção de Letra caixa em aço inox, 15 cm de altura, profundidade 4 cm, com instalação inclusa.<text:s/></text:p>
          </table:table-cell>
          <table:table-cell office:value-type="string" table:style-name="ce119">
            <text:p>und</text:p>
          </table:table-cell>
          <table:table-cell office:value-type="currency" office:value="144" table:style-name="ce160">
            <text:p>R$ 144,00</text:p>
          </table:table-cell>
          <table:table-cell office:value-type="string" table:style-name="ce159">
            <text:p>150 </text:p>
          </table:table-cell>
          <table:table-cell office:value-type="string" table:style-name="ce159">
            <text:p>R$ 21.6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Confecção de Letra caixa em aço inox, 20 cm de altura, profundidade 4 cm, com instalação inclusa.<text:s/></text:p>
          </table:table-cell>
          <table:table-cell office:value-type="string" table:style-name="ce119">
            <text:p>und</text:p>
          </table:table-cell>
          <table:table-cell office:value-type="string" table:style-name="ce159">
            <text:p>R$ 179,95 </text:p>
          </table:table-cell>
          <table:table-cell office:value-type="string" table:style-name="ce159">
            <text:p>100 </text:p>
          </table:table-cell>
          <table:table-cell office:value-type="currency" office:value="17995" table:style-name="ce160">
            <text:p>R$ 17.9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 Confecção de Letra caixa em aço inox, 25 cm de altura, profundidade 4 cm, com instalação inclusa.<text:s/></text:p>
          </table:table-cell>
          <table:table-cell office:value-type="string" table:style-name="ce119">
            <text:p>und</text:p>
          </table:table-cell>
          <table:table-cell office:value-type="string" table:style-name="ce159">
            <text:p>R$ 268,75 </text:p>
          </table:table-cell>
          <table:table-cell office:value-type="string" table:style-name="ce159">
            <text:p>80 </text:p>
          </table:table-cell>
          <table:table-cell office:value-type="currency" office:value="21500" table:style-name="ce160">
            <text:p>R$ 2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5. Confecção de Letra caixa em aço inox, 30 cm de altura, profundidade 4 cm, com instalação inclusa.<text:s/></text:p>
          </table:table-cell>
          <table:table-cell office:value-type="string" table:style-name="ce119">
            <text:p>und</text:p>
          </table:table-cell>
          <table:table-cell office:value-type="currency" office:value="405" table:style-name="ce160">
            <text:p>R$ 405,00</text:p>
          </table:table-cell>
          <table:table-cell office:value-type="string" table:style-name="ce159">
            <text:p>80 </text:p>
          </table:table-cell>
          <table:table-cell office:value-type="currency" office:value="32400" table:style-name="ce160">
            <text:p>R$ 3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6. Confecção de Logomarca med. 40 cm, gravada com corrosão química baixo relevo, com instalação inclusa.<text:s/></text:p>
          </table:table-cell>
          <table:table-cell office:value-type="string" table:style-name="ce119">
            <text:p>und</text:p>
          </table:table-cell>
          <table:table-cell office:value-type="string" table:style-name="ce159">
            <text:p>R$ 800,00 </text:p>
          </table:table-cell>
          <table:table-cell office:value-type="string" table:style-name="ce159">
            <text:p>20 </text:p>
          </table:table-cell>
          <table:table-cell office:value-type="string" table:style-name="ce159">
            <text:p>R$ 16.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7. Confecção de Logomarca med. 50 cm, gravada com corrosão química baixo relevo, com instalação inclusa.<text:s/></text:p>
          </table:table-cell>
          <table:table-cell office:value-type="string" table:style-name="ce119">
            <text:p>und</text:p>
          </table:table-cell>
          <table:table-cell office:value-type="currency" office:value="1250" table:style-name="ce160">
            <text:p>R$ 1.250,00</text:p>
          </table:table-cell>
          <table:table-cell office:value-type="string" table:style-name="ce159">
            <text:p>20 </text:p>
          </table:table-cell>
          <table:table-cell office:value-type="currency" office:value="24999.8" table:style-name="ce160">
            <text:p>R$ 24.99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8. Confecção de Logomarca med. 70 cm, gravada com corrosão química baixo relevo, com instalação inclusa.<text:s/></text:p>
          </table:table-cell>
          <table:table-cell office:value-type="string" table:style-name="ce119">
            <text:p>und</text:p>
          </table:table-cell>
          <table:table-cell office:value-type="string" table:style-name="ce159">
            <text:p>R$ 1.065,26 </text:p>
          </table:table-cell>
          <table:table-cell office:value-type="string" table:style-name="ce159">
            <text:p>20 </text:p>
          </table:table-cell>
          <table:table-cell office:value-type="string" table:style-name="ce159">
            <text:p>R$ 21.30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9. Deslocamento para instalação do material, sem incluir andaimes (valor por KM).<text:s/></text:p>
          </table:table-cell>
          <table:table-cell office:value-type="string" table:style-name="ce119">
            <text:p>km</text:p>
          </table:table-cell>
          <table:table-cell office:value-type="string" table:style-name="ce159">
            <text:p>R$ 3,00 </text:p>
          </table:table-cell>
          <table:table-cell office:value-type="string" table:style-name="ce159">
            <text:p>5.000 </text:p>
          </table:table-cell>
          <table:table-cell office:value-type="string" table:style-name="ce159">
            <text:p>R$ 15.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0. Deslocamento para instalação do material, incluso andaimes (valor por KM).<text:s/></text:p>
          </table:table-cell>
          <table:table-cell office:value-type="string" table:style-name="ce119">
            <text:p>km</text:p>
          </table:table-cell>
          <table:table-cell office:value-type="string" table:style-name="ce159">
            <text:p>R$ 5,00 </text:p>
          </table:table-cell>
          <table:table-cell office:value-type="string" table:style-name="ce159">
            <text:p>4.000 </text:p>
          </table:table-cell>
          <table:table-cell office:value-type="string" table:style-name="ce159">
            <text:p>R$ 20.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7">
            <text:p>LOTE II</text:p>
          </table:table-cell>
          <table:covered-table-cell table:number-columns-repeated="3"/>
          <table:table-cell office:value-type="currency" office:value="62899.99" table:style-name="ce137">
            <text:p>R$ 62.899,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1. Placa backlight em lona vinílica com estrutura de ferro galvanizado, para fixação em parede, incluindo ponto de luz e luminária. Dimensões: 1,20m x 1,0m, com instalação inclusa. </text:p>
          </table:table-cell>
          <table:table-cell office:value-type="string" table:style-name="ce119">
            <text:p>und</text:p>
          </table:table-cell>
          <table:table-cell office:value-type="string" table:style-name="ce159">
            <text:p>R$ 1.659,75 </text:p>
          </table:table-cell>
          <table:table-cell office:value-type="float" office:value="4" table:style-name="ce132">
            <text:p>4</text:p>
          </table:table-cell>
          <table:table-cell office:value-type="currency" office:value="6639" table:style-name="ce160">
            <text:p>R$ 6.63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2. Placa backlight em lona vinílica com estrutura de ferro galvanizado, para fixação em parede, incluindo ponto de luz e luminária. Dimensões: 2,0m x 1,0m, com instalação inclusa. </text:p>
          </table:table-cell>
          <table:table-cell office:value-type="string" table:style-name="ce119">
            <text:p>und</text:p>
          </table:table-cell>
          <table:table-cell office:value-type="currency" office:value="2600" table:style-name="ce160">
            <text:p>R$ 2.600,00</text:p>
          </table:table-cell>
          <table:table-cell office:value-type="float" office:value="4" table:style-name="ce132">
            <text:p>4</text:p>
          </table:table-cell>
          <table:table-cell office:value-type="currency" office:value="10400" table:style-name="ce160">
            <text:p>R$ 10.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3. Placa backlight em lona vinílica com estrutura de ferro galvanizado, para fixação em parede, incluindo ponto de luz e luminária. Dimensões: 2,5m x 1,0m, com instalação inclusa. </text:p>
          </table:table-cell>
          <table:table-cell office:value-type="string" table:style-name="ce119">
            <text:p>und</text:p>
          </table:table-cell>
          <table:table-cell office:value-type="string" table:style-name="ce159">
            <text:p>R$ 3.243,00 </text:p>
          </table:table-cell>
          <table:table-cell office:value-type="float" office:value="4" table:style-name="ce132">
            <text:p>4</text:p>
          </table:table-cell>
          <table:table-cell office:value-type="string" table:style-name="ce159">
            <text:p>R$ 12.97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4.Placa backlight em lona vinílica com estrutura de ferro galvanizado, para fixação em parede, incluindo ponto de luz e luminária. Dimensões: 2,0m x 2,0m, com instalação inclusa. </text:p>
          </table:table-cell>
          <table:table-cell office:value-type="string" table:style-name="ce119">
            <text:p>und</text:p>
          </table:table-cell>
          <table:table-cell office:value-type="string" table:style-name="ce159">
            <text:p>R$ 4.962,67 </text:p>
          </table:table-cell>
          <table:table-cell office:value-type="float" office:value="3" table:style-name="ce132">
            <text:p>3</text:p>
          </table:table-cell>
          <table:table-cell office:value-type="string" table:style-name="ce159">
            <text:p>R$ 14.88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5.Placa backlight em lona vinílica com estrutura de ferro galvanizado, para fixação em parede, incluindo ponto de luz e luminária. Dimensões: 3,0m x 2,0m, com instalação inclusa. </text:p>
          </table:table-cell>
          <table:table-cell office:value-type="string" table:style-name="ce119">
            <text:p>und</text:p>
          </table:table-cell>
          <table:table-cell office:value-type="string" table:style-name="ce159">
            <text:p>R$ 6.000,33 </text:p>
          </table:table-cell>
          <table:table-cell office:value-type="float" office:value="3" table:style-name="ce132">
            <text:p>3</text:p>
          </table:table-cell>
          <table:table-cell office:value-type="currency" office:value="18000.990000000002" table:style-name="ce160">
            <text:p>R$ 18.00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7">
            <text:p>LOTE IV</text:p>
          </table:table-cell>
          <table:covered-table-cell table:number-columns-repeated="3"/>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9">
            <text:p>und</text:p>
          </table:table-cell>
          <table:table-cell office:value-type="currency" office:value="8250" table:style-name="ce138">
            <text:p>R$ 8.250,00</text:p>
          </table:table-cell>
          <table:table-cell office:value-type="float" office:value="4" table:style-name="ce132">
            <text:p>4</text:p>
          </table:table-cell>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7">
            <text:p>LOTE V</text:p>
          </table:table-cell>
          <table:covered-table-cell table:number-columns-repeated="3"/>
          <table:table-cell office:value-type="currency" office:value="69000" table:style-name="ce137">
            <text:p>R$ 6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9">
            <text:p>M2</text:p>
          </table:table-cell>
          <table:table-cell office:value-type="string" table:style-name="ce159">
            <text:p>R$ 3.400,00 </text:p>
          </table:table-cell>
          <table:table-cell office:value-type="string" table:style-name="ce159">
            <text:p>2 </text:p>
          </table:table-cell>
          <table:table-cell office:value-type="string" table:style-name="ce159">
            <text:p>R$ 6.8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9">
            <text:p>M2</text:p>
          </table:table-cell>
          <table:table-cell office:value-type="string" table:style-name="ce159">
            <text:p>R$ 4.200,00 </text:p>
          </table:table-cell>
          <table:table-cell office:value-type="string" table:style-name="ce159">
            <text:p>2 </text:p>
          </table:table-cell>
          <table:table-cell office:value-type="currency" office:value="8400" table:style-name="ce160">
            <text:p>R$ 8.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9">
            <text:p>M2</text:p>
          </table:table-cell>
          <table:table-cell office:value-type="currency" office:value="5100" table:style-name="ce160">
            <text:p>R$ 5.100,00</text:p>
          </table:table-cell>
          <table:table-cell office:value-type="string" table:style-name="ce159">
            <text:p>2 </text:p>
          </table:table-cell>
          <table:table-cell office:value-type="string" table:style-name="ce159">
            <text:p>R$ 10.2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9">
            <text:p>M2</text:p>
          </table:table-cell>
          <table:table-cell office:value-type="string" table:style-name="ce159">
            <text:p>R$ 6.200,00 </text:p>
          </table:table-cell>
          <table:table-cell office:value-type="string" table:style-name="ce159">
            <text:p>2 </text:p>
          </table:table-cell>
          <table:table-cell office:value-type="string" table:style-name="ce159">
            <text:p>R$ 12.4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5. Deslocamento para instalação do material, sem incluir andaimes (valor por KM).<text:s/></text:p>
          </table:table-cell>
          <table:table-cell office:value-type="string" table:style-name="ce119">
            <text:p>km</text:p>
          </table:table-cell>
          <table:table-cell office:value-type="string" table:style-name="ce159">
            <text:p>R$ 2,90 </text:p>
          </table:table-cell>
          <table:table-cell office:value-type="string" table:style-name="ce159">
            <text:p>4.000 </text:p>
          </table:table-cell>
          <table:table-cell office:value-type="currency" office:value="11600" table:style-name="ce160">
            <text:p>R$ 1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2">
            <text:p>6. Deslocamento para instalação do material, incluso andaimes (valor por KM).<text:s/></text:p>
          </table:table-cell>
          <table:table-cell office:value-type="string" table:style-name="ce119">
            <text:p>km</text:p>
          </table:table-cell>
          <table:table-cell office:value-type="currency" office:value="4.9000000000000004" table:style-name="ce160">
            <text:p>R$ 4,90</text:p>
          </table:table-cell>
          <table:table-cell office:value-type="string" table:style-name="ce159">
            <text:p>4.000 </text:p>
          </table:table-cell>
          <table:table-cell office:value-type="currency" office:value="19600" table:style-name="ce160">
            <text:p>R$ 19.600,00</text:p>
          </table:table-cell>
          <table:covered-table-cell/>
          <table:covered-table-cell/>
          <table:covered-table-cell/>
          <table:covered-table-cell/>
          <table:table-cell table:number-columns-repeated="16367"/>
        </table:table-row>
        <table:table-row table:style-name="ro4">
          <table:table-cell office:value-type="string" table:style-name="ce150">
            <text:p>43/2021</text:p>
          </table:table-cell>
          <table:table-cell office:value-type="string" table:style-name="ce148">
            <text:p><text:a xlink:href="https://sei.mppi.mp.br/sei/processo_acesso_externo_consulta.php?id_acesso_externo=4537&amp;infra_hash=cdfdaf1da024da8fc4f1230dc593ef5a">19.21.0010.0007904/2021-31</text:a></text:p>
          </table:table-cell>
          <table:table-cell office:value-type="string" table:style-name="ce150">
            <text:p>PGJ/PI</text:p>
          </table:table-cell>
          <table:table-cell office:value-type="string" table:style-name="ce268">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1">
            <text:p>15/12/2021</text:p>
          </table:table-cell>
          <table:table-cell office:value-type="string" table:style-name="ce145">
            <text:p>Pregão Eletrônico n° 47/2021</text:p>
          </table:table-cell>
          <table:table-cell office:value-type="date" office:date-value="2021-12-13T00:00:00" table:style-name="ce152">
            <text:p>13/12/2021</text:p>
          </table:table-cell>
          <table:table-cell office:value-type="date" office:date-value="2022-12-13T00:00:00" table:style-name="ce152">
            <text:p>13/12/2022</text:p>
          </table:table-cell>
          <table:table-cell office:value-type="string" table:style-name="ce153">
            <text:p>3. Placa de sinalização modularautopersonalizável, confeccionada em alumínio extrudado e</text:p>
            <text:p>acabamento lateral anodizado fosco.<text:s/></text:p>
          </table:table-cell>
          <table:table-cell office:value-type="string" table:style-name="ce154">
            <text:p>m2</text:p>
          </table:table-cell>
          <table:table-cell office:value-type="currency" office:value="5680" table:style-name="ce155">
            <text:p>R$ 5.680,00</text:p>
          </table:table-cell>
          <table:table-cell office:value-type="float" office:value="12" table:style-name="ce145">
            <text:p>12</text:p>
          </table:table-cell>
          <table:table-cell office:value-type="currency" office:value="68160" table:formula="of:=[.K517]*[.L517]" table:style-name="ce147">
            <text:p>R$ 68.160,00</text:p>
          </table:table-cell>
          <table:table-cell office:value-type="currency" office:value="68160" table:style-name="ce156">
            <text:p>R$ 68.160,00</text:p>
          </table:table-cell>
          <table:table-cell office:value-type="string" table:style-name="ce146">
            <text:p>Flex Projetos e Sistemas Ltda</text:p>
          </table:table-cell>
          <table:table-cell office:value-type="string" table:style-name="ce146">
            <text:p>12.957.444/0001-07</text:p>
          </table:table-cell>
          <table:table-cell office:value-type="string" table:style-name="ce157">
            <text:p>Igor José Paes Landim do Lago, CPF: 891.093.173-68</text:p>
          </table:table-cell>
          <table:table-cell table:number-columns-repeated="16367"/>
        </table:table-row>
        <table:table-row table:style-name="ro4">
          <table:table-cell office:value-type="string" table:number-columns-spanned="1" table:number-rows-spanned="10" table:style-name="ce440">
            <text:p>44/2021</text:p>
          </table:table-cell>
          <table:table-cell office:value-type="string" table:number-columns-spanned="1" table:number-rows-spanned="10" table:style-name="ce474">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440">
            <text:p>PGJ/PI</text:p>
          </table:table-cell>
          <table:table-cell office:value-type="string" table:number-columns-spanned="1" table:number-rows-spanned="10" table:style-name="ce438">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436">
            <text:p>15/12/2021</text:p>
          </table:table-cell>
          <table:table-cell office:value-type="string" table:number-columns-spanned="1" table:number-rows-spanned="10" table:style-name="ce337">
            <text:p>Pregão Eletrônico n° 49/2021</text:p>
          </table:table-cell>
          <table:table-cell office:value-type="date" office:date-value="2021-12-10T00:00:00" table:number-columns-spanned="1" table:number-rows-spanned="10" table:style-name="ce543">
            <text:p>10/12/2021</text:p>
          </table:table-cell>
          <table:table-cell office:value-type="date" office:date-value="2022-12-10T00:00:00" table:number-columns-spanned="1" table:number-rows-spanned="10" table:style-name="ce543">
            <text:p>10/12/2022</text:p>
          </table:table-cell>
          <table:table-cell office:value-type="string" table:style-name="ce153">
            <text:p>1. Limpador instantâneo multiuso cx c/ 24 unidades de 500 ml.</text:p>
            <text:p>Marca: Start.</text:p>
          </table:table-cell>
          <table:table-cell office:value-type="string" table:style-name="ce154">
            <text:p>cx</text:p>
          </table:table-cell>
          <table:table-cell office:value-type="currency" office:value="47.91" table:style-name="ce155">
            <text:p>R$ 47,91</text:p>
          </table:table-cell>
          <table:table-cell office:value-type="float" office:value="150" table:style-name="ce145">
            <text:p>150</text:p>
          </table:table-cell>
          <table:table-cell office:value-type="currency" office:value="7186.4999999999991" table:formula="of:=[.K518]*[.L518]" table:style-name="ce147">
            <text:p>R$ 7.186,50</text:p>
          </table:table-cell>
          <table:table-cell office:value-type="currency" office:value="57979.5" table:formula="of:=SUM([.M518:.M527])" table:number-columns-spanned="1" table:number-rows-spanned="10" table:style-name="ce431">
            <text:p>R$ 57.979,50</text:p>
          </table:table-cell>
          <table:table-cell office:value-type="string" table:number-columns-spanned="1" table:number-rows-spanned="10" table:style-name="ce415">
            <text:p>C. L. BESERRA &amp; CIA. LTDA. -EPP</text:p>
          </table:table-cell>
          <table:table-cell office:value-type="string" table:number-columns-spanned="1" table:number-rows-spanned="10" table:style-name="ce415">
            <text:p>07.239.237/0001-79</text:p>
          </table:table-cell>
          <table:table-cell office:value-type="string" table:number-columns-spanned="1" table:number-rows-spanned="10" table:style-name="ce414">
            <text:p>CARMÉLIO LUSTOSA BESERRA,CPF:306.953.253-53<text:line-break/></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Flanela, comprimento: 90 cm, largura: 30cm, cor: amarela.</text:p>
            <text:p>Marca:Alklin.</text:p>
          </table:table-cell>
          <table:table-cell office:value-type="string" table:style-name="ce119">
            <text:p>unid</text:p>
          </table:table-cell>
          <table:table-cell office:value-type="currency" office:value="2.5" table:style-name="ce138">
            <text:p>R$ 2,50</text:p>
          </table:table-cell>
          <table:table-cell office:value-type="float" office:value="2000" table:style-name="ce132">
            <text:p>2000</text:p>
          </table:table-cell>
          <table:table-cell office:value-type="currency" office:value="5000" table:formula="of:=[.K519]*[.L519]" table:style-name="ce137">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Pano limpeza material 100% algodão, comprimento: 70 cm, largura: 58cm, características adicionais:</text:p>
            <text:p>alvejado, cor branca, tipo: saco</text:p>
            <text:p>Marca:Algobom.</text:p>
          </table:table-cell>
          <table:table-cell office:value-type="string" table:style-name="ce119">
            <text:p>unid</text:p>
          </table:table-cell>
          <table:table-cell office:value-type="currency" office:value="3.5" table:style-name="ce138">
            <text:p>R$ 3,50</text:p>
          </table:table-cell>
          <table:table-cell office:value-type="float" office:value="3000" table:style-name="ce132">
            <text:p>3000</text:p>
          </table:table-cell>
          <table:table-cell office:value-type="currency" office:value="10500" table:formula="of:=[.K520]*[.L520]" table:style-name="ce137">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Saco de lixo, super reforçado, classe i, dimensão 39x58 cm micra 06 na cor preta capacidade para 15</text:p>
            <text:p>litros pacote com 20 unidades.</text:p>
            <text:p>Marca:Kazoly</text:p>
          </table:table-cell>
          <table:table-cell office:value-type="string" table:style-name="ce119">
            <text:p>pct</text:p>
          </table:table-cell>
          <table:table-cell office:value-type="currency" office:value="2.99" table:style-name="ce138">
            <text:p>R$ 2,99</text:p>
          </table:table-cell>
          <table:table-cell office:value-type="float" office:value="1500" table:style-name="ce132">
            <text:p>1500</text:p>
          </table:table-cell>
          <table:table-cell office:value-type="currency" office:value="4485" table:formula="of:=[.K521]*[.L521]" table:style-name="ce137">
            <text:p>R$ 4.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9">
            <text:p>pct</text:p>
          </table:table-cell>
          <table:table-cell office:value-type="currency" office:value="3.11" table:style-name="ce138">
            <text:p>R$ 3,11</text:p>
          </table:table-cell>
          <table:table-cell office:value-type="float" office:value="1200" table:style-name="ce132">
            <text:p>1200</text:p>
          </table:table-cell>
          <table:table-cell office:value-type="currency" office:value="3732" table:formula="of:=[.K522]*[.L522]" table:style-name="ce137">
            <text:p>R$ 3.7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9">
            <text:p>unid</text:p>
          </table:table-cell>
          <table:table-cell office:value-type="currency" office:value="21.88" table:style-name="ce138">
            <text:p>R$ 21,88</text:p>
          </table:table-cell>
          <table:table-cell office:value-type="float" office:value="200" table:style-name="ce132">
            <text:p>200</text:p>
          </table:table-cell>
          <table:table-cell office:value-type="currency" office:value="4376" table:formula="of:=[.K523]*[.L523]" table:style-name="ce137">
            <text:p>R$ 4.37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9">
            <text:p>unid</text:p>
          </table:table-cell>
          <table:table-cell office:value-type="currency" office:value="39" table:style-name="ce138">
            <text:p>R$ 39,00</text:p>
          </table:table-cell>
          <table:table-cell office:value-type="float" office:value="300" table:style-name="ce132">
            <text:p>300</text:p>
          </table:table-cell>
          <table:table-cell office:value-type="currency" office:value="11700" table:formula="of:=[.K524]*[.L524]" table:style-name="ce137">
            <text:p>R$ 1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150" table:style-name="ce132">
            <text:p>150</text:p>
          </table:table-cell>
          <table:table-cell office:value-type="currency" office:value="3300" table:formula="of:=[.K525]*[.L525]" table:style-name="ce137">
            <text:p>R$ 3.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9.Dispenserpara papel higiênico compatível para rolo de 300 metro, acompanha kit para fixação na</text:p>
            <text:p>parede contendo buchas e parafusos.</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50" table:style-name="ce132">
            <text:p>50</text:p>
          </table:table-cell>
          <table:table-cell office:value-type="currency" office:value="1100" table:formula="of:=[.K526]*[.L526]" table:style-name="ce137">
            <text:p>R$ 1.1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0.Sabão em pó de 1ª qualidade, embalagem de no mínimo 500 gramas, acondicionado em caixa de</text:p>
            <text:p>papelão, composição: tensoativo aniônico.</text:p>
            <text:p>Marca: Absoluto.</text:p>
          </table:table-cell>
          <table:table-cell office:value-type="string" table:style-name="ce134">
            <text:p>cx</text:p>
          </table:table-cell>
          <table:table-cell office:value-type="currency" office:value="3.3" table:style-name="ce143">
            <text:p>R$ 3,30</text:p>
          </table:table-cell>
          <table:table-cell office:value-type="float" office:value="2000" table:style-name="ce140">
            <text:p>2000</text:p>
          </table:table-cell>
          <table:table-cell office:value-type="currency" office:value="6600" table:formula="of:=[.K527]*[.L527]" table:style-name="ce144">
            <text:p>R$ 6.6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10" table:style-name="ce440">
            <text:p>45/2021</text:p>
          </table:table-cell>
          <table:table-cell office:value-type="string" table:number-columns-spanned="1" table:number-rows-spanned="10" table:style-name="ce474">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440">
            <text:p>PGJ/PI</text:p>
          </table:table-cell>
          <table:table-cell office:value-type="string" table:number-columns-spanned="1" table:number-rows-spanned="10" table:style-name="ce438">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436">
            <text:p>17/12/2021</text:p>
          </table:table-cell>
          <table:table-cell office:value-type="string" table:number-columns-spanned="1" table:number-rows-spanned="10" table:style-name="ce337">
            <text:p>Pregão Eletrônico n° 30/2021</text:p>
          </table:table-cell>
          <table:table-cell office:value-type="date" office:date-value="2021-12-16T00:00:00" table:number-columns-spanned="1" table:number-rows-spanned="10" table:style-name="ce543">
            <text:p>16/12/2021</text:p>
          </table:table-cell>
          <table:table-cell office:value-type="date" office:date-value="2022-12-16T00:00:00" table:number-columns-spanned="1" table:number-rows-spanned="10" table:style-name="ce543">
            <text:p>16/12/2022</text:p>
          </table:table-cell>
          <table:table-cell office:value-type="string" table:number-columns-spanned="5" table:number-rows-spanned="1" table:style-name="ce337">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431">
            <text:p>R$ 1.321.600,00</text:p>
          </table:table-cell>
          <table:table-cell office:value-type="string" table:number-columns-spanned="1" table:number-rows-spanned="10" table:style-name="ce415">
            <text:p><text:s/>VENTISOL DA AMAZÔNIA INDÚSTRIA DE APARELHOS ELÉTRICOS LTDA</text:p>
          </table:table-cell>
          <table:table-cell office:value-type="string" table:number-columns-spanned="1" table:number-rows-spanned="10" table:style-name="ce415">
            <text:p>17.417.928/0001-79</text:p>
          </table:table-cell>
          <table:table-cell office:value-type="string" table:number-columns-spanned="1" table:number-rows-spanned="10" table:style-name="ce414">
            <text:p>Alexis Susen Tcholakian Morales, CPF N° 727.509.289-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1690" table:style-name="ce138">
            <text:p>R$ 1.690,00</text:p>
          </table:table-cell>
          <table:table-cell office:value-type="float" office:value="120" table:style-name="ce132">
            <text:p>120</text:p>
          </table:table-cell>
          <table:table-cell office:value-type="currency" office:value="202800" table:formula="of:=[.K529]*[.L529]" table:style-name="ce137">
            <text:p>R$ 202.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2640" table:style-name="ce138">
            <text:p>R$ 2.640,00</text:p>
          </table:table-cell>
          <table:table-cell office:value-type="float" office:value="120" table:style-name="ce132">
            <text:p>120</text:p>
          </table:table-cell>
          <table:table-cell office:value-type="currency" office:value="316800" table:formula="of:=[.K530]*[.L530]" table:style-name="ce137">
            <text:p>R$ 316.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3570" table:style-name="ce138">
            <text:p>R$ 3.570,00</text:p>
          </table:table-cell>
          <table:table-cell office:value-type="float" office:value="100" table:style-name="ce132">
            <text:p>100</text:p>
          </table:table-cell>
          <table:table-cell office:value-type="currency" office:value="357000" table:formula="of:=[.K531]*[.L531]" table:style-name="ce137">
            <text:p>R$ 35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4450" table:style-name="ce138">
            <text:p>R$ 4.450,00</text:p>
          </table:table-cell>
          <table:table-cell office:value-type="float" office:value="100" table:style-name="ce132">
            <text:p>100</text:p>
          </table:table-cell>
          <table:table-cell office:value-type="currency" office:value="445000" table:formula="of:=[.K532]*[.L532]" table:style-name="ce137">
            <text:p>R$ 44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7">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431">
            <text:p>R$ 1.251.016,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9">
            <text:p>unid</text:p>
          </table:table-cell>
          <table:table-cell office:value-type="currency" office:value="1710" table:style-name="ce138">
            <text:p>R$ 1.710,00</text:p>
          </table:table-cell>
          <table:table-cell office:value-type="float" office:value="120" table:style-name="ce132">
            <text:p>120</text:p>
          </table:table-cell>
          <table:table-cell office:value-type="currency" office:value="205200" table:formula="of:=[.K534]*[.L534]" table:style-name="ce137">
            <text:p>R$ 205.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9">
            <text:p>unid</text:p>
          </table:table-cell>
          <table:table-cell office:value-type="currency" office:value="2350" table:style-name="ce138">
            <text:p>R$ 2.350,00</text:p>
          </table:table-cell>
          <table:table-cell office:value-type="float" office:value="120" table:style-name="ce132">
            <text:p>120</text:p>
          </table:table-cell>
          <table:table-cell office:value-type="currency" office:value="282000" table:formula="of:=[.K535]*[.L535]" table:style-name="ce137">
            <text:p>R$ 28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9">
            <text:p>unid</text:p>
          </table:table-cell>
          <table:table-cell office:value-type="currency" office:value="3138" table:style-name="ce138">
            <text:p>R$ 3.138,00</text:p>
          </table:table-cell>
          <table:table-cell office:value-type="float" office:value="100" table:style-name="ce132">
            <text:p>100</text:p>
          </table:table-cell>
          <table:table-cell office:value-type="currency" office:value="313800" table:formula="of:=[.K536]*[.L536]" table:style-name="ce137">
            <text:p>R$ 3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4">
            <text:p>unid</text:p>
          </table:table-cell>
          <table:table-cell office:value-type="currency" office:value="4500.16" table:style-name="ce143">
            <text:p>R$ 4.500,16</text:p>
          </table:table-cell>
          <table:table-cell office:value-type="float" office:value="100" table:style-name="ce140">
            <text:p>100</text:p>
          </table:table-cell>
          <table:table-cell office:value-type="currency" office:value="450016" table:formula="of:=[.K537]*[.L537]" table:style-name="ce144">
            <text:p>R$ 450.016,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440">
            <text:p>46/2021</text:p>
          </table:table-cell>
          <table:table-cell office:value-type="string" table:number-columns-spanned="1" table:number-rows-spanned="3" table:style-name="ce474">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440">
            <text:p>PGJ/PI</text:p>
          </table:table-cell>
          <table:table-cell office:value-type="string" table:number-columns-spanned="1" table:number-rows-spanned="3" table:style-name="ce438">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436">
            <text:p>17/12/2021</text:p>
          </table:table-cell>
          <table:table-cell office:value-type="string" table:number-columns-spanned="1" table:number-rows-spanned="3" table:style-name="ce337">
            <text:p>Pregão Eletrônico n° 30/2021</text:p>
          </table:table-cell>
          <table:table-cell office:value-type="date" office:date-value="2021-12-15T00:00:00" table:number-columns-spanned="1" table:number-rows-spanned="3" table:style-name="ce543">
            <text:p>15/12/2021</text:p>
          </table:table-cell>
          <table:table-cell office:value-type="date" office:date-value="2022-12-15T00:00:00" table:number-columns-spanned="1" table:number-rows-spanned="3" table:style-name="ce543">
            <text:p>15/12/2022</text:p>
          </table:table-cell>
          <table:table-cell office:value-type="string" table:number-columns-spanned="5" table:number-rows-spanned="1" table:style-name="ce337">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431">
            <text:p>R$ 441.283,80</text:p>
          </table:table-cell>
          <table:table-cell office:value-type="string" table:number-columns-spanned="1" table:number-rows-spanned="3" table:style-name="ce415">
            <text:p>VIANA COMÉRCIO E SERVIÇOS ESPORTIVOS LTDA</text:p>
          </table:table-cell>
          <table:table-cell office:value-type="string" table:number-columns-spanned="1" table:number-rows-spanned="3" table:style-name="ce415">
            <text:p>36.140.831/0001-06</text:p>
          </table:table-cell>
          <table:table-cell office:value-type="string" table:number-columns-spanned="1" table:number-rows-spanned="3" table:style-name="ce414">
            <text:p>MILA OLIVEIRA SATOS VIANA, CPF N° 657.627.463-72</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9">
            <text:p>unid</text:p>
          </table:table-cell>
          <table:table-cell office:value-type="currency" office:value="6225.41" table:style-name="ce138">
            <text:p>R$ 6.225,41</text:p>
          </table:table-cell>
          <table:table-cell office:value-type="float" office:value="30" table:style-name="ce132">
            <text:p>30</text:p>
          </table:table-cell>
          <table:table-cell office:value-type="currency" office:value="186762.3" table:formula="of:=[.K539]*[.L539]" table:style-name="ce137">
            <text:p>R$ 186.762,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4">
            <text:p>unid</text:p>
          </table:table-cell>
          <table:table-cell office:value-type="currency" office:value="8484.0499999999993" table:style-name="ce143">
            <text:p>R$ 8.484,05</text:p>
          </table:table-cell>
          <table:table-cell office:value-type="float" office:value="30" table:style-name="ce140">
            <text:p>30</text:p>
          </table:table-cell>
          <table:table-cell office:value-type="currency" office:value="254521.49999999997" table:formula="of:=[.K540]*[.L540]" table:style-name="ce144">
            <text:p>R$ 254.521,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440">
            <text:p>47/2021</text:p>
          </table:table-cell>
          <table:table-cell office:value-type="string" table:number-columns-spanned="1" table:number-rows-spanned="2" table:style-name="ce474">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440">
            <text:p>PGJ/PI</text:p>
          </table:table-cell>
          <table:table-cell office:value-type="string" table:number-columns-spanned="1" table:number-rows-spanned="2" table:style-name="ce438">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436">
            <text:p>17/12/2021</text:p>
          </table:table-cell>
          <table:table-cell office:value-type="string" table:number-columns-spanned="1" table:number-rows-spanned="2" table:style-name="ce337">
            <text:p>Pregão Eletrônico n° 30/2021</text:p>
          </table:table-cell>
          <table:table-cell office:value-type="date" office:date-value="2021-12-15T00:00:00" table:number-columns-spanned="1" table:number-rows-spanned="2" table:style-name="ce543">
            <text:p>15/12/2021</text:p>
          </table:table-cell>
          <table:table-cell office:value-type="date" office:date-value="2022-12-15T00:00:00" table:number-columns-spanned="1" table:number-rows-spanned="2" table:style-name="ce543">
            <text:p>15/12/2022</text:p>
          </table:table-cell>
          <table:table-cell office:value-type="string" table:number-columns-spanned="4" table:number-rows-spanned="1" table:style-name="ce337">
            <text:p>LOTE VI: De todo o quantitativo, metade é destinado ao FMMPPI e metade à PGJ</text:p>
          </table:table-cell>
          <table:covered-table-cell table:number-columns-repeated="3"/>
          <table:table-cell table:style-name="ce137"/>
          <table:table-cell office:value-type="currency" office:value="145000" table:number-columns-spanned="1" table:number-rows-spanned="2" table:style-name="ce428">
            <text:p>R$ 145.000,00</text:p>
          </table:table-cell>
          <table:table-cell office:value-type="string" table:number-columns-spanned="1" table:number-rows-spanned="2" table:style-name="ce415">
            <text:p>REPREMIG – REPRESENTAÇÃO E COMÉRCIO DE MINAS GERAIS LTDA</text:p>
          </table:table-cell>
          <table:table-cell office:value-type="string" table:number-columns-spanned="1" table:number-rows-spanned="2" table:style-name="ce415">
            <text:p>65.149.197/0002-51</text:p>
          </table:table-cell>
          <table:table-cell office:value-type="string" table:number-columns-spanned="1" table:number-rows-spanned="2" table:style-name="ce414">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4">
            <text:p>unid</text:p>
          </table:table-cell>
          <table:table-cell office:value-type="currency" office:value="3625" table:style-name="ce143">
            <text:p>R$ 3.625,00</text:p>
          </table:table-cell>
          <table:table-cell office:value-type="float" office:value="40" table:style-name="ce140">
            <text:p>40</text:p>
          </table:table-cell>
          <table:table-cell office:value-type="currency" office:value="145000" table:formula="of:=[.K542]*[.L542]" table:style-name="ce144">
            <text:p>R$ 145.0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440">
            <text:p>48/2021</text:p>
          </table:table-cell>
          <table:table-cell office:value-type="string" table:number-columns-spanned="1" table:number-rows-spanned="2" table:style-name="ce474">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440">
            <text:p>PGJ/PI</text:p>
          </table:table-cell>
          <table:table-cell office:value-type="string" table:number-columns-spanned="1" table:number-rows-spanned="2" table:style-name="ce438">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436">
            <text:p>17/12/2021</text:p>
          </table:table-cell>
          <table:table-cell office:value-type="string" table:number-columns-spanned="1" table:number-rows-spanned="2" table:style-name="ce337">
            <text:p>Pregão Eletrônico n° 30/2021</text:p>
          </table:table-cell>
          <table:table-cell office:value-type="date" office:date-value="2021-12-16T00:00:00" table:number-columns-spanned="1" table:number-rows-spanned="2" table:style-name="ce543">
            <text:p>16/12/2021</text:p>
          </table:table-cell>
          <table:table-cell office:value-type="date" office:date-value="2022-12-16T00:00:00" table:number-columns-spanned="1" table:number-rows-spanned="2" table:style-name="ce543">
            <text:p>16/12/2022</text:p>
          </table:table-cell>
          <table:table-cell office:value-type="string" table:number-columns-spanned="5" table:number-rows-spanned="1" table:style-name="ce337">
            <text:p>LOTE VII: De todo o quantitativo, metade é destinado ao FMMPPI e metade à PGJ</text:p>
          </table:table-cell>
          <table:covered-table-cell table:number-columns-repeated="4"/>
          <table:table-cell office:value-type="currency" office:value="79950" table:number-columns-spanned="1" table:number-rows-spanned="2" table:style-name="ce428">
            <text:p>R$ 79.950,00</text:p>
          </table:table-cell>
          <table:table-cell office:value-type="string" table:number-columns-spanned="1" table:number-rows-spanned="2" table:style-name="ce415">
            <text:p><text:s/>JL DISTRIBUIDORA EIRELI</text:p>
          </table:table-cell>
          <table:table-cell office:value-type="string" table:number-columns-spanned="1" table:number-rows-spanned="2" table:style-name="ce415">
            <text:p>27.089.971/0001-06</text:p>
          </table:table-cell>
          <table:table-cell office:value-type="string" table:number-columns-spanned="1" table:number-rows-spanned="2" table:style-name="ce414">
            <text:p>JESSICA LANNY ARRUDA VALENTE, CPF N° 068.361.13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33">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4">
            <text:p>unid</text:p>
          </table:table-cell>
          <table:table-cell office:value-type="currency" office:value="1998.75" table:style-name="ce143">
            <text:p>R$ 1.998,75</text:p>
          </table:table-cell>
          <table:table-cell office:value-type="float" office:value="40" table:style-name="ce140">
            <text:p>40</text:p>
          </table:table-cell>
          <table:table-cell office:value-type="currency" office:value="79950" table:formula="of:=[.K544]*[.L544]" table:style-name="ce144">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530">
            <text:p>49/2021</text:p>
          </table:table-cell>
          <table:table-cell office:value-type="string" table:number-columns-spanned="1" table:number-rows-spanned="57" table:style-name="ce474">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440">
            <text:p>PGJ/PI</text:p>
          </table:table-cell>
          <table:table-cell office:value-type="string" table:number-columns-spanned="1" table:number-rows-spanned="57" table:style-name="ce438">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548">
            <text:p>17/12/2021</text:p>
          </table:table-cell>
          <table:table-cell office:value-type="string" table:number-columns-spanned="1" table:number-rows-spanned="57" table:style-name="ce415">
            <text:p>Pregão Eletrônico n° 52/2021</text:p>
          </table:table-cell>
          <table:table-cell office:value-type="date" office:date-value="2021-12-16T00:00:00" table:number-columns-spanned="1" table:number-rows-spanned="57" table:style-name="ce436">
            <text:p>16/12/2021</text:p>
          </table:table-cell>
          <table:table-cell office:value-type="date" office:date-value="2022-12-16T00:00:00" table:number-columns-spanned="1" table:number-rows-spanned="57" table:style-name="ce436">
            <text:p>16/12/2022</text:p>
          </table:table-cell>
          <table:table-cell office:value-type="string" table:number-columns-spanned="5" table:number-rows-spanned="1" table:style-name="ce337">
            <text:p>LOTE II</text:p>
          </table:table-cell>
          <table:covered-table-cell table:number-columns-repeated="4"/>
          <table:table-cell office:value-type="currency" office:value="66800" table:formula="of:=SUM([.M546:.M572])" table:number-columns-spanned="1" table:number-rows-spanned="28" table:style-name="ce431">
            <text:p>R$ 66.800,00</text:p>
          </table:table-cell>
          <table:table-cell office:value-type="string" table:number-columns-spanned="1" table:number-rows-spanned="57" table:style-name="ce415">
            <text:p>CELSO LUIZ MOREIRA DA COSTA - EPP</text:p>
          </table:table-cell>
          <table:table-cell office:value-type="string" table:number-columns-spanned="1" table:number-rows-spanned="57" table:style-name="ce415">
            <text:p>26.569.874/0001-58</text:p>
          </table:table-cell>
          <table:table-cell office:value-type="string" table:number-columns-spanned="1" table:number-rows-spanned="57" table:style-name="ce414">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6">
            <text:p>1.Cabo cobre flexível pp 2x1,5 mm (rolo com 100 metros). Marca: Cooperline</text:p>
          </table:table-cell>
          <table:table-cell office:value-type="string" table:style-name="ce163">
            <text:p>Rolo</text:p>
          </table:table-cell>
          <table:table-cell office:value-type="currency" office:value="308.29000000000002" table:style-name="ce164">
            <text:p>R$ 308,29</text:p>
          </table:table-cell>
          <table:table-cell office:value-type="float" office:value="5" table:style-name="ce163">
            <text:p>5</text:p>
          </table:table-cell>
          <table:table-cell office:value-type="currency" office:value="1541.45" table:formula="of:=[.K546]*[.L546]" table:style-name="ce169">
            <text:p>R$ 1.541,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6">
            <text:p>2.Cabo cobre flexível pp 2x2,5 mm (rolo com 100 metros). Marca: Cooperline</text:p>
          </table:table-cell>
          <table:table-cell office:value-type="string" table:style-name="ce163">
            <text:p>Rolo</text:p>
          </table:table-cell>
          <table:table-cell office:value-type="currency" office:value="501.7" table:style-name="ce164">
            <text:p>R$ 501,70</text:p>
          </table:table-cell>
          <table:table-cell office:value-type="float" office:value="5" table:style-name="ce163">
            <text:p>5</text:p>
          </table:table-cell>
          <table:table-cell office:value-type="currency" office:value="2508.5" table:formula="of:=[.K547]*[.L547]" table:style-name="ce169">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6">
            <text:p>3.Cabo cobre flexível pp 3x2,5 mm (rolo com 100 metros). Marca: Cooperline</text:p>
          </table:table-cell>
          <table:table-cell office:value-type="string" table:style-name="ce163">
            <text:p>Rolo</text:p>
          </table:table-cell>
          <table:table-cell office:value-type="currency" office:value="792.64" table:style-name="ce164">
            <text:p>R$ 792,64</text:p>
          </table:table-cell>
          <table:table-cell office:value-type="float" office:value="5" table:style-name="ce163">
            <text:p>5</text:p>
          </table:table-cell>
          <table:table-cell office:value-type="currency" office:value="3963.2" table:formula="of:=[.K548]*[.L548]" table:style-name="ce169">
            <text:p>R$ 3.9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6">
            <text:p>4.Cabo coaxial, nome cabo coaxial 80 de malha bipolar para cftv (rolo com 100 metros). Marca: Tech</text:p>
          </table:table-cell>
          <table:table-cell office:value-type="string" table:style-name="ce163">
            <text:p>Rolo</text:p>
          </table:table-cell>
          <table:table-cell office:value-type="currency" office:value="167.8" table:style-name="ce164">
            <text:p>R$ 167,80</text:p>
          </table:table-cell>
          <table:table-cell office:value-type="float" office:value="10" table:style-name="ce163">
            <text:p>10</text:p>
          </table:table-cell>
          <table:table-cell office:value-type="currency" office:value="1678" table:formula="of:=[.K549]*[.L549]" table:style-name="ce169">
            <text:p>R$ 1.67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5.Caixa luz 4x2 de embutir PVC. Marca: Tigre</text:p>
          </table:table-cell>
          <table:table-cell office:value-type="string" table:style-name="ce163">
            <text:p>Unidade</text:p>
          </table:table-cell>
          <table:table-cell office:value-type="currency" office:value="1.4" table:style-name="ce164">
            <text:p>R$ 1,40</text:p>
          </table:table-cell>
          <table:table-cell office:value-type="float" office:value="100" table:style-name="ce163">
            <text:p>100</text:p>
          </table:table-cell>
          <table:table-cell office:value-type="currency" office:value="140" table:formula="of:=[.K550]*[.L550]" table:style-name="ce169">
            <text:p>R$ 1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6.Caixa de luz pvc 4x4 de embutir PVC. Marca: Tigre</text:p>
          </table:table-cell>
          <table:table-cell office:value-type="string" table:style-name="ce163">
            <text:p>Unidade</text:p>
          </table:table-cell>
          <table:table-cell office:value-type="currency" office:value="1.7" table:style-name="ce164">
            <text:p>R$ 1,70</text:p>
          </table:table-cell>
          <table:table-cell office:value-type="float" office:value="75" table:style-name="ce163">
            <text:p>75</text:p>
          </table:table-cell>
          <table:table-cell office:value-type="currency" office:value="127.5" table:formula="of:=[.K551]*[.L551]" table:style-name="ce169">
            <text:p>R$ 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7.Cadeado de 35 mm, produzido em latão maciço, haste de aço cementada e cromada, com 2 chaves de latão niqueladas. Marca: Pado</text:p>
          </table:table-cell>
          <table:table-cell office:value-type="string" table:style-name="ce163">
            <text:p>Unidade</text:p>
          </table:table-cell>
          <table:table-cell office:value-type="currency" office:value="14.3" table:style-name="ce164">
            <text:p>R$ 14,30</text:p>
          </table:table-cell>
          <table:table-cell office:value-type="float" office:value="50" table:style-name="ce163">
            <text:p>50</text:p>
          </table:table-cell>
          <table:table-cell office:value-type="currency" office:value="715" table:formula="of:=[.K552]*[.L552]" table:style-name="ce169">
            <text:p>R$ 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8.Canaleta, material: pvc cloreto de polivinila, características adicionais: com divisória, dimensões; 20x 10x 200 mm, uso: sistema “x”. Deve possuir fita colante tipo adesiva. Marca: Dutopiso</text:p>
          </table:table-cell>
          <table:table-cell office:value-type="string" table:style-name="ce163">
            <text:p>Unidade</text:p>
          </table:table-cell>
          <table:table-cell office:value-type="currency" office:value="8.1999999999999993" table:style-name="ce164">
            <text:p>R$ 8,20</text:p>
          </table:table-cell>
          <table:table-cell office:value-type="float" office:value="150" table:style-name="ce163">
            <text:p>150</text:p>
          </table:table-cell>
          <table:table-cell office:value-type="currency" office:value="1230" table:formula="of:=[.K553]*[.L553]" table:style-name="ce169">
            <text:p>R$ 1.2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9.Reator LED drive, aplicação: para instalação de plafom ou luminária de LED, tensão: bivolt, potência: 18/25 w, frequência: 50-60 Hz. Marca: Plafon</text:p>
          </table:table-cell>
          <table:table-cell office:value-type="string" table:style-name="ce163">
            <text:p>Unidade</text:p>
          </table:table-cell>
          <table:table-cell office:value-type="currency" office:value="15.78" table:style-name="ce164">
            <text:p>R$ 15,78</text:p>
          </table:table-cell>
          <table:table-cell office:value-type="float" office:value="150" table:style-name="ce163">
            <text:p>150</text:p>
          </table:table-cell>
          <table:table-cell office:value-type="currency" office:value="2367" table:formula="of:=[.K554]*[.L554]" table:style-name="ce169">
            <text:p>R$ 2.36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0.Disjuntor tripolar curva de disparo c corrente nominal 15A. Marca: Pial</text:p>
          </table:table-cell>
          <table:table-cell office:value-type="string" table:style-name="ce163">
            <text:p>Unidade</text:p>
          </table:table-cell>
          <table:table-cell office:value-type="currency" office:value="33.94" table:style-name="ce164">
            <text:p>R$ 33,94</text:p>
          </table:table-cell>
          <table:table-cell office:value-type="float" office:value="25" table:style-name="ce163">
            <text:p>25</text:p>
          </table:table-cell>
          <table:table-cell office:value-type="currency" office:value="848.5" table:formula="of:=[.K555]*[.L555]" table:style-name="ce169">
            <text:p>R$ 848,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1.Disjuntor termomagnético tripolar sistema din americano 20A. Marca: Pial</text:p>
          </table:table-cell>
          <table:table-cell office:value-type="string" table:style-name="ce163">
            <text:p>Unidade</text:p>
          </table:table-cell>
          <table:table-cell office:value-type="currency" office:value="30.08" table:style-name="ce164">
            <text:p>R$ 30,08</text:p>
          </table:table-cell>
          <table:table-cell office:value-type="float" office:value="25" table:style-name="ce163">
            <text:p>25</text:p>
          </table:table-cell>
          <table:table-cell office:value-type="currency" office:value="752" table:formula="of:=[.K556]*[.L556]" table:style-name="ce169">
            <text:p>R$ 7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3">
            <text:p>Unidade</text:p>
          </table:table-cell>
          <table:table-cell office:value-type="currency" office:value="25.23" table:style-name="ce164">
            <text:p>R$ 25,23</text:p>
          </table:table-cell>
          <table:table-cell office:value-type="float" office:value="25" table:style-name="ce163">
            <text:p>25</text:p>
          </table:table-cell>
          <table:table-cell office:value-type="currency" office:value="630.75" table:formula="of:=[.K557]*[.L557]" table:style-name="ce169">
            <text:p>R$ 630,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3.Disjuntor 2p-40a e 50a. Marca: Pial</text:p>
          </table:table-cell>
          <table:table-cell office:value-type="string" table:style-name="ce163">
            <text:p>Unidade</text:p>
          </table:table-cell>
          <table:table-cell office:value-type="currency" office:value="31.83" table:style-name="ce164">
            <text:p>R$ 31,83</text:p>
          </table:table-cell>
          <table:table-cell office:value-type="float" office:value="10" table:style-name="ce163">
            <text:p>10</text:p>
          </table:table-cell>
          <table:table-cell office:value-type="currency" office:value="318.29999999999995" table:formula="of:=[.K558]*[.L558]" table:style-name="ce169">
            <text:p>R$ 318,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4.Disjuntor termomagnético trifásico de 50a, curva c, icu 4,5 ka, modelo europeu, fixação em trilho din. Enviar catálogo técnico. Marca: Pial</text:p>
          </table:table-cell>
          <table:table-cell office:value-type="string" table:style-name="ce163">
            <text:p>Unidade</text:p>
          </table:table-cell>
          <table:table-cell office:value-type="currency" office:value="41.12" table:style-name="ce164">
            <text:p>R$ 41,12</text:p>
          </table:table-cell>
          <table:table-cell office:value-type="float" office:value="10" table:style-name="ce163">
            <text:p>10</text:p>
          </table:table-cell>
          <table:table-cell office:value-type="currency" office:value="411.2" table:formula="of:=[.K559]*[.L559]" table:style-name="ce169">
            <text:p>R$ 411,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5.Disjuntor tripolar, 100a curva c, padrão din, 380v, corrente alternada. Marca: Pial</text:p>
          </table:table-cell>
          <table:table-cell office:value-type="string" table:style-name="ce163">
            <text:p>Unidade</text:p>
          </table:table-cell>
          <table:table-cell office:value-type="currency" office:value="101.5" table:style-name="ce164">
            <text:p>R$ 101,50</text:p>
          </table:table-cell>
          <table:table-cell office:value-type="float" office:value="10" table:style-name="ce163">
            <text:p>10</text:p>
          </table:table-cell>
          <table:table-cell office:value-type="currency" office:value="1015" table:formula="of:=[.K560]*[.L560]" table:style-name="ce169">
            <text:p>R$ 1.0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6.Extensão com 3 tomadas ou mais, mínimo de 5 m de comprimento, padrão universal e plugue certificado: NBR 14136. Marca:Eletrogon</text:p>
          </table:table-cell>
          <table:table-cell office:value-type="string" table:style-name="ce163">
            <text:p>Unidade</text:p>
          </table:table-cell>
          <table:table-cell office:value-type="currency" office:value="24.53" table:style-name="ce164">
            <text:p>R$ 24,53</text:p>
          </table:table-cell>
          <table:table-cell office:value-type="float" office:value="50" table:style-name="ce163">
            <text:p>50</text:p>
          </table:table-cell>
          <table:table-cell office:value-type="currency" office:value="1226.5" table:formula="of:=[.K561]*[.L561]" table:style-name="ce169">
            <text:p>R$ 1.226,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7.Esquadro, tipo: combinado, material régua: aço, material cabo: alumínio, comprimento régua: 300 mm, tipo graduação; dupla, tipo sistema medição: decimal, escala graduação: 1 mm. Marca: Starret</text:p>
          </table:table-cell>
          <table:table-cell office:value-type="string" table:style-name="ce163">
            <text:p>Unidade</text:p>
          </table:table-cell>
          <table:table-cell office:value-type="currency" office:value="15.92" table:style-name="ce164">
            <text:p>R$ 15,92</text:p>
          </table:table-cell>
          <table:table-cell office:value-type="float" office:value="5" table:style-name="ce163">
            <text:p>5</text:p>
          </table:table-cell>
          <table:table-cell office:value-type="currency" office:value="79.599999999999994" table:formula="of:=[.K562]*[.L562]" table:style-name="ce169">
            <text:p>R$ 79,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8.Eletroduto, material: pvc rígido antichama, cor: preta, tipo fixação: roscado, normas técnicas: ABNT NBR 15465, comprimento: 3 m, diâmetro nominal 1 polegada. Marca: Poty</text:p>
          </table:table-cell>
          <table:table-cell office:value-type="string" table:style-name="ce163">
            <text:p>Unidade</text:p>
          </table:table-cell>
          <table:table-cell office:value-type="currency" office:value="10.84" table:style-name="ce164">
            <text:p>R$ 10,84</text:p>
          </table:table-cell>
          <table:table-cell office:value-type="float" office:value="50" table:style-name="ce163">
            <text:p>50</text:p>
          </table:table-cell>
          <table:table-cell office:value-type="currency" office:value="542" table:formula="of:=[.K563]*[.L563]" table:style-name="ce169">
            <text:p>R$ 54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9.Eletroduto, material: pvc, tipo: flexível corrugado, cor: amarela, diâmetro nominal: 3,4 pol. Marca: Poty</text:p>
          </table:table-cell>
          <table:table-cell office:value-type="string" table:style-name="ce163">
            <text:p>Metro</text:p>
          </table:table-cell>
          <table:table-cell office:value-type="currency" office:value="1.43" table:style-name="ce164">
            <text:p>R$ 1,43</text:p>
          </table:table-cell>
          <table:table-cell office:value-type="float" office:value="300" table:style-name="ce163">
            <text:p>300</text:p>
          </table:table-cell>
          <table:table-cell office:value-type="currency" office:value="429" table:formula="of:=[.K564]*[.L564]" table:style-name="ce169">
            <text:p>R$ 42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0.Fita isolante elétrica, material básico: filme de pvc, largura nominal:18 mm, comprimento nominal: 20 m. Marca: Imperial</text:p>
          </table:table-cell>
          <table:table-cell office:value-type="string" table:style-name="ce163">
            <text:p>Unidade</text:p>
          </table:table-cell>
          <table:table-cell office:value-type="currency" office:value="4.9400000000000004" table:style-name="ce164">
            <text:p>R$ 4,94</text:p>
          </table:table-cell>
          <table:table-cell office:value-type="float" office:value="50" table:style-name="ce163">
            <text:p>50</text:p>
          </table:table-cell>
          <table:table-cell office:value-type="currency" office:value="247.00000000000003" table:formula="of:=[.K565]*[.L565]" table:style-name="ce169">
            <text:p>R$ 24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3">
            <text:p>Rolo</text:p>
          </table:table-cell>
          <table:table-cell office:value-type="currency" office:value="128.75" table:style-name="ce164">
            <text:p>R$ 128,75</text:p>
          </table:table-cell>
          <table:table-cell office:value-type="float" office:value="30" table:style-name="ce163">
            <text:p>30</text:p>
          </table:table-cell>
          <table:table-cell office:value-type="currency" office:value="3862.5" table:formula="of:=[.K566]*[.L566]" table:style-name="ce169">
            <text:p>R$ 3.8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3">
            <text:p>Rolo</text:p>
          </table:table-cell>
          <table:table-cell office:value-type="currency" office:value="220.6" table:style-name="ce164">
            <text:p>R$ 220,60</text:p>
          </table:table-cell>
          <table:table-cell office:value-type="float" office:value="30" table:style-name="ce163">
            <text:p>30</text:p>
          </table:table-cell>
          <table:table-cell office:value-type="currency" office:value="6618" table:formula="of:=[.K567]*[.L567]" table:style-name="ce169">
            <text:p>R$ 6.6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3.Fio elétrico flexível, 4 mm, fio de cobre recoberto com pvc com 100 m, tensão 750. Rolo com 100 metros. Cores variadas: azul, preto, verde e vermelho. Marca: Cooperline</text:p>
          </table:table-cell>
          <table:table-cell office:value-type="string" table:style-name="ce163">
            <text:p>Rolo</text:p>
          </table:table-cell>
          <table:table-cell office:value-type="currency" office:value="380.51" table:style-name="ce164">
            <text:p>R$ 380,51</text:p>
          </table:table-cell>
          <table:table-cell office:value-type="float" office:value="30" table:style-name="ce163">
            <text:p>30</text:p>
          </table:table-cell>
          <table:table-cell office:value-type="currency" office:value="11415.3" table:formula="of:=[.K568]*[.L568]" table:style-name="ce169">
            <text:p>R$ 11.415,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4.Fio elétrico flexível, 6 mm, fio de cobre recoberto com pvc com 100 m, tensão 750. Rolo com 100 metros. Cores variadas: azul, preto, verde e vermelho. Marca: Cooperline</text:p>
          </table:table-cell>
          <table:table-cell office:value-type="string" table:style-name="ce163">
            <text:p>Rolo</text:p>
          </table:table-cell>
          <table:table-cell office:value-type="currency" office:value="435.08" table:style-name="ce164">
            <text:p>R$ 435,08</text:p>
          </table:table-cell>
          <table:table-cell office:value-type="float" office:value="20" table:style-name="ce163">
            <text:p>20</text:p>
          </table:table-cell>
          <table:table-cell office:value-type="currency" office:value="8701.6" table:formula="of:=[.K569]*[.L569]" table:style-name="ce169">
            <text:p>R$ 8.70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5.Fio elétrico flexível, 10 mm, fio de cobre recoberto com pvc com 100 m, tensão 750. Rolo com 100 metros. Cores variadas: azul, preto, verde e vermelho. Marca: Cooperline</text:p>
          </table:table-cell>
          <table:table-cell office:value-type="string" table:style-name="ce163">
            <text:p>Rolo</text:p>
          </table:table-cell>
          <table:table-cell office:value-type="currency" office:value="692.82" table:style-name="ce164">
            <text:p>R$ 692,82</text:p>
          </table:table-cell>
          <table:table-cell office:value-type="float" office:value="20" table:style-name="ce163">
            <text:p>20</text:p>
          </table:table-cell>
          <table:table-cell office:value-type="currency" office:value="13856.400000000001" table:formula="of:=[.K570]*[.L570]" table:style-name="ce169">
            <text:p>R$ 13.856,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3">
            <text:p>Rolo</text:p>
          </table:table-cell>
          <table:table-cell office:value-type="currency" office:value="46.57" table:style-name="ce164">
            <text:p>R$ 46,57</text:p>
          </table:table-cell>
          <table:table-cell office:value-type="float" office:value="10" table:style-name="ce163">
            <text:p>10</text:p>
          </table:table-cell>
          <table:table-cell office:value-type="currency" office:value="465.7" table:formula="of:=[.K571]*[.L571]" table:style-name="ce169">
            <text:p>R$ 46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7.Fechadura, material caixa aço, características adicionais maçaneta tipo alavanca e folha da porta 25/40 mm, tipo externa. Marca: aliança</text:p>
          </table:table-cell>
          <table:table-cell office:value-type="string" table:style-name="ce163">
            <text:p>Unidade</text:p>
          </table:table-cell>
          <table:table-cell office:value-type="currency" office:value="37" table:style-name="ce164">
            <text:p>R$ 37,00</text:p>
          </table:table-cell>
          <table:table-cell office:value-type="float" office:value="30" table:style-name="ce163">
            <text:p>30</text:p>
          </table:table-cell>
          <table:table-cell office:value-type="currency" office:value="1110" table:formula="of:=[.K572]*[.L572]" table:style-name="ce169">
            <text:p>R$ 1.1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06">
            <text:p>LOTE III</text:p>
          </table:table-cell>
          <table:covered-table-cell table:number-columns-repeated="4"/>
          <table:table-cell office:value-type="currency" office:value="67000" table:formula="of:=SUM([.M574:.M601])" table:number-columns-spanned="1" table:number-rows-spanned="29" table:style-name="ce466">
            <text:p>R$ 67.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Interruptor Simples + Tomada 2p+T 10a, 250v, Conjunto Montado Para Embutir 4" X 2" (Placa + Suporte + Módulos). Marca: Pluzie</text:p>
          </table:table-cell>
          <table:table-cell office:value-type="string" table:style-name="ce165">
            <text:p>Unidade</text:p>
          </table:table-cell>
          <table:table-cell office:value-type="currency" office:value="6.89" table:style-name="ce167">
            <text:p>R$ 6,89</text:p>
          </table:table-cell>
          <table:table-cell office:value-type="float" office:value="100" table:style-name="ce168">
            <text:p>100</text:p>
          </table:table-cell>
          <table:table-cell office:value-type="currency" office:value="689" table:formula="of:=[.K574]*[.L574]" table:style-name="ce170">
            <text:p>R$ 6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Interruptor, Tipo Duplo, Tipo Acionamento Tecla Simples Horizontal, Quantidade polos 2 Un, Tensão Nominal 250 V, Corrente Nominal 10 A, Material Termoplástico Autoextinguível. Marca: Pluzie</text:p>
          </table:table-cell>
          <table:table-cell office:value-type="string" table:style-name="ce165">
            <text:p>Unidade</text:p>
          </table:table-cell>
          <table:table-cell office:value-type="currency" office:value="7.9" table:style-name="ce167">
            <text:p>R$ 7,90</text:p>
          </table:table-cell>
          <table:table-cell office:value-type="float" office:value="100" table:style-name="ce168">
            <text:p>100</text:p>
          </table:table-cell>
          <table:table-cell office:value-type="currency" office:value="790" table:formula="of:=[.K575]*[.L575]" table:style-name="ce170">
            <text:p>R$ 79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3.Interruptor, Tipo: Triplo, Quantidade polos: 3 Un, Tipo Acionamento: Tecla Simples Horizontal, Tensão Nominal: 250 V, Corrente Nominal: 10 A, Material: Termoplástico Autoextinguível. Marca: Pluzie</text:p>
          </table:table-cell>
          <table:table-cell office:value-type="string" table:style-name="ce165">
            <text:p>Unidade</text:p>
          </table:table-cell>
          <table:table-cell office:value-type="currency" office:value="10.24" table:style-name="ce167">
            <text:p>R$ 10,24</text:p>
          </table:table-cell>
          <table:table-cell office:value-type="float" office:value="100" table:style-name="ce168">
            <text:p>100</text:p>
          </table:table-cell>
          <table:table-cell office:value-type="currency" office:value="1024" table:formula="of:=[.K576]*[.L576]" table:style-name="ce170">
            <text:p>R$ 1.0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4.Conjunto completo com um interruptor simples e duas tomadas (2p + t), na horizontal, de 10a – 250v, cor branca, sem fixação aparente, instalação de embutir. Marca: Pluzie</text:p>
          </table:table-cell>
          <table:table-cell office:value-type="string" table:style-name="ce165">
            <text:p>Unidade</text:p>
          </table:table-cell>
          <table:table-cell office:value-type="currency" office:value="9.89" table:style-name="ce167">
            <text:p>R$ 9,89</text:p>
          </table:table-cell>
          <table:table-cell office:value-type="float" office:value="100" table:style-name="ce168">
            <text:p>100</text:p>
          </table:table-cell>
          <table:table-cell office:value-type="currency" office:value="989" table:formula="of:=[.K577]*[.L577]" table:style-name="ce170">
            <text:p>R$ 9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5.Conjunto completo com dois interruptores simples e uma tomada (2p+ t), na horizontal, de 10 a – 250 v, cor branca, sem fixação aparente, instalação de embutir. Marca: Pluzie</text:p>
          </table:table-cell>
          <table:table-cell office:value-type="string" table:style-name="ce165">
            <text:p>Unidade</text:p>
          </table:table-cell>
          <table:table-cell office:value-type="currency" office:value="15.25" table:style-name="ce167">
            <text:p>R$ 15,25</text:p>
          </table:table-cell>
          <table:table-cell office:value-type="float" office:value="100" table:style-name="ce168">
            <text:p>100</text:p>
          </table:table-cell>
          <table:table-cell office:value-type="currency" office:value="1525" table:formula="of:=[.K578]*[.L578]" table:style-name="ce170">
            <text:p>R$ 1.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6.Lâmpada LED tubular 10w branca fria. Dimensão de 60 cm. Marca: Elgin</text:p>
          </table:table-cell>
          <table:table-cell office:value-type="string" table:style-name="ce165">
            <text:p>Unidade</text:p>
          </table:table-cell>
          <table:table-cell office:value-type="currency" office:value="10.55" table:style-name="ce167">
            <text:p>R$ 10,55</text:p>
          </table:table-cell>
          <table:table-cell office:value-type="float" office:value="300" table:style-name="ce168">
            <text:p>300</text:p>
          </table:table-cell>
          <table:table-cell office:value-type="currency" office:value="3165" table:formula="of:=[.K579]*[.L579]" table:style-name="ce170">
            <text:p>R$ 3.1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7.Lâmpada LED tubular (t8), 60 cm, cor branco frio, bivolt, 18 a 20w, 6500k, comprimento 120 cm. Branco frio. Marca: Elgin</text:p>
          </table:table-cell>
          <table:table-cell office:value-type="string" table:style-name="ce165">
            <text:p>Unidade</text:p>
          </table:table-cell>
          <table:table-cell office:value-type="currency" office:value="22.6" table:style-name="ce167">
            <text:p>R$ 22,60</text:p>
          </table:table-cell>
          <table:table-cell office:value-type="float" office:value="300" table:style-name="ce168">
            <text:p>300</text:p>
          </table:table-cell>
          <table:table-cell office:value-type="currency" office:value="6780" table:formula="of:=[.K580]*[.L580]" table:style-name="ce170">
            <text:p>R$ 6.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8.Lâmpada LED – bulbo – soquete e27 – bivolt – cor: 4000k – potência: 9w – dimensões aproximadas: 60x108 mm. Branco frio. Marca: Elgin</text:p>
          </table:table-cell>
          <table:table-cell office:value-type="string" table:style-name="ce165">
            <text:p>Unidade</text:p>
          </table:table-cell>
          <table:table-cell office:value-type="currency" office:value="7.34" table:style-name="ce167">
            <text:p>R$ 7,34</text:p>
          </table:table-cell>
          <table:table-cell office:value-type="float" office:value="150" table:style-name="ce168">
            <text:p>150</text:p>
          </table:table-cell>
          <table:table-cell office:value-type="currency" office:value="1101" table:formula="of:=[.K581]*[.L581]" table:style-name="ce170">
            <text:p>R$ 1.10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9.Luminária completa de sobrepor 2 x 9w; LED; tubular 600 mm. Branco frio. Marca: Elgin</text:p>
          </table:table-cell>
          <table:table-cell office:value-type="string" table:style-name="ce165">
            <text:p>Unidade</text:p>
          </table:table-cell>
          <table:table-cell office:value-type="currency" office:value="83.64" table:style-name="ce167">
            <text:p>R$ 83,64</text:p>
          </table:table-cell>
          <table:table-cell office:value-type="float" office:value="50" table:style-name="ce168">
            <text:p>50</text:p>
          </table:table-cell>
          <table:table-cell office:value-type="currency" office:value="4182" table:formula="of:=[.K582]*[.L582]" table:style-name="ce170">
            <text:p>R$ 4.1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5">
            <text:p>Unidade</text:p>
          </table:table-cell>
          <table:table-cell office:value-type="currency" office:value="101.47" table:style-name="ce167">
            <text:p>R$ 101,47</text:p>
          </table:table-cell>
          <table:table-cell office:value-type="float" office:value="100" table:style-name="ce168">
            <text:p>100</text:p>
          </table:table-cell>
          <table:table-cell office:value-type="currency" office:value="10147" table:formula="of:=[.K583]*[.L583]" table:style-name="ce170">
            <text:p>R$ 10.14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1.Luminária LED, de sobrepor, slim, 120 cm, mínimo de 36w, IP 20, 2.400 a 6.500k, vida útil mediana de no mínimo 15.000 horas, pintura eletrostática, bivolt ou 220v, fluxo de cor: branco frio. Marca: Elgin</text:p>
          </table:table-cell>
          <table:table-cell office:value-type="string" table:style-name="ce165">
            <text:p>Unidade</text:p>
          </table:table-cell>
          <table:table-cell office:value-type="currency" office:value="35.08" table:style-name="ce167">
            <text:p>R$ 35,08</text:p>
          </table:table-cell>
          <table:table-cell office:value-type="float" office:value="100" table:style-name="ce168">
            <text:p>100</text:p>
          </table:table-cell>
          <table:table-cell office:value-type="currency" office:value="3508" table:formula="of:=[.K584]*[.L584]" table:style-name="ce170">
            <text:p>R$ 3.50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2.Painel luminária de LED sobrepor quadrado 12w 6500k, luz branca fria, corpo em alumínio, vida útil 25000 horas, auto volt 100-240v. Marca: Elgin</text:p>
          </table:table-cell>
          <table:table-cell office:value-type="string" table:style-name="ce165">
            <text:p>Unidade</text:p>
          </table:table-cell>
          <table:table-cell office:value-type="currency" office:value="16.2" table:style-name="ce167">
            <text:p>R$ 16,20</text:p>
          </table:table-cell>
          <table:table-cell office:value-type="float" office:value="50" table:style-name="ce168">
            <text:p>50</text:p>
          </table:table-cell>
          <table:table-cell office:value-type="currency" office:value="810" table:formula="of:=[.K585]*[.L585]" table:style-name="ce170">
            <text:p>R$ 8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3.Luminária quadrada plafom LED de sobrepor 18w quadrado branco frio 6000 potências: 18w. Marca: Elgin</text:p>
          </table:table-cell>
          <table:table-cell office:value-type="string" table:style-name="ce165">
            <text:p>Unidade</text:p>
          </table:table-cell>
          <table:table-cell office:value-type="currency" office:value="33.03" table:style-name="ce167">
            <text:p>R$ 33,03</text:p>
          </table:table-cell>
          <table:table-cell office:value-type="float" office:value="100" table:style-name="ce168">
            <text:p>100</text:p>
          </table:table-cell>
          <table:table-cell office:value-type="currency" office:value="3303" table:formula="of:=[.K586]*[.L586]" table:style-name="ce170">
            <text:p>R$ 3.3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4.Luminária quadrada plafom LED 25w sobrepor branco frio. Marca: Elgin</text:p>
          </table:table-cell>
          <table:table-cell office:value-type="string" table:style-name="ce165">
            <text:p>Unidade</text:p>
          </table:table-cell>
          <table:table-cell office:value-type="currency" office:value="38.6" table:style-name="ce167">
            <text:p>R$ 38,60</text:p>
          </table:table-cell>
          <table:table-cell office:value-type="float" office:value="100" table:style-name="ce168">
            <text:p>100</text:p>
          </table:table-cell>
          <table:table-cell office:value-type="currency" office:value="3860" table:formula="of:=[.K587]*[.L587]" table:style-name="ce170">
            <text:p>R$ 3.8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5.Luminária de LED sobrepor 36w – modelo slim de sobrepor. Branco frio. Marca: Elgin</text:p>
          </table:table-cell>
          <table:table-cell office:value-type="string" table:style-name="ce165">
            <text:p>Unidade</text:p>
          </table:table-cell>
          <table:table-cell office:value-type="currency" office:value="45.22" table:style-name="ce167">
            <text:p>R$ 45,22</text:p>
          </table:table-cell>
          <table:table-cell office:value-type="float" office:value="100" table:style-name="ce168">
            <text:p>100</text:p>
          </table:table-cell>
          <table:table-cell office:value-type="currency" office:value="4522" table:formula="of:=[.K588]*[.L588]" table:style-name="ce170">
            <text:p>R$ 4.52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6.Luminária – painel plafom bivolt de embutir LED quadrado 12w – fluxo luminoso 840lm – 3000k. Branco frio. Marca: Elgin</text:p>
          </table:table-cell>
          <table:table-cell office:value-type="string" table:style-name="ce165">
            <text:p>Unidade</text:p>
          </table:table-cell>
          <table:table-cell office:value-type="currency" office:value="20.9" table:style-name="ce167">
            <text:p>R$ 20,90</text:p>
          </table:table-cell>
          <table:table-cell office:value-type="float" office:value="50" table:style-name="ce168">
            <text:p>50</text:p>
          </table:table-cell>
          <table:table-cell office:value-type="currency" office:value="1045" table:formula="of:=[.K589]*[.L589]" table:style-name="ce170">
            <text:p>R$ 1.04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7.Luminária painel LED embutir 18w quadrada, 6000k, branco frio. Marca: Elgin</text:p>
          </table:table-cell>
          <table:table-cell office:value-type="string" table:style-name="ce165">
            <text:p>Unidade</text:p>
          </table:table-cell>
          <table:table-cell office:value-type="currency" office:value="25.09" table:style-name="ce167">
            <text:p>R$ 25,09</text:p>
          </table:table-cell>
          <table:table-cell office:value-type="float" office:value="100" table:style-name="ce168">
            <text:p>100</text:p>
          </table:table-cell>
          <table:table-cell office:value-type="currency" office:value="2509" table:formula="of:=[.K590]*[.L590]" table:style-name="ce170">
            <text:p>R$ 2.5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8.Luminária arandela tipo tartaruga, de sobrepor, com 1 lâmpada led de 6w, sem reator – fornecimento e instalação. Af 02/2020. Branco frio. Marca: Elgin</text:p>
          </table:table-cell>
          <table:table-cell office:value-type="string" table:style-name="ce165">
            <text:p>Unidade</text:p>
          </table:table-cell>
          <table:table-cell office:value-type="currency" office:value="91.18" table:style-name="ce167">
            <text:p>R$ 91,18</text:p>
          </table:table-cell>
          <table:table-cell office:value-type="float" office:value="100" table:style-name="ce168">
            <text:p>100</text:p>
          </table:table-cell>
          <table:table-cell office:value-type="currency" office:value="9118" table:formula="of:=[.K591]*[.L591]" table:style-name="ce170">
            <text:p>R$ 9.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9.Mola porta, material: alumínio, tipo regulagem: parafuso para controle de velocidade de fechamento, acabamento: pintado, cor: preta. Marca: Soprano</text:p>
          </table:table-cell>
          <table:table-cell office:value-type="string" table:style-name="ce165">
            <text:p>Unidade</text:p>
          </table:table-cell>
          <table:table-cell office:value-type="currency" office:value="101.76" table:style-name="ce167">
            <text:p>R$ 101,76</text:p>
          </table:table-cell>
          <table:table-cell office:value-type="float" office:value="20" table:style-name="ce168">
            <text:p>20</text:p>
          </table:table-cell>
          <table:table-cell office:value-type="currency" office:value="2035.2" table:formula="of:=[.K592]*[.L592]" table:style-name="ce170">
            <text:p>R$ 2.035,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0.Passa fio, material; pvc, comprimento: 20 m, aplicação: passagem cabo, fio, tipo: fita. Marca: Kalop</text:p>
          </table:table-cell>
          <table:table-cell office:value-type="string" table:style-name="ce165">
            <text:p>Unidade</text:p>
          </table:table-cell>
          <table:table-cell office:value-type="currency" office:value="25.56" table:style-name="ce167">
            <text:p>R$ 25,56</text:p>
          </table:table-cell>
          <table:table-cell office:value-type="float" office:value="10" table:style-name="ce168">
            <text:p>10</text:p>
          </table:table-cell>
          <table:table-cell office:value-type="currency" office:value="255.6" table:formula="of:=[.K593]*[.L593]" table:style-name="ce170">
            <text:p>R$ 255,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1.Tampa PVC cega 4x4 cm. Marca: btcino</text:p>
          </table:table-cell>
          <table:table-cell office:value-type="string" table:style-name="ce165">
            <text:p>Unidade</text:p>
          </table:table-cell>
          <table:table-cell office:value-type="currency" office:value="2.7" table:style-name="ce167">
            <text:p>R$ 2,70</text:p>
          </table:table-cell>
          <table:table-cell office:value-type="float" office:value="100" table:style-name="ce168">
            <text:p>100</text:p>
          </table:table-cell>
          <table:table-cell office:value-type="currency" office:value="270" table:formula="of:=[.K594]*[.L594]" table:style-name="ce170">
            <text:p>R$ 2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2.Tampa PVC cega 4x2 cm. Marca: btcino</text:p>
          </table:table-cell>
          <table:table-cell office:value-type="string" table:style-name="ce165">
            <text:p>Unidade</text:p>
          </table:table-cell>
          <table:table-cell office:value-type="currency" office:value="2.5" table:style-name="ce167">
            <text:p>R$ 2,50</text:p>
          </table:table-cell>
          <table:table-cell office:value-type="float" office:value="100" table:style-name="ce168">
            <text:p>100</text:p>
          </table:table-cell>
          <table:table-cell office:value-type="currency" office:value="250" table:formula="of:=[.K595]*[.L595]" table:style-name="ce170">
            <text:p>R$ 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3.Tesoura poda, lâminas onduladas, comprimento 30 cm, comprimento cabo: 25 cm. Marca: Tramontina</text:p>
          </table:table-cell>
          <table:table-cell office:value-type="string" table:style-name="ce165">
            <text:p>Unidade</text:p>
          </table:table-cell>
          <table:table-cell office:value-type="currency" office:value="42.82" table:style-name="ce167">
            <text:p>R$ 42,82</text:p>
          </table:table-cell>
          <table:table-cell office:value-type="float" office:value="10" table:style-name="ce168">
            <text:p>10</text:p>
          </table:table-cell>
          <table:table-cell office:value-type="currency" office:value="428.2" table:formula="of:=[.K596]*[.L596]" table:style-name="ce170">
            <text:p>R$ 428,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4.Tomada simples, tipo: externa, cor corpo: branca, corrente nominal:10 A, tensão nominal: 250v. Marca: Pluzie</text:p>
          </table:table-cell>
          <table:table-cell office:value-type="string" table:style-name="ce165">
            <text:p>Unidade</text:p>
          </table:table-cell>
          <table:table-cell office:value-type="currency" office:value="6.81" table:style-name="ce167">
            <text:p>R$ 6,81</text:p>
          </table:table-cell>
          <table:table-cell office:value-type="float" office:value="100" table:style-name="ce168">
            <text:p>100</text:p>
          </table:table-cell>
          <table:table-cell office:value-type="currency" office:value="681" table:formula="of:=[.K597]*[.L597]" table:style-name="ce170">
            <text:p>R$ 68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5.Tomada, modelo: dupla, corrente nominal: 10a. Marca: Pluzie</text:p>
          </table:table-cell>
          <table:table-cell office:value-type="string" table:style-name="ce165">
            <text:p>Unidade</text:p>
          </table:table-cell>
          <table:table-cell office:value-type="currency" office:value="11.28" table:style-name="ce167">
            <text:p>R$ 11,28</text:p>
          </table:table-cell>
          <table:table-cell office:value-type="float" office:value="100" table:style-name="ce168">
            <text:p>100</text:p>
          </table:table-cell>
          <table:table-cell office:value-type="currency" office:value="1128" table:formula="of:=[.K598]*[.L598]" table:style-name="ce170">
            <text:p>R$ 1.12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6.Tomada tripla 2p + t10a – monobloco slim – branca. Marca: Pluzie</text:p>
          </table:table-cell>
          <table:table-cell office:value-type="string" table:style-name="ce165">
            <text:p>Unidade</text:p>
          </table:table-cell>
          <table:table-cell office:value-type="currency" office:value="14.85" table:style-name="ce167">
            <text:p>R$ 14,85</text:p>
          </table:table-cell>
          <table:table-cell office:value-type="float" office:value="100" table:style-name="ce168">
            <text:p>100</text:p>
          </table:table-cell>
          <table:table-cell office:value-type="currency" office:value="1485" table:formula="of:=[.K599]*[.L599]" table:style-name="ce170">
            <text:p>R$ 1.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7.Tomada telefone, tipo: fêmea com suporte de embutir, quantidade pinos: 4, características adicionais: padrão Telebras. Marca: Plaquele</text:p>
          </table:table-cell>
          <table:table-cell office:value-type="string" table:style-name="ce165">
            <text:p>Unidade</text:p>
          </table:table-cell>
          <table:table-cell office:value-type="currency" office:value="7.25" table:style-name="ce167">
            <text:p>R$ 7,25</text:p>
          </table:table-cell>
          <table:table-cell office:value-type="float" office:value="100" table:style-name="ce168">
            <text:p>100</text:p>
          </table:table-cell>
          <table:table-cell office:value-type="currency" office:value="725" table:formula="of:=[.K600]*[.L600]" table:style-name="ce170">
            <text:p>R$ 7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2">
            <text:p>28.Tomada 2p+ 10a, 10a, 250v, conjunto montado para sobrepor 4x 2 (caixa + modulo). Certificado de conformidade do INMETRO. Marca: Pluzie</text:p>
          </table:table-cell>
          <table:table-cell office:value-type="string" table:style-name="ce173">
            <text:p>Unidade</text:p>
          </table:table-cell>
          <table:table-cell office:value-type="string" table:style-name="ce171">
            <text:p>R$ 6,75</text:p>
          </table:table-cell>
          <table:table-cell office:value-type="float" office:value="100" table:style-name="ce171">
            <text:p>100</text:p>
          </table:table-cell>
          <table:table-cell office:value-type="currency" office:value="675" table:style-name="ce174">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554">
            <text:p>001/2022</text:p>
          </table:table-cell>
          <table:table-cell office:value-type="string" table:number-columns-spanned="1" table:number-rows-spanned="69" table:style-name="ce556">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58">
            <text:p>PGJ/PI</text:p>
          </table:table-cell>
          <table:table-cell office:value-type="string" table:number-columns-spanned="1" table:number-rows-spanned="69" table:style-name="ce332">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559">
            <text:p>12/01/2022</text:p>
          </table:table-cell>
          <table:table-cell office:value-type="string" table:number-columns-spanned="1" table:number-rows-spanned="69" table:style-name="ce333">
            <text:p>Pregão Eletrônico n° 40/2021</text:p>
          </table:table-cell>
          <table:table-cell office:value-type="date" office:date-value="2022-01-11T00:00:00" table:number-columns-spanned="1" table:number-rows-spanned="69" table:style-name="ce561">
            <text:p>11/01/2022</text:p>
          </table:table-cell>
          <table:table-cell office:value-type="date" office:date-value="2023-01-11T00:00:00" table:number-columns-spanned="1" table:number-rows-spanned="69" table:style-name="ce561">
            <text:p>11/01/2023</text:p>
          </table:table-cell>
          <table:table-cell office:value-type="string" table:number-columns-spanned="4" table:number-rows-spanned="1" table:style-name="ce566">
            <text:p>1.1 - TERESINA  </text:p>
          </table:table-cell>
          <table:covered-table-cell table:number-columns-repeated="3"/>
          <table:table-cell table:style-name="ce176"/>
          <table:table-cell office:value-type="string" table:number-columns-spanned="1" table:number-rows-spanned="69" table:style-name="ce333">
            <text:p>R$ 6.020.997,00 (Total anual: postos + diárias)</text:p>
          </table:table-cell>
          <table:table-cell office:value-type="string" table:number-columns-spanned="1" table:number-rows-spanned="69" table:style-name="ce333">
            <text:p>CLAREAR COMÉRCIO E SERVIÇO DE <text:s/>MÃO DE OBRA - EIRELI</text:p>
          </table:table-cell>
          <table:table-cell office:value-type="string" table:number-columns-spanned="1" table:number-rows-spanned="69" table:style-name="ce659">
            <text:p>02.567.270/0001-04</text:p>
          </table:table-cell>
          <table:table-cell office:value-type="string" table:number-columns-spanned="1" table:number-rows-spanned="69" table:style-name="ce333">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679,38 </text:p>
          </table:table-cell>
          <table:table-cell office:value-type="string" table:style-name="ce178">
            <text:p>10 </text:p>
          </table:table-cell>
          <table:table-cell office:value-type="string" table:style-name="ce178">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Bombeiro </text:p>
          </table:table-cell>
          <table:table-cell office:value-type="string" table:style-name="ce175">
            <text:p>Mensal</text:p>
          </table:table-cell>
          <table:table-cell office:value-type="string" table:style-name="ce178">
            <text:p>R$ 2.995,13 </text:p>
          </table:table-cell>
          <table:table-cell office:value-type="string" table:style-name="ce178">
            <text:p>2 </text:p>
          </table:table-cell>
          <table:table-cell office:value-type="currency" office:value="5990.26" table:style-name="ce179">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Carregador </text:p>
          </table:table-cell>
          <table:table-cell office:value-type="string" table:style-name="ce175">
            <text:p>Mensal</text:p>
          </table:table-cell>
          <table:table-cell office:value-type="string" table:style-name="ce178">
            <text:p>R$ 2.689,43 </text:p>
          </table:table-cell>
          <table:table-cell office:value-type="string" table:style-name="ce178">
            <text:p>6 </text:p>
          </table:table-cell>
          <table:table-cell office:value-type="string" table:style-name="ce178">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Copeiro </text:p>
          </table:table-cell>
          <table:table-cell office:value-type="string" table:style-name="ce175">
            <text:p>Mensal</text:p>
          </table:table-cell>
          <table:table-cell office:value-type="currency" office:value="2655.64" table:style-name="ce179">
            <text:p>R$ 2.655,64</text:p>
          </table:table-cell>
          <table:table-cell office:value-type="string" table:style-name="ce178">
            <text:p>5 </text:p>
          </table:table-cell>
          <table:table-cell office:value-type="string" table:style-name="ce178">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5 - Eletricista </text:p>
          </table:table-cell>
          <table:table-cell office:value-type="string" table:style-name="ce175">
            <text:p>Mensal</text:p>
          </table:table-cell>
          <table:table-cell office:value-type="string" table:style-name="ce178">
            <text:p>R$ 3.392,27 </text:p>
          </table:table-cell>
          <table:table-cell office:value-type="string" table:style-name="ce178">
            <text:p>2 </text:p>
          </table:table-cell>
          <table:table-cell office:value-type="string" table:style-name="ce178">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6 - Garçom </text:p>
          </table:table-cell>
          <table:table-cell office:value-type="string" table:style-name="ce175">
            <text:p>Mensal</text:p>
          </table:table-cell>
          <table:table-cell office:value-type="string" table:style-name="ce178">
            <text:p>R$ 2.678,68    </text:p>
          </table:table-cell>
          <table:table-cell office:value-type="string" table:style-name="ce178">
            <text:p>1 </text:p>
          </table:table-cell>
          <table:table-cell office:value-type="string" table:style-name="ce178">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7">
            <text:p>7 - Motoboy </text:p>
          </table:table-cell>
          <table:table-cell office:value-type="string" table:style-name="ce175">
            <text:p>Mensal</text:p>
          </table:table-cell>
          <table:table-cell office:value-type="string" table:style-name="ce178">
            <text:p>R$ 3.421,65   </text:p>
          </table:table-cell>
          <table:table-cell office:value-type="string" table:style-name="ce178">
            <text:p>6 </text:p>
          </table:table-cell>
          <table:table-cell office:value-type="string" table:style-name="ce178">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8 - Motorista B </text:p>
          </table:table-cell>
          <table:table-cell office:value-type="string" table:style-name="ce175">
            <text:p>Mensal</text:p>
          </table:table-cell>
          <table:table-cell office:value-type="string" table:style-name="ce178">
            <text:p>R$2.874,29    </text:p>
          </table:table-cell>
          <table:table-cell office:value-type="string" table:style-name="ce178">
            <text:p>15 </text:p>
          </table:table-cell>
          <table:table-cell office:value-type="string" table:style-name="ce178">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7">
            <text:p>9 - Motorista D </text:p>
          </table:table-cell>
          <table:table-cell office:value-type="string" table:style-name="ce175">
            <text:p>Mensal</text:p>
          </table:table-cell>
          <table:table-cell office:value-type="string" table:style-name="ce178">
            <text:p>R$3.292,54   </text:p>
          </table:table-cell>
          <table:table-cell office:value-type="string" table:style-name="ce178">
            <text:p>3 </text:p>
          </table:table-cell>
          <table:table-cell office:value-type="string" table:style-name="ce178">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7">
            <text:p>10 - Office Boy </text:p>
          </table:table-cell>
          <table:table-cell office:value-type="string" table:style-name="ce175">
            <text:p>Mensal</text:p>
          </table:table-cell>
          <table:table-cell office:value-type="string" table:style-name="ce178">
            <text:p>R$2.663,49    </text:p>
          </table:table-cell>
          <table:table-cell office:value-type="string" table:style-name="ce178">
            <text:p>6 </text:p>
          </table:table-cell>
          <table:table-cell office:value-type="string" table:style-name="ce178">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7">
            <text:p>11 - Op. de Som </text:p>
          </table:table-cell>
          <table:table-cell office:value-type="string" table:style-name="ce175">
            <text:p>Mensal</text:p>
          </table:table-cell>
          <table:table-cell office:value-type="string" table:style-name="ce178">
            <text:p>R$3.612,04    </text:p>
          </table:table-cell>
          <table:table-cell office:value-type="string" table:style-name="ce178">
            <text:p>4 </text:p>
          </table:table-cell>
          <table:table-cell office:value-type="string" table:style-name="ce178">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7">
            <text:p>12 - Recepcionista </text:p>
          </table:table-cell>
          <table:table-cell office:value-type="string" table:style-name="ce175">
            <text:p>Mensal</text:p>
          </table:table-cell>
          <table:table-cell office:value-type="string" table:style-name="ce178">
            <text:p>R$2.973,23    </text:p>
          </table:table-cell>
          <table:table-cell office:value-type="string" table:style-name="ce178">
            <text:p>18 </text:p>
          </table:table-cell>
          <table:table-cell office:value-type="string" table:style-name="ce178">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7">
            <text:p>13 - Telefonista </text:p>
          </table:table-cell>
          <table:table-cell office:value-type="string" table:style-name="ce175">
            <text:p>Mensal</text:p>
          </table:table-cell>
          <table:table-cell office:value-type="string" table:style-name="ce178">
            <text:p>R$2.678,69   </text:p>
          </table:table-cell>
          <table:table-cell office:value-type="string" table:style-name="ce178">
            <text:p>5 </text:p>
          </table:table-cell>
          <table:table-cell office:value-type="string" table:style-name="ce178">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3">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2.556,14    </text:p>
          </table:table-cell>
          <table:table-cell office:value-type="string" table:style-name="ce178">
            <text:p>4  </text:p>
          </table:table-cell>
          <table:table-cell office:value-type="string" table:style-name="ce178">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3.302,66     </text:p>
          </table:table-cell>
          <table:table-cell office:value-type="string" table:style-name="ce178">
            <text:p>5  </text:p>
          </table:table-cell>
          <table:table-cell office:value-type="string" table:style-name="ce178">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2.863,68     </text:p>
          </table:table-cell>
          <table:table-cell office:value-type="string" table:style-name="ce178">
            <text:p>6  </text:p>
          </table:table-cell>
          <table:table-cell office:value-type="string" table:style-name="ce178">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2.1 - PARNAÍBA.<text:s text:c="2"/></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2.598,59     </text:p>
          </table:table-cell>
          <table:table-cell office:value-type="string" table:style-name="ce178">
            <text:p>1  </text:p>
          </table:table-cell>
          <table:table-cell office:value-type="string" table:style-name="ce178">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3.342,71   </text:p>
          </table:table-cell>
          <table:table-cell office:value-type="string" table:style-name="ce178">
            <text:p>1  </text:p>
          </table:table-cell>
          <table:table-cell office:value-type="currency" office:value="3342.71" table:style-name="ce179">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2.795,34 </text:p>
          </table:table-cell>
          <table:table-cell office:value-type="string" table:style-name="ce178">
            <text:p>1  </text:p>
          </table:table-cell>
          <table:table-cell office:value-type="currency" office:value="2795.34" table:style-name="ce179">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2.894,28  </text:p>
          </table:table-cell>
          <table:table-cell office:value-type="string" table:style-name="ce178">
            <text:p>1  </text:p>
          </table:table-cell>
          <table:table-cell office:value-type="string" table:style-name="ce178">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3">
            <text:p>2.2 - BURITI DOS LOPES; 2.3 - COCAL; 2.4 - LUÍS CORREIA<text:s text:c="2"/></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5">
            <text:p>Mensal</text:p>
          </table:table-cell>
          <table:table-cell office:value-type="string" table:style-name="ce178">
            <text:p>R$ 2.556,14  </text:p>
          </table:table-cell>
          <table:table-cell office:value-type="float" office:value="2" table:style-name="ce175">
            <text:p>2</text:p>
          </table:table-cell>
          <table:table-cell office:value-type="currency" office:value="5112.28" table:style-name="ce179">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   R$ 3.302,66  </text:p>
          </table:table-cell>
          <table:table-cell office:value-type="float" office:value="1" table:style-name="ce175">
            <text:p>1</text:p>
          </table:table-cell>
          <table:table-cell office:value-type="string" table:style-name="ce178">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2.863,68     </text:p>
          </table:table-cell>
          <table:table-cell office:value-type="float" office:value="3" table:style-name="ce175">
            <text:p>3</text:p>
          </table:table-cell>
          <table:table-cell office:value-type="currency" office:value="8591.0400000000009" table:style-name="ce179">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3.1 - BARRAS; 3.2 - BATALHA; 3.3 - CAPITÃO DE CAMPOS; 3.4 - ESPERANTINA; 3.5 - LUZILÂNDIA; 3.6 - MATIAS OLÍMPIO; 3.7 - PEDRO II; 3.8 - PIRACURUCA; 3.9 - PIRIPIRI; 3.10 - PORTO.</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2.556,14    </text:p>
          </table:table-cell>
          <table:table-cell office:value-type="string" table:style-name="ce178">
            <text:p>4  </text:p>
          </table:table-cell>
          <table:table-cell office:value-type="string" table:style-name="ce178">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6  </text:p>
          </table:table-cell>
          <table:table-cell office:value-type="string" table:style-name="ce178">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string" table:style-name="ce181">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4  </text:p>
          </table:table-cell>
          <table:table-cell office:value-type="currency" office:value="11454.72" table:style-name="ce179">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text:tab/>4.1 - CAMPO MAIOR; 4.2 - CASTELO DO PIAUÍ; 4.3 - SÃO MIGUEL DO TAPUIO</text:p>
          </table:table-cell>
          <table:covered-table-cell table:number-columns-repeated="3"/>
          <table:table-cell office:value-type="string" table:style-name="ce181">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1  </text:p>
          </table:table-cell>
          <table:table-cell office:value-type="string" table:style-name="ce178">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currency" office:value="2761.22" table:style-name="ce182">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5.1 - PICOS<text:s/></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726,87  </text:p>
          </table:table-cell>
          <table:table-cell office:value-type="string" table:style-name="ce178">
            <text:p>2  </text:p>
          </table:table-cell>
          <table:table-cell office:value-type="currency" office:value="5453.74" table:style-name="ce179">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rista B  </text:p>
          </table:table-cell>
          <table:table-cell office:value-type="string" table:style-name="ce175">
            <text:p>Mensal</text:p>
          </table:table-cell>
          <table:table-cell office:value-type="string" table:style-name="ce178">
            <text:p>R$ 2.923,62 </text:p>
          </table:table-cell>
          <table:table-cell office:value-type="string" table:style-name="ce178">
            <text:p>1  </text:p>
          </table:table-cell>
          <table:table-cell office:value-type="currency" office:value="2923.62" table:style-name="ce179">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3.022,57  </text:p>
          </table:table-cell>
          <table:table-cell office:value-type="string" table:style-name="ce178">
            <text:p>1  </text:p>
          </table:table-cell>
          <table:table-cell office:value-type="currency" office:value="3022.57" table:style-name="ce179">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3">
            <text:p>5.2 - FRONTEIRAS; 5.3 - INHUMA; 5.4 - ITAINÓPOLIS; 5.5 - JAICÓS; 5.6 - PADRE MARCOS; 5.7 - PAULISTANA; 5.8 - PIO IX; 5.9 - SIMÕES; 5.10 - VALENÇA</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string" table:style-name="ce178">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3">
            <text:p>6.1 - OEIRAS; 6.2 - SIMPLÍCIO MENDES </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1  </text:p>
          </table:table-cell>
          <table:table-cell office:value-type="currency" office:value="2556.14" table:style-name="ce182">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1  </text:p>
          </table:table-cell>
          <table:table-cell office:value-type="string" table:style-name="ce178">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string" table:style-name="ce178">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1">
            <text:p>7.1 - FLORIANO<text:s text:c="2"/></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628,19  </text:p>
          </table:table-cell>
          <table:table-cell office:value-type="string" table:style-name="ce178">
            <text:p>1  </text:p>
          </table:table-cell>
          <table:table-cell office:value-type="string" table:style-name="ce181">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5">
            <text:p>Mensal</text:p>
          </table:table-cell>
          <table:table-cell office:value-type="string" table:style-name="ce178">
            <text:p>R$ 2.824,94  </text:p>
          </table:table-cell>
          <table:table-cell office:value-type="string" table:style-name="ce181">
            <text:p>1  </text:p>
          </table:table-cell>
          <table:table-cell office:value-type="currency" office:value="2824.94" table:style-name="ce179">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923,88  </text:p>
          </table:table-cell>
          <table:table-cell office:value-type="string" table:style-name="ce178">
            <text:p>1  </text:p>
          </table:table-cell>
          <table:table-cell office:value-type="string" table:style-name="ce178">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1">
            <text:p>7.2 - AMARANTE; 7.3 - GUADALUPE; 7.4 - ITAUEIRA; 7.5 - JERUMENHA; <text:s/>7.6 - MANOEL EMÍDIO; 7.7 - MARCOS PARENTE; 7.8 - PALMEIRAIS; 7.9 - REGENERAÇÃO; 7.10 - RIBEIRO GONÇALVES; 7.11 - URUÇUÍ</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string" table:style-name="ce178">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4  </text:p>
          </table:table-cell>
          <table:table-cell office:value-type="string" table:style-name="ce178">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3">
            <text:p>8.1 - AVELINO LOPES   8.2 - BOM JESUS   8.3 - CORRENTE   8.4 - CRISTINO CASTRO   8.5 - GILBUÉS   8.6 - PARNAGUÁ  </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string" table:style-name="ce178">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2  </text:p>
          </table:table-cell>
          <table:table-cell office:value-type="string" table:style-name="ce178">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3  </text:p>
          </table:table-cell>
          <table:table-cell office:value-type="string" table:style-name="ce178">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1">
            <text:p/>
            <text:p>9.1 - CANTO DO BURITI; 9.2 - CARACOL ; 9.3 - SÃO JOÃO DO PIAUÍ<text:s/></text:p>
            <text:p>9.4 - SÃO RAIMUNDO NONATO<text:s/></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1  </text:p>
          </table:table-cell>
          <table:table-cell office:value-type="currency" office:value="2556.14" table:style-name="ce179">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currency" office:value="6605.32" table:style-name="ce179">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string" table:style-name="ce178">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4">
            <text:p>Diárias</text:p>
          </table:table-cell>
          <table:table-cell table:style-name="ce183"/>
          <table:table-cell office:value-type="currency" office:value="182.14" table:style-name="ce185">
            <text:p>R$ 182,14</text:p>
          </table:table-cell>
          <table:table-cell office:value-type="float" office:value="40" table:style-name="ce183">
            <text:p>40</text:p>
          </table:table-cell>
          <table:table-cell office:value-type="currency" office:value="7285.5999999999995" table:formula="of:=[.K670]*[.L670]" table:style-name="ce185">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33">
            <text:p>002/2022</text:p>
          </table:table-cell>
          <table:table-cell office:value-type="string" table:number-columns-spanned="1" table:number-rows-spanned="8" table:style-name="ce556">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58">
            <text:p>PGJ/PI</text:p>
          </table:table-cell>
          <table:table-cell office:value-type="string" table:number-columns-spanned="1" table:number-rows-spanned="8" table:style-name="ce332">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559">
            <text:p>20/01/2022</text:p>
          </table:table-cell>
          <table:table-cell office:value-type="string" table:number-columns-spanned="1" table:number-rows-spanned="8" table:style-name="ce333">
            <text:p>Pregão Eletrônico n° 44/2021</text:p>
          </table:table-cell>
          <table:table-cell office:value-type="date" office:date-value="2022-01-19T00:00:00" table:number-columns-spanned="1" table:number-rows-spanned="8" table:style-name="ce559">
            <text:p>19/01/2022</text:p>
          </table:table-cell>
          <table:table-cell office:value-type="date" office:date-value="2023-01-19T00:00:00" table:number-columns-spanned="1" table:number-rows-spanned="8" table:style-name="ce559">
            <text:p>19/01/2023</text:p>
          </table:table-cell>
          <table:table-cell office:value-type="string" table:style-name="ce161">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1">
            <text:p>DIÁRIAS</text:p>
          </table:table-cell>
          <table:table-cell office:value-type="currency" office:value="4266.1499999999996" table:style-name="ce186">
            <text:p>R$ 4.266,15</text:p>
          </table:table-cell>
          <table:table-cell office:value-type="float" office:value="20" table:style-name="ce161">
            <text:p>20</text:p>
          </table:table-cell>
          <table:table-cell office:value-type="currency" office:value="85323" table:formula="of:=[.K671]*[.L671]" table:style-name="ce186">
            <text:p>R$ 85.323,00</text:p>
          </table:table-cell>
          <table:table-cell office:value-type="currency" office:value="566206" table:formula="of:=SUM([.M671:.M678])" table:number-columns-spanned="1" table:number-rows-spanned="8" table:style-name="ce607">
            <text:p><text:s/>R$ 566.206,00<text:s/></text:p>
          </table:table-cell>
          <table:table-cell office:value-type="string" table:number-columns-spanned="1" table:number-rows-spanned="8" table:style-name="ce333">
            <text:p>SHALOM TURISMO (J J E SILVA EIRELI)</text:p>
          </table:table-cell>
          <table:table-cell office:value-type="string" table:number-columns-spanned="1" table:number-rows-spanned="8" table:style-name="ce333">
            <text:p>69.607.729/0001-27</text:p>
          </table:table-cell>
          <table:table-cell office:value-type="string" table:number-columns-spanned="1" table:number-rows-spanned="8" table:style-name="ce333">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1">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1">
            <text:p>DIÁRIAS</text:p>
          </table:table-cell>
          <table:table-cell office:value-type="currency" office:value="3966.15" table:style-name="ce187">
            <text:p><text:s/>R$ 3.966,15<text:s/></text:p>
          </table:table-cell>
          <table:table-cell office:value-type="float" office:value="20" table:style-name="ce161">
            <text:p>20</text:p>
          </table:table-cell>
          <table:table-cell office:value-type="currency" office:value="79323" table:formula="of:=[.K672]*[.L672]" table:style-name="ce186">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1">
            <text:p>DIÁRIAS</text:p>
          </table:table-cell>
          <table:table-cell office:value-type="currency" office:value="1999.75" table:style-name="ce186">
            <text:p>R$ 1.999,75</text:p>
          </table:table-cell>
          <table:table-cell office:value-type="float" office:value="40" table:style-name="ce161">
            <text:p>40</text:p>
          </table:table-cell>
          <table:table-cell office:value-type="currency" office:value="79990" table:formula="of:=[.K673]*[.L673]" table:style-name="ce186">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1">
            <text:p>DIÁRIAS</text:p>
          </table:table-cell>
          <table:table-cell office:value-type="currency" office:value="1799.75" table:style-name="ce186">
            <text:p>R$ 1.799,75</text:p>
          </table:table-cell>
          <table:table-cell office:value-type="float" office:value="40" table:style-name="ce161">
            <text:p>40</text:p>
          </table:table-cell>
          <table:table-cell office:value-type="currency" office:value="71990" table:formula="of:=[.K674]*[.L674]" table:style-name="ce186">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1">
            <text:p>DIÁRIAS</text:p>
          </table:table-cell>
          <table:table-cell office:value-type="currency" office:value="1815.75" table:style-name="ce186">
            <text:p>R$ 1.815,75</text:p>
          </table:table-cell>
          <table:table-cell office:value-type="float" office:value="40" table:style-name="ce161">
            <text:p>40</text:p>
          </table:table-cell>
          <table:table-cell office:value-type="currency" office:value="72630" table:formula="of:=[.K675]*[.L675]" table:style-name="ce186">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1">
            <text:p>DIÁRIAS</text:p>
          </table:table-cell>
          <table:table-cell office:value-type="currency" office:value="1599.75" table:style-name="ce186">
            <text:p>R$ 1.599,75</text:p>
          </table:table-cell>
          <table:table-cell office:value-type="float" office:value="40" table:style-name="ce161">
            <text:p>40</text:p>
          </table:table-cell>
          <table:table-cell office:value-type="currency" office:value="63990" table:formula="of:=[.K676]*[.L676]" table:style-name="ce186">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1">
            <text:p>DIÁRIAS</text:p>
          </table:table-cell>
          <table:table-cell office:value-type="currency" office:value="1882.67" table:style-name="ce186">
            <text:p>R$ 1.882,67</text:p>
          </table:table-cell>
          <table:table-cell office:value-type="float" office:value="30" table:style-name="ce161">
            <text:p>30</text:p>
          </table:table-cell>
          <table:table-cell office:value-type="currency" office:value="56480" table:style-name="ce186">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9">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99">
            <text:p>DIÁRIAS</text:p>
          </table:table-cell>
          <table:table-cell office:value-type="currency" office:value="1682.67" table:style-name="ce200">
            <text:p>R$ 1.682,67</text:p>
          </table:table-cell>
          <table:table-cell office:value-type="float" office:value="30" table:style-name="ce199">
            <text:p>30</text:p>
          </table:table-cell>
          <table:table-cell office:value-type="currency" office:value="56480" table:style-name="ce200">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412">
            <text:p>003/2022</text:p>
          </table:table-cell>
          <table:table-cell office:value-type="string" table:number-columns-spanned="1" table:number-rows-spanned="57" table:style-name="ce575">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577">
            <text:p>PGJ/PI</text:p>
          </table:table-cell>
          <table:table-cell office:value-type="string" table:number-columns-spanned="1" table:number-rows-spanned="57" table:style-name="ce335">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586">
            <text:p>11/03/2022</text:p>
          </table:table-cell>
          <table:table-cell office:value-type="string" table:number-columns-spanned="1" table:number-rows-spanned="57" table:style-name="ce412">
            <text:p>Pregão Eletrônico n° 08/2022</text:p>
          </table:table-cell>
          <table:table-cell office:value-type="date" office:date-value="2022-03-10T00:00:00" table:number-columns-spanned="1" table:number-rows-spanned="57" table:style-name="ce586">
            <text:p>10/03/2022</text:p>
          </table:table-cell>
          <table:table-cell office:value-type="date" office:date-value="2023-03-10T00:00:00" table:number-columns-spanned="1" table:number-rows-spanned="57" table:style-name="ce586">
            <text:p>10/03/2023</text:p>
          </table:table-cell>
          <table:table-cell office:value-type="string" table:number-columns-spanned="5" table:number-rows-spanned="1" table:style-name="ce657">
            <text:p>LOTE 1</text:p>
          </table:table-cell>
          <table:covered-table-cell table:number-columns-repeated="4"/>
          <table:table-cell office:value-type="currency" office:value="75995.06" table:number-columns-spanned="1" table:number-rows-spanned="40" table:style-name="ce572">
            <text:p><text:s/>R$ 75.995,06<text:s/></text:p>
          </table:table-cell>
          <table:table-cell office:value-type="string" table:number-columns-spanned="1" table:number-rows-spanned="57" table:style-name="ce412">
            <text:p>DISTRIBUIDORA DE PRODUTOS AGRESTE MERIDIONAL LTDA</text:p>
          </table:table-cell>
          <table:table-cell office:value-type="string" table:number-columns-spanned="1" table:number-rows-spanned="57" table:style-name="ce412">
            <text:p>40.876.269/0001-50</text:p>
          </table:table-cell>
          <table:table-cell office:value-type="string" table:number-columns-spanned="1" table:number-rows-spanned="57" table:style-name="ce412">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3">
            <text:p>1.Alfinete colorido para mapa, tipo redondo, embalagem/caixa com 50 unidades.  MARCA: ACC</text:p>
          </table:table-cell>
          <table:table-cell office:value-type="string" table:style-name="ce191">
            <text:p>Caixa </text:p>
          </table:table-cell>
          <table:table-cell office:value-type="currency" office:value="3.34" table:style-name="ce194">
            <text:p><text:s/>R$ 3,34<text:s/></text:p>
          </table:table-cell>
          <table:table-cell office:value-type="string" table:style-name="ce191">
            <text:p>15,00 </text:p>
          </table:table-cell>
          <table:table-cell office:value-type="currency" office:value="50.1" table:style-name="ce194">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Almofada  carimbo,  material  caixa:  plástico,  material almofada: esponja absorvente revestida de tecido,  cor:  preta,  tipo:  entintada,  comprimento: 12 cm, largura: 9 cm. </text:p>
            <text:p>MARCA: MASTERPRINT</text:p>
          </table:table-cell>
          <table:table-cell office:value-type="string" table:style-name="ce191">
            <text:p>Unidade </text:p>
          </table:table-cell>
          <table:table-cell office:value-type="currency" office:value="6.27" table:style-name="ce195">
            <text:p>R$ 6,27</text:p>
          </table:table-cell>
          <table:table-cell office:value-type="string" table:style-name="ce191">
            <text:p>25,00 </text:p>
          </table:table-cell>
          <table:table-cell office:value-type="string" table:style-name="ce191">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1">
            <text:p>Unidade </text:p>
          </table:table-cell>
          <table:table-cell office:value-type="currency" office:value="5.85" table:style-name="ce195">
            <text:p>R$ 5,85</text:p>
          </table:table-cell>
          <table:table-cell office:value-type="string" table:style-name="ce191">
            <text:p>40,00 </text:p>
          </table:table-cell>
          <table:table-cell office:value-type="string" table:style-name="ce191">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4.Bateria alcalina 9v, embalagem com 1 unidade. MARCA: PANASONIC</text:p>
          </table:table-cell>
          <table:table-cell office:value-type="string" table:style-name="ce191">
            <text:p>Unidade </text:p>
          </table:table-cell>
          <table:table-cell office:value-type="currency" office:value="14.04" table:style-name="ce195">
            <text:p>R$ 14,04</text:p>
          </table:table-cell>
          <table:table-cell office:value-type="string" table:style-name="ce191">
            <text:p>100,00 </text:p>
          </table:table-cell>
          <table:table-cell office:value-type="string" table:style-name="ce191">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5.Bateria de lítio cr 2032 3v.  MARCA: ELGIN</text:p>
          </table:table-cell>
          <table:table-cell office:value-type="string" table:style-name="ce191">
            <text:p>Unidade </text:p>
          </table:table-cell>
          <table:table-cell office:value-type="string" table:style-name="ce191">
            <text:p>R$ 1,63 </text:p>
          </table:table-cell>
          <table:table-cell office:value-type="string" table:style-name="ce191">
            <text:p>30,00 </text:p>
          </table:table-cell>
          <table:table-cell office:value-type="string" table:style-name="ce191">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6.Bateria  recarregável  2,4  v  600mah  compatível com aparelho telefônico intelbras ts 3110. MARCA: PANASONIC</text:p>
          </table:table-cell>
          <table:table-cell office:value-type="string" table:style-name="ce191">
            <text:p>Unidade </text:p>
          </table:table-cell>
          <table:table-cell office:value-type="string" table:style-name="ce191">
            <text:p>R$ 23,74 </text:p>
          </table:table-cell>
          <table:table-cell office:value-type="string" table:style-name="ce191">
            <text:p>30,00 </text:p>
          </table:table-cell>
          <table:table-cell office:value-type="string" table:style-name="ce191">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7.Bateria recarregável 9v; composição: níquel metal hidretedo – ni-mh ou lítio;  voltagem:  9v; amperagem: 240 mah a 450 mah. MARCA: PANASONIC</text:p>
          </table:table-cell>
          <table:table-cell office:value-type="string" table:style-name="ce191">
            <text:p>Unidade </text:p>
          </table:table-cell>
          <table:table-cell office:value-type="currency" office:value="47.79" table:style-name="ce195">
            <text:p>R$ 47,79</text:p>
          </table:table-cell>
          <table:table-cell office:value-type="string" table:style-name="ce191">
            <text:p>30,00 </text:p>
          </table:table-cell>
          <table:table-cell office:value-type="string" table:style-name="ce191">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8.Bloco recado, material: papel,  cor:  amarela,  largura: 38 mm, comprimento: 51 mm, características  adicionais:  autoadesivo,  removível,  post-it, quantidades folhas: 100 un. MARCA: MASTERPRINT</text:p>
          </table:table-cell>
          <table:table-cell office:value-type="string" table:style-name="ce191">
            <text:p>Bloco </text:p>
          </table:table-cell>
          <table:table-cell office:value-type="currency" office:value="3.14" table:style-name="ce195">
            <text:p>R$ 3,14</text:p>
          </table:table-cell>
          <table:table-cell office:value-type="string" table:style-name="ce191">
            <text:p>700,00 </text:p>
          </table:table-cell>
          <table:table-cell office:value-type="string" table:style-name="ce191">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9.Bloco recado, material: papel,  cor:  amarela,  largura: 76 mm, comprimento: 76 mm, características adicionais: autoadesivo, post it, quantidades folhas: 100 un. MARCA: MASTERPRINT</text:p>
          </table:table-cell>
          <table:table-cell office:value-type="string" table:style-name="ce191">
            <text:p>Bloco </text:p>
          </table:table-cell>
          <table:table-cell office:value-type="string" table:style-name="ce191">
            <text:p>R$ 4,71 </text:p>
          </table:table-cell>
          <table:table-cell office:value-type="string" table:style-name="ce191">
            <text:p>200,00 </text:p>
          </table:table-cell>
          <table:table-cell office:value-type="string" table:style-name="ce191">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1">
            <text:p>Pacote </text:p>
          </table:table-cell>
          <table:table-cell office:value-type="string" table:style-name="ce191">
            <text:p>R$ 10,43 </text:p>
          </table:table-cell>
          <table:table-cell office:value-type="string" table:style-name="ce191">
            <text:p>20,00 </text:p>
          </table:table-cell>
          <table:table-cell office:value-type="string" table:style-name="ce191">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1">
            <text:p>Caixa </text:p>
          </table:table-cell>
          <table:table-cell office:value-type="string" table:style-name="ce191">
            <text:p>R$ 16,63 </text:p>
          </table:table-cell>
          <table:table-cell office:value-type="string" table:style-name="ce191">
            <text:p>2,00 </text:p>
          </table:table-cell>
          <table:table-cell office:value-type="currency" office:value="33.26" table:style-name="ce195">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2.Caderno  de  atas  capa  dura  100  folhas  –  200 páginas numeradas miolo padrão  apergaminha- do 56 g capa dura personalizada, tamanho final </text:p>
            <text:p>– 200x275mm. MARCA: BAHIAARTESGRAFICAS</text:p>
          </table:table-cell>
          <table:table-cell office:value-type="string" table:style-name="ce191">
            <text:p>Unidade </text:p>
          </table:table-cell>
          <table:table-cell office:value-type="string" table:style-name="ce191">
            <text:p>R$ 18,43 </text:p>
          </table:table-cell>
          <table:table-cell office:value-type="string" table:style-name="ce191">
            <text:p>600,00 </text:p>
          </table:table-cell>
          <table:table-cell office:value-type="string" table:style-name="ce191">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1">
            <text:p>Unidade </text:p>
          </table:table-cell>
          <table:table-cell office:value-type="string" table:style-name="ce191">
            <text:p>R$ 13,78 </text:p>
          </table:table-cell>
          <table:table-cell office:value-type="string" table:style-name="ce191">
            <text:p>150,00 </text:p>
          </table:table-cell>
          <table:table-cell office:value-type="currency" office:value="2067" table:style-name="ce195">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1">
            <text:p>Unidade </text:p>
          </table:table-cell>
          <table:table-cell office:value-type="string" table:style-name="ce191">
            <text:p>R$ 42,75 </text:p>
          </table:table-cell>
          <table:table-cell office:value-type="string" table:style-name="ce191">
            <text:p>50,00 </text:p>
          </table:table-cell>
          <table:table-cell office:value-type="currency" office:value="2137.5" table:style-name="ce195">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1">
            <text:p>Unidade </text:p>
          </table:table-cell>
          <table:table-cell office:value-type="string" table:style-name="ce191">
            <text:p>R$ 52,69 </text:p>
          </table:table-cell>
          <table:table-cell office:value-type="string" table:style-name="ce191">
            <text:p>30,00 </text:p>
          </table:table-cell>
          <table:table-cell office:value-type="string" table:style-name="ce191">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1">
            <text:p>Caixa </text:p>
          </table:table-cell>
          <table:table-cell office:value-type="string" table:style-name="ce191">
            <text:p>R$ 30,21 </text:p>
          </table:table-cell>
          <table:table-cell office:value-type="string" table:style-name="ce191">
            <text:p>60,00 </text:p>
          </table:table-cell>
          <table:table-cell office:value-type="string" table:style-name="ce191">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1">
            <text:p>Caixa </text:p>
          </table:table-cell>
          <table:table-cell office:value-type="string" table:style-name="ce191">
            <text:p>R$ 24,01 </text:p>
          </table:table-cell>
          <table:table-cell office:value-type="string" table:style-name="ce191">
            <text:p>30,00 </text:p>
          </table:table-cell>
          <table:table-cell office:value-type="currency" office:value="720.3" table:style-name="ce195">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8.Caneta esferográfica, material: plástico, material ponta:  plástico  com  esfera  de  tungstênio,  tipo escrita: grossa, cor tinta: vermelha. Marca de referência: bic. Caixa com 50 unidades. MARCA: BIC</text:p>
          </table:table-cell>
          <table:table-cell office:value-type="string" table:style-name="ce191">
            <text:p>Caixa </text:p>
          </table:table-cell>
          <table:table-cell office:value-type="string" table:style-name="ce191">
            <text:p>R$ 28,49 </text:p>
          </table:table-cell>
          <table:table-cell office:value-type="string" table:style-name="ce191">
            <text:p>10,00 </text:p>
          </table:table-cell>
          <table:table-cell office:value-type="string" table:style-name="ce191">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9.Caneta marca-texto, material: plástico, tipo ponta: fluorescente, cor: amarela. Caixa com 12 unidades. MARCA: LEONORA</text:p>
          </table:table-cell>
          <table:table-cell office:value-type="string" table:style-name="ce191">
            <text:p>Caixa </text:p>
          </table:table-cell>
          <table:table-cell office:value-type="string" table:style-name="ce191">
            <text:p>R$ 13,52 </text:p>
          </table:table-cell>
          <table:table-cell office:value-type="string" table:style-name="ce191">
            <text:p>120,00 </text:p>
          </table:table-cell>
          <table:table-cell office:value-type="currency" office:value="1622.4" table:style-name="ce195">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1">
            <text:p>Unidade </text:p>
          </table:table-cell>
          <table:table-cell office:value-type="string" table:style-name="ce191">
            <text:p>R$ 59,85 </text:p>
          </table:table-cell>
          <table:table-cell office:value-type="string" table:style-name="ce191">
            <text:p>15,00 </text:p>
          </table:table-cell>
          <table:table-cell office:value-type="string" table:style-name="ce191">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1.Clipes em aço e pintura epoxi nº 8/0 acondicionado  em  caixa  com  50  unidades,  galvanizado, diversas Marca de referência: bacchi ou outra de qualidade igual ou superior. MARCA: ECOCLIPS</text:p>
          </table:table-cell>
          <table:table-cell office:value-type="string" table:style-name="ce191">
            <text:p>Caixa </text:p>
          </table:table-cell>
          <table:table-cell office:value-type="string" table:style-name="ce191">
            <text:p>R$ 3,03 </text:p>
          </table:table-cell>
          <table:table-cell office:value-type="string" table:style-name="ce191">
            <text:p>150,00 </text:p>
          </table:table-cell>
          <table:table-cell office:value-type="currency" office:value="454.5" table:style-name="ce195">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2.Clips nº 4/0 13x40mm caixa com 50 unidades. MARCA: ECOCLIPS</text:p>
          </table:table-cell>
          <table:table-cell office:value-type="string" table:style-name="ce191">
            <text:p>Caixa </text:p>
          </table:table-cell>
          <table:table-cell office:value-type="string" table:style-name="ce191">
            <text:p>R$ 2,66 </text:p>
          </table:table-cell>
          <table:table-cell office:value-type="string" table:style-name="ce191">
            <text:p>200,00 </text:p>
          </table:table-cell>
          <table:table-cell office:value-type="currency" office:value="532" table:style-name="ce195">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3.Clips  para  papéis  2/0  (caixa  com  50  unidades). Material: metal. MARCA: ECOCLIPS</text:p>
          </table:table-cell>
          <table:table-cell office:value-type="string" table:style-name="ce191">
            <text:p>Caixa </text:p>
          </table:table-cell>
          <table:table-cell office:value-type="string" table:style-name="ce191">
            <text:p>R$ 2,27 </text:p>
          </table:table-cell>
          <table:table-cell office:value-type="string" table:style-name="ce191">
            <text:p>400,00 </text:p>
          </table:table-cell>
          <table:table-cell office:value-type="currency" office:value="908" table:style-name="ce195">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4.Cola composição: polivinilacetato – pva, aplicação: papel,  características  adicionais:  secagem rápida, tipo: bastão 10 gramas. MARCA: KOALA</text:p>
          </table:table-cell>
          <table:table-cell office:value-type="string" table:style-name="ce191">
            <text:p>Tubo </text:p>
          </table:table-cell>
          <table:table-cell office:value-type="string" table:style-name="ce191">
            <text:p>R$ 4,25 </text:p>
          </table:table-cell>
          <table:table-cell office:value-type="string" table:style-name="ce191">
            <text:p>150,00 </text:p>
          </table:table-cell>
          <table:table-cell office:value-type="string" table:style-name="ce191">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5.Cola, composição: base água, cor: branca, aplicação: papel, couro e tecido, características adicionais: lavável e atóxica, tipo: líquido, apresentação: embalagem 100 g. MARCA: TEK BOND</text:p>
          </table:table-cell>
          <table:table-cell office:value-type="string" table:style-name="ce191">
            <text:p>Tubo </text:p>
          </table:table-cell>
          <table:table-cell office:value-type="currency" office:value="5.74" table:style-name="ce195">
            <text:p>R$ 5,74</text:p>
          </table:table-cell>
          <table:table-cell office:value-type="string" table:style-name="ce191">
            <text:p>200,00 </text:p>
          </table:table-cell>
          <table:table-cell office:value-type="currency" office:value="1148" table:style-name="ce195">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6.Corretivo  líquido  material:  base  d'água  –  secagem rápida, aplicação: papel comum. Frasco de 18ml. MARCA: GLINORTE</text:p>
          </table:table-cell>
          <table:table-cell office:value-type="string" table:style-name="ce191">
            <text:p>Unidade </text:p>
          </table:table-cell>
          <table:table-cell office:value-type="currency" office:value="1.57" table:style-name="ce195">
            <text:p>R$ 1,57</text:p>
          </table:table-cell>
          <table:table-cell office:value-type="string" table:style-name="ce191">
            <text:p>30,00 </text:p>
          </table:table-cell>
          <table:table-cell office:value-type="currency" office:value="47.1" table:style-name="ce195">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1">
            <text:p>Unidade </text:p>
          </table:table-cell>
          <table:table-cell office:value-type="currency" office:value="3.8" table:style-name="ce195">
            <text:p>R$ 3,80</text:p>
          </table:table-cell>
          <table:table-cell office:value-type="string" table:style-name="ce191">
            <text:p>5000,00 </text:p>
          </table:table-cell>
          <table:table-cell office:value-type="string" table:style-name="ce191">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8.Envelope amarelo médio 80gr 18,5x24,8cm cai- xa com 100 unidades. MARCA: IPECOL</text:p>
          </table:table-cell>
          <table:table-cell office:value-type="string" table:style-name="ce191">
            <text:p>Caixa </text:p>
          </table:table-cell>
          <table:table-cell office:value-type="currency" office:value="24.13" table:style-name="ce195">
            <text:p>R$ 24,13</text:p>
          </table:table-cell>
          <table:table-cell office:value-type="string" table:style-name="ce191">
            <text:p>100,00 </text:p>
          </table:table-cell>
          <table:table-cell office:value-type="currency" office:value="2413" table:style-name="ce195">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9.Envelope  amarelo.  Especificação:  pacote/caixa com  100  unidades;  gramatura:  80  g/m²;  dimensões: 22x32 cm. MARCA: IPECOL</text:p>
          </table:table-cell>
          <table:table-cell office:value-type="string" table:style-name="ce191">
            <text:p>Caixa </text:p>
          </table:table-cell>
          <table:table-cell office:value-type="string" table:style-name="ce191">
            <text:p>R$ 30,93 </text:p>
          </table:table-cell>
          <table:table-cell office:value-type="string" table:style-name="ce191">
            <text:p>200,00 </text:p>
          </table:table-cell>
          <table:table-cell office:value-type="currency" office:value="6186" table:style-name="ce195">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0.Envelope de papelaria; em papel kraft; pesando 75 a 80 g/m2; tipo saco; sem impressão; medindo  (310x410)  mm  (larg  x  alt);  com  aba;  na  cor ouro. Embalagem com 100 unidades. MARCA: IPECOL</text:p>
          </table:table-cell>
          <table:table-cell office:value-type="string" table:style-name="ce191">
            <text:p>Caixa </text:p>
          </table:table-cell>
          <table:table-cell office:value-type="string" table:style-name="ce191">
            <text:p>R$ 56,82 </text:p>
          </table:table-cell>
          <table:table-cell office:value-type="string" table:style-name="ce191">
            <text:p>100,00 </text:p>
          </table:table-cell>
          <table:table-cell office:value-type="currency" office:value="5682" table:style-name="ce195">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1.Envelope carta ofício 11,4 x 22,9 cm, sem CEP, branco, caixa com 1.000 unidades. MARCA: IPECOL</text:p>
          </table:table-cell>
          <table:table-cell office:value-type="string" table:style-name="ce191">
            <text:p>Caixa </text:p>
          </table:table-cell>
          <table:table-cell office:value-type="string" table:style-name="ce191">
            <text:p>R$ 91,79 </text:p>
          </table:table-cell>
          <table:table-cell office:value-type="string" table:style-name="ce191">
            <text:p>10,00 </text:p>
          </table:table-cell>
          <table:table-cell office:value-type="string" table:style-name="ce191">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2.Estilete estreito, corpo plástico, trava automática, lâmina 9 mm de aço-carbono, extensível interna. MARCA: LEONORA</text:p>
          </table:table-cell>
          <table:table-cell office:value-type="string" table:style-name="ce191">
            <text:p>Unidade </text:p>
          </table:table-cell>
          <table:table-cell office:value-type="string" table:style-name="ce191">
            <text:p>R$ 1,11 </text:p>
          </table:table-cell>
          <table:table-cell office:value-type="string" table:style-name="ce191">
            <text:p>50,00 </text:p>
          </table:table-cell>
          <table:table-cell office:value-type="string" table:style-name="ce191">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1">
            <text:p>Rolo </text:p>
          </table:table-cell>
          <table:table-cell office:value-type="string" table:style-name="ce191">
            <text:p>R$ 11,53 </text:p>
          </table:table-cell>
          <table:table-cell office:value-type="string" table:style-name="ce191">
            <text:p>100,00 </text:p>
          </table:table-cell>
          <table:table-cell office:value-type="string" table:style-name="ce191">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4.Etiquetas adesivas 33,9 x 101,6 mm (cod. 6182) </text:p>
            <text:p>– 14 etiquetas por folha. Caixa com 100 folhas. MARCA: OFF PAPER</text:p>
          </table:table-cell>
          <table:table-cell office:value-type="string" table:style-name="ce191">
            <text:p>Caixa </text:p>
          </table:table-cell>
          <table:table-cell office:value-type="string" table:style-name="ce191">
            <text:p>R$ 58,90 </text:p>
          </table:table-cell>
          <table:table-cell office:value-type="string" table:style-name="ce191">
            <text:p>70,00 </text:p>
          </table:table-cell>
          <table:table-cell office:value-type="currency" office:value="4123" table:style-name="ce195">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5.Extrator  grampo,  material:  aço  inoxidável,  tipo: </text:p>
            <text:p>espátula, tratamento superficial: cromado. MARCA: LYKE</text:p>
          </table:table-cell>
          <table:table-cell office:value-type="string" table:style-name="ce191">
            <text:p>Unidade </text:p>
          </table:table-cell>
          <table:table-cell office:value-type="string" table:style-name="ce191">
            <text:p>R$ 3,96 </text:p>
          </table:table-cell>
          <table:table-cell office:value-type="string" table:style-name="ce191">
            <text:p>120,00 </text:p>
          </table:table-cell>
          <table:table-cell office:value-type="string" table:style-name="ce191">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6.Fita adesiva material: polietileno, aplicação: empacotamento,  comprimento:  50  m,  cor:  marrom, tipo: monoface, largura: 50 m. MARCA: EUROCEL </text:p>
          </table:table-cell>
          <table:table-cell office:value-type="string" table:style-name="ce191">
            <text:p>Rolo </text:p>
          </table:table-cell>
          <table:table-cell office:value-type="string" table:style-name="ce191">
            <text:p>R$ 5,71 </text:p>
          </table:table-cell>
          <table:table-cell office:value-type="string" table:style-name="ce191">
            <text:p>120,00 </text:p>
          </table:table-cell>
          <table:table-cell office:value-type="string" table:style-name="ce191">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7.Fita adesiva, material: papel kraft, tipo: gomada, largura: 50 mm, comprimento: 50 m.  MARCA: EUROCEL </text:p>
          </table:table-cell>
          <table:table-cell office:value-type="string" table:style-name="ce191">
            <text:p>Rolo </text:p>
          </table:table-cell>
          <table:table-cell office:value-type="string" table:style-name="ce191">
            <text:p>R$ 10,18 </text:p>
          </table:table-cell>
          <table:table-cell office:value-type="string" table:style-name="ce191">
            <text:p>150,00 </text:p>
          </table:table-cell>
          <table:table-cell office:value-type="string" table:style-name="ce191">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8.Fita  adesiva,  material:  polipropileno  transparente, tipo: mono face, largura: 12 mm, comprimen- to: 30 m, aplicação: multiuso. MARCA: EUROCEL </text:p>
          </table:table-cell>
          <table:table-cell office:value-type="string" table:style-name="ce191">
            <text:p>Rolo </text:p>
          </table:table-cell>
          <table:table-cell office:value-type="string" table:style-name="ce191">
            <text:p>R$ 1,05 </text:p>
          </table:table-cell>
          <table:table-cell office:value-type="string" table:style-name="ce191">
            <text:p>10,00 </text:p>
          </table:table-cell>
          <table:table-cell office:value-type="currency" office:value="10.5" table:style-name="ce195">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9.Fita  adesiva,  material:  polipropileno  transparente, tipo: mono face, largura: 50 mm, comprimento: 50 m, cor: incolor, aplicação: multiuso. MARCA: EUROCEL </text:p>
          </table:table-cell>
          <table:table-cell office:value-type="string" table:style-name="ce191">
            <text:p>Rolo </text:p>
          </table:table-cell>
          <table:table-cell office:value-type="string" table:style-name="ce191">
            <text:p>R$ 4,37 </text:p>
          </table:table-cell>
          <table:table-cell office:value-type="string" table:style-name="ce191">
            <text:p>100,00 </text:p>
          </table:table-cell>
          <table:table-cell office:value-type="string" table:style-name="ce191">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58">
            <text:p>LOTE 2</text:p>
          </table:table-cell>
          <table:covered-table-cell table:number-columns-repeated="4"/>
          <table:table-cell office:value-type="currency" office:value="75924.95" table:number-columns-spanned="1" table:number-rows-spanned="17" table:style-name="ce570">
            <text:p>R$ 75.924,95</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96">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7">
            <text:p>Unidade </text:p>
          </table:table-cell>
          <table:table-cell office:value-type="string" table:style-name="ce197">
            <text:p>R$ 70,71 </text:p>
          </table:table-cell>
          <table:table-cell office:value-type="string" table:style-name="ce197">
            <text:p>20,00 </text:p>
          </table:table-cell>
          <table:table-cell office:value-type="currency" office:value="1414.2" table:style-name="ce198">
            <text:p>R$ 1.414,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2.Grampeador  pequeno,  para  grampo  26/6,  medindo no máximo 13 cm, para no máximo 25 folhas. Fabricado em chapa de aço, mola resistente com retração automática. MARCA: LEONORA</text:p>
          </table:table-cell>
          <table:table-cell office:value-type="string" table:style-name="ce197">
            <text:p>Unidade </text:p>
          </table:table-cell>
          <table:table-cell office:value-type="string" table:style-name="ce197">
            <text:p>R$ 13,00 </text:p>
          </table:table-cell>
          <table:table-cell office:value-type="string" table:style-name="ce197">
            <text:p>150,00 </text:p>
          </table:table-cell>
          <table:table-cell office:value-type="string" table:style-name="ce197">
            <text:p>R$ 1.95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3.Grampo cobreado p/ grampeador, tamanho 26 x 6, caixa com 1000 unidades. MARCA: LEONORA</text:p>
          </table:table-cell>
          <table:table-cell office:value-type="string" table:style-name="ce197">
            <text:p>Caixa </text:p>
          </table:table-cell>
          <table:table-cell office:value-type="string" table:style-name="ce197">
            <text:p>R$ 3,20 </text:p>
          </table:table-cell>
          <table:table-cell office:value-type="string" table:style-name="ce197">
            <text:p>150,00 </text:p>
          </table:table-cell>
          <table:table-cell office:value-type="currency" office:value="480" table:style-name="ce198">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4.Grampo grampeador, material metal, tratamento superficial  galvanizado,  tamanho  23/13.  Caixa </text:p>
            <text:p>com 1.000 unidades. MARCA: LEONORA</text:p>
          </table:table-cell>
          <table:table-cell office:value-type="string" table:style-name="ce197">
            <text:p>Caixa </text:p>
          </table:table-cell>
          <table:table-cell office:value-type="string" table:style-name="ce197">
            <text:p>R$ 18,22 </text:p>
          </table:table-cell>
          <table:table-cell office:value-type="string" table:style-name="ce197">
            <text:p>30,00 </text:p>
          </table:table-cell>
          <table:table-cell office:value-type="string" table:style-name="ce197">
            <text:p>R$ 546,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5.Grampo  trilho  encadernador,  material:  plástico, comprimento: 195 mm, tipo: lingueta, aplicação: documentos,  características  adicionais:  capacidade  300  folhas.  Pacote  com  50  unidades  (pares). MARCA: ACC</text:p>
          </table:table-cell>
          <table:table-cell office:value-type="string" table:style-name="ce197">
            <text:p>Pacote </text:p>
          </table:table-cell>
          <table:table-cell office:value-type="string" table:style-name="ce197">
            <text:p>R$ 12,53 </text:p>
          </table:table-cell>
          <table:table-cell office:value-type="string" table:style-name="ce197">
            <text:p>100,00 </text:p>
          </table:table-cell>
          <table:table-cell office:value-type="string" table:style-name="ce197">
            <text:p>R$ 1.253,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6.Lápis   preto,   material   corpo:   madeira,   dureza carga: 2, formato corpo: sextavado, material carga: grafite preto nº2. Caixa com 144 unidades. MARCA: LEONORA</text:p>
          </table:table-cell>
          <table:table-cell office:value-type="string" table:style-name="ce197">
            <text:p>Caixa </text:p>
          </table:table-cell>
          <table:table-cell office:value-type="string" table:style-name="ce197">
            <text:p>R$ 47,45 </text:p>
          </table:table-cell>
          <table:table-cell office:value-type="string" table:style-name="ce197">
            <text:p>3,00 </text:p>
          </table:table-cell>
          <table:table-cell office:value-type="string" table:style-name="ce197">
            <text:p>R$ 142,35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7">
            <text:p>Unidade </text:p>
          </table:table-cell>
          <table:table-cell office:value-type="string" table:style-name="ce197">
            <text:p>R$ 22,56 </text:p>
          </table:table-cell>
          <table:table-cell office:value-type="string" table:style-name="ce197">
            <text:p>30,00 </text:p>
          </table:table-cell>
          <table:table-cell office:value-type="string" table:style-name="ce197">
            <text:p>R$ 676,8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7">
            <text:p>Unidade </text:p>
          </table:table-cell>
          <table:table-cell office:value-type="string" table:style-name="ce197">
            <text:p>R$ 40,26 </text:p>
          </table:table-cell>
          <table:table-cell office:value-type="string" table:style-name="ce197">
            <text:p>100,00 </text:p>
          </table:table-cell>
          <table:table-cell office:value-type="string" table:style-name="ce197">
            <text:p>R$ 4.02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9.Organizador  de  mesa;  conjugado:  porta-lápis/ lembrete/clips; características mínimas: todo em acrílico;  formato  redondo  ou  quadrado;  unidos </text:p>
            <text:p>por uma base. MARCA: ACRIMET</text:p>
          </table:table-cell>
          <table:table-cell office:value-type="string" table:style-name="ce197">
            <text:p>Unidade </text:p>
          </table:table-cell>
          <table:table-cell office:value-type="string" table:style-name="ce197">
            <text:p>R$ 13,78 </text:p>
          </table:table-cell>
          <table:table-cell office:value-type="string" table:style-name="ce197">
            <text:p>50,00 </text:p>
          </table:table-cell>
          <table:table-cell office:value-type="string" table:style-name="ce197">
            <text:p>R$ 68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7">
            <text:p>Resma </text:p>
          </table:table-cell>
          <table:table-cell office:value-type="string" table:style-name="ce197">
            <text:p>R$ 19,71 </text:p>
          </table:table-cell>
          <table:table-cell office:value-type="string" table:style-name="ce197">
            <text:p>2000,00 </text:p>
          </table:table-cell>
          <table:table-cell office:value-type="string" table:style-name="ce197">
            <text:p>R$ 39.4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1.Pasta   arquivo,   material:   papel   cartão   duplex, tipo:  abas  e  elástico,  largura:  235  mm,  altura: </text:p>
            <text:p>255 mm, cor: cinza, gramatura: 370 g/m2. MARCA: FRAMA</text:p>
          </table:table-cell>
          <table:table-cell office:value-type="string" table:style-name="ce197">
            <text:p>Unidade </text:p>
          </table:table-cell>
          <table:table-cell office:value-type="string" table:style-name="ce197">
            <text:p>R$ 1,95 </text:p>
          </table:table-cell>
          <table:table-cell office:value-type="string" table:style-name="ce197">
            <text:p>300,00 </text:p>
          </table:table-cell>
          <table:table-cell office:value-type="currency" office:value="585" table:style-name="ce198">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2.Pasta classificadora. Em cartolina. Nas cores variadas.  Com  trilho  interno  flexível.  Para  papéis tamanho A4. MARCA: FRAMA</text:p>
          </table:table-cell>
          <table:table-cell office:value-type="string" table:style-name="ce197">
            <text:p>Unidade </text:p>
          </table:table-cell>
          <table:table-cell office:value-type="string" table:style-name="ce197">
            <text:p>R$ 3,74 </text:p>
          </table:table-cell>
          <table:table-cell office:value-type="string" table:style-name="ce197">
            <text:p>200,00 </text:p>
          </table:table-cell>
          <table:table-cell office:value-type="string" table:style-name="ce197">
            <text:p>R$ 748,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3.Pasta de polionda para arquivo morto, cores va- riadas, medidas aprox. 350x250x130mm. MARCA: ALAPLAST</text:p>
          </table:table-cell>
          <table:table-cell office:value-type="string" table:style-name="ce197">
            <text:p>Unidade </text:p>
          </table:table-cell>
          <table:table-cell office:value-type="string" table:style-name="ce197">
            <text:p>R$ 7,92 </text:p>
          </table:table-cell>
          <table:table-cell office:value-type="string" table:style-name="ce197">
            <text:p>750,00 </text:p>
          </table:table-cell>
          <table:table-cell office:value-type="string" table:style-name="ce197">
            <text:p>R$ 5.9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4.Pasta registradora A-Z, lombo largo. MARCA: FRAMA</text:p>
          </table:table-cell>
          <table:table-cell office:value-type="string" table:style-name="ce197">
            <text:p>Unidade </text:p>
          </table:table-cell>
          <table:table-cell office:value-type="string" table:style-name="ce197">
            <text:p>R$ 16,22 </text:p>
          </table:table-cell>
          <table:table-cell office:value-type="string" table:style-name="ce197">
            <text:p>1000,00 </text:p>
          </table:table-cell>
          <table:table-cell office:value-type="string" table:style-name="ce197">
            <text:p>R$ 16.2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5.Pasta suspensa 0, largura: 270 nan, altura: 375 nan, cor: natural 0, características adicionais: Vi- sor/haste/cabide/gancho plástico nas extremidades. MARCA: FRAMA</text:p>
          </table:table-cell>
          <table:table-cell office:value-type="string" table:style-name="ce197">
            <text:p>Unidade </text:p>
          </table:table-cell>
          <table:table-cell office:value-type="string" table:style-name="ce197">
            <text:p>R$ 2,40 </text:p>
          </table:table-cell>
          <table:table-cell office:value-type="string" table:style-name="ce197">
            <text:p>200,00 </text:p>
          </table:table-cell>
          <table:table-cell office:value-type="currency" office:value="480" table:style-name="ce198">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88">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89">
            <text:p>Unidade </text:p>
          </table:table-cell>
          <table:table-cell office:value-type="string" table:style-name="ce189">
            <text:p>R$ 13,54 </text:p>
          </table:table-cell>
          <table:table-cell office:value-type="string" table:style-name="ce189">
            <text:p>100,00 </text:p>
          </table:table-cell>
          <table:table-cell office:value-type="currency" office:value="1354" table:style-name="ce190">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33">
            <text:p>004/2022</text:p>
          </table:table-cell>
          <table:table-cell office:value-type="string" table:number-columns-spanned="1" table:number-rows-spanned="21" table:style-name="ce575">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33">
            <text:p>PGJ/PI</text:p>
          </table:table-cell>
          <table:table-cell office:value-type="string" table:number-columns-spanned="1" table:number-rows-spanned="21" table:style-name="ce594">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586">
            <text:p>11/03/2022</text:p>
          </table:table-cell>
          <table:table-cell office:value-type="string" table:number-columns-spanned="1" table:number-rows-spanned="21" table:style-name="ce412">
            <text:p>Pregão Eletrônico n° 08/2022</text:p>
          </table:table-cell>
          <table:table-cell office:value-type="date" office:date-value="2022-03-09T00:00:00" table:number-columns-spanned="1" table:number-rows-spanned="21" table:style-name="ce409">
            <text:p>09/03/2022</text:p>
          </table:table-cell>
          <table:table-cell office:value-type="date" office:date-value="2023-03-09T00:00:00" table:number-columns-spanned="1" table:number-rows-spanned="21" table:style-name="ce409">
            <text:p>09/03/2023</text:p>
          </table:table-cell>
          <table:table-cell office:value-type="string" table:number-columns-spanned="5" table:number-rows-spanned="1" table:style-name="ce608">
            <text:p>LOTE 3</text:p>
          </table:table-cell>
          <table:covered-table-cell table:number-columns-repeated="4"/>
          <table:table-cell office:value-type="currency" office:value="34650" table:number-columns-spanned="1" table:number-rows-spanned="21" table:style-name="ce596">
            <text:p>R$ 34.650,00</text:p>
          </table:table-cell>
          <table:table-cell office:value-type="string" table:number-columns-spanned="1" table:number-rows-spanned="21" table:style-name="ce333">
            <text:p>CELSO LUIZ MOREIRA DA COSTA - EPP</text:p>
          </table:table-cell>
          <table:table-cell office:value-type="string" table:number-columns-spanned="1" table:number-rows-spanned="21" table:style-name="ce333">
            <text:p>26.569.874.0001/58</text:p>
          </table:table-cell>
          <table:table-cell office:value-type="string" table:number-columns-spanned="1" table:number-rows-spanned="21" table:style-name="ce333">
            <text:p>CELSO LUIZ MOREIRA DA COSTA, CPF: 373.214.393-7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4">
            <text:p>1.Pilha  A23,  12v,  embalagem  com  10  unidades (cartela/caixa). MARCA: ELGIN</text:p>
          </table:table-cell>
          <table:table-cell office:value-type="string" table:style-name="ce201">
            <text:p>Cartela </text:p>
          </table:table-cell>
          <table:table-cell office:value-type="string" table:style-name="ce201">
            <text:p>R$ 38,40 </text:p>
          </table:table-cell>
          <table:table-cell office:value-type="string" table:style-name="ce201">
            <text:p>3 </text:p>
          </table:table-cell>
          <table:table-cell office:value-type="string" table:style-name="ce201">
            <text:p>R$ 115,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2.Pilha alcalina AA. Tensão nominal: 1,5 nan, sistema eletroquímico: alcalina. Cartela com 2 unidades. MARCA: ELGIN</text:p>
          </table:table-cell>
          <table:table-cell office:value-type="string" table:style-name="ce201">
            <text:p>Cartela </text:p>
          </table:table-cell>
          <table:table-cell office:value-type="string" table:style-name="ce201">
            <text:p>R$ 5,10 </text:p>
          </table:table-cell>
          <table:table-cell office:value-type="string" table:style-name="ce201">
            <text:p>350 </text:p>
          </table:table-cell>
          <table:table-cell office:value-type="string" table:style-name="ce201">
            <text:p>R$ 1.78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3.Pilha alcalina AAA. Tensão nominal: 1,5 nan, sistema eletroquímico: alcalina. Cartela com 2 unidades. MARCA: ELGIN</text:p>
          </table:table-cell>
          <table:table-cell office:value-type="string" table:style-name="ce201">
            <text:p>Cartela </text:p>
          </table:table-cell>
          <table:table-cell office:value-type="string" table:style-name="ce201">
            <text:p>R$ 9,40 </text:p>
          </table:table-cell>
          <table:table-cell office:value-type="string" table:style-name="ce201">
            <text:p>350 </text:p>
          </table:table-cell>
          <table:table-cell office:value-type="currency" office:value="3290" table:style-name="ce202">
            <text:p>R$ 3.2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4.Pilha  recarregável,  tamanho  AA,  tensão:  1,2  v, </text:p>
            <text:p>capacidade  corrente:  2000  mah.  Cartela  com  2 unidades.MARCA: ELGIN </text:p>
          </table:table-cell>
          <table:table-cell office:value-type="string" table:style-name="ce201">
            <text:p>Cartela </text:p>
          </table:table-cell>
          <table:table-cell office:value-type="string" table:style-name="ce201">
            <text:p>R$ 29,00 </text:p>
          </table:table-cell>
          <table:table-cell office:value-type="string" table:style-name="ce201">
            <text:p>30 </text:p>
          </table:table-cell>
          <table:table-cell office:value-type="string" table:style-name="ce201">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5.Pilha,  Pequena,  AA,  1,2  V,  2500  Mah,  recarregável. Embalagem Com 02 Unidades. MARCA: ELGIN</text:p>
          </table:table-cell>
          <table:table-cell office:value-type="string" table:style-name="ce201">
            <text:p>Cartela </text:p>
          </table:table-cell>
          <table:table-cell office:value-type="string" table:style-name="ce201">
            <text:p>R$ 29,00 </text:p>
          </table:table-cell>
          <table:table-cell office:value-type="string" table:style-name="ce201">
            <text:p>30 </text:p>
          </table:table-cell>
          <table:table-cell office:value-type="string" table:style-name="ce201">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6.Pincel   atômico   permanente,   cor   preta,   corpo composto por resina termoplástica, ponta de feltro  chanfrado  que  permite  dois  traços:  fino  e grosso caixa com 12 unidades. MARCA: JOCAR</text:p>
          </table:table-cell>
          <table:table-cell office:value-type="string" table:style-name="ce201">
            <text:p>Caixa </text:p>
          </table:table-cell>
          <table:table-cell office:value-type="string" table:style-name="ce201">
            <text:p>R$ 33,00 </text:p>
          </table:table-cell>
          <table:table-cell office:value-type="string" table:style-name="ce201">
            <text:p>3 </text:p>
          </table:table-cell>
          <table:table-cell office:value-type="string" table:style-name="ce201">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7.Pincel atômico permanente, cor vermelha, corpo </text:p>
            <text:p>composto por resina termoplástica, ponta de feltro  chanfrado  que  permite  dois  traços:  fino  e grosso caixa com 12 unidades. MARCA: JOCAR</text:p>
          </table:table-cell>
          <table:table-cell office:value-type="string" table:style-name="ce201">
            <text:p>Caixa </text:p>
          </table:table-cell>
          <table:table-cell office:value-type="string" table:style-name="ce201">
            <text:p>R$ 33,00 </text:p>
          </table:table-cell>
          <table:table-cell office:value-type="string" table:style-name="ce201">
            <text:p>3 </text:p>
          </table:table-cell>
          <table:table-cell office:value-type="string" table:style-name="ce201">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8.Pincel marcador permanente cd, material: plástico, cor tinta: azul, características adicionais: tinta à base de álcool, ponta chanfrada. Caixa com 12 unidades. MARCA: JOCAR</text:p>
          </table:table-cell>
          <table:table-cell office:value-type="string" table:style-name="ce201">
            <text:p>Caixa </text:p>
          </table:table-cell>
          <table:table-cell office:value-type="string" table:style-name="ce201">
            <text:p>R$ 29,00 </text:p>
          </table:table-cell>
          <table:table-cell office:value-type="string" table:style-name="ce201">
            <text:p>3 </text:p>
          </table:table-cell>
          <table:table-cell office:value-type="currency" office:value="87" table:style-name="ce202">
            <text:p>R$ 8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9.Pincel    quadro    branco,    magnético,    material: plástico reciclado, material ponta: feltro, tipo carga: descartável, cor: azul, características adicionais: cilíndrico. MARCA: JOCAR</text:p>
          </table:table-cell>
          <table:table-cell office:value-type="string" table:style-name="ce201">
            <text:p>Unidade </text:p>
          </table:table-cell>
          <table:table-cell office:value-type="string" table:style-name="ce201">
            <text:p>R$ 2,35 </text:p>
          </table:table-cell>
          <table:table-cell office:value-type="string" table:style-name="ce201">
            <text:p>40 </text:p>
          </table:table-cell>
          <table:table-cell office:value-type="currency" office:value="94" table:style-name="ce202">
            <text:p>R$ 9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0.Pincel    quadro    branco,    magnético,    material: </text:p>
            <text:p>plástico reciclado, material ponta: feltro, tipo car- ga: descartável, cor: preta, características adici- onais: cilíndrico. MARCA: JOCAR</text:p>
          </table:table-cell>
          <table:table-cell office:value-type="string" table:style-name="ce201">
            <text:p>Unidade </text:p>
          </table:table-cell>
          <table:table-cell office:value-type="string" table:style-name="ce201">
            <text:p>R$ 2,15 </text:p>
          </table:table-cell>
          <table:table-cell office:value-type="string" table:style-name="ce201">
            <text:p>40 </text:p>
          </table:table-cell>
          <table:table-cell office:value-type="currency" office:value="86" table:style-name="ce202">
            <text:p>R$ 8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1.Pincel    quadro    branco,    magnético,    material: plástico reciclado, material ponta: feltro, tipo car- </text:p>
            <text:p>ga:  descartável,  cor:  vermelha,  características adicionais: cilíndrico. MARCA: JOCAR</text:p>
          </table:table-cell>
          <table:table-cell office:value-type="string" table:style-name="ce201">
            <text:p>Unidade </text:p>
          </table:table-cell>
          <table:table-cell office:value-type="currency" office:value="2.4" table:style-name="ce202">
            <text:p>R$ 2,40</text:p>
          </table:table-cell>
          <table:table-cell office:value-type="string" table:style-name="ce201">
            <text:p>40 </text:p>
          </table:table-cell>
          <table:table-cell office:value-type="string" table:style-name="ce201">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2.Régua plástica (poliestireno) transparente de 30 cm, espessura 3 mm. MARCA: ACRIMET</text:p>
          </table:table-cell>
          <table:table-cell office:value-type="string" table:style-name="ce201">
            <text:p>Unidade </text:p>
          </table:table-cell>
          <table:table-cell office:value-type="string" table:style-name="ce201">
            <text:p>R$ 2,56 </text:p>
          </table:table-cell>
          <table:table-cell office:value-type="string" table:style-name="ce201">
            <text:p>100 </text:p>
          </table:table-cell>
          <table:table-cell office:value-type="string" table:style-name="ce201">
            <text:p>R$ 25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3.Ribbon  de  cera,  comprimento:  74  m,  tipo  impressora  1:  térmica  zebra  gt  800,  cor:  colorida, largura: 110 mm, características adicionais: metalizada. MARCA: SCANBRASIL</text:p>
          </table:table-cell>
          <table:table-cell office:value-type="string" table:style-name="ce201">
            <text:p>Rolo </text:p>
          </table:table-cell>
          <table:table-cell office:value-type="string" table:style-name="ce201">
            <text:p>R$ 6,70 </text:p>
          </table:table-cell>
          <table:table-cell office:value-type="string" table:style-name="ce201">
            <text:p>100 </text:p>
          </table:table-cell>
          <table:table-cell office:value-type="string" table:style-name="ce201">
            <text:p>R$ 6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1">
            <text:p>Unidade </text:p>
          </table:table-cell>
          <table:table-cell office:value-type="string" table:style-name="ce201">
            <text:p>R$ 32,70 </text:p>
          </table:table-cell>
          <table:table-cell office:value-type="string" table:style-name="ce201">
            <text:p>100 </text:p>
          </table:table-cell>
          <table:table-cell office:value-type="string" table:style-name="ce201">
            <text:p>R$ 3.2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1">
            <text:p>Unidade </text:p>
          </table:table-cell>
          <table:table-cell office:value-type="string" table:style-name="ce201">
            <text:p>R$ 68,80 </text:p>
          </table:table-cell>
          <table:table-cell office:value-type="string" table:style-name="ce201">
            <text:p>100 </text:p>
          </table:table-cell>
          <table:table-cell office:value-type="string" table:style-name="ce201">
            <text:p>R$ 6.88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1">
            <text:p>Unidade </text:p>
          </table:table-cell>
          <table:table-cell office:value-type="string" table:style-name="ce201">
            <text:p>R$297,80 </text:p>
          </table:table-cell>
          <table:table-cell office:value-type="string" table:style-name="ce201">
            <text:p>15 </text:p>
          </table:table-cell>
          <table:table-cell office:value-type="string" table:style-name="ce201">
            <text:p>R$ 4.4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1">
            <text:p>Unidade </text:p>
          </table:table-cell>
          <table:table-cell office:value-type="string" table:style-name="ce201">
            <text:p>R$341,00 </text:p>
          </table:table-cell>
          <table:table-cell office:value-type="string" table:style-name="ce201">
            <text:p>15 </text:p>
          </table:table-cell>
          <table:table-cell office:value-type="currency" office:value="5115" table:style-name="ce202">
            <text:p>R$ 5.1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1">
            <text:p>Unidade </text:p>
          </table:table-cell>
          <table:table-cell office:value-type="string" table:style-name="ce201">
            <text:p>R$148,00 </text:p>
          </table:table-cell>
          <table:table-cell office:value-type="string" table:style-name="ce201">
            <text:p>30 </text:p>
          </table:table-cell>
          <table:table-cell office:value-type="string" table:style-name="ce201">
            <text:p>R$ 4.4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9.Tesoura   tamanho   21cmtesoura   material:   aço inoxidável,   material   cabo:   polietileno,   comprimento: 21 cm. MARCA: JOCAR</text:p>
          </table:table-cell>
          <table:table-cell office:value-type="string" table:style-name="ce201">
            <text:p>Unidade </text:p>
          </table:table-cell>
          <table:table-cell office:value-type="string" table:style-name="ce201">
            <text:p>R$ 19,67 </text:p>
          </table:table-cell>
          <table:table-cell office:value-type="string" table:style-name="ce201">
            <text:p>100 </text:p>
          </table:table-cell>
          <table:table-cell office:value-type="string" table:style-name="ce201">
            <text:p>R$ 1.9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20.Tinta  para  carimbo  aspecto  físico:  líquido,  componentes: base d'água, corante, solventes e aditivos, cor: preta. Frasco com 40ml. MARCA: RADEX</text:p>
          </table:table-cell>
          <table:table-cell office:value-type="string" table:style-name="ce201">
            <text:p>Unidade </text:p>
          </table:table-cell>
          <table:table-cell office:value-type="string" table:style-name="ce201">
            <text:p>R$ 4,69 </text:p>
          </table:table-cell>
          <table:table-cell office:value-type="string" table:style-name="ce201">
            <text:p>20 </text:p>
          </table:table-cell>
          <table:table-cell office:value-type="string" table:style-name="ce201">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25">
            <text:p>005/2022</text:p>
          </table:table-cell>
          <table:table-cell office:value-type="string" table:number-columns-spanned="1" table:number-rows-spanned="2" table:style-name="ce575">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425">
            <text:p>PGJ/PI</text:p>
          </table:table-cell>
          <table:table-cell office:value-type="string" table:number-columns-spanned="1" table:number-rows-spanned="2" table:style-name="ce377">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586">
            <text:p>11/03/2022</text:p>
          </table:table-cell>
          <table:table-cell office:value-type="string" table:number-columns-spanned="1" table:number-rows-spanned="2" table:style-name="ce412">
            <text:p>Pregão Eletrônico n° 08/2022</text:p>
          </table:table-cell>
          <table:table-cell office:value-type="date" office:date-value="2022-03-09T00:00:00" table:number-columns-spanned="1" table:number-rows-spanned="2" table:style-name="ce586">
            <text:p>09/03/2022</text:p>
          </table:table-cell>
          <table:table-cell office:value-type="date" office:date-value="2023-03-09T00:00:00" table:number-columns-spanned="1" table:number-rows-spanned="2" table:style-name="ce586">
            <text:p>09/03/2023</text:p>
          </table:table-cell>
          <table:table-cell office:value-type="string" table:style-name="ce203">
            <text:p>LOTE 4</text:p>
          </table:table-cell>
          <table:table-cell table:number-columns-repeated="4" table:style-name="ce32"/>
          <table:table-cell office:value-type="string" table:number-columns-spanned="1" table:number-rows-spanned="2" table:style-name="ce595">
            <text:p>R$ 112.999,50 </text:p>
          </table:table-cell>
          <table:table-cell office:value-type="string" table:number-columns-spanned="1" table:number-rows-spanned="2" table:style-name="ce595">
            <text:p>REPREMIG – REPRESENTAÇÃO E COMÉRCIO DE MINAS GERAIS LTDA</text:p>
          </table:table-cell>
          <table:table-cell office:value-type="string" table:number-columns-spanned="1" table:number-rows-spanned="2" table:style-name="ce425">
            <text:p>65.149.197/0002-51</text:p>
          </table:table-cell>
          <table:table-cell office:value-type="string" table:number-columns-spanned="1" table:number-rows-spanned="2" table:style-name="ce333">
            <text:p>LEANDRO FIGUEIREDO DE CASTRO, CPF: 013.371.746-1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8">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09">
            <text:p>Unidade </text:p>
          </table:table-cell>
          <table:table-cell office:value-type="string" table:style-name="ce210">
            <text:p>R$753,33 </text:p>
          </table:table-cell>
          <table:table-cell office:value-type="string" table:style-name="ce210">
            <text:p>150 </text:p>
          </table:table-cell>
          <table:table-cell office:value-type="string" table:style-name="ce210">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375">
            <text:p>006/2022</text:p>
          </table:table-cell>
          <table:table-cell office:value-type="string" table:number-columns-spanned="1" table:number-rows-spanned="7" table:style-name="ce400">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632">
            <text:p>PGJ/PI</text:p>
          </table:table-cell>
          <table:table-cell office:value-type="string" table:number-columns-spanned="1" table:number-rows-spanned="7" table:style-name="ce422">
            <text:p>Registro de preços, pelo prazo de 12 (doze) meses, para e eventual aquisição de água mineral para o MP-PI</text:p>
          </table:table-cell>
          <table:table-cell office:value-type="date" office:date-value="2022-04-08T00:00:00" table:number-columns-spanned="1" table:number-rows-spanned="7" table:style-name="ce336">
            <text:p>08/04/2022</text:p>
          </table:table-cell>
          <table:table-cell office:value-type="string" table:number-columns-spanned="1" table:number-rows-spanned="7" table:style-name="ce335">
            <text:p>Pregão Eletrônico n° 11/2022</text:p>
          </table:table-cell>
          <table:table-cell office:value-type="date" office:date-value="2022-04-06T00:00:00" table:number-columns-spanned="1" table:number-rows-spanned="7" table:style-name="ce334">
            <text:p>06/04/2022</text:p>
          </table:table-cell>
          <table:table-cell office:value-type="date" office:date-value="2023-04-06T00:00:00" table:number-columns-spanned="1" table:number-rows-spanned="7" table:style-name="ce334">
            <text:p>06/04/2023</text:p>
          </table:table-cell>
          <table:table-cell office:value-type="string" table:style-name="ce215">
            <text:p>LOTE 1</text:p>
          </table:table-cell>
          <table:table-cell table:number-columns-repeated="3" table:style-name="ce215"/>
          <table:table-cell table:style-name="ce220"/>
          <table:table-cell office:value-type="currency" office:value="22988" table:number-columns-spanned="1" table:number-rows-spanned="3" table:style-name="ce655">
            <text:p>R$ 22.988,00</text:p>
          </table:table-cell>
          <table:table-cell office:value-type="string" table:number-columns-spanned="1" table:number-rows-spanned="7" table:style-name="ce377">
            <text:p>MARCOS A ARRUDA DE FIGUEIREDO – ME</text:p>
          </table:table-cell>
          <table:table-cell office:value-type="string" table:number-columns-spanned="1" table:number-rows-spanned="7" table:style-name="ce594">
            <text:p>09.491.099/0001-46</text:p>
          </table:table-cell>
          <table:table-cell office:value-type="string" table:number-columns-spanned="1" table:number-rows-spanned="7" table:style-name="ce593">
            <text:p>REPRESENTANTE:<text:span text:style-name="T3"> MARCOS ALBERTO ARRUDA DE FIGUEIREDO</text:span></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8">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1">
            <text:p>GARRAFÃO</text:p>
          </table:table-cell>
          <table:table-cell office:value-type="currency" office:value="5" table:style-name="ce212">
            <text:p>R$ 5,00</text:p>
          </table:table-cell>
          <table:table-cell office:value-type="float" office:value="4000" table:style-name="ce211">
            <text:p>4000</text:p>
          </table:table-cell>
          <table:table-cell office:value-type="currency" office:value="20000" table:style-name="ce221">
            <text:p>R$ 2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1">
            <text:p>VASILHAME</text:p>
          </table:table-cell>
          <table:table-cell office:value-type="currency" office:value="9.9600000000000009" table:style-name="ce212">
            <text:p>R$ 9,96</text:p>
          </table:table-cell>
          <table:table-cell office:value-type="float" office:value="300" table:style-name="ce211">
            <text:p>300</text:p>
          </table:table-cell>
          <table:table-cell office:value-type="currency" office:value="2988" table:style-name="ce221">
            <text:p>R$ 2.9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6">
            <text:p>LOTE III</text:p>
          </table:table-cell>
          <table:table-cell table:number-columns-repeated="3" table:style-name="ce32"/>
          <table:table-cell table:style-name="ce37"/>
          <table:table-cell office:value-type="currency" office:value="46504" table:number-columns-spanned="1" table:number-rows-spanned="4" table:style-name="ce655">
            <text:p>R$ 46.504,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2">
            <text:p>GARRAFÃO</text:p>
          </table:table-cell>
          <table:table-cell office:value-type="currency" office:value="14.75" table:style-name="ce219">
            <text:p>R$ 14,75</text:p>
          </table:table-cell>
          <table:table-cell office:value-type="float" office:value="1300" table:style-name="ce36">
            <text:p>1300</text:p>
          </table:table-cell>
          <table:table-cell office:value-type="currency" office:value="19175" table:style-name="ce221">
            <text:p>R$ 19.1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2">
            <text:p>GARRAFÃO</text:p>
          </table:table-cell>
          <table:table-cell office:value-type="currency" office:value="15.97" table:style-name="ce219">
            <text:p>R$ 15,97</text:p>
          </table:table-cell>
          <table:table-cell office:value-type="float" office:value="700" table:style-name="ce36">
            <text:p>700</text:p>
          </table:table-cell>
          <table:table-cell office:value-type="currency" office:value="11179" table:style-name="ce221">
            <text:p>R$ 11.17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2">
            <text:p>GARRAFÃO</text:p>
          </table:table-cell>
          <table:table-cell office:value-type="currency" office:value="16.149999999999999" table:style-name="ce219">
            <text:p>R$ 16,15</text:p>
          </table:table-cell>
          <table:table-cell office:value-type="float" office:value="1000" table:style-name="ce36">
            <text:p>1000</text:p>
          </table:table-cell>
          <table:table-cell office:value-type="currency" office:value="16150" table:style-name="ce221">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375">
            <text:p>007/2022</text:p>
          </table:table-cell>
          <table:table-cell office:value-type="string" table:number-columns-spanned="1" table:number-rows-spanned="4" table:style-name="ce400">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632">
            <text:p>PGJ/PI</text:p>
          </table:table-cell>
          <table:table-cell office:value-type="string" table:number-columns-spanned="1" table:number-rows-spanned="4" table:style-name="ce653">
            <text:p>Registro de preços, pelo prazo de 12 (doze) meses, para e eventual aquisição de água mineral para o MP-PI</text:p>
          </table:table-cell>
          <table:table-cell office:value-type="date" office:date-value="2022-04-08T00:00:00" table:number-columns-spanned="1" table:number-rows-spanned="4" table:style-name="ce336">
            <text:p>08/04/2022</text:p>
          </table:table-cell>
          <table:table-cell office:value-type="string" table:number-columns-spanned="1" table:number-rows-spanned="4" table:style-name="ce594">
            <text:p>Pregão Eletrônico n° 11/2022</text:p>
          </table:table-cell>
          <table:table-cell office:value-type="date" office:date-value="2022-04-06T00:00:00" table:number-columns-spanned="1" table:number-rows-spanned="4" table:style-name="ce334">
            <text:p>06/04/2022</text:p>
          </table:table-cell>
          <table:table-cell office:value-type="date" office:date-value="2023-04-06T00:00:00" table:number-columns-spanned="1" table:number-rows-spanned="4" table:style-name="ce334">
            <text:p>06/04/2023</text:p>
          </table:table-cell>
          <table:table-cell office:value-type="string" table:style-name="ce214">
            <text:p>LOTE II</text:p>
          </table:table-cell>
          <table:table-cell table:number-columns-repeated="3" table:style-name="ce214"/>
          <table:table-cell table:style-name="ce222"/>
          <table:table-cell office:value-type="currency" office:value="114855" table:number-columns-spanned="1" table:number-rows-spanned="4" table:style-name="ce655">
            <text:p>R$ 114.855,00</text:p>
          </table:table-cell>
          <table:table-cell office:value-type="string" table:number-columns-spanned="1" table:number-rows-spanned="4" table:style-name="ce377">
            <text:p>ROBERVALDO ALVES LIMA ME</text:p>
          </table:table-cell>
          <table:table-cell office:value-type="string" table:number-columns-spanned="1" table:number-rows-spanned="4" table:style-name="ce377">
            <text:p>63.505.812/0001-09</text:p>
          </table:table-cell>
          <table:table-cell office:value-type="string" table:number-columns-spanned="1" table:number-rows-spanned="4" table:style-name="ce654">
            <text:p>ROBERVALDO ALVES LIMA CPF: 097.384.95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1">
            <text:p>FARDO</text:p>
          </table:table-cell>
          <table:table-cell office:value-type="currency" office:value="14.13" table:style-name="ce212">
            <text:p>R$ 14,13</text:p>
          </table:table-cell>
          <table:table-cell office:value-type="float" office:value="5500" table:style-name="ce211">
            <text:p>5500</text:p>
          </table:table-cell>
          <table:table-cell office:value-type="currency" office:value="77715" table:style-name="ce221">
            <text:p>R$ 77.71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1">
            <text:p>FARDO</text:p>
          </table:table-cell>
          <table:table-cell office:value-type="currency" office:value="12.82" table:style-name="ce212">
            <text:p>R$ 12,82</text:p>
          </table:table-cell>
          <table:table-cell office:value-type="float" office:value="2000" table:style-name="ce211">
            <text:p>2000</text:p>
          </table:table-cell>
          <table:table-cell office:value-type="currency" office:value="25640" table:style-name="ce221">
            <text:p>R$ 25.6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1">
            <text:p>Caixa<text:s/></text:p>
          </table:table-cell>
          <table:table-cell office:value-type="currency" office:value="23" table:style-name="ce212">
            <text:p>R$ 23,00</text:p>
          </table:table-cell>
          <table:table-cell office:value-type="float" office:value="500" table:style-name="ce211">
            <text:p>500</text:p>
          </table:table-cell>
          <table:table-cell office:value-type="currency" office:value="11500" table:style-name="ce221">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599">
            <text:p>008/2022</text:p>
          </table:table-cell>
          <table:table-cell office:value-type="string" table:number-columns-spanned="1" table:number-rows-spanned="22" table:style-name="ce575">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20">
            <text:p>FMMPPI</text:p>
          </table:table-cell>
          <table:table-cell office:value-type="string" table:number-columns-spanned="1" table:number-rows-spanned="21" table:style-name="ce594">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09">
            <text:p>06/04/2022</text:p>
          </table:table-cell>
          <table:table-cell office:value-type="string" table:number-columns-spanned="1" table:number-rows-spanned="22" table:style-name="ce412">
            <text:p>Pregão Eletrônico n° 02/2022</text:p>
          </table:table-cell>
          <table:table-cell office:value-type="date" office:date-value="2022-04-05T00:00:00" table:number-columns-spanned="1" table:number-rows-spanned="22" table:style-name="ce409">
            <text:p>05/04/2022</text:p>
          </table:table-cell>
          <table:table-cell office:value-type="date" office:date-value="2023-04-05T00:00:00" table:number-columns-spanned="1" table:number-rows-spanned="22" table:style-name="ce409">
            <text:p>05/04/2023</text:p>
          </table:table-cell>
          <table:table-cell office:value-type="string" table:number-columns-spanned="5" table:number-rows-spanned="1" table:style-name="ce599">
            <text:p>LOTE I</text:p>
          </table:table-cell>
          <table:covered-table-cell table:number-columns-repeated="4"/>
          <table:table-cell table:style-name="ce130"/>
          <table:table-cell office:value-type="string" table:number-columns-spanned="1" table:number-rows-spanned="22" table:style-name="ce425">
            <text:p>2P COMÉRCIO E SERVIÇOS EM <text:s/>MÓVEIS EIRELI<text:s text:c="2"/></text:p>
          </table:table-cell>
          <table:table-cell office:value-type="string" table:number-columns-spanned="1" table:number-rows-spanned="22" table:style-name="ce425">
            <text:p>24.476.378/0001-24</text:p>
          </table:table-cell>
          <table:table-cell office:value-type="string" table:number-columns-spanned="1" table:number-rows-spanned="22" table:style-name="ce425">
            <text:p>MARIA DAS GRAÇAS CARVALHO OLIVEIRA, CPF: 009.503.056-5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5">
            <text:p>UNID. FMMPPI: 10; FPDC: 5</text:p>
          </table:table-cell>
          <table:table-cell office:value-type="float" office:value="15" table:style-name="ce241">
            <text:p>15</text:p>
          </table:table-cell>
          <table:table-cell office:value-type="currency" office:value="2005" table:style-name="ce223">
            <text:p><text:s/>R$ 2.005,00<text:s/></text:p>
          </table:table-cell>
          <table:table-cell office:value-type="currency" office:value="30075" table:formula="of:=[.K771]*[.L771]" table:style-name="ce252">
            <text:p><text:s/>R$ 30.075,00<text:s/></text:p>
          </table:table-cell>
          <table:table-cell office:value-type="currency" office:value="438300" table:formula="of:=SUM([.M770:.M784])" table:number-columns-spanned="1" table:number-rows-spanned="15" table:style-name="ce664">
            <text:p><text:s/>R$ 438.30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30; FPDC: 30</text:p>
          </table:table-cell>
          <table:table-cell office:value-type="float" office:value="60" table:style-name="ce241">
            <text:p>60</text:p>
          </table:table-cell>
          <table:table-cell office:value-type="currency" office:value="1566" table:style-name="ce223">
            <text:p><text:s/>R$ 1.566,00<text:s/></text:p>
          </table:table-cell>
          <table:table-cell office:value-type="currency" office:value="93960" table:formula="of:=[.K772]*[.L772]" table:style-name="ce252">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15; FPDC: 15</text:p>
          </table:table-cell>
          <table:table-cell office:value-type="float" office:value="30" table:style-name="ce241">
            <text:p>30</text:p>
          </table:table-cell>
          <table:table-cell office:value-type="currency" office:value="1330" table:style-name="ce223">
            <text:p><text:s/>R$ 1.330,00<text:s/></text:p>
          </table:table-cell>
          <table:table-cell office:value-type="currency" office:value="39900" table:formula="of:=[.K773]*[.L773]" table:style-name="ce223">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5">
            <text:p>UNID. FMMPPI: 20; FPDC: 15</text:p>
          </table:table-cell>
          <table:table-cell office:value-type="float" office:value="35" table:style-name="ce241">
            <text:p>35</text:p>
          </table:table-cell>
          <table:table-cell office:value-type="currency" office:value="984" table:style-name="ce223">
            <text:p><text:s/>R$ 984,00<text:s/></text:p>
          </table:table-cell>
          <table:table-cell office:value-type="currency" office:value="34440" table:formula="of:=[.K774]*[.L774]" table:style-name="ce223">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30; FPDC: 40</text:p>
          </table:table-cell>
          <table:table-cell office:value-type="float" office:value="70" table:style-name="ce241">
            <text:p>70</text:p>
          </table:table-cell>
          <table:table-cell office:value-type="currency" office:value="930" table:style-name="ce223">
            <text:p><text:s/>R$ 930,00<text:s/></text:p>
          </table:table-cell>
          <table:table-cell office:value-type="currency" office:value="65100" table:formula="of:=[.K775]*[.L775]" table:style-name="ce223">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5">
            <text:p>UNID. FMMPPI: 20; FPDC: 20</text:p>
          </table:table-cell>
          <table:table-cell office:value-type="float" office:value="40" table:style-name="ce241">
            <text:p>40</text:p>
          </table:table-cell>
          <table:table-cell office:value-type="currency" office:value="867" table:style-name="ce223">
            <text:p><text:s/>R$ 867,00<text:s/></text:p>
          </table:table-cell>
          <table:table-cell office:value-type="currency" office:value="34680" table:formula="of:=[.K776]*[.L776]" table:style-name="ce223">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5">
            <text:p>UNID. FMMPPI: 15; FPDC: 10</text:p>
          </table:table-cell>
          <table:table-cell office:value-type="float" office:value="25" table:style-name="ce241">
            <text:p>25</text:p>
          </table:table-cell>
          <table:table-cell office:value-type="currency" office:value="1200" table:style-name="ce223">
            <text:p><text:s/>R$ 1.200,00<text:s/></text:p>
          </table:table-cell>
          <table:table-cell office:value-type="currency" office:value="30000" table:formula="of:=[.K777]*[.L777]" table:style-name="ce223">
            <text:p><text:s/>R$ 30.0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5">
            <text:p>UNID. FMMPPI: 5; FPDC: 5</text:p>
          </table:table-cell>
          <table:table-cell office:value-type="float" office:value="10" table:style-name="ce241">
            <text:p>10</text:p>
          </table:table-cell>
          <table:table-cell office:value-type="currency" office:value="1970" table:style-name="ce223">
            <text:p><text:s/>R$ 1.970,00<text:s/></text:p>
          </table:table-cell>
          <table:table-cell office:value-type="currency" office:value="19700" table:formula="of:=[.K778]*[.L778]" table:style-name="ce223">
            <text:p><text:s/>R$ 19.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5">
            <text:p>UNID. FMMPPI: 5; FPDC: 2</text:p>
          </table:table-cell>
          <table:table-cell office:value-type="float" office:value="7" table:style-name="ce241">
            <text:p>7</text:p>
          </table:table-cell>
          <table:table-cell office:value-type="currency" office:value="2920" table:style-name="ce223">
            <text:p><text:s/>R$ 2.920,00<text:s/></text:p>
          </table:table-cell>
          <table:table-cell office:value-type="currency" office:value="20440" table:formula="of:=[.K779]*[.L779]" table:style-name="ce223">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5">
            <text:p>UNID. FMMPPI: 1; FPDC: 0</text:p>
          </table:table-cell>
          <table:table-cell office:value-type="float" office:value="1" table:style-name="ce241">
            <text:p>1</text:p>
          </table:table-cell>
          <table:table-cell office:value-type="currency" office:value="1481" table:style-name="ce223">
            <text:p><text:s/>R$ 1.481,00<text:s/></text:p>
          </table:table-cell>
          <table:table-cell office:value-type="currency" office:value="1481" table:formula="of:=[.K780]*[.L780]" table:style-name="ce223">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5">
            <text:p>UNID. FMMPPI: 1; FPDC: 0</text:p>
          </table:table-cell>
          <table:table-cell office:value-type="float" office:value="1" table:style-name="ce241">
            <text:p>1</text:p>
          </table:table-cell>
          <table:table-cell office:value-type="currency" office:value="2738" table:style-name="ce223">
            <text:p><text:s/>R$ 2.738,00<text:s/></text:p>
          </table:table-cell>
          <table:table-cell office:value-type="currency" office:value="2738" table:formula="of:=[.K781]*[.L781]" table:style-name="ce223">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5">
            <text:p>UNID. FMMPPI: 60; FPDC: 50</text:p>
          </table:table-cell>
          <table:table-cell office:value-type="float" office:value="110" table:style-name="ce241">
            <text:p>110</text:p>
          </table:table-cell>
          <table:table-cell office:value-type="currency" office:value="569" table:style-name="ce223">
            <text:p><text:s/>R$ 569,00<text:s/></text:p>
          </table:table-cell>
          <table:table-cell office:value-type="currency" office:value="62590" table:formula="of:=[.K782]*[.L782]" table:style-name="ce223">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5">
            <text:p>UNID. FMMPPI: 2; FPDC: 0</text:p>
          </table:table-cell>
          <table:table-cell office:value-type="float" office:value="2" table:style-name="ce241">
            <text:p>2</text:p>
          </table:table-cell>
          <table:table-cell office:value-type="currency" office:value="682" table:style-name="ce223">
            <text:p><text:s/>R$ 682,00<text:s/></text:p>
          </table:table-cell>
          <table:table-cell office:value-type="currency" office:value="1364" table:formula="of:=[.K783]*[.L783]" table:style-name="ce223">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5">
            <text:p>UNID. FMMPPI: 4; FPDC: 0</text:p>
          </table:table-cell>
          <table:table-cell office:value-type="float" office:value="4" table:style-name="ce241">
            <text:p>4</text:p>
          </table:table-cell>
          <table:table-cell office:value-type="currency" office:value="458" table:style-name="ce223">
            <text:p><text:s/>R$ 458,00<text:s/></text:p>
          </table:table-cell>
          <table:table-cell office:value-type="currency" office:value="1832" table:formula="of:=[.K784]*[.L784]" table:style-name="ce252">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2; FPDC: 0</text:p>
          </table:table-cell>
          <table:table-cell office:value-type="float" office:value="2" table:style-name="ce241">
            <text:p>2</text:p>
          </table:table-cell>
          <table:table-cell office:value-type="currency" office:value="1283" table:style-name="ce223">
            <text:p><text:s/>R$ 1.283,00<text:s/></text:p>
          </table:table-cell>
          <table:table-cell office:value-type="currency" office:value="2566" table:formula="of:=[.K785]*[.L785]" table:style-name="ce252">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99">
            <text:p>LOTE II</text:p>
          </table:table-cell>
          <table:covered-table-cell table:number-columns-repeated="4"/>
          <table:table-cell table:style-name="ce22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5">
            <text:p>UNID. FMMPPI: 20; FPDC: 10</text:p>
          </table:table-cell>
          <table:table-cell office:value-type="float" office:value="30" table:style-name="ce241">
            <text:p>30</text:p>
          </table:table-cell>
          <table:table-cell office:value-type="currency" office:value="1934" table:style-name="ce223">
            <text:p><text:s/>R$ 1.934,00<text:s/></text:p>
          </table:table-cell>
          <table:table-cell office:value-type="currency" office:value="58020" table:formula="of:=[.K787]*[.L787]" table:style-name="ce252">
            <text:p><text:s/>R$ 58.020,00<text:s/></text:p>
          </table:table-cell>
          <table:table-cell office:value-type="currency" office:value="216540" table:formula="of:=SUM([.M787:.M791])" table:number-columns-spanned="1" table:number-rows-spanned="5" table:style-name="ce664">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5">
            <text:p>UNID. FMMPPI: 20; FPDC: 10</text:p>
          </table:table-cell>
          <table:table-cell office:value-type="float" office:value="30" table:style-name="ce241">
            <text:p>30</text:p>
          </table:table-cell>
          <table:table-cell office:value-type="currency" office:value="1584" table:style-name="ce223">
            <text:p><text:s/>R$ 1.584,00<text:s/></text:p>
          </table:table-cell>
          <table:table-cell office:value-type="currency" office:value="47520" table:formula="of:=[.K788]*[.L788]" table:style-name="ce252">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5">
            <text:p>UNID. FMMPPI: 20; FPDC: 10</text:p>
          </table:table-cell>
          <table:table-cell office:value-type="float" office:value="30" table:style-name="ce241">
            <text:p>30</text:p>
          </table:table-cell>
          <table:table-cell office:value-type="currency" office:value="1399" table:style-name="ce223">
            <text:p><text:s/>R$ 1.399,00<text:s/></text:p>
          </table:table-cell>
          <table:table-cell office:value-type="currency" office:value="41970" table:formula="of:=[.K789]*[.L789]" table:style-name="ce252">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5">
            <text:p>UNID. FMMPPI: 20; FPDC: 10</text:p>
          </table:table-cell>
          <table:table-cell office:value-type="float" office:value="30" table:style-name="ce241">
            <text:p>30</text:p>
          </table:table-cell>
          <table:table-cell office:value-type="currency" office:value="1017" table:style-name="ce223">
            <text:p><text:s/>R$ 1.017,00<text:s/></text:p>
          </table:table-cell>
          <table:table-cell office:value-type="currency" office:value="30510" table:formula="of:=[.K790]*[.L790]" table:style-name="ce252">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63"/>
          <table:covered-table-cell/>
          <table:covered-table-cell/>
          <table:covered-table-cell/>
          <table:covered-table-cell/>
          <table:table-cell office:value-type="string" table:style-name="ce217">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07">
            <text:p>UNID. FMMPPI: 30; FPDC: 15</text:p>
          </table:table-cell>
          <table:table-cell office:value-type="float" office:value="45" table:style-name="ce253">
            <text:p>45</text:p>
          </table:table-cell>
          <table:table-cell office:value-type="currency" office:value="856" table:style-name="ce240">
            <text:p><text:s/>R$ 856,00<text:s/></text:p>
          </table:table-cell>
          <table:table-cell office:value-type="currency" office:value="38520" table:formula="of:=[.K791]*[.L791]" table:style-name="ce254">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599">
            <text:p>009/2022</text:p>
          </table:table-cell>
          <table:table-cell office:value-type="string" table:number-columns-spanned="1" table:number-rows-spanned="11" table:style-name="ce575">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20">
            <text:p>FMMPPI</text:p>
          </table:table-cell>
          <table:table-cell office:value-type="string" table:number-columns-spanned="1" table:number-rows-spanned="11" table:style-name="ce422">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09">
            <text:p>06/04/2022</text:p>
          </table:table-cell>
          <table:table-cell office:value-type="string" table:number-columns-spanned="1" table:number-rows-spanned="11" table:style-name="ce412">
            <text:p>Pregão Eletrônico n° 02/2022</text:p>
          </table:table-cell>
          <table:table-cell office:value-type="date" office:date-value="2022-04-05T00:00:00" table:number-columns-spanned="1" table:number-rows-spanned="11" table:style-name="ce409">
            <text:p>05/04/2022</text:p>
          </table:table-cell>
          <table:table-cell office:value-type="date" office:date-value="2023-04-05T00:00:00" table:number-columns-spanned="1" table:number-rows-spanned="11" table:style-name="ce409">
            <text:p>05/04/2023</text:p>
          </table:table-cell>
          <table:table-cell office:value-type="string" table:number-columns-spanned="5" table:number-rows-spanned="1" table:style-name="ce406">
            <text:p>LOTE III</text:p>
          </table:table-cell>
          <table:covered-table-cell table:number-columns-repeated="4"/>
          <table:table-cell table:style-name="ce223"/>
          <table:table-cell office:value-type="string" table:number-columns-spanned="1" table:number-rows-spanned="11" table:style-name="ce425">
            <text:p>HOMEOFFICE CADEIRAS LTDA<text:s/></text:p>
          </table:table-cell>
          <table:table-cell office:value-type="string" table:number-columns-spanned="1" table:number-rows-spanned="11" table:style-name="ce425">
            <text:p>26.242.393/0001-33</text:p>
          </table:table-cell>
          <table:table-cell office:value-type="string" table:number-columns-spanned="1" table:number-rows-spanned="11" table:style-name="ce425">
            <text:p>FÁBIO DE OLIVEIRA SALAMENE, CPF: 149.867.698-7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6">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2">
            <text:p>UNID. FMMPPI: 25; FPDC: 1</text:p>
          </table:table-cell>
          <table:table-cell office:value-type="float" office:value="26" table:style-name="ce36">
            <text:p>26</text:p>
          </table:table-cell>
          <table:table-cell office:value-type="currency" office:value="4330" table:style-name="ce206">
            <text:p><text:s/>R$ 4.330,00<text:s/></text:p>
          </table:table-cell>
          <table:table-cell office:value-type="currency" office:value="112580" table:formula="of:=[.K793]*[.L793]" table:style-name="ce224">
            <text:p><text:s/>R$ 112.580,00<text:s/></text:p>
          </table:table-cell>
          <table:table-cell office:value-type="currency" office:value="891489.6" table:formula="of:=SUM([.M793:.M802])" table:number-columns-spanned="1" table:number-rows-spanned="10" table:style-name="ce664">
            <text:p><text:s/>R$ 891.489,6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2">
            <text:p>UNID. FMMPPI: 10; FPDC: 2</text:p>
          </table:table-cell>
          <table:table-cell office:value-type="float" office:value="12" table:style-name="ce36">
            <text:p>12</text:p>
          </table:table-cell>
          <table:table-cell office:value-type="currency" office:value="2827" table:style-name="ce206">
            <text:p><text:s/>R$ 2.827,00<text:s/></text:p>
          </table:table-cell>
          <table:table-cell office:value-type="currency" office:value="33924" table:formula="of:=[.K794]*[.L794]" table:style-name="ce224">
            <text:p><text:s/>R$ 33.924,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2">
            <text:p>UNID. FMMPPI: 30; FPDC: 30</text:p>
          </table:table-cell>
          <table:table-cell office:value-type="float" office:value="60" table:style-name="ce36">
            <text:p>60</text:p>
          </table:table-cell>
          <table:table-cell office:value-type="currency" office:value="2981" table:style-name="ce206">
            <text:p><text:s/>R$ 2.981,00<text:s/></text:p>
          </table:table-cell>
          <table:table-cell office:value-type="currency" office:value="178860" table:formula="of:=[.K795]*[.L795]" table:style-name="ce224">
            <text:p><text:s/>R$ 178.8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2">
            <text:p>UNID. FMMPPI: 40; FPDC: 40</text:p>
          </table:table-cell>
          <table:table-cell office:value-type="float" office:value="80" table:style-name="ce36">
            <text:p>80</text:p>
          </table:table-cell>
          <table:table-cell office:value-type="currency" office:value="1350" table:style-name="ce206">
            <text:p><text:s/>R$ 1.350,00<text:s/></text:p>
          </table:table-cell>
          <table:table-cell office:value-type="currency" office:value="108000" table:formula="of:=[.K796]*[.L796]" table:style-name="ce224">
            <text:p><text:s/>R$ 108.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2">
            <text:p>UNID. FMMPPI: 40; FPDC: 40</text:p>
          </table:table-cell>
          <table:table-cell office:value-type="float" office:value="80" table:style-name="ce36">
            <text:p>80</text:p>
          </table:table-cell>
          <table:table-cell office:value-type="currency" office:value="1176.1500000000001" table:style-name="ce206">
            <text:p><text:s/>R$ 1.176,15<text:s/></text:p>
          </table:table-cell>
          <table:table-cell office:value-type="currency" office:value="94092" table:formula="of:=[.K797]*[.L797]" table:style-name="ce224">
            <text:p><text:s/>R$ 94.092,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2">
            <text:p>UNID. FMMPPI: 60; FPDC: 60</text:p>
          </table:table-cell>
          <table:table-cell office:value-type="float" office:value="120" table:style-name="ce36">
            <text:p>120</text:p>
          </table:table-cell>
          <table:table-cell office:value-type="currency" office:value="915" table:style-name="ce206">
            <text:p><text:s/>R$ 915,00<text:s/></text:p>
          </table:table-cell>
          <table:table-cell office:value-type="currency" office:value="109800" table:formula="of:=[.K798]*[.L798]" table:style-name="ce224">
            <text:p><text:s/>R$ 109.8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2">
            <text:p>UNID. FMMPPI: 20; FPDC: 20</text:p>
          </table:table-cell>
          <table:table-cell office:value-type="float" office:value="40" table:style-name="ce36">
            <text:p>40</text:p>
          </table:table-cell>
          <table:table-cell office:value-type="currency" office:value="1852" table:style-name="ce206">
            <text:p><text:s/>R$ 1.852,00<text:s/></text:p>
          </table:table-cell>
          <table:table-cell office:value-type="currency" office:value="74080" table:formula="of:=[.K799]*[.L799]" table:style-name="ce224">
            <text:p><text:s/>R$ 74.0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2">
            <text:p>UNID. FMMPPI: 20; FPDC: 20</text:p>
          </table:table-cell>
          <table:table-cell office:value-type="float" office:value="40" table:style-name="ce36">
            <text:p>40</text:p>
          </table:table-cell>
          <table:table-cell office:value-type="currency" office:value="2984" table:style-name="ce206">
            <text:p><text:s/>R$ 2.984,00<text:s/></text:p>
          </table:table-cell>
          <table:table-cell office:value-type="currency" office:value="119360" table:formula="of:=[.K800]*[.L800]" table:style-name="ce206">
            <text:p><text:s/>R$ 119.3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2">
            <text:p>UNID. FMMPPI: 40; FPDC: 40</text:p>
          </table:table-cell>
          <table:table-cell office:value-type="float" office:value="80" table:style-name="ce36">
            <text:p>80</text:p>
          </table:table-cell>
          <table:table-cell office:value-type="currency" office:value="495.92" table:style-name="ce206">
            <text:p><text:s/>R$ 495,92<text:s/></text:p>
          </table:table-cell>
          <table:table-cell office:value-type="currency" office:value="39673.599999999999" table:formula="of:=[.K801]*[.L801]" table:style-name="ce206">
            <text:p><text:s/>R$ 39.673,6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5">
            <text:p>UNID. FMMPPI: 4; FPDC: 4</text:p>
          </table:table-cell>
          <table:table-cell office:value-type="float" office:value="8" table:style-name="ce251">
            <text:p>8</text:p>
          </table:table-cell>
          <table:table-cell office:value-type="currency" office:value="2640" table:style-name="ce226">
            <text:p><text:s/>R$ 2.640,00<text:s/></text:p>
          </table:table-cell>
          <table:table-cell office:value-type="currency" office:value="21120" table:formula="of:=[.K802]*[.L802]" table:style-name="ce226">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58">
            <text:p>010/2022</text:p>
          </table:table-cell>
          <table:table-cell office:value-type="string" table:number-columns-spanned="1" table:number-rows-spanned="7" table:style-name="ce639">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577">
            <text:p>PGJ/PI</text:p>
          </table:table-cell>
          <table:table-cell office:value-type="string" table:number-columns-spanned="1" table:number-rows-spanned="7" table:style-name="ce335">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09">
            <text:p>23/03/2022</text:p>
          </table:table-cell>
          <table:table-cell office:value-type="string" table:number-columns-spanned="1" table:number-rows-spanned="7" table:style-name="ce412">
            <text:p>Pregão Eletrônico n° 15/2022</text:p>
          </table:table-cell>
          <table:table-cell office:value-type="date" office:date-value="2022-04-20T00:00:00" table:number-columns-spanned="1" table:number-rows-spanned="7" table:style-name="ce409">
            <text:p>20/04/2022</text:p>
          </table:table-cell>
          <table:table-cell office:value-type="date" office:date-value="2023-04-20T00:00:00" table:number-columns-spanned="1" table:number-rows-spanned="7" table:style-name="ce409">
            <text:p>20/04/2023</text:p>
          </table:table-cell>
          <table:table-cell office:value-type="string" table:number-columns-spanned="5" table:number-rows-spanned="1" table:style-name="ce656">
            <text:p>LOTE ÚNICO</text:p>
          </table:table-cell>
          <table:covered-table-cell table:number-columns-repeated="4"/>
          <table:table-cell table:style-name="ce227"/>
          <table:table-cell table:number-columns-repeated="3" table:style-name="ce199"/>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Toner compatível HP CF 500A. PRETO. Característica: Novo, lacrado pelo fabricante, não pode ser de processo de reciclagem ou remanufaturado</text:p>
          </table:table-cell>
          <table:table-cell office:value-type="string" table:style-name="ce255">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4];[.L804])" table:style-name="ce229">
            <text:p>R$ 580,00</text:p>
          </table:table-cell>
          <table:table-cell office:value-type="currency" office:value="16200" table:formula="of:=SUM([.M804:.M809])" table:number-columns-spanned="1" table:number-rows-spanned="6" table:style-name="ce665">
            <text:p><text:s/>R$ 16.200,00<text:s/></text:p>
          </table:table-cell>
          <table:table-cell office:value-type="string" table:number-columns-spanned="1" table:number-rows-spanned="6" table:style-name="ce656">
            <text:p>SUPRYLASER SOLUÇÕES EMPRESARIAIS EIRELI - ME</text:p>
          </table:table-cell>
          <table:table-cell office:value-type="string" table:number-columns-spanned="1" table:number-rows-spanned="6" table:style-name="ce332">
            <text:p>16.479.787/0001-56</text:p>
          </table:table-cell>
          <table:table-cell office:value-type="string" table:number-columns-spanned="1" table:number-rows-spanned="6" table:style-name="ce656">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Toner compatível HP CF 501A. AZUL.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5];[.L805])"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3.Toner compatível HP CF 502A. AMARELO.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6];[.L806])"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4.Toner compatível HP CF 503A. MAGENTA.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7];[.L807])"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9">
            <text:p>5.Toner compatível Samsung 205L. PRETO. Característica: Novo, lacrado pelo fabricante, não pode ser de processo de reciclagem ou remanufaturado.</text:p>
          </table:table-cell>
          <table:table-cell office:value-type="string" table:style-name="ce256">
            <text:p>Unid.</text:p>
          </table:table-cell>
          <table:table-cell office:value-type="float" office:value="100" table:style-name="ce256">
            <text:p>100</text:p>
          </table:table-cell>
          <table:table-cell office:value-type="currency" office:value="47" table:style-name="ce231">
            <text:p>R$ 47,00</text:p>
          </table:table-cell>
          <table:table-cell office:value-type="currency" office:value="4700" table:formula="of:=PRODUCT([.K808];[.L808])" table:style-name="ce229">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9">
            <text:p>6. Toner compatível Samsung 203U. PRETO. Característica: Novo, lacrado pelo fabricante, não pode ser de processo de reciclagem ou remanufaturado.</text:p>
          </table:table-cell>
          <table:table-cell office:value-type="string" table:style-name="ce256">
            <text:p>Unid</text:p>
          </table:table-cell>
          <table:table-cell office:value-type="float" office:value="200" table:style-name="ce256">
            <text:p>200</text:p>
          </table:table-cell>
          <table:table-cell office:value-type="currency" office:value="45.9" table:style-name="ce231">
            <text:p>R$ 45,90</text:p>
          </table:table-cell>
          <table:table-cell office:value-type="currency" office:value="9180" table:formula="of:=PRODUCT([.K809];[.L809])" table:style-name="ce231">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458">
            <text:p>011/2022</text:p>
          </table:table-cell>
          <table:table-cell office:value-type="string" table:number-columns-spanned="1" table:number-rows-spanned="28" table:style-name="ce639">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577">
            <text:p>PGJ/PI</text:p>
          </table:table-cell>
          <table:table-cell office:value-type="string" table:number-columns-spanned="1" table:number-rows-spanned="28" table:style-name="ce335">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586">
            <text:p>17/05/2022</text:p>
          </table:table-cell>
          <table:table-cell office:value-type="string" table:number-columns-spanned="1" table:number-rows-spanned="28" table:style-name="ce412">
            <text:p>Pregão Eletrônico n° 16/2022</text:p>
            <text:p/>
            <text:p/>
            <text:p/>
            <text:p/>
            <text:p/>
            <text:p/>
          </table:table-cell>
          <table:table-cell office:value-type="date" office:date-value="2022-05-16T00:00:00" table:number-columns-spanned="1" table:number-rows-spanned="28" table:style-name="ce409">
            <text:p>16/05/2022</text:p>
          </table:table-cell>
          <table:table-cell office:value-type="date" office:date-value="2023-05-16T00:00:00" table:number-columns-spanned="1" table:number-rows-spanned="28" table:style-name="ce409">
            <text:p>16/05/2023</text:p>
          </table:table-cell>
          <table:table-cell office:value-type="string" table:number-columns-spanned="5" table:number-rows-spanned="1" table:style-name="ce608">
            <text:p>LOTE I<text:s/></text:p>
          </table:table-cell>
          <table:covered-table-cell table:number-columns-repeated="4"/>
          <table:table-cell office:value-type="currency" office:value="55890" table:number-columns-spanned="1" table:number-rows-spanned="15" table:style-name="ce607">
            <text:p><text:s/>R$ 55.890,00<text:s/></text:p>
          </table:table-cell>
          <table:table-cell office:value-type="string" table:number-columns-spanned="1" table:number-rows-spanned="28" table:style-name="ce333">
            <text:p>LUCYVALDO A PIAUILINO EPP</text:p>
          </table:table-cell>
          <table:table-cell office:value-type="string" table:number-columns-spanned="1" table:number-rows-spanned="28" table:style-name="ce333">
            <text:p>22.879.212/0001-23</text:p>
          </table:table-cell>
          <table:table-cell office:value-type="string" table:number-columns-spanned="1" table:number-rows-spanned="28" table:style-name="ce333">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5">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19">
            <text:p>Litro  </text:p>
          </table:table-cell>
          <table:table-cell office:value-type="string" table:style-name="ce233">
            <text:p>R$ 2,60  </text:p>
          </table:table-cell>
          <table:table-cell office:value-type="string" table:style-name="ce119">
            <text:p>3250  </text:p>
          </table:table-cell>
          <table:table-cell office:value-type="currency" office:value="8450" table:style-name="ce234">
            <text:p><text:s/>R$ 8.45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2. Álcool em gel 70% para assepsia das mãos. Glicerinado com triclosan; eficacia comprovada contra cepas de salmonela choleraesuis; pseudomonas aeruginosa. Galão de 5 litros. MARCA: RETIRO </text:p>
          </table:table-cell>
          <table:table-cell office:value-type="string" table:style-name="ce119">
            <text:p>Galão  </text:p>
          </table:table-cell>
          <table:table-cell office:value-type="string" table:style-name="ce233">
            <text:p>R$ 50,05  </text:p>
          </table:table-cell>
          <table:table-cell office:value-type="string" table:style-name="ce119">
            <text:p>350  </text:p>
          </table:table-cell>
          <table:table-cell office:value-type="currency" office:value="17517.5" table:style-name="ce229">
            <text:p>R$ 17.51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19">
            <text:p>Litro  </text:p>
          </table:table-cell>
          <table:table-cell office:value-type="string" table:style-name="ce233">
            <text:p>R$ 5,56 </text:p>
          </table:table-cell>
          <table:table-cell office:value-type="string" table:style-name="ce119">
            <text:p>400  </text:p>
          </table:table-cell>
          <table:table-cell office:value-type="currency" office:value="2224" table:style-name="ce229">
            <text:p>R$ 2.2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4. Balde material: plástico, com alça de metal para transporte, formato cônico, capacidade: 15 litros.  MARCA: PLASUTIL</text:p>
          </table:table-cell>
          <table:table-cell office:value-type="string" table:style-name="ce119">
            <text:p>Unidade<text:s text:c="2"/></text:p>
          </table:table-cell>
          <table:table-cell office:value-type="string" table:style-name="ce233">
            <text:p>R$ 7,99 </text:p>
          </table:table-cell>
          <table:table-cell office:value-type="string" table:style-name="ce119">
            <text:p>100  </text:p>
          </table:table-cell>
          <table:table-cell office:value-type="currency" office:value="799" table:style-name="ce229">
            <text:p>R$ 79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5. Borrifador, frasco plástico, válvula borrifadora spray, capacidade de 500ml. MARCA: TOP  </text:p>
          </table:table-cell>
          <table:table-cell office:value-type="string" table:style-name="ce119">
            <text:p>Unidade<text:s text:c="2"/></text:p>
          </table:table-cell>
          <table:table-cell office:value-type="string" table:style-name="ce233">
            <text:p>R$ 5,13  </text:p>
          </table:table-cell>
          <table:table-cell office:value-type="string" table:style-name="ce119">
            <text:p>120  </text:p>
          </table:table-cell>
          <table:table-cell office:value-type="currency" office:value="615.6" table:style-name="ce229">
            <text:p>R$ 615,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19">
            <text:p>Litro  </text:p>
          </table:table-cell>
          <table:table-cell office:value-type="currency" office:value="5.29" table:style-name="ce233">
            <text:p><text:s/>R$ 5,29<text:s/></text:p>
          </table:table-cell>
          <table:table-cell office:value-type="string" table:style-name="ce119">
            <text:p>200  </text:p>
          </table:table-cell>
          <table:table-cell office:value-type="currency" office:value="1058" table:style-name="ce229">
            <text:p>R$ 1.05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7. Cesto lixo material: plástico, capacidade: 10 litros, características adicionais: telado.  MARCA: PLASUTIL</text:p>
          </table:table-cell>
          <table:table-cell office:value-type="string" table:style-name="ce119">
            <text:p>Unidade<text:s text:c="2"/></text:p>
          </table:table-cell>
          <table:table-cell office:value-type="currency" office:value="6.41" table:style-name="ce233">
            <text:p><text:s/>R$ 6,41<text:s/></text:p>
          </table:table-cell>
          <table:table-cell office:value-type="string" table:style-name="ce119">
            <text:p>250  </text:p>
          </table:table-cell>
          <table:table-cell office:value-type="currency" office:value="1602.5" table:style-name="ce234">
            <text:p><text:s/>R$ 1.602,5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8. Cesto lixo material: plástico, capacidade: 30 litros, características adicionais: com pedal e tampa.  MARCA: PLASUTIL</text:p>
          </table:table-cell>
          <table:table-cell office:value-type="string" table:style-name="ce119">
            <text:p>Unidade<text:s text:c="2"/></text:p>
          </table:table-cell>
          <table:table-cell office:value-type="string" table:style-name="ce233">
            <text:p>R$ 20,43  </text:p>
          </table:table-cell>
          <table:table-cell office:value-type="string" table:style-name="ce119">
            <text:p>120  </text:p>
          </table:table-cell>
          <table:table-cell office:value-type="currency" office:value="2451.6" table:style-name="ce229">
            <text:p>R$ 2.45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9. Desinfetante característica adicional: com aroma, forma física: solução aquosa concentrada, composição: à base de quaternário de amônio. Frasco com 1 litro.  MARCA: MARAJÓ</text:p>
          </table:table-cell>
          <table:table-cell office:value-type="string" table:style-name="ce119">
            <text:p>Litro  </text:p>
          </table:table-cell>
          <table:table-cell office:value-type="string" table:style-name="ce233">
            <text:p>R$ 2,63  </text:p>
          </table:table-cell>
          <table:table-cell office:value-type="string" table:style-name="ce119">
            <text:p>3000  </text:p>
          </table:table-cell>
          <table:table-cell office:value-type="currency" office:value="7890" table:style-name="ce229">
            <text:p>R$ 7.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0. Aromatizador de ambiente aerossol lavanda. Frasco com 360 ml.  MARCA: SECAR</text:p>
          </table:table-cell>
          <table:table-cell office:value-type="string" table:style-name="ce119">
            <text:p>Frasco  </text:p>
          </table:table-cell>
          <table:table-cell office:value-type="string" table:style-name="ce233">
            <text:p>R$ 7,17  </text:p>
          </table:table-cell>
          <table:table-cell office:value-type="string" table:style-name="ce119">
            <text:p>800  </text:p>
          </table:table-cell>
          <table:table-cell office:value-type="currency" office:value="5736" table:style-name="ce229">
            <text:p>R$ 5.7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19">
            <text:p>Unidade<text:s text:c="2"/></text:p>
          </table:table-cell>
          <table:table-cell office:value-type="string" table:style-name="ce233">
            <text:p>R$ 2,24  </text:p>
          </table:table-cell>
          <table:table-cell office:value-type="string" table:style-name="ce119">
            <text:p>2500  </text:p>
          </table:table-cell>
          <table:table-cell office:value-type="currency" office:value="5600" table:style-name="ce229">
            <text:p>R$ 5.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2. Escova limpeza geral material corpo: plástico, materiais cerdas: polipropileno, aplicação: vaso sanitário, características adicionais: com copo plástico.  MARCA: SANTANA</text:p>
          </table:table-cell>
          <table:table-cell office:value-type="string" table:style-name="ce119">
            <text:p>Unidade<text:s text:c="2"/></text:p>
          </table:table-cell>
          <table:table-cell office:value-type="string" table:style-name="ce233">
            <text:p>R$ 4,28  </text:p>
          </table:table-cell>
          <table:table-cell office:value-type="string" table:style-name="ce119">
            <text:p>100  </text:p>
          </table:table-cell>
          <table:table-cell office:value-type="currency" office:value="428" table:style-name="ce229">
            <text:p>R$ 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3. Escova plástica multiuso, para limpeza doméstica, com cerdas em nylon, suporte em plástico, ideal para lavar roupas, tamanho média.  MARCA: SANTANA</text:p>
          </table:table-cell>
          <table:table-cell office:value-type="string" table:style-name="ce119">
            <text:p>Unidade</text:p>
          </table:table-cell>
          <table:table-cell office:value-type="currency" office:value="4.66" table:style-name="ce233">
            <text:p><text:s/>R$ 4,66<text:s/></text:p>
          </table:table-cell>
          <table:table-cell office:value-type="string" table:style-name="ce119">
            <text:p>30  </text:p>
          </table:table-cell>
          <table:table-cell office:value-type="currency" office:value="139.80000000000001" table:style-name="ce229">
            <text:p>R$ 139,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4. Inseticida spray aerossol, média toxidade, faixa amarela, com solvente a base de petróleo, sem CFC bem. 300 ml.  MARCA: RAID</text:p>
          </table:table-cell>
          <table:table-cell office:value-type="string" table:style-name="ce119">
            <text:p>Unidade<text:s text:c="2"/></text:p>
          </table:table-cell>
          <table:table-cell office:value-type="currency" office:value="6.89" table:style-name="ce233">
            <text:p><text:s/>R$ 6,89<text:s/></text:p>
          </table:table-cell>
          <table:table-cell office:value-type="string" table:style-name="ce119">
            <text:p>200  </text:p>
          </table:table-cell>
          <table:table-cell office:value-type="currency" office:value="1378" table:style-name="ce229">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06">
            <text:p>LOTE III</text:p>
          </table:table-cell>
          <table:covered-table-cell table:number-columns-repeated="4"/>
          <table:table-cell office:value-type="currency" office:value="68890" table:number-columns-spanned="1" table:number-rows-spanned="13" table:style-name="ce609">
            <text:p>R$ 68.890,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6">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19">
            <text:p>Unidade<text:s text:c="2"/></text:p>
          </table:table-cell>
          <table:table-cell office:value-type="string" table:style-name="ce237">
            <text:p>R$ 9,24   </text:p>
          </table:table-cell>
          <table:table-cell office:value-type="string" table:style-name="ce201">
            <text:p>120   </text:p>
          </table:table-cell>
          <table:table-cell office:value-type="currency" office:value="1108.8" table:style-name="ce238">
            <text:p><text:s/>R$ 1.108,8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2.Vassoura material, cerdas: pet (reciclado), material cepa: plástico, comprimento cepa: 22 cm, características adicionais: cabo rosqueável, 1,30 m.   MARCA: SANTANA </text:p>
          </table:table-cell>
          <table:table-cell office:value-type="string" table:style-name="ce119">
            <text:p>Unidade<text:s text:c="2"/></text:p>
          </table:table-cell>
          <table:table-cell office:value-type="string" table:style-name="ce237">
            <text:p>R$ 9,24  </text:p>
          </table:table-cell>
          <table:table-cell office:value-type="string" table:style-name="ce201">
            <text:p>700   </text:p>
          </table:table-cell>
          <table:table-cell office:value-type="currency" office:value="6468" table:style-name="ce238">
            <text:p><text:s/>R$ 6.46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3.Copo descartável, material: plástico, capacidade: 180 ml. Tipo de embalagem: pacotes com 100 unidades. Unidade de compra: Caixa com 25 pacotes, total 2500 unidades.   MARCA: FONPLAST </text:p>
          </table:table-cell>
          <table:table-cell office:value-type="string" table:style-name="ce36">
            <text:p>Caixa</text:p>
          </table:table-cell>
          <table:table-cell office:value-type="string" table:style-name="ce237">
            <text:p>R$ 118,34   </text:p>
          </table:table-cell>
          <table:table-cell office:value-type="string" table:style-name="ce201">
            <text:p>150   </text:p>
          </table:table-cell>
          <table:table-cell office:value-type="currency" office:value="17751" table:style-name="ce238">
            <text:p><text:s/>R$ 17.75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6">
            <text:p>Caixa</text:p>
          </table:table-cell>
          <table:table-cell office:value-type="string" table:style-name="ce237">
            <text:p>R$ 100,57   </text:p>
          </table:table-cell>
          <table:table-cell office:value-type="string" table:style-name="ce201">
            <text:p>10   </text:p>
          </table:table-cell>
          <table:table-cell office:value-type="currency" office:value="1005.7" table:style-name="ce238">
            <text:p><text:s/>R$ 1.005,7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5.Açúcar tipo: cristal, origem vegetal, sacarose de cana-de-açúcar, granulado, branco, sem impurezas embaladas de pacotes de 1 kg. Prazo validade mínima: 12 meses.   MARCA: OLHO D'ÁGUA </text:p>
          </table:table-cell>
          <table:table-cell office:value-type="string" table:style-name="ce257">
            <text:p>Quilograma</text:p>
          </table:table-cell>
          <table:table-cell office:value-type="string" table:style-name="ce237">
            <text:p>R$ 4,26   </text:p>
          </table:table-cell>
          <table:table-cell office:value-type="string" table:style-name="ce201">
            <text:p>70   </text:p>
          </table:table-cell>
          <table:table-cell office:value-type="currency" office:value="298.2" table:style-name="ce238">
            <text:p><text:s/>R$ 298,2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6.Adoçante, aspecto físico: líquido, prazo validade: 5 anos, ingredientes: aspartame, tipo: dietético, características adicionais: bico dosador. Frasco com 100 ml. MARCA: ADOCYL   </text:p>
          </table:table-cell>
          <table:table-cell office:value-type="string" table:style-name="ce119">
            <text:p>Unidade<text:s text:c="2"/></text:p>
          </table:table-cell>
          <table:table-cell office:value-type="string" table:style-name="ce237">
            <text:p>R$ 3,96   </text:p>
          </table:table-cell>
          <table:table-cell office:value-type="string" table:style-name="ce201">
            <text:p>50   </text:p>
          </table:table-cell>
          <table:table-cell office:value-type="currency" office:value="198" table:style-name="ce238">
            <text:p><text:s/>R$ 19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6">
            <text:p>Pacote</text:p>
          </table:table-cell>
          <table:table-cell office:value-type="string" table:style-name="ce237">
            <text:p>R$ 8,78   </text:p>
          </table:table-cell>
          <table:table-cell office:value-type="string" table:style-name="ce201">
            <text:p>4200   </text:p>
          </table:table-cell>
          <table:table-cell office:value-type="currency" office:value="36876" table:style-name="ce238">
            <text:p><text:s/>R$ 36.876,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19">
            <text:p>Unidade<text:s text:c="2"/></text:p>
          </table:table-cell>
          <table:table-cell office:value-type="string" table:style-name="ce237">
            <text:p>R$ 1,69   </text:p>
          </table:table-cell>
          <table:table-cell office:value-type="string" table:style-name="ce201">
            <text:p>1500   </text:p>
          </table:table-cell>
          <table:table-cell office:value-type="currency" office:value="2535" table:style-name="ce238">
            <text:p><text:s/>R$ 2.5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19">
            <text:p>Unidade<text:s text:c="2"/></text:p>
          </table:table-cell>
          <table:table-cell office:value-type="string" table:style-name="ce237">
            <text:p>R$ 0,88   </text:p>
          </table:table-cell>
          <table:table-cell office:value-type="string" table:style-name="ce201">
            <text:p>1500   </text:p>
          </table:table-cell>
          <table:table-cell office:value-type="currency" office:value="1320" table:style-name="ce238">
            <text:p><text:s/>R$ 1.32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0.Esponja de lã de aço, embalagem com 08 unidades, pacote com 60 gramas, componentes: aço-carbono.  MARCA: SHOWBRIL  </text:p>
          </table:table-cell>
          <table:table-cell office:value-type="string" table:style-name="ce119">
            <text:p>Unidade<text:s text:c="2"/></text:p>
          </table:table-cell>
          <table:table-cell office:value-type="string" table:style-name="ce237">
            <text:p>R$ 2,18   </text:p>
          </table:table-cell>
          <table:table-cell office:value-type="string" table:style-name="ce201">
            <text:p>100   </text:p>
          </table:table-cell>
          <table:table-cell office:value-type="currency" office:value="218" table:style-name="ce238">
            <text:p><text:s/>R$ 21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1.Filtro de papel para filtrar café n° 103, caixa com 30 unidades. Sugestões De marca: melitta, iguaçu, jovita ou equivalente ou de melhor qualidade. MARCA: 3 CORAÇÕES   </text:p>
          </table:table-cell>
          <table:table-cell office:value-type="string" table:style-name="ce119">
            <text:p>Unidade<text:s text:c="2"/></text:p>
          </table:table-cell>
          <table:table-cell office:value-type="string" table:style-name="ce237">
            <text:p>R$ 3,45   </text:p>
          </table:table-cell>
          <table:table-cell office:value-type="string" table:style-name="ce201">
            <text:p>300   </text:p>
          </table:table-cell>
          <table:table-cell office:value-type="currency" office:value="1035" table:style-name="ce238">
            <text:p><text:s/>R$ 1.0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2">
            <text:p>12.Fósforo material corpo: madeira, tipo: curto. Pacote com 10 caixas de 40 fósforos cada caixa.   MARCA: PARANÁ </text:p>
          </table:table-cell>
          <table:table-cell office:value-type="string" table:style-name="ce251">
            <text:p>Pacote</text:p>
          </table:table-cell>
          <table:table-cell office:value-type="string" table:style-name="ce242">
            <text:p>R$ 3,82   </text:p>
          </table:table-cell>
          <table:table-cell office:value-type="string" table:style-name="ce210">
            <text:p>20   </text:p>
          </table:table-cell>
          <table:table-cell office:value-type="currency" office:value="76.3" table:style-name="ce243">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58">
            <text:p>012/2022</text:p>
          </table:table-cell>
          <table:table-cell office:value-type="string" table:number-columns-spanned="1" table:number-rows-spanned="26" table:style-name="ce639">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577">
            <text:p>PGJ/PI</text:p>
          </table:table-cell>
          <table:table-cell office:value-type="string" table:number-columns-spanned="1" table:number-rows-spanned="26" table:style-name="ce335">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586">
            <text:p>17/05/2022</text:p>
          </table:table-cell>
          <table:table-cell office:value-type="string" table:number-columns-spanned="1" table:number-rows-spanned="26" table:style-name="ce412">
            <text:p>Pregão Eletrônico n° 16/2022</text:p>
            <text:p/>
            <text:p/>
            <text:p/>
            <text:p/>
            <text:p/>
            <text:p/>
          </table:table-cell>
          <table:table-cell office:value-type="date" office:date-value="2022-05-13T00:00:00" table:number-columns-spanned="1" table:number-rows-spanned="26" table:style-name="ce409">
            <text:p>13/05/2022</text:p>
          </table:table-cell>
          <table:table-cell office:value-type="date" office:date-value="2023-05-13T00:00:00" table:number-columns-spanned="1" table:number-rows-spanned="26" table:style-name="ce409">
            <text:p>13/05/2023</text:p>
          </table:table-cell>
          <table:table-cell office:value-type="string" table:number-columns-spanned="4" table:number-rows-spanned="1" table:style-name="ce411">
            <text:p>LOTE II</text:p>
          </table:table-cell>
          <table:covered-table-cell table:number-columns-repeated="3"/>
          <table:table-cell office:value-type="currency" office:value="78570.5" table:style-name="ce247">
            <text:p>R$ 78.570,50</text:p>
          </table:table-cell>
          <table:table-cell office:value-type="currency" office:value="152991" table:number-columns-spanned="1" table:number-rows-spanned="26" table:style-name="ce407">
            <text:p>R$ 152.991,00</text:p>
          </table:table-cell>
          <table:table-cell office:value-type="string" table:number-columns-spanned="1" table:number-rows-spanned="26" table:style-name="ce333">
            <text:p>MARCOS A. ARRUDA DE FIGUEIREDO - ME</text:p>
          </table:table-cell>
          <table:table-cell office:value-type="string" table:number-columns-spanned="1" table:number-rows-spanned="26" table:style-name="ce333">
            <text:p>09.491.099/0001-46</text:p>
          </table:table-cell>
          <table:table-cell office:value-type="string" table:number-columns-spanned="1" table:number-rows-spanned="26" table:style-name="ce333">
            <text:p>MARCOS ALBERTO ARRUDA DE FIGUEIREDO, CPF: ***.022.74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9">
            <text:p>1.Limpa vidro aspecto físico: líquido, características adicionais: pulverizador com gatilho, validade mínima 3 anos, composição: lauril éter, sulfato de sódio, Galão de 5 litros.  MARCA: URCA</text:p>
          </table:table-cell>
          <table:table-cell office:value-type="string" table:style-name="ce245">
            <text:p>Galão  </text:p>
          </table:table-cell>
          <table:table-cell office:value-type="string" table:style-name="ce245">
            <text:p>R$ 11,50  </text:p>
          </table:table-cell>
          <table:table-cell office:value-type="string" table:style-name="ce245">
            <text:p>240  </text:p>
          </table:table-cell>
          <table:table-cell office:value-type="currency" office:value="2760" table:style-name="ce248">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2.Limpador porcelanato e cerâmica limpa pisos frasco de 750 ml. MARCA: DESTAC  </text:p>
          </table:table-cell>
          <table:table-cell office:value-type="string" table:style-name="ce245">
            <text:p>Unidade<text:s text:c="2"/></text:p>
          </table:table-cell>
          <table:table-cell office:value-type="string" table:style-name="ce245">
            <text:p>R$ 15,54  </text:p>
          </table:table-cell>
          <table:table-cell office:value-type="string" table:style-name="ce245">
            <text:p>60  </text:p>
          </table:table-cell>
          <table:table-cell office:value-type="currency" office:value="932.4" table:style-name="ce248">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3.Lixeira branca com tampa, capacidade para 60 litros.  MARCA: PLASVALE</text:p>
          </table:table-cell>
          <table:table-cell office:value-type="string" table:style-name="ce245">
            <text:p>Unidade<text:s text:c="2"/></text:p>
          </table:table-cell>
          <table:table-cell office:value-type="string" table:style-name="ce245">
            <text:p>R$ 60,40  </text:p>
          </table:table-cell>
          <table:table-cell office:value-type="string" table:style-name="ce245">
            <text:p>30  </text:p>
          </table:table-cell>
          <table:table-cell office:value-type="currency" office:value="1812" table:style-name="ce248">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49">
            <text:p>4.Cera para moveis, tipo lustra móveis. Frasco com 200ml.  MARCA: DESTAC</text:p>
          </table:table-cell>
          <table:table-cell office:value-type="string" table:style-name="ce245">
            <text:p>Unidade<text:s text:c="2"/></text:p>
          </table:table-cell>
          <table:table-cell office:value-type="string" table:style-name="ce245">
            <text:p>R$ 12,00  </text:p>
          </table:table-cell>
          <table:table-cell office:value-type="string" table:style-name="ce245">
            <text:p>400  </text:p>
          </table:table-cell>
          <table:table-cell office:value-type="currency" office:value="4800" table:style-name="ce248">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49">
            <text:p>5.Luva de proteção material: nitrílica, aplicação: limpeza, tamanho: único, acabamento palma: antiderrapante, características adicionais: com forro, tipo uso: reutilizável.  MARCA: ZEUS</text:p>
          </table:table-cell>
          <table:table-cell office:value-type="string" table:style-name="ce245">
            <text:p>Unidade<text:s text:c="2"/></text:p>
          </table:table-cell>
          <table:table-cell office:value-type="string" table:style-name="ce245">
            <text:p>R$ 9,53  </text:p>
          </table:table-cell>
          <table:table-cell office:value-type="string" table:style-name="ce245">
            <text:p>150  </text:p>
          </table:table-cell>
          <table:table-cell office:value-type="currency" office:value="1429.5" table:style-name="ce248">
            <text:p><text:s/>R$ 1.42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9">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5">
            <text:p>Caixa  </text:p>
          </table:table-cell>
          <table:table-cell office:value-type="string" table:style-name="ce245">
            <text:p>R$ 44,43  </text:p>
          </table:table-cell>
          <table:table-cell office:value-type="string" table:style-name="ce245">
            <text:p>100  </text:p>
          </table:table-cell>
          <table:table-cell office:value-type="currency" office:value="4443" table:style-name="ce248">
            <text:p><text:s/>R$ 4.443,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9">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5">
            <text:p>Caixa  </text:p>
          </table:table-cell>
          <table:table-cell office:value-type="string" table:style-name="ce245">
            <text:p>R$ 42,75  </text:p>
          </table:table-cell>
          <table:table-cell office:value-type="string" table:style-name="ce245">
            <text:p>200  </text:p>
          </table:table-cell>
          <table:table-cell office:value-type="currency" office:value="8550" table:style-name="ce248">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49">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5">
            <text:p>Unidade<text:s text:c="2"/></text:p>
          </table:table-cell>
          <table:table-cell office:value-type="string" table:style-name="ce245">
            <text:p>R$ 3,97  </text:p>
          </table:table-cell>
          <table:table-cell office:value-type="string" table:style-name="ce245">
            <text:p>250  </text:p>
          </table:table-cell>
          <table:table-cell office:value-type="currency" office:value="992.5" table:style-name="ce248">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49">
            <text:p>9.Refil para limpeza, identificação: refil MOP líquido com ponta loop; matéria-prima: 85 por cento algodão e 15 por cento poliéster; medidas: 35 cm (comp) x 17 cm (larg).  MARCA: BRALIMPIA</text:p>
          </table:table-cell>
          <table:table-cell office:value-type="string" table:style-name="ce245">
            <text:p>Unidade<text:s text:c="2"/></text:p>
          </table:table-cell>
          <table:table-cell office:value-type="string" table:style-name="ce245">
            <text:p>R$ 32,00  </text:p>
          </table:table-cell>
          <table:table-cell office:value-type="string" table:style-name="ce245">
            <text:p>20  </text:p>
          </table:table-cell>
          <table:table-cell office:value-type="currency" office:value="640" table:style-name="ce248">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10.Refil MOP pó profissional 60 cm x 12 cm. Cor azul.  MARCA: BRALIMPIA</text:p>
          </table:table-cell>
          <table:table-cell office:value-type="string" table:style-name="ce245">
            <text:p>Unidade<text:s text:c="2"/></text:p>
          </table:table-cell>
          <table:table-cell office:value-type="string" table:style-name="ce245">
            <text:p>R$ 52,00  </text:p>
          </table:table-cell>
          <table:table-cell office:value-type="string" table:style-name="ce245">
            <text:p>20  </text:p>
          </table:table-cell>
          <table:table-cell office:value-type="currency" office:value="1040" table:style-name="ce248">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49">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5">
            <text:p>Unidade<text:s text:c="2"/></text:p>
          </table:table-cell>
          <table:table-cell office:value-type="string" table:style-name="ce245">
            <text:p>R$ 27,93  </text:p>
          </table:table-cell>
          <table:table-cell office:value-type="string" table:style-name="ce245">
            <text:p>20  </text:p>
          </table:table-cell>
          <table:table-cell office:value-type="currency" office:value="558.6" table:style-name="ce248">
            <text:p><text:s/>R$ 558,6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9">
            <text:p>12.Papel higiênico 30 metros, folha dupla, fardo com 64 rolos dividido em pacotes com 4 rolos cada pacote.  MARCA: ELITE</text:p>
          </table:table-cell>
          <table:table-cell office:value-type="string" table:style-name="ce245">
            <text:p>Pacote  </text:p>
          </table:table-cell>
          <table:table-cell office:value-type="string" table:style-name="ce245">
            <text:p>R$ 131,20 </text:p>
          </table:table-cell>
          <table:table-cell office:value-type="string" table:style-name="ce245">
            <text:p>250  </text:p>
          </table:table-cell>
          <table:table-cell office:value-type="currency" office:value="32800" table:style-name="ce248">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49">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5">
            <text:p>Unidade<text:s text:c="2"/></text:p>
          </table:table-cell>
          <table:table-cell office:value-type="string" table:style-name="ce245">
            <text:p>R$ 18,20  </text:p>
          </table:table-cell>
          <table:table-cell office:value-type="string" table:style-name="ce245">
            <text:p>300  </text:p>
          </table:table-cell>
          <table:table-cell office:value-type="currency" office:value="5460" table:style-name="ce248">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49">
            <text:p>14.Sabão barra, composição básica sais + ácido graxo, tipo coco natural, características adicionais sem perfume. Barra com 200 gramas.MARCA: FC  </text:p>
          </table:table-cell>
          <table:table-cell office:value-type="string" table:style-name="ce245">
            <text:p>Unidade<text:s text:c="2"/></text:p>
          </table:table-cell>
          <table:table-cell office:value-type="string" table:style-name="ce245">
            <text:p>R$ 2,79  </text:p>
          </table:table-cell>
          <table:table-cell office:value-type="string" table:style-name="ce245">
            <text:p>50  </text:p>
          </table:table-cell>
          <table:table-cell office:value-type="currency" office:value="139.5" table:style-name="ce248">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49">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5">
            <text:p>Unidade<text:s text:c="2"/></text:p>
          </table:table-cell>
          <table:table-cell office:value-type="currency" office:value="122.13" table:style-name="ce246">
            <text:p>R$ 122,13</text:p>
          </table:table-cell>
          <table:table-cell office:value-type="string" table:style-name="ce245">
            <text:p>100  </text:p>
          </table:table-cell>
          <table:table-cell office:value-type="currency" office:value="12213" table:style-name="ce248">
            <text:p><text:s/>R$ 12.213,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1">
            <text:p>LOTE IV</text:p>
          </table:table-cell>
          <table:covered-table-cell table:number-columns-repeated="3"/>
          <table:table-cell office:value-type="currency" office:value="74420.5" table:formula="of:=SUM([.M855:.M863])" table:style-name="ce247">
            <text:p>R$ 74.42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1. Garrafa, térmica, modelo rolha, com alça e tampa, corpo revestido em plástico contra impacto, capacidade 500 ml. Atender a(s) norma(s) da ABNT vigente(s). MARCA: INVICTA</text:p>
          </table:table-cell>
          <table:table-cell office:value-type="string" table:style-name="ce244">
            <text:p>Unidade</text:p>
          </table:table-cell>
          <table:table-cell office:value-type="currency" office:value="28.5" table:style-name="ce247">
            <text:p>R$ 28,50</text:p>
          </table:table-cell>
          <table:table-cell office:value-type="float" office:value="150" table:style-name="ce244">
            <text:p>150</text:p>
          </table:table-cell>
          <table:table-cell office:value-type="currency" office:value="4275" table:formula="of:=[.K855]*[.L855]" table:style-name="ce247">
            <text:p>R$ 4.2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4">
            <text:p>Unidade</text:p>
          </table:table-cell>
          <table:table-cell office:value-type="currency" office:value="33.85" table:style-name="ce247">
            <text:p>R$ 33,85</text:p>
          </table:table-cell>
          <table:table-cell office:value-type="float" office:value="150" table:style-name="ce244">
            <text:p>150</text:p>
          </table:table-cell>
          <table:table-cell office:value-type="currency" office:value="5077.5" table:formula="of:=[.K856]*[.L856]" table:style-name="ce247">
            <text:p>R$ 5.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4">
            <text:p>Unidade</text:p>
          </table:table-cell>
          <table:table-cell office:value-type="currency" office:value="141.44999999999999" table:style-name="ce247">
            <text:p>R$ 141,45</text:p>
          </table:table-cell>
          <table:table-cell office:value-type="float" office:value="50" table:style-name="ce244">
            <text:p>50</text:p>
          </table:table-cell>
          <table:table-cell office:value-type="currency" office:value="7072.4999999999991" table:formula="of:=[.K857]*[.L857]" table:style-name="ce247">
            <text:p>R$ 7.07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4. Pá coletora lixo comprimento cabo: 90 cm, aplicação: limpeza, comprimento: 21 cm, largura: 19 cm, material cabo: madeira, material coletor: zinco galvanizado. <text:s/>MARCA: VIEL</text:p>
          </table:table-cell>
          <table:table-cell office:value-type="string" table:style-name="ce244">
            <text:p>Unidade</text:p>
          </table:table-cell>
          <table:table-cell office:value-type="currency" office:value="16.5" table:style-name="ce247">
            <text:p>R$ 16,50</text:p>
          </table:table-cell>
          <table:table-cell office:value-type="float" office:value="50" table:style-name="ce244">
            <text:p>50</text:p>
          </table:table-cell>
          <table:table-cell office:value-type="currency" office:value="825" table:formula="of:=[.K858]*[.L858]" table:style-name="ce247">
            <text:p>R$ 8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5. Guardanapo de papel, material: celulose, tipo folhas: dupla, comprimento: 23 cm, cor: branca, Largura: 22 cm, característica adicional: macio. Pacote com 50 folhas. <text:s/>MARCA: MALU</text:p>
          </table:table-cell>
          <table:table-cell office:value-type="string" table:style-name="ce244">
            <text:p>Pacote</text:p>
          </table:table-cell>
          <table:table-cell office:value-type="currency" office:value="3.2" table:style-name="ce247">
            <text:p>R$ 3,20</text:p>
          </table:table-cell>
          <table:table-cell office:value-type="float" office:value="1250" table:style-name="ce244">
            <text:p>1250</text:p>
          </table:table-cell>
          <table:table-cell office:value-type="currency" office:value="4000" table:formula="of:=[.K859]*[.L859]" table:style-name="ce247">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6. Pano prato, material: algodão crú, comprimento: 60 cm, cor: branca, largura: 40 cm, características adicionais: absorvente/lavável e durável.<text:s text:c="2"/></text:p>
            <text:p>MARCA: MARTINS</text:p>
          </table:table-cell>
          <table:table-cell office:value-type="string" table:style-name="ce244">
            <text:p>Unidade</text:p>
          </table:table-cell>
          <table:table-cell office:value-type="currency" office:value="3.25" table:style-name="ce247">
            <text:p>R$ 3,25</text:p>
          </table:table-cell>
          <table:table-cell office:value-type="float" office:value="150" table:style-name="ce244">
            <text:p>150</text:p>
          </table:table-cell>
          <table:table-cell office:value-type="currency" office:value="487.5" table:formula="of:=[.K860]*[.L860]" table:style-name="ce247">
            <text:p>R$ 4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4">
            <text:p>Pacote</text:p>
          </table:table-cell>
          <table:table-cell office:value-type="currency" office:value="12" table:style-name="ce247">
            <text:p>R$ 12,00</text:p>
          </table:table-cell>
          <table:table-cell office:value-type="float" office:value="2000" table:style-name="ce244">
            <text:p>2000</text:p>
          </table:table-cell>
          <table:table-cell office:value-type="currency" office:value="24000" table:formula="of:=[.K861]*[.L861]" table:style-name="ce247">
            <text:p>R$ 2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8. Sabonete líquido perolado. Galão de 5 litros. <text:s/>MARCA: NOBRE</text:p>
          </table:table-cell>
          <table:table-cell office:value-type="string" table:style-name="ce244">
            <text:p>Galão</text:p>
          </table:table-cell>
          <table:table-cell office:value-type="currency" office:value="58.5" table:style-name="ce247">
            <text:p>R$ 58,50</text:p>
          </table:table-cell>
          <table:table-cell office:value-type="float" office:value="350" table:style-name="ce244">
            <text:p>350</text:p>
          </table:table-cell>
          <table:table-cell office:value-type="currency" office:value="20475" table:formula="of:=[.K862]*[.L862]" table:style-name="ce247">
            <text:p>R$ 20.4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9">
            <text:p>9. Filtro e pré-filtro para bebedouro, kit refil pré C+3 com refil C+5 compatíveis com o bebedouro IBBL FR600. Cor branco. Material: Polipropileno, carvão ativo com íons de prata. <text:s/>MARCA: IBBL</text:p>
          </table:table-cell>
          <table:table-cell office:value-type="string" table:style-name="ce260">
            <text:p>Unidade<text:s/></text:p>
          </table:table-cell>
          <table:table-cell office:value-type="currency" office:value="82.08" table:style-name="ce261">
            <text:p>R$ 82,08</text:p>
          </table:table-cell>
          <table:table-cell office:value-type="float" office:value="100" table:style-name="ce260">
            <text:p>100</text:p>
          </table:table-cell>
          <table:table-cell office:value-type="currency" office:value="8208" table:formula="of:=[.K863]*[.L863]" table:style-name="ce261">
            <text:p>R$ 8.208,00</text:p>
          </table:table-cell>
          <table:covered-table-cell/>
          <table:covered-table-cell/>
          <table:covered-table-cell/>
          <table:covered-table-cell/>
          <table:table-cell table:number-columns-repeated="16367"/>
        </table:table-row>
        <table:table-row table:style-name="ro30">
          <table:table-cell office:value-type="string" table:style-name="ce290">
            <text:p>13/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7">
            <text:p>PGJ/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75">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260">
            <text:p>Und</text:p>
          </table:table-cell>
          <table:table-cell office:value-type="currency" office:value="1450.66" table:style-name="ce261">
            <text:p>R$ 1.450,66</text:p>
          </table:table-cell>
          <table:table-cell office:value-type="float" office:value="30" table:style-name="ce260">
            <text:p>30</text:p>
          </table:table-cell>
          <table:table-cell office:value-type="currency" office:value="43519.8" table:style-name="ce261">
            <text:p>R$ 43.519,80</text:p>
          </table:table-cell>
          <table:table-cell office:value-type="currency" office:value="256343.94" table:number-columns-spanned="1" table:number-rows-spanned="12" table:style-name="ce666">
            <text:p>R$ 256.343,94</text:p>
          </table:table-cell>
          <table:table-cell office:value-type="string" table:style-name="ce270">
            <text:p>VANGUARDA INFORMÁTICA LTDA</text:p>
          </table:table-cell>
          <table:table-cell office:value-type="string" table:style-name="ce270">
            <text:p>27.975.551/0001-27<text:s text:c="2"/></text:p>
          </table:table-cell>
          <table:table-cell office:value-type="string" table:style-name="ce263">
            <text:p><text:s/>Felipe Gonçalves Nova da Costa CPF: 029.555.641-25</text:p>
          </table:table-cell>
          <table:table-cell table:number-columns-repeated="16367"/>
        </table:table-row>
        <table:table-row table:style-name="ro8">
          <table:table-cell office:value-type="string" table:number-columns-spanned="1" table:number-rows-spanned="3" table:style-name="ce643">
            <text:p>14/2022</text:p>
          </table:table-cell>
          <table:table-cell office:value-type="string" table:number-columns-spanned="1" table:number-rows-spanned="3" table:style-name="ce400">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38">
            <text:p>FMMPPI</text:p>
          </table:table-cell>
          <table:table-cell office:value-type="string" table:number-columns-spanned="1" table:number-rows-spanned="3" table:style-name="ce33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36">
            <text:p>11/07/2022</text:p>
          </table:table-cell>
          <table:table-cell office:value-type="string" table:number-columns-spanned="1" table:number-rows-spanned="3" table:style-name="ce335">
            <text:p>Pregão Eletrônico nº 20/2022</text:p>
          </table:table-cell>
          <table:table-cell office:value-type="date" office:date-value="2022-07-06T00:00:00" table:number-columns-spanned="1" table:number-rows-spanned="3" table:style-name="ce334">
            <text:p>06/07/2022</text:p>
          </table:table-cell>
          <table:table-cell office:value-type="date" office:date-value="2023-07-06T00:00:00" table:number-columns-spanned="1" table:number-rows-spanned="3" table:style-name="ce667">
            <text:p>06/07/2023</text:p>
          </table:table-cell>
          <table:table-cell office:value-type="string" table:style-name="ce297">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260">
            <text:p>Und</text:p>
          </table:table-cell>
          <table:table-cell office:value-type="currency" office:value="726.75" table:style-name="ce261">
            <text:p>R$ 726,75</text:p>
          </table:table-cell>
          <table:table-cell office:value-type="float" office:value="20" table:style-name="ce260">
            <text:p>20</text:p>
          </table:table-cell>
          <table:table-cell office:value-type="currency" office:value="14535" table:style-name="ce261">
            <text:p>R$ 14.535,00</text:p>
          </table:table-cell>
          <table:covered-table-cell/>
          <table:table-cell office:value-type="string" table:number-columns-spanned="1" table:number-rows-spanned="3" table:style-name="ce333">
            <text:p>G D DE SOUSA NETO EIRELI</text:p>
          </table:table-cell>
          <table:table-cell office:value-type="string" table:number-columns-spanned="1" table:number-rows-spanned="3" table:style-name="ce333">
            <text:p>03.459.973/0001-81</text:p>
          </table:table-cell>
          <table:table-cell office:value-type="string" table:number-columns-spanned="1" table:number-rows-spanned="3" table:style-name="ce333">
            <text:p>Gonçalo Delmiro de Sousa Neto</text:p>
            <text:p>CPF ***.378.693-**</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table-cell office:value-type="string" table:style-name="ce29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260">
            <text:p>Und</text:p>
          </table:table-cell>
          <table:table-cell office:value-type="currency" office:value="220" table:style-name="ce261">
            <text:p>R$ 220,00</text:p>
          </table:table-cell>
          <table:table-cell office:value-type="float" office:value="25" table:style-name="ce260">
            <text:p>25</text:p>
          </table:table-cell>
          <table:table-cell office:value-type="currency" office:value="5500" table:style-name="ce261">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97">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260">
            <text:p>Und</text:p>
          </table:table-cell>
          <table:table-cell office:value-type="currency" office:value="34" table:style-name="ce261">
            <text:p>R$ 34,00</text:p>
          </table:table-cell>
          <table:table-cell office:value-type="float" office:value="20" table:style-name="ce260">
            <text:p>20</text:p>
          </table:table-cell>
          <table:table-cell office:value-type="currency" office:value="680" table:style-name="ce261">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643">
            <text:p>15/2022</text:p>
          </table:table-cell>
          <table:table-cell office:value-type="string" table:number-columns-spanned="1" table:number-rows-spanned="3" table:style-name="ce400">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68">
            <text:p>FMMPPI</text:p>
          </table:table-cell>
          <table:table-cell office:value-type="string" table:number-columns-spanned="1" table:number-rows-spanned="3" table:style-name="ce33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667">
            <text:p>11/07/2022</text:p>
          </table:table-cell>
          <table:table-cell office:value-type="string" table:number-columns-spanned="1" table:number-rows-spanned="3" table:style-name="ce335">
            <text:p>Pregão Eletrônico nº 20/2022</text:p>
          </table:table-cell>
          <table:table-cell office:value-type="date" office:date-value="2022-07-06T00:00:00" table:number-columns-spanned="1" table:number-rows-spanned="3" table:style-name="ce334">
            <text:p>06/07/2022</text:p>
          </table:table-cell>
          <table:table-cell office:value-type="date" office:date-value="2023-07-06T00:00:00" table:number-columns-spanned="1" table:number-rows-spanned="3" table:style-name="ce667">
            <text:p>06/07/2023</text:p>
          </table:table-cell>
          <table:table-cell office:value-type="string" table:style-name="ce282">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260">
            <text:p>Und</text:p>
          </table:table-cell>
          <table:table-cell office:value-type="currency" office:value="2050" table:style-name="ce261">
            <text:p>R$ 2.050,00</text:p>
          </table:table-cell>
          <table:table-cell office:value-type="float" office:value="10" table:style-name="ce260">
            <text:p>10</text:p>
          </table:table-cell>
          <table:table-cell office:value-type="currency" office:value="20500" table:style-name="ce261">
            <text:p>R$ 20.500,00</text:p>
          </table:table-cell>
          <table:covered-table-cell/>
          <table:table-cell office:value-type="string" table:number-columns-spanned="1" table:number-rows-spanned="3" table:style-name="ce595">
            <text:p>CN JACOBINA-ME</text:p>
          </table:table-cell>
          <table:table-cell office:value-type="string" table:number-columns-spanned="1" table:number-rows-spanned="3" table:style-name="ce333">
            <text:p>07.879.589/0001-99</text:p>
          </table:table-cell>
          <table:table-cell office:value-type="string" table:number-columns-spanned="1" table:number-rows-spanned="3" table:style-name="ce333">
            <text:p>Carluze Nogueira Jacobina CPF ***.973.533-**</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97">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260">
            <text:p>Und</text:p>
          </table:table-cell>
          <table:table-cell office:value-type="currency" office:value="1280" table:style-name="ce261">
            <text:p>R$ 1.280,00</text:p>
          </table:table-cell>
          <table:table-cell office:value-type="float" office:value="10" table:style-name="ce260">
            <text:p>10</text:p>
          </table:table-cell>
          <table:table-cell office:value-type="currency" office:value="12800" table:style-name="ce261">
            <text:p>R$ 12.80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82">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260">
            <text:p>Und</text:p>
          </table:table-cell>
          <table:table-cell office:value-type="currency" office:value="684" table:style-name="ce261">
            <text:p>R$ 684,00</text:p>
          </table:table-cell>
          <table:table-cell office:value-type="float" office:value="30" table:style-name="ce260">
            <text:p>30</text:p>
          </table:table-cell>
          <table:table-cell office:value-type="currency" office:value="6840" table:style-name="ce261">
            <text:p>R$ 6.840,00</text:p>
          </table:table-cell>
          <table:covered-table-cell/>
          <table:covered-table-cell/>
          <table:covered-table-cell/>
          <table:covered-table-cell/>
          <table:table-cell table:number-columns-repeated="16367"/>
        </table:table-row>
        <table:table-row table:style-name="ro21">
          <table:table-cell office:value-type="string" table:style-name="ce290">
            <text:p>16/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260">
            <text:p>Und</text:p>
          </table:table-cell>
          <table:table-cell office:value-type="currency" office:value="309.35000000000002" table:style-name="ce261">
            <text:p>R$ 309,35</text:p>
          </table:table-cell>
          <table:table-cell office:value-type="float" office:value="10" table:style-name="ce260">
            <text:p>10</text:p>
          </table:table-cell>
          <table:table-cell office:value-type="currency" office:value="3093.5" table:style-name="ce261">
            <text:p>R$ 3.093,50</text:p>
          </table:table-cell>
          <table:covered-table-cell/>
          <table:table-cell office:value-type="string" table:style-name="ce270">
            <text:p>C J FREITAS DE SAMPAIO EIRELLI-EPP</text:p>
          </table:table-cell>
          <table:table-cell office:value-type="string" table:style-name="ce270">
            <text:p>73.852.873/0002-87</text:p>
          </table:table-cell>
          <table:table-cell office:value-type="string" table:style-name="ce263">
            <text:p>CLAUDIO JOSE DE FREITAS SAMPAIO CPF: ***.303.763-**</text:p>
          </table:table-cell>
          <table:table-cell table:number-columns-repeated="16367"/>
        </table:table-row>
        <table:table-row table:style-name="ro37">
          <table:table-cell office:value-type="string" table:style-name="ce290">
            <text:p>17/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260">
            <text:p>Und</text:p>
          </table:table-cell>
          <table:table-cell office:value-type="currency" office:value="8786.39" table:style-name="ce261">
            <text:p>R$ 8.786,39</text:p>
          </table:table-cell>
          <table:table-cell office:value-type="float" office:value="5" table:style-name="ce260">
            <text:p>5</text:p>
          </table:table-cell>
          <table:table-cell office:value-type="currency" office:value="43931.95" table:style-name="ce261">
            <text:p>R$ 43.931,95</text:p>
          </table:table-cell>
          <table:covered-table-cell/>
          <table:table-cell office:value-type="string" table:style-name="ce270">
            <text:p>CLS Serviços e Assessoria Ltda.</text:p>
          </table:table-cell>
          <table:table-cell office:value-type="string" table:style-name="ce270">
            <text:p>40.214.888/0001-80</text:p>
          </table:table-cell>
          <table:table-cell office:value-type="string" table:style-name="ce263">
            <text:p>Leana Rodrigues Dal Molin CPF: ***.703.450-**</text:p>
          </table:table-cell>
          <table:table-cell table:number-columns-repeated="16367"/>
        </table:table-row>
        <table:table-row table:style-name="ro38">
          <table:table-cell office:value-type="string" table:style-name="ce290">
            <text:p>18/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PCD</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260">
            <text:p>Und</text:p>
          </table:table-cell>
          <table:table-cell office:value-type="currency" office:value="1925" table:style-name="ce261">
            <text:p>R$ 1.925,00</text:p>
          </table:table-cell>
          <table:table-cell office:value-type="float" office:value="20" table:style-name="ce260">
            <text:p>20</text:p>
          </table:table-cell>
          <table:table-cell office:value-type="currency" office:value="38500" table:style-name="ce261">
            <text:p>R$ 38.500,00</text:p>
          </table:table-cell>
          <table:covered-table-cell/>
          <table:table-cell office:value-type="string" table:style-name="ce270">
            <text:p>Polliana Iolanda Assunção Silva Nunes</text:p>
          </table:table-cell>
          <table:table-cell office:value-type="string" table:style-name="ce270">
            <text:p>29.520.946/0001-60</text:p>
          </table:table-cell>
          <table:table-cell office:value-type="string" table:style-name="ce263">
            <text:p>Polliana Iolanda Assunção Silva Nunes</text:p>
            <text:p/>
            <text:p>CPF: ***.615.536-**</text:p>
          </table:table-cell>
          <table:table-cell table:number-columns-repeated="16367"/>
        </table:table-row>
        <table:table-row table:style-name="ro39">
          <table:table-cell office:value-type="string" table:style-name="ce292">
            <text:p>19/2022</text:p>
          </table:table-cell>
          <table:table-cell office:value-type="string" table:style-name="ce307">
            <text:p><text:a xlink:href="https://sei.mppi.mp.br/sei/processo_acesso_externo_consulta.php?id_acesso_externo=6589&amp;infra_hash=3b82d40956b5f2f9ddadd7081328a302">19.21.0010.0000737/2022-22</text:a></text:p>
          </table:table-cell>
          <table:table-cell office:value-type="string" table:style-name="ce293">
            <text:p>FMMPPI</text:p>
          </table:table-cell>
          <table:table-cell office:value-type="string" table:style-name="ce271">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4">
            <text:p>11/07/2022</text:p>
          </table:table-cell>
          <table:table-cell office:value-type="string" table:style-name="ce288">
            <text:p>Pregão Eletrônico nº 20/2022</text:p>
          </table:table-cell>
          <table:table-cell office:value-type="date" office:date-value="2022-07-07T00:00:00" table:style-name="ce295">
            <text:p>07/07/2022</text:p>
          </table:table-cell>
          <table:table-cell office:value-type="date" office:date-value="2023-07-06T00:00:00" table:style-name="ce273">
            <text:p>06/07/2023</text:p>
          </table:table-cell>
          <table:table-cell office:value-type="string" table:style-name="ce259">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260">
            <text:p>Unid</text:p>
          </table:table-cell>
          <table:table-cell office:value-type="currency" office:value="5790.21" table:style-name="ce261">
            <text:p>R$ 5.790,21</text:p>
          </table:table-cell>
          <table:table-cell office:value-type="float" office:value="5" table:style-name="ce260">
            <text:p>5</text:p>
          </table:table-cell>
          <table:table-cell office:value-type="currency" office:value="28951.05" table:style-name="ce261">
            <text:p>R$ 28.951,05</text:p>
          </table:table-cell>
          <table:covered-table-cell/>
          <table:table-cell office:value-type="string" table:style-name="ce270">
            <text:p>Fabiana Rimes Costa Ferreira - EPP</text:p>
          </table:table-cell>
          <table:table-cell office:value-type="string" table:style-name="ce270">
            <text:p>08.004.529/0001-95</text:p>
          </table:table-cell>
          <table:table-cell office:value-type="string" table:style-name="ce263">
            <text:p>Amilar Baldez Costa Ferreira CPF: ***.344.248-**</text:p>
          </table:table-cell>
          <table:table-cell table:number-columns-repeated="16367"/>
        </table:table-row>
        <table:table-row table:style-name="ro40">
          <table:table-cell office:value-type="string" table:style-name="ce290">
            <text:p>20/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74">
            <text:p>Pregão Eletrônico nº 20/2022</text:p>
          </table:table-cell>
          <table:table-cell office:value-type="date" office:date-value="2022-07-06T00:00:00" table:style-name="ce296">
            <text:p>06/07/2022</text:p>
          </table:table-cell>
          <table:table-cell office:value-type="date" office:date-value="2023-07-06T00:00:00" table:style-name="ce273">
            <text:p>06/07/2023</text:p>
          </table:table-cell>
          <table:table-cell office:value-type="string" table:style-name="ce297">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260">
            <text:p>Und</text:p>
          </table:table-cell>
          <table:table-cell office:value-type="currency" office:value="780" table:style-name="ce261">
            <text:p>R$ 780,00</text:p>
          </table:table-cell>
          <table:table-cell office:value-type="float" office:value="25" table:style-name="ce260">
            <text:p>25</text:p>
          </table:table-cell>
          <table:table-cell office:value-type="currency" office:value="19500" table:style-name="ce261">
            <text:p>R$ 19.500,00</text:p>
          </table:table-cell>
          <table:covered-table-cell/>
          <table:table-cell office:value-type="string" table:style-name="ce270">
            <text:p>THE BEST PRODUTOS ELETRONICOS LTDA – EPP</text:p>
          </table:table-cell>
          <table:table-cell office:value-type="string" table:style-name="ce270">
            <text:p>18.706.498/0001-78</text:p>
          </table:table-cell>
          <table:table-cell office:value-type="string" table:style-name="ce263">
            <text:p>MAIKE COSTA CONSTANTINO CPF: ***.557.341-**</text:p>
          </table:table-cell>
          <table:table-cell table:number-columns-repeated="16367"/>
        </table:table-row>
        <table:table-row table:style-name="ro41">
          <table:table-cell office:value-type="string" table:number-columns-spanned="1" table:number-rows-spanned="3" table:style-name="ce375">
            <text:p>21/2022</text:p>
          </table:table-cell>
          <table:table-cell office:value-type="string" table:number-columns-spanned="1" table:number-rows-spanned="3" table:style-name="ce400">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398">
            <text:p>FMMPPI</text:p>
          </table:table-cell>
          <table:table-cell office:value-type="string" table:number-columns-spanned="1" table:number-rows-spanned="3" table:style-name="ce335">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36">
            <text:p>27/06/2022</text:p>
          </table:table-cell>
          <table:table-cell office:value-type="string" table:number-columns-spanned="1" table:number-rows-spanned="3" table:style-name="ce335">
            <text:p>Pregão Eletrônico nº 12/2022</text:p>
          </table:table-cell>
          <table:table-cell office:value-type="date" office:date-value="2022-06-23T00:00:00" table:number-columns-spanned="1" table:number-rows-spanned="3" table:style-name="ce334">
            <text:p>23/06/2022</text:p>
          </table:table-cell>
          <table:table-cell office:value-type="date" office:date-value="2023-06-23T00:00:00" table:number-columns-spanned="1" table:number-rows-spanned="3" table:style-name="ce334">
            <text:p>23/06/2023</text:p>
          </table:table-cell>
          <table:table-cell office:value-type="string" table:style-name="ce250">
            <text:p>1. Serviços de Solução de Coleta e Processamento de Dados por 12 meses</text:p>
          </table:table-cell>
          <table:table-cell office:value-type="string" table:style-name="ce244">
            <text:p>Unidade</text:p>
          </table:table-cell>
          <table:table-cell office:value-type="currency" office:value="525940" table:style-name="ce247">
            <text:p>R$ 525.940,00</text:p>
          </table:table-cell>
          <table:table-cell office:value-type="float" office:value="2" table:style-name="ce260">
            <text:p>2</text:p>
          </table:table-cell>
          <table:table-cell office:value-type="currency" office:value="1051880" table:style-name="ce262">
            <text:p>R$ 1.051.880,00</text:p>
          </table:table-cell>
          <table:table-cell office:value-type="currency" office:value="1249000" table:number-columns-spanned="1" table:number-rows-spanned="3" table:style-name="ce407">
            <text:p>R$ 1.249.000,00</text:p>
          </table:table-cell>
          <table:table-cell office:value-type="string" table:number-columns-spanned="1" table:number-rows-spanned="3" table:style-name="ce333">
            <text:p>HARPIA TECNOLOGIA EIRELI;</text:p>
          </table:table-cell>
          <table:table-cell office:value-type="string" table:number-columns-spanned="1" table:number-rows-spanned="3" table:style-name="ce333">
            <text:p>34.460.760/0001-01</text:p>
          </table:table-cell>
          <table:table-cell office:value-type="string" table:number-columns-spanned="1" table:number-rows-spanned="3" table:style-name="ce333">
            <text:p>Filipe Rocha Martins Soares, CPF nº ***.794.293-**</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250">
            <text:p>2. Serviços Técnicos Especializados em Segurança da Informação por Demanda</text:p>
          </table:table-cell>
          <table:table-cell office:value-type="string" table:style-name="ce244">
            <text:p>Hora</text:p>
          </table:table-cell>
          <table:table-cell office:value-type="currency" office:value="379" table:style-name="ce247">
            <text:p>R$ 379,00</text:p>
          </table:table-cell>
          <table:table-cell office:value-type="float" office:value="480" table:style-name="ce260">
            <text:p>480</text:p>
          </table:table-cell>
          <table:table-cell office:value-type="currency" office:value="181920" table:style-name="ce262">
            <text:p>R$ 181.920,00</text:p>
          </table: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250">
            <text:p>3. Serviços de Instrutoria e Treinamento Especializado</text:p>
          </table:table-cell>
          <table:table-cell office:value-type="string" table:style-name="ce244">
            <text:p>Hora</text:p>
          </table:table-cell>
          <table:table-cell office:value-type="currency" office:value="380" table:style-name="ce247">
            <text:p>R$ 380,00</text:p>
          </table:table-cell>
          <table:table-cell office:value-type="float" office:value="40" table:style-name="ce260">
            <text:p>40</text:p>
          </table:table-cell>
          <table:table-cell office:value-type="currency" office:value="15200" table:style-name="ce262">
            <text:p>R$ 15.20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10" table:style-name="ce375">
            <text:p>22/2022</text:p>
          </table:table-cell>
          <table:table-cell office:value-type="string" table:number-columns-spanned="1" table:number-rows-spanned="10" table:style-name="ce400">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398">
            <text:p>PGJ/PI</text:p>
          </table:table-cell>
          <table:table-cell office:value-type="string" table:number-columns-spanned="1" table:number-rows-spanned="10" table:style-name="ce335">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36">
            <text:p>05/07/2022</text:p>
          </table:table-cell>
          <table:table-cell office:value-type="string" table:number-columns-spanned="1" table:number-rows-spanned="10" table:style-name="ce335">
            <text:p>Pregão Eletrônico nº 23/2022</text:p>
          </table:table-cell>
          <table:table-cell office:value-type="date" office:date-value="2022-07-04T00:00:00" table:number-columns-spanned="1" table:number-rows-spanned="10" table:style-name="ce334">
            <text:p>04/07/2022</text:p>
          </table:table-cell>
          <table:table-cell office:value-type="date" office:date-value="2023-07-04T00:00:00" table:number-columns-spanned="1" table:number-rows-spanned="10" table:style-name="ce334">
            <text:p>04/07/2023</text:p>
          </table:table-cell>
          <table:table-cell office:value-type="string" table:number-columns-spanned="5" table:number-rows-spanned="1" table:style-name="ce411">
            <text:p>LOTE I</text:p>
          </table:table-cell>
          <table:covered-table-cell table:number-columns-repeated="4"/>
          <table:table-cell office:value-type="currency" office:value="202120" table:number-columns-spanned="1" table:number-rows-spanned="16" table:style-name="ce666">
            <text:p>R$ 202.120,00</text:p>
          </table:table-cell>
          <table:table-cell office:value-type="string" table:number-columns-spanned="1" table:number-rows-spanned="10" table:style-name="ce333">
            <text:p>PINHEIRO MENDES DE SOUSA DIFERENCIAL EVENTOS</text:p>
            <text:p/>
            <text:p/>
          </table:table-cell>
          <table:table-cell office:value-type="string" table:number-columns-spanned="1" table:number-rows-spanned="10" table:style-name="ce333">
            <text:p>07.686.538/0001-40</text:p>
          </table:table-cell>
          <table:table-cell office:value-type="string" table:number-columns-spanned="1" table:number-rows-spanned="10" table:style-name="ce333">
            <text:p>LIDIANA PINHEIRO MENDES DE SOUSA CPF: ***.493.793-**<text:s/></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0">
            <text:p>Coffer Break Tipo I</text:p>
          </table:table-cell>
          <table:table-cell office:value-type="string" table:style-name="ce244">
            <text:p>UND</text:p>
          </table:table-cell>
          <table:table-cell office:value-type="currency" office:value="18" table:style-name="ce247">
            <text:p>R$ 18,00</text:p>
          </table:table-cell>
          <table:table-cell office:value-type="float" office:value="1500" table:style-name="ce260">
            <text:p>1500</text:p>
          </table:table-cell>
          <table:table-cell office:value-type="currency" office:value="27000" table:formula="of:=PRODUCT([.K880];[.L880])" table:style-name="ce279">
            <text:p>R$ 27.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0">
            <text:p>Coffer Break Tipo II</text:p>
          </table:table-cell>
          <table:table-cell office:value-type="string" table:style-name="ce244">
            <text:p>UND</text:p>
          </table:table-cell>
          <table:table-cell office:value-type="currency" office:value="20" table:style-name="ce247">
            <text:p>R$ 20,00</text:p>
          </table:table-cell>
          <table:table-cell office:value-type="float" office:value="1000" table:style-name="ce260">
            <text:p>1000</text:p>
          </table:table-cell>
          <table:table-cell office:value-type="currency" office:value="20000" table:formula="of:=PRODUCT([.K881];[.L881])" table:style-name="ce279">
            <text:p>R$ 20.0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0">
            <text:p>Café da Manhã</text:p>
          </table:table-cell>
          <table:table-cell office:value-type="string" table:style-name="ce244">
            <text:p>UND</text:p>
          </table:table-cell>
          <table:table-cell office:value-type="currency" office:value="20" table:style-name="ce247">
            <text:p>R$ 20,00</text:p>
          </table:table-cell>
          <table:table-cell office:value-type="float" office:value="1000" table:style-name="ce260">
            <text:p>1000</text:p>
          </table:table-cell>
          <table:table-cell office:value-type="currency" office:value="20000" table:formula="of:=PRODUCT([.K882];[.L882])" table:style-name="ce279">
            <text:p>R$ 20.00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250">
            <text:p><text:tab/></text:p>
            <text:p>Coquetel</text:p>
          </table:table-cell>
          <table:table-cell office:value-type="string" table:style-name="ce244">
            <text:p>UND</text:p>
          </table:table-cell>
          <table:table-cell office:value-type="currency" office:value="20" table:style-name="ce247">
            <text:p>R$ 20,00</text:p>
          </table:table-cell>
          <table:table-cell office:value-type="float" office:value="1500" table:style-name="ce278">
            <text:p>1.500</text:p>
          </table:table-cell>
          <table:table-cell office:value-type="currency" office:value="30000" table:formula="of:=PRODUCT([.K883];[.L883])" table:style-name="ce279">
            <text:p>R$ 3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0">
            <text:p><text:tab/></text:p>
            <text:p>Kit Lanche</text:p>
          </table:table-cell>
          <table:table-cell office:value-type="string" table:style-name="ce244">
            <text:p>UND</text:p>
          </table:table-cell>
          <table:table-cell office:value-type="currency" office:value="17" table:style-name="ce247">
            <text:p>R$ 17,00</text:p>
          </table:table-cell>
          <table:table-cell office:value-type="float" office:value="500" table:style-name="ce260">
            <text:p>500</text:p>
          </table:table-cell>
          <table:table-cell office:value-type="currency" office:value="8500" table:formula="of:=PRODUCT([.K884];[.L884])" table:style-name="ce279">
            <text:p>R$ 8.5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1">
            <text:p>LOTE II</text:p>
          </table:table-cell>
          <table:covered-table-cell table:number-columns-repeated="4"/>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277">
            <text:p>Locação de espaço por turno Espaço físico fora do MPPI</text:p>
          </table:table-cell>
          <table:table-cell office:value-type="string" table:style-name="ce244">
            <text:p>UND</text:p>
          </table:table-cell>
          <table:table-cell office:value-type="currency" office:value="2800" table:style-name="ce247">
            <text:p>R$ 2.800,00</text:p>
          </table:table-cell>
          <table:table-cell office:value-type="float" office:value="5" table:style-name="ce260">
            <text:p>5</text:p>
          </table:table-cell>
          <table:table-cell office:value-type="currency" office:value="14000" table:formula="of:=PRODUCT([.K886];[.L886])" table:style-name="ce279">
            <text:p>R$ 14.000,0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50">
            <text:p>Almoço/jantar tipo I</text:p>
            <text:p/>
            <text:p/>
          </table:table-cell>
          <table:table-cell office:value-type="string" table:style-name="ce244">
            <text:p>UND</text:p>
          </table:table-cell>
          <table:table-cell office:value-type="currency" office:value="39.5" table:style-name="ce247">
            <text:p>R$ 39,50</text:p>
          </table:table-cell>
          <table:table-cell office:value-type="float" office:value="300" table:style-name="ce260">
            <text:p>300</text:p>
          </table:table-cell>
          <table:table-cell office:value-type="currency" office:value="11850" table:formula="of:=PRODUCT([.K887];[.L887])" table:style-name="ce279">
            <text:p>R$ 11.85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0">
            <text:p>Almoço/jantar TIPO II</text:p>
          </table:table-cell>
          <table:table-cell office:value-type="string" table:style-name="ce244">
            <text:p>UND</text:p>
          </table:table-cell>
          <table:table-cell office:value-type="currency" office:value="39.4" table:style-name="ce247">
            <text:p>R$ 39,40</text:p>
          </table:table-cell>
          <table:table-cell office:value-type="float" office:value="300" table:style-name="ce260">
            <text:p>300</text:p>
          </table:table-cell>
          <table:table-cell office:value-type="currency" office:value="11820" table:formula="of:=PRODUCT([.K888];[.L888])" table:style-name="ce279">
            <text:p>R$ 11.820,00</text:p>
          </table:table-cell>
          <table:covered-table-cell/>
          <table:covered-table-cell/>
          <table:covered-table-cell/>
          <table:covered-table-cell/>
          <table:table-cell table:number-columns-repeated="16367"/>
        </table:table-row>
        <table:table-row table:style-name="ro41">
          <table:table-cell office:value-type="string" table:number-columns-spanned="1" table:number-rows-spanned="6" table:style-name="ce375">
            <text:p>23/2022</text:p>
          </table:table-cell>
          <table:table-cell office:value-type="string" table:number-columns-spanned="1" table:number-rows-spanned="6" table:style-name="ce400">
            <text:p><text:a xlink:href="https://sei.mppi.mp.br/sei/processo_acesso_externo_consulta.php?id_acesso_externo=6885&amp;infra_hash=89e0c152677e23ab766a5e2a8a54b5ff">19.21.0010.0009818/2022-51</text:a></text:p>
          </table:table-cell>
          <table:table-cell table:style-name="ce280"/>
          <table:table-cell office:value-type="string" table:number-columns-spanned="1" table:number-rows-spanned="6" table:style-name="ce335">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36">
            <text:p>05/07/2022</text:p>
          </table:table-cell>
          <table:table-cell office:value-type="string" table:number-columns-spanned="1" table:number-rows-spanned="6" table:style-name="ce335">
            <text:p>Pregão Eletrônico nº 23/2022</text:p>
          </table:table-cell>
          <table:table-cell office:value-type="date" office:date-value="2022-07-04T00:00:00" table:number-columns-spanned="1" table:number-rows-spanned="6" table:style-name="ce334">
            <text:p>04/07/2022</text:p>
          </table:table-cell>
          <table:table-cell office:value-type="date" office:date-value="2023-07-04T00:00:00" table:number-columns-spanned="1" table:number-rows-spanned="6" table:style-name="ce334">
            <text:p>04/07/2023</text:p>
          </table:table-cell>
          <table:table-cell office:value-type="string" table:number-columns-spanned="5" table:number-rows-spanned="1" table:style-name="ce411">
            <text:p>LOTE III</text:p>
          </table:table-cell>
          <table:covered-table-cell table:number-columns-repeated="4"/>
          <table:covered-table-cell/>
          <table:table-cell office:value-type="string" table:number-columns-spanned="1" table:number-rows-spanned="6" table:style-name="ce333">
            <text:p>ACESSO RESTAURANTES LTDA</text:p>
          </table:table-cell>
          <table:table-cell office:value-type="string" table:number-columns-spanned="1" table:number-rows-spanned="6" table:style-name="ce333">
            <text:p>08.998.109/0001-71</text:p>
          </table:table-cell>
          <table:table-cell office:value-type="string" table:number-columns-spanned="1" table:number-rows-spanned="6" table:style-name="ce333">
            <text:p>BRENO DOS REIS NOGUEIRA CPF:***.195.473-**</text:p>
          </table:table-cell>
          <table:table-cell table:number-columns-repeated="16367"/>
        </table:table-row>
        <table:table-row table:style-name="ro25">
          <table:covered-table-cell/>
          <table:covered-table-cell/>
          <table:table-cell table:style-name="ce280"/>
          <table:covered-table-cell/>
          <table:covered-table-cell/>
          <table:covered-table-cell/>
          <table:covered-table-cell/>
          <table:covered-table-cell/>
          <table:table-cell office:value-type="string" table:style-name="ce283">
            <text:p>Salgados Variados Finos, (CENTO)</text:p>
          </table:table-cell>
          <table:table-cell office:value-type="string" table:style-name="ce260">
            <text:p>UND</text:p>
          </table:table-cell>
          <table:table-cell office:value-type="string" table:style-name="ce285">
            <text:p><text:tab/></text:p>
            <text:p>R$ 80,00</text:p>
          </table:table-cell>
          <table:table-cell office:value-type="float" office:value="300" table:style-name="ce286">
            <text:p>300,00</text:p>
          </table:table-cell>
          <table:table-cell office:value-type="currency" office:value="24000" table:style-name="ce279">
            <text:p>R$ 24.000,00</text:p>
          </table:table-cell>
          <table:covered-table-cell/>
          <table:covered-table-cell/>
          <table:covered-table-cell/>
          <table:covered-table-cell/>
          <table:table-cell table:number-columns-repeated="16367"/>
        </table:table-row>
        <table:table-row table:style-name="ro41">
          <table:covered-table-cell/>
          <table:covered-table-cell/>
          <table:table-cell office:value-type="string" table:style-name="ce280">
            <text:p>PGJ/PI</text:p>
          </table:table-cell>
          <table:covered-table-cell/>
          <table:covered-table-cell/>
          <table:covered-table-cell/>
          <table:covered-table-cell/>
          <table:covered-table-cell/>
          <table:table-cell office:value-type="string" table:style-name="ce283">
            <text:p><text:tab/></text:p>
            <text:p>Refrigerantes Variados (Normal, Diet e Zero) - 2L</text:p>
          </table:table-cell>
          <table:table-cell office:value-type="string" table:style-name="ce260">
            <text:p>UND</text:p>
          </table:table-cell>
          <table:table-cell office:value-type="currency" office:value="11" table:style-name="ce261">
            <text:p>R$ 11,00</text:p>
          </table:table-cell>
          <table:table-cell office:value-type="float" office:value="300" table:style-name="ce260">
            <text:p>300</text:p>
          </table:table-cell>
          <table:table-cell office:value-type="currency" office:value="3300" table:style-name="ce279">
            <text:p>R$ 3.300,00</text:p>
          </table:table-cell>
          <table:covered-table-cell/>
          <table:covered-table-cell/>
          <table:covered-table-cell/>
          <table:covered-table-cell/>
          <table:table-cell table:number-columns-repeated="16367"/>
        </table:table-row>
        <table:table-row table:style-name="ro41">
          <table:covered-table-cell/>
          <table:covered-table-cell/>
          <table:table-cell table:style-name="ce280"/>
          <table:covered-table-cell/>
          <table:covered-table-cell/>
          <table:covered-table-cell/>
          <table:covered-table-cell/>
          <table:covered-table-cell/>
          <table:table-cell office:value-type="string" table:style-name="ce284">
            <text:p/>
            <text:p>Sucos de Frutas (sabores variados) - 2L</text:p>
          </table:table-cell>
          <table:table-cell office:value-type="string" table:style-name="ce260">
            <text:p>UND</text:p>
          </table:table-cell>
          <table:table-cell office:value-type="currency" office:value="16" table:style-name="ce261">
            <text:p>R$ 16,00</text:p>
          </table:table-cell>
          <table:table-cell office:value-type="float" office:value="225" table:style-name="ce260">
            <text:p>225</text:p>
          </table:table-cell>
          <table:table-cell office:value-type="currency" office:value="3600" table:formula="of:=PRODUCT([.K892];[.L892])" table:style-name="ce279">
            <text:p>R$ 3.600,00</text:p>
          </table:table-cell>
          <table:covered-table-cell/>
          <table:covered-table-cell/>
          <table:covered-table-cell/>
          <table:covered-table-cell/>
          <table:table-cell table:number-columns-repeated="16367"/>
        </table:table-row>
        <table:table-row table:style-name="ro13">
          <table:covered-table-cell/>
          <table:covered-table-cell/>
          <table:table-cell table:style-name="ce280"/>
          <table:covered-table-cell/>
          <table:covered-table-cell/>
          <table:covered-table-cell/>
          <table:covered-table-cell/>
          <table:covered-table-cell/>
          <table:table-cell office:value-type="string" table:style-name="ce283">
            <text:p><text:tab/></text:p>
            <text:p>Bolos Variados entre doces e salgados, com tamanho para 50 pessoas.</text:p>
            <text:p/>
            <text:p>(BOLOS)</text:p>
          </table:table-cell>
          <table:table-cell office:value-type="string" table:style-name="ce260">
            <text:p>UND</text:p>
          </table:table-cell>
          <table:table-cell office:value-type="string" table:style-name="ce261">
            <text:p>R$ 90,00</text:p>
            <text:p/>
            <text:p/>
          </table:table-cell>
          <table:table-cell office:value-type="float" office:value="125" table:style-name="ce260">
            <text:p>125</text:p>
          </table:table-cell>
          <table:table-cell office:value-type="currency" office:value="11250" table:style-name="ce279">
            <text:p>R$ 11.250,00</text:p>
          </table:table-cell>
          <table:covered-table-cell/>
          <table:covered-table-cell/>
          <table:covered-table-cell/>
          <table:covered-table-cell/>
          <table:table-cell table:number-columns-repeated="16367"/>
        </table:table-row>
        <table:table-row table:style-name="ro36">
          <table:covered-table-cell/>
          <table:covered-table-cell/>
          <table:table-cell table:style-name="ce281"/>
          <table:covered-table-cell/>
          <table:covered-table-cell/>
          <table:covered-table-cell/>
          <table:covered-table-cell/>
          <table:covered-table-cell/>
          <table:table-cell office:value-type="string" table:style-name="ce283">
            <text:p>Tortas Variadas entre doces e salgados, com tamanho para 50 pessoas. (TORTAS)</text:p>
          </table:table-cell>
          <table:table-cell office:value-type="string" table:style-name="ce260">
            <text:p>UND</text:p>
          </table:table-cell>
          <table:table-cell office:value-type="string" table:style-name="ce261">
            <text:p>R$ 112,00</text:p>
            <text:p/>
            <text:p/>
          </table:table-cell>
          <table:table-cell office:value-type="float" office:value="150" table:style-name="ce260">
            <text:p>150</text:p>
          </table:table-cell>
          <table:table-cell office:value-type="currency" office:value="16800" table:style-name="ce279">
            <text:p>R$ 16.80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4" table:style-name="ce375">
            <text:p>24/2022</text:p>
          </table:table-cell>
          <table:table-cell office:value-type="string" table:number-columns-spanned="1" table:number-rows-spanned="4" table:style-name="ce400">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398">
            <text:p>PGJ/PI</text:p>
          </table:table-cell>
          <table:table-cell office:value-type="string" table:number-columns-spanned="1" table:number-rows-spanned="4" table:style-name="ce335">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36">
            <text:p>11/07/2022</text:p>
          </table:table-cell>
          <table:table-cell office:value-type="string" table:number-columns-spanned="1" table:number-rows-spanned="4" table:style-name="ce335">
            <text:p>Pregão Eletrônico n° 27/2022</text:p>
          </table:table-cell>
          <table:table-cell office:value-type="date" office:date-value="2022-07-08T00:00:00" table:number-columns-spanned="1" table:number-rows-spanned="4" table:style-name="ce334">
            <text:p>08/07/2022</text:p>
          </table:table-cell>
          <table:table-cell office:value-type="date" office:date-value="2023-07-08T00:00:00" table:number-columns-spanned="1" table:number-rows-spanned="4" table:style-name="ce334">
            <text:p>08/07/2023</text:p>
          </table:table-cell>
          <table:table-cell office:value-type="string" table:style-name="ce244">
            <text:p>LOTE ÚNICO</text:p>
          </table:table-cell>
          <table:table-cell table:style-name="ce244"/>
          <table:table-cell table:style-name="ce247"/>
          <table:table-cell table:style-name="ce244"/>
          <table:table-cell table:style-name="ce272"/>
          <table:table-cell office:value-type="currency" office:value="4400" table:number-columns-spanned="1" table:number-rows-spanned="4" table:style-name="ce404">
            <text:p>R$ 4.400,00</text:p>
          </table:table-cell>
          <table:table-cell office:value-type="string" table:number-columns-spanned="1" table:number-rows-spanned="4" table:style-name="ce333">
            <text:p>LUCYVALDO A PIAUILINO -ME</text:p>
          </table:table-cell>
          <table:table-cell office:value-type="string" table:number-columns-spanned="1" table:number-rows-spanned="4" table:style-name="ce333">
            <text:p>22.897.212/0001-23</text:p>
          </table:table-cell>
          <table:table-cell office:value-type="string" table:number-columns-spanned="1" table:number-rows-spanned="4" table:style-name="ce333">
            <text:p>Lucyvaldo Alves Piauilino - CPF ***. 063.293. ***</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4">
            <text:p>1. Peta - BISCOITO DE POLVILHO.</text:p>
          </table:table-cell>
          <table:table-cell office:value-type="string" table:style-name="ce244">
            <text:p>pct.</text:p>
          </table:table-cell>
          <table:table-cell office:value-type="currency" office:value="4" table:style-name="ce247">
            <text:p>R$ 4,00</text:p>
          </table:table-cell>
          <table:table-cell office:value-type="float" office:value="200" table:style-name="ce244">
            <text:p>200</text:p>
          </table:table-cell>
          <table:table-cell office:value-type="currency" office:value="800" table:style-name="ce272">
            <text:p>R$ 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4">
            <text:p>2. Biscoito cream cracker<text:s/></text:p>
          </table:table-cell>
          <table:table-cell office:value-type="string" table:style-name="ce244">
            <text:p>pct.</text:p>
          </table:table-cell>
          <table:table-cell office:value-type="currency" office:value="6.01" table:style-name="ce247">
            <text:p>R$ 6,01</text:p>
          </table:table-cell>
          <table:table-cell office:value-type="float" office:value="100" table:style-name="ce244">
            <text:p>100</text:p>
          </table:table-cell>
          <table:table-cell office:value-type="currency" office:value="601" table:style-name="ce272">
            <text:p>R$ 60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0">
            <text:p>3. Cappuccino - TRADICIONAL</text:p>
          </table:table-cell>
          <table:table-cell office:value-type="string" table:style-name="ce260">
            <text:p>frasco</text:p>
          </table:table-cell>
          <table:table-cell office:value-type="currency" office:value="29.99" table:style-name="ce298">
            <text:p>R$ 29,99</text:p>
          </table:table-cell>
          <table:table-cell office:value-type="float" office:value="100" table:style-name="ce260">
            <text:p>100</text:p>
          </table:table-cell>
          <table:table-cell office:value-type="currency" office:value="2999" table:style-name="ce299">
            <text:p>R$ 2.999,00</text:p>
          </table:table-cell>
          <table:covered-table-cell/>
          <table:covered-table-cell/>
          <table:covered-table-cell/>
          <table:covered-table-cell/>
          <table:table-cell table:number-columns-repeated="16367"/>
        </table:table-row>
        <table:table-row table:style-name="ro43">
          <table:table-cell office:value-type="string" table:style-name="ce220">
            <text:p>25/2022</text:p>
          </table:table-cell>
          <table:table-cell office:value-type="string" table:style-name="ce258">
            <text:p><text:a xlink:href="https://sei.mppi.mp.br/sei/processo_acesso_externo_consulta.php?id_acesso_externo=6851&amp;infra_hash=b5a2afb5696b9c42d861611217c5c2aa">19.21.0431.0007474/2022-85</text:a></text:p>
          </table:table-cell>
          <table:table-cell office:value-type="string" table:style-name="ce215">
            <text:p>FMMPPI</text:p>
          </table:table-cell>
          <table:table-cell office:value-type="string" table:style-name="ce265">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319">
            <text:p>14/07/2022</text:p>
          </table:table-cell>
          <table:table-cell office:value-type="string" table:style-name="ce265">
            <text:p>Pregão Eletrônico n° 18/2022</text:p>
          </table:table-cell>
          <table:table-cell office:value-type="date" office:date-value="2022-07-12T00:00:00" table:style-name="ce303">
            <text:p>12/07/2022</text:p>
          </table:table-cell>
          <table:table-cell office:value-type="date" office:date-value="2023-07-12T00:00:00" table:style-name="ce303">
            <text:p>12/07/2023</text:p>
          </table:table-cell>
          <table:table-cell office:value-type="string" table:style-name="ce300">
            <text:p>LOTE I - MANUTENÇÃO PREDIAL - TERESINA-PI</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3486380.6" table:style-name="ce212">
            <text:p>R$ 3.486.380,60</text:p>
          </table:table-cell>
          <table:table-cell office:value-type="currency" office:value="8290033.75" table:number-columns-spanned="1" table:number-rows-spanned="4" table:style-name="ce669">
            <text:p>R$ 8.290.033,75</text:p>
          </table:table-cell>
          <table:table-cell office:value-type="string" table:style-name="ce276">
            <text:p>MULTPAR SERVICOS DE CONSTRUCAO LTDA – EPP</text:p>
          </table:table-cell>
          <table:table-cell office:value-type="string" table:style-name="ce276">
            <text:p><text:s/>22.561.863/0001-70<text:s text:c="3"/></text:p>
          </table:table-cell>
          <table:table-cell office:value-type="string" table:style-name="ce276">
            <text:p>ANDREZA OLIVEIRA PEREIRA CPF ***.752.413-**</text:p>
          </table:table-cell>
          <table:table-cell table:number-columns-repeated="16367"/>
        </table:table-row>
        <table:table-row table:style-name="ro44">
          <table:table-cell office:value-type="string" table:number-columns-spanned="1" table:number-rows-spanned="3" table:style-name="ce375">
            <text:p>26/2022</text:p>
          </table:table-cell>
          <table:table-cell office:value-type="string" table:number-columns-spanned="1" table:number-rows-spanned="3" table:style-name="ce376">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75">
            <text:p>FMMPPI</text:p>
          </table:table-cell>
          <table:table-cell office:value-type="string" table:number-columns-spanned="1" table:number-rows-spanned="3" table:style-name="ce377">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78">
            <text:p>14/07/2022</text:p>
          </table:table-cell>
          <table:table-cell office:value-type="string" table:number-columns-spanned="1" table:number-rows-spanned="3" table:style-name="ce377">
            <text:p>Pregão Eletrônico n° 18/2022</text:p>
          </table:table-cell>
          <table:table-cell office:value-type="date" office:date-value="2022-07-12T00:00:00" table:number-columns-spanned="1" table:number-rows-spanned="3" table:style-name="ce378">
            <text:p>12/07/2022</text:p>
          </table:table-cell>
          <table:table-cell office:value-type="date" office:date-value="2023-07-12T00:00:00" table:number-columns-spanned="1" table:number-rows-spanned="3" table:style-name="ce378">
            <text:p>12/07/2023</text:p>
          </table:table-cell>
          <table:table-cell office:value-type="string" table:style-name="ce310">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880400" table:style-name="ce212">
            <text:p>R$ 880.400,00</text:p>
          </table:table-cell>
          <table:covered-table-cell/>
          <table:table-cell office:value-type="string" table:number-columns-spanned="1" table:number-rows-spanned="3" table:style-name="ce425">
            <text:p>ALTACON ENGENHARIA E CONSTRUÇÃO LTDA</text:p>
            <text:p/>
            <text:p/>
          </table:table-cell>
          <table:table-cell office:value-type="string" table:number-columns-spanned="1" table:number-rows-spanned="3" table:style-name="ce425">
            <text:p>22.829.583/0001-09</text:p>
          </table:table-cell>
          <table:table-cell office:value-type="string" table:number-columns-spanned="1" table:number-rows-spanned="3" table:style-name="ce425">
            <text:p>FRANCISCA SILVANA MEDEIROS SANTOS MACEDO CPF ***.701.883-**</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11">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1499600" table:style-name="ce212">
            <text:p>R$ 1.499.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11">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3486380.6" table:style-name="ce301">
            <text:p>R$ 3.486.380,60</text:p>
          </table:table-cell>
          <table:covered-table-cell/>
          <table:covered-table-cell/>
          <table:covered-table-cell/>
          <table:covered-table-cell/>
          <table:table-cell table:number-columns-repeated="16367"/>
        </table:table-row>
        <table:table-row table:style-name="ro47">
          <table:table-cell office:value-type="string" table:style-name="ce320">
            <text:p>27/2022</text:p>
          </table:table-cell>
          <table:table-cell office:value-type="string" table:style-name="ce149">
            <text:p><text:a xlink:href="https://sei.mppi.mp.br/sei/processo_acesso_externo_consulta.php?id_acesso_externo=6595&amp;infra_hash=f5918a04047c4c29d2b51d5f41169b54">19.21.0010.0000739/2022-65</text:a></text:p>
          </table:table-cell>
          <table:table-cell office:value-type="string" table:style-name="ce214">
            <text:p>FMMPPI</text:p>
          </table:table-cell>
          <table:table-cell office:value-type="string" table:style-name="ce305">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321">
            <text:p>18/07/2022</text:p>
          </table:table-cell>
          <table:table-cell office:value-type="string" table:style-name="ce304">
            <text:p>Pregão Eletrônico nº 21/2022</text:p>
          </table:table-cell>
          <table:table-cell office:value-type="date" office:date-value="2022-07-14T00:00:00" table:style-name="ce306">
            <text:p>14/07/2022</text:p>
          </table:table-cell>
          <table:table-cell office:value-type="date" office:date-value="2023-07-14T00:00:00" table:style-name="ce306">
            <text:p>14/07/2023</text:p>
          </table:table-cell>
          <table:table-cell office:value-type="string" table:style-name="ce309">
            <text:p><text:tab/></text:p>
            <text:p>Conforme Edital</text:p>
            <text:p/>
            <text:p>Modelo MAG XXI 600 – MARCA MAGNETEC – FABRICANTE MAGNETEC</text:p>
          </table:table-cell>
          <table:table-cell office:value-type="string" table:style-name="ce215">
            <text:p>Und</text:p>
          </table:table-cell>
          <table:table-cell office:value-type="currency" office:value="14999.9" table:style-name="ce302">
            <text:p>R$ 14.999,90</text:p>
          </table:table-cell>
          <table:table-cell office:value-type="float" office:value="10" table:style-name="ce215">
            <text:p>10</text:p>
          </table:table-cell>
          <table:table-cell office:value-type="currency" office:value="149999" table:style-name="ce302">
            <text:p>R$ 149.999,00</text:p>
          </table:table-cell>
          <table:table-cell office:value-type="currency" office:value="149999" table:style-name="ce298">
            <text:p>R$ 149.999,00</text:p>
          </table:table-cell>
          <table:table-cell office:value-type="string" table:style-name="ce309">
            <text:p>MAGNETEC INDUSTRIA ELETROELETRONICA EIRELLI</text:p>
          </table:table-cell>
          <table:table-cell office:value-type="string" table:style-name="ce309">
            <text:p>94.260.742/0001-08</text:p>
          </table:table-cell>
          <table:table-cell office:value-type="string" table:style-name="ce309">
            <text:p>ANTONIO EDEGAR MULLER CPF ***.181.800-**</text:p>
          </table:table-cell>
          <table:table-cell table:number-columns-repeated="16367"/>
        </table:table-row>
        <table:table-row table:style-name="ro3">
          <table:table-cell office:value-type="string" table:number-columns-spanned="1" table:number-rows-spanned="3" table:style-name="ce375">
            <text:p>28/2022</text:p>
          </table:table-cell>
          <table:table-cell office:value-type="string" table:number-columns-spanned="1" table:number-rows-spanned="3" table:style-name="ce376">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75">
            <text:p>PGJ/PI</text:p>
          </table:table-cell>
          <table:table-cell office:value-type="string" table:number-columns-spanned="1" table:number-rows-spanned="3" table:style-name="ce377">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78">
            <text:p>20/07/2022</text:p>
          </table:table-cell>
          <table:table-cell office:value-type="string" table:number-columns-spanned="1" table:number-rows-spanned="3" table:style-name="ce377">
            <text:p>Pregão Eletrônico nº 29/2022</text:p>
          </table:table-cell>
          <table:table-cell office:value-type="date" office:date-value="2022-07-19T00:00:00" table:number-columns-spanned="1" table:number-rows-spanned="3" table:style-name="ce378">
            <text:p>19/07/2022</text:p>
          </table:table-cell>
          <table:table-cell office:value-type="date" office:date-value="2023-07-19T00:00:00" table:number-columns-spanned="1" table:number-rows-spanned="3" table:style-name="ce378">
            <text:p>19/07/2023</text:p>
          </table:table-cell>
          <table:table-cell office:value-type="string" table:style-name="ce264">
            <text:p>LOTE ÚNICO</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39860" table:number-columns-spanned="1" table:number-rows-spanned="3" table:style-name="ce404">
            <text:p>R$ 39.860,00</text:p>
          </table:table-cell>
          <table:table-cell office:value-type="string" table:number-columns-spanned="1" table:number-rows-spanned="3" table:style-name="ce377">
            <text:p>MARCOS A ARRUDA DE FIGUEIREDO</text:p>
          </table:table-cell>
          <table:table-cell office:value-type="string" table:number-columns-spanned="1" table:number-rows-spanned="3" table:style-name="ce377">
            <text:p>09.491.099/0001-46</text:p>
          </table:table-cell>
          <table:table-cell office:value-type="string" table:number-columns-spanned="1" table:number-rows-spanned="3" table:style-name="ce377">
            <text:p>Marcos Alberto Arruda de Figueiredo. ***.022.743-**</text:p>
          </table:table-cell>
          <table:table-cell table:number-columns-repeated="16367"/>
        </table:table-row>
        <table:table-row table:style-name="ro48">
          <table:covered-table-cell/>
          <table:covered-table-cell/>
          <table:covered-table-cell/>
          <table:covered-table-cell/>
          <table:covered-table-cell/>
          <table:covered-table-cell/>
          <table:covered-table-cell/>
          <table:covered-table-cell/>
          <table:table-cell office:value-type="string" table:style-name="ce264">
            <text:p>1. Açúcar cristal. Pacote de 01Kg.</text:p>
          </table:table-cell>
          <table:table-cell office:value-type="string" table:style-name="ce211">
            <text:p>Kg</text:p>
          </table:table-cell>
          <table:table-cell office:value-type="currency" office:value="4.2" table:style-name="ce212">
            <text:p>R$ 4,20</text:p>
          </table:table-cell>
          <table:table-cell office:value-type="float" office:value="1500" table:style-name="ce211">
            <text:p>1500</text:p>
          </table:table-cell>
          <table:table-cell office:value-type="currency" office:value="6300" table:style-name="ce212">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2. Café - em pó torrado e moído</text:p>
          </table:table-cell>
          <table:table-cell office:value-type="string" table:style-name="ce215">
            <text:p>Pct (250g)</text:p>
          </table:table-cell>
          <table:table-cell office:value-type="currency" office:value="8.39" table:style-name="ce302">
            <text:p>R$ 8,39</text:p>
          </table:table-cell>
          <table:table-cell office:value-type="float" office:value="4000" table:style-name="ce215">
            <text:p>4000</text:p>
          </table:table-cell>
          <table:table-cell office:value-type="currency" office:value="33560" table:style-name="ce302">
            <text:p>R$ 33.56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236" table:style-name="ce599">
            <text:p>29/2022</text:p>
          </table:table-cell>
          <table:table-cell office:value-type="string" table:number-columns-spanned="1" table:number-rows-spanned="236" table:style-name="ce651">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599">
            <text:p>PGJ/PI</text:p>
          </table:table-cell>
          <table:table-cell office:value-type="string" table:number-columns-spanned="1" table:number-rows-spanned="236" table:style-name="ce425">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648">
            <text:p>21/07/2022</text:p>
          </table:table-cell>
          <table:table-cell office:value-type="string" table:number-columns-spanned="1" table:number-rows-spanned="236" table:style-name="ce425">
            <text:p>Pregão Eletrônico n° 28/2022</text:p>
          </table:table-cell>
          <table:table-cell office:value-type="date" office:date-value="2022-07-20T00:00:00" table:number-columns-spanned="1" table:number-rows-spanned="236" table:style-name="ce648">
            <text:p>20/07/2022</text:p>
          </table:table-cell>
          <table:table-cell office:value-type="date" office:date-value="2023-07-20T00:00:00" table:number-columns-spanned="1" table:number-rows-spanned="236" table:style-name="ce648">
            <text:p>20/07/2023</text:p>
          </table:table-cell>
          <table:table-cell office:value-type="string" table:number-columns-spanned="4" table:number-rows-spanned="1" table:style-name="ce406">
            <text:p>LOTE 1</text:p>
          </table:table-cell>
          <table:covered-table-cell table:number-columns-repeated="3"/>
          <table:table-cell office:value-type="currency" office:value="58258.95" table:style-name="ce312">
            <text:p>R$ 58.258,95</text:p>
          </table:table-cell>
          <table:table-cell office:value-type="currency" office:value="546259.25" table:number-columns-spanned="1" table:number-rows-spanned="236" table:style-name="ce670">
            <text:p>R$ 546.259,25</text:p>
          </table:table-cell>
          <table:table-cell office:value-type="string" table:number-columns-spanned="1" table:number-rows-spanned="236" table:style-name="ce425">
            <text:p><text:s/>C.L. BESERRA &amp; CIA. LTDA. - EPP</text:p>
          </table:table-cell>
          <table:table-cell office:value-type="string" table:number-columns-spanned="1" table:number-rows-spanned="236" table:style-name="ce425">
            <text:p>07.239.237/0001-79</text:p>
          </table:table-cell>
          <table:table-cell office:value-type="string" table:number-columns-spanned="1" table:number-rows-spanned="236" table:style-name="ce425">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 ABRACADEIRA DE NYLON PARA AMARRACAO DE CABOS, COMPRIMENTO DE 100 X 2,5 MM</text:p>
          </table:table-cell>
          <table:table-cell office:value-type="string" table:style-name="ce314">
            <text:p>UN<text:s/></text:p>
          </table:table-cell>
          <table:table-cell office:value-type="currency" office:value="0.08" table:style-name="ce315">
            <text:p>R$ 0,08</text:p>
          </table:table-cell>
          <table:table-cell office:value-type="float" office:value="1000" table:style-name="ce314">
            <text:p>1000</text:p>
          </table:table-cell>
          <table:table-cell office:value-type="currency" office:value="80" table:style-name="ce315">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ABRACADEIRA DE NYLON PARA AMARRACAO DE CABOS, COMPRIMENTO DE 200 X *4,6* MM</text:p>
          </table:table-cell>
          <table:table-cell office:value-type="string" table:style-name="ce314">
            <text:p>UN<text:s/></text:p>
          </table:table-cell>
          <table:table-cell office:value-type="currency" office:value="0.26" table:style-name="ce315">
            <text:p>R$ 0,26</text:p>
          </table:table-cell>
          <table:table-cell office:value-type="float" office:value="1000" table:style-name="ce314">
            <text:p>1000</text:p>
          </table:table-cell>
          <table:table-cell office:value-type="currency" office:value="260" table:style-name="ce315">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ABRACADEIRA EM ACO PARA AMARRACAO DE ELETRODUTOS, TIPO U SIMPLES, COM 1 1/2"</text:p>
          </table:table-cell>
          <table:table-cell office:value-type="string" table:style-name="ce314">
            <text:p>UN<text:s/></text:p>
          </table:table-cell>
          <table:table-cell office:value-type="currency" office:value="1.03" table:style-name="ce315">
            <text:p>R$ 1,03</text:p>
          </table:table-cell>
          <table:table-cell office:value-type="float" office:value="1000" table:style-name="ce314">
            <text:p>1000</text:p>
          </table:table-cell>
          <table:table-cell office:value-type="currency" office:value="1030" table:style-name="ce315">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ACABAMENTO DE METAL CROMADO PARA REGISTRO PEQUENO, DE PAREDE, 1/2 " OU 3/4 "</text:p>
          </table:table-cell>
          <table:table-cell office:value-type="string" table:style-name="ce314">
            <text:p>UN<text:s/></text:p>
          </table:table-cell>
          <table:table-cell office:value-type="currency" office:value="22.38" table:style-name="ce315">
            <text:p>R$ 22,38</text:p>
          </table:table-cell>
          <table:table-cell office:value-type="float" office:value="25" table:style-name="ce314">
            <text:p>25</text:p>
          </table:table-cell>
          <table:table-cell office:value-type="currency" office:value="559.5" table:style-name="ce315">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ACIDO CLORIDRICO / ACIDO MURIATICO, DILUICAO 10% A 12% PARA USO EM LIMPEZA</text:p>
          </table:table-cell>
          <table:table-cell office:value-type="string" table:style-name="ce314">
            <text:p>L<text:s/></text:p>
          </table:table-cell>
          <table:table-cell office:value-type="currency" office:value="17.149999999999999" table:style-name="ce315">
            <text:p>R$ 17,15</text:p>
          </table:table-cell>
          <table:table-cell office:value-type="float" office:value="10" table:style-name="ce314">
            <text:p>10</text:p>
          </table:table-cell>
          <table:table-cell office:value-type="currency" office:value="171.5" table:style-name="ce315">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ADAPTADOR PVC SOLDAVEL CURTO COM BOLSA E ROSCA, 20 MM X 1/2", PARA AGUA FRIA</text:p>
          </table:table-cell>
          <table:table-cell office:value-type="string" table:style-name="ce314">
            <text:p>UN<text:s/></text:p>
          </table:table-cell>
          <table:table-cell office:value-type="currency" office:value="0.8" table:style-name="ce315">
            <text:p>R$ 0,80</text:p>
          </table:table-cell>
          <table:table-cell office:value-type="float" office:value="10" table:style-name="ce314">
            <text:p>10</text:p>
          </table:table-cell>
          <table:table-cell office:value-type="currency" office:value="8" table:style-name="ce315">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ADAPTADOR PVC SOLDAVEL CURTO COM BOLSA E ROSCA, 25 MM X 3/4", PARA AGUA FRIA</text:p>
          </table:table-cell>
          <table:table-cell office:value-type="string" table:style-name="ce314">
            <text:p>UN<text:s/></text:p>
          </table:table-cell>
          <table:table-cell office:value-type="currency" office:value="0.99" table:style-name="ce315">
            <text:p>R$ 0,99</text:p>
          </table:table-cell>
          <table:table-cell office:value-type="float" office:value="10" table:style-name="ce314">
            <text:p>10</text:p>
          </table:table-cell>
          <table:table-cell office:value-type="currency" office:value="9.9" table:style-name="ce315">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ADAPTADOR PVC, ROSCAVEL, PARA VALVULA PIA OU LAVATORIO, 40 MM</text:p>
          </table:table-cell>
          <table:table-cell office:value-type="string" table:style-name="ce314">
            <text:p>UN<text:s/></text:p>
          </table:table-cell>
          <table:table-cell office:value-type="currency" office:value="0.55000000000000004" table:style-name="ce315">
            <text:p>R$ 0,55</text:p>
          </table:table-cell>
          <table:table-cell office:value-type="float" office:value="10" table:style-name="ce314">
            <text:p>10</text:p>
          </table:table-cell>
          <table:table-cell office:value-type="currency" office:value="5.5" table:style-name="ce315">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ADESIVO PLASTICO PARA PVC, BISNAGA COM 75 GR</text:p>
          </table:table-cell>
          <table:table-cell office:value-type="string" table:style-name="ce314">
            <text:p>UN<text:s/></text:p>
          </table:table-cell>
          <table:table-cell office:value-type="currency" office:value="7.78" table:style-name="ce315">
            <text:p>R$ 7,78</text:p>
          </table:table-cell>
          <table:table-cell office:value-type="float" office:value="25" table:style-name="ce314">
            <text:p>25</text:p>
          </table:table-cell>
          <table:table-cell office:value-type="currency" office:value="194.5" table:style-name="ce315">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ADITIVO LIQUIDO IMPERMEABILIZANTE CRISTALIZANTE</text:p>
          </table:table-cell>
          <table:table-cell office:value-type="string" table:style-name="ce314">
            <text:p>L<text:s/></text:p>
          </table:table-cell>
          <table:table-cell office:value-type="currency" office:value="31.63" table:style-name="ce315">
            <text:p>R$ 31,63</text:p>
          </table:table-cell>
          <table:table-cell office:value-type="float" office:value="25" table:style-name="ce314">
            <text:p>25</text:p>
          </table:table-cell>
          <table:table-cell office:value-type="currency" office:value="790.75" table:style-name="ce315">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ALICATE DE CORTE DIAGONAL 6 " COM ISOLAMENTO</text:p>
          </table:table-cell>
          <table:table-cell office:value-type="string" table:style-name="ce314">
            <text:p>UN<text:s/></text:p>
          </table:table-cell>
          <table:table-cell office:value-type="currency" office:value="36.79" table:style-name="ce315">
            <text:p>R$ 36,79</text:p>
          </table:table-cell>
          <table:table-cell office:value-type="float" office:value="10" table:style-name="ce314">
            <text:p>10</text:p>
          </table:table-cell>
          <table:table-cell office:value-type="currency" office:value="367.9" table:style-name="ce315">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ALICATE DE CRIMPAR RJ11, RJ12 E RJ45</text:p>
          </table:table-cell>
          <table:table-cell office:value-type="string" table:style-name="ce314">
            <text:p>UN<text:s/></text:p>
          </table:table-cell>
          <table:table-cell office:value-type="currency" office:value="100.39" table:style-name="ce315">
            <text:p>R$ 100,39</text:p>
          </table:table-cell>
          <table:table-cell office:value-type="float" office:value="20" table:style-name="ce314">
            <text:p>20</text:p>
          </table:table-cell>
          <table:table-cell office:value-type="currency" office:value="2007.8" table:style-name="ce315">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ARGAMASSA COLANTE AC I PARA CERAMICAS</text:p>
          </table:table-cell>
          <table:table-cell office:value-type="string" table:style-name="ce314">
            <text:p>KG<text:s/></text:p>
          </table:table-cell>
          <table:table-cell office:value-type="currency" office:value="0.67" table:style-name="ce315">
            <text:p>R$ 0,67</text:p>
          </table:table-cell>
          <table:table-cell office:value-type="float" office:value="100" table:style-name="ce314">
            <text:p>100</text:p>
          </table:table-cell>
          <table:table-cell office:value-type="currency" office:value="67" table:style-name="ce315">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ASSENTO SANITARIO DE PLASTICO, TIPO CONVENCIONAL</text:p>
          </table:table-cell>
          <table:table-cell office:value-type="string" table:style-name="ce314">
            <text:p>UN<text:s/></text:p>
          </table:table-cell>
          <table:table-cell office:value-type="currency" office:value="36.31" table:style-name="ce315">
            <text:p>R$ 36,31</text:p>
          </table:table-cell>
          <table:table-cell office:value-type="float" office:value="100" table:style-name="ce314">
            <text:p>100</text:p>
          </table:table-cell>
          <table:table-cell office:value-type="currency" office:value="3631" table:style-name="ce315">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BACIA SANITARIA (VASO) COM CAIXA ACOPLADA, SIFAO APARENTE, DE LOUCA BRANCA (SEM ASSENTO)</text:p>
          </table:table-cell>
          <table:table-cell office:value-type="string" table:style-name="ce314">
            <text:p>UN<text:s/></text:p>
          </table:table-cell>
          <table:table-cell office:value-type="currency" office:value="284.86" table:style-name="ce315">
            <text:p>R$ 284,86</text:p>
          </table:table-cell>
          <table:table-cell office:value-type="float" office:value="15" table:style-name="ce314">
            <text:p>15</text:p>
          </table:table-cell>
          <table:table-cell office:value-type="currency" office:value="4272.8999999999996" table:style-name="ce315">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BANDEJA DE PINTURA PARA ROLO 23 CM</text:p>
          </table:table-cell>
          <table:table-cell office:value-type="string" table:style-name="ce314">
            <text:p>UN<text:s/></text:p>
          </table:table-cell>
          <table:table-cell office:value-type="currency" office:value="10.01" table:style-name="ce315">
            <text:p>R$ 10,01</text:p>
          </table:table-cell>
          <table:table-cell office:value-type="float" office:value="25" table:style-name="ce314">
            <text:p>25</text:p>
          </table:table-cell>
          <table:table-cell office:value-type="currency" office:value="250.25" table:style-name="ce315">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BLOCO CERAMICO / TIJOLO VAZADO PARA ALVENARIA DE VEDACAO, FUROS NA HORIZONTAL, 11,5 X 19 X 19 CM (NBR 15270)</text:p>
          </table:table-cell>
          <table:table-cell office:value-type="string" table:style-name="ce314">
            <text:p>UN<text:s/></text:p>
          </table:table-cell>
          <table:table-cell office:value-type="currency" office:value="1.47" table:style-name="ce315">
            <text:p>R$ 1,47</text:p>
          </table:table-cell>
          <table:table-cell office:value-type="float" office:value="2000" table:style-name="ce314">
            <text:p>2000</text:p>
          </table:table-cell>
          <table:table-cell office:value-type="currency" office:value="2940" table:style-name="ce315">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BOLSA DE LIGACAO EM PVC FLEXIVEL PARA VASO SANITARIO 1.1/2 " (40 MM)</text:p>
          </table:table-cell>
          <table:table-cell office:value-type="string" table:style-name="ce314">
            <text:p>UN<text:s/></text:p>
          </table:table-cell>
          <table:table-cell office:value-type="currency" office:value="3.47" table:style-name="ce315">
            <text:p>R$ 3,47</text:p>
          </table:table-cell>
          <table:table-cell office:value-type="float" office:value="25" table:style-name="ce314">
            <text:p>25</text:p>
          </table:table-cell>
          <table:table-cell office:value-type="currency" office:value="86.75" table:style-name="ce315">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BUCHA DE NYLON SEM ABA S10, COM PARAFUSO DE 6,10 X 65 MM EM ACO ZINCADO COM ROSCA SOBERBA, CABECA CHATA E FENDA PHILLIPS</text:p>
          </table:table-cell>
          <table:table-cell office:value-type="string" table:style-name="ce314">
            <text:p>UN<text:s/></text:p>
          </table:table-cell>
          <table:table-cell office:value-type="currency" office:value="0.67" table:style-name="ce315">
            <text:p>R$ 0,67</text:p>
          </table:table-cell>
          <table:table-cell office:value-type="float" office:value="1000" table:style-name="ce314">
            <text:p>1000</text:p>
          </table:table-cell>
          <table:table-cell office:value-type="currency" office:value="670" table:style-name="ce315">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BUCHA DE NYLON SEM ABA S6, COM PARAFUSO DE 4,20 X 40 MM EM ACO ZINCADO COM ROSCA SOBERBA, CABECA CHATA E FENDA PHILLIPS</text:p>
          </table:table-cell>
          <table:table-cell office:value-type="string" table:style-name="ce314">
            <text:p>UN<text:s/></text:p>
          </table:table-cell>
          <table:table-cell office:value-type="currency" office:value="0.22" table:style-name="ce315">
            <text:p>R$ 0,22</text:p>
          </table:table-cell>
          <table:table-cell office:value-type="float" office:value="1000" table:style-name="ce314">
            <text:p>1000</text:p>
          </table:table-cell>
          <table:table-cell office:value-type="currency" office:value="220" table:style-name="ce315">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BUCHA DE NYLON SEM ABA S8, COM PARAFUSO DE 4,80 X 50 MM EM ACO ZINCADO COM ROSCA SOBERBA, CABECA CHATA E FENDA PHILLIPS</text:p>
          </table:table-cell>
          <table:table-cell office:value-type="string" table:style-name="ce314">
            <text:p>UN<text:s/></text:p>
          </table:table-cell>
          <table:table-cell office:value-type="currency" office:value="0.46" table:style-name="ce315">
            <text:p>R$ 0,46</text:p>
          </table:table-cell>
          <table:table-cell office:value-type="float" office:value="1000" table:style-name="ce314">
            <text:p>1000</text:p>
          </table:table-cell>
          <table:table-cell office:value-type="currency" office:value="460" table:style-name="ce315">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BUCHA DE REDUCAO DE PVC, SOLDAVEL, CURTA, COM 25 X 20 MM, PARA AGUA FRIA PREDIAL</text:p>
          </table:table-cell>
          <table:table-cell office:value-type="string" table:style-name="ce314">
            <text:p>UN<text:s/></text:p>
          </table:table-cell>
          <table:table-cell office:value-type="currency" office:value="0.48" table:style-name="ce315">
            <text:p>R$ 0,48</text:p>
          </table:table-cell>
          <table:table-cell office:value-type="float" office:value="10" table:style-name="ce314">
            <text:p>10</text:p>
          </table:table-cell>
          <table:table-cell office:value-type="currency" office:value="4.8" table:style-name="ce315">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BUCHA DE REDUCAO DE PVC, SOLDAVEL, CURTA, COM 32 X 25 MM, PARA AGUA FRIA PREDIAL</text:p>
          </table:table-cell>
          <table:table-cell office:value-type="string" table:style-name="ce314">
            <text:p>UN<text:s/></text:p>
          </table:table-cell>
          <table:table-cell office:value-type="currency" office:value="1.01" table:style-name="ce315">
            <text:p>R$ 1,01</text:p>
          </table:table-cell>
          <table:table-cell office:value-type="float" office:value="10" table:style-name="ce314">
            <text:p>10</text:p>
          </table:table-cell>
          <table:table-cell office:value-type="currency" office:value="10.1" table:style-name="ce315">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BUCHA DE REDUCAO DE PVC, SOLDAVEL, CURTA, COM 40 X 32 MM, PARA AGUA FRIA PREDIAL</text:p>
          </table:table-cell>
          <table:table-cell office:value-type="string" table:style-name="ce314">
            <text:p>UN<text:s/></text:p>
          </table:table-cell>
          <table:table-cell office:value-type="currency" office:value="2.2000000000000002" table:style-name="ce315">
            <text:p>R$ 2,20</text:p>
          </table:table-cell>
          <table:table-cell office:value-type="float" office:value="10" table:style-name="ce314">
            <text:p>10</text:p>
          </table:table-cell>
          <table:table-cell office:value-type="currency" office:value="22" table:style-name="ce315">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BUCHA DE REDUCAO MM, PARA AGUA FRIA PREDIAL DE PVC, SOLDAVEL, CURTA, COM 50 X 40</text:p>
          </table:table-cell>
          <table:table-cell office:value-type="string" table:style-name="ce314">
            <text:p>UN<text:s/></text:p>
          </table:table-cell>
          <table:table-cell office:value-type="currency" office:value="3.62" table:style-name="ce315">
            <text:p>R$ 3,62</text:p>
          </table:table-cell>
          <table:table-cell office:value-type="float" office:value="10" table:style-name="ce314">
            <text:p>10</text:p>
          </table:table-cell>
          <table:table-cell office:value-type="currency" office:value="36.200000000000003" table:style-name="ce315">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BUCHA DE REDUCAO PVC ROSCAVEL 1 1/2" X 1"</text:p>
          </table:table-cell>
          <table:table-cell office:value-type="string" table:style-name="ce314">
            <text:p>UN<text:s/></text:p>
          </table:table-cell>
          <table:table-cell office:value-type="currency" office:value="8.74" table:style-name="ce315">
            <text:p>R$ 8,74</text:p>
          </table:table-cell>
          <table:table-cell office:value-type="float" office:value="10" table:style-name="ce314">
            <text:p>10</text:p>
          </table:table-cell>
          <table:table-cell office:value-type="currency" office:value="87.4" table:style-name="ce315">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BUCHA DE REDUCAO PVC ROSCAVEL 3/4" X 1/2"</text:p>
          </table:table-cell>
          <table:table-cell office:value-type="string" table:style-name="ce314">
            <text:p>UN<text:s/></text:p>
          </table:table-cell>
          <table:table-cell office:value-type="currency" office:value="1.2" table:style-name="ce315">
            <text:p>R$ 1,20</text:p>
          </table:table-cell>
          <table:table-cell office:value-type="float" office:value="10" table:style-name="ce314">
            <text:p>10</text:p>
          </table:table-cell>
          <table:table-cell office:value-type="currency" office:value="12" table:style-name="ce315">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BUCHA DE REDUCAO PVC ROSCAVEL, 1 1/2" X 3/4"</text:p>
          </table:table-cell>
          <table:table-cell office:value-type="string" table:style-name="ce314">
            <text:p>UN<text:s/></text:p>
          </table:table-cell>
          <table:table-cell office:value-type="currency" office:value="8.3800000000000008" table:style-name="ce315">
            <text:p>R$ 8,38</text:p>
          </table:table-cell>
          <table:table-cell office:value-type="float" office:value="10" table:style-name="ce314">
            <text:p>10</text:p>
          </table:table-cell>
          <table:table-cell office:value-type="currency" office:value="83.8" table:style-name="ce315">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BUCHA DE REDUCAO PVC ROSCAVEL, 1" X 1/2"</text:p>
          </table:table-cell>
          <table:table-cell office:value-type="string" table:style-name="ce314">
            <text:p>UN<text:s/></text:p>
          </table:table-cell>
          <table:table-cell office:value-type="currency" office:value="3.94" table:style-name="ce315">
            <text:p>R$ 3,94</text:p>
          </table:table-cell>
          <table:table-cell office:value-type="float" office:value="10" table:style-name="ce314">
            <text:p>10</text:p>
          </table:table-cell>
          <table:table-cell office:value-type="currency" office:value="39.4" table:style-name="ce315">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CABO DE COBRE, FLEXIVEL, CLASSE 4 OU 5, ISOLACAO EM PVC/A, ANTICHAMA BWF-B, COBERTURA PVC-ST1, ANTICHAMA BWF-B, 1 CONDUTOR, 0,6/1 KV, SECAO NOMINAL 1,5 MM2</text:p>
          </table:table-cell>
          <table:table-cell office:value-type="string" table:style-name="ce314">
            <text:p>M<text:s/></text:p>
          </table:table-cell>
          <table:table-cell office:value-type="currency" office:value="2.52" table:style-name="ce315">
            <text:p>R$ 2,52</text:p>
          </table:table-cell>
          <table:table-cell office:value-type="float" office:value="2000" table:style-name="ce314">
            <text:p>2000</text:p>
          </table:table-cell>
          <table:table-cell office:value-type="currency" office:value="5040" table:style-name="ce315">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CABO DE COBRE, FLEXIVEL, CLASSE 4 OU 5, ISOLACAO EM PVC/A, ANTICHAMA BWF-B, COBERTURA PVC-ST1, ANTICHAMA BWF-B, 1 CONDUTOR, 0,6/1 KV, SECAO NOMINAL 10 MM2</text:p>
          </table:table-cell>
          <table:table-cell office:value-type="string" table:style-name="ce314">
            <text:p>M<text:s/></text:p>
          </table:table-cell>
          <table:table-cell office:value-type="currency" office:value="10.97" table:style-name="ce315">
            <text:p>R$ 10,97</text:p>
          </table:table-cell>
          <table:table-cell office:value-type="float" office:value="1000" table:style-name="ce314">
            <text:p>1000</text:p>
          </table:table-cell>
          <table:table-cell office:value-type="currency" office:value="10970" table:style-name="ce315">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CABO DE COBRE, FLEXIVEL, CLASSE 4 OU 5, ISOLACAO EM PVC/A, ANTICHAMA BWF-B, COBERTURA PVC-ST1, ANTICHAMA BWF-B, 1 CONDUTOR, 0,6/1 KV, SECAO NOMINAL 2,5 MM2</text:p>
          </table:table-cell>
          <table:table-cell office:value-type="string" table:style-name="ce314">
            <text:p>M<text:s/></text:p>
          </table:table-cell>
          <table:table-cell office:value-type="currency" office:value="3.5" table:style-name="ce315">
            <text:p>R$ 3,50</text:p>
          </table:table-cell>
          <table:table-cell office:value-type="float" office:value="2000" table:style-name="ce314">
            <text:p>2000</text:p>
          </table:table-cell>
          <table:table-cell office:value-type="currency" office:value="7000" table:style-name="ce315">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CABO DE COBRE, FLEXIVEL, CLASSE 4 OU 5, ISOLACAO EM PVC/A, ANTICHAMA BWF-B, COBERTURA PVC-ST1, ANTICHAMA BWF-B, 1 CONDUTOR, 0,6/1 KV, SECAO NOMINAL 4 MM2</text:p>
          </table:table-cell>
          <table:table-cell office:value-type="string" table:style-name="ce314">
            <text:p>M<text:s/></text:p>
          </table:table-cell>
          <table:table-cell office:value-type="currency" office:value="5.01" table:style-name="ce315">
            <text:p>R$ 5,01</text:p>
          </table:table-cell>
          <table:table-cell office:value-type="float" office:value="2000" table:style-name="ce314">
            <text:p>2000</text:p>
          </table:table-cell>
          <table:table-cell office:value-type="currency" office:value="10020" table:style-name="ce315">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CABO DE COBRE, FLEXIVEL, CLASSE 4 OU 5, ISOLACAO EM PVC/A, ANTICHAMA BWF-B, COBERTURA PVC-ST1, ANTICHAMA BWF-B, 1 CONDUTOR, 0,6/1 KV, SECAO NOMINAL 6 MM2</text:p>
          </table:table-cell>
          <table:table-cell office:value-type="string" table:style-name="ce314">
            <text:p>M<text:s/></text:p>
          </table:table-cell>
          <table:table-cell office:value-type="currency" office:value="6.85" table:style-name="ce315">
            <text:p>R$ 6,85</text:p>
          </table:table-cell>
          <table:table-cell office:value-type="float" office:value="1000" table:style-name="ce314">
            <text:p>1000</text:p>
          </table:table-cell>
          <table:table-cell office:value-type="currency" office:value="6850" table:style-name="ce315">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2</text:p>
          </table:table-cell>
          <table:covered-table-cell table:number-columns-repeated="3"/>
          <table:table-cell office:value-type="currency" office:value="79852.05" table:style-name="ce316">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CABO DE PAR TRANCADO UTP, 4 PARES, CATEGORIA 5E</text:p>
          </table:table-cell>
          <table:table-cell office:value-type="string" table:style-name="ce314">
            <text:p>M<text:s/></text:p>
          </table:table-cell>
          <table:table-cell office:value-type="currency" office:value="2.25" table:style-name="ce317">
            <text:p>R$ 2,25</text:p>
          </table:table-cell>
          <table:table-cell office:value-type="float" office:value="10000" table:style-name="ce314">
            <text:p>10000</text:p>
          </table:table-cell>
          <table:table-cell office:value-type="currency" office:value="22500" table:style-name="ce317">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ABO DE PAR TRANCADO UTP, 4 PARES, CATEGORIA 6</text:p>
          </table:table-cell>
          <table:table-cell office:value-type="string" table:style-name="ce314">
            <text:p>M<text:s/></text:p>
          </table:table-cell>
          <table:table-cell office:value-type="currency" office:value="3.4" table:style-name="ce317">
            <text:p>R$ 3,40</text:p>
          </table:table-cell>
          <table:table-cell office:value-type="float" office:value="2000" table:style-name="ce314">
            <text:p>2000</text:p>
          </table:table-cell>
          <table:table-cell office:value-type="currency" office:value="6800" table:style-name="ce317">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CABO TELEFONICO CCI 50, 2 PARES, USO INTERNO, SEM BLINDAGEM</text:p>
          </table:table-cell>
          <table:table-cell office:value-type="string" table:style-name="ce314">
            <text:p>M<text:s/></text:p>
          </table:table-cell>
          <table:table-cell office:value-type="currency" office:value="1.53" table:style-name="ce317">
            <text:p>R$ 1,53</text:p>
          </table:table-cell>
          <table:table-cell office:value-type="float" office:value="1500" table:style-name="ce314">
            <text:p>1500</text:p>
          </table:table-cell>
          <table:table-cell office:value-type="currency" office:value="2295" table:style-name="ce317">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CADEADO SIMPLES, CORPO EM LATAO MACICO, COM LARGURA DE 25 MM E ALTURA DE APROX 25 MM, HASTE CEMENTADA (NÃO LONGA), EM ACO TEMPERADO COM DIAMETRO DE APROX 5,0 MM, INCLUINDO 2 CHAVES</text:p>
          </table:table-cell>
          <table:table-cell office:value-type="string" table:style-name="ce314">
            <text:p>UN<text:s/></text:p>
          </table:table-cell>
          <table:table-cell office:value-type="currency" office:value="19.07" table:style-name="ce317">
            <text:p>R$ 19,07</text:p>
          </table:table-cell>
          <table:table-cell office:value-type="float" office:value="50" table:style-name="ce314">
            <text:p>50</text:p>
          </table:table-cell>
          <table:table-cell office:value-type="currency" office:value="953.5" table:style-name="ce317">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CADEADO SIMPLES, CORPO EM LATAO MACICO, COM LARGURA DE 35 MM E ALTURA DE APROX 30 MM, HASTE CEMENTADA (NÃO LONGA), EM ACO TEMPERADO COM DIAMETRO DE APROX 6,0 MM, INCLUINDO 2 CHAVES</text:p>
          </table:table-cell>
          <table:table-cell office:value-type="string" table:style-name="ce314">
            <text:p>UN<text:s/></text:p>
          </table:table-cell>
          <table:table-cell office:value-type="currency" office:value="28.39" table:style-name="ce317">
            <text:p>R$ 28,39</text:p>
          </table:table-cell>
          <table:table-cell office:value-type="float" office:value="30" table:style-name="ce314">
            <text:p>30</text:p>
          </table:table-cell>
          <table:table-cell office:value-type="currency" office:value="851.7" table:style-name="ce317">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CADEADO SIMPLES, CORPO EM LATAO MACICO, COM LARGURA DE 50 MM E ALTURA DE APROX 40 MM, HASTE CEMENTADA EM ACO TEMPERADO COM DIAMETRO DE APROX 8,0 MM, INCLUINDO 2 CHAVES</text:p>
          </table:table-cell>
          <table:table-cell office:value-type="string" table:style-name="ce314">
            <text:p>UN<text:s/></text:p>
          </table:table-cell>
          <table:table-cell office:value-type="currency" office:value="40.56" table:style-name="ce317">
            <text:p>R$ 40,56</text:p>
          </table:table-cell>
          <table:table-cell office:value-type="float" office:value="20" table:style-name="ce314">
            <text:p>20</text:p>
          </table:table-cell>
          <table:table-cell office:value-type="currency" office:value="811.2" table:style-name="ce317">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CAIXA DE PASSAGEM, EM PVC, DE 4" X 2", PARA ELETRODUTO FLEXIVEL CORRUGADO</text:p>
          </table:table-cell>
          <table:table-cell office:value-type="string" table:style-name="ce314">
            <text:p>UN<text:s/></text:p>
          </table:table-cell>
          <table:table-cell office:value-type="currency" office:value="2.73" table:style-name="ce317">
            <text:p>R$ 2,73</text:p>
          </table:table-cell>
          <table:table-cell office:value-type="float" office:value="30" table:style-name="ce314">
            <text:p>30</text:p>
          </table:table-cell>
          <table:table-cell office:value-type="currency" office:value="81.900000000000006" table:style-name="ce317">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CAIXA DE PASSAGEM, EM PVC, DE 4" X 4", PARA ELETRODUTO FLEXIVEL CORRUGADO</text:p>
          </table:table-cell>
          <table:table-cell office:value-type="string" table:style-name="ce314">
            <text:p>UN<text:s/></text:p>
          </table:table-cell>
          <table:table-cell office:value-type="currency" office:value="5.42" table:style-name="ce317">
            <text:p>R$ 5,42</text:p>
          </table:table-cell>
          <table:table-cell office:value-type="float" office:value="30" table:style-name="ce314">
            <text:p>30</text:p>
          </table:table-cell>
          <table:table-cell office:value-type="currency" office:value="162.6" table:style-name="ce317">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CAP PVC, ROSCAVEL, 1 1/2", AGUA FRIA PREDIAL</text:p>
          </table:table-cell>
          <table:table-cell office:value-type="string" table:style-name="ce314">
            <text:p>UN<text:s/></text:p>
          </table:table-cell>
          <table:table-cell office:value-type="currency" office:value="13.54" table:style-name="ce317">
            <text:p>R$ 13,54</text:p>
          </table:table-cell>
          <table:table-cell office:value-type="float" office:value="10" table:style-name="ce314">
            <text:p>10</text:p>
          </table:table-cell>
          <table:table-cell office:value-type="currency" office:value="135.4" table:style-name="ce317">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CAP PVC, ROSCAVEL, 1 1/4", AGUA FRIA PREDIAL</text:p>
          </table:table-cell>
          <table:table-cell office:value-type="string" table:style-name="ce314">
            <text:p>UN<text:s/></text:p>
          </table:table-cell>
          <table:table-cell office:value-type="currency" office:value="13.12" table:style-name="ce317">
            <text:p>R$ 13,12</text:p>
          </table:table-cell>
          <table:table-cell office:value-type="float" office:value="10" table:style-name="ce314">
            <text:p>10</text:p>
          </table:table-cell>
          <table:table-cell office:value-type="currency" office:value="131.19999999999999" table:style-name="ce317">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CAP PVC, ROSCAVEL, 1/2", PARA AGUA FRIA PREDIAL</text:p>
          </table:table-cell>
          <table:table-cell office:value-type="string" table:style-name="ce314">
            <text:p>UN<text:s/></text:p>
          </table:table-cell>
          <table:table-cell office:value-type="currency" office:value="1.68" table:style-name="ce317">
            <text:p>R$ 1,68</text:p>
          </table:table-cell>
          <table:table-cell office:value-type="float" office:value="10" table:style-name="ce314">
            <text:p>10</text:p>
          </table:table-cell>
          <table:table-cell office:value-type="currency" office:value="16.8" table:style-name="ce317">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CAP PVC, ROSCAVEL, 1", PARA AGUA FRIA PREDIAL</text:p>
          </table:table-cell>
          <table:table-cell office:value-type="string" table:style-name="ce314">
            <text:p>UN<text:s/></text:p>
          </table:table-cell>
          <table:table-cell office:value-type="currency" office:value="4.51" table:style-name="ce317">
            <text:p>R$ 4,51</text:p>
          </table:table-cell>
          <table:table-cell office:value-type="float" office:value="10" table:style-name="ce314">
            <text:p>10</text:p>
          </table:table-cell>
          <table:table-cell office:value-type="currency" office:value="45.1" table:style-name="ce317">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CAP PVC, SOLDAVEL, 20 MM, PARA AGUA FRIA PREDIAL</text:p>
          </table:table-cell>
          <table:table-cell office:value-type="string" table:style-name="ce314">
            <text:p>UN<text:s/></text:p>
          </table:table-cell>
          <table:table-cell office:value-type="currency" office:value="1.22" table:style-name="ce317">
            <text:p>R$ 1,22</text:p>
          </table:table-cell>
          <table:table-cell office:value-type="float" office:value="10" table:style-name="ce314">
            <text:p>10</text:p>
          </table:table-cell>
          <table:table-cell office:value-type="currency" office:value="12.2" table:style-name="ce317">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CAP PVC, SOLDAVEL, 25 MM, PARA AGUA FRIA PREDIAL</text:p>
          </table:table-cell>
          <table:table-cell office:value-type="string" table:style-name="ce314">
            <text:p>UN<text:s/></text:p>
          </table:table-cell>
          <table:table-cell office:value-type="currency" office:value="1.39" table:style-name="ce317">
            <text:p>R$ 1,39</text:p>
          </table:table-cell>
          <table:table-cell office:value-type="float" office:value="10" table:style-name="ce314">
            <text:p>10</text:p>
          </table:table-cell>
          <table:table-cell office:value-type="currency" office:value="13.9" table:style-name="ce317">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CAP PVC, SOLDAVEL,32 MM, PARA AGUA FRIA PREDIAL</text:p>
          </table:table-cell>
          <table:table-cell office:value-type="string" table:style-name="ce314">
            <text:p>UN<text:s/></text:p>
          </table:table-cell>
          <table:table-cell office:value-type="currency" office:value="2.41" table:style-name="ce317">
            <text:p>R$ 2,41</text:p>
          </table:table-cell>
          <table:table-cell office:value-type="float" office:value="10" table:style-name="ce314">
            <text:p>10</text:p>
          </table:table-cell>
          <table:table-cell office:value-type="currency" office:value="24.1" table:style-name="ce317">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CAP PVC, SOLDAVEL, 50 MM, PARA AGUA FRIA PREDIAL</text:p>
          </table:table-cell>
          <table:table-cell office:value-type="string" table:style-name="ce314">
            <text:p>UN<text:s/></text:p>
          </table:table-cell>
          <table:table-cell office:value-type="currency" office:value="8.7799999999999994" table:style-name="ce317">
            <text:p>R$ 8,78</text:p>
          </table:table-cell>
          <table:table-cell office:value-type="float" office:value="10" table:style-name="ce314">
            <text:p>10</text:p>
          </table:table-cell>
          <table:table-cell office:value-type="currency" office:value="87.8" table:style-name="ce317">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CHAPA DE MDF CRU, E = 20 MM, DE *2,75 X 1,85* M</text:p>
          </table:table-cell>
          <table:table-cell office:value-type="string" table:style-name="ce314">
            <text:p>M2<text:s/></text:p>
          </table:table-cell>
          <table:table-cell office:value-type="currency" office:value="67.319999999999993" table:style-name="ce317">
            <text:p>R$ 67,32</text:p>
          </table:table-cell>
          <table:table-cell office:value-type="float" office:value="50" table:style-name="ce314">
            <text:p>50</text:p>
          </table:table-cell>
          <table:table-cell office:value-type="currency" office:value="3366" table:style-name="ce317">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CIMENTO PORTLAND COMPOSTO CP II-32<text:s/></text:p>
          </table:table-cell>
          <table:table-cell office:value-type="string" table:style-name="ce314">
            <text:p>KG<text:s/></text:p>
          </table:table-cell>
          <table:table-cell office:value-type="currency" office:value="0.72" table:style-name="ce317">
            <text:p>R$ 0,72</text:p>
          </table:table-cell>
          <table:table-cell office:value-type="float" office:value="50" table:style-name="ce314">
            <text:p>50</text:p>
          </table:table-cell>
          <table:table-cell office:value-type="currency" office:value="36" table:style-name="ce317">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CONCERTINA SIMPLES EM ACO GALVANIZADO DE ALTA RESISTENCIA, COM ESPIRAL DE 300 MM, D = 2,76 MM</text:p>
          </table:table-cell>
          <table:table-cell office:value-type="string" table:style-name="ce314">
            <text:p>M<text:s/></text:p>
          </table:table-cell>
          <table:table-cell office:value-type="currency" office:value="18.72" table:style-name="ce317">
            <text:p>R$ 18,72</text:p>
          </table:table-cell>
          <table:table-cell office:value-type="float" office:value="500" table:style-name="ce314">
            <text:p>500</text:p>
          </table:table-cell>
          <table:table-cell office:value-type="currency" office:value="9360" table:style-name="ce317">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CONE DE SINALIZACAO EM PVC FLEXIVEL, H = 70 / 76 CM (NBR 15071)</text:p>
          </table:table-cell>
          <table:table-cell office:value-type="string" table:style-name="ce314">
            <text:p>UN<text:s/></text:p>
          </table:table-cell>
          <table:table-cell office:value-type="currency" office:value="125.69" table:style-name="ce317">
            <text:p>R$ 125,69</text:p>
          </table:table-cell>
          <table:table-cell office:value-type="float" office:value="20" table:style-name="ce314">
            <text:p>20</text:p>
          </table:table-cell>
          <table:table-cell office:value-type="currency" office:value="2513.8000000000002" table:style-name="ce317">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CONECTOR FEMEA RJ - 45, CATEGORIA 5 E<text:s/></text:p>
          </table:table-cell>
          <table:table-cell office:value-type="string" table:style-name="ce314">
            <text:p>UN<text:s/></text:p>
          </table:table-cell>
          <table:table-cell office:value-type="currency" office:value="19.22" table:style-name="ce317">
            <text:p>R$ 19,22</text:p>
          </table:table-cell>
          <table:table-cell office:value-type="float" office:value="200" table:style-name="ce314">
            <text:p>200</text:p>
          </table:table-cell>
          <table:table-cell office:value-type="currency" office:value="3844" table:style-name="ce317">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CONECTOR FEMEA RJ - 45, CATEGORIA 6<text:s/></text:p>
          </table:table-cell>
          <table:table-cell office:value-type="string" table:style-name="ce314">
            <text:p>UN<text:s/></text:p>
          </table:table-cell>
          <table:table-cell office:value-type="currency" office:value="33.43" table:style-name="ce317">
            <text:p>R$ 33,43</text:p>
          </table:table-cell>
          <table:table-cell office:value-type="float" office:value="50" table:style-name="ce314">
            <text:p>50</text:p>
          </table:table-cell>
          <table:table-cell office:value-type="currency" office:value="1671.5" table:style-name="ce317">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CONECTOR MACHO RJ - 45, CATEGORIA 5 E</text:p>
          </table:table-cell>
          <table:table-cell office:value-type="string" table:style-name="ce314">
            <text:p>UN<text:s/></text:p>
          </table:table-cell>
          <table:table-cell office:value-type="currency" office:value="2.2000000000000002" table:style-name="ce317">
            <text:p>R$ 2,20</text:p>
          </table:table-cell>
          <table:table-cell office:value-type="float" office:value="3000" table:style-name="ce314">
            <text:p>3000</text:p>
          </table:table-cell>
          <table:table-cell office:value-type="currency" office:value="6600" table:style-name="ce317">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CONECTOR MACHO RJ - 45, CATEGORIA 6<text:s/></text:p>
          </table:table-cell>
          <table:table-cell office:value-type="string" table:style-name="ce314">
            <text:p>UN<text:s/></text:p>
          </table:table-cell>
          <table:table-cell office:value-type="currency" office:value="3.77" table:style-name="ce317">
            <text:p>R$ 3,77</text:p>
          </table:table-cell>
          <table:table-cell office:value-type="float" office:value="50" table:style-name="ce314">
            <text:p>50</text:p>
          </table:table-cell>
          <table:table-cell office:value-type="currency" office:value="188.5" table:style-name="ce317">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CURVA DE PVC 90 GRAUS, SOLDAVEL, 20 MM, PARA AGUA FRIA PREDIAL (NBR 5648)</text:p>
          </table:table-cell>
          <table:table-cell office:value-type="string" table:style-name="ce314">
            <text:p>UN<text:s/></text:p>
          </table:table-cell>
          <table:table-cell office:value-type="currency" office:value="2.67" table:style-name="ce317">
            <text:p>R$ 2,67</text:p>
          </table:table-cell>
          <table:table-cell office:value-type="float" office:value="10" table:style-name="ce314">
            <text:p>10</text:p>
          </table:table-cell>
          <table:table-cell office:value-type="currency" office:value="26.7" table:style-name="ce317">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CURVA DE PVC 90 GRAUS, SOLDAVEL, 25 MM, PARA AGUA FRIA PREDIAL (NBR 5648)</text:p>
          </table:table-cell>
          <table:table-cell office:value-type="string" table:style-name="ce314">
            <text:p>UN<text:s/></text:p>
          </table:table-cell>
          <table:table-cell office:value-type="currency" office:value="3.45" table:style-name="ce317">
            <text:p>R$ 3,45</text:p>
          </table:table-cell>
          <table:table-cell office:value-type="float" office:value="10" table:style-name="ce314">
            <text:p>10</text:p>
          </table:table-cell>
          <table:table-cell office:value-type="currency" office:value="34.5" table:style-name="ce317">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DESEMPENADEIRA DE ACO DENTADA 12 X *25* CM, DENTES 8 X 8 MM, CABOFECHADO DE MADEIRA</text:p>
          </table:table-cell>
          <table:table-cell office:value-type="string" table:style-name="ce314">
            <text:p>UN<text:s/></text:p>
          </table:table-cell>
          <table:table-cell office:value-type="currency" office:value="19.91" table:style-name="ce317">
            <text:p>R$ 19,91</text:p>
          </table:table-cell>
          <table:table-cell office:value-type="float" office:value="10" table:style-name="ce314">
            <text:p>10</text:p>
          </table:table-cell>
          <table:table-cell office:value-type="currency" office:value="199.1" table:style-name="ce317">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DILUENTE AGUARRAS<text:s/></text:p>
          </table:table-cell>
          <table:table-cell office:value-type="string" table:style-name="ce314">
            <text:p>L<text:s/></text:p>
          </table:table-cell>
          <table:table-cell office:value-type="currency" office:value="22.58" table:style-name="ce317">
            <text:p>R$ 22,58</text:p>
          </table:table-cell>
          <table:table-cell office:value-type="float" office:value="20" table:style-name="ce314">
            <text:p>20</text:p>
          </table:table-cell>
          <table:table-cell office:value-type="currency" office:value="451.6" table:style-name="ce317">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DISCO DE CORTE DIAMANTADO SEGMENTADO DIAMETRO DE 180 MM PARA ESMERILHADEIRA 7</text:p>
            <text:p>"</text:p>
          </table:table-cell>
          <table:table-cell office:value-type="string" table:style-name="ce314">
            <text:p>UN<text:s/></text:p>
          </table:table-cell>
          <table:table-cell office:value-type="currency" office:value="98.14" table:style-name="ce317">
            <text:p>R$ 98,14</text:p>
          </table:table-cell>
          <table:table-cell office:value-type="float" office:value="20" table:style-name="ce314">
            <text:p>20</text:p>
          </table:table-cell>
          <table:table-cell office:value-type="currency" office:value="1962.8" table:style-name="ce317">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DISCO DE CORTE DIAMANTADO SEGMENTADO PARA CONCRETO, DIAMETRO DE 110</text:p>
            <text:p>MM, FURO DE 20 MM</text:p>
          </table:table-cell>
          <table:table-cell office:value-type="string" table:style-name="ce314">
            <text:p>UN<text:s/></text:p>
          </table:table-cell>
          <table:table-cell office:value-type="currency" office:value="23.8" table:style-name="ce317">
            <text:p>R$ 23,80</text:p>
          </table:table-cell>
          <table:table-cell office:value-type="float" office:value="20" table:style-name="ce314">
            <text:p>20</text:p>
          </table:table-cell>
          <table:table-cell office:value-type="currency" office:value="476" table:style-name="ce317">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DISCO DE CORTE PARA METAL COM DUAS TELAS 12 X 1/8 X 3/4 " (300 X 3,2 X 19,05 MM)</text:p>
          </table:table-cell>
          <table:table-cell office:value-type="string" table:style-name="ce314">
            <text:p>UN<text:s/></text:p>
          </table:table-cell>
          <table:table-cell office:value-type="currency" office:value="25.08" table:style-name="ce317">
            <text:p>R$ 25,08</text:p>
          </table:table-cell>
          <table:table-cell office:value-type="float" office:value="20" table:style-name="ce314">
            <text:p>20</text:p>
          </table:table-cell>
          <table:table-cell office:value-type="currency" office:value="501.6" table:style-name="ce317">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DISJUNTOR TIPO DIN / IEC, MONOPOLAR DE 40 ATE 50A</text:p>
          </table:table-cell>
          <table:table-cell office:value-type="string" table:style-name="ce314">
            <text:p>UN<text:s/></text:p>
          </table:table-cell>
          <table:table-cell office:value-type="currency" office:value="13.74" table:style-name="ce317">
            <text:p>R$ 13,74</text:p>
          </table:table-cell>
          <table:table-cell office:value-type="float" office:value="10" table:style-name="ce314">
            <text:p>10</text:p>
          </table:table-cell>
          <table:table-cell office:value-type="currency" office:value="137.4" table:style-name="ce317">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DISJUNTOR TIPO</text:p>
            <text:p>DIN/IEC, BIPOLAR DE 6 ATE 32A</text:p>
          </table:table-cell>
          <table:table-cell office:value-type="string" table:style-name="ce314">
            <text:p>UN<text:s/></text:p>
          </table:table-cell>
          <table:table-cell office:value-type="currency" office:value="53.11" table:style-name="ce317">
            <text:p>R$ 53,11</text:p>
          </table:table-cell>
          <table:table-cell office:value-type="float" office:value="10" table:style-name="ce314">
            <text:p>10</text:p>
          </table:table-cell>
          <table:table-cell office:value-type="currency" office:value="531.1" table:style-name="ce317">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DISJUNTOR TIPO DIN/IEC, BIPOLAR 40 ATE 50A</text:p>
          </table:table-cell>
          <table:table-cell office:value-type="string" table:style-name="ce314">
            <text:p>UN<text:s/></text:p>
          </table:table-cell>
          <table:table-cell office:value-type="currency" office:value="52.29" table:style-name="ce317">
            <text:p>R$ 52,29</text:p>
          </table:table-cell>
          <table:table-cell office:value-type="float" office:value="10" table:style-name="ce314">
            <text:p>10</text:p>
          </table:table-cell>
          <table:table-cell office:value-type="currency" office:value="522.9" table:style-name="ce317">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5.DISJUNTOR TIPO NEMA, BIPOLAR 10 ATE 50 A, TENSAO MAXIMA 415 V</text:p>
          </table:table-cell>
          <table:table-cell office:value-type="string" table:style-name="ce314">
            <text:p>UN<text:s/></text:p>
          </table:table-cell>
          <table:table-cell office:value-type="currency" office:value="64.58" table:style-name="ce317">
            <text:p>R$ 64,58</text:p>
          </table:table-cell>
          <table:table-cell office:value-type="float" office:value="10" table:style-name="ce314">
            <text:p>10</text:p>
          </table:table-cell>
          <table:table-cell office:value-type="currency" office:value="645.79999999999995" table:style-name="ce317">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6.DISJUNTOR TIPO NEMA, BIPOLAR 60 ATE 100A, TENSAO MAXIMA 415 V</text:p>
          </table:table-cell>
          <table:table-cell office:value-type="string" table:style-name="ce314">
            <text:p>UN<text:s/></text:p>
          </table:table-cell>
          <table:table-cell office:value-type="currency" office:value="99.06" table:style-name="ce317">
            <text:p>R$ 99,06</text:p>
          </table:table-cell>
          <table:table-cell office:value-type="float" office:value="10" table:style-name="ce314">
            <text:p>10</text:p>
          </table:table-cell>
          <table:table-cell office:value-type="currency" office:value="990.6" table:style-name="ce317">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7.DUCHA / CHUVEIRO PLASTICO SIMPLES, 5 '', BRANCO, PARA ACOPLAR EM HASTE 1/2 ", AGUA FRIA</text:p>
          </table:table-cell>
          <table:table-cell office:value-type="string" table:style-name="ce314">
            <text:p>UN<text:s/></text:p>
          </table:table-cell>
          <table:table-cell office:value-type="currency" office:value="9.1" table:style-name="ce317">
            <text:p>R$ 9,10</text:p>
          </table:table-cell>
          <table:table-cell office:value-type="float" office:value="30" table:style-name="ce314">
            <text:p>30</text:p>
          </table:table-cell>
          <table:table-cell office:value-type="currency" office:value="273" table:style-name="ce317">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8.ELETRODUTO DE PVC RIGIDO SOLDAVEL, CLASSE B, DE 25 MM</text:p>
          </table:table-cell>
          <table:table-cell office:value-type="string" table:style-name="ce314">
            <text:p>M<text:s/></text:p>
          </table:table-cell>
          <table:table-cell office:value-type="currency" office:value="2.1800000000000002" table:style-name="ce317">
            <text:p>R$ 2,18</text:p>
          </table:table-cell>
          <table:table-cell office:value-type="float" office:value="200" table:style-name="ce314">
            <text:p>200</text:p>
          </table:table-cell>
          <table:table-cell office:value-type="currency" office:value="436" table:style-name="ce317">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9.ELETRODUTO FLEXIVEL PLANO EM PEAD, COR PRETA E LARANJA, DIAMETRO 25 MM</text:p>
          </table:table-cell>
          <table:table-cell office:value-type="string" table:style-name="ce314">
            <text:p>M<text:s/></text:p>
          </table:table-cell>
          <table:table-cell office:value-type="currency" office:value="1.62" table:style-name="ce317">
            <text:p>R$ 1,62</text:p>
          </table:table-cell>
          <table:table-cell office:value-type="float" office:value="200" table:style-name="ce314">
            <text:p>200</text:p>
          </table:table-cell>
          <table:table-cell office:value-type="currency" office:value="324" table:style-name="ce317">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0.ENGATE/RABICHO FLEXIVEL PLASTICO (PVC OU ABS) BRANCO 1/2 " X 40 CM</text:p>
          </table:table-cell>
          <table:table-cell office:value-type="string" table:style-name="ce314">
            <text:p>UN<text:s/></text:p>
          </table:table-cell>
          <table:table-cell office:value-type="currency" office:value="8.1" table:style-name="ce317">
            <text:p>R$ 8,10</text:p>
          </table:table-cell>
          <table:table-cell office:value-type="float" office:value="10" table:style-name="ce314">
            <text:p>10</text:p>
          </table:table-cell>
          <table:table-cell office:value-type="currency" office:value="81" table:style-name="ce317">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1.ENXADA ESTREITA *25 X 23* CM COM CABO</text:p>
          </table:table-cell>
          <table:table-cell office:value-type="string" table:style-name="ce314">
            <text:p>UN<text:s/></text:p>
          </table:table-cell>
          <table:table-cell office:value-type="currency" office:value="49.3" table:style-name="ce317">
            <text:p>R$ 49,30</text:p>
          </table:table-cell>
          <table:table-cell office:value-type="float" office:value="10" table:style-name="ce314">
            <text:p>10</text:p>
          </table:table-cell>
          <table:table-cell office:value-type="currency" office:value="493" table:style-name="ce317">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2.ESCADA DUPLA DE ABRIR EM ALUMINIO, MODELO PINTOR, 8 DEGRAUS</text:p>
          </table:table-cell>
          <table:table-cell office:value-type="string" table:style-name="ce314">
            <text:p>UN<text:s/></text:p>
          </table:table-cell>
          <table:table-cell office:value-type="currency" office:value="370.51" table:style-name="ce317">
            <text:p>R$ 370,51</text:p>
          </table:table-cell>
          <table:table-cell office:value-type="float" office:value="25" table:style-name="ce314">
            <text:p>25</text:p>
          </table:table-cell>
          <table:table-cell office:value-type="currency" office:value="9262.75" table:style-name="ce317">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3</text:p>
          </table:table-cell>
          <table:covered-table-cell table:number-columns-repeated="3"/>
          <table:table-cell office:value-type="currency" office:value="56091.15" table:style-name="ce316">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ESCADA EXTENSIVEL EM ALUMINIO COM 6,00 M ESTENDIDA</text:p>
          </table:table-cell>
          <table:table-cell office:value-type="string" table:style-name="ce314">
            <text:p>UN<text:s/></text:p>
          </table:table-cell>
          <table:table-cell office:value-type="currency" office:value="1049.28" table:style-name="ce317">
            <text:p>R$ 1.049,28</text:p>
          </table:table-cell>
          <table:table-cell office:value-type="float" office:value="5" table:style-name="ce314">
            <text:p>5</text:p>
          </table:table-cell>
          <table:table-cell office:value-type="currency" office:value="5246.4" table:style-name="ce317">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ESPATULA DE ACO INOX COM CABO DE MADEIRA, LARGURA 8 CM</text:p>
          </table:table-cell>
          <table:table-cell office:value-type="string" table:style-name="ce314">
            <text:p>UN<text:s/></text:p>
          </table:table-cell>
          <table:table-cell office:value-type="currency" office:value="19.899999999999999" table:style-name="ce317">
            <text:p>R$ 19,90</text:p>
          </table:table-cell>
          <table:table-cell office:value-type="float" office:value="10" table:style-name="ce314">
            <text:p>10</text:p>
          </table:table-cell>
          <table:table-cell office:value-type="currency" office:value="199" table:style-name="ce317">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ESPATULA DE PLASTICO LISA, LARGURA 10 CM</text:p>
          </table:table-cell>
          <table:table-cell office:value-type="string" table:style-name="ce314">
            <text:p>UN<text:s/></text:p>
          </table:table-cell>
          <table:table-cell office:value-type="currency" office:value="7.89" table:style-name="ce317">
            <text:p>R$ 7,89</text:p>
          </table:table-cell>
          <table:table-cell office:value-type="float" office:value="10" table:style-name="ce314">
            <text:p>10</text:p>
          </table:table-cell>
          <table:table-cell office:value-type="currency" office:value="78.900000000000006" table:style-name="ce317">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ESPELHO / PLACA CEGA 4" X 2", PARA INSTALACAO DE TOMADAS E INTERRUPTORES</text:p>
          </table:table-cell>
          <table:table-cell office:value-type="string" table:style-name="ce314">
            <text:p>UN<text:s/></text:p>
          </table:table-cell>
          <table:table-cell office:value-type="currency" office:value="2.4500000000000002" table:style-name="ce317">
            <text:p>R$ 2,45</text:p>
          </table:table-cell>
          <table:table-cell office:value-type="float" office:value="150" table:style-name="ce314">
            <text:p>150</text:p>
          </table:table-cell>
          <table:table-cell office:value-type="currency" office:value="367.5" table:style-name="ce317">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ESPELHO / PLACA CEGA 4" X 4", PARA INSTALACAO DE TOMADAS E INTERRUPTORES</text:p>
          </table:table-cell>
          <table:table-cell office:value-type="string" table:style-name="ce314">
            <text:p>UN<text:s/></text:p>
          </table:table-cell>
          <table:table-cell office:value-type="currency" office:value="5.19" table:style-name="ce317">
            <text:p>R$ 5,19</text:p>
          </table:table-cell>
          <table:table-cell office:value-type="float" office:value="50" table:style-name="ce314">
            <text:p>50</text:p>
          </table:table-cell>
          <table:table-cell office:value-type="currency" office:value="259.5" table:style-name="ce317">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FECHADURA ESPELHO PARA PORTA DE BANHEIRO, EM ACO INOX (MAQUINA, TESTA E CONTRA TESTA) E EM ZAMAC (MACANETA, LINGUETA E TRINCOS) COM ACABAMENTO CROMADO, MAQUINA DE 40 MM, INCLUINDO CHAVE TIPO TRANQUETA</text:p>
          </table:table-cell>
          <table:table-cell office:value-type="string" table:style-name="ce314">
            <text:p>CJ<text:s/></text:p>
          </table:table-cell>
          <table:table-cell office:value-type="currency" office:value="47.18" table:style-name="ce317">
            <text:p>R$ 47,18</text:p>
          </table:table-cell>
          <table:table-cell office:value-type="float" office:value="30" table:style-name="ce314">
            <text:p>30</text:p>
          </table:table-cell>
          <table:table-cell office:value-type="currency" office:value="1415.4" table:style-name="ce317">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314">
            <text:p>CJ<text:s/></text:p>
          </table:table-cell>
          <table:table-cell office:value-type="currency" office:value="89.24" table:style-name="ce317">
            <text:p>R$ 89,24</text:p>
          </table:table-cell>
          <table:table-cell office:value-type="float" office:value="30" table:style-name="ce314">
            <text:p>30</text:p>
          </table:table-cell>
          <table:table-cell office:value-type="currency" office:value="2677.2" table:style-name="ce317">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FECHADURA ESPELHO PARA PORTA EXTERNA, EM ACO INOX (MAQUINA, TESTA E CONTRA TESTA) E EM ZAMAC (MACANETA, LINGUETA E TRINCOS) COM ACABAMENTO CROMADO, MAQUINA DE 40 MM, INCLUINDO CHAVE TIPO CILINDRO</text:p>
          </table:table-cell>
          <table:table-cell office:value-type="string" table:style-name="ce314">
            <text:p>CJ<text:s/></text:p>
          </table:table-cell>
          <table:table-cell office:value-type="currency" office:value="60" table:style-name="ce317">
            <text:p>R$ 60,00</text:p>
          </table:table-cell>
          <table:table-cell office:value-type="float" office:value="30" table:style-name="ce314">
            <text:p>30</text:p>
          </table:table-cell>
          <table:table-cell office:value-type="currency" office:value="1800" table:style-name="ce317">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FECHADURA ESPELHO PARA PORTA EXTERNA, EM ACO INOX (MAQUINA, TESTA E CONTRA TESTA) E EM ZAMAC (MACANETA, LINGUETA E TRINCOS) COM ACABAMENTO CROMADO, MAQUINA DE 55 MM, INCLUINDO CHAVE TIPO CILINDRO</text:p>
          </table:table-cell>
          <table:table-cell office:value-type="string" table:style-name="ce314">
            <text:p>CJ<text:s/></text:p>
          </table:table-cell>
          <table:table-cell office:value-type="currency" office:value="118.71" table:style-name="ce317">
            <text:p>R$ 118,71</text:p>
          </table:table-cell>
          <table:table-cell office:value-type="float" office:value="30" table:style-name="ce314">
            <text:p>30</text:p>
          </table:table-cell>
          <table:table-cell office:value-type="currency" office:value="3561.3" table:style-name="ce317">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FECHADURA ESPELHO PARA PORTA INTERNA, EM ACO INOX (MAQUINA, TESTA E CONTRA TESTA) E EM ZAMAC (MACANETA, LINGUETA E TRINCOS) COM ACABAMENTO CROMADO, MAQUINA DE 40 MM, INCLUINDO CHAVE TIPO INTERNA</text:p>
          </table:table-cell>
          <table:table-cell office:value-type="string" table:style-name="ce314">
            <text:p>CJ<text:s/></text:p>
          </table:table-cell>
          <table:table-cell office:value-type="currency" office:value="53.55" table:style-name="ce317">
            <text:p>R$ 53,55</text:p>
          </table:table-cell>
          <table:table-cell office:value-type="float" office:value="30" table:style-name="ce314">
            <text:p>30</text:p>
          </table:table-cell>
          <table:table-cell office:value-type="currency" office:value="1606.5" table:style-name="ce317">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FECHADURA ESPELHO PARA PORTA INTERNA, EM ACO INOX (MAQUINA, TESTA E CONTRA TESTA) E EM ZAMAC (MACANETA, LINGUETA E TRINCOS) COM ACABAMENTO CROMADO, MAQUINA DE 55 MM, INCLUINDO CHAVE TIPO INTERNA</text:p>
          </table:table-cell>
          <table:table-cell office:value-type="string" table:style-name="ce314">
            <text:p>CJ<text:s/></text:p>
          </table:table-cell>
          <table:table-cell office:value-type="currency" office:value="88.86" table:style-name="ce317">
            <text:p>R$ 88,86</text:p>
          </table:table-cell>
          <table:table-cell office:value-type="float" office:value="30" table:style-name="ce314">
            <text:p>30</text:p>
          </table:table-cell>
          <table:table-cell office:value-type="currency" office:value="2665.8" table:style-name="ce317">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FERROLHO COM FECHO / TRINCO REDONDO, EM ACO GALVANIZADO / ZINCADO, DE SOBREPOR, COM COMPRIMENTO DE 2" E ESPESSURA MINIMA DA CHAPA DE 0,90 MM, PARA PORTAS E JANELAS</text:p>
          </table:table-cell>
          <table:table-cell office:value-type="string" table:style-name="ce314">
            <text:p>UN<text:s/></text:p>
          </table:table-cell>
          <table:table-cell office:value-type="currency" office:value="2.52" table:style-name="ce317">
            <text:p>R$ 2,52</text:p>
          </table:table-cell>
          <table:table-cell office:value-type="float" office:value="30" table:style-name="ce314">
            <text:p>30</text:p>
          </table:table-cell>
          <table:table-cell office:value-type="currency" office:value="75.599999999999994" table:style-name="ce317">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FERROLHO COM FECHO / TRINCO REDONDO, EM ACO GALVANIZADO / ZINCADO, DE SOBREPOR, COM COMPRIMENTO DE 6" E ESPESSURA MINIMA DA CHAPA DE 1,50 MM</text:p>
          </table:table-cell>
          <table:table-cell office:value-type="string" table:style-name="ce314">
            <text:p>UN<text:s/></text:p>
          </table:table-cell>
          <table:table-cell office:value-type="currency" office:value="11.04" table:style-name="ce317">
            <text:p>R$ 11,04</text:p>
          </table:table-cell>
          <table:table-cell office:value-type="float" office:value="30" table:style-name="ce314">
            <text:p>30</text:p>
          </table:table-cell>
          <table:table-cell office:value-type="currency" office:value="331.2" table:style-name="ce317">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FIO DE COBRE, SOLIDO, CLASSE 1, ISOLACAO EM PVC/A, ANTICHAMA BWF-B, 450/750V, SECAO NOMINAL 1,5 MM2</text:p>
          </table:table-cell>
          <table:table-cell office:value-type="string" table:style-name="ce314">
            <text:p>M<text:s/></text:p>
          </table:table-cell>
          <table:table-cell office:value-type="currency" office:value="1.51" table:style-name="ce317">
            <text:p>R$ 1,51</text:p>
          </table:table-cell>
          <table:table-cell office:value-type="float" office:value="1000" table:style-name="ce314">
            <text:p>1000</text:p>
          </table:table-cell>
          <table:table-cell office:value-type="currency" office:value="1510" table:style-name="ce317">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FIO DE COBRE, SOLIDO, CLASSE 1, ISOLACAO EM PVC/A, ANTICHAMA BWF-B, 450/750V, SECAO NOMINAL 10 MM2</text:p>
          </table:table-cell>
          <table:table-cell office:value-type="string" table:style-name="ce314">
            <text:p>M<text:s/></text:p>
          </table:table-cell>
          <table:table-cell office:value-type="currency" office:value="9.36" table:style-name="ce317">
            <text:p>R$ 9,36</text:p>
          </table:table-cell>
          <table:table-cell office:value-type="float" office:value="300" table:style-name="ce314">
            <text:p>300</text:p>
          </table:table-cell>
          <table:table-cell office:value-type="currency" office:value="2808" table:style-name="ce317">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FIO DE COBRE, SOLIDO, CLASSE 1, ISOLACAO EM PVC/A, ANTICHAMA BWF-B, 450/750V, SECAO NOMINAL 2,5 MM2</text:p>
          </table:table-cell>
          <table:table-cell office:value-type="string" table:style-name="ce314">
            <text:p>M<text:s/></text:p>
          </table:table-cell>
          <table:table-cell office:value-type="currency" office:value="2.42" table:style-name="ce317">
            <text:p>R$ 2,42</text:p>
          </table:table-cell>
          <table:table-cell office:value-type="float" office:value="1000" table:style-name="ce314">
            <text:p>1000</text:p>
          </table:table-cell>
          <table:table-cell office:value-type="currency" office:value="2420" table:style-name="ce317">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FIO DE COBRE, SOLIDO, CLASSE 1, ISOLACAO EM PVC/A, ANTICHAMA BWF-B, 450/750V, SECAO NOMINAL 4 MM2</text:p>
          </table:table-cell>
          <table:table-cell office:value-type="string" table:style-name="ce314">
            <text:p>M<text:s/></text:p>
          </table:table-cell>
          <table:table-cell office:value-type="currency" office:value="4.1399999999999997" table:style-name="ce317">
            <text:p>R$ 4,14</text:p>
          </table:table-cell>
          <table:table-cell office:value-type="float" office:value="300" table:style-name="ce314">
            <text:p>300</text:p>
          </table:table-cell>
          <table:table-cell office:value-type="currency" office:value="1242" table:style-name="ce317">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FIO DE COBRE, SOLIDO, CLASSE 1, ISOLACAO EM PVC/A, ANTICHAMA BWF-B, 450/750V, SECAO NOMINAL 6 MM2</text:p>
          </table:table-cell>
          <table:table-cell office:value-type="string" table:style-name="ce314">
            <text:p>M<text:s/></text:p>
          </table:table-cell>
          <table:table-cell office:value-type="currency" office:value="5.72" table:style-name="ce317">
            <text:p>R$ 5,72</text:p>
          </table:table-cell>
          <table:table-cell office:value-type="float" office:value="200" table:style-name="ce314">
            <text:p>200</text:p>
          </table:table-cell>
          <table:table-cell office:value-type="currency" office:value="1144" table:style-name="ce317">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FITA ISOLANTE ADESIVA ANTICHAMA, USO ATE 750 V, EM ROLO DE 19 MM X 20 M</text:p>
          </table:table-cell>
          <table:table-cell office:value-type="string" table:style-name="ce314">
            <text:p>UN<text:s/></text:p>
          </table:table-cell>
          <table:table-cell office:value-type="currency" office:value="12.53" table:style-name="ce317">
            <text:p>R$ 12,53</text:p>
          </table:table-cell>
          <table:table-cell office:value-type="float" office:value="50" table:style-name="ce314">
            <text:p>50</text:p>
          </table:table-cell>
          <table:table-cell office:value-type="currency" office:value="626.5" table:style-name="ce317">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FITA VEDA ROSCA EM ROLOS DE 18 MM X 10 M (L X C)</text:p>
          </table:table-cell>
          <table:table-cell office:value-type="string" table:style-name="ce314">
            <text:p>UN<text:s/></text:p>
          </table:table-cell>
          <table:table-cell office:value-type="currency" office:value="4.5" table:style-name="ce317">
            <text:p>R$ 4,50</text:p>
          </table:table-cell>
          <table:table-cell office:value-type="float" office:value="50" table:style-name="ce314">
            <text:p>50</text:p>
          </table:table-cell>
          <table:table-cell office:value-type="currency" office:value="225" table:style-name="ce317">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FUNDO ANTICORROSIVO PARA METAIS FERROSOS (ZARCAO)</text:p>
          </table:table-cell>
          <table:table-cell office:value-type="string" table:style-name="ce314">
            <text:p>L<text:s/></text:p>
          </table:table-cell>
          <table:table-cell office:value-type="currency" office:value="32.03" table:style-name="ce317">
            <text:p>R$ 32,03</text:p>
          </table:table-cell>
          <table:table-cell office:value-type="float" office:value="20" table:style-name="ce314">
            <text:p>20</text:p>
          </table:table-cell>
          <table:table-cell office:value-type="currency" office:value="640.6" table:style-name="ce317">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GESSO EM PO PARA REVESTIMENTOS/M OLDURAS/SANCAS E USO GERAL</text:p>
          </table:table-cell>
          <table:table-cell office:value-type="string" table:style-name="ce314">
            <text:p>KG<text:s/></text:p>
          </table:table-cell>
          <table:table-cell office:value-type="currency" office:value="0.8" table:style-name="ce317">
            <text:p>R$ 0,80</text:p>
          </table:table-cell>
          <table:table-cell office:value-type="float" office:value="50" table:style-name="ce314">
            <text:p>50</text:p>
          </table:table-cell>
          <table:table-cell office:value-type="currency" office:value="40" table:style-name="ce317">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INTERRUPTOR PARALELO + TOMADA 2P+T 10A, 250V, CONJUNTO MONTADO PARA EMBUTIR 4" X 2" (PLACA + SUPORTE + MODULOS)</text:p>
          </table:table-cell>
          <table:table-cell office:value-type="string" table:style-name="ce314">
            <text:p>UN<text:s/></text:p>
          </table:table-cell>
          <table:table-cell office:value-type="currency" office:value="16.68" table:style-name="ce317">
            <text:p>R$ 16,68</text:p>
          </table:table-cell>
          <table:table-cell office:value-type="float" office:value="100" table:style-name="ce314">
            <text:p>100</text:p>
          </table:table-cell>
          <table:table-cell office:value-type="currency" office:value="1668" table:style-name="ce317">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INTERRUPTOR SIMPLES + TOMADA 2P+T 10A, 250V, CONJUNTO MONTADO PARA EMBUTIR 4" X 2" (PLACA + SUPORTE + MODULOS)</text:p>
          </table:table-cell>
          <table:table-cell office:value-type="string" table:style-name="ce314">
            <text:p>UN<text:s/></text:p>
          </table:table-cell>
          <table:table-cell office:value-type="currency" office:value="15.48" table:style-name="ce317">
            <text:p>R$ 15,48</text:p>
          </table:table-cell>
          <table:table-cell office:value-type="float" office:value="100" table:style-name="ce314">
            <text:p>100</text:p>
          </table:table-cell>
          <table:table-cell office:value-type="currency" office:value="1548" table:style-name="ce317">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INTERRUPTOR SIMPLES + 2 INTERRUPTORES PARALELOS 10A, 250V, CONJUNTO MONTADO PARA EMBUTIR 4" X 2" (PLACA + SUPORTE + MODULOS)</text:p>
          </table:table-cell>
          <table:table-cell office:value-type="string" table:style-name="ce314">
            <text:p>UN<text:s/></text:p>
          </table:table-cell>
          <table:table-cell office:value-type="currency" office:value="23.58" table:style-name="ce317">
            <text:p>R$ 23,58</text:p>
          </table:table-cell>
          <table:table-cell office:value-type="float" office:value="100" table:style-name="ce314">
            <text:p>100</text:p>
          </table:table-cell>
          <table:table-cell office:value-type="currency" office:value="2358" table:style-name="ce317">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INTERRUPTORES PARALELOS (3 MODULOS) 10A, 250V, CONJUNTO MONTADO PARA EMBUTIR 4" X 2" (PLACA + SUPORTE +</text:p>
            <text:p>MODULO)</text:p>
          </table:table-cell>
          <table:table-cell office:value-type="string" table:style-name="ce314">
            <text:p>UN<text:s/></text:p>
          </table:table-cell>
          <table:table-cell office:value-type="currency" office:value="25.74" table:style-name="ce317">
            <text:p>R$ 25,74</text:p>
          </table:table-cell>
          <table:table-cell office:value-type="float" office:value="100" table:style-name="ce314">
            <text:p>100</text:p>
          </table:table-cell>
          <table:table-cell office:value-type="currency" office:value="2574" table:style-name="ce317">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INTERRUPTORES SIMPLES (2 MODULOS) + TOMADA 2P+T 10A, 250V, CONJUNTO MONTADO PARA EMBUTIR 4" X 2" (PLACA + SUPORTE +</text:p>
            <text:p>MODULOS)</text:p>
          </table:table-cell>
          <table:table-cell office:value-type="string" table:style-name="ce314">
            <text:p>UN<text:s/></text:p>
          </table:table-cell>
          <table:table-cell office:value-type="currency" office:value="22.09" table:style-name="ce317">
            <text:p>R$ 22,09</text:p>
          </table:table-cell>
          <table:table-cell office:value-type="float" office:value="100" table:style-name="ce314">
            <text:p>100</text:p>
          </table:table-cell>
          <table:table-cell office:value-type="currency" office:value="2209" table:style-name="ce317">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JOELHO PVC, SOLDAVEL, PB, 90 GRAUS, DN 50 MM, PARA ESGOTO PREDIAL<text:s/></text:p>
          </table:table-cell>
          <table:table-cell office:value-type="string" table:style-name="ce314">
            <text:p>UN<text:s/></text:p>
          </table:table-cell>
          <table:table-cell office:value-type="currency" office:value="2.68" table:style-name="ce317">
            <text:p>R$ 2,68</text:p>
          </table:table-cell>
          <table:table-cell office:value-type="float" office:value="10" table:style-name="ce314">
            <text:p>10</text:p>
          </table:table-cell>
          <table:table-cell office:value-type="currency" office:value="26.8" table:style-name="ce317">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JOELHO PVC, SOLDAVEL, 90 GRAUS, 20 MM, PARA AGUA FRIA PREDIAL</text:p>
          </table:table-cell>
          <table:table-cell office:value-type="string" table:style-name="ce314">
            <text:p>UN<text:s/></text:p>
          </table:table-cell>
          <table:table-cell office:value-type="currency" office:value="0.59" table:style-name="ce317">
            <text:p>R$ 0,59</text:p>
          </table:table-cell>
          <table:table-cell office:value-type="float" office:value="10" table:style-name="ce314">
            <text:p>10</text:p>
          </table:table-cell>
          <table:table-cell office:value-type="currency" office:value="5.9" table:style-name="ce317">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JOELHO PVC, SOLDAVEL, 90 GRAUS, 25 MM, PARA AGUA FRIA PREDIAL</text:p>
          </table:table-cell>
          <table:table-cell office:value-type="string" table:style-name="ce314">
            <text:p>UN<text:s/></text:p>
          </table:table-cell>
          <table:table-cell office:value-type="currency" office:value="0.82" table:style-name="ce317">
            <text:p>R$ 0,82</text:p>
          </table:table-cell>
          <table:table-cell office:value-type="float" office:value="10" table:style-name="ce314">
            <text:p>10</text:p>
          </table:table-cell>
          <table:table-cell office:value-type="currency" office:value="8.1999999999999993" table:style-name="ce317">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314">
            <text:p>UN<text:s/></text:p>
          </table:table-cell>
          <table:table-cell office:value-type="currency" office:value="530.30999999999995" table:style-name="ce317">
            <text:p>R$ 530,31</text:p>
          </table:table-cell>
          <table:table-cell office:value-type="float" office:value="10" table:style-name="ce314">
            <text:p>10</text:p>
          </table:table-cell>
          <table:table-cell office:value-type="currency" office:value="5303.1" table:style-name="ce317">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TOMADAS (2 MODULOS) 2P+T 10A, 250V, CONJUNTO MONTADO PARA EMBUTIR 4" X 2" (PLACA + SUPORTE + MODULOS)</text:p>
          </table:table-cell>
          <table:table-cell office:value-type="string" table:style-name="ce314">
            <text:p>UN<text:s/></text:p>
          </table:table-cell>
          <table:table-cell office:value-type="currency" office:value="18.059999999999999" table:style-name="ce317">
            <text:p>R$ 18,06</text:p>
          </table:table-cell>
          <table:table-cell office:value-type="float" office:value="100" table:style-name="ce314">
            <text:p>100</text:p>
          </table:table-cell>
          <table:table-cell office:value-type="currency" office:value="1806" table:style-name="ce317">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TORNEIRA METALICA CROMADA CANO CURTO, SEM BICO, SEM AREJADOR, DE PAREDE, PARA TANQUE E USO GERAL, 1/2 " OU 3/4 " (REF 1143)</text:p>
          </table:table-cell>
          <table:table-cell office:value-type="string" table:style-name="ce314">
            <text:p>UN<text:s/></text:p>
          </table:table-cell>
          <table:table-cell office:value-type="currency" office:value="59.91" table:style-name="ce317">
            <text:p>R$ 59,91</text:p>
          </table:table-cell>
          <table:table-cell office:value-type="float" office:value="20" table:style-name="ce314">
            <text:p>20</text:p>
          </table:table-cell>
          <table:table-cell office:value-type="currency" office:value="1198.2" table:style-name="ce317">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TORNEIRA METALICA CROMADA DE MESA PARA LAVATORIO, BICA ALTA, COM AREJADOR (REF 1195)</text:p>
          </table:table-cell>
          <table:table-cell office:value-type="string" table:style-name="ce314">
            <text:p>UN<text:s/></text:p>
          </table:table-cell>
          <table:table-cell office:value-type="currency" office:value="89.91" table:style-name="ce317">
            <text:p>R$ 89,91</text:p>
          </table:table-cell>
          <table:table-cell office:value-type="float" office:value="20" table:style-name="ce314">
            <text:p>20</text:p>
          </table:table-cell>
          <table:table-cell office:value-type="currency" office:value="1798.2" table:style-name="ce317">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5.TUBO DE DESCARGA, TIPO BENGALA, PARA LIGACAO CAIXA DE DESCARGA - EMBUTIR, PVC, 40 MM X 150 CM</text:p>
          </table:table-cell>
          <table:table-cell office:value-type="string" table:style-name="ce314">
            <text:p>UN<text:s/></text:p>
          </table:table-cell>
          <table:table-cell office:value-type="currency" office:value="14.94" table:style-name="ce317">
            <text:p>R$ 14,94</text:p>
          </table:table-cell>
          <table:table-cell office:value-type="float" office:value="50" table:style-name="ce314">
            <text:p>50</text:p>
          </table:table-cell>
          <table:table-cell office:value-type="currency" office:value="747" table:style-name="ce317">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6.TUBO PVC, SOLDAVEL, DN 20 MM, AGUA FRIA (NBR-5648)</text:p>
          </table:table-cell>
          <table:table-cell office:value-type="string" table:style-name="ce314">
            <text:p>M<text:s/></text:p>
          </table:table-cell>
          <table:table-cell office:value-type="currency" office:value="3.25" table:style-name="ce317">
            <text:p>R$ 3,25</text:p>
          </table:table-cell>
          <table:table-cell office:value-type="float" office:value="100" table:style-name="ce314">
            <text:p>100</text:p>
          </table:table-cell>
          <table:table-cell office:value-type="currency" office:value="325" table:style-name="ce317">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7.TUBO PVC, SOLDAVEL, DN 25 MM, AGUA FRIA (NBR-5648)</text:p>
          </table:table-cell>
          <table:table-cell office:value-type="string" table:style-name="ce314">
            <text:p>M<text:s/></text:p>
          </table:table-cell>
          <table:table-cell office:value-type="currency" office:value="4.17" table:style-name="ce317">
            <text:p>R$ 4,17</text:p>
          </table:table-cell>
          <table:table-cell office:value-type="float" office:value="100" table:style-name="ce314">
            <text:p>100</text:p>
          </table:table-cell>
          <table:table-cell office:value-type="currency" office:value="417" table:style-name="ce317">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8.VALVULA EM METAL CROMADO PARA LAVATORIO, 1 " SEM LADRAO</text:p>
          </table:table-cell>
          <table:table-cell office:value-type="string" table:style-name="ce314">
            <text:p>UN<text:s/></text:p>
          </table:table-cell>
          <table:table-cell office:value-type="currency" office:value="40.42" table:style-name="ce317">
            <text:p>R$ 40,42</text:p>
          </table:table-cell>
          <table:table-cell office:value-type="float" office:value="25" table:style-name="ce314">
            <text:p>25</text:p>
          </table:table-cell>
          <table:table-cell office:value-type="currency" office:value="1010.5" table:style-name="ce317">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9.VALVULA EM METAL CROMADO PARA PIA AMERICANA 3.1/2 X 1.1/2 "</text:p>
          </table:table-cell>
          <table:table-cell office:value-type="string" table:style-name="ce314">
            <text:p>UN<text:s/></text:p>
          </table:table-cell>
          <table:table-cell office:value-type="currency" office:value="55.22" table:style-name="ce317">
            <text:p>R$ 55,22</text:p>
          </table:table-cell>
          <table:table-cell office:value-type="float" office:value="25" table:style-name="ce314">
            <text:p>25</text:p>
          </table:table-cell>
          <table:table-cell office:value-type="currency" office:value="1380.5" table:style-name="ce317">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0.VALVULA EM PLASTICO BRANCO PARA LAVATORIO 1 ", SEM UNHO, COM LADRAO</text:p>
          </table:table-cell>
          <table:table-cell office:value-type="string" table:style-name="ce314">
            <text:p>UN<text:s/></text:p>
          </table:table-cell>
          <table:table-cell office:value-type="currency" office:value="4.59" table:style-name="ce317">
            <text:p>R$ 4,59</text:p>
          </table:table-cell>
          <table:table-cell office:value-type="float" office:value="25" table:style-name="ce314">
            <text:p>25</text:p>
          </table:table-cell>
          <table:table-cell office:value-type="currency" office:value="114.75" table:style-name="ce317">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1.VERNIZ A BASE RESINA ALQUIDICA COM POLIURETANO PARA MADEIRA, COM FILTRO SOLAR, BRILHANTE, USO INTERNO E EXTERNO</text:p>
          </table:table-cell>
          <table:table-cell office:value-type="string" table:style-name="ce314">
            <text:p>L<text:s/></text:p>
          </table:table-cell>
          <table:table-cell office:value-type="currency" office:value="32.630000000000003" table:style-name="ce317">
            <text:p>R$ 32,63</text:p>
          </table:table-cell>
          <table:table-cell office:value-type="float" office:value="20" table:style-name="ce314">
            <text:p>20</text:p>
          </table:table-cell>
          <table:table-cell office:value-type="currency" office:value="652.6" table:style-name="ce317">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4</text:p>
          </table:table-cell>
          <table:covered-table-cell table:number-columns-repeated="3"/>
          <table:table-cell office:value-type="currency" office:value="79931" table:style-name="ce316">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LAMPADA LED TUBULAR BIVOLT 18/20 W, BASE G13</text:p>
          </table:table-cell>
          <table:table-cell office:value-type="string" table:style-name="ce314">
            <text:p>UN<text:s/></text:p>
          </table:table-cell>
          <table:table-cell office:value-type="currency" office:value="18.98" table:style-name="ce317">
            <text:p>R$ 18,98</text:p>
          </table:table-cell>
          <table:table-cell office:value-type="float" office:value="2000" table:style-name="ce314">
            <text:p>2000</text:p>
          </table:table-cell>
          <table:table-cell office:value-type="currency" office:value="37960" table:style-name="ce317">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LAMPADA LED TUBULAR BIVOLT 9/10 W, BASE G13</text:p>
          </table:table-cell>
          <table:table-cell office:value-type="string" table:style-name="ce314">
            <text:p>UN<text:s/></text:p>
          </table:table-cell>
          <table:table-cell office:value-type="currency" office:value="13.23" table:style-name="ce317">
            <text:p>R$ 13,23</text:p>
          </table:table-cell>
          <table:table-cell office:value-type="float" office:value="1000" table:style-name="ce314">
            <text:p>1000</text:p>
          </table:table-cell>
          <table:table-cell office:value-type="currency" office:value="13230" table:style-name="ce317">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LAMPADA LED 10 W BIVOLT BRANCA, FORMATO TRADICIONAL (BASE E27)</text:p>
          </table:table-cell>
          <table:table-cell office:value-type="string" table:style-name="ce314">
            <text:p>UN<text:s/></text:p>
          </table:table-cell>
          <table:table-cell office:value-type="currency" office:value="9.9" table:style-name="ce317">
            <text:p>R$ 9,90</text:p>
          </table:table-cell>
          <table:table-cell office:value-type="float" office:value="1000" table:style-name="ce314">
            <text:p>1000</text:p>
          </table:table-cell>
          <table:table-cell office:value-type="currency" office:value="9900" table:style-name="ce317">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LIXA D'AGUA EM FOLHA, GRAO 100<text:s/></text:p>
          </table:table-cell>
          <table:table-cell office:value-type="string" table:style-name="ce314">
            <text:p>UN<text:s/></text:p>
          </table:table-cell>
          <table:table-cell office:value-type="currency" office:value="2.19" table:style-name="ce317">
            <text:p>R$ 2,19</text:p>
          </table:table-cell>
          <table:table-cell office:value-type="float" office:value="200" table:style-name="ce314">
            <text:p>200</text:p>
          </table:table-cell>
          <table:table-cell office:value-type="currency" office:value="438" table:style-name="ce317">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LIXA EM FOLHA PARA FERRO, NUMERO 150</text:p>
          </table:table-cell>
          <table:table-cell office:value-type="string" table:style-name="ce314">
            <text:p>UN<text:s/></text:p>
          </table:table-cell>
          <table:table-cell office:value-type="currency" office:value="2.6" table:style-name="ce317">
            <text:p>R$ 2,60</text:p>
          </table:table-cell>
          <table:table-cell office:value-type="float" office:value="200" table:style-name="ce314">
            <text:p>200</text:p>
          </table:table-cell>
          <table:table-cell office:value-type="currency" office:value="520" table:style-name="ce317">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LIXA EM FOLHA PARA PAREDE OU MADEIRA, NUMERO 120, COR VERMELHA</text:p>
          </table:table-cell>
          <table:table-cell office:value-type="string" table:style-name="ce314">
            <text:p>UN<text:s/></text:p>
          </table:table-cell>
          <table:table-cell office:value-type="currency" office:value="0.87" table:style-name="ce317">
            <text:p>R$ 0,87</text:p>
          </table:table-cell>
          <table:table-cell office:value-type="float" office:value="200" table:style-name="ce314">
            <text:p>200</text:p>
          </table:table-cell>
          <table:table-cell office:value-type="currency" office:value="174" table:style-name="ce317">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LUMINARIA ARANDELA TIPO MEIA-LUA COM VIDRO FOSCO *30 X 15* CM, PARA 1 LAMPADA, BASE E27, POTENCIA MAXIMA 40/60 W (NÃO INCLUI LAMPADA)</text:p>
          </table:table-cell>
          <table:table-cell office:value-type="string" table:style-name="ce314">
            <text:p>UN<text:s/></text:p>
          </table:table-cell>
          <table:table-cell office:value-type="currency" office:value="44.21" table:style-name="ce317">
            <text:p>R$ 44,21</text:p>
          </table:table-cell>
          <table:table-cell office:value-type="float" office:value="100" table:style-name="ce314">
            <text:p>100</text:p>
          </table:table-cell>
          <table:table-cell office:value-type="currency" office:value="4421" table:style-name="ce317">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LUMINARIA DE EMERGENCIA 30 LEDS, POTENCIA 2 W, BATERIA DE LITIO, AUTONOMIA DE 6 HORAS</text:p>
          </table:table-cell>
          <table:table-cell office:value-type="string" table:style-name="ce314">
            <text:p>UN<text:s/></text:p>
          </table:table-cell>
          <table:table-cell office:value-type="currency" office:value="24.87" table:style-name="ce317">
            <text:p>R$ 24,87</text:p>
          </table:table-cell>
          <table:table-cell office:value-type="float" office:value="100" table:style-name="ce314">
            <text:p>100</text:p>
          </table:table-cell>
          <table:table-cell office:value-type="currency" office:value="2487" table:style-name="ce317">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LUMINARIA DE SOBREPOR EM CHAPA DE ACO COM ALETAS PLASTICAS, PARA 2 LAMPADAS, BASE E27, POTENCIA MAXIMA 40/60 W (NAO INCLUI LAMPADAS)</text:p>
          </table:table-cell>
          <table:table-cell office:value-type="string" table:style-name="ce314">
            <text:p>UN<text:s/></text:p>
          </table:table-cell>
          <table:table-cell office:value-type="currency" office:value="45.33" table:style-name="ce317">
            <text:p>R$ 45,33</text:p>
          </table:table-cell>
          <table:table-cell office:value-type="float" office:value="100" table:style-name="ce314">
            <text:p>100</text:p>
          </table:table-cell>
          <table:table-cell office:value-type="currency" office:value="4533" table:style-name="ce317">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LUMINARIA DE SOBREPOR EM CHAPA DE ACO PARA 1 LAMPADA FLUORESCENTE DE *18* W, PERFIL COMERCIAL (NÃO INCLUI REATOR E LAMPADA)</text:p>
          </table:table-cell>
          <table:table-cell office:value-type="string" table:style-name="ce314">
            <text:p>UN<text:s/></text:p>
          </table:table-cell>
          <table:table-cell office:value-type="currency" office:value="12.15" table:style-name="ce317">
            <text:p>R$ 12,15</text:p>
          </table:table-cell>
          <table:table-cell office:value-type="float" office:value="100" table:style-name="ce314">
            <text:p>100</text:p>
          </table:table-cell>
          <table:table-cell office:value-type="currency" office:value="1215" table:style-name="ce317">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LUMINARIA DE SOBREPOR EM CHAPA DE ACO PARA 1 LAMPADA FLUORESCENTE DE *36* W, PERFIL COMERCIAL (NÃO INCLUI REATOR E LAMPADA)</text:p>
          </table:table-cell>
          <table:table-cell office:value-type="string" table:style-name="ce314">
            <text:p>UN<text:s/></text:p>
          </table:table-cell>
          <table:table-cell office:value-type="currency" office:value="20.21" table:style-name="ce317">
            <text:p>R$ 20,21</text:p>
          </table:table-cell>
          <table:table-cell office:value-type="float" office:value="50" table:style-name="ce314">
            <text:p>50</text:p>
          </table:table-cell>
          <table:table-cell office:value-type="currency" office:value="1010.5" table:style-name="ce317">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LUMINARIA DE TETO PLAFON/PLAFONIER EM PLASTICO COM BASE E27, POTENCIA MAXIMA 60 W (NÃO INCLUI LAMPADA)</text:p>
          </table:table-cell>
          <table:table-cell office:value-type="string" table:style-name="ce314">
            <text:p>UN<text:s/></text:p>
          </table:table-cell>
          <table:table-cell office:value-type="currency" office:value="4.4400000000000004" table:style-name="ce317">
            <text:p>R$ 4,44</text:p>
          </table:table-cell>
          <table:table-cell office:value-type="float" office:value="50" table:style-name="ce314">
            <text:p>50</text:p>
          </table:table-cell>
          <table:table-cell office:value-type="currency" office:value="222" table:style-name="ce317">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LUMINARIA LED REFLETOR RETANGULAR BIVOLT, LUZ BRANCA, 10 W</text:p>
          </table:table-cell>
          <table:table-cell office:value-type="string" table:style-name="ce314">
            <text:p>UN<text:s/></text:p>
          </table:table-cell>
          <table:table-cell office:value-type="currency" office:value="24.68" table:style-name="ce317">
            <text:p>R$ 24,68</text:p>
          </table:table-cell>
          <table:table-cell office:value-type="float" office:value="50" table:style-name="ce314">
            <text:p>50</text:p>
          </table:table-cell>
          <table:table-cell office:value-type="currency" office:value="1234" table:style-name="ce317">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LUMINARIA LED REFLETOR RETANGULAR BIVOLT, LUZ BRANCA, 30 W</text:p>
          </table:table-cell>
          <table:table-cell office:value-type="string" table:style-name="ce314">
            <text:p>UN<text:s/></text:p>
          </table:table-cell>
          <table:table-cell office:value-type="currency" office:value="51.73" table:style-name="ce317">
            <text:p>R$ 51,73</text:p>
          </table:table-cell>
          <table:table-cell office:value-type="float" office:value="50" table:style-name="ce314">
            <text:p>50</text:p>
          </table:table-cell>
          <table:table-cell office:value-type="currency" office:value="2586.5" table:style-name="ce317">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5</text:p>
          </table:table-cell>
          <table:covered-table-cell table:number-columns-repeated="3"/>
          <table:table-cell office:value-type="currency" office:value="78354.149999999994" table:style-name="ce316">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LUMINARIA SPOT DE SOBREPOR EM ALUMINIO COM ALETA PLASTICA PARA 1 LAMPADA, BASE E27, POTENCIA MAXIMA 40/60 W (NAO INCLUI LAMPADA)</text:p>
          </table:table-cell>
          <table:table-cell office:value-type="string" table:style-name="ce314">
            <text:p>UN<text:s/></text:p>
          </table:table-cell>
          <table:table-cell office:value-type="currency" office:value="72.8" table:style-name="ce317">
            <text:p>R$ 72,80</text:p>
          </table:table-cell>
          <table:table-cell office:value-type="float" office:value="50" table:style-name="ce314">
            <text:p>50</text:p>
          </table:table-cell>
          <table:table-cell office:value-type="currency" office:value="3640" table:style-name="ce317">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LUMINARIA SPOT DE SOBREPOR EM ALUMINIO COM ALETA PLASTICA PARA 2 LAMPADAS, BASE E27, POTENCIA MAXIMA 40/60 W (NAO INCLUI LAMPADA)</text:p>
          </table:table-cell>
          <table:table-cell office:value-type="string" table:style-name="ce314">
            <text:p>UN<text:s/></text:p>
          </table:table-cell>
          <table:table-cell office:value-type="currency" office:value="51.61" table:style-name="ce317">
            <text:p>R$ 51,61</text:p>
          </table:table-cell>
          <table:table-cell office:value-type="float" office:value="50" table:style-name="ce314">
            <text:p>50</text:p>
          </table:table-cell>
          <table:table-cell office:value-type="currency" office:value="2580.5" table:style-name="ce317">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LUVA PVC SOLDAVEL, 20 MM, PARA AGUA FRIA PREDIAL</text:p>
          </table:table-cell>
          <table:table-cell office:value-type="string" table:style-name="ce314">
            <text:p>UN<text:s/></text:p>
          </table:table-cell>
          <table:table-cell office:value-type="currency" office:value="0.72" table:style-name="ce317">
            <text:p>R$ 0,72</text:p>
          </table:table-cell>
          <table:table-cell office:value-type="float" office:value="10" table:style-name="ce314">
            <text:p>10</text:p>
          </table:table-cell>
          <table:table-cell office:value-type="currency" office:value="7.2" table:style-name="ce317">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LUVA PVC SOLDAVEL, 25 MM, PARA AGUA FRIA PREDIAL</text:p>
          </table:table-cell>
          <table:table-cell office:value-type="string" table:style-name="ce314">
            <text:p>UN<text:s/></text:p>
          </table:table-cell>
          <table:table-cell office:value-type="currency" office:value="0.88" table:style-name="ce317">
            <text:p>R$ 0,88</text:p>
          </table:table-cell>
          <table:table-cell office:value-type="float" office:value="10" table:style-name="ce314">
            <text:p>10</text:p>
          </table:table-cell>
          <table:table-cell office:value-type="currency" office:value="8.8000000000000007" table:style-name="ce317">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LUVA SOLDAVEL COM BUCHA DE LATAO, PVC, 25 MM X 1/2"</text:p>
          </table:table-cell>
          <table:table-cell office:value-type="string" table:style-name="ce314">
            <text:p>UN<text:s/></text:p>
          </table:table-cell>
          <table:table-cell office:value-type="currency" office:value="6.1" table:style-name="ce317">
            <text:p>R$ 6,10</text:p>
          </table:table-cell>
          <table:table-cell office:value-type="float" office:value="10" table:style-name="ce314">
            <text:p>10</text:p>
          </table:table-cell>
          <table:table-cell office:value-type="currency" office:value="61" table:style-name="ce317">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LUVA SOLDAVEL COM ROSCA, PVC, 20 MM X 1/2", PARA AGUA FRIA PREDIAL</text:p>
          </table:table-cell>
          <table:table-cell office:value-type="string" table:style-name="ce314">
            <text:p>UN<text:s/></text:p>
          </table:table-cell>
          <table:table-cell office:value-type="currency" office:value="1.53" table:style-name="ce317">
            <text:p>R$ 1,53</text:p>
          </table:table-cell>
          <table:table-cell office:value-type="float" office:value="10" table:style-name="ce314">
            <text:p>10</text:p>
          </table:table-cell>
          <table:table-cell office:value-type="currency" office:value="15.3" table:style-name="ce317">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LUVA SOLDAVEL COM ROSCA, PVC, 25 MM X 1/2", PARAAGUA FRIA PREDIAL</text:p>
          </table:table-cell>
          <table:table-cell office:value-type="string" table:style-name="ce314">
            <text:p>UN<text:s/></text:p>
          </table:table-cell>
          <table:table-cell office:value-type="currency" office:value="1.94" table:style-name="ce317">
            <text:p>R$ 1,94</text:p>
          </table:table-cell>
          <table:table-cell office:value-type="float" office:value="10" table:style-name="ce314">
            <text:p>10</text:p>
          </table:table-cell>
          <table:table-cell office:value-type="currency" office:value="19.399999999999999" table:style-name="ce317">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LUVA SOLDAVEL COM ROSCA, PVC, 25 MM X 3/4", PARA AGUA FRIA PREDIAL</text:p>
          </table:table-cell>
          <table:table-cell office:value-type="string" table:style-name="ce314">
            <text:p>UN<text:s/></text:p>
          </table:table-cell>
          <table:table-cell office:value-type="currency" office:value="1.83" table:style-name="ce317">
            <text:p>R$ 1,83</text:p>
          </table:table-cell>
          <table:table-cell office:value-type="float" office:value="10" table:style-name="ce314">
            <text:p>10</text:p>
          </table:table-cell>
          <table:table-cell office:value-type="currency" office:value="18.3" table:style-name="ce317">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LUVA SOLDAVEL COM ROSCA, PVC, 40 MM X 1 1/4", PARA AGUA FRIA PREDIAL</text:p>
          </table:table-cell>
          <table:table-cell office:value-type="string" table:style-name="ce314">
            <text:p>UN<text:s/></text:p>
          </table:table-cell>
          <table:table-cell office:value-type="currency" office:value="13.27" table:style-name="ce317">
            <text:p>R$ 13,27</text:p>
          </table:table-cell>
          <table:table-cell office:value-type="float" office:value="10" table:style-name="ce314">
            <text:p>10</text:p>
          </table:table-cell>
          <table:table-cell office:value-type="currency" office:value="132.69999999999999" table:style-name="ce317">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MACANETA ALAVANCA, RETA SIMPLES / OCA, CROMADA, COMPRIMENTO DE 10 A 16 CM, ACABAMENTO PADRAO POPULAR - SOMENTE MACANETAS</text:p>
          </table:table-cell>
          <table:table-cell office:value-type="string" table:style-name="ce314">
            <text:p>PAR<text:s/></text:p>
          </table:table-cell>
          <table:table-cell office:value-type="currency" office:value="20.76" table:style-name="ce317">
            <text:p>R$ 20,76</text:p>
          </table:table-cell>
          <table:table-cell office:value-type="float" office:value="30" table:style-name="ce314">
            <text:p>30</text:p>
          </table:table-cell>
          <table:table-cell office:value-type="currency" office:value="622.79999999999995" table:style-name="ce317">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MANTA ASFALTICA ELASTOMERICA EM POLIESTER ALUMINIZADA 3 MM, TIPO III, CLASSE B</text:p>
            <text:p>(NBR 9952)</text:p>
          </table:table-cell>
          <table:table-cell office:value-type="string" table:style-name="ce314">
            <text:p>M2<text:s/></text:p>
          </table:table-cell>
          <table:table-cell office:value-type="currency" office:value="68.2" table:style-name="ce317">
            <text:p>R$ 68,20</text:p>
          </table:table-cell>
          <table:table-cell office:value-type="float" office:value="100" table:style-name="ce314">
            <text:p>100</text:p>
          </table:table-cell>
          <table:table-cell office:value-type="currency" office:value="6820" table:style-name="ce317">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MAQUINA DE 40 MM PARA FECHADURA, PARA PORTA DE BANHEIRO, EM ACO INOX</text:p>
          </table:table-cell>
          <table:table-cell office:value-type="string" table:style-name="ce314">
            <text:p>UN<text:s/></text:p>
          </table:table-cell>
          <table:table-cell office:value-type="currency" office:value="28.52" table:style-name="ce317">
            <text:p>R$ 28,52</text:p>
          </table:table-cell>
          <table:table-cell office:value-type="float" office:value="20" table:style-name="ce314">
            <text:p>20</text:p>
          </table:table-cell>
          <table:table-cell office:value-type="currency" office:value="570.4" table:style-name="ce317">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MASSA ACRILICA PARA SUPERFICIES INTERNAS E EXTERNAS</text:p>
          </table:table-cell>
          <table:table-cell office:value-type="string" table:style-name="ce314">
            <text:p>KG<text:s/></text:p>
          </table:table-cell>
          <table:table-cell office:value-type="currency" office:value="4.6399999999999997" table:style-name="ce317">
            <text:p>R$ 4,64</text:p>
          </table:table-cell>
          <table:table-cell office:value-type="float" office:value="50" table:style-name="ce314">
            <text:p>50</text:p>
          </table:table-cell>
          <table:table-cell office:value-type="currency" office:value="232" table:style-name="ce317">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MASSA CORRIDA PARA SUPERFICIES DE AMBIENTES INTERNOS</text:p>
          </table:table-cell>
          <table:table-cell office:value-type="string" table:style-name="ce314">
            <text:p>KG<text:s/></text:p>
          </table:table-cell>
          <table:table-cell office:value-type="currency" office:value="2.58" table:style-name="ce317">
            <text:p>R$ 2,58</text:p>
          </table:table-cell>
          <table:table-cell office:value-type="float" office:value="50" table:style-name="ce314">
            <text:p>50</text:p>
          </table:table-cell>
          <table:table-cell office:value-type="currency" office:value="129" table:style-name="ce317">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MASSA EPOXI BICOMPONENTE PARA REPAROS</text:p>
          </table:table-cell>
          <table:table-cell office:value-type="string" table:style-name="ce314">
            <text:p>KG<text:s/></text:p>
          </table:table-cell>
          <table:table-cell office:value-type="currency" office:value="175.92" table:style-name="ce317">
            <text:p>R$ 175,92</text:p>
          </table:table-cell>
          <table:table-cell office:value-type="float" office:value="25" table:style-name="ce314">
            <text:p>25</text:p>
          </table:table-cell>
          <table:table-cell office:value-type="currency" office:value="4398" table:style-name="ce317">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MASSA PLASTICA PARA MARMORE/GRANITO</text:p>
          </table:table-cell>
          <table:table-cell office:value-type="string" table:style-name="ce314">
            <text:p>KG<text:s/></text:p>
          </table:table-cell>
          <table:table-cell office:value-type="currency" office:value="38.31" table:style-name="ce317">
            <text:p>R$ 38,31</text:p>
          </table:table-cell>
          <table:table-cell office:value-type="float" office:value="15" table:style-name="ce314">
            <text:p>15</text:p>
          </table:table-cell>
          <table:table-cell office:value-type="currency" office:value="574.65" table:style-name="ce317">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MASSA PREMIUM PARA TEXTURA LISA DE BASE ACRILICA, USO INTERNO E EXTERNO</text:p>
          </table:table-cell>
          <table:table-cell office:value-type="string" table:style-name="ce314">
            <text:p>KG<text:s/></text:p>
          </table:table-cell>
          <table:table-cell office:value-type="currency" office:value="5.79" table:style-name="ce317">
            <text:p>R$ 5,79</text:p>
          </table:table-cell>
          <table:table-cell office:value-type="float" office:value="50" table:style-name="ce314">
            <text:p>50</text:p>
          </table:table-cell>
          <table:table-cell office:value-type="currency" office:value="289.5" table:style-name="ce317">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NIPEL PVC, ROSCAVEL, 1 1/2", AGUA FRIA PREDIAL</text:p>
          </table:table-cell>
          <table:table-cell office:value-type="string" table:style-name="ce314">
            <text:p>UN<text:s/></text:p>
          </table:table-cell>
          <table:table-cell office:value-type="currency" office:value="10.3" table:style-name="ce317">
            <text:p>R$ 10,30</text:p>
          </table:table-cell>
          <table:table-cell office:value-type="float" office:value="10" table:style-name="ce314">
            <text:p>10</text:p>
          </table:table-cell>
          <table:table-cell office:value-type="currency" office:value="103" table:style-name="ce317">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NIPEL PVC, ROSCAVEL, 1 1/4", AGUA FRIA PREDIAL</text:p>
          </table:table-cell>
          <table:table-cell office:value-type="string" table:style-name="ce314">
            <text:p>UN<text:s/></text:p>
          </table:table-cell>
          <table:table-cell office:value-type="currency" office:value="6.78" table:style-name="ce317">
            <text:p>R$ 6,78</text:p>
          </table:table-cell>
          <table:table-cell office:value-type="float" office:value="10" table:style-name="ce314">
            <text:p>10</text:p>
          </table:table-cell>
          <table:table-cell office:value-type="currency" office:value="67.8" table:style-name="ce317">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NIPEL PVC, ROSCAVEL, 1/2", AGUA FRIA PREDIAL</text:p>
          </table:table-cell>
          <table:table-cell office:value-type="string" table:style-name="ce314">
            <text:p>UN<text:s/></text:p>
          </table:table-cell>
          <table:table-cell office:value-type="currency" office:value="1.1399999999999999" table:style-name="ce317">
            <text:p>R$ 1,14</text:p>
          </table:table-cell>
          <table:table-cell office:value-type="float" office:value="10" table:style-name="ce314">
            <text:p>10</text:p>
          </table:table-cell>
          <table:table-cell office:value-type="currency" office:value="11.4" table:style-name="ce317">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PLACA / CHAPA DE GESSO ACARTONADO, STANDARD (ST), COR BRANCA, E = 15 MM, 1200 X 2400 MM (L X C)</text:p>
          </table:table-cell>
          <table:table-cell office:value-type="string" table:style-name="ce314">
            <text:p>M2<text:s/></text:p>
          </table:table-cell>
          <table:table-cell office:value-type="currency" office:value="21.59" table:style-name="ce317">
            <text:p>R$ 21,59</text:p>
          </table:table-cell>
          <table:table-cell office:value-type="float" office:value="50" table:style-name="ce314">
            <text:p>50</text:p>
          </table:table-cell>
          <table:table-cell office:value-type="currency" office:value="1079.5" table:style-name="ce317">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PORTA DE ABRIR / GIRO, DE MADEIRA FOLHA MEDIA (NBR 15930) DE 800 X 2100 MM, DE 35 MM A 40 MM DE ESPESSURA, NUCLEO SEMI-SOLIDO (SARRAFEADO), CAPA FRISADA EM HDF, ACABAMENTO MELAMINICO EM PADRAO MADEIRA</text:p>
          </table:table-cell>
          <table:table-cell office:value-type="string" table:style-name="ce314">
            <text:p>UN<text:s/></text:p>
          </table:table-cell>
          <table:table-cell office:value-type="currency" office:value="282.27" table:style-name="ce317">
            <text:p>R$ 282,27</text:p>
          </table:table-cell>
          <table:table-cell office:value-type="float" office:value="10" table:style-name="ce314">
            <text:p>10</text:p>
          </table:table-cell>
          <table:table-cell office:value-type="currency" office:value="2822.7" table:style-name="ce317">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PREGO DE ACO POLIDO COM CABECA 15 X 18 (1 1/2 X 13)</text:p>
          </table:table-cell>
          <table:table-cell office:value-type="string" table:style-name="ce314">
            <text:p>KG<text:s/></text:p>
          </table:table-cell>
          <table:table-cell office:value-type="currency" office:value="24.57" table:style-name="ce317">
            <text:p>R$ 24,57</text:p>
          </table:table-cell>
          <table:table-cell office:value-type="float" office:value="10" table:style-name="ce314">
            <text:p>10</text:p>
          </table:table-cell>
          <table:table-cell office:value-type="currency" office:value="245.7" table:style-name="ce317">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REBITE DE ALUMINIO VAZADO DE REPUXO, 3,2 X 8 MM (1KG = 1025 UNIDADES)</text:p>
          </table:table-cell>
          <table:table-cell office:value-type="string" table:style-name="ce314">
            <text:p>KG<text:s/></text:p>
          </table:table-cell>
          <table:table-cell office:value-type="currency" office:value="71.989999999999995" table:style-name="ce317">
            <text:p>R$ 71,99</text:p>
          </table:table-cell>
          <table:table-cell office:value-type="float" office:value="10" table:style-name="ce314">
            <text:p>10</text:p>
          </table:table-cell>
          <table:table-cell office:value-type="currency" office:value="719.9" table:style-name="ce317">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REGISTRO DE ESFERA DE PASSEIO, PVC PARA POLIETILENO, 20 MM</text:p>
          </table:table-cell>
          <table:table-cell office:value-type="string" table:style-name="ce314">
            <text:p>UN<text:s/></text:p>
          </table:table-cell>
          <table:table-cell office:value-type="currency" office:value="8.33" table:style-name="ce317">
            <text:p>R$ 8,33</text:p>
          </table:table-cell>
          <table:table-cell office:value-type="float" office:value="10" table:style-name="ce314">
            <text:p>10</text:p>
          </table:table-cell>
          <table:table-cell office:value-type="currency" office:value="83.3" table:style-name="ce317">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REGISTRO DE ESFERA PVC, COM BORBOLETA, COM ROSCA EXTERNA, DE 1/2"</text:p>
          </table:table-cell>
          <table:table-cell office:value-type="string" table:style-name="ce314">
            <text:p>UN<text:s/></text:p>
          </table:table-cell>
          <table:table-cell office:value-type="currency" office:value="11.35" table:style-name="ce317">
            <text:p>R$ 11,35</text:p>
          </table:table-cell>
          <table:table-cell office:value-type="float" office:value="10" table:style-name="ce314">
            <text:p>10</text:p>
          </table:table-cell>
          <table:table-cell office:value-type="currency" office:value="113.5" table:style-name="ce317">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REGISTRO DE ESFERA PVC, COM BORBOLETA, COM ROSCA EXTERNA, DE 3/4"</text:p>
          </table:table-cell>
          <table:table-cell office:value-type="string" table:style-name="ce314">
            <text:p>UN<text:s/></text:p>
          </table:table-cell>
          <table:table-cell office:value-type="currency" office:value="13.34" table:style-name="ce317">
            <text:p>R$ 13,34</text:p>
          </table:table-cell>
          <table:table-cell office:value-type="float" office:value="10" table:style-name="ce314">
            <text:p>10</text:p>
          </table:table-cell>
          <table:table-cell office:value-type="currency" office:value="133.4" table:style-name="ce317">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REGISTRO OU REGULADOR DE GAS COZINHA, VAZAO DE 2 KG/H, 2,8 KPA</text:p>
          </table:table-cell>
          <table:table-cell office:value-type="string" table:style-name="ce314">
            <text:p>UN<text:s/></text:p>
          </table:table-cell>
          <table:table-cell office:value-type="currency" office:value="39.4" table:style-name="ce317">
            <text:p>R$ 39,40</text:p>
          </table:table-cell>
          <table:table-cell office:value-type="float" office:value="10" table:style-name="ce314">
            <text:p>10</text:p>
          </table:table-cell>
          <table:table-cell office:value-type="currency" office:value="394" table:style-name="ce317">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ROLO DE LA DE CARNEIRO 23 CM (SEM CABO)</text:p>
          </table:table-cell>
          <table:table-cell office:value-type="string" table:style-name="ce314">
            <text:p>UN<text:s/></text:p>
          </table:table-cell>
          <table:table-cell office:value-type="currency" office:value="35.369999999999997" table:style-name="ce317">
            <text:p>R$ 35,37</text:p>
          </table:table-cell>
          <table:table-cell office:value-type="float" office:value="30" table:style-name="ce314">
            <text:p>30</text:p>
          </table:table-cell>
          <table:table-cell office:value-type="currency" office:value="1061.0999999999999" table:style-name="ce317">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SELADOR ACRILICO OPACO PREMIUM INTERIOR/EXTERIOR</text:p>
          </table:table-cell>
          <table:table-cell office:value-type="string" table:style-name="ce314">
            <text:p>L<text:s/></text:p>
          </table:table-cell>
          <table:table-cell office:value-type="currency" office:value="7.06" table:style-name="ce317">
            <text:p>R$ 7,06</text:p>
          </table:table-cell>
          <table:table-cell office:value-type="float" office:value="50" table:style-name="ce314">
            <text:p>50</text:p>
          </table:table-cell>
          <table:table-cell office:value-type="currency" office:value="353" table:style-name="ce317">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SELANTE TIPO VEDA CALHA PARA METAL E FIBROCIMENTO</text:p>
          </table:table-cell>
          <table:table-cell office:value-type="string" table:style-name="ce314">
            <text:p>KG<text:s/></text:p>
          </table:table-cell>
          <table:table-cell office:value-type="currency" office:value="44.63" table:style-name="ce317">
            <text:p>R$ 44,63</text:p>
          </table:table-cell>
          <table:table-cell office:value-type="float" office:value="20" table:style-name="ce314">
            <text:p>20</text:p>
          </table:table-cell>
          <table:table-cell office:value-type="currency" office:value="892.6" table:style-name="ce317">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SIFAO PLASTICO FLEXIVEL SAIDA VERTICAL PARA COLUNA LAVATORIO, 1 X 1.1/2 "</text:p>
          </table:table-cell>
          <table:table-cell office:value-type="string" table:style-name="ce314">
            <text:p>UN<text:s/></text:p>
          </table:table-cell>
          <table:table-cell office:value-type="currency" office:value="9.9" table:style-name="ce317">
            <text:p>R$ 9,90</text:p>
          </table:table-cell>
          <table:table-cell office:value-type="float" office:value="50" table:style-name="ce314">
            <text:p>50</text:p>
          </table:table-cell>
          <table:table-cell office:value-type="currency" office:value="495" table:style-name="ce317">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SOLVENTE PARA COLA (PARA LAMINADO MELAMINICO) A BASE DE RESINA SINTETICA</text:p>
          </table:table-cell>
          <table:table-cell office:value-type="string" table:style-name="ce314">
            <text:p>L<text:s/></text:p>
          </table:table-cell>
          <table:table-cell office:value-type="currency" office:value="61.37" table:style-name="ce317">
            <text:p>R$ 61,37</text:p>
          </table:table-cell>
          <table:table-cell office:value-type="float" office:value="10" table:style-name="ce314">
            <text:p>10</text:p>
          </table:table-cell>
          <table:table-cell office:value-type="currency" office:value="613.70000000000005" table:style-name="ce317">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SUPORTE DE FIXACAO PARA ESPELHO / PLACA 4" X 2", PARA 3 MODULOS, PARA INSTALACAO DE TOMADAS E INTERRUPTORES</text:p>
            <text:p>(SOMENTE SUPORTE)</text:p>
          </table:table-cell>
          <table:table-cell office:value-type="string" table:style-name="ce314">
            <text:p>UN<text:s/></text:p>
          </table:table-cell>
          <table:table-cell office:value-type="currency" office:value="1.53" table:style-name="ce317">
            <text:p>R$ 1,53</text:p>
          </table:table-cell>
          <table:table-cell office:value-type="float" office:value="50" table:style-name="ce314">
            <text:p>50</text:p>
          </table:table-cell>
          <table:table-cell office:value-type="currency" office:value="76.5" table:style-name="ce317">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5.SUPORTE DE FIXACAO PARA ESPELHO / PLACA 4" X 4", PARA 6 MODULOS, PARA INSTALACAO DE TOMADAS E INTERRUPTORES (SOMENTE SUPORTE)</text:p>
          </table:table-cell>
          <table:table-cell office:value-type="string" table:style-name="ce314">
            <text:p>UN<text:s/></text:p>
          </table:table-cell>
          <table:table-cell office:value-type="currency" office:value="2.5" table:style-name="ce317">
            <text:p>R$ 2,50</text:p>
          </table:table-cell>
          <table:table-cell office:value-type="float" office:value="50" table:style-name="ce314">
            <text:p>50</text:p>
          </table:table-cell>
          <table:table-cell office:value-type="currency" office:value="125" table:style-name="ce317">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6.TE PVC, SOLDAVEL, COM ROSCA NA BOLSA CENTRAL, 90 GRAUS, 20 MM X 1/2", PARA AGUA FRIA PREDIAL</text:p>
          </table:table-cell>
          <table:table-cell office:value-type="string" table:style-name="ce314">
            <text:p>UN<text:s/></text:p>
          </table:table-cell>
          <table:table-cell office:value-type="currency" office:value="3.33" table:style-name="ce317">
            <text:p>R$ 3,33</text:p>
          </table:table-cell>
          <table:table-cell office:value-type="float" office:value="10" table:style-name="ce314">
            <text:p>10</text:p>
          </table:table-cell>
          <table:table-cell office:value-type="currency" office:value="33.299999999999997" table:style-name="ce317">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7.TE PVC, SOLDAVEL, COM ROSCA NA BOLSA CENTRAL, 90 GRAUS, 25 MM X 1/2", PARA AGUA FRIA PREDIAL</text:p>
          </table:table-cell>
          <table:table-cell office:value-type="string" table:style-name="ce314">
            <text:p>UN<text:s/></text:p>
          </table:table-cell>
          <table:table-cell office:value-type="currency" office:value="5.2" table:style-name="ce317">
            <text:p>R$ 5,20</text:p>
          </table:table-cell>
          <table:table-cell office:value-type="float" office:value="10" table:style-name="ce314">
            <text:p>10</text:p>
          </table:table-cell>
          <table:table-cell office:value-type="currency" office:value="52" table:style-name="ce317">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8.TE PVC, SOLDAVEL, COM ROSCA NA BOLSA CENTRAL, 90 GRAUS, 25 MM X 3/4", PARA AGUA FRIA PREDIAL</text:p>
          </table:table-cell>
          <table:table-cell office:value-type="string" table:style-name="ce314">
            <text:p>UN<text:s/></text:p>
          </table:table-cell>
          <table:table-cell office:value-type="currency" office:value="5.27" table:style-name="ce317">
            <text:p>R$ 5,27</text:p>
          </table:table-cell>
          <table:table-cell office:value-type="float" office:value="10" table:style-name="ce314">
            <text:p>10</text:p>
          </table:table-cell>
          <table:table-cell office:value-type="currency" office:value="52.7" table:style-name="ce317">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9.TE SOLDAVEL, PVC, 90 GRAUS, 20 MM, PARA AGUA FRIA PREDIAL (NBR 5648)</text:p>
          </table:table-cell>
          <table:table-cell office:value-type="string" table:style-name="ce314">
            <text:p>UN<text:s/></text:p>
          </table:table-cell>
          <table:table-cell office:value-type="currency" office:value="1.06" table:style-name="ce317">
            <text:p>R$ 1,06</text:p>
          </table:table-cell>
          <table:table-cell office:value-type="float" office:value="10" table:style-name="ce314">
            <text:p>10</text:p>
          </table:table-cell>
          <table:table-cell office:value-type="currency" office:value="10.6" table:style-name="ce317">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0.TE SOLDAVEL, PVC, 90 GRAUS, 25 MM, PARA AGUA FRIA PREDIAL (NBR 5648)</text:p>
          </table:table-cell>
          <table:table-cell office:value-type="string" table:style-name="ce314">
            <text:p>UN<text:s/></text:p>
          </table:table-cell>
          <table:table-cell office:value-type="currency" office:value="1.39" table:style-name="ce317">
            <text:p>R$ 1,39</text:p>
          </table:table-cell>
          <table:table-cell office:value-type="float" office:value="10" table:style-name="ce314">
            <text:p>10</text:p>
          </table:table-cell>
          <table:table-cell office:value-type="currency" office:value="13.9" table:style-name="ce317">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1.TE SOLDAVEL, PVC, 90 GRAUS, 32 MM, PARA AGUA FRIA PREDIAL (NBR 5648)</text:p>
          </table:table-cell>
          <table:table-cell office:value-type="string" table:style-name="ce314">
            <text:p>UN<text:s/></text:p>
          </table:table-cell>
          <table:table-cell office:value-type="currency" office:value="4.6399999999999997" table:style-name="ce317">
            <text:p>R$ 4,64</text:p>
          </table:table-cell>
          <table:table-cell office:value-type="float" office:value="10" table:style-name="ce314">
            <text:p>10</text:p>
          </table:table-cell>
          <table:table-cell office:value-type="currency" office:value="46.4" table:style-name="ce317">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2.TELHA CERAMICA TIPO AMERICANA, COMPRIMENTO DE *45* CM, RENDIMENTO DE *12* TELHAS/M2</text:p>
          </table:table-cell>
          <table:table-cell office:value-type="string" table:style-name="ce314">
            <text:p>UN<text:s/></text:p>
          </table:table-cell>
          <table:table-cell office:value-type="currency" office:value="1.23" table:style-name="ce317">
            <text:p>R$ 1,23</text:p>
          </table:table-cell>
          <table:table-cell office:value-type="float" office:value="2000" table:style-name="ce314">
            <text:p>2000</text:p>
          </table:table-cell>
          <table:table-cell office:value-type="currency" office:value="2460" table:style-name="ce317">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3.TELHA DE FIBRA DE VIDRO ONDULADA INCOLOR, E = 0,6 MM, DE *0,50 X 2,44* M</text:p>
          </table:table-cell>
          <table:table-cell office:value-type="string" table:style-name="ce314">
            <text:p>M2<text:s/></text:p>
          </table:table-cell>
          <table:table-cell office:value-type="currency" office:value="45.08" table:style-name="ce317">
            <text:p>R$ 45,08</text:p>
          </table:table-cell>
          <table:table-cell office:value-type="float" office:value="100" table:style-name="ce314">
            <text:p>100</text:p>
          </table:table-cell>
          <table:table-cell office:value-type="currency" office:value="4508" table:style-name="ce317">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4.TELHA ONDULADA EM ACO ZINCADO, ALTURA DE 17 MM, ESPESSURA DE 0,50 MM, LARGURA UTIL DE APROXIMADAMENTE 985 MM, SEM PINTURA</text:p>
          </table:table-cell>
          <table:table-cell office:value-type="string" table:style-name="ce314">
            <text:p>M2<text:s/></text:p>
          </table:table-cell>
          <table:table-cell office:value-type="currency" office:value="47.15" table:style-name="ce317">
            <text:p>R$ 47,15</text:p>
          </table:table-cell>
          <table:table-cell office:value-type="float" office:value="100" table:style-name="ce314">
            <text:p>100</text:p>
          </table:table-cell>
          <table:table-cell office:value-type="currency" office:value="4715" table:style-name="ce317">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5.TELHA TRAPEZOIDAL EM ACO ZINCADO, SEM PINTURA, ALTURA DE APROXIMADAMENTE 40 MM, ESPESSURA DE 0,50 MM E LARGURA UTIL DE 980 MM</text:p>
          </table:table-cell>
          <table:table-cell office:value-type="string" table:style-name="ce314">
            <text:p>M2<text:s/></text:p>
          </table:table-cell>
          <table:table-cell office:value-type="currency" office:value="49.27" table:style-name="ce317">
            <text:p>R$ 49,27</text:p>
          </table:table-cell>
          <table:table-cell office:value-type="float" office:value="100" table:style-name="ce314">
            <text:p>100</text:p>
          </table:table-cell>
          <table:table-cell office:value-type="currency" office:value="4927" table:style-name="ce317">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6.TIJOLO CERAMICO LAMINADO 5,5 X 11 X 23 CM (L X A X C)</text:p>
          </table:table-cell>
          <table:table-cell office:value-type="string" table:style-name="ce314">
            <text:p>UN<text:s/></text:p>
          </table:table-cell>
          <table:table-cell office:value-type="currency" office:value="2.62" table:style-name="ce317">
            <text:p>R$ 2,62</text:p>
          </table:table-cell>
          <table:table-cell office:value-type="float" office:value="2000" table:style-name="ce314">
            <text:p>2000</text:p>
          </table:table-cell>
          <table:table-cell office:value-type="currency" office:value="5240" table:style-name="ce317">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7.TINTA A OLEO BRILHANTE, PARA MADEIRAS E METAIS</text:p>
          </table:table-cell>
          <table:table-cell office:value-type="string" table:style-name="ce314">
            <text:p>L<text:s/></text:p>
          </table:table-cell>
          <table:table-cell office:value-type="currency" office:value="20.67" table:style-name="ce317">
            <text:p>R$ 20,67</text:p>
          </table:table-cell>
          <table:table-cell office:value-type="float" office:value="20" table:style-name="ce314">
            <text:p>20</text:p>
          </table:table-cell>
          <table:table-cell office:value-type="currency" office:value="413.4" table:style-name="ce317">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8.TINTA ACRILICA PREMIUM PARA PISO<text:s/></text:p>
          </table:table-cell>
          <table:table-cell office:value-type="string" table:style-name="ce314">
            <text:p>L<text:s/></text:p>
          </table:table-cell>
          <table:table-cell office:value-type="currency" office:value="16.27" table:style-name="ce317">
            <text:p>R$ 16,27</text:p>
          </table:table-cell>
          <table:table-cell office:value-type="float" office:value="100" table:style-name="ce314">
            <text:p>100</text:p>
          </table:table-cell>
          <table:table-cell office:value-type="currency" office:value="1627" table:style-name="ce317">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9.TINTA LATEX ACRILICA ECONOMICA, COR BRANCA</text:p>
          </table:table-cell>
          <table:table-cell office:value-type="string" table:style-name="ce314">
            <text:p>L<text:s/></text:p>
          </table:table-cell>
          <table:table-cell office:value-type="currency" office:value="10.119999999999999" table:style-name="ce317">
            <text:p>R$ 10,12</text:p>
          </table:table-cell>
          <table:table-cell office:value-type="float" office:value="600" table:style-name="ce314">
            <text:p>600</text:p>
          </table:table-cell>
          <table:table-cell office:value-type="currency" office:value="6072" table:style-name="ce317">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0.TINTA LATEX ACRILICA PREMIUM, COR BRANCO FOSCO</text:p>
          </table:table-cell>
          <table:table-cell office:value-type="string" table:style-name="ce314">
            <text:p>L<text:s/></text:p>
          </table:table-cell>
          <table:table-cell office:value-type="currency" office:value="24.26" table:style-name="ce317">
            <text:p>R$ 24,26</text:p>
          </table:table-cell>
          <table:table-cell office:value-type="float" office:value="600" table:style-name="ce314">
            <text:p>600</text:p>
          </table:table-cell>
          <table:table-cell office:value-type="currency" office:value="14556" table:style-name="ce317">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1.TOMADA RJ11, 2 FIOS (APENAS MODULO)<text:s/></text:p>
          </table:table-cell>
          <table:table-cell office:value-type="string" table:style-name="ce314">
            <text:p>UN<text:s/></text:p>
          </table:table-cell>
          <table:table-cell office:value-type="currency" office:value="16.64" table:style-name="ce317">
            <text:p>R$ 16,64</text:p>
          </table:table-cell>
          <table:table-cell office:value-type="float" office:value="30" table:style-name="ce314">
            <text:p>30</text:p>
          </table:table-cell>
          <table:table-cell office:value-type="currency" office:value="499.2" table:style-name="ce317">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2.TOMADA RJ45, 8 FIOS, CAT 5E, CONJUNTO MONTADO PARA EMBUTIR 4" X 2" (PLACA + SUPORTE + MODULO)</text:p>
          </table:table-cell>
          <table:table-cell office:value-type="string" table:style-name="ce314">
            <text:p>UN<text:s/></text:p>
          </table:table-cell>
          <table:table-cell office:value-type="currency" office:value="36.17" table:style-name="ce317">
            <text:p>R$ 36,17</text:p>
          </table:table-cell>
          <table:table-cell office:value-type="float" office:value="100" table:style-name="ce314">
            <text:p>100</text:p>
          </table:table-cell>
          <table:table-cell office:value-type="currency" office:value="3617" table:style-name="ce317">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6</text:p>
          </table:table-cell>
          <table:covered-table-cell table:number-columns-repeated="3"/>
          <table:table-cell office:value-type="currency" office:value="79145.45" table:style-name="ce316">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314">
            <text:p>UN<text:s/></text:p>
          </table:table-cell>
          <table:table-cell office:value-type="currency" office:value="7" table:style-name="ce317">
            <text:p>R$ 7,00</text:p>
          </table:table-cell>
          <table:table-cell office:value-type="float" office:value="150" table:style-name="ce314">
            <text:p>150</text:p>
          </table:table-cell>
          <table:table-cell office:value-type="currency" office:value="1050" table:style-name="ce317">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onector De Emenda De Compressão Para Cabo De 25Mm².<text:s/></text:p>
          </table:table-cell>
          <table:table-cell office:value-type="string" table:style-name="ce314">
            <text:p>UN<text:s/></text:p>
          </table:table-cell>
          <table:table-cell office:value-type="currency" office:value="3.12" table:style-name="ce317">
            <text:p>R$ 3,12</text:p>
          </table:table-cell>
          <table:table-cell office:value-type="float" office:value="50" table:style-name="ce314">
            <text:p>50</text:p>
          </table:table-cell>
          <table:table-cell office:value-type="currency" office:value="156" table:style-name="ce317">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Cabo Lógico Blindado, Aplicação: Para Rede Cat6 Furukawa, Tipo: Utp. Caixa com 305 metros</text:p>
          </table:table-cell>
          <table:table-cell office:value-type="string" table:style-name="ce314">
            <text:p>UN<text:s/></text:p>
          </table:table-cell>
          <table:table-cell office:value-type="currency" office:value="1156.42" table:style-name="ce317">
            <text:p>R$ 1.156,42</text:p>
          </table:table-cell>
          <table:table-cell office:value-type="float" office:value="30" table:style-name="ce314">
            <text:p>30</text:p>
          </table:table-cell>
          <table:table-cell office:value-type="currency" office:value="34692.6" table:style-name="ce317">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314">
            <text:p>Caixa<text:s/></text:p>
          </table:table-cell>
          <table:table-cell office:value-type="currency" office:value="436.25" table:style-name="ce317">
            <text:p>R$ 436,25</text:p>
          </table:table-cell>
          <table:table-cell office:value-type="float" office:value="30" table:style-name="ce314">
            <text:p>30</text:p>
          </table:table-cell>
          <table:table-cell office:value-type="currency" office:value="13087.5" table:style-name="ce317">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Cabo Stx Coaxial 75 Ohms – 67% De Malha –Rolo De 100 Metros – Branco – Para Instalação De Antenas De Tv. Rolo com 100 metros.<text:s/></text:p>
          </table:table-cell>
          <table:table-cell office:value-type="string" table:style-name="ce314">
            <text:p>Rolo<text:s/></text:p>
          </table:table-cell>
          <table:table-cell office:value-type="currency" office:value="133" table:style-name="ce317">
            <text:p>R$ 133,00</text:p>
          </table:table-cell>
          <table:table-cell office:value-type="float" office:value="5" table:style-name="ce314">
            <text:p>5</text:p>
          </table:table-cell>
          <table:table-cell office:value-type="currency" office:value="665" table:style-name="ce317">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314">
            <text:p>Rolo<text:s/></text:p>
          </table:table-cell>
          <table:table-cell office:value-type="currency" office:value="105.87" table:style-name="ce317">
            <text:p>R$ 105,87</text:p>
          </table:table-cell>
          <table:table-cell office:value-type="float" office:value="5" table:style-name="ce314">
            <text:p>5</text:p>
          </table:table-cell>
          <table:table-cell office:value-type="currency" office:value="529.35" table:style-name="ce317">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Cabo Flexível Pp De Cobre, Bitola 2 X 1,5 Mm, C/ 100 Metros.</text:p>
          </table:table-cell>
          <table:table-cell office:value-type="string" table:style-name="ce314">
            <text:p>Rolo<text:s/></text:p>
          </table:table-cell>
          <table:table-cell office:value-type="currency" office:value="367.5" table:style-name="ce317">
            <text:p>R$ 367,50</text:p>
          </table:table-cell>
          <table:table-cell office:value-type="float" office:value="30" table:style-name="ce314">
            <text:p>30</text:p>
          </table:table-cell>
          <table:table-cell office:value-type="currency" office:value="11025" table:style-name="ce317">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Cabo Elétrico Flexível, Tensão Isolamento 750, Tipo Pp, Têmpera Condutor Mole, Formação Do Cabo 2 X 2,5, Material Do Condutor Cobre, Peso Líquido Mínimo 12,4 Kg/100M.</text:p>
          </table:table-cell>
          <table:table-cell office:value-type="string" table:style-name="ce314">
            <text:p>Rolo<text:s/></text:p>
          </table:table-cell>
          <table:table-cell office:value-type="currency" office:value="598" table:style-name="ce317">
            <text:p>R$ 598,00</text:p>
          </table:table-cell>
          <table:table-cell office:value-type="float" office:value="30" table:style-name="ce314">
            <text:p>30</text:p>
          </table:table-cell>
          <table:table-cell office:value-type="currency" office:value="17940" table:style-name="ce317">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7</text:p>
          </table:table-cell>
          <table:covered-table-cell table:number-columns-repeated="3"/>
          <table:table-cell office:value-type="currency" office:value="78880.800000000003" table:style-name="ce316">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Cabo Flexível Tipo Pp 3 X 2,5 Mm 1Kv Preto Cor Do Isolamento Das Vias Preto, Branco E Verde, Rolo Com 100 M.</text:p>
          </table:table-cell>
          <table:table-cell office:value-type="string" table:style-name="ce314">
            <text:p>Rolo<text:s/></text:p>
          </table:table-cell>
          <table:table-cell office:value-type="currency" office:value="944.85" table:style-name="ce317">
            <text:p>R$ 944,85</text:p>
          </table:table-cell>
          <table:table-cell office:value-type="float" office:value="30" table:style-name="ce318">
            <text:p>30</text:p>
          </table:table-cell>
          <table:table-cell office:value-type="currency" office:value="28345.5" table:style-name="ce317">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aixa Eletroduto - Caixa Luz 4X2.<text:s/></text:p>
          </table:table-cell>
          <table:table-cell office:value-type="string" table:style-name="ce314">
            <text:p>UN<text:s/></text:p>
          </table:table-cell>
          <table:table-cell office:value-type="currency" office:value="1.45" table:style-name="ce317">
            <text:p>R$ 1,45</text:p>
          </table:table-cell>
          <table:table-cell office:value-type="float" office:value="200" table:style-name="ce318">
            <text:p>200</text:p>
          </table:table-cell>
          <table:table-cell office:value-type="currency" office:value="290" table:style-name="ce317">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Caixa De Luz Pvc 4X4.<text:s/></text:p>
          </table:table-cell>
          <table:table-cell office:value-type="string" table:style-name="ce314">
            <text:p>UN<text:s/></text:p>
          </table:table-cell>
          <table:table-cell office:value-type="currency" office:value="2.16" table:style-name="ce317">
            <text:p>R$ 2,16</text:p>
          </table:table-cell>
          <table:table-cell office:value-type="float" office:value="100" table:style-name="ce318">
            <text:p>100</text:p>
          </table:table-cell>
          <table:table-cell office:value-type="currency" office:value="216" table:style-name="ce317">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Canaleta, Material: Pvc - Cloreto De Polivinila, Características Adicionais: Com Divisória, Dimensões: 20 X 10 X 2000 Mm, Uso: Sistema "X".</text:p>
          </table:table-cell>
          <table:table-cell office:value-type="string" table:style-name="ce314">
            <text:p>UN<text:s/></text:p>
          </table:table-cell>
          <table:table-cell office:value-type="currency" office:value="9.75" table:style-name="ce317">
            <text:p>R$ 9,75</text:p>
          </table:table-cell>
          <table:table-cell office:value-type="float" office:value="150" table:style-name="ce318">
            <text:p>150</text:p>
          </table:table-cell>
          <table:table-cell office:value-type="currency" office:value="1462.5" table:style-name="ce317">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Disjuntor Termomagnético Tripolar Sistema Din Americano 20A.</text:p>
          </table:table-cell>
          <table:table-cell office:value-type="string" table:style-name="ce314">
            <text:p>UN<text:s/></text:p>
          </table:table-cell>
          <table:table-cell office:value-type="currency" office:value="30.08" table:style-name="ce317">
            <text:p>R$ 30,08</text:p>
          </table:table-cell>
          <table:table-cell office:value-type="float" office:value="10" table:style-name="ce318">
            <text:p>10</text:p>
          </table:table-cell>
          <table:table-cell office:value-type="currency" office:value="300.8" table:style-name="ce317">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314">
            <text:p>UN<text:s/></text:p>
          </table:table-cell>
          <table:table-cell office:value-type="currency" office:value="33.11" table:style-name="ce317">
            <text:p>R$ 33,11</text:p>
          </table:table-cell>
          <table:table-cell office:value-type="float" office:value="10" table:style-name="ce318">
            <text:p>10</text:p>
          </table:table-cell>
          <table:table-cell office:value-type="currency" office:value="331.1" table:style-name="ce317">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Disjuntor Termomagnético Trifásico De 50A, Curva C, Icu 4,5 Ka, Modelo Europeu, Fixação Em Trilho Din.</text:p>
          </table:table-cell>
          <table:table-cell office:value-type="string" table:style-name="ce314">
            <text:p>UN<text:s/></text:p>
          </table:table-cell>
          <table:table-cell office:value-type="currency" office:value="49.02" table:style-name="ce317">
            <text:p>R$ 49,02</text:p>
          </table:table-cell>
          <table:table-cell office:value-type="float" office:value="10" table:style-name="ce318">
            <text:p>10</text:p>
          </table:table-cell>
          <table:table-cell office:value-type="currency" office:value="490.2" table:style-name="ce317">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Disjuntor Tripolar, 100A Curva C, Padrão Din, 380V, Corrente Alternada.</text:p>
          </table:table-cell>
          <table:table-cell office:value-type="string" table:style-name="ce314">
            <text:p>UN<text:s/></text:p>
          </table:table-cell>
          <table:table-cell office:value-type="currency" office:value="121" table:style-name="ce317">
            <text:p>R$ 121,00</text:p>
          </table:table-cell>
          <table:table-cell office:value-type="float" office:value="10" table:style-name="ce318">
            <text:p>10</text:p>
          </table:table-cell>
          <table:table-cell office:value-type="currency" office:value="1210" table:style-name="ce317">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Extensão Com 3 Tomadas Ou Mais, Mínimo De 5M De Comprimento, Padrão Universal E Plugue Certificado: Nbr 14136.</text:p>
          </table:table-cell>
          <table:table-cell office:value-type="string" table:style-name="ce314">
            <text:p>UN<text:s/></text:p>
          </table:table-cell>
          <table:table-cell office:value-type="currency" office:value="29.25" table:style-name="ce317">
            <text:p>R$ 29,25</text:p>
          </table:table-cell>
          <table:table-cell office:value-type="float" office:value="100" table:style-name="ce318">
            <text:p>100</text:p>
          </table:table-cell>
          <table:table-cell office:value-type="currency" office:value="2925" table:style-name="ce317">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Esquadro, Tipo: Combinado, Material Régua: Aço, Material Cabo: Alumínio, Comprimento Régua: 300 Mm, Tipo Graduação: Dupla, Tipo Sistema Medição: Decimal, Escala Graduação: 1 Mm, Aplicação: Marcenaria.</text:p>
          </table:table-cell>
          <table:table-cell office:value-type="string" table:style-name="ce314">
            <text:p>UN<text:s/></text:p>
          </table:table-cell>
          <table:table-cell office:value-type="currency" office:value="18.98" table:style-name="ce317">
            <text:p>R$ 18,98</text:p>
          </table:table-cell>
          <table:table-cell office:value-type="float" office:value="5" table:style-name="ce318">
            <text:p>5</text:p>
          </table:table-cell>
          <table:table-cell office:value-type="currency" office:value="94.9" table:style-name="ce317">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Eletroduto, Material: Pvc Anti Chama, Cor: Preta, Tipo Fixação: Roscado, Normas Técnicas: Abnt Nbr 15465, Comprimento:3 M, Diâmetro Nominal:1 Pol.</text:p>
          </table:table-cell>
          <table:table-cell office:value-type="string" table:style-name="ce314">
            <text:p>UN<text:s/></text:p>
          </table:table-cell>
          <table:table-cell office:value-type="currency" office:value="12.93" table:style-name="ce317">
            <text:p>R$ 12,93</text:p>
          </table:table-cell>
          <table:table-cell office:value-type="float" office:value="50" table:style-name="ce318">
            <text:p>50</text:p>
          </table:table-cell>
          <table:table-cell office:value-type="currency" office:value="646.5" table:style-name="ce317">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Eletroduto, Material: Pvc, Tipo: Flexível Corrugado, Cor: Amarela, Diâmetro Nominal: 3,4 Pol.</text:p>
          </table:table-cell>
          <table:table-cell office:value-type="string" table:style-name="ce314">
            <text:p>Metro<text:s/></text:p>
          </table:table-cell>
          <table:table-cell office:value-type="currency" office:value="1.7" table:style-name="ce317">
            <text:p>R$ 1,70</text:p>
          </table:table-cell>
          <table:table-cell office:value-type="float" office:value="500" table:style-name="ce318">
            <text:p>500</text:p>
          </table:table-cell>
          <table:table-cell office:value-type="currency" office:value="850" table:style-name="ce317">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Fita Isolante Elétrica, Material Básico: Filme De Pvc, Largura Nominal: 18 Mm, Comprimento Nominal: 20 M.</text:p>
          </table:table-cell>
          <table:table-cell office:value-type="string" table:style-name="ce314">
            <text:p>UN<text:s/></text:p>
          </table:table-cell>
          <table:table-cell office:value-type="currency" office:value="5.9" table:style-name="ce317">
            <text:p>R$ 5,90</text:p>
          </table:table-cell>
          <table:table-cell office:value-type="float" office:value="30" table:style-name="ce318">
            <text:p>30</text:p>
          </table:table-cell>
          <table:table-cell office:value-type="currency" office:value="177" table:style-name="ce317">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314">
            <text:p>Rolo<text:s/></text:p>
          </table:table-cell>
          <table:table-cell office:value-type="currency" office:value="263.77999999999997" table:style-name="ce317">
            <text:p>R$ 263,78</text:p>
          </table:table-cell>
          <table:table-cell office:value-type="float" office:value="30" table:style-name="ce318">
            <text:p>30</text:p>
          </table:table-cell>
          <table:table-cell office:value-type="currency" office:value="7913.4" table:style-name="ce317">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Fio Elétrico Flexível, 4Mm, Fio De Cobre Recoberto Com Pvc Com 100M, Tensão 750V. Rolo com 100 metros.</text:p>
          </table:table-cell>
          <table:table-cell office:value-type="string" table:style-name="ce314">
            <text:p>Rolo<text:s/></text:p>
          </table:table-cell>
          <table:table-cell office:value-type="currency" office:value="454.39" table:style-name="ce317">
            <text:p>R$ 454,39</text:p>
          </table:table-cell>
          <table:table-cell office:value-type="float" office:value="30" table:style-name="ce318">
            <text:p>30</text:p>
          </table:table-cell>
          <table:table-cell office:value-type="currency" office:value="13631.7" table:style-name="ce317">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314">
            <text:p>Rolo<text:s/></text:p>
          </table:table-cell>
          <table:table-cell office:value-type="currency" office:value="826" table:style-name="ce317">
            <text:p>R$ 826,00</text:p>
          </table:table-cell>
          <table:table-cell office:value-type="float" office:value="20" table:style-name="ce318">
            <text:p>20</text:p>
          </table:table-cell>
          <table:table-cell office:value-type="currency" office:value="16520" table:style-name="ce317">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314">
            <text:p>Rolo<text:s/></text:p>
          </table:table-cell>
          <table:table-cell office:value-type="currency" office:value="55.62" table:style-name="ce317">
            <text:p>R$ 55,62</text:p>
          </table:table-cell>
          <table:table-cell office:value-type="float" office:value="10" table:style-name="ce318">
            <text:p>10</text:p>
          </table:table-cell>
          <table:table-cell office:value-type="currency" office:value="556.20000000000005" table:style-name="ce317">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Interruptor Simples + Tomada 2P+T 10A, 250V, Conjunto Montado Para Embutir 4" X 2" (Placa + Suporte + Módulos).</text:p>
          </table:table-cell>
          <table:table-cell office:value-type="string" table:style-name="ce314">
            <text:p>UN<text:s/></text:p>
          </table:table-cell>
          <table:table-cell office:value-type="currency" office:value="8.0399999999999991" table:style-name="ce317">
            <text:p>R$ 8,04</text:p>
          </table:table-cell>
          <table:table-cell office:value-type="float" office:value="100" table:style-name="ce318">
            <text:p>100</text:p>
          </table:table-cell>
          <table:table-cell office:value-type="currency" office:value="804" table:style-name="ce317">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Interruptor, Tipo Duplo, Quantidade Pólos 2 Un, Tipo Acionamento Tecla Simples Horizontal, Tensão Nominal 250 V, Correne Nominal 10 A, Material Termoplástico Auto extinguível.</text:p>
          </table:table-cell>
          <table:table-cell office:value-type="string" table:style-name="ce314">
            <text:p>UN<text:s/></text:p>
          </table:table-cell>
          <table:table-cell office:value-type="currency" office:value="9.2200000000000006" table:style-name="ce317">
            <text:p>R$ 9,22</text:p>
          </table:table-cell>
          <table:table-cell office:value-type="float" office:value="100" table:style-name="ce318">
            <text:p>100</text:p>
          </table:table-cell>
          <table:table-cell office:value-type="currency" office:value="922" table:style-name="ce317">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Interruptor, Tipo: Triplo, Quantidade Pólos: 3 Un, Tipo Acionamento: Tecla Simples Horizontal, Tensão Nominal: 250 V, Corrente Nominal: 10A, Material: Termoplástico Auto extinguível.</text:p>
          </table:table-cell>
          <table:table-cell office:value-type="string" table:style-name="ce314">
            <text:p>UN<text:s/></text:p>
          </table:table-cell>
          <table:table-cell office:value-type="currency" office:value="11.94" table:style-name="ce317">
            <text:p>R$ 11,94</text:p>
          </table:table-cell>
          <table:table-cell office:value-type="float" office:value="100" table:style-name="ce318">
            <text:p>100</text:p>
          </table:table-cell>
          <table:table-cell office:value-type="currency" office:value="1194" table:style-name="ce317">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LOTE 8</text:p>
          </table:table-cell>
          <table:covered-table-cell table:number-columns-repeated="3"/>
          <table:table-cell office:value-type="currency" office:value="37755.199999999997" table:style-name="ce316">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Conjunto Completo Com Um Interruptor Simples E Duas Tomadas(2P+T), Na Horizontal, De 10 A – 250 V, Cor Branca, Sem Fixação Aparente, Instalação De Embutir.</text:p>
          </table:table-cell>
          <table:table-cell office:value-type="string" table:style-name="ce314">
            <text:p>UN<text:s/></text:p>
          </table:table-cell>
          <table:table-cell office:value-type="currency" office:value="11.53" table:style-name="ce317">
            <text:p>R$ 11,53</text:p>
          </table:table-cell>
          <table:table-cell office:value-type="float" office:value="100" table:style-name="ce314">
            <text:p>100</text:p>
          </table:table-cell>
          <table:table-cell office:value-type="currency" office:value="1153" table:style-name="ce317">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onjunto Completo Com Dois Interruptores Simples E Uma Tomada(2P+T), Na Horizontal, De 10 A – 250 V, Cor Branca, Sem Fixação Aparente, Instalação De Embutir.</text:p>
          </table:table-cell>
          <table:table-cell office:value-type="string" table:style-name="ce314">
            <text:p>UN<text:s/></text:p>
          </table:table-cell>
          <table:table-cell office:value-type="currency" office:value="17.78" table:style-name="ce317">
            <text:p>R$ 17,78</text:p>
          </table:table-cell>
          <table:table-cell office:value-type="float" office:value="100" table:style-name="ce314">
            <text:p>100</text:p>
          </table:table-cell>
          <table:table-cell office:value-type="currency" office:value="1778" table:style-name="ce317">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Lâmpada Led Tubular(T8), 60 Cm, Cor Branco Frio, Bivolt, 18 A 20W, 6500K, Comprimento 120Cm.</text:p>
          </table:table-cell>
          <table:table-cell office:value-type="string" table:style-name="ce314">
            <text:p>UN<text:s/></text:p>
          </table:table-cell>
          <table:table-cell office:value-type="currency" office:value="26.35" table:style-name="ce317">
            <text:p>R$ 26,35</text:p>
          </table:table-cell>
          <table:table-cell office:value-type="float" office:value="250" table:style-name="ce314">
            <text:p>250</text:p>
          </table:table-cell>
          <table:table-cell office:value-type="currency" office:value="6587.5" table:style-name="ce317">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Lâmpada Led - Bulbo - Soquete E27 - Bivolt - Cor: 4000K - Potência: 9W - Dimensões Aproximadas: 60X108 Mm.</text:p>
          </table:table-cell>
          <table:table-cell office:value-type="string" table:style-name="ce314">
            <text:p>UN<text:s/></text:p>
          </table:table-cell>
          <table:table-cell office:value-type="currency" office:value="8.56" table:style-name="ce317">
            <text:p>R$ 8,56</text:p>
          </table:table-cell>
          <table:table-cell office:value-type="float" office:value="250" table:style-name="ce314">
            <text:p>250</text:p>
          </table:table-cell>
          <table:table-cell office:value-type="currency" office:value="2140" table:style-name="ce317">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314">
            <text:p>UN<text:s/></text:p>
          </table:table-cell>
          <table:table-cell office:value-type="currency" office:value="118.28" table:style-name="ce317">
            <text:p>R$ 118,28</text:p>
          </table:table-cell>
          <table:table-cell office:value-type="float" office:value="50" table:style-name="ce314">
            <text:p>50</text:p>
          </table:table-cell>
          <table:table-cell office:value-type="currency" office:value="5914" table:style-name="ce317">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314">
            <text:p>UN<text:s/></text:p>
          </table:table-cell>
          <table:table-cell office:value-type="currency" office:value="18.899999999999999" table:style-name="ce317">
            <text:p>R$ 18,90</text:p>
          </table:table-cell>
          <table:table-cell office:value-type="float" office:value="100" table:style-name="ce314">
            <text:p>100</text:p>
          </table:table-cell>
          <table:table-cell office:value-type="currency" office:value="1890" table:style-name="ce317">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314">
            <text:p>UN<text:s/></text:p>
          </table:table-cell>
          <table:table-cell office:value-type="currency" office:value="38.5" table:style-name="ce317">
            <text:p>R$ 38,50</text:p>
          </table:table-cell>
          <table:table-cell office:value-type="float" office:value="100" table:style-name="ce314">
            <text:p>100</text:p>
          </table:table-cell>
          <table:table-cell office:value-type="currency" office:value="3850" table:style-name="ce317">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314">
            <text:p>UN<text:s/></text:p>
          </table:table-cell>
          <table:table-cell office:value-type="currency" office:value="52.72" table:style-name="ce317">
            <text:p>R$ 52,72</text:p>
          </table:table-cell>
          <table:table-cell office:value-type="float" office:value="100" table:style-name="ce314">
            <text:p>100</text:p>
          </table:table-cell>
          <table:table-cell office:value-type="currency" office:value="5272" table:style-name="ce317">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Mola Porta, Material: Alumínio, Tipo: Hidráulica, Tipo Regulagem: Parafuso Para Controle De Velocidade De Fechamento, Acabamento: Pintado, Cor: Prata.</text:p>
          </table:table-cell>
          <table:table-cell office:value-type="string" table:style-name="ce314">
            <text:p>UN<text:s/></text:p>
          </table:table-cell>
          <table:table-cell office:value-type="currency" office:value="118.62" table:style-name="ce317">
            <text:p>R$ 118,62</text:p>
          </table:table-cell>
          <table:table-cell office:value-type="float" office:value="10" table:style-name="ce314">
            <text:p>10</text:p>
          </table:table-cell>
          <table:table-cell office:value-type="currency" office:value="1186.2" table:style-name="ce317">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Passa Fio, Material: Pvc, Comprimento: 20 M, Aplicação: Passagem Cabo, Fio, Tipo: Fita.</text:p>
          </table:table-cell>
          <table:table-cell office:value-type="string" table:style-name="ce314">
            <text:p>UN<text:s/></text:p>
          </table:table-cell>
          <table:table-cell office:value-type="currency" office:value="29.8" table:style-name="ce317">
            <text:p>R$ 29,80</text:p>
          </table:table-cell>
          <table:table-cell office:value-type="float" office:value="20" table:style-name="ce314">
            <text:p>20</text:p>
          </table:table-cell>
          <table:table-cell office:value-type="currency" office:value="596" table:style-name="ce317">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Tampa Cega 4X4.<text:s/></text:p>
          </table:table-cell>
          <table:table-cell office:value-type="string" table:style-name="ce314">
            <text:p>UN<text:s/></text:p>
          </table:table-cell>
          <table:table-cell office:value-type="currency" office:value="3.15" table:style-name="ce317">
            <text:p>R$ 3,15</text:p>
          </table:table-cell>
          <table:table-cell office:value-type="float" office:value="100" table:style-name="ce314">
            <text:p>100</text:p>
          </table:table-cell>
          <table:table-cell office:value-type="currency" office:value="315" table:style-name="ce317">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Tesoura Poda, Material Lâmina:Aço Inoxidável, Material Cabo: Madeira, Revestimento Cabo: Borracha Antiderrapante, Características Adicionais: Lâminas Onduladas, Comprimento:30 Cm, Comprimento Cabo:25 Cm.</text:p>
          </table:table-cell>
          <table:table-cell office:value-type="string" table:style-name="ce314">
            <text:p>UN<text:s/></text:p>
          </table:table-cell>
          <table:table-cell office:value-type="currency" office:value="49.9" table:style-name="ce317">
            <text:p>R$ 49,90</text:p>
          </table:table-cell>
          <table:table-cell office:value-type="float" office:value="10" table:style-name="ce314">
            <text:p>10</text:p>
          </table:table-cell>
          <table:table-cell office:value-type="currency" office:value="499" table:style-name="ce317">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314">
            <text:p>UN<text:s/></text:p>
          </table:table-cell>
          <table:table-cell office:value-type="currency" office:value="7.95" table:style-name="ce317">
            <text:p>R$ 7,95</text:p>
          </table:table-cell>
          <table:table-cell office:value-type="float" office:value="100" table:style-name="ce314">
            <text:p>100</text:p>
          </table:table-cell>
          <table:table-cell office:value-type="currency" office:value="795" table:style-name="ce317">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Conjunto 4X2 - Tomada Dupla 2P+T 10A 250V.</text:p>
          </table:table-cell>
          <table:table-cell office:value-type="string" table:style-name="ce314">
            <text:p>UN<text:s/></text:p>
          </table:table-cell>
          <table:table-cell office:value-type="currency" office:value="13.15" table:style-name="ce317">
            <text:p>R$ 13,15</text:p>
          </table:table-cell>
          <table:table-cell office:value-type="float" office:value="150" table:style-name="ce314">
            <text:p>150</text:p>
          </table:table-cell>
          <table:table-cell office:value-type="currency" office:value="1972.5" table:style-name="ce317">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Tomada Tripla 2P + T10A - Monobloco Slim – Branca.</text:p>
          </table:table-cell>
          <table:table-cell office:value-type="string" table:style-name="ce314">
            <text:p>UN<text:s/></text:p>
          </table:table-cell>
          <table:table-cell office:value-type="currency" office:value="17.32" table:style-name="ce317">
            <text:p>R$ 17,32</text:p>
          </table:table-cell>
          <table:table-cell office:value-type="float" office:value="150" table:style-name="ce314">
            <text:p>150</text:p>
          </table:table-cell>
          <table:table-cell office:value-type="currency" office:value="2598" table:style-name="ce317">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Tomada Telefone, Tipo: Fêmea Com Suporte De Embutir, Quantidade Pinos:4, Características Adicionais: Padrão Telebras.</text:p>
          </table:table-cell>
          <table:table-cell office:value-type="string" table:style-name="ce314">
            <text:p>UN<text:s/></text:p>
          </table:table-cell>
          <table:table-cell office:value-type="currency" office:value="8.4600000000000009" table:style-name="ce317">
            <text:p>R$ 8,46</text:p>
          </table:table-cell>
          <table:table-cell office:value-type="float" office:value="50" table:style-name="ce314">
            <text:p>50</text:p>
          </table:table-cell>
          <table:table-cell office:value-type="currency" office:value="423" table:style-name="ce317">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2">
            <text:p>17.Tomada 2P+T 10A, 250V, Conjunto Montado Para Sobrepor 4" X 2" (Caixa + Modulo). Certificado De Conformidade Do Inmetro.</text:p>
          </table:table-cell>
          <table:table-cell office:value-type="string" table:style-name="ce323">
            <text:p>UN<text:s/></text:p>
          </table:table-cell>
          <table:table-cell office:value-type="currency" office:value="7.86" table:style-name="ce324">
            <text:p>R$ 7,86</text:p>
          </table:table-cell>
          <table:table-cell office:value-type="float" office:value="100" table:style-name="ce323">
            <text:p>100</text:p>
          </table:table-cell>
          <table:table-cell office:value-type="currency" office:value="786" table:style-name="ce324">
            <text:p>R$ 786,00</text:p>
          </table:table-cell>
          <table:covered-table-cell/>
          <table:covered-table-cell/>
          <table:covered-table-cell/>
          <table:covered-table-cell/>
          <table:table-cell table:number-columns-repeated="16367"/>
        </table:table-row>
        <table:table-row table:style-name="ro14">
          <table:table-cell office:value-type="string" table:number-columns-spanned="1" table:number-rows-spanned="6" table:style-name="ce643">
            <text:p>30/2022</text:p>
          </table:table-cell>
          <table:table-cell office:value-type="string" table:number-columns-spanned="1" table:number-rows-spanned="6" table:style-name="ce642">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338">
            <text:p>FMMPPI</text:p>
          </table:table-cell>
          <table:table-cell office:value-type="string" table:number-columns-spanned="1" table:number-rows-spanned="6" table:style-name="ce337">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36">
            <text:p>28/07/2022</text:p>
          </table:table-cell>
          <table:table-cell office:value-type="string" table:number-columns-spanned="1" table:number-rows-spanned="6" table:style-name="ce335">
            <text:p>Pregão Eletrônico n° 24/2022</text:p>
          </table:table-cell>
          <table:table-cell office:value-type="date" office:date-value="2022-07-26T00:00:00" table:number-columns-spanned="1" table:number-rows-spanned="6" table:style-name="ce334">
            <text:p>26/07/2022</text:p>
          </table:table-cell>
          <table:table-cell office:value-type="date" office:date-value="2023-07-26T00:00:00" table:number-columns-spanned="1" table:number-rows-spanned="6" table:style-name="ce334">
            <text:p>26/07/2023</text:p>
          </table:table-cell>
          <table:table-cell office:value-type="string" table:style-name="ce290">
            <text:p>LOTE ÚNICO</text:p>
          </table:table-cell>
          <table:table-cell table:style-name="ce290"/>
          <table:table-cell table:style-name="ce326"/>
          <table:table-cell table:style-name="ce290"/>
          <table:table-cell table:style-name="ce325"/>
          <table:table-cell office:value-type="currency" office:value="7300000" table:number-columns-spanned="1" table:number-rows-spanned="6" table:style-name="ce342">
            <text:p>R$ 7.300.000,00</text:p>
          </table:table-cell>
          <table:table-cell office:value-type="string" table:number-columns-spanned="1" table:number-rows-spanned="6" table:style-name="ce333">
            <text:p>ARVVO TECNOLOGIA, CONSULTORIA E SERVICOS LTDA</text:p>
          </table:table-cell>
          <table:table-cell office:value-type="string" table:number-columns-spanned="1" table:number-rows-spanned="6" table:style-name="ce332">
            <text:p>25.359.140/0001-81</text:p>
          </table:table-cell>
          <table:table-cell office:value-type="string" table:number-columns-spanned="1" table:number-rows-spanned="6" table:style-name="ce333">
            <text:p>André Luiz Alves de Oliveira, CPF: ***.590.4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7">
            <text:p>1. Software de Gerenciamento de Backup com Licenciamento Perpétuo ou subscrição por um período mínimo de 60 meses, além de Suporte e Garantia de 60 meses.</text:p>
          </table:table-cell>
          <table:table-cell office:value-type="string" table:style-name="ce290">
            <text:p>Terabyte</text:p>
          </table:table-cell>
          <table:table-cell office:value-type="currency" office:value="35000" table:style-name="ce326">
            <text:p>R$ 35.000,00</text:p>
          </table:table-cell>
          <table:table-cell office:value-type="float" office:value="100" table:style-name="ce290">
            <text:p>100</text:p>
          </table:table-cell>
          <table:table-cell office:value-type="currency" office:value="3500000" table:style-name="ce325">
            <text:p>R$ 3.5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8">
            <text:p>2. Subsistema Inteligente de Backup em Disco com 100 TB de espaço sem considerar taxa de desduplicação e compactação e com Suporte e Garantia de 60 meses.</text:p>
          </table:table-cell>
          <table:table-cell office:value-type="string" table:style-name="ce314">
            <text:p>UN<text:s/></text:p>
          </table:table-cell>
          <table:table-cell office:value-type="currency" office:value="825000" table:style-name="ce326">
            <text:p>R$ 825.000,00</text:p>
          </table:table-cell>
          <table:table-cell office:value-type="float" office:value="4" table:style-name="ce290">
            <text:p>4</text:p>
          </table:table-cell>
          <table:table-cell office:value-type="currency" office:value="3300000" table:style-name="ce325">
            <text:p>R$ 3.3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7">
            <text:p>3. Treinamento para Software de Gerenciamento de Backup.</text:p>
          </table:table-cell>
          <table:table-cell office:value-type="string" table:style-name="ce290">
            <text:p>Usuários</text:p>
          </table:table-cell>
          <table:table-cell office:value-type="currency" office:value="29000" table:style-name="ce326">
            <text:p>R$ 29.000,00</text:p>
          </table:table-cell>
          <table:table-cell office:value-type="float" office:value="6" table:style-name="ce290">
            <text:p>6</text:p>
          </table:table-cell>
          <table:table-cell office:value-type="currency" office:value="174000" table:style-name="ce325">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7">
            <text:p>4. Treinamento para o Subsistema Inteligente de Backup em Disco.</text:p>
          </table:table-cell>
          <table:table-cell office:value-type="string" table:style-name="ce290">
            <text:p>Usuários</text:p>
          </table:table-cell>
          <table:table-cell office:value-type="currency" office:value="29000" table:style-name="ce326">
            <text:p>R$ 29.000,00</text:p>
          </table:table-cell>
          <table:table-cell office:value-type="float" office:value="6" table:style-name="ce290">
            <text:p>6</text:p>
          </table:table-cell>
          <table:table-cell office:value-type="currency" office:value="174000" table:style-name="ce325">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7">
            <text:p>5. Serviço de Instalação e Configuração (para cada unidade do item 2).</text:p>
          </table:table-cell>
          <table:table-cell office:value-type="string" table:style-name="ce290">
            <text:p>Usuários</text:p>
          </table:table-cell>
          <table:table-cell office:value-type="currency" office:value="38000" table:style-name="ce326">
            <text:p>R$ 38.000,00</text:p>
          </table:table-cell>
          <table:table-cell office:value-type="float" office:value="4" table:style-name="ce290">
            <text:p>4</text:p>
          </table:table-cell>
          <table:table-cell office:value-type="currency" office:value="152000" table:style-name="ce325">
            <text:p>R$ 152.000,00</text:p>
          </table:table-cell>
          <table:covered-table-cell/>
          <table:covered-table-cell/>
          <table:covered-table-cell/>
          <table:covered-table-cell/>
          <table:table-cell table:number-columns-repeated="16367"/>
        </table:table-row>
        <table:table-row table:style-name="ro2">
          <table:table-cell table:number-columns-repeated="3" table:style-name="ce1"/>
          <table:table-cell table:style-name="ce330"/>
          <table:table-cell table:number-columns-repeated="5" table:style-name="ce1"/>
          <table:table-cell table:number-columns-repeated="3" table:style-name="ce3"/>
          <table:table-cell table:style-name="ce329"/>
          <table:table-cell table:number-columns-repeated="4" table:style-name="ce3"/>
          <table:table-cell table:number-columns-repeated="16367"/>
        </table:table-row>
        <table:table-row table:style-name="ro2">
          <table:table-cell office:value-type="string" table:number-columns-spanned="17" table:number-rows-spanned="1" table:style-name="ce331">
            <text:p>Fonte da informação: Coordenadoria de Licitações e Contratos</text:p>
          </table:table-cell>
          <table:covered-table-cell table:number-columns-repeated="16"/>
          <table:table-cell table:number-columns-repeated="16367"/>
        </table:table-row>
        <table:table-row table:style-name="ro2">
          <table:table-cell office:value-type="string" table:number-columns-spanned="17" table:number-rows-spanned="1" table:style-name="ce331">
            <text:p>Data da última atualização: 31/07/2022</text:p>
          </table:table-cell>
          <table:covered-table-cell table:number-columns-repeated="16"/>
          <table:table-cell table:number-columns-repeated="16367"/>
        </table:table-row>
        <table:table-row table:style-name="ro2">
          <table:table-cell table:number-columns-repeated="3" table:style-name="ce1"/>
          <table:table-cell table:style-name="ce2"/>
          <table:table-cell table:number-columns-repeated="5" table:style-name="ce1"/>
          <table:table-cell table:number-columns-repeated="8" table:style-name="ce3"/>
          <table:table-cell table:number-columns-repeated="16367"/>
        </table:table-row>
        <table:table-row table:number-rows-repeated="2" table:style-name="ro2">
          <table:table-cell table:number-columns-repeated="9"/>
          <table:table-cell table:number-columns-repeated="8" table:style-name="ce3"/>
          <table:table-cell table:number-columns-repeated="16367"/>
        </table:table-row>
        <table:table-row table:number-rows-repeated="10474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8-10T13:09:06Z</dc:date>
    <meta:user-defined meta:name="ContentTypeId">0x0101002D3A874215D5134DA990D8C1885BD3A4</meta:user-defined>
    <meta:user-defined meta:name="MediaServiceImageTags"/>
  </office:meta>
</office:document-meta>
</file>