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7">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7">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7">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7">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7">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Default" style:data-style-name="N36">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5"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top" style:repeat-content="false"/>
      <style:paragraph-properties fo:text-align="center"/>
    </style:style>
    <style:style style:name="ce39"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4"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50"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2"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4"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6"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58"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59"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0"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67"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8"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9"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0"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2"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3"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4"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5" style:family="table-cell" style:parent-style-name="Default" style:data-style-name="N37">
      <style:table-cell-properties fo:border-top="none" fo:border-bottom="none" fo:border-left="thin solid #000000" fo:border-right="none" style:vertical-align="top" style:repeat-content="false"/>
      <style:paragraph-properties fo:text-align="center"/>
      <style:text-properties fo:font-size="12pt" style:font-size-asian="12pt" style:font-size-complex="12pt"/>
    </style:style>
    <style:style style:name="ce7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7"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1"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2"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5"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6"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7" style:family="table-cell" style:parent-style-name="Default" style:data-style-name="N4">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9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2"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94"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95"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style:style>
    <style:style style:name="ce96"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97"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2"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4" style:family="table-cell" style:parent-style-name="Default" style:data-style-name="N36">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5"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0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4472C4" style:text-underline-style="solid" style:text-underline-type="single"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09" style:family="table-cell" style:parent-style-name="Default" style:data-style-name="N19">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11"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12"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3" style:family="table-cell" style:parent-style-name="Default" style:data-style-name="N19">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36">
      <style:table-cell-properties fo:border-top="2pt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5"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1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7"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0" style:family="table-cell" style:parent-style-name="Default" style:data-style-name="N36">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2" style:family="table-cell" style:parent-style-name="Default" style:data-style-name="N36">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3" style:family="table-cell" style:parent-style-name="Default" style:data-style-name="N37">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font-size="12pt" style:font-size-asian="12pt" style:font-size-complex="12pt" fo:font-weight="bold" style:font-weight-asian="bold" style:font-weight-complex="bold"/>
    </style:style>
    <style:style style:name="ce138"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0" style:family="table-cell" style:parent-style-name="Default" style:data-style-name="N36">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1"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42"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3" style:family="table-cell" style:parent-style-name="Default" style:data-style-name="N37">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5" style:family="table-cell" style:parent-style-name="Hyperlink" style:data-style-name="N30">
      <style:table-cell-properties fo:border-top="none"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46"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7"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49"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50"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1"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2"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3"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55"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6" style:family="table-cell" style:parent-style-name="Hyperlink"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57"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58"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9" style:family="table-cell" style:parent-style-name="Default" style:data-style-name="N2">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0" style:family="table-cell" style:parent-style-name="Default" style:data-style-name="N2">
      <style:table-cell-properties fo:border="thin solid #000000" style:vertical-align="top" fo:wrap-option="wrap" style:repeat-content="false"/>
      <style:paragraph-properties fo:text-align="center"/>
      <style:text-properties fo:font-size="12pt" style:font-size-asian="12pt" style:font-size-complex="12pt"/>
    </style:style>
    <style:style style:name="ce161"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2"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3"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5"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6"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6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168" style:family="table-cell" style:parent-style-name="Default" style:data-style-name="N2">
      <style:table-cell-properties style:vertical-align="top" style:repeat-content="false"/>
      <style:paragraph-properties fo:text-align="center"/>
    </style:style>
    <style:style style:name="ce169" style:family="table-cell" style:parent-style-name="Default" style:data-style-name="N4">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0"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71"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7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7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4"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8"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9"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0"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1"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8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3" style:family="table-cell" style:parent-style-name="Default" style:data-style-name="N0">
      <style:table-cell-properties fo:border="thin solid #000000" style:vertical-align="top" style:repeat-content="false"/>
      <style:paragraph-properties fo:text-align="center"/>
    </style:style>
    <style:style style:name="ce184" style:family="table-cell" style:parent-style-name="Default" style:data-style-name="N4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40">
      <style:table-cell-properties fo:border="thin solid #000000" style:vertical-align="top" style:repeat-content="false"/>
      <style:paragraph-properties fo:text-align="center"/>
    </style:style>
    <style:style style:name="ce18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8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189" style:family="table-cell" style:parent-style-name="Default" style:data-style-name="N4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0" style:family="table-cell" style:parent-style-name="Default" style:data-style-name="N36">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36">
      <style:table-cell-properties fo:border="thin solid #000000" style:vertical-align="top" style:repeat-content="false"/>
      <style:paragraph-properties fo:text-align="center"/>
    </style:style>
    <style:style style:name="ce193"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hin solid #000000" style:vertical-align="top" fo:background-color="#FFFFFF" style:repeat-content="false"/>
      <style:paragraph-properties fo:text-align="center"/>
    </style:style>
    <style:style style:name="ce195" style:family="table-cell" style:parent-style-name="Default" style:data-style-name="N4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19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19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00" style:family="table-cell" style:parent-style-name="Default" style:data-style-name="N36">
      <style:table-cell-properties fo:border="thin solid #000000" style:vertical-align="top" fo:wrap-option="wrap" style:repeat-content="false"/>
      <style:paragraph-properties fo:text-align="center"/>
    </style:style>
    <style:style style:name="ce201"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0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203"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204"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style>
    <style:style style:name="ce20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6"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208" style:family="table-cell" style:parent-style-name="Default" style:data-style-name="N36">
      <style:table-cell-properties style:vertical-align="top" style:repeat-content="false"/>
      <style:paragraph-properties fo:text-align="center"/>
    </style:style>
    <style:style style:name="ce209"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style>
    <style:style style:name="ce210"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2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1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213" style:family="table-cell" style:parent-style-name="Default" style:data-style-name="N0">
      <style:table-cell-properties style:vertical-align="top" fo:wrap-option="wrap" style:repeat-content="false"/>
      <style:paragraph-properties fo:text-align="center"/>
    </style:style>
    <style:style style:name="ce21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15" style:family="table-cell" style:parent-style-name="Default" style:data-style-name="N0">
      <style:table-cell-properties fo:border-top="none" fo:border-bottom="none" fo:border-left="thin solid #000000" fo:border-right="none" style:vertical-align="top" style:repeat-content="false"/>
      <style:paragraph-properties fo:text-align="center"/>
    </style:style>
    <style:style style:name="ce2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17" style:family="table-cell" style:parent-style-name="Default" style:data-style-name="N0">
      <style:table-cell-properties fo:border="thin solid #000000" style:vertical-align="top" fo:wrap-option="wrap" style:repeat-content="false"/>
      <style:paragraph-properties fo:text-align="center"/>
    </style:style>
    <style:style style:name="ce218" style:family="table-cell" style:parent-style-name="Default"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19"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2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21"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22" style:family="table-cell" style:parent-style-name="Default"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2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224"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225"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2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27"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style>
    <style:style style:name="ce22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9" style:family="table-cell" style:parent-style-name="Default" style:data-style-name="N3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0" style:family="table-cell" style:parent-style-name="Default" style:data-style-name="N41">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1" style:family="table-cell" style:parent-style-name="Default" style:data-style-name="N2">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2"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33" style:family="table-cell" style:parent-style-name="V_237_rgula" style:data-style-name="N2">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34"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5"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6"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7"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38"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39"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40"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2" style:family="table-cell" style:parent-style-name="Default" style:data-style-name="N3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4" style:family="table-cell" style:parent-style-name="V_237_rgula" style:data-style-name="N2">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45"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6" style:family="table-cell" style:parent-style-name="V_237_rgula" style:data-style-name="N39">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47" style:family="table-cell" style:parent-style-name="Default" style:data-style-name="N2">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8"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9" style:family="table-cell" style:parent-style-name="V_237_rgula" style:data-style-name="N39">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50" style:family="table-cell" style:parent-style-name="Default" style:data-style-name="N2">
      <style:table-cell-properties fo:border="thin solid #000000" style:vertical-align="top" style:repeat-content="false"/>
      <style:paragraph-properties fo:text-align="center"/>
    </style:style>
    <style:style style:name="ce251" style:family="table-cell" style:parent-style-name="Default" style:data-style-name="N2">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52" style:family="table-cell" style:parent-style-name="Default" style:data-style-name="N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3"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4" style:family="table-cell" style:parent-style-name="V_237_rgula" style:data-style-name="N3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55"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56"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7"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258"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59"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1"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3"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5" style:family="table-cell" style:parent-style-name="Default" style:data-style-name="N0">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26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7" style:family="table-cell" style:parent-style-name="Default" style:data-style-name="N36">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26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9" style:family="table-cell" style:parent-style-name="Default" style:data-style-name="N36">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0" style:family="table-cell" style:parent-style-name="Default" style:data-style-name="N40">
      <style:table-cell-properties fo:border-top="none" fo:border-bottom="none" fo:border-left="thin solid #000000" fo:border-right="thin solid #000000" style:vertical-align="top" fo:wrap-option="wrap" style:repeat-content="false"/>
      <style:paragraph-properties fo:text-align="center"/>
    </style:style>
    <style:style style:name="ce271" style:family="table-cell" style:parent-style-name="Default" style:data-style-name="N4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72" style:family="table-cell" style:parent-style-name="Default" style:data-style-name="N40">
      <style:table-cell-properties fo:border="thin solid #000000" style:vertical-align="top" fo:wrap-option="wrap" style:repeat-content="false"/>
      <style:paragraph-properties fo:text-align="center"/>
    </style:style>
    <style:style style:name="ce273"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style>
    <style:style style:name="ce274" style:family="table-cell" style:parent-style-name="Default" style:data-style-name="N36">
      <style:table-cell-properties fo:border="thin solid #000000" style:vertical-align="top" style:repeat-content="false"/>
      <style:paragraph-properties fo:text-align="center"/>
      <style:text-properties fo:font-weight="bold" style:font-weight-asian="bold" style:font-weight-complex="bold"/>
    </style:style>
    <style:style style:name="ce275"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276"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27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8" style:family="table-cell" style:parent-style-name="Default" style:data-style-name="N36">
      <style:table-cell-properties fo:border-top="none" fo:border-bottom="thin solid #000000" fo:border-left="none" fo:border-right="thin solid #000000" style:vertical-align="top" style:repeat-content="false"/>
      <style:paragraph-properties fo:text-align="center"/>
    </style:style>
    <style:style style:name="ce27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8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1" style:family="table-cell" style:parent-style-name="Default" style:data-style-name="N36">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82" style:family="table-cell" style:parent-style-name="Default" style:data-style-name="N36">
      <style:table-cell-properties fo:border-top="thin solid #000000" fo:border-bottom="thin solid #000000" fo:border-left="none" fo:border-right="thin solid #000000" style:vertical-align="top" style:repeat-content="false"/>
      <style:paragraph-properties fo:text-align="center"/>
    </style:style>
    <style:style style:name="ce283" style:family="table-cell" style:parent-style-name="Default" style:data-style-name="N39">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84"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5"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86" style:family="table-cell" style:parent-style-name="Default" style:data-style-name="N2">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7"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8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9"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0" style:family="table-cell" style:parent-style-name="Default" style:data-style-name="N36">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9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2"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3" style:family="table-cell" style:parent-style-name="V_237_rgula" style:data-style-name="N37">
      <style:table-cell-properties fo:border="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294"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295" style:family="table-cell" style:parent-style-name="V_237_rgula"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296"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297"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99" style:family="table-cell" style:parent-style-name="Default" style:data-style-name="N4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300"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01" style:family="table-cell" style:parent-style-name="Default" style:data-style-name="N4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4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03" style:family="table-cell" style:parent-style-name="Default" style:data-style-name="N3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04"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05"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06"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07"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style:font-family-generic="roman"/>
    </style:style>
    <style:style style:name="ce308" style:family="table-cell" style:parent-style-name="Default" style:data-style-name="N19">
      <style:table-cell-properties fo:border="thin solid #000000" style:vertical-align="top" fo:wrap-option="wrap" style:repeat-content="false"/>
      <style:paragraph-properties fo:text-align="center"/>
    </style:style>
    <style:style style:name="ce309" style:family="table-cell" style:parent-style-name="Default" style:data-style-name="N3">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10"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11"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2" style:family="table-cell" style:parent-style-name="Default" style:data-style-name="N0">
      <style:table-cell-properties fo:border-top="thin solid #000000" fo:border-bottom="thin solid #000000" fo:border-left="none" fo:border-right="thin solid #000000" style:vertical-align="top" fo:wrap-option="wrap" fo:background-color="#E7E6E6"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3"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5" style:family="table-cell" style:parent-style-name="Default" style:data-style-name="N0">
      <style:table-cell-properties fo:border-top="thin solid #000000" fo:border-bottom="thin solid #000000" fo:border-left="none" fo:border-right="thin solid #000000" style:vertical-align="top" fo:wrap-option="wrap" fo:background-color="#E7E6E6"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6"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7"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8" style:family="table-cell" style:parent-style-name="Default" style:data-style-name="N0">
      <style:table-cell-properties fo:border-top="thin solid #000000" fo:border-bottom="none" fo:border-left="none" fo:border-right="thin solid #000000" style:vertical-align="top" fo:background-color="#E7E6E6" style:repeat-content="false"/>
      <style:paragraph-properties fo:text-align="center"/>
    </style:style>
    <style:style style:name="ce319"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0" style:family="table-cell" style:parent-style-name="Default" style:data-style-name="N0">
      <style:table-cell-properties fo:border="thin solid #000000" style:vertical-align="top" fo:background-color="#E7E6E6" style:repeat-content="false"/>
      <style:paragraph-properties fo:text-align="center"/>
    </style:style>
    <style:style style:name="ce321"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22"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323" style:family="table-cell" style:parent-style-name="V_237_rgula" style:data-style-name="N37">
      <style:table-cell-properties fo:border="thin solid #000000" style:vertical-align="to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24"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25"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26"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327"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2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29"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30"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331"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32"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33"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34"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35"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36"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37"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38"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3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40"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4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4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43" style:family="table-cell" style:parent-style-name="Default" style:data-style-name="N36">
      <style:table-cell-properties fo:border="thin solid #000000" style:vertical-align="middle" style:repeat-content="false"/>
      <style:paragraph-properties fo:text-align="center"/>
    </style:style>
    <style:style style:name="ce344" style:family="table-cell" style:parent-style-name="Default" style:data-style-name="N0">
      <style:table-cell-properties fo:border="thin solid #000000" style:vertical-align="middle" fo:wrap-option="wrap" style:repeat-content="false"/>
      <style:paragraph-properties fo:text-align="center"/>
    </style:style>
    <style:style style:name="ce345" style:family="table-cell" style:parent-style-name="Default" style:data-style-name="N0">
      <style:table-cell-properties fo:border="thin solid #000000" style:vertical-align="middle" style:repeat-content="false"/>
      <style:paragraph-properties fo:text-align="center"/>
    </style:style>
    <style:style style:name="ce34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7"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48"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349" style:family="table-cell" style:parent-style-name="V_237_rgula" style:data-style-name="N4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52"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53"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style>
    <style:style style:name="ce3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55" style:family="table-cell" style:parent-style-name="Default" style:data-style-name="N0">
      <style:table-cell-properties fo:border="thin solid #000000" style:vertical-align="automatic" fo:wrap-option="wrap"/>
    </style:style>
    <style:style style:name="ce356" style:family="table-cell" style:parent-style-name="Default" style:data-style-name="N0">
      <style:table-cell-properties fo:border="thin solid #000000"/>
    </style:style>
    <style:style style:name="ce357" style:family="table-cell" style:parent-style-name="Default" style:data-style-name="N0">
      <style:table-cell-properties style:vertical-align="automatic" style:repeat-content="false"/>
      <style:paragraph-properties fo:text-align="center"/>
    </style:style>
    <style:style style:name="ce3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59"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60"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361"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62"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63" style:family="table-cell" style:parent-style-name="Default" style:data-style-name="N37">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64"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365"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6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6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68"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69"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7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71"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7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73"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74"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37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7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7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8"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9"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0"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381"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82"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3"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6"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387" style:family="table-cell" style:parent-style-name="Default" style:data-style-name="N36">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8"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389"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90"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9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92" style:family="table-cell" style:parent-style-name="Default" style:data-style-name="N36">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3"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94"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395"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6"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7"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39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399"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400" style:family="table-cell" style:parent-style-name="Default" style:data-style-name="N4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01"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02" style:family="table-cell" style:parent-style-name="Default" style:data-style-name="N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0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04"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0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0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07"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40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10" style:family="table-cell" style:parent-style-name="Default" style:data-style-name="N36">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411"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41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style:font-family-generic="roman"/>
    </style:style>
    <style:style style:name="ce413"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1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41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17"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18"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19" style:family="table-cell" style:parent-style-name="Default" style:data-style-name="N0">
      <style:table-cell-properties fo:border="thin solid #000000" style:vertical-align="automatic" fo:background-color="transparent"/>
    </style:style>
    <style:style style:name="ce420" style:family="table-cell" style:parent-style-name="Default" style:data-style-name="N0">
      <style:table-cell-properties fo:border-top="2pt solid #000000" fo:border-bottom="2pt solid #000000" fo:border-left="thin solid #000000" fo:border-right="thin solid #000000"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9"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03729166666667cm"/>
    </style:style>
    <style:style style:name="co7" style:family="table-column">
      <style:table-column-properties fo:break-before="auto" style:column-width="1.349375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2.88395833333333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148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28.2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01.25pt" style:use-optimal-row-height="false" fo:break-before="auto"/>
    </style:style>
    <style:style style:name="ro16" style:family="table-row">
      <style:table-row-properties style:row-height="129pt" style:use-optimal-row-height="true" fo:break-before="auto"/>
    </style:style>
    <style:style style:name="ro17" style:family="table-row">
      <style:table-row-properties style:row-height="96.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2.25pt" style:use-optimal-row-height="true" fo:break-before="auto"/>
    </style:style>
    <style:style style:name="ro23" style:family="table-row">
      <style:table-row-properties style:row-height="64.5pt" style:use-optimal-row-height="true" fo:break-before="auto"/>
    </style:style>
    <style:style style:name="ro24" style:family="table-row">
      <style:table-row-properties style:row-height="48.75pt" style:use-optimal-row-height="true" fo:break-before="auto"/>
    </style:style>
    <style:style style:name="ro25" style:family="table-row">
      <style:table-row-properties style:row-height="315.75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109.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180pt" style:use-optimal-row-height="false" fo:break-before="auto"/>
    </style:style>
    <style:style style:name="ro37" style:family="table-row">
      <style:table-row-properties style:row-height="198pt" style:use-optimal-row-height="false" fo:break-before="auto"/>
    </style:style>
    <style:style style:name="ro38" style:family="table-row">
      <style:table-row-properties style:row-height="297.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115.5pt" style:use-optimal-row-height="false" fo:break-before="auto"/>
    </style:style>
    <style:style style:name="ro42" style:family="table-row">
      <style:table-row-properties style:row-height="312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409.6pt" style:use-optimal-row-height="true" fo:break-before="auto"/>
    </style:style>
    <style:style style:name="ro45" style:family="table-row">
      <style:table-row-properties style:row-height="114pt" style:use-optimal-row-height="false" fo:break-before="auto"/>
    </style:style>
    <style:style style:name="ro46" style:family="table-row">
      <style:table-row-properties style:row-height="210.75pt" style:use-optimal-row-height="true" fo:break-before="auto"/>
    </style:style>
    <style:style style:name="ro47" style:family="table-row">
      <style:table-row-properties style:row-height="123pt" style:use-optimal-row-height="false" fo:break-before="auto"/>
    </style:style>
    <style:style style:name="ro48" style:family="table-row">
      <style:table-row-properties style:row-height="113.25pt" style:use-optimal-row-height="true" fo:break-before="auto"/>
    </style:style>
    <style:style style:name="ro49" style:family="table-row">
      <style:table-row-properties style:row-height="275.25pt" style:use-optimal-row-height="true" fo:break-before="auto"/>
    </style:style>
    <style:style style:name="ro50" style:family="table-row">
      <style:table-row-properties style:row-height="154.5pt" style:use-optimal-row-height="false" fo:break-before="auto"/>
    </style:style>
    <style:style style:name="ro51" style:family="table-row">
      <style:table-row-properties style:row-height="178.5pt" style:use-optimal-row-height="true" fo:break-before="auto"/>
    </style:style>
    <style:style style:name="ro52" style:family="table-row">
      <style:table-row-properties style:row-height="342.75pt" style:use-optimal-row-height="false" fo:break-before="auto"/>
    </style:style>
    <style:style style:name="ro53" style:family="table-row">
      <style:table-row-properties style:row-height="360pt" style:use-optimal-row-height="false" fo:break-before="auto"/>
    </style:style>
    <style:style style:name="ro54" style:family="table-row">
      <style:table-row-properties style:row-height="188.25pt" style:use-optimal-row-height="false" fo:break-before="auto"/>
    </style:style>
    <style:style style:name="ro55" style:family="table-row">
      <style:table-row-properties style:row-height="125.25pt" style:use-optimal-row-height="false" fo:break-before="auto"/>
    </style:style>
    <style:style style:name="ro56" style:family="table-row">
      <style:table-row-properties style:row-height="55.5pt" style:use-optimal-row-height="false" fo:break-before="auto"/>
    </style:style>
    <style:style style:name="ro57" style:family="table-row">
      <style:table-row-properties style:row-height="60.75pt" style:use-optimal-row-height="false" fo:break-before="auto"/>
    </style:style>
    <style:style style:name="ro58" style:family="table-row">
      <style:table-row-properties style:row-height="172.5pt" style:use-optimal-row-height="false" fo:break-before="auto"/>
    </style:style>
    <style:style style:name="ro59" style:family="table-row">
      <style:table-row-properties style:row-height="147.75pt" style:use-optimal-row-height="false" fo:break-before="auto"/>
    </style:style>
    <style:style style:name="ro60" style:family="table-row">
      <style:table-row-properties style:row-height="20.25pt" style:use-optimal-row-height="false" fo:break-before="auto"/>
    </style:style>
    <style:style style:name="ro61" style:family="table-row">
      <style:table-row-properties style:row-height="77.25pt" style:use-optimal-row-height="false" fo:break-before="auto"/>
    </style:style>
    <style:style style:name="ro62" style:family="table-row">
      <style:table-row-properties style:row-height="226.5pt" style:use-optimal-row-height="true" fo:break-before="auto"/>
    </style:style>
    <style:style style:name="ro63" style:family="table-row">
      <style:table-row-properties style:row-height="117pt" style:use-optimal-row-height="false" fo:break-before="auto"/>
    </style:style>
    <style:style style:name="ro64" style:family="table-row">
      <style:table-row-properties style:row-height="161.25pt" style:use-optimal-row-height="false" fo:break-before="auto"/>
    </style:style>
    <style:style style:name="ro65" style:family="table-row">
      <style:table-row-properties style:row-height="60pt" style:use-optimal-row-height="false" fo:break-before="auto"/>
    </style:style>
    <style:style style:name="ro66" style:family="table-row">
      <style:table-row-properties style:row-height="73.5pt" style:use-optimal-row-height="false" fo:break-before="auto"/>
    </style:style>
    <style:style style:name="ro67" style:family="table-row">
      <style:table-row-properties style:row-height="93.75pt" style:use-optimal-row-height="false" fo:break-before="auto"/>
    </style:style>
    <style:style style:name="ro68" style:family="table-row">
      <style:table-row-properties style:row-height="117.75pt" style:use-optimal-row-height="false" fo:break-before="auto"/>
    </style:style>
    <style:style style:name="ro69" style:family="table-row">
      <style:table-row-properties style:row-height="160.5pt" style:use-optimal-row-height="false" fo:break-before="auto"/>
    </style:style>
    <style:style style:name="ro70" style:family="table-row">
      <style:table-row-properties style:row-height="183pt" style:use-optimal-row-height="false" fo:break-before="auto"/>
    </style:style>
    <style:style style:name="ro71" style:family="table-row">
      <style:table-row-properties style:row-height="119.25pt" style:use-optimal-row-height="false" fo:break-before="auto"/>
    </style:style>
    <style:style style:name="ro72" style:family="table-row">
      <style:table-row-properties style:row-height="58.5pt" style:use-optimal-row-height="false" fo:break-before="auto"/>
    </style:style>
    <style:style style:name="ro73" style:family="table-row">
      <style:table-row-properties style:row-height="100.5pt" style:use-optimal-row-height="false" fo:break-before="auto"/>
    </style:style>
    <style:style style:name="ro74" style:family="table-row">
      <style:table-row-properties style:row-height="185.25pt" style:use-optimal-row-height="false" fo:break-before="auto"/>
    </style:style>
    <style:style style:name="ro75" style:family="table-row">
      <style:table-row-properties style:row-height="134.25pt" style:use-optimal-row-height="false" fo:break-before="auto"/>
    </style:style>
    <style:style style:name="ro76" style:family="table-row">
      <style:table-row-properties style:row-height="135pt" style:use-optimal-row-height="false" fo:break-before="auto"/>
    </style:style>
    <style:style style:name="ro77" style:family="table-row">
      <style:table-row-properties style:row-height="222pt" style:use-optimal-row-height="false" fo:break-before="auto"/>
    </style:style>
    <style:style style:name="ro78" style:family="table-row">
      <style:table-row-properties style:row-height="234pt" style:use-optimal-row-height="false" fo:break-before="auto"/>
    </style:style>
    <style:style style:name="ro79" style:family="table-row">
      <style:table-row-properties style:row-height="36pt" style:use-optimal-row-height="false" fo:break-before="auto"/>
    </style:style>
    <style:style style:name="ro80" style:family="table-row">
      <style:table-row-properties style:row-height="182.25pt" style:use-optimal-row-height="false" fo:break-before="auto"/>
    </style:style>
    <style:style style:name="ro81" style:family="table-row">
      <style:table-row-properties style:row-height="118.5pt" style:use-optimal-row-height="false" fo:break-before="auto"/>
    </style:style>
    <style:style style:name="ro82" style:family="table-row">
      <style:table-row-properties style:row-height="30pt" style:use-optimal-row-height="false" fo:break-before="auto"/>
    </style:style>
    <style:style style:name="ro83" style:family="table-row">
      <style:table-row-properties style:row-height="31.5pt" style:use-optimal-row-height="false" fo:break-before="auto"/>
    </style:style>
    <style:style style:name="ro84" style:family="table-row">
      <style:table-row-properties style:row-height="15pt" style:use-optimal-row-height="false" fo:break-before="auto"/>
    </style:style>
    <style:style style:name="ro85" style:family="table-row">
      <style:table-row-properties style:row-height="26.25pt" style:use-optimal-row-height="false" fo:break-before="auto"/>
    </style:style>
    <style:style style:name="ro86" style:family="table-row">
      <style:table-row-properties style:row-height="32.25pt" style:use-optimal-row-height="false" fo:break-before="auto"/>
    </style:style>
    <style:style style:name="ro87" style:family="table-row">
      <style:table-row-properties style:row-height="22.5pt" style:use-optimal-row-height="false" fo:break-before="auto"/>
    </style:style>
    <style:style style:name="ro88" style:family="table-row">
      <style:table-row-properties style:row-height="24.75pt" style:use-optimal-row-height="false" fo:break-before="auto"/>
    </style:style>
    <style:style style:name="ro89" style:family="table-row">
      <style:table-row-properties style:row-height="18pt" style:use-optimal-row-height="false" fo:break-before="auto"/>
    </style:style>
    <style:style style:name="ro90" style:family="table-row">
      <style:table-row-properties style:row-height="33pt" style:use-optimal-row-height="false" fo:break-before="auto"/>
    </style:style>
    <style:style style:name="ro91" style:family="table-row">
      <style:table-row-properties style:row-height="230.25pt" style:use-optimal-row-height="false" fo:break-before="auto"/>
    </style:style>
    <style:style style:name="ro92" style:family="table-row">
      <style:table-row-properties style:row-height="247.5pt" style:use-optimal-row-height="false" fo:break-before="auto"/>
    </style:style>
    <style:style style:name="ro93" style:family="table-row">
      <style:table-row-properties style:row-height="291.75pt" style:use-optimal-row-height="true" fo:break-before="auto"/>
    </style:style>
    <style:style style:name="ro94" style:family="table-row">
      <style:table-row-properties style:row-height="233.25pt" style:use-optimal-row-height="false" fo:break-before="auto"/>
    </style:style>
    <style:style style:name="ro95" style:family="table-row">
      <style:table-row-properties style:row-height="211.5pt" style:use-optimal-row-height="false" fo:break-before="auto"/>
    </style:style>
    <style:style style:name="ro96" style:family="table-row">
      <style:table-row-properties style:row-height="259.5pt" style:use-optimal-row-height="true" fo:break-before="auto"/>
    </style:style>
    <style:style style:name="ro97" style:family="table-row">
      <style:table-row-properties style:row-height="243pt" style:use-optimal-row-height="true" fo:break-before="auto"/>
    </style:style>
    <style:style style:name="ro98" style:family="table-row">
      <style:table-row-properties style:row-height="162pt" style:use-optimal-row-height="true" fo:break-before="auto"/>
    </style:style>
    <style:style style:name="ro99" style:family="table-row">
      <style:table-row-properties style:row-height="169.5pt" style:use-optimal-row-height="false" fo:break-before="auto"/>
    </style:style>
    <style:style style:name="ro100" style:family="table-row">
      <style:table-row-properties style:row-height="255.75pt" style:use-optimal-row-height="false" fo:break-before="auto"/>
    </style:style>
    <style:style style:name="ro101" style:family="table-row">
      <style:table-row-properties style:row-height="48pt" style:use-optimal-row-height="false" fo:break-before="auto"/>
    </style:style>
    <style:style style:name="ro102" style:family="table-row">
      <style:table-row-properties style:row-height="54pt" style:use-optimal-row-height="false" fo:break-before="auto"/>
    </style:style>
    <style:style style:name="ro103" style:family="table-row">
      <style:table-row-properties style:row-height="63pt" style:use-optimal-row-height="false" fo:break-before="auto"/>
    </style:style>
    <style:style style:name="ro104" style:family="table-row">
      <style:table-row-properties style:row-height="221.25pt" style:use-optimal-row-height="false" fo:break-before="auto"/>
    </style:style>
    <style:style style:name="ro105" style:family="table-row">
      <style:table-row-properties style:row-height="409.6pt" style:use-optimal-row-height="false" fo:break-before="auto"/>
    </style:style>
    <style:style style:name="ro106" style:family="table-row">
      <style:table-row-properties style:row-height="388.5pt" style:use-optimal-row-height="true" fo:break-before="auto"/>
    </style:style>
    <style:style style:name="ro107" style:family="table-row">
      <style:table-row-properties style:row-height="356.25pt" style:use-optimal-row-height="true" fo:break-before="auto"/>
    </style:style>
    <style:style style:name="ro108" style:family="table-row">
      <style:table-row-properties style:row-height="146.25pt" style:use-optimal-row-height="true" fo:break-before="auto"/>
    </style:style>
    <style:style style:name="ro109" style:family="table-row">
      <style:table-row-properties style:row-height="138pt" style:use-optimal-row-height="false" fo:break-before="auto"/>
    </style:style>
    <style:style style:name="ro110" style:family="table-row">
      <style:table-row-properties style:row-height="171pt" style:use-optimal-row-height="false" fo:break-before="auto"/>
    </style:style>
    <style:style style:name="ro111" style:family="table-row">
      <style:table-row-properties style:row-height="99.95pt" style:use-optimal-row-height="false" fo:break-before="auto"/>
    </style:style>
    <style:style style:name="ro112" style:family="table-row">
      <style:table-row-properties style:row-height="136.5pt" style:use-optimal-row-height="false" fo:break-before="auto"/>
    </style:style>
    <style:style style:name="ro113" style:family="table-row">
      <style:table-row-properties style:row-height="81pt" style:use-optimal-row-height="true" fo:break-before="auto"/>
    </style:style>
    <style:style style:name="ro114" style:family="table-row">
      <style:table-row-properties style:row-height="409.5pt" style:use-optimal-row-height="false" fo:break-before="auto"/>
    </style:style>
    <style:style style:name="ro115" style:family="table-row">
      <style:table-row-properties style:row-height="116.25pt" style:use-optimal-row-height="false" fo:break-before="auto"/>
    </style:style>
    <style:style style:name="ro116" style:family="table-row">
      <style:table-row-properties style:row-height="37.5pt" style:use-optimal-row-height="false" fo:break-before="auto"/>
    </style:style>
    <style:style style:name="ro117" style:family="table-row">
      <style:table-row-properties style:row-height="43.5pt" style:use-optimal-row-height="false" fo:break-before="auto"/>
    </style:style>
    <style:style style:name="ro118" style:family="table-row">
      <style:table-row-properties style:row-height="34.5pt" style:use-optimal-row-height="false" fo:break-before="auto"/>
    </style:style>
    <style:style style:name="ro119" style:family="table-row">
      <style:table-row-properties style:row-height="135.75pt" style:use-optimal-row-height="false" fo:break-before="auto"/>
    </style:style>
    <style:style style:name="ro120" style:family="table-row">
      <style:table-row-properties style:row-height="74.25pt" style:use-optimal-row-height="false" fo:break-before="auto"/>
    </style:style>
    <style:style style:name="ro121" style:family="table-row">
      <style:table-row-properties style:row-height="216pt" style:use-optimal-row-height="false" fo:break-before="auto"/>
    </style:style>
    <style:style style:name="ro122" style:family="table-row">
      <style:table-row-properties style:row-height="187.5pt" style:use-optimal-row-height="false" fo:break-before="auto"/>
    </style:style>
    <style:style style:name="ro123" style:family="table-row">
      <style:table-row-properties style:row-height="275.25pt" style:use-optimal-row-height="false" fo:break-before="auto"/>
    </style:style>
    <style:style style:name="ro124" style:family="table-row">
      <style:table-row-properties style:row-height="30.75pt" style:use-optimal-row-height="false" fo:break-before="auto"/>
    </style:style>
    <style:style style:name="ro125" style:family="table-row">
      <style:table-row-properties style:row-height="59.25pt" style:use-optimal-row-height="false" fo:break-before="auto"/>
    </style:style>
    <style:style style:name="ro126" style:family="table-row">
      <style:table-row-properties style:row-height="29.25pt" style:use-optimal-row-height="false" fo:break-before="auto"/>
    </style:style>
    <style:style style:name="ro127" style:family="table-row">
      <style:table-row-properties style:row-height="33.75pt" style:use-optimal-row-height="false" fo:break-before="auto"/>
    </style:style>
    <style:style style:name="ro128" style:family="table-row">
      <style:table-row-properties style:row-height="38.25pt" style:use-optimal-row-height="false" fo:break-before="auto"/>
    </style:style>
    <style:style style:name="ro129" style:family="table-row">
      <style:table-row-properties style:row-height="89.25pt" style:use-optimal-row-height="false" fo:break-before="auto"/>
    </style:style>
    <style:style style:name="ro130" style:family="table-row">
      <style:table-row-properties style:row-height="28.5pt" style:use-optimal-row-height="false" fo:break-before="auto"/>
    </style:style>
    <style:style style:name="ro131" style:family="table-row">
      <style:table-row-properties style:row-height="40.5pt" style:use-optimal-row-height="false" fo:break-before="auto"/>
    </style:style>
    <style:style style:name="ro132" style:family="table-row">
      <style:table-row-properties style:row-height="45pt" style:use-optimal-row-height="false" fo:break-before="auto"/>
    </style:style>
    <style:style style:name="ro133" style:family="table-row">
      <style:table-row-properties style:row-height="142.5pt" style:use-optimal-row-height="false" fo:break-before="auto"/>
    </style:style>
    <style:style style:name="ro134" style:family="table-row">
      <style:table-row-properties style:row-height="276pt" style:use-optimal-row-height="false" fo:break-before="auto"/>
    </style:style>
    <style:style style:name="ro135" style:family="table-row">
      <style:table-row-properties style:row-height="231pt" style:use-optimal-row-height="false" fo:break-before="auto"/>
    </style:style>
    <style:style style:name="ro136" style:family="table-row">
      <style:table-row-properties style:row-height="36.75pt" style:use-optimal-row-height="false" fo:break-before="auto"/>
    </style:style>
    <style:style style:name="ro137" style:family="table-row">
      <style:table-row-properties style:row-height="168.75pt" style:use-optimal-row-height="false" fo:break-before="auto"/>
    </style:style>
    <style:style style:name="ro138" style:family="table-row">
      <style:table-row-properties style:row-height="163.5pt" style:use-optimal-row-height="false" fo:break-before="auto"/>
    </style:style>
    <style:style style:name="ro139" style:family="table-row">
      <style:table-row-properties style:row-height="54.75pt" style:use-optimal-row-height="false" fo:break-before="auto"/>
    </style:style>
    <style:style style:name="ro140" style:family="table-row">
      <style:table-row-properties style:row-height="150pt" style:use-optimal-row-height="false" fo:break-before="auto"/>
    </style:style>
    <style:style style:name="ro141" style:family="table-row">
      <style:table-row-properties style:row-height="92.25pt" style:use-optimal-row-height="false" fo:break-before="auto"/>
    </style:style>
    <style:style style:name="ro142" style:family="table-row">
      <style:table-row-properties style:row-height="214.5pt" style:use-optimal-row-height="false" fo:break-before="auto"/>
    </style:style>
    <style:style style:name="ro143" style:family="table-row">
      <style:table-row-properties style:row-height="39pt" style:use-optimal-row-height="false" fo:break-before="auto"/>
    </style:style>
    <style:style style:name="ro144" style:family="table-row">
      <style:table-row-properties style:row-height="52.5pt" style:use-optimal-row-height="false" fo:break-before="auto"/>
    </style:style>
    <style:style style:name="ro145" style:family="table-row">
      <style:table-row-properties style:row-height="105pt" style:use-optimal-row-height="false" fo:break-before="auto"/>
    </style:style>
    <style:style style:name="ro146" style:family="table-row">
      <style:table-row-properties style:row-height="61.5pt" style:use-optimal-row-height="false" fo:break-before="auto"/>
    </style:style>
    <style:style style:name="ro147" style:family="table-row">
      <style:table-row-properties style:row-height="71.25pt" style:use-optimal-row-height="false" fo:break-before="auto"/>
    </style:style>
    <style:style style:name="ro148" style:family="table-row">
      <style:table-row-properties style:row-height="25.5pt" style:use-optimal-row-height="false" fo:break-before="auto"/>
    </style:style>
    <style:style style:name="ro149" style:family="table-row">
      <style:table-row-properties style:row-height="23.25pt" style:use-optimal-row-height="false" fo:break-before="auto"/>
    </style:style>
    <style:style style:name="ro150" style:family="table-row">
      <style:table-row-properties style:row-height="137.25pt" style:use-optimal-row-height="false" fo:break-before="auto"/>
    </style:style>
    <style:style style:name="ro151" style:family="table-row">
      <style:table-row-properties style:row-height="48.75pt" style:use-optimal-row-height="false" fo:break-before="auto"/>
    </style:style>
    <style:style style:name="ro152" style:family="table-row">
      <style:table-row-properties style:row-height="179.25pt" style:use-optimal-row-height="false" fo:break-before="auto"/>
    </style:style>
    <style:style style:name="ro153" style:family="table-row">
      <style:table-row-properties style:row-height="102.75pt" style:use-optimal-row-height="false" fo:break-before="auto"/>
    </style:style>
    <style:style style:name="ro154" style:family="table-row">
      <style:table-row-properties style:row-height="146.25pt" style:use-optimal-row-height="false" fo:break-before="auto"/>
    </style:style>
    <style:style style:name="ro155" style:family="table-row">
      <style:table-row-properties style:row-height="56.25pt" style:use-optimal-row-height="false" fo:break-before="auto"/>
    </style:style>
    <style:style style:name="ro156" style:family="table-row">
      <style:table-row-properties style:row-height="68.25pt" style:use-optimal-row-height="false" fo:break-before="auto"/>
    </style:style>
    <style:style style:name="ro157" style:family="table-row">
      <style:table-row-properties style:row-height="144.75pt" style:use-optimal-row-height="false" fo:break-before="auto"/>
    </style:style>
    <style:style style:name="ro158" style:family="table-row">
      <style:table-row-properties style:row-height="114.75pt" style:use-optimal-row-height="false" fo:break-before="auto"/>
    </style:style>
    <style:style style:name="ro159" style:family="table-row">
      <style:table-row-properties style:row-height="27.75pt" style:use-optimal-row-height="false" fo:break-before="auto"/>
    </style:style>
    <style:style style:name="ro160" style:family="table-row">
      <style:table-row-properties style:row-height="42pt" style:use-optimal-row-height="false" fo:break-before="auto"/>
    </style:style>
    <style:style style:name="ro161" style:family="table-row">
      <style:table-row-properties style:row-height="27pt" style:use-optimal-row-height="false" fo:break-before="auto"/>
    </style:style>
    <style:style style:name="ro162" style:family="table-row">
      <style:table-row-properties style:row-height="144pt" style:use-optimal-row-height="false" fo:break-before="auto"/>
    </style:style>
    <style:style style:name="ro163" style:family="table-row">
      <style:table-row-properties style:row-height="80.25pt" style:use-optimal-row-height="false" fo:break-before="auto"/>
    </style:style>
    <style:style style:name="ro164" style:family="table-row">
      <style:table-row-properties style:row-height="210.75pt" style:use-optimal-row-height="false" fo:break-before="auto"/>
    </style:style>
    <style:style style:name="ro165" style:family="table-row">
      <style:table-row-properties style:row-height="166.5pt" style:use-optimal-row-height="false" fo:break-before="auto"/>
    </style:style>
    <style:style style:name="ro166" style:family="table-row">
      <style:table-row-properties style:row-height="316.5pt" style:use-optimal-row-height="false" fo:break-before="auto"/>
    </style:style>
    <style:style style:name="ro167" style:family="table-row">
      <style:table-row-properties style:row-height="363pt" style:use-optimal-row-height="false" fo:break-before="auto"/>
    </style:style>
    <style:style style:name="ro168" style:family="table-row">
      <style:table-row-properties style:row-height="270.75pt" style:use-optimal-row-height="false" fo:break-before="auto"/>
    </style:style>
    <style:style style:name="ro169" style:family="table-row">
      <style:table-row-properties style:row-height="69pt" style:use-optimal-row-height="false" fo:break-before="auto"/>
    </style:style>
    <style:style style:name="ro170" style:family="table-row">
      <style:table-row-properties style:row-height="63.75pt" style:use-optimal-row-height="false" fo:break-before="auto"/>
    </style:style>
    <style:style style:name="ro171" style:family="table-row">
      <style:table-row-properties style:row-height="228pt" style:use-optimal-row-height="false" fo:break-before="auto"/>
    </style:style>
    <style:style style:name="ro172" style:family="table-row">
      <style:table-row-properties style:row-height="112.5pt" style:use-optimal-row-height="false" fo:break-before="auto"/>
    </style:style>
    <style:style style:name="ro173" style:family="table-row">
      <style:table-row-properties style:row-height="46.5pt" style:use-optimal-row-height="false" fo:break-before="auto"/>
    </style:style>
    <style:style style:name="ro174" style:family="table-row">
      <style:table-row-properties style:row-height="132.75pt" style:use-optimal-row-height="false" fo:break-before="auto"/>
    </style:style>
    <style:style style:name="ro175" style:family="table-row">
      <style:table-row-properties style:row-height="84pt" style:use-optimal-row-height="false" fo:break-before="auto"/>
    </style:style>
    <style:style style:name="ro176" style:family="table-row">
      <style:table-row-properties style:row-height="87pt" style:use-optimal-row-height="false" fo:break-before="auto"/>
    </style:style>
    <style:style style:name="ro177" style:family="table-row">
      <style:table-row-properties style:row-height="21pt" style:use-optimal-row-height="false" fo:break-before="auto"/>
    </style:style>
    <style:style style:name="ro178" style:family="table-row">
      <style:table-row-properties style:row-height="16.5pt" style:use-optimal-row-height="false" fo:break-before="auto"/>
    </style:style>
    <style:style style:name="ro179" style:family="table-row">
      <style:table-row-properties style:row-height="174pt" style:use-optimal-row-height="false" fo:break-before="auto"/>
    </style:style>
    <style:style style:name="ro18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1" table:default-cell-style-name="ce3"/>
        <table:table-column table:style-name="co16" table:default-cell-style-name="ce3"/>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2">
          <table:table-cell table:style-name="ce7"/>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3">
          <table:table-cell office:value-type="string" table:number-columns-spanned="1" table:number-rows-spanned="3" table:style-name="ce361">
            <text:p>Nº</text:p>
          </table:table-cell>
          <table:table-cell office:value-type="string" table:number-columns-spanned="1" table:number-rows-spanned="3" table:style-name="ce362">
            <text:p>Objeto</text:p>
          </table:table-cell>
          <table:table-cell office:value-type="string" table:number-columns-spanned="1" table:number-rows-spanned="3" table:style-name="ce362">
            <text:p>Data da Publicação</text:p>
          </table:table-cell>
          <table:table-cell office:value-type="string" table:number-columns-spanned="1" table:number-rows-spanned="3" table:style-name="ce362">
            <text:p>Nº do Edital</text:p>
          </table:table-cell>
          <table:table-cell office:value-type="string" table:number-columns-spanned="2" table:number-rows-spanned="2" table:style-name="ce362">
            <text:p>Vigência</text:p>
          </table:table-cell>
          <table:covered-table-cell/>
          <table:table-cell office:value-type="string" table:number-columns-spanned="1" table:number-rows-spanned="3" table:style-name="ce362">
            <text:p>Situação</text:p>
          </table:table-cell>
          <table:table-cell office:value-type="string" table:number-columns-spanned="2" table:number-rows-spanned="3" table:style-name="ce362">
            <text:p>Item Fornecido</text:p>
          </table:table-cell>
          <table:covered-table-cell/>
          <table:table-cell office:value-type="string" table:number-columns-spanned="1" table:number-rows-spanned="3" table:style-name="ce362">
            <text:p>Unidade de Medida</text:p>
          </table:table-cell>
          <table:table-cell office:value-type="string" table:style-name="ce8">
            <text:p>Valor Unitário</text:p>
          </table:table-cell>
          <table:table-cell office:value-type="string" table:number-columns-spanned="1" table:number-rows-spanned="3" table:style-name="ce363">
            <text:p>Qtd.</text:p>
          </table:table-cell>
          <table:table-cell office:value-type="string" table:number-columns-spanned="1" table:number-rows-spanned="3" table:style-name="ce363">
            <text:p>Valor Total do Item</text:p>
          </table:table-cell>
          <table:table-cell office:value-type="string" table:number-columns-spanned="1" table:number-rows-spanned="3" table:style-name="ce362">
            <text:p>Valor Total do Contrato</text:p>
          </table:table-cell>
          <table:table-cell office:value-type="string" table:number-columns-spanned="1" table:number-rows-spanned="3" table:style-name="ce362">
            <text:p>Contratado</text:p>
          </table:table-cell>
          <table:table-cell office:value-type="string" table:style-name="ce9">
            <text:p>CNPJ</text:p>
          </table:table-cell>
          <table:table-cell office:value-type="string" table:number-columns-spanned="1" table:number-rows-spanned="3" table:style-name="ce362">
            <text:p>Sócios</text:p>
          </table:table-cell>
          <table:table-cell office:value-type="string" table:style-name="ce10">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4">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4">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364">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5">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2">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2-11-08T00:00:00" table:style-name="ce25">
            <text:p>08/11/2022</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8">
            <text:p><text:s/>36.000,00<text:s/></text:p>
          </table:table-cell>
          <table:table-cell office:value-type="currency" office:value="36000" table:style-name="ce29">
            <text:p>R$ 36.000,00</text:p>
          </table:table-cell>
          <table:table-cell office:value-type="string" table:style-name="ce30">
            <text:p>Maria de Fátima Araújo Linhares</text:p>
          </table:table-cell>
          <table:table-cell office:value-type="string" table:style-name="ce30">
            <text:p>341.072.153-34</text:p>
          </table:table-cell>
          <table:table-cell office:value-type="string" table:style-name="ce30">
            <text:p>-</text:p>
          </table:table-cell>
          <table:table-cell office:value-type="float" office:value="10" table:style-name="ce31">
            <text:p><text:a xlink:href="https://sei.mppi.mp.br/sei/processo_acesso_externo_consulta.php?id_acesso_externo=4948&amp;infra_hash=cbf9f17fe467a5605922ee16e634e7cd">10</text:a></text:p>
          </table:table-cell>
          <table:table-cell table:number-columns-repeated="16366" table:style-name="ce32"/>
        </table:table-row>
        <table:table-row table:style-name="ro6">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33">
            <text:p>06/06/2013</text:p>
          </table:table-cell>
          <table:table-cell office:value-type="date" office:date-value="2022-06-06T00:00:00" table:style-name="ce33">
            <text:p>06/06/2022</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Raimundo Nonato Mendes Leite e Maria das Graças Moreira Leite.</text:p>
          </table:table-cell>
          <table:table-cell office:value-type="string" table:style-name="ce37">
            <text:p>239.985.553-15 e 243.484.303-49</text:p>
          </table:table-cell>
          <table:table-cell office:value-type="string" table:style-name="ce37">
            <text:p>Raimundo Nonato Mendes Leite, Maria das Graças Moreira Leite.</text:p>
          </table:table-cell>
          <table:table-cell office:value-type="float" office:value="11" table:style-name="ce31">
            <text:p><text:a xlink:href="https://sei.mppi.mp.br/sei/processo_acesso_externo_consulta.php?id_acesso_externo=4283&amp;infra_hash=e87d20aa747294d5be0b69d898244216">11</text:a></text:p>
          </table:table-cell>
          <table:table-cell table:number-columns-repeated="16366" table:style-name="ce38"/>
        </table:table-row>
        <table:table-row table:style-name="ro7">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33">
            <text:p>01/11/2013</text:p>
          </table:table-cell>
          <table:table-cell office:value-type="date" office:date-value="2022-11-01T00:00:00" table:style-name="ce25">
            <text:p>01/11/2022</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Edilson de Castro Reis</text:p>
          </table:table-cell>
          <table:table-cell office:value-type="string" table:style-name="ce37">
            <text:p>372.908.353-87</text:p>
          </table:table-cell>
          <table:table-cell office:value-type="string" table:style-name="ce37">
            <text:p>-</text:p>
          </table:table-cell>
          <table:table-cell office:value-type="float" office:value="9" table:style-name="ce31">
            <text:p><text:a xlink:href="https://sei.mppi.mp.br/sei/processo_acesso_externo_consulta.php?id_acesso_externo=4644&amp;infra_hash=32f65becca3f0d5934bc5fe91cf467ae">9</text:a></text:p>
          </table:table-cell>
          <table:table-cell table:number-columns-repeated="16366" table:style-name="ce32"/>
        </table:table-row>
        <table:table-row table:style-name="ro8">
          <table:table-cell office:value-type="string" table:style-name="ce39">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33">
            <text:p>01/04/2015</text:p>
          </table:table-cell>
          <table:table-cell office:value-type="date" office:date-value="2023-04-01T00:00:00" table:style-name="ce25">
            <text:p>01/04/2023</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4">
            <text:p><text:s/>1.300,00<text:s/></text:p>
          </table:table-cell>
          <table:table-cell office:value-type="float" office:value="12" table:style-name="ce34">
            <text:p><text:s/>12,00<text:s/></text:p>
          </table:table-cell>
          <table:table-cell office:value-type="string" table:style-name="ce35">
            <text:p>-</text:p>
          </table:table-cell>
          <table:table-cell office:value-type="currency" office:value="15600" table:style-name="ce36">
            <text:p>R$ 15.600,00</text:p>
          </table:table-cell>
          <table:table-cell office:value-type="string" table:style-name="ce37">
            <text:p>Alberto Venícius Dias Bezerra <text:s/>Melo</text:p>
          </table:table-cell>
          <table:table-cell office:value-type="string" table:style-name="ce37">
            <text:p>014.243.913-42</text:p>
          </table:table-cell>
          <table:table-cell office:value-type="string" table:style-name="ce37">
            <text:p>Alberto Venícius Dias <text:s/>Bezerra <text:s/>Melo, CPF: 014.243.913-42</text:p>
          </table:table-cell>
          <table:table-cell office:value-type="float" office:value="8" table:style-name="ce31">
            <text:p><text:a xlink:href="https://sei.mppi.mp.br/sei/processo_acesso_externo_consulta.php?id_acesso_externo=4290&amp;infra_hash=568bcc049b52fc73efee77c9120d27c8">8</text:a></text:p>
          </table:table-cell>
          <table:table-cell table:number-columns-repeated="16366" table:style-name="ce32"/>
        </table:table-row>
        <table:table-row table:style-name="ro9">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33">
            <text:p>06/05/2015</text:p>
          </table:table-cell>
          <table:table-cell office:value-type="date" office:date-value="2024-05-06T00:00:00" table:style-name="ce25">
            <text:p>06/05/2024</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4">
            <text:p><text:s/>788,00<text:s/></text:p>
          </table:table-cell>
          <table:table-cell office:value-type="float" office:value="12" table:style-name="ce34">
            <text:p><text:s/>12,00<text:s/></text:p>
          </table:table-cell>
          <table:table-cell office:value-type="string" table:style-name="ce35">
            <text:p>-</text:p>
          </table:table-cell>
          <table:table-cell office:value-type="currency" office:value="9456" table:style-name="ce36">
            <text:p>R$ 9.456,00</text:p>
          </table:table-cell>
          <table:table-cell office:value-type="string" table:style-name="ce37">
            <text:p>José Alves de Lira</text:p>
          </table:table-cell>
          <table:table-cell office:value-type="string" table:style-name="ce37">
            <text:p>CPF: 716.733.773-00</text:p>
          </table:table-cell>
          <table:table-cell office:value-type="string" table:style-name="ce37">
            <text:p>-</text:p>
          </table:table-cell>
          <table:table-cell office:value-type="float" office:value="7" table:style-name="ce31">
            <text:p><text:a xlink:href="https://sei.mppi.mp.br/sei/processo_acesso_externo_consulta.php?id_acesso_externo=7081&amp;infra_hash=bfeecddac42cb3821008ac2f0c05f499">7</text:a></text:p>
          </table:table-cell>
          <table:table-cell table:number-columns-repeated="16366" table:style-name="ce38"/>
        </table:table-row>
        <table:table-row table:style-name="ro10">
          <table:table-cell office:value-type="string" table:style-name="ce40">
            <text:p><text:a xlink:href="https://www.mppi.mp.br/internet/wp-content/uploads/2016/07/merged.pdf">20/2016/PGJ</text:a></text:p>
          </table:table-cell>
          <table:table-cell office:value-type="string" table:style-name="ce37">
            <text:p>Locação de imóvel situado na Rua São José, 449, centro, Valença-PI, para abrigar a 1ª e 2ª Promotorias de Justiça de Valença.</text:p>
          </table:table-cell>
          <table:table-cell office:value-type="string" table:style-name="ce37">
            <text:p>Disponibilização: Quarta-feira, 1 de Junho de 2016 Publicação: Quinta-feira, 2 de Junho de 2016 - ANO XXXVIII - Nº 7989.</text:p>
          </table:table-cell>
          <table:table-cell office:value-type="string" table:style-name="ce37">
            <text:p>Dispensa 20/2016</text:p>
          </table:table-cell>
          <table:table-cell office:value-type="date" office:date-value="2016-05-25T00:00:00" table:style-name="ce33">
            <text:p>25/05/2016</text:p>
          </table:table-cell>
          <table:table-cell office:value-type="date" office:date-value="2023-05-25T00:00:00" table:style-name="ce25">
            <text:p>25/05/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4">
            <text:p><text:s/>1.100,00<text:s/></text:p>
          </table:table-cell>
          <table:table-cell office:value-type="float" office:value="60" table:style-name="ce34">
            <text:p><text:s/>60,00<text:s/></text:p>
          </table:table-cell>
          <table:table-cell office:value-type="float" office:value="66000" table:style-name="ce35">
            <text:p><text:s/>66.000,00<text:s/></text:p>
          </table:table-cell>
          <table:table-cell office:value-type="currency" office:value="66000" table:style-name="ce41">
            <text:p>R$ 66.000,00</text:p>
          </table:table-cell>
          <table:table-cell office:value-type="string" table:style-name="ce37">
            <text:p>Maria de Lourdes Nogueira Noronha</text:p>
          </table:table-cell>
          <table:table-cell office:value-type="string" table:style-name="ce37">
            <text:p>743.814.853-20</text:p>
          </table:table-cell>
          <table:table-cell office:value-type="string" table:style-name="ce37">
            <text:p>-</text:p>
          </table:table-cell>
          <table:table-cell office:value-type="float" office:value="3" table:style-name="ce31">
            <text:p><text:a xlink:href="https://sei.mppi.mp.br/sei/processo_acesso_externo_consulta.php?id_acesso_externo=4287&amp;infra_hash=220ad2127911b0f566f77751b750d3a5">3</text:a></text:p>
          </table:table-cell>
          <table:table-cell table:number-columns-repeated="16366" table:style-name="ce38"/>
        </table:table-row>
        <table:table-row table:style-name="ro11">
          <table:table-cell office:value-type="string" table:style-name="ce40">
            <text:p><text:a xlink:href="https://www.mppi.mp.br/internet/wp-content/uploads/2016/09/contrato%2035-2016-locao.pdf">35/2016/PGJ</text:a></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Disponibilização: Sexta-feira, 31 de Agosto de 2016 Publicação: Segunda-feira, 01 de setembro de 2016 <text:s text:c="2"/>- ANO XXXVIII Nº 8.052– Diário de Justiça do Estado do Piauí.</text:p>
          </table:table-cell>
          <table:table-cell office:value-type="string" table:style-name="ce37">
            <text:p>Concorrência 02/2016</text:p>
          </table:table-cell>
          <table:table-cell office:value-type="date" office:date-value="2016-08-31T00:00:00" table:style-name="ce42">
            <text:p>31/08/2016</text:p>
          </table:table-cell>
          <table:table-cell office:value-type="date" office:date-value="2026-08-31T00:00:00" table:style-name="ce42">
            <text:p>31/08/2026</text:p>
          </table:table-cell>
          <table:table-cell office:value-type="string" table:style-name="ce37">
            <text:p>Vigente</text:p>
          </table:table-cell>
          <table:table-cell office:value-type="float" office:value="1" table:style-name="ce37">
            <text:p>1</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mensal</text:p>
          </table:table-cell>
          <table:table-cell office:value-type="float" office:value="195000" table:style-name="ce43">
            <text:p><text:s/>195.000,00<text:s/></text:p>
          </table:table-cell>
          <table:table-cell office:value-type="float" office:value="60" table:style-name="ce43">
            <text:p><text:s/>60,00<text:s/></text:p>
          </table:table-cell>
          <table:table-cell office:value-type="float" office:value="11700000" table:style-name="ce44">
            <text:p><text:s/>11.700.000,00<text:s/></text:p>
          </table:table-cell>
          <table:table-cell office:value-type="currency" office:value="11700000" table:style-name="ce36">
            <text:p>R$ 11.700.000,00</text:p>
          </table:table-cell>
          <table:table-cell office:value-type="string" table:style-name="ce37">
            <text:p>JLF ADMINISTRAÇÃO DE IMÓVEIS LTDA. E F.F ADMINISTRAÇÃO DE IMÓVEIS LTDA</text:p>
          </table:table-cell>
          <table:table-cell office:value-type="string" table:style-name="ce37">
            <text:p>16.992.375/0001-15 ; 16.992.189/0001-86</text:p>
          </table:table-cell>
          <table:table-cell office:value-type="string" table:style-name="ce37">
            <text:p>José Luiz Gonçalves Fortes Filho, CPF 128.818.214-72; <text:s/>Fernando Antônio Ferraz Fortes,CPF 065.522.853-53</text:p>
          </table:table-cell>
          <table:table-cell office:value-type="string" table:style-name="ce37">
            <text:p>Sim</text:p>
          </table:table-cell>
          <table:table-cell table:number-columns-repeated="16366" table:style-name="ce32"/>
        </table:table-row>
        <table:table-row table:style-name="ro12">
          <table:table-cell office:value-type="string" table:style-name="ce40">
            <text:p><text:a xlink:href="https://www.mppi.mp.br/internet/wp-content/uploads/2017/03/contrato%20de%20n%2005-2017.pdf">05/2017/PGJ</text:a></text:p>
          </table:table-cell>
          <table:table-cell office:value-type="string" table:style-name="ce37">
            <text:p>Contratação de empresa para prestação de Serviços de Telefonia, envolvendo Serviço Telefônico Fixo Comutado (STFC) e, ocasionalmente, Serviço Móvel Pessoal (SMP), a serem executados de forma contínua.</text:p>
          </table:table-cell>
          <table:table-cell office:value-type="string" table:style-name="ce37">
            <text:p>Disponibilização: Quarta-feira, 22 de março de 2017 Publicação: Quinta-feira, <text:s/>23 de março de 2017 <text:s/>- ANO XXXIX Nº 8.172– Diário de Justiça do Estado do Piauí.</text:p>
          </table:table-cell>
          <table:table-cell office:value-type="string" table:style-name="ce37">
            <text:p>Adesão nº 02/2017/MP/PI à ARP n° 06/2017 do Pregão Eletrônico n° 23/2016/TJ/PI</text:p>
          </table:table-cell>
          <table:table-cell office:value-type="date" office:date-value="2017-03-13T00:00:00" table:style-name="ce42">
            <text:p>13/03/2017</text:p>
          </table:table-cell>
          <table:table-cell office:value-type="date" office:date-value="2022-03-13T00:00:00" table:style-name="ce45">
            <text:p>13/03/2022</text:p>
          </table:table-cell>
          <table:table-cell office:value-type="string" table:style-name="ce37">
            <text:p>Finalizado</text:p>
          </table:table-cell>
          <table:table-cell office:value-type="float" office:value="1" table:style-name="ce37">
            <text:p>1</text:p>
          </table:table-cell>
          <table:table-cell office:value-type="string" table:style-name="ce37">
            <text:p>Prestação de Serviços de Telefonia, envolvendo Serviço Telefônico Fixo Comutado (STFC) e, ocasionalmente, Serviço Móvel Pessoal (SMP), a serem executados de forma contínua, conforme especificações do Processo Administrativo n° 1835/2017/MP/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288790.92" table:style-name="ce36">
            <text:p>R$ 288.790,92</text:p>
          </table:table-cell>
          <table:table-cell office:value-type="string" table:style-name="ce37">
            <text:p>TELEMAR NORTE LESTE S/A</text:p>
          </table:table-cell>
          <table:table-cell office:value-type="string" table:style-name="ce37">
            <text:p>33.000.118/0001-79</text:p>
          </table:table-cell>
          <table:table-cell office:value-type="string" table:style-name="ce37">
            <text:p>Maria José do Nascimento Monteiro, <text:s/>CPF <text:s/>718.978.953-72 e Paulo Roberto de Sousa Martins Vieira, <text:s/>CPF <text:s/>395.930.963-53</text:p>
          </table:table-cell>
          <table:table-cell office:value-type="float" office:value="5" table:style-name="ce31">
            <text:p><text:a xlink:href="https://sei.mppi.mp.br/sei/processo_acesso_externo_consulta.php?id_acesso_externo=4208&amp;infra_hash=f40349c11a6e6079543290a23b76e22c">5</text:a></text:p>
          </table:table-cell>
          <table:table-cell table:number-columns-repeated="16366" table:style-name="ce32"/>
        </table:table-row>
        <table:table-row table:style-name="ro13">
          <table:table-cell office:value-type="string" table:style-name="ce40">
            <text:p><text:a xlink:href="https://www.mppi.mp.br/internet/wp-content/uploads/2017/04/contrato%2009-2017-srn.pdf">09/2017/PGJ</text:a></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Disponibilização: Quinta-feira, 30 de março de 2017 Publicação: Sexta-feira, <text:s/>31 de março de 2017 <text:s/>- ANO XXXIX Nº 8.178– Diário de Justiça do Estado do Piauí.</text:p>
          </table:table-cell>
          <table:table-cell office:value-type="string" table:style-name="ce37">
            <text:p>Dispensa n° 17/2017</text:p>
          </table:table-cell>
          <table:table-cell office:value-type="date" office:date-value="2017-03-21T00:00:00" table:style-name="ce42">
            <text:p>21/03/2017</text:p>
          </table:table-cell>
          <table:table-cell office:value-type="date" office:date-value="2023-03-21T00:00:00" table:style-name="ce45">
            <text:p>21/03/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mensal</text:p>
          </table:table-cell>
          <table:table-cell office:value-type="float" office:value="3200" table:style-name="ce43">
            <text:p><text:s/>3.200,00<text:s/></text:p>
          </table:table-cell>
          <table:table-cell office:value-type="float" office:value="60" table:style-name="ce43">
            <text:p><text:s/>60,00<text:s/></text:p>
          </table:table-cell>
          <table:table-cell office:value-type="string" table:style-name="ce44">
            <text:p>-</text:p>
          </table:table-cell>
          <table:table-cell office:value-type="currency" office:value="192000" table:style-name="ce36">
            <text:p>R$ 192.000,00</text:p>
          </table:table-cell>
          <table:table-cell office:value-type="string" table:style-name="ce37">
            <text:p>Carlimberg de Araújo Oliveira e Josimeire da Silva Oliveira</text:p>
          </table:table-cell>
          <table:table-cell office:value-type="string" table:style-name="ce37">
            <text:p>341.265.703-49 <text:s/>e 012.069.873-08</text:p>
          </table:table-cell>
          <table:table-cell office:value-type="string" table:style-name="ce37">
            <text:p>-</text:p>
          </table:table-cell>
          <table:table-cell office:value-type="float" office:value="2" table:style-name="ce31">
            <text:p><text:a xlink:href="https://sei.mppi.mp.br/sei/processo_acesso_externo_consulta.php?id_acesso_externo=6420&amp;infra_hash=4cafb6d4fe09013e2034bb51f54e1cbd">2</text:a></text:p>
          </table:table-cell>
          <table:table-cell table:number-columns-repeated="16366" table:style-name="ce32"/>
        </table:table-row>
        <table:table-row table:style-name="ro14">
          <table:table-cell office:value-type="string" table:style-name="ce40">
            <text:p><text:a xlink:href="https://www.mppi.mp.br/internet/wp-content/uploads/2017/06/contrato%20de%20n%2018-2017.correto.pdf">18/2017/PGJ</text:a></text:p>
          </table:table-cell>
          <table:table-cell office:value-type="string" table:style-name="ce37">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7">
            <text:p>Disponibilização: Terça-feira, 23 de maio de 2017 Publicação: Quarta-feira, <text:s/>24 de maio de 2017 <text:s/>- ANO XXXIX Nº 8.212– Diário de Justiça do Estado do Piauí.</text:p>
          </table:table-cell>
          <table:table-cell office:value-type="string" table:style-name="ce37">
            <text:p>Pregão Eletrônico <text:s/>n° 06/2017</text:p>
          </table:table-cell>
          <table:table-cell office:value-type="date" office:date-value="2017-05-11T00:00:00" table:style-name="ce42">
            <text:p>11/05/2017</text:p>
          </table:table-cell>
          <table:table-cell office:value-type="date" office:date-value="2022-05-11T00:00:00" table:style-name="ce45">
            <text:p>11/05/2022</text:p>
          </table:table-cell>
          <table:table-cell office:value-type="string" table:style-name="ce37">
            <text:p>Finlizado</text:p>
          </table:table-cell>
          <table:table-cell office:value-type="float" office:value="1" table:style-name="ce37">
            <text:p>1</text:p>
          </table:table-cell>
          <table:table-cell office:value-type="string" table:style-name="ce37">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table:style-name="ce44"/>
          <table:table-cell office:value-type="currency" office:value="145250" table:style-name="ce36">
            <text:p>R$ 145.250,00</text:p>
          </table:table-cell>
          <table:table-cell office:value-type="string" table:style-name="ce37">
            <text:p>ELEVADORES OTIS LTDA</text:p>
          </table:table-cell>
          <table:table-cell office:value-type="string" table:style-name="ce37">
            <text:p>29.739.737/0012-65</text:p>
          </table:table-cell>
          <table:table-cell office:value-type="string" table:style-name="ce37">
            <text:p>Gildo José da Silva, CPF: 058.595.138-10</text:p>
          </table:table-cell>
          <table:table-cell office:value-type="string" table:style-name="ce37">
            <text:p>Não</text:p>
          </table:table-cell>
          <table:table-cell table:number-columns-repeated="16366" table:style-name="ce32"/>
        </table:table-row>
        <table:table-row table:style-name="ro15">
          <table:table-cell office:value-type="string" table:style-name="ce40">
            <text:p><text:a xlink:href="https://www.mppi.mp.br/internet/wp-content/uploads/2017/10/contrato%20de%20n%2048-2017.pdf">48/2017/PGJ</text:a></text:p>
          </table:table-cell>
          <table:table-cell office:value-type="string" table:style-name="ce37">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7">
            <text:p>Disponibilização: Terça-feira, 3 de Outubro de 2017 Publicação: Quarta-feira, 4 de Outubro de 2017. ANO I - Nº 40. Diário Eletrônico do MPPI</text:p>
          </table:table-cell>
          <table:table-cell office:value-type="string" table:style-name="ce37">
            <text:p>Pregão Eletrônico nº 19/2017</text:p>
          </table:table-cell>
          <table:table-cell office:value-type="date" office:date-value="2017-09-19T00:00:00" table:style-name="ce42">
            <text:p>19/09/2017</text:p>
          </table:table-cell>
          <table:table-cell office:value-type="date" office:date-value="2022-09-19T00:00:00" table:style-name="ce45">
            <text:p>19/09/2022</text:p>
          </table:table-cell>
          <table:table-cell office:value-type="string" table:style-name="ce37">
            <text:p>Vigente</text:p>
          </table:table-cell>
          <table:table-cell office:value-type="float" office:value="1" table:style-name="ce37">
            <text:p>1</text:p>
          </table:table-cell>
          <table:table-cell office:value-type="string" table:style-name="ce37">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400002.5" table:style-name="ce36">
            <text:p>R$ 400.002,50</text:p>
          </table:table-cell>
          <table:table-cell office:value-type="string" table:style-name="ce37">
            <text:p>SLC Serviços Aeroportuários Ltda</text:p>
          </table:table-cell>
          <table:table-cell office:value-type="string" table:style-name="ce37">
            <text:p>04.462.643/0001-08</text:p>
          </table:table-cell>
          <table:table-cell office:value-type="string" table:style-name="ce37">
            <text:p>Cláudia Regina Moura, CPF: 286.133.681-15</text:p>
          </table:table-cell>
          <table:table-cell office:value-type="float" office:value="5" table:style-name="ce31">
            <text:p><text:a xlink:href="https://sei.mppi.mp.br/sei/processo_acesso_externo_consulta.php?id_acesso_externo=4280&amp;infra_hash=8c9a50516687f50e22f2da48f06c436a">5</text:a></text:p>
          </table:table-cell>
          <table:table-cell table:number-columns-repeated="16366" table:style-name="ce32"/>
        </table:table-row>
        <table:table-row table:style-name="ro16">
          <table:table-cell office:value-type="string" table:style-name="ce40">
            <text:p><text:a xlink:href="https://www.mppi.mp.br/internet/wp-content/uploads/2017/10/contrato%2053-2017.pdf">53/2017/PGJ</text:a></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Disponibilização: Sexta-feira, 6 de Outubro de 2017 Publicação: Segunda-feira, 9 de Outubro de 2017. ANO I - Nº 43. Diário Eletrônico do MPPI; (Republic. 14/05/2018 – Diário Eletrônico do MPPI)</text:p>
          </table:table-cell>
          <table:table-cell office:value-type="string" table:style-name="ce37">
            <text:p>Dispensa nº 63/2017</text:p>
          </table:table-cell>
          <table:table-cell office:value-type="date" office:date-value="2017-10-05T00:00:00" table:style-name="ce42">
            <text:p>05/10/2017</text:p>
          </table:table-cell>
          <table:table-cell office:value-type="date" office:date-value="2022-10-05T00:00:00" table:style-name="ce42">
            <text:p>05/10/2022</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Mensal</text:p>
          </table:table-cell>
          <table:table-cell office:value-type="float" office:value="600" table:style-name="ce43">
            <text:p><text:s/>600,00<text:s/></text:p>
          </table:table-cell>
          <table:table-cell office:value-type="float" office:value="60" table:style-name="ce43">
            <text:p><text:s/>60,00<text:s/></text:p>
          </table:table-cell>
          <table:table-cell office:value-type="float" office:value="36000" table:style-name="ce44">
            <text:p><text:s/>36.000,00<text:s/></text:p>
          </table:table-cell>
          <table:table-cell office:value-type="currency" office:value="36000" table:style-name="ce36">
            <text:p>R$ 36.000,00</text:p>
          </table:table-cell>
          <table:table-cell office:value-type="string" table:style-name="ce37">
            <text:p>FAUSTO VIEIRA DE ALENCAR</text:p>
          </table:table-cell>
          <table:table-cell office:value-type="string" table:style-name="ce37">
            <text:p>757.336.333-87</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17">
          <table:table-cell office:value-type="string" table:style-name="ce40">
            <text:p><text:a xlink:href="https://www.mppi.mp.br/internet/wp-content/uploads/2017/10/contrato%20de%20n%2054-2017.pdf">54/2017/PGJ</text:a></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Disponibilização: Quinta-feira, 5 de Outubro de 2017 Publicação: Sexta-feira, 6 de Outubro de 2017. ANO I - Nº 42. Diário Eletrônico do MPPI</text:p>
          </table:table-cell>
          <table:table-cell office:value-type="string" table:style-name="ce37">
            <text:p>Dispensa nº 64/2017</text:p>
          </table:table-cell>
          <table:table-cell office:value-type="date" office:date-value="2017-10-08T00:00:00" table:style-name="ce42">
            <text:p>08/10/2017</text:p>
          </table:table-cell>
          <table:table-cell office:value-type="date" office:date-value="2022-10-08T00:00:00" table:style-name="ce42">
            <text:p>08/10/2022</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Mensal</text:p>
          </table:table-cell>
          <table:table-cell office:value-type="float" office:value="1800" table:style-name="ce43">
            <text:p><text:s/>1.800,00<text:s/></text:p>
          </table:table-cell>
          <table:table-cell office:value-type="float" office:value="60" table:style-name="ce43">
            <text:p><text:s/>60,00<text:s/></text:p>
          </table:table-cell>
          <table:table-cell office:value-type="float" office:value="108000" table:style-name="ce44">
            <text:p><text:s/>108.000,00<text:s/></text:p>
          </table:table-cell>
          <table:table-cell office:value-type="currency" office:value="108000" table:style-name="ce36">
            <text:p>R$ 108.000,00</text:p>
          </table:table-cell>
          <table:table-cell office:value-type="string" table:style-name="ce37">
            <text:p>Estela Núbia dos Reis Moura</text:p>
          </table:table-cell>
          <table:table-cell office:value-type="string" table:style-name="ce37">
            <text:p>49.310403-06</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18">
          <table:table-cell office:value-type="string" table:style-name="ce22">
            <text:p><text:a xlink:href="https://www.mppi.mp.br/internet/wp-content/uploads/2018/01/contrato%2067-2017.pdf">67/2017/PGJ</text:a></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Disponibilização: Quarta-feira, 10 de Janeiro de 2018 Publicação: Quinta-feira, 11 de Janeiro de 2018 ANO II - Nº 88. Diário Eletrônico do MPPI</text:p>
          </table:table-cell>
          <table:table-cell office:value-type="string" table:style-name="ce26">
            <text:p>Dispensa n° 81/2017</text:p>
          </table:table-cell>
          <table:table-cell office:value-type="date" office:date-value="2017-12-18T00:00:00" table:style-name="ce33">
            <text:p>18/12/2017</text:p>
          </table:table-cell>
          <table:table-cell office:value-type="date" office:date-value="2022-12-18T00:00:00" table:style-name="ce33">
            <text:p>18/12/2022</text:p>
          </table:table-cell>
          <table:table-cell office:value-type="string" table:style-name="ce26">
            <text:p>Rescisão amigavam: 24/05/2021</text:p>
          </table:table-cell>
          <table:table-cell office:value-type="float" office:value="1" table:style-name="ce26">
            <text:p>1</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Mensal</text:p>
          </table:table-cell>
          <table:table-cell office:value-type="float" office:value="3600" table:style-name="ce34">
            <text:p><text:s/>3.600,00<text:s/></text:p>
          </table:table-cell>
          <table:table-cell office:value-type="float" office:value="60" table:style-name="ce34">
            <text:p><text:s/>60,00<text:s/></text:p>
          </table:table-cell>
          <table:table-cell office:value-type="float" office:value="216000" table:style-name="ce35">
            <text:p><text:s/>216.000,00<text:s/></text:p>
          </table:table-cell>
          <table:table-cell office:value-type="currency" office:value="216000" table:style-name="ce36">
            <text:p>R$ 216.000,00</text:p>
          </table:table-cell>
          <table:table-cell office:value-type="string" table:style-name="ce37">
            <text:p>Wellismara Carvalho Gil Barbosa, CPF n° 695.264.433-49 e Antônio Francisco Gil Barbosa, CPF n° 226.250.203-00</text:p>
          </table:table-cell>
          <table:table-cell office:value-type="string" table:style-name="ce37">
            <text:p>695.264.433-49 e <text:s/>226.250.203-00</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19">
          <table:table-cell office:value-type="string" table:style-name="ce40">
            <text:p><text:a xlink:href="https://www.mppi.mp.br/internet/wp-content/uploads/2018/01/contrato%2008-2018-ass.pdf">08/2018/PGJ</text:a></text:p>
          </table:table-cell>
          <table:table-cell office:value-type="string" table:style-name="ce37">
            <text:p>Renovação da Licença anual do UFED TOUCH ULTIMATE e UFED ANALYTICS DESKTOP, com garantia de assistência técnica e atualização de 12 meses.</text:p>
          </table:table-cell>
          <table:table-cell office:value-type="string" table:style-name="ce37">
            <text:p>Disponibilização: Terça-feira, 16 de Janeiro de 2018 Publicação: Quarta-feira, 17 de Janeiro de 2018. ANO II - Nº 89 Diário Eletrônico do MPPI</text:p>
          </table:table-cell>
          <table:table-cell office:value-type="string" table:style-name="ce37">
            <text:p>Inexigibilidade n° 11/2017</text:p>
          </table:table-cell>
          <table:table-cell office:value-type="date" office:date-value="2018-01-09T00:00:00" table:style-name="ce42">
            <text:p>09/01/2018</text:p>
          </table:table-cell>
          <table:table-cell office:value-type="date" office:date-value="2022-01-09T00:00:00" table:style-name="ce45">
            <text:p>09/01/2022</text:p>
          </table:table-cell>
          <table:table-cell office:value-type="string" table:style-name="ce37">
            <text:p>Finalizado</text:p>
          </table:table-cell>
          <table:table-cell office:value-type="float" office:value="1" table:style-name="ce37">
            <text:p>1</text:p>
          </table:table-cell>
          <table:table-cell office:value-type="string" table:style-name="ce37">
            <text:p>Renovação da Licença anual do UFED TOUCH ULTIMATE e UFED ANALYTICS DESKTOP, com garantia de assistência técnica e atualização de 12 meses.</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float" office:value="36468.07" table:style-name="ce44">
            <text:p><text:s/>36.468,07<text:s/></text:p>
          </table:table-cell>
          <table:table-cell office:value-type="currency" office:value="36468.07" table:style-name="ce36">
            <text:p>R$ 36.468,07</text:p>
          </table:table-cell>
          <table:table-cell office:value-type="string" table:style-name="ce37">
            <text:p>TECHBIZ FORENSE DIGITAL LTDA</text:p>
          </table:table-cell>
          <table:table-cell office:value-type="string" table:style-name="ce37">
            <text:p>05.757.597/0002-18</text:p>
          </table:table-cell>
          <table:table-cell office:value-type="string" table:style-name="ce37">
            <text:p>Jaime Rodrigues Barbosa Neto, CPF: <text:s text:c="2"/>037.701.396-07</text:p>
          </table:table-cell>
          <table:table-cell office:value-type="float" office:value="3" table:style-name="ce31">
            <text:p><text:a xlink:href="https://sei.mppi.mp.br/sei/processo_acesso_externo_consulta.php?id_acesso_externo=4303&amp;infra_hash=90c18b3c41c2bb8f00b3f48a1dbade6b">3</text:a></text:p>
          </table:table-cell>
          <table:table-cell table:number-columns-repeated="16366" table:style-name="ce38"/>
        </table:table-row>
        <table:table-row table:style-name="ro20">
          <table:table-cell office:value-type="string" table:number-columns-spanned="1" table:number-rows-spanned="19" table:style-name="ce365">
            <text:p><text:a xlink:href="https://www.mppi.mp.br/internet/wp-content/uploads/2018/03/cotrato%2011-2018.pdf">11/2018/PGJ</text:a></text:p>
          </table:table-cell>
          <table:table-cell office:value-type="string" table:number-columns-spanned="1" table:number-rows-spanned="19" table:style-name="ce366">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366">
            <text:p>Disponibilização: Sexta-feira, 2 de Março de 2018 Publicação: Segunda-feira, 5 de Março de 2018. ANO II - Nº 122. Diário Eletrônico do MPPI</text:p>
          </table:table-cell>
          <table:table-cell office:value-type="string" table:number-columns-spanned="1" table:number-rows-spanned="19" table:style-name="ce366">
            <text:p>Ata de Registro de Preços n° 008/2017, Pregão Presencial nº 08/2017 da Prefeitura de Valença - PI</text:p>
          </table:table-cell>
          <table:table-cell office:value-type="date" office:date-value="2018-03-01T00:00:00" table:number-columns-spanned="1" table:number-rows-spanned="19" table:style-name="ce367">
            <text:p>01/03/2018</text:p>
          </table:table-cell>
          <table:table-cell office:value-type="date" office:date-value="2023-03-01T00:00:00" table:number-columns-spanned="1" table:number-rows-spanned="19" table:style-name="ce368">
            <text:p>01/03/2023</text:p>
          </table:table-cell>
          <table:table-cell office:value-type="string" table:number-columns-spanned="1" table:number-rows-spanned="19" table:style-name="ce366">
            <text:p>Ativo</text:p>
          </table:table-cell>
          <table:table-cell office:value-type="float" office:value="13" table:style-name="ce37">
            <text:p>13</text:p>
          </table:table-cell>
          <table:table-cell office:value-type="string" table:style-name="ce37">
            <text:p>Cartaz em papel couché 90g, 4x0 cor, tamanho 30x45.</text:p>
          </table:table-cell>
          <table:table-cell office:value-type="string" table:style-name="ce37">
            <text:p>Unid.</text:p>
          </table:table-cell>
          <table:table-cell office:value-type="float" office:value="1.52" table:style-name="ce43">
            <text:p><text:s/>1,52<text:s/></text:p>
          </table:table-cell>
          <table:table-cell office:value-type="float" office:value="2000" table:style-name="ce43">
            <text:p><text:s/>2.000,00<text:s/></text:p>
          </table:table-cell>
          <table:table-cell office:value-type="float" office:value="3040" table:style-name="ce44">
            <text:p><text:s/>3.040,00<text:s/></text:p>
          </table:table-cell>
          <table:table-cell office:value-type="currency" office:value="175483.2" table:number-columns-spanned="1" table:number-rows-spanned="19" table:style-name="ce369">
            <text:p>R$ 175.483,20</text:p>
          </table:table-cell>
          <table:table-cell office:value-type="string" table:number-columns-spanned="1" table:number-rows-spanned="19" table:style-name="ce366">
            <text:p>MAX DIGITAL PRINT LTDA-ME</text:p>
          </table:table-cell>
          <table:table-cell office:value-type="string" table:number-columns-spanned="1" table:number-rows-spanned="19" table:style-name="ce366">
            <text:p>09.643.969/0001-55</text:p>
          </table:table-cell>
          <table:table-cell office:value-type="string" table:number-columns-spanned="1" table:number-rows-spanned="19" table:style-name="ce366">
            <text:p>Guilherme Paes Landim, CPF: <text:s text:c="2"/>444.408.553-34; Ocílio Pereira do Lago Neto, CPF: <text:s text:c="2"/>048.155.803-91</text:p>
          </table:table-cell>
          <table:table-cell office:value-type="float" office:value="5" table:number-columns-spanned="1" table:number-rows-spanned="19" table:style-name="ce370">
            <text:p><text:a xlink:href="https://sei.mppi.mp.br/sei/processo_acesso_externo_consulta.php?id_acesso_externo=4296&amp;infra_hash=780f7d83fb3d814d762e0442d1144e3e">5</text:a></text:p>
          </table:table-cell>
          <table:table-cell table:number-columns-repeated="16366" table:style-name="ce38"/>
        </table:table-row>
        <table:table-row table:style-name="ro21">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37">
            <text:p>Cartilha colorida, capa em papel couchê 90g e miolo em papel couchê 90g, tamanho 20x30 (aberta), 4x4 cores, acabamento grampo canoa, 28 páginas.</text:p>
          </table:table-cell>
          <table:table-cell office:value-type="string" table:style-name="ce37">
            <text:p>Unid.</text:p>
          </table:table-cell>
          <table:table-cell office:value-type="float" office:value="14.46" table:style-name="ce43">
            <text:p><text:s/>14,46<text:s/></text:p>
          </table:table-cell>
          <table:table-cell office:value-type="float" office:value="2000" table:style-name="ce43">
            <text:p><text:s/>2.000,00<text:s/></text:p>
          </table:table-cell>
          <table:table-cell office:value-type="float" office:value="28920" table:style-name="ce44">
            <text:p><text:s/>28.92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8" table:style-name="ce37">
            <text:p>18</text:p>
          </table:table-cell>
          <table:table-cell office:value-type="string" table:style-name="ce37">
            <text:p>Folder em papel couché fosco 180g, 4x4 cores, tamanho 30x40, com dobra</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9" table:style-name="ce37">
            <text:p>19</text:p>
          </table:table-cell>
          <table:table-cell office:value-type="string" table:style-name="ce37">
            <text:p>Jornal ou revista em AP 75g ou couche 90g, 4x4 cor, tamanho 30x45 (aberto), 20 páginas, com grampo canoa.</text:p>
          </table:table-cell>
          <table:table-cell office:value-type="string" table:style-name="ce37">
            <text:p>Unid.</text:p>
          </table:table-cell>
          <table:table-cell office:value-type="float" office:value="13.16" table:style-name="ce43">
            <text:p><text:s/>13,16<text:s/></text:p>
          </table:table-cell>
          <table:table-cell office:value-type="float" office:value="2000" table:style-name="ce43">
            <text:p><text:s/>2.000,00<text:s/></text:p>
          </table:table-cell>
          <table:table-cell office:value-type="float" office:value="26320" table:style-name="ce44">
            <text:p><text:s/>26.320,00<text:s/></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Livro capa em papel supremo 275g, 4x0 cor, miolo em papel ap 70g, 4x4 cor, 150 páginas, acabamento lombada quadrada, com laminação brilho ou fosca. (tam 20x 30 fechado)</text:p>
          </table:table-cell>
          <table:table-cell office:value-type="string" table:style-name="ce37">
            <text:p>Unid.</text:p>
          </table:table-cell>
          <table:table-cell office:value-type="float" office:value="63.5" table:style-name="ce43">
            <text:p><text:s/>63,50<text:s/></text:p>
          </table:table-cell>
          <table:table-cell office:value-type="float" office:value="600" table:style-name="ce43">
            <text:p><text:s/>600,00<text:s/></text:p>
          </table:table-cell>
          <table:table-cell office:value-type="float" office:value="38100" table:style-name="ce44">
            <text:p><text:s/>38.100,00<text:s/></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22" table:style-name="ce37">
            <text:p>22</text:p>
          </table:table-cell>
          <table:table-cell office:value-type="string" table:style-name="ce37">
            <text:p>Revista com tamanho 21x30 cm (fechado), sendo capa em papel couche 120g, 4x4 cores e miolo em papel couché 90g, 4x4 cores, 44 páginas, acabamento grampo canoa.</text:p>
          </table:table-cell>
          <table:table-cell office:value-type="string" table:style-name="ce37">
            <text:p>Unid.</text:p>
          </table:table-cell>
          <table:table-cell office:value-type="float" office:value="22.87" table:style-name="ce43">
            <text:p><text:s/>22,87<text:s/></text:p>
          </table:table-cell>
          <table:table-cell office:value-type="float" office:value="1000" table:style-name="ce43">
            <text:p><text:s/>1.000,00<text:s/></text:p>
          </table:table-cell>
          <table:table-cell office:value-type="float" office:value="22870" table:style-name="ce44">
            <text:p><text:s/>22.87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6" table:style-name="ce37">
            <text:p>26</text:p>
          </table:table-cell>
          <table:table-cell office:value-type="string" table:style-name="ce37">
            <text:p>Folder em papel couché fosco 115g, 4x4 cores, tamanho A4, com dobra</text:p>
          </table:table-cell>
          <table:table-cell office:value-type="string" table:style-name="ce37">
            <text:p>Unid.</text:p>
          </table:table-cell>
          <table:table-cell office:value-type="float" office:value="1.68" table:style-name="ce43">
            <text:p><text:s/>1,68<text:s/></text:p>
          </table:table-cell>
          <table:table-cell office:value-type="float" office:value="2000" table:style-name="ce43">
            <text:p><text:s/>2.000,00<text:s/></text:p>
          </table:table-cell>
          <table:table-cell office:value-type="float" office:value="3360" table:style-name="ce44">
            <text:p><text:s/>3.36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0" table:style-name="ce37">
            <text:p>30</text:p>
          </table:table-cell>
          <table:table-cell office:value-type="string" table:style-name="ce37">
            <text:p>Cartaz em papel couché 115g, 4x0 cor, tamanho 64x46</text:p>
          </table:table-cell>
          <table:table-cell office:value-type="string" table:style-name="ce37">
            <text:p>Unid.</text:p>
          </table:table-cell>
          <table:table-cell office:value-type="float" office:value="2.83" table:style-name="ce43">
            <text:p><text:s/>2,83<text:s/></text:p>
          </table:table-cell>
          <table:table-cell office:value-type="float" office:value="2000" table:style-name="ce43">
            <text:p><text:s/>2.000,00<text:s/></text:p>
          </table:table-cell>
          <table:table-cell office:value-type="float" office:value="5660" table:style-name="ce44">
            <text:p><text:s/>5.6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9" table:style-name="ce37">
            <text:p>39</text:p>
          </table:table-cell>
          <table:table-cell office:value-type="string" table:style-name="ce37">
            <text:p>Banner, medindo 120 x 90 cm, impresso em policromia e vareta para acabamento</text:p>
          </table:table-cell>
          <table:table-cell office:value-type="string" table:style-name="ce37">
            <text:p>Unid.</text:p>
          </table:table-cell>
          <table:table-cell office:value-type="float" office:value="103.66" table:style-name="ce43">
            <text:p><text:s/>103,66<text:s/></text:p>
          </table:table-cell>
          <table:table-cell office:value-type="float" office:value="20" table:style-name="ce43">
            <text:p><text:s/>20,00<text:s/></text:p>
          </table:table-cell>
          <table:table-cell office:value-type="float" office:value="2073.1999999999998" table:style-name="ce44">
            <text:p><text:s/>2.073,2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0" table:style-name="ce37">
            <text:p>40</text:p>
          </table:table-cell>
          <table:table-cell office:value-type="string" table:style-name="ce37">
            <text:p>Banner, medindo 300 x 70 cm, impresso em policromia e vareta para acabamento.</text:p>
          </table:table-cell>
          <table:table-cell office:value-type="string" table:style-name="ce37">
            <text:p>Unid.</text:p>
          </table:table-cell>
          <table:table-cell office:value-type="float" office:value="200" table:style-name="ce43">
            <text:p><text:s/>200,00<text:s/></text:p>
          </table:table-cell>
          <table:table-cell office:value-type="float" office:value="10" table:style-name="ce43">
            <text:p><text:s/>10,00<text:s/></text:p>
          </table:table-cell>
          <table:table-cell office:value-type="float" office:value="2000" table:style-name="ce44">
            <text:p><text:s/>2.0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2" table:style-name="ce37">
            <text:p>42</text:p>
          </table:table-cell>
          <table:table-cell office:value-type="string" table:style-name="ce37">
            <text:p>Adesivo, medindo 30 x 15 cm, impresso em policromia.</text:p>
          </table:table-cell>
          <table:table-cell office:value-type="string" table:style-name="ce37">
            <text:p>Unid.</text:p>
          </table:table-cell>
          <table:table-cell office:value-type="float" office:value="4.8" table:style-name="ce43">
            <text:p><text:s/>4,80<text:s/></text:p>
          </table:table-cell>
          <table:table-cell office:value-type="float" office:value="1000" table:style-name="ce43">
            <text:p><text:s/>1.000,00<text:s/></text:p>
          </table:table-cell>
          <table:table-cell office:value-type="float" office:value="4800" table:style-name="ce44">
            <text:p><text:s/>4.8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4" table:style-name="ce37">
            <text:p>44</text:p>
          </table:table-cell>
          <table:table-cell office:value-type="string" table:style-name="ce37">
            <text:p>Panfleto, formato A5, papel couché 90g, 4x4 cores.</text:p>
          </table:table-cell>
          <table:table-cell office:value-type="string" table:style-name="ce37">
            <text:p>Unid.</text:p>
          </table:table-cell>
          <table:table-cell office:value-type="float" office:value="0.65" table:style-name="ce43">
            <text:p><text:s/>0,65<text:s/></text:p>
          </table:table-cell>
          <table:table-cell office:value-type="float" office:value="2000" table:style-name="ce43">
            <text:p><text:s/>2.000,00<text:s/></text:p>
          </table:table-cell>
          <table:table-cell office:value-type="float" office:value="1300" table:style-name="ce44">
            <text:p><text:s/>1.30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1" table:style-name="ce37">
            <text:p>51</text:p>
          </table:table-cell>
          <table:table-cell office:value-type="string" table:style-name="ce37">
            <text:p>Pasta com orelha, formato 45x31 cm, papel triplex 250g, 4x0 cores.</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58" table:style-name="ce37">
            <text:p>58</text:p>
          </table:table-cell>
          <table:table-cell office:value-type="string" table:style-name="ce37">
            <text:p>Cartão de visita, papel linho 2080 g, na cor branca, formato 86 x 54 mm, impressão em policromia, 4x4 cores.</text:p>
          </table:table-cell>
          <table:table-cell office:value-type="string" table:style-name="ce37">
            <text:p>Unid.</text:p>
          </table:table-cell>
          <table:table-cell office:value-type="float" office:value="0.69" table:style-name="ce43">
            <text:p><text:s/>0,69<text:s/></text:p>
          </table:table-cell>
          <table:table-cell office:value-type="float" office:value="2000" table:style-name="ce43">
            <text:p><text:s/>2.000,00<text:s/></text:p>
          </table:table-cell>
          <table:table-cell office:value-type="float" office:value="1380" table:style-name="ce44">
            <text:p><text:s/>1.38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62" table:style-name="ce37">
            <text:p>62</text:p>
          </table:table-cell>
          <table:table-cell office:value-type="string" table:style-name="ce37">
            <text:p>Convite para eventos, papel linho 240g, na cor branca, 22 x 15 cm, relevo seco, faca especial.</text:p>
          </table:table-cell>
          <table:table-cell office:value-type="string" table:style-name="ce37">
            <text:p>Unid.</text:p>
          </table:table-cell>
          <table:table-cell office:value-type="float" office:value="4.18" table:style-name="ce43">
            <text:p><text:s/>4,18<text:s/></text:p>
          </table:table-cell>
          <table:table-cell office:value-type="float" office:value="2000" table:style-name="ce43">
            <text:p><text:s/>2.000,00<text:s/></text:p>
          </table:table-cell>
          <table:table-cell office:value-type="float" office:value="8360" table:style-name="ce44">
            <text:p><text:s/>8.3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1" table:style-name="ce37">
            <text:p>71</text:p>
          </table:table-cell>
          <table:table-cell office:value-type="string" table:style-name="ce37">
            <text:p>Folder, 35 x 45 cm, papel couché 170 g, 4 x 4 cores, 4 dobras, faca especial.</text:p>
          </table:table-cell>
          <table:table-cell office:value-type="string" table:style-name="ce37">
            <text:p>Unid.</text:p>
          </table:table-cell>
          <table:table-cell office:value-type="float" office:value="2.78" table:style-name="ce43">
            <text:p><text:s/>2,78<text:s/></text:p>
          </table:table-cell>
          <table:table-cell office:value-type="float" office:value="2000" table:style-name="ce43">
            <text:p><text:s/>2.000,00<text:s/></text:p>
          </table:table-cell>
          <table:table-cell office:value-type="float" office:value="5560" table:style-name="ce44">
            <text:p><text:s/>5.5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2" table:style-name="ce37">
            <text:p>72</text:p>
          </table:table-cell>
          <table:table-cell office:value-type="string" table:style-name="ce37">
            <text:p>Folder, 31 x 45 cm, papel cohcé 170 g, 4 x 4 cores, 2 dobras.</text:p>
          </table:table-cell>
          <table:table-cell office:value-type="string" table:style-name="ce37">
            <text:p>Unid.</text:p>
          </table:table-cell>
          <table:table-cell office:value-type="float" office:value="2.09" table:style-name="ce43">
            <text:p><text:s/>2,09<text:s/></text:p>
          </table:table-cell>
          <table:table-cell office:value-type="float" office:value="2000" table:style-name="ce43">
            <text:p><text:s/>2.000,00<text:s/></text:p>
          </table:table-cell>
          <table:table-cell office:value-type="float" office:value="4180" table:style-name="ce44">
            <text:p><text:s/>4.18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76" table:style-name="ce37">
            <text:p>76</text:p>
          </table:table-cell>
          <table:table-cell office:value-type="string" table:style-name="ce37">
            <text:p>Panfleto, 20 x 25 cm, papel couche 150 g, 4 x 4 cores</text:p>
          </table:table-cell>
          <table:table-cell office:value-type="string" table:style-name="ce37">
            <text:p>Unid.</text:p>
          </table:table-cell>
          <table:table-cell office:value-type="float" office:value="1.58" table:style-name="ce43">
            <text:p><text:s/>1,58<text:s/></text:p>
          </table:table-cell>
          <table:table-cell office:value-type="float" office:value="2000" table:style-name="ce43">
            <text:p><text:s/>2.000,00<text:s/></text:p>
          </table:table-cell>
          <table:table-cell office:value-type="float" office:value="3160" table:style-name="ce44">
            <text:p><text:s/>3.1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4">
            <text:p><text:s/>2,30<text:s/></text:p>
          </table:table-cell>
          <table:table-cell office:value-type="float" office:value="2000" table:style-name="ce34">
            <text:p><text:s/>2.000,00<text:s/></text:p>
          </table:table-cell>
          <table:table-cell office:value-type="float" office:value="4600" table:style-name="ce35">
            <text:p><text:s/>4.600,00<text:s/></text:p>
          </table:table-cell>
          <table:covered-table-cell/>
          <table:covered-table-cell/>
          <table:covered-table-cell/>
          <table:covered-table-cell/>
          <table:covered-table-cell/>
          <table:table-cell table:number-columns-repeated="16366" table:style-name="ce38"/>
        </table:table-row>
        <table:table-row table:style-name="ro25">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33">
            <text:p>17/07/2018</text:p>
          </table:table-cell>
          <table:table-cell office:value-type="date" office:date-value="2022-07-17T00:00:00" table:style-name="ce33">
            <text:p>17/07/2022</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37">
            <text:p>ABBAD, BARRETO, DOLABELLA E FIEL ADVOGADOS ASSOCIADOS</text:p>
          </table:table-cell>
          <table:table-cell office:value-type="string" table:style-name="ce37">
            <text:p>10.895.072/0001-06</text:p>
          </table:table-cell>
          <table:table-cell office:value-type="string" table:style-name="ce37">
            <text:p>Edvaldo Costa Barreto Junior, CPF: 008.594.775-09</text:p>
          </table:table-cell>
          <table:table-cell office:value-type="float" office:value="4" table:style-name="ce31">
            <text:p><text:a xlink:href="https://sei.mppi.mp.br/sei/processo_acesso_externo_consulta.php?id_acesso_externo=4276&amp;infra_hash=d30ada23ab09b45e33ddf2b75d795629">4</text:a></text:p>
          </table:table-cell>
          <table:table-cell table:number-columns-repeated="16366" table:style-name="ce32"/>
        </table:table-row>
        <table:table-row table:style-name="ro26">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33">
            <text:p>09/07/2018</text:p>
          </table:table-cell>
          <table:table-cell office:value-type="date" office:date-value="2023-07-09T00:00:00" table:style-name="ce33">
            <text:p>09/07/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4">
            <text:p><text:s/>600,00<text:s/></text:p>
          </table:table-cell>
          <table:table-cell office:value-type="float" office:value="60" table:style-name="ce34">
            <text:p><text:s/>60,00<text:s/></text:p>
          </table:table-cell>
          <table:table-cell office:value-type="float" office:value="36000" table:style-name="ce35">
            <text:p><text:s/>36.000,00<text:s/></text:p>
          </table:table-cell>
          <table:table-cell office:value-type="currency" office:value="36000" table:style-name="ce36">
            <text:p>R$ 36.000,00</text:p>
          </table:table-cell>
          <table:table-cell office:value-type="string" table:style-name="ce37">
            <text:p>Antonia Neto da Silva</text:p>
          </table:table-cell>
          <table:table-cell office:value-type="string" table:style-name="ce37">
            <text:p>708.984.483-87</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27">
          <table:table-cell office:value-type="string" table:style-name="ce40">
            <text:p><text:a xlink:href="https://www.mppi.mp.br/internet/wp-content/uploads/2018/10/contrato%2035-2018-ass.pdf">35/2018/PGJ</text:a></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Disponibilização: Terça-feira, 9 de Outubro de 2018 Publicação: Quarta-feira, 10 de Outubro de 2018. ANO II - Nº 269. Diário Oficial Eletrônico do MPPI</text:p>
          </table:table-cell>
          <table:table-cell office:value-type="string" table:style-name="ce37">
            <text:p>Dispensa nº 33/2018</text:p>
          </table:table-cell>
          <table:table-cell office:value-type="date" office:date-value="2018-10-04T00:00:00" table:style-name="ce42">
            <text:p>04/10/2018</text:p>
          </table:table-cell>
          <table:table-cell office:value-type="date" office:date-value="2023-10-04T00:00:00" table:style-name="ce42">
            <text:p>04/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Mensal</text:p>
          </table:table-cell>
          <table:table-cell office:value-type="float" office:value="10000" table:style-name="ce43">
            <text:p><text:s/>10.000,00<text:s/></text:p>
          </table:table-cell>
          <table:table-cell office:value-type="string" table:style-name="ce43">
            <text:p>60 meses</text:p>
          </table:table-cell>
          <table:table-cell office:value-type="float" office:value="10000" table:style-name="ce44">
            <text:p><text:s/>10.000,00<text:s/></text:p>
          </table:table-cell>
          <table:table-cell office:value-type="currency" office:value="600000" table:style-name="ce36">
            <text:p>R$ 600.000,00</text:p>
          </table:table-cell>
          <table:table-cell office:value-type="string" table:style-name="ce37">
            <text:p>Luauto Empreendimentos Imobiliários Ltda</text:p>
          </table:table-cell>
          <table:table-cell office:value-type="string" table:style-name="ce37">
            <text:p>02.396.393/0001-20</text:p>
          </table:table-cell>
          <table:table-cell office:value-type="string" table:style-name="ce37">
            <text:p>Luan do Monte Resende, CPF 008.680.803-65</text:p>
          </table:table-cell>
          <table:table-cell office:value-type="string" table:style-name="ce37">
            <text:p>Não</text:p>
          </table:table-cell>
          <table:table-cell table:number-columns-repeated="16366" table:style-name="ce32"/>
        </table:table-row>
        <table:table-row table:style-name="ro28">
          <table:table-cell office:value-type="string" table:number-columns-spanned="1" table:number-rows-spanned="8" table:style-name="ce365">
            <text:p><text:a xlink:href="https://www.mppi.mp.br/internet/wp-content/uploads/2018/10/contrato%2036-2018-ass.pdf">36/2018/PGJ</text:a></text:p>
          </table:table-cell>
          <table:table-cell office:value-type="string" table:number-columns-spanned="1" table:number-rows-spanned="8" table:style-name="ce366">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366">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366">
            <text:p>Pregão Eletrônico nº 17/2018, ATA nº 27/2018</text:p>
          </table:table-cell>
          <table:table-cell office:value-type="date" office:date-value="2018-10-08T00:00:00" table:number-columns-spanned="1" table:number-rows-spanned="8" table:style-name="ce367">
            <text:p>08/10/2018</text:p>
          </table:table-cell>
          <table:table-cell office:value-type="date" office:date-value="2023-10-08T00:00:00" table:number-columns-spanned="1" table:number-rows-spanned="8" table:style-name="ce367">
            <text:p>08/10/2023</text:p>
          </table:table-cell>
          <table:table-cell office:value-type="string" table:number-columns-spanned="1" table:number-rows-spanned="8" table:style-name="ce371">
            <text:p>Vigente</text:p>
          </table:table-cell>
          <table:table-cell office:value-type="float" office:value="1" table:style-name="ce37">
            <text:p>1</text:p>
          </table:table-cell>
          <table:table-cell office:value-type="string" table:style-name="ce37">
            <text:p>Link MPLS</text:p>
          </table:table-cell>
          <table:table-cell office:value-type="string" table:style-name="ce37">
            <text:p>5mbps</text:p>
          </table:table-cell>
          <table:table-cell office:value-type="float" office:value="1376.67" table:style-name="ce43">
            <text:p><text:s/>1.376,67<text:s/></text:p>
          </table:table-cell>
          <table:table-cell office:value-type="float" office:value="24" table:style-name="ce43">
            <text:p><text:s/>24,00<text:s/></text:p>
          </table:table-cell>
          <table:table-cell office:value-type="float" office:value="33040.080000000002" table:style-name="ce44">
            <text:p><text:s/>33.040,08<text:s/></text:p>
          </table:table-cell>
          <table:table-cell office:value-type="string" table:number-columns-spanned="1" table:number-rows-spanned="8" table:style-name="ce366">
            <text:p>R$ 1.219.246,08 (VALOR PARA 12 MESES)</text:p>
          </table:table-cell>
          <table:table-cell office:value-type="string" table:number-columns-spanned="1" table:number-rows-spanned="8" table:style-name="ce366">
            <text:p>FORTEL FORTALEZA TELECOMUNICAÇÕES LTDA</text:p>
          </table:table-cell>
          <table:table-cell office:value-type="string" table:number-columns-spanned="1" table:number-rows-spanned="8" table:style-name="ce366">
            <text:p>06.809.941/0001-57</text:p>
          </table:table-cell>
          <table:table-cell office:value-type="string" table:number-columns-spanned="1" table:number-rows-spanned="8" table:style-name="ce366">
            <text:p>ANA STELLA DE OLIVEIRA COSTA, CPF: 293.431.003-53</text:p>
          </table:table-cell>
          <table:table-cell office:value-type="float" office:value="3" table:number-columns-spanned="1" table:number-rows-spanned="8" table:style-name="ce370">
            <text:p><text:a xlink:href="https://sei.mppi.mp.br/sei/processo_acesso_externo_consulta.php?id_acesso_externo=4291&amp;infra_hash=603486f2abc82d19981bdb0ec1322595">3</text:a></text:p>
          </table:table-cell>
          <table:table-cell table:number-columns-repeated="16366" table:style-name="ce38"/>
        </table:table-row>
        <table:table-row table:style-name="ro29">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37">
            <text:p>10mbps</text:p>
          </table:table-cell>
          <table:table-cell office:value-type="float" office:value="2311.67" table:style-name="ce43">
            <text:p><text:s/>2.311,67<text:s/></text:p>
          </table:table-cell>
          <table:table-cell office:value-type="float" office:value="5" table:style-name="ce43">
            <text:p><text:s/>5,00<text:s/></text:p>
          </table:table-cell>
          <table:table-cell office:value-type="float" office:value="11558.35" table:style-name="ce44">
            <text:p><text:s/>11.558,35<text:s/></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37">
            <text:p>15mbps</text:p>
          </table:table-cell>
          <table:table-cell office:value-type="float" office:value="2675.27" table:style-name="ce43">
            <text:p><text:s/>2.675,27<text:s/></text:p>
          </table:table-cell>
          <table:table-cell office:value-type="float" office:value="3" table:style-name="ce43">
            <text:p><text:s/>3,00<text:s/></text:p>
          </table:table-cell>
          <table:table-cell office:value-type="float" office:value="8025.81" table:style-name="ce44">
            <text:p><text:s/>8.025,81<text:s/></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37">
            <text:p>30mbps</text:p>
          </table:table-cell>
          <table:table-cell office:value-type="float" office:value="3628.6" table:style-name="ce43">
            <text:p><text:s/>3.628,60<text:s/></text:p>
          </table:table-cell>
          <table:table-cell office:value-type="float" office:value="2" table:style-name="ce43">
            <text:p><text:s/>2,00<text:s/></text:p>
          </table:table-cell>
          <table:table-cell office:value-type="float" office:value="7257.2" table:style-name="ce44">
            <text:p><text:s/>7.257,20<text:s/></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37">
            <text:p>40mbps</text:p>
          </table:table-cell>
          <table:table-cell office:value-type="float" office:value="4011.67" table:style-name="ce43">
            <text:p><text:s/>4.011,67<text:s/></text:p>
          </table:table-cell>
          <table:table-cell office:value-type="float" office:value="1" table:style-name="ce43">
            <text:p><text:s/>1,00<text:s/></text:p>
          </table:table-cell>
          <table:table-cell office:value-type="float" office:value="4011.67" table:style-name="ce44">
            <text:p><text:s/>4.011,67<text:s/></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37">
            <text:p>300mbps</text:p>
          </table:table-cell>
          <table:table-cell office:value-type="float" office:value="26557.39" table:style-name="ce43">
            <text:p><text:s/>26.557,39<text:s/></text:p>
          </table:table-cell>
          <table:table-cell office:value-type="float" office:value="1" table:style-name="ce43">
            <text:p><text:s/>1,00<text:s/></text:p>
          </table:table-cell>
          <table:table-cell office:value-type="float" office:value="26557.39" table:style-name="ce44">
            <text:p><text:s/>26.557,39<text:s/></text:p>
          </table:table-cell>
          <table:covered-table-cell/>
          <table:covered-table-cell/>
          <table:covered-table-cell/>
          <table:covered-table-cell/>
          <table:covered-table-cell/>
          <table:table-cell table:number-columns-repeated="16366" table:style-name="ce38"/>
        </table:table-row>
        <table:table-row table:style-name="ro34">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37">
            <text:p>Distância de até 300 km</text:p>
          </table:table-cell>
          <table:table-cell office:value-type="float" office:value="2973.33" table:style-name="ce43">
            <text:p><text:s/>2.973,33<text:s/></text:p>
          </table:table-cell>
          <table:table-cell office:value-type="float" office:value="6" table:style-name="ce43">
            <text:p><text:s/>6,00<text:s/></text:p>
          </table:table-cell>
          <table:table-cell office:value-type="float" office:value="17839.98" table:style-name="ce44">
            <text:p><text:s/>17.839,98<text:s/></text:p>
          </table:table-cell>
          <table:covered-table-cell/>
          <table:covered-table-cell/>
          <table:covered-table-cell/>
          <table:covered-table-cell/>
          <table:covered-table-cell/>
          <table:table-cell table:number-columns-repeated="16366" table:style-name="ce38"/>
        </table:table-row>
        <table:table-row table:style-name="ro35">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4">
            <text:p><text:s/>3.866,67<text:s/></text:p>
          </table:table-cell>
          <table:table-cell office:value-type="float" office:value="30" table:style-name="ce34">
            <text:p><text:s/>30,00<text:s/></text:p>
          </table:table-cell>
          <table:table-cell office:value-type="float" office:value="116000.1" table:style-name="ce35">
            <text:p><text:s/>116.000,10<text:s/></text:p>
          </table:table-cell>
          <table:covered-table-cell/>
          <table:covered-table-cell/>
          <table:covered-table-cell/>
          <table:covered-table-cell/>
          <table:covered-table-cell/>
          <table:table-cell table:number-columns-repeated="16366" table:style-name="ce38"/>
        </table:table-row>
        <table:table-row table:style-name="ro36">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33">
            <text:p>06/11/2018</text:p>
          </table:table-cell>
          <table:table-cell office:value-type="string" table:style-name="ce33">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48">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A CONTRATANTE pagará, mensalmente, à CONTRATADA, o valor calculado pelo volume medido, multiplicado de acordo com a tabela tarifária vigente da CONTRATANTE</text:p>
          </table:table-cell>
          <table:table-cell office:value-type="string" table:style-name="ce37">
            <text:p>SERVIÇO AUTÔNOMO DE ÁGUA E ESGOTO (SAAE)</text:p>
          </table:table-cell>
          <table:table-cell office:value-type="string" table:style-name="ce37">
            <text:p>29.575.369/0001-04</text:p>
          </table:table-cell>
          <table:table-cell office:value-type="string" table:style-name="ce37">
            <text:p>Assuero César Rêgo, CPF 948.663.683-49</text:p>
          </table:table-cell>
          <table:table-cell office:value-type="string" table:style-name="ce37">
            <text:p>Sim</text:p>
          </table:table-cell>
          <table:table-cell table:number-columns-repeated="16366" table:style-name="ce32"/>
        </table:table-row>
        <table:table-row table:style-name="ro37">
          <table:table-cell office:value-type="string" table:style-name="ce40">
            <text:p><text:a xlink:href="https://www.mppi.mp.br/internet/wp-content/uploads/2019/01/contrato%20n%2002-%202018%20-%20procon-ilovepdf-compressed.pdf">02/2018/FPDC</text:a></text:p>
          </table:table-cell>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7">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7">
            <text:p>Pregão Eletrônico n° 44/2018</text:p>
          </table:table-cell>
          <table:table-cell office:value-type="string" table:style-name="ce42">
            <text:p>19/</text:p>
            <text:p>12/</text:p>
            <text:p>2018</text:p>
            <text:p/>
          </table:table-cell>
          <table:table-cell office:value-type="string" table:style-name="ce42">
            <text:p>19/</text:p>
            <text:p>12/</text:p>
            <text:p>2023</text:p>
            <text:p/>
          </table:table-cell>
          <table:table-cell office:value-type="string" table:style-name="ce37">
            <text:p>Ativo</text:p>
          </table:table-cell>
          <table:table-cell table:style-name="ce37"/>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7"/>
          <table:table-cell table:number-columns-repeated="2" table:style-name="ce43"/>
          <table:table-cell table:style-name="ce49"/>
          <table:table-cell office:value-type="currency" office:value="55000" table:style-name="ce36">
            <text:p>R$ 55.000,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text:p>
            <text:p>636.245.403-00</text:p>
            <text:p/>
          </table:table-cell>
          <table:table-cell office:value-type="string" table:style-name="ce37">
            <text:p>Não</text:p>
          </table:table-cell>
          <table:table-cell table:number-columns-repeated="16366" table:style-name="ce32"/>
        </table:table-row>
        <table:table-row table:style-name="ro38">
          <table:table-cell office:value-type="string" table:style-name="ce50">
            <text:p><text:a xlink:href="https://www.mppi.mp.br/internet/wp-content/uploads/2019/01/cotrato%20n%2054-2018.pdf">54/2018/PGJ</text:a></text:p>
          </table:table-cell>
          <table:table-cell office:value-type="string" table:style-name="ce51">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1">
            <text:p>Disponibilização: Terça-feira, 8 de Janeiro de 2019 Publicação: Quarta-feira, 9 de Janeiro de 2019. ANO III. Nº 316. Diário Oficial Eletrônico do MPPI. – Republicação – 10/01/2019</text:p>
          </table:table-cell>
          <table:table-cell office:value-type="string" table:style-name="ce51">
            <text:p>P.E. N° 42/2018</text:p>
          </table:table-cell>
          <table:table-cell office:value-type="date" office:date-value="2018-12-19T00:00:00" table:style-name="ce52">
            <text:p>19/12/2018</text:p>
          </table:table-cell>
          <table:table-cell office:value-type="date" office:date-value="2023-12-19T00:00:00" table:style-name="ce52">
            <text:p>19/12/2023</text:p>
          </table:table-cell>
          <table:table-cell office:value-type="string" table:style-name="ce51">
            <text:p>Vigente</text:p>
          </table:table-cell>
          <table:table-cell office:value-type="float" office:value="1" table:style-name="ce51">
            <text:p>1</text:p>
          </table:table-cell>
          <table:table-cell office:value-type="string" table:style-name="ce51">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1321755" table:style-name="ce36">
            <text:p>R$ 1.321.755,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 636.245.403-00</text:p>
          </table:table-cell>
          <table:table-cell office:value-type="string" table:style-name="ce37">
            <text:p>Não</text:p>
          </table:table-cell>
          <table:table-cell table:number-columns-repeated="16366" table:style-name="ce32"/>
        </table:table-row>
        <table:table-row table:style-name="ro39">
          <table:table-cell office:value-type="string" table:number-columns-spanned="1" table:number-rows-spanned="4" table:style-name="ce365">
            <text:p><text:a xlink:href="https://www.mppi.mp.br/internet/wp-content/uploads/2018/12/contrato%2056-2018-ass-merged.pdf">56/2018/PGJ</text:a></text:p>
          </table:table-cell>
          <table:table-cell office:value-type="string" table:number-columns-spanned="1" table:number-rows-spanned="4" table:style-name="ce366">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366">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366">
            <text:p>SRP - P.E. N° 21/2018 – ATA N° 48/2018</text:p>
          </table:table-cell>
          <table:table-cell office:value-type="date" office:date-value="2018-12-14T00:00:00" table:number-columns-spanned="1" table:number-rows-spanned="4" table:style-name="ce367">
            <text:p>14/12/2018</text:p>
          </table:table-cell>
          <table:table-cell office:value-type="date" office:date-value="2022-12-14T00:00:00" table:number-columns-spanned="1" table:number-rows-spanned="4" table:style-name="ce368">
            <text:p>14/12/2022</text:p>
          </table:table-cell>
          <table:table-cell office:value-type="string" table:number-columns-spanned="1" table:number-rows-spanned="4" table:style-name="ce366">
            <text:p>Vigente</text:p>
          </table:table-cell>
          <table:table-cell office:value-type="float" office:value="1" table:style-name="ce37">
            <text:p>1</text:p>
          </table:table-cell>
          <table:table-cell office:value-type="string" table:style-name="ce37">
            <text:p>Serviço de Atendimento de 1° nível - Central de Serviços (12 meses) – Serviço mensal</text:p>
          </table:table-cell>
          <table:table-cell office:value-type="string" table:style-name="ce37">
            <text:p>Mensal</text:p>
          </table:table-cell>
          <table:table-cell office:value-type="float" office:value="15438.65" table:style-name="ce43">
            <text:p><text:s/>15.438,65<text:s/></text:p>
          </table:table-cell>
          <table:table-cell office:value-type="float" office:value="12" table:style-name="ce43">
            <text:p><text:s/>12,00<text:s/></text:p>
          </table:table-cell>
          <table:table-cell office:value-type="float" office:value="185263.8" table:style-name="ce44">
            <text:p><text:s/>185.263,80<text:s/></text:p>
          </table:table-cell>
          <table:table-cell office:value-type="string" table:number-columns-spanned="1" table:number-rows-spanned="4" table:style-name="ce366">
            <text:p>R$ 636.041,52 (12 meses)</text:p>
          </table:table-cell>
          <table:table-cell office:value-type="string" table:number-columns-spanned="1" table:number-rows-spanned="4" table:style-name="ce366">
            <text:p>Lanlink Serviços de Informática S.A.</text:p>
          </table:table-cell>
          <table:table-cell office:value-type="string" table:number-columns-spanned="1" table:number-rows-spanned="4" table:style-name="ce366">
            <text:p>19.877.300/0001-81</text:p>
          </table:table-cell>
          <table:table-cell office:value-type="string" table:number-columns-spanned="1" table:number-rows-spanned="4" table:style-name="ce366">
            <text:p>Alexandre Mota Albuquerque, CPF 261.138.723-00</text:p>
          </table:table-cell>
          <table:table-cell office:value-type="float" office:value="2" table:number-columns-spanned="1" table:number-rows-spanned="4" table:style-name="ce370">
            <text:p><text:a xlink:href="https://sei.mppi.mp.br/sei/processo_acesso_externo_consulta.php?id_acesso_externo=5261&amp;infra_hash=4a5f613608eb7d48b7cbd3b5adc7e884">2</text:a></text:p>
          </table:table-cell>
          <table:table-cell table:number-columns-repeated="16366" table:style-name="ce38"/>
        </table:table-row>
        <table:table-row table:style-name="ro4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Atendimento de 2° nível - Suporte Técnico Local no Grupo 1 (Capital) (12 meses) – Serviço mensal</text:p>
          </table:table-cell>
          <table:table-cell office:value-type="string" table:style-name="ce37">
            <text:p>Mensal</text:p>
          </table:table-cell>
          <table:table-cell office:value-type="float" office:value="21428.04" table:style-name="ce43">
            <text:p><text:s/>21.428,04<text:s/></text:p>
          </table:table-cell>
          <table:table-cell office:value-type="float" office:value="12" table:style-name="ce43">
            <text:p><text:s/>12,00<text:s/></text:p>
          </table:table-cell>
          <table:table-cell office:value-type="float" office:value="257136.48" table:style-name="ce44">
            <text:p><text:s/>257.136,48<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Atendimento de 2° nível - Suporte Técnico Local no Grupo 2 (Interior) (12 meses) – Serviço mensal</text:p>
          </table:table-cell>
          <table:table-cell office:value-type="string" table:style-name="ce37">
            <text:p>Mensal</text:p>
          </table:table-cell>
          <table:table-cell office:value-type="float" office:value="14632.81" table:style-name="ce43">
            <text:p><text:s/>14.632,81<text:s/></text:p>
          </table:table-cell>
          <table:table-cell office:value-type="float" office:value="12" table:style-name="ce43">
            <text:p><text:s/>12,00<text:s/></text:p>
          </table:table-cell>
          <table:table-cell office:value-type="float" office:value="175593.72" table:style-name="ce44">
            <text:p><text:s/>175.593,72<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4">
            <text:p><text:s/>18.047,52<text:s/></text:p>
          </table:table-cell>
          <table:table-cell office:value-type="float" office:value="1" table:style-name="ce34">
            <text:p><text:s/>1,00<text:s/></text:p>
          </table:table-cell>
          <table:table-cell office:value-type="float" office:value="18047.52" table:style-name="ce35">
            <text:p><text:s/>18.047,52<text:s/></text:p>
          </table:table-cell>
          <table:covered-table-cell/>
          <table:covered-table-cell/>
          <table:covered-table-cell/>
          <table:covered-table-cell/>
          <table:covered-table-cell/>
          <table:table-cell table:number-columns-repeated="16366" table:style-name="ce38"/>
        </table:table-row>
        <table:table-row table:style-name="ro41">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33">
            <text:p>28/02/2019</text:p>
          </table:table-cell>
          <table:table-cell office:value-type="date" office:date-value="2024-02-28T00:00:00" table:style-name="ce33">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16.000,00 (mensal), 112000 (01.07 a 31.12.2019), 960.000,00(60 meses)</text:p>
          </table:table-cell>
          <table:table-cell office:value-type="string" table:style-name="ce37">
            <text:p>Imobiliária Moura Ltda</text:p>
          </table:table-cell>
          <table:table-cell office:value-type="string" table:style-name="ce53">
            <text:p>16.851.489/0001-45</text:p>
          </table:table-cell>
          <table:table-cell office:value-type="string" table:style-name="ce37">
            <text:p>Sr. Albino Antonio de Moura, CPF nº 307.089.583-20</text:p>
          </table:table-cell>
          <table:table-cell office:value-type="string" table:style-name="ce37">
            <text:p>Sim</text:p>
          </table:table-cell>
          <table:table-cell table:number-columns-repeated="16366" table:style-name="ce54"/>
        </table:table-row>
        <table:table-row table:style-name="ro42">
          <table:table-cell office:value-type="string" table:style-name="ce22">
            <text:p><text:a xlink:href="https://www.mppi.mp.br/internet/wp-content/uploads/2019/03/contrato%2021-2019.pdf">21/2019/PGJ</text:a></text:p>
          </table:table-cell>
          <table:table-cell office:value-type="string" table:style-name="ce26">
            <text:p>Contratação de empresa para 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33">
            <text:p>15/03/2019</text:p>
          </table:table-cell>
          <table:table-cell office:value-type="date" office:date-value="2023-03-15T00:00:00" table:style-name="ce25">
            <text:p>15/03/2023</text:p>
          </table:table-cell>
          <table:table-cell office:value-type="string" table:style-name="ce26">
            <text:p>Vigente</text:p>
          </table:table-cell>
          <table:table-cell office:value-type="float" office:value="1" table:style-name="ce55">
            <text:p>1</text:p>
          </table:table-cell>
          <table:table-cell office:value-type="string" table:style-name="ce26">
            <text:p>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6"/>
          <table:table-cell office:value-type="currency" office:value="631738.98" table:style-name="ce36">
            <text:p>R$ 631.738,98</text:p>
          </table:table-cell>
          <table:table-cell office:value-type="string" table:style-name="ce53">
            <text:p>Bamex Consultoria em Gestão Empresarial Ltda,</text:p>
          </table:table-cell>
          <table:table-cell office:value-type="string" table:style-name="ce53">
            <text:p>28.008.410/0001-06;</text:p>
          </table:table-cell>
          <table:table-cell office:value-type="string" table:style-name="ce37">
            <text:p>Sr. Ricardo Marcelo Ribeiro Barbosa, CPF: 700.827.823-34</text:p>
          </table:table-cell>
          <table:table-cell office:value-type="float" office:value="4" table:style-name="ce31">
            <text:p><text:a xlink:href="https://sei.mppi.mp.br/sei/processo_acesso_externo_consulta.php?id_acesso_externo=4295&amp;infra_hash=72d4ff6115673214b6eaa1765d479e91">4</text:a></text:p>
          </table:table-cell>
          <table:table-cell table:number-columns-repeated="16366" table:style-name="ce32"/>
        </table:table-row>
        <table:table-row table:style-name="ro16">
          <table:table-cell office:value-type="string" table:style-name="ce22">
            <text:p><text:a xlink:href="https://www.mppi.mp.br/internet/wp-content/uploads/2019/06/contrato%20n%2033-2019.pdf">33/2019/PGJ</text:a></text:p>
          </table:table-cell>
          <table:table-cell office:value-type="string" table:style-name="ce57">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7">
            <text:p>Disponibilização: Quarta-feira, 26 de Junho de 2019 Publicação: Quinta-feira, 27 de Junho de 2019.ANO III - Nº 426.Diário Eletrônico do MPPI.</text:p>
          </table:table-cell>
          <table:table-cell office:value-type="string" table:style-name="ce57">
            <text:p>Pregão Eletrônico n° 38/2019</text:p>
          </table:table-cell>
          <table:table-cell office:value-type="date" office:date-value="2019-06-25T00:00:00" table:style-name="ce58">
            <text:p>25/06/2019</text:p>
          </table:table-cell>
          <table:table-cell office:value-type="date" office:date-value="2022-06-25T00:00:00" table:style-name="ce33">
            <text:p>25/06/2022</text:p>
          </table:table-cell>
          <table:table-cell office:value-type="string" table:style-name="ce26">
            <text:p>Vigente</text:p>
          </table:table-cell>
          <table:table-cell table:style-name="ce57"/>
          <table:table-cell office:value-type="string" table:style-name="ce57">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7">
            <text:p>-</text:p>
          </table:table-cell>
          <table:table-cell office:value-type="string" table:style-name="ce59">
            <text:p>-</text:p>
          </table:table-cell>
          <table:table-cell office:value-type="string" table:style-name="ce59">
            <text:p>-</text:p>
          </table:table-cell>
          <table:table-cell table:style-name="ce35"/>
          <table:table-cell office:value-type="currency" office:value="420211.20000000001" table:style-name="ce60">
            <text:p>R$ 420.211,20</text:p>
          </table:table-cell>
          <table:table-cell office:value-type="string" table:style-name="ce53">
            <text:p>TELEFONICA BRASIL S.A.</text:p>
          </table:table-cell>
          <table:table-cell office:value-type="string" table:style-name="ce53">
            <text:p>02.558.157.0001-62</text:p>
          </table:table-cell>
          <table:table-cell office:value-type="string" table:style-name="ce37">
            <text:p>Carlota Braga De Assis Lima - CPF Nº 613.174.201-44, Wellington Xavier Da Costa - CPF Nº 887.321.001-5</text:p>
          </table:table-cell>
          <table:table-cell office:value-type="float" office:value="3" table:style-name="ce31">
            <text:p><text:a xlink:href="https://sei.mppi.mp.br/sei/processo_acesso_externo_consulta.php?id_acesso_externo=4285&amp;infra_hash=1b4f719aade63d3a490022b4d989603f">3</text:a></text:p>
          </table:table-cell>
          <table:table-cell table:number-columns-repeated="16366" table:style-name="ce54"/>
        </table:table-row>
        <table:table-row table:style-name="ro43">
          <table:table-cell office:value-type="string" table:number-columns-spanned="1" table:number-rows-spanned="11" table:style-name="ce365">
            <text:p><text:a xlink:href="https://www.mppi.mp.br/internet/wp-content/uploads/2019/06/fortel%20-%20contrato%2035-2019%20ggfd.pdf">35/2019/PGJ</text:a></text:p>
          </table:table-cell>
          <table:table-cell office:value-type="string" table:number-columns-spanned="1" table:number-rows-spanned="11" table:style-name="ce372">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372">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372">
            <text:p>Dispensa Nº 32/2019.</text:p>
          </table:table-cell>
          <table:table-cell office:value-type="date" office:date-value="2019-06-12T00:00:00" table:number-columns-spanned="1" table:number-rows-spanned="11" table:style-name="ce373">
            <text:p>12/06/2019</text:p>
          </table:table-cell>
          <table:table-cell office:value-type="date" office:date-value="2024-06-12T00:00:00" table:number-columns-spanned="1" table:number-rows-spanned="11" table:style-name="ce367">
            <text:p>12/06/2024</text:p>
          </table:table-cell>
          <table:table-cell office:value-type="string" table:number-columns-spanned="1" table:number-rows-spanned="11" table:style-name="ce371">
            <text:p>Vigente</text:p>
          </table:table-cell>
          <table:table-cell office:value-type="float" office:value="1" table:style-name="ce53">
            <text:p>1</text:p>
          </table:table-cell>
          <table:table-cell office:value-type="string" table:style-name="ce37">
            <text:p>Link MPLS</text:p>
          </table:table-cell>
          <table:table-cell office:value-type="string" table:style-name="ce53">
            <text:p>5mbps</text:p>
          </table:table-cell>
          <table:table-cell office:value-type="float" office:value="1376.42" table:style-name="ce61">
            <text:p><text:s/>1.376,42<text:s/></text:p>
          </table:table-cell>
          <table:table-cell office:value-type="float" office:value="21" table:style-name="ce61">
            <text:p><text:s/>21,00<text:s/></text:p>
          </table:table-cell>
          <table:table-cell office:value-type="float" office:value="28904.82" table:style-name="ce62">
            <text:p><text:s/>28.904,82<text:s/></text:p>
          </table:table-cell>
          <table:table-cell office:value-type="string" table:number-columns-spanned="1" table:number-rows-spanned="11" table:style-name="ce372">
            <text:p>R$ 1.942.739,06[(Links de internet X 16) + Instalação*)]</text:p>
          </table:table-cell>
          <table:table-cell office:value-type="string" table:number-columns-spanned="1" table:number-rows-spanned="11" table:style-name="ce372">
            <text:p>Fortel Fortaleza Telecomunicações Ltda,</text:p>
          </table:table-cell>
          <table:table-cell office:value-type="string" table:number-columns-spanned="1" table:number-rows-spanned="11" table:style-name="ce372">
            <text:p>CNPJ N° 06.809.941/0001-57</text:p>
          </table:table-cell>
          <table:table-cell office:value-type="string" table:number-columns-spanned="1" table:number-rows-spanned="11" table:style-name="ce366">
            <text:p>Eduardo Mauro Nogueira Lages, CPF nº 674.074.203-00</text:p>
          </table:table-cell>
          <table:table-cell office:value-type="float" office:value="3" table:number-columns-spanned="1" table:number-rows-spanned="11" table:style-name="ce370">
            <text:p><text:a xlink:href="https://sei.mppi.mp.br/sei/processo_acesso_externo_consulta.php?id_acesso_externo=4292&amp;infra_hash=902ecddf92fabfa1f41c2089ac4e56ad">3</text:a></text:p>
          </table: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53">
            <text:p>10mbps</text:p>
          </table:table-cell>
          <table:table-cell office:value-type="float" office:value="2311.42" table:style-name="ce43">
            <text:p><text:s/>2.311,42<text:s/></text:p>
          </table:table-cell>
          <table:table-cell office:value-type="float" office:value="15" table:style-name="ce43">
            <text:p><text:s/>15,00<text:s/></text:p>
          </table:table-cell>
          <table:table-cell office:value-type="float" office:value="34671.300000000003" table:style-name="ce44">
            <text:p><text:s/>34.671,3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53">
            <text:p>15mbps</text:p>
          </table:table-cell>
          <table:table-cell office:value-type="float" office:value="2675" table:style-name="ce43">
            <text:p><text:s/>2.675,00<text:s/></text:p>
          </table:table-cell>
          <table:table-cell office:value-type="float" office:value="1" table:style-name="ce43">
            <text:p><text:s/>1,00<text:s/></text:p>
          </table:table-cell>
          <table:table-cell office:value-type="float" office:value="2675" table:style-name="ce44">
            <text:p><text:s/>2.675,0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ink MPLS</text:p>
          </table:table-cell>
          <table:table-cell office:value-type="string" table:style-name="ce53">
            <text:p>20mbps</text:p>
          </table:table-cell>
          <table:table-cell office:value-type="float" office:value="3201" table:style-name="ce43">
            <text:p><text:s/>3.201,00<text:s/></text:p>
          </table:table-cell>
          <table:table-cell office:value-type="float" office:value="0" table:style-name="ce43">
            <text:p>-00<text:s/></text:p>
          </table:table-cell>
          <table:table-cell office:value-type="float" office:value="0" table:style-name="ce44">
            <text:p>-0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53">
            <text:p>30mbps</text:p>
          </table:table-cell>
          <table:table-cell office:value-type="float" office:value="3670" table:style-name="ce43">
            <text:p><text:s/>3.670,00<text:s/></text:p>
          </table:table-cell>
          <table:table-cell office:value-type="float" office:value="1" table:style-name="ce43">
            <text:p><text:s/>1,00<text:s/></text:p>
          </table:table-cell>
          <table:table-cell office:value-type="float" office:value="3670" table:style-name="ce44">
            <text:p><text:s/>3.670,0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53">
            <text:p>40mbps</text:p>
          </table:table-cell>
          <table:table-cell office:value-type="float" office:value="4128" table:style-name="ce43">
            <text:p><text:s/>4.128,00<text:s/></text:p>
          </table:table-cell>
          <table:table-cell office:value-type="float" office:value="1" table:style-name="ce43">
            <text:p><text:s/>1,00<text:s/></text:p>
          </table:table-cell>
          <table:table-cell office:value-type="float" office:value="4128" table:style-name="ce44">
            <text:p><text:s/>4.128,0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ink MPLS</text:p>
          </table:table-cell>
          <table:table-cell office:value-type="string" table:style-name="ce53">
            <text:p>60mbps</text:p>
          </table:table-cell>
          <table:table-cell office:value-type="float" office:value="5610" table:style-name="ce43">
            <text:p><text:s/>5.610,00<text:s/></text:p>
          </table:table-cell>
          <table:table-cell office:value-type="float" office:value="1" table:style-name="ce43">
            <text:p><text:s/>1,00<text:s/></text:p>
          </table:table-cell>
          <table:table-cell office:value-type="float" office:value="5610" table:style-name="ce44">
            <text:p><text:s/>5.610,0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ink MPLS</text:p>
          </table:table-cell>
          <table:table-cell office:value-type="string" table:style-name="ce53">
            <text:p>100mbps</text:p>
          </table:table-cell>
          <table:table-cell office:value-type="float" office:value="7980" table:style-name="ce43">
            <text:p><text:s/>7.980,00<text:s/></text:p>
          </table:table-cell>
          <table:table-cell office:value-type="float" office:value="1" table:style-name="ce43">
            <text:p><text:s/>1,00<text:s/></text:p>
          </table:table-cell>
          <table:table-cell office:value-type="float" office:value="7980" table:style-name="ce44">
            <text:p><text:s/>7.980,0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53">
            <text:p>300mbps</text:p>
          </table:table-cell>
          <table:table-cell office:value-type="float" office:value="26763.3" table:style-name="ce43">
            <text:p><text:s/>26.763,30<text:s/></text:p>
          </table:table-cell>
          <table:table-cell office:value-type="float" office:value="1" table:style-name="ce43">
            <text:p><text:s/>1,00<text:s/></text:p>
          </table:table-cell>
          <table:table-cell office:value-type="float" office:value="26763.33" table:style-name="ce44">
            <text:p><text:s/>26.763,33<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53">
            <text:p>Distância de até 100 km</text:p>
          </table:table-cell>
          <table:table-cell office:value-type="float" office:value="2233.33" table:style-name="ce43">
            <text:p><text:s/>2.233,33<text:s/></text:p>
          </table:table-cell>
          <table:table-cell office:value-type="float" office:value="17" table:style-name="ce43">
            <text:p><text:s/>17,00<text:s/></text:p>
          </table:table-cell>
          <table:table-cell office:value-type="float" office:value="37966.61" table:style-name="ce44">
            <text:p><text:s/>37.966,61<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57">
            <text:p>Distância acima de 100 km</text:p>
          </table:table-cell>
          <table:table-cell office:value-type="float" office:value="2973.33" table:style-name="ce34">
            <text:p><text:s/>2.973,33<text:s/></text:p>
          </table:table-cell>
          <table:table-cell office:value-type="float" office:value="25" table:style-name="ce34">
            <text:p><text:s/>25,00<text:s/></text:p>
          </table:table-cell>
          <table:table-cell office:value-type="float" office:value="74333.25" table:style-name="ce35">
            <text:p><text:s/>74.333,25<text:s/></text:p>
          </table:table-cell>
          <table:covered-table-cell/>
          <table:covered-table-cell/>
          <table:covered-table-cell/>
          <table:covered-table-cell/>
          <table:covered-table-cell/>
          <table:table-cell table:number-columns-repeated="16366" table:style-name="ce54"/>
        </table:table-row>
        <table:table-row table:style-name="ro5">
          <table:table-cell office:value-type="string" table:style-name="ce22">
            <text:p><text:a xlink:href="https://www.mppi.mp.br/internet/wp-content/uploads/2019/07/contrato%20n%2037-2019.pdf">37/2019/PGJ</text:a></text:p>
          </table:table-cell>
          <table:table-cell office:value-type="string" table:style-name="ce57">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57">
            <text:p>Disponibilização: Segunda-feira, 1 de Julho de 2019 Publicação: Terça-feira, 2 de Julho de 2019.ANO III - Nº 429.Diário Eletrônico do MPPI.</text:p>
          </table:table-cell>
          <table:table-cell office:value-type="string" table:style-name="ce57">
            <text:p>Dispensa Nº 37/2019</text:p>
          </table:table-cell>
          <table:table-cell office:value-type="date" office:date-value="2019-07-01T00:00:00" table:style-name="ce58">
            <text:p>01/07/2019</text:p>
          </table:table-cell>
          <table:table-cell office:value-type="date" office:date-value="2024-07-01T00:00:00" table:style-name="ce33">
            <text:p>01/07/2024</text:p>
          </table:table-cell>
          <table:table-cell office:value-type="string" table:style-name="ce26">
            <text:p>Vigente</text:p>
          </table:table-cell>
          <table:table-cell office:value-type="float" office:value="1" table:style-name="ce57">
            <text:p>1</text:p>
          </table:table-cell>
          <table:table-cell office:value-type="string" table:style-name="ce57">
            <text:p>-Locação de imóvel situado na Avenida Afrânio Filho, n°362, Bairro Escalvado, Amarante - PI</text:p>
            <text:p>para abrigar as Promotorias de Justiça de Amarante - PI, objeto da matrícula n° R-1-3.445.</text:p>
          </table:table-cell>
          <table:table-cell office:value-type="string" table:style-name="ce57">
            <text:p>-</text:p>
          </table:table-cell>
          <table:table-cell office:value-type="string" table:style-name="ce59">
            <text:p>-</text:p>
          </table:table-cell>
          <table:table-cell office:value-type="string" table:style-name="ce59">
            <text:p>-</text:p>
          </table:table-cell>
          <table:table-cell office:value-type="string" table:style-name="ce63">
            <text:p>-</text:p>
          </table:table-cell>
          <table:table-cell office:value-type="string" table:style-name="ce37">
            <text:p>R$ 1.000,00(mensal)</text:p>
            <text:p/>
            <text:p>R$ 6.000,00(01.07 a 31.12.2019)</text:p>
            <text:p/>
            <text:p>R$ 60.000,00(60 meses)</text:p>
          </table:table-cell>
          <table:table-cell office:value-type="string" table:style-name="ce53">
            <text:p>Maria Emília de Oliveira Soares e</text:p>
            <text:p>Lourival Ribeiro Soares</text:p>
            <text:p/>
          </table:table-cell>
          <table:table-cell office:value-type="string" table:style-name="ce53">
            <text:p>261.934.263-53</text:p>
            <text:p>e</text:p>
            <text:p/>
            <text:p>156.274.973-00</text:p>
          </table:table-cell>
          <table:table-cell office:value-type="string" table:style-name="ce53">
            <text:p>Maria Emília de Oliveira Soares e</text:p>
            <text:p>Lourival Ribeiro Soares</text:p>
            <text:p/>
          </table:table-cell>
          <table:table-cell office:value-type="string" table:style-name="ce37">
            <text:p>Não</text:p>
          </table:table-cell>
          <table:table-cell table:number-columns-repeated="16366" table:style-name="ce32"/>
        </table:table-row>
        <table:table-row table:style-name="ro44">
          <table:table-cell office:value-type="string" table:number-columns-spanned="1" table:number-rows-spanned="2" table:style-name="ce365">
            <text:p><text:a xlink:href="https://www.mppi.mp.br/internet/wp-content/uploads/2019/07/contrato%20n%2044-2019.pdf">44/2019/PGJ</text:a></text:p>
          </table:table-cell>
          <table:table-cell office:value-type="string" table:number-columns-spanned="1" table:number-rows-spanned="2" table:style-name="ce366">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372">
            <text:p>Disponibilização: Terça-feira, 16 de Julho de 2019 Publicação: Quarta-feira, 17 de Julho de 2019. ANO III - Nº 440. Diário Eletrônico do MPPI.</text:p>
          </table:table-cell>
          <table:table-cell office:value-type="string" table:number-columns-spanned="1" table:number-rows-spanned="2" table:style-name="ce372">
            <text:p>Pregão Eletrônico n° 33/2018</text:p>
          </table:table-cell>
          <table:table-cell office:value-type="date" office:date-value="2019-07-16T00:00:00" table:number-columns-spanned="1" table:number-rows-spanned="2" table:style-name="ce367">
            <text:p>16/07/2019</text:p>
          </table:table-cell>
          <table:table-cell office:value-type="date" office:date-value="2023-07-16T00:00:00" table:number-columns-spanned="1" table:number-rows-spanned="2" table:style-name="ce374">
            <text:p>16/07/2023</text:p>
          </table:table-cell>
          <table:table-cell office:value-type="string" table:number-columns-spanned="1" table:number-rows-spanned="2" table:style-name="ce366">
            <text:p>Vigente</text:p>
          </table:table-cell>
          <table:table-cell office:value-type="float" office:value="1" table:style-name="ce37">
            <text:p>1</text:p>
          </table:table-cell>
          <table:table-cell office:value-type="string" table:style-name="ce37">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R$</text:p>
            <text:p>86.004,00</text:p>
          </table:table-cell>
          <table:table-cell office:value-type="string" table:number-columns-spanned="1" table:number-rows-spanned="2" table:style-name="ce366">
            <text:p>R$</text:p>
            <text:p>89.004,00</text:p>
          </table:table-cell>
          <table:table-cell office:value-type="string" table:number-columns-spanned="1" table:number-rows-spanned="2" table:style-name="ce366">
            <text:p>PR Kelly &amp; Cia Ltda,</text:p>
          </table:table-cell>
          <table:table-cell office:value-type="string" table:number-columns-spanned="1" table:number-rows-spanned="2" table:style-name="ce366">
            <text:p>18.089.589/0001-01</text:p>
          </table:table-cell>
          <table:table-cell office:value-type="string" table:number-columns-spanned="1" table:number-rows-spanned="2" table:style-name="ce366">
            <text:p>Paulo Roberto Lopes da Silva</text:p>
          </table:table-cell>
          <table:table-cell office:value-type="float" office:value="6" table:number-columns-spanned="1" table:number-rows-spanned="2" table:style-name="ce375">
            <text:p><text:a xlink:href="https://sei.mppi.mp.br/sei/processo_acesso_externo_consulta.php?id_acesso_externo=4277&amp;infra_hash=b7f5136a055b8cdad4ee1940219bddb6">6</text:a></text:p>
          </table:table-cell>
          <table:table-cell table:number-columns-repeated="16366" table:style-name="ce54"/>
        </table:table-row>
        <table:table-row table:style-name="ro24">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4"/>
          <table:table-cell office:value-type="string" table:style-name="ce35">
            <text:p>R$</text:p>
            <text:p>3.000,00</text:p>
            <text:p/>
          </table:table-cell>
          <table:covered-table-cell/>
          <table:covered-table-cell/>
          <table:covered-table-cell/>
          <table:covered-table-cell/>
          <table:covered-table-cell/>
          <table:table-cell table:number-columns-repeated="16366" table:style-name="ce54"/>
        </table:table-row>
        <table:table-row table:style-name="ro16">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57">
            <text:p>Disponibilização: Segunda-feira, 12 de Agosto de 2019 Publicação: Terça-feira, 13 de Agosto de 2019.ANO III - Nº 459.Diário Eletrônico do MPPI.</text:p>
          </table:table-cell>
          <table:table-cell office:value-type="string" table:style-name="ce57">
            <text:p>Inexigibilidade n°. 04/2019</text:p>
          </table:table-cell>
          <table:table-cell office:value-type="date" office:date-value="2019-08-08T00:00:00" table:style-name="ce33">
            <text:p>08/08/2019</text:p>
          </table:table-cell>
          <table:table-cell office:value-type="date" office:date-value="2022-08-08T00:00:00" table:style-name="ce33">
            <text:p>08/08/2022</text:p>
          </table:table-cell>
          <table:table-cell office:value-type="string" table:style-name="ce26">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65">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92500" table:style-name="ce36">
            <text:p>R$ 92.500,00</text:p>
          </table:table-cell>
          <table:table-cell office:value-type="string" table:style-name="ce37">
            <text:p>BRY TECNOLOGIA S.A,</text:p>
          </table:table-cell>
          <table:table-cell office:value-type="string" table:style-name="ce37">
            <text:p>04.441.528/0001-57</text:p>
          </table:table-cell>
          <table:table-cell office:value-type="string" table:style-name="ce37">
            <text:p>Alexandre de Carlos Back,</text:p>
            <text:p>CPF nº 600.864.839-00</text:p>
            <text:p/>
            <text:p>Helena Maria Chaves Boal,</text:p>
            <text:p>CPF: 016.640.72</text:p>
          </table:table-cell>
          <table:table-cell office:value-type="string" table:style-name="ce37">
            <text:p>Não</text:p>
          </table:table-cell>
          <table:table-cell table:number-columns-repeated="16366" table:style-name="ce54"/>
        </table:table-row>
        <table:table-row table:style-name="ro45">
          <table:table-cell office:value-type="string" table:style-name="ce22">
            <text:p><text:a xlink:href="https://www.mppi.mp.br/internet/wp-content/uploads/2019/08/contrato%20n%2054-2019-publicao.pdf">54/2019/PGJ</text:a></text:p>
          </table:table-cell>
          <table:table-cell office:value-type="string" table:style-name="ce26">
            <text:p>Contratação de empresa especializada na prestação de serviços de jardinagem do prédio do MPPI, localizado na Av. Lindolfo Monteiro, 911, Bairro de Fátima, Teresina-PI, dentro dos parâmetros e rotinas estabelecidos pelo contratante.</text:p>
          </table:table-cell>
          <table:table-cell office:value-type="string" table:style-name="ce57">
            <text:p>Disponibilização: Terça-feira, 27 de Agosto de 2019 Publicação: Quarta-feira, 28 de Agosto de 2019.ANO III - Nº 469.Diário Eletrônico do MPPI.</text:p>
          </table:table-cell>
          <table:table-cell office:value-type="string" table:style-name="ce57">
            <text:p>Dispensa n.º 34/2019</text:p>
          </table:table-cell>
          <table:table-cell office:value-type="string" table:style-name="ce26">
            <text:p>27/0/2019</text:p>
          </table:table-cell>
          <table:table-cell office:value-type="date" office:date-value="2022-08-27T00:00:00" table:style-name="ce33">
            <text:p>27/08/2022</text:p>
          </table:table-cell>
          <table:table-cell office:value-type="string" table:style-name="ce26">
            <text:p>Vigente</text:p>
          </table:table-cell>
          <table:table-cell office:value-type="float" office:value="1" table:style-name="ce26">
            <text:p>1</text:p>
          </table:table-cell>
          <table:table-cell office:value-type="string" table:style-name="ce26">
            <text:p>-Prestação de serviços de jardinagem do prédio do MPPI, localizado na Av. Lindolfo</text:p>
            <text:p>Monteiro, 911, Bairro de Fátima, Teresina-PI, dentro dos parâmetros e rotinas estabelecidos pelo contratant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6"/>
          <table:table-cell office:value-type="currency" office:value="14400" table:style-name="ce36">
            <text:p>R$ 14.400,00</text:p>
          </table:table-cell>
          <table:table-cell office:value-type="string" table:style-name="ce37">
            <text:p>Josélia Carvalho Plantas e Jardins Ltda</text:p>
          </table:table-cell>
          <table:table-cell office:value-type="string" table:style-name="ce37">
            <text:p>05.836.441/0001-41</text:p>
          </table:table-cell>
          <table:table-cell office:value-type="string" table:style-name="ce37">
            <text:p>Josélia Arêa Leão Carvalho, CPF nº 198.785.323-72</text:p>
          </table:table-cell>
          <table:table-cell office:value-type="string" table:style-name="ce37">
            <text:p>Não</text:p>
          </table:table-cell>
          <table:table-cell table:number-columns-repeated="16366" table:style-name="ce32"/>
        </table:table-row>
        <table:table-row table:style-name="ro46">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57">
            <text:p>Disponibilização: Segunda-feira, 03 de Setembro de 2018 Publicação: Terça-feira, 04 de Setembro de 2018. ANO II - Nº 244. Diário Oficial Eletrônico do MP-PI.</text:p>
          </table:table-cell>
          <table:table-cell office:value-type="string" table:style-name="ce57">
            <text:p>Pregão Eletrônico nº 14/2019</text:p>
          </table:table-cell>
          <table:table-cell office:value-type="date" office:date-value="2019-09-03T00:00:00" table:style-name="ce33">
            <text:p>03/09/2019</text:p>
          </table:table-cell>
          <table:table-cell office:value-type="date" office:date-value="2024-09-23T00:00:00" table:style-name="ce33">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6"/>
          <table:table-cell office:value-type="currency" office:value="2610000" table:style-name="ce36">
            <text:p>R$ 2.610.000,00</text:p>
          </table:table-cell>
          <table:table-cell office:value-type="string" table:style-name="ce37">
            <text:p>Banco Bradesco S/A,</text:p>
          </table:table-cell>
          <table:table-cell office:value-type="string" table:style-name="ce37">
            <text:p>060.746.948/0001-12</text:p>
          </table:table-cell>
          <table:table-cell office:value-type="string" table:style-name="ce37">
            <text:p>Lauvir de Mello,</text:p>
            <text:p/>
            <text:p>CPF nº 613.182.649-87</text:p>
            <text:p>e Fernando Henrique Dias Curi,</text:p>
            <text:p/>
            <text:p>CPF nº 360.930.335-20</text:p>
          </table:table-cell>
          <table:table-cell office:value-type="float" office:value="1" table:style-name="ce64">
            <text:p><text:a xlink:href="https://sei.mppi.mp.br/sei/processo_acesso_externo_consulta.php?id_acesso_externo=4302&amp;infra_hash=db8e04485383760a9be3ec1a5c454820">1</text:a></text:p>
          </table:table-cell>
          <table:table-cell table:number-columns-repeated="16366" table:style-name="ce38"/>
        </table:table-row>
        <table:table-row table:style-name="ro47">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57">
            <text:p>Disponibilização: Quarta-feira, 11 de Setembro de 2019 Publicação: Quinta-feira, 12 de Setembro de 2019.ANO III - Nº 479.Diário Oficial Eletrônico do MP-PI.</text:p>
          </table:table-cell>
          <table:table-cell office:value-type="string" table:style-name="ce57">
            <text:p>Inexigibilidade nº 08/2019.</text:p>
          </table:table-cell>
          <table:table-cell office:value-type="date" office:date-value="2019-08-30T00:00:00" table:style-name="ce33">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1.527,12 (estimado p/ exercício de 2019)</text:p>
          </table:table-cell>
          <table:table-cell office:value-type="string" table:style-name="ce37">
            <text:p>Serviço Autônomo de Àgua e Esgoto (SAAE),</text:p>
          </table:table-cell>
          <table:table-cell office:value-type="string" table:style-name="ce37">
            <text:p>05.514.609/0001-00</text:p>
          </table:table-cell>
          <table:table-cell office:value-type="string" table:style-name="ce37">
            <text:p>Francisco José de Sousa, CPF nº 720.025.303-00</text:p>
          </table:table-cell>
          <table:table-cell office:value-type="string" table:style-name="ce37">
            <text:p>Não</text:p>
          </table:table-cell>
          <table:table-cell table:number-columns-repeated="16366" table:style-name="ce32"/>
        </table:table-row>
        <table:table-row table:style-name="ro48">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57">
            <text:p>Disponibilização: Sexta-feira, 13 de Setembro de 2019 Publicação: Segunda-feira, 16 de Setembro de 2019.ANO III - Nº 481.Diário Oficial Eletrônico do MP-PI.</text:p>
          </table:table-cell>
          <table:table-cell office:value-type="string" table:style-name="ce57">
            <text:p>Inexigibilidade nº 07/2019.</text:p>
          </table:table-cell>
          <table:table-cell office:value-type="date" office:date-value="2019-09-03T00:00:00" table:style-name="ce33">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6"/>
          <table:table-cell office:value-type="string" table:style-name="ce37">
            <text:p>R$ 51.096,08 (estimado p/ exercício de 2019)</text:p>
          </table:table-cell>
          <table:table-cell office:value-type="string" table:style-name="ce37">
            <text:p>Águas de Teresina Saneamento SPE S/A,</text:p>
          </table:table-cell>
          <table:table-cell office:value-type="string" table:style-name="ce37">
            <text:p>27.157.474/0001-06</text:p>
          </table:table-cell>
          <table:table-cell office:value-type="string" table:style-name="ce66">
            <text:p>Cleyson Jacomini de Sousa</text:p>
          </table:table-cell>
          <table:table-cell office:value-type="string" table:style-name="ce37">
            <text:p>Não</text:p>
          </table:table-cell>
          <table:table-cell table:number-columns-repeated="16366" table:style-name="ce32"/>
        </table:table-row>
        <table:table-row table:style-name="ro49">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57">
            <text:p>Dispensa n° 48/2019</text:p>
          </table:table-cell>
          <table:table-cell office:value-type="date" office:date-value="2019-10-09T00:00:00" table:style-name="ce33">
            <text:p>09/10/2019</text:p>
          </table:table-cell>
          <table:table-cell office:value-type="date" office:date-value="2024-10-09T00:00:00" table:style-name="ce33">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35"/>
          <table:table-cell office:value-type="string" table:style-name="ce37">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37">
            <text:p>Banco do Brasil S/A,</text:p>
          </table:table-cell>
          <table:table-cell office:value-type="string" table:style-name="ce37">
            <text:p>00.000.000/0001-91</text:p>
          </table:table-cell>
          <table:table-cell office:value-type="string" table:style-name="ce37">
            <text:p>Antônio Alves Frasão Netto, CPF nº 017.813.983-13</text:p>
          </table:table-cell>
          <table:table-cell office:value-type="string" table:style-name="ce37">
            <text:p>Não</text:p>
          </table:table-cell>
          <table:table-cell table:number-columns-repeated="16366" table:style-name="ce54"/>
        </table:table-row>
        <table:table-row table:style-name="ro47">
          <table:table-cell office:value-type="string" table:style-name="ce22">
            <text:p><text:a xlink:href="https://www.mppi.mp.br/internet/wp-content/uploads/2019/11/contrato%20n%2065-2019-servios%20postais-publicao.pdf">65/2019/PGJ</text:a></text:p>
          </table:table-cell>
          <table:table-cell office:value-type="string" table:style-name="ce26">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26">
            <text:p>Disponibilização: Segunda-feira, 18 de Novembro de 2019 Publicação: Terça-feira, 19 de Novembro de 2019. ANO III - Nº 525.Diário Eletrônico do MPPI.</text:p>
          </table:table-cell>
          <table:table-cell office:value-type="string" table:style-name="ce26">
            <text:p>Dispensa nº 52/2019.</text:p>
          </table:table-cell>
          <table:table-cell office:value-type="date" office:date-value="2019-11-14T00:00:00" table:style-name="ce33">
            <text:p>14/11/2019</text:p>
          </table:table-cell>
          <table:table-cell office:value-type="date" office:date-value="2024-11-14T00:00:00" table:style-name="ce42">
            <text:p>14/11/2024</text:p>
          </table:table-cell>
          <table:table-cell office:value-type="string" table:style-name="ce26">
            <text:p>Vigente</text:p>
          </table:table-cell>
          <table:table-cell table:style-name="ce26"/>
          <table:table-cell office:value-type="string" table:style-name="ce26">
            <text:p>-Serviços e venda de produtos, que atendam às necessidades da CONTRATANTE, mediante adesão</text:p>
            <text:p>ao(s) ANEXO(s) do Instrumento contratual</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6"/>
          <table:table-cell office:value-type="string" table:style-name="ce37">
            <text:p>R$ 3.420.000,00(p/ 60 meses)</text:p>
            <text:p/>
            <text:p/>
            <text:p/>
            <text:p>R$ 228.000,00 ( 2019)</text:p>
          </table:table-cell>
          <table:table-cell office:value-type="string" table:style-name="ce37">
            <text:p>Superintendência Estadual de Operações do Piauí,</text:p>
          </table:table-cell>
          <table:table-cell office:value-type="string" table:style-name="ce37">
            <text:p>34.028.316/0022-38</text:p>
          </table:table-cell>
          <table:table-cell office:value-type="string" table:style-name="ce37">
            <text:p>Eugenia Maria Landim Barboza, CPF nº 261.215.733-68</text:p>
          </table:table-cell>
          <table:table-cell office:value-type="string" table:style-name="ce37">
            <text:p>Sim</text:p>
          </table:table-cell>
          <table:table-cell table:number-columns-repeated="16366" table:style-name="ce38"/>
        </table:table-row>
        <table:table-row table:style-name="ro16">
          <table:table-cell office:value-type="string" table:style-name="ce50">
            <text:p><text:a xlink:href="https://www.mppi.mp.br/internet/wp-content/uploads/2020/01/contrato%20n%2001-2020-pgj-publicao.pdf">01/2020/PGJ</text:a></text:p>
          </table:table-cell>
          <table:table-cell office:value-type="string" table:style-name="ce51">
            <text:p>Contratação de empresa especializada na prestação de serviço de cobertura securitária (apólice aberta) para assegurar um total de 260 (duzentos e sessenta) vidas entre servidores voluntários e estagiários do Ministério Público do Estado do Piauí.</text:p>
          </table:table-cell>
          <table:table-cell office:value-type="string" table:style-name="ce51">
            <text:p>Disponibilização: Segunda-feira, 27 de Janeiro de 2020 Publicação: Terça-feira, 28 de Janeiro de 2020.ANO IV - Nº 563.Diário Eletrônico do MPPI.</text:p>
          </table:table-cell>
          <table:table-cell office:value-type="string" table:style-name="ce51">
            <text:p>Dispensa nº 60/2019</text:p>
          </table:table-cell>
          <table:table-cell office:value-type="string" table:style-name="ce51">
            <text:p>08/01/20209</text:p>
          </table:table-cell>
          <table:table-cell office:value-type="date" office:date-value="2022-01-08T00:00:00" table:style-name="ce67">
            <text:p>08/01/2022</text:p>
          </table:table-cell>
          <table:table-cell office:value-type="string" table:style-name="ce51">
            <text:p>Finalizado</text:p>
          </table:table-cell>
          <table:table-cell table:style-name="ce51"/>
          <table:table-cell office:value-type="string" table:style-name="ce51">
            <text:p>Prestação de serviço de cobertura securitária (apólice aberta) para assegurar um total de</text:p>
            <text:p>260 (duzentos e sessenta) vidas entre servidores voluntários e estagiários do Ministério Público do Estado do Piauí.</text:p>
          </table:table-cell>
          <table:table-cell office:value-type="string" table:style-name="ce51">
            <text:p>-</text:p>
          </table:table-cell>
          <table:table-cell table:style-name="ce68"/>
          <table:table-cell office:value-type="float" office:value="260" table:style-name="ce69">
            <text:p><text:s/>260,00<text:s/></text:p>
          </table:table-cell>
          <table:table-cell office:value-type="float" office:value="2558.4" table:style-name="ce70">
            <text:p><text:s/>2.558,40<text:s/></text:p>
          </table:table-cell>
          <table:table-cell office:value-type="currency" office:value="2558.4" table:style-name="ce36">
            <text:p>R$ 2.558,40</text:p>
          </table:table-cell>
          <table:table-cell office:value-type="string" table:style-name="ce37">
            <text:p>Porto Seguro Companhia de Seguros Gerais,</text:p>
          </table:table-cell>
          <table:table-cell office:value-type="string" table:style-name="ce37">
            <text:p>61.198.164/0001-60</text:p>
          </table:table-cell>
          <table:table-cell office:value-type="string" table:style-name="ce37">
            <text:p>Andreza Cristina de Oliveira Valdes, CPF nº 226.772.278-00,</text:p>
            <text:p/>
            <text:p>e Victor Hugo Romio, CPF nº</text:p>
            <text:p>213.081.258-95</text:p>
          </table:table-cell>
          <table:table-cell office:value-type="float" office:value="2" table:style-name="ce64">
            <text:p><text:a xlink:href="https://sei.mppi.mp.br/sei/processo_acesso_externo_consulta.php?id_acesso_externo=4284&amp;infra_hash=a0cc322eb92641e419a1bd4acde41c72">2</text:a></text:p>
          </table:table-cell>
          <table:table-cell table:number-columns-repeated="16366" table:style-name="ce38"/>
        </table:table-row>
        <table:table-row table:style-name="ro50">
          <table:table-cell office:value-type="string" table:style-name="ce50">
            <text:p><text:a xlink:href="https://www.mppi.mp.br/internet/wp-content/uploads/2020/03/contrato%20n%2002-2020-pgj-publicao.pdf">02/2020/PGJ</text:a></text:p>
          </table:table-cell>
          <table:table-cell office:value-type="string" table:style-name="ce51">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1">
            <text:p>Disponibilização: Quinta-feira, 5 de Março de 2020 Publicação: Sexta-feira, 6 de Março de 2020.ANO IV - Nº 588. Diário Eletrônico do MPPI.</text:p>
          </table:table-cell>
          <table:table-cell office:value-type="string" table:style-name="ce71">
            <text:p>Pregão Eletrônico n° 38/2019</text:p>
          </table:table-cell>
          <table:table-cell office:value-type="date" office:date-value="2020-03-05T00:00:00" table:style-name="ce72">
            <text:p>05/03/2020</text:p>
          </table:table-cell>
          <table:table-cell office:value-type="date" office:date-value="2023-03-05T00:00:00" table:style-name="ce73">
            <text:p>05/03/2023</text:p>
          </table:table-cell>
          <table:table-cell office:value-type="string" table:style-name="ce51">
            <text:p>Vigente</text:p>
          </table:table-cell>
          <table:table-cell table:style-name="ce71"/>
          <table:table-cell office:value-type="string" table:style-name="ce71">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1">
            <text:p>-</text:p>
          </table:table-cell>
          <table:table-cell office:value-type="string" table:style-name="ce74">
            <text:p>-</text:p>
          </table:table-cell>
          <table:table-cell office:value-type="string" table:style-name="ce74">
            <text:p>-</text:p>
          </table:table-cell>
          <table:table-cell table:style-name="ce75"/>
          <table:table-cell office:value-type="currency" office:value="60833.279999999999" table:style-name="ce60">
            <text:p>R$ 60.833,28</text:p>
          </table:table-cell>
          <table:table-cell office:value-type="string" table:style-name="ce53">
            <text:p>TELEFONICA BRASIL S.A.</text:p>
          </table:table-cell>
          <table:table-cell office:value-type="string" table:style-name="ce53">
            <text:p>02.558.157.0001-62</text:p>
          </table:table-cell>
          <table:table-cell office:value-type="string" table:style-name="ce37">
            <text:p>Carlota Braga De Assis Lima - CPF Nº 613.174.201-44</text:p>
            <text:p/>
            <text:p>Wellington Xavier Da Costa - CPF Nº 887.321.001-5</text:p>
          </table:table-cell>
          <table:table-cell office:value-type="float" office:value="2" table:style-name="ce64">
            <text:p><text:a xlink:href="https://sei.mppi.mp.br/sei/processo_acesso_externo_consulta.php?id_acesso_externo=4297&amp;infra_hash=21de8df027f08b90157b2b5802231e1a">2</text:a></text:p>
          </table:table-cell>
          <table:table-cell table:number-columns-repeated="16366" table:style-name="ce38"/>
        </table:table-row>
        <table:table-row table:style-name="ro48">
          <table:table-cell office:value-type="string" table:style-name="ce76">
            <text:p><text:a xlink:href="https://www.mppi.mp.br/internet/wp-content/uploads/2020/04/contrato%20n%2013-2020_-fadex-mesclado-publicao.pdf">13/2020/FMMP</text:a></text:p>
          </table:table-cell>
          <table:table-cell office:value-type="string" table:style-name="ce37">
            <text:p>Contratação de 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7">
            <text:p>Disponibilização: Quinta-feira, 19 de Março de 2020 Publicação: Sexta-feira, 20 de Março de 2020. ANO IV - Nº 598.<text:span text:style-name="T3"><text:s/>Diário Eletrônico do MPPI.</text:span></text:p>
          </table:table-cell>
          <table:table-cell office:value-type="string" table:style-name="ce37">
            <text:p>Dispensa n° 02/2020</text:p>
          </table:table-cell>
          <table:table-cell office:value-type="date" office:date-value="2020-03-17T00:00:00" table:style-name="ce42">
            <text:p>17/03/2020</text:p>
          </table:table-cell>
          <table:table-cell office:value-type="date" office:date-value="2022-03-17T00:00:00" table:style-name="ce45">
            <text:p>17/03/2022</text:p>
          </table:table-cell>
          <table:table-cell office:value-type="string" table:style-name="ce37">
            <text:p>Finalizado</text:p>
          </table:table-cell>
          <table:table-cell office:value-type="float" office:value="1" table:style-name="ce37">
            <text:p>1</text:p>
          </table:table-cell>
          <table:table-cell office:value-type="string" table:style-name="ce37">
            <text:p>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2135.49" table:style-name="ce77">
            <text:p>R$ 152.135,49</text:p>
          </table:table-cell>
          <table:table-cell office:value-type="currency" office:value="152135.49" table:style-name="ce36">
            <text:p>R$ 152.135,49</text:p>
          </table:table-cell>
          <table:table-cell office:value-type="string" table:style-name="ce37">
            <text:p>Fundação Cultural e de Fomento à Pesquisa, Ensino, Extensão e Inovação - Fadex,</text:p>
          </table:table-cell>
          <table:table-cell office:value-type="string" table:style-name="ce37">
            <text:p>07.501.328/0001-30;</text:p>
          </table:table-cell>
          <table:table-cell office:value-type="string" table:style-name="ce37">
            <text:p>Samuel Pontes do Nascimento, CPF nº 002.810.213-41</text:p>
          </table:table-cell>
          <table:table-cell office:value-type="float" office:value="3" table:style-name="ce64">
            <text:p><text:a xlink:href="https://sei.mppi.mp.br/sei/processo_acesso_externo_consulta.php?id_acesso_externo=4286&amp;infra_hash=ea92ca24ed113dd0f0655bc52644f45d">3</text:a></text:p>
          </table:table-cell>
          <table:table-cell table:number-columns-repeated="16366" table:style-name="ce32"/>
        </table:table-row>
        <table:table-row table:style-name="ro51">
          <table:table-cell office:value-type="string" table:style-name="ce22">
            <text:p><text:a xlink:href="https://www.mppi.mp.br/internet/wp-content/uploads/2020/07/contrato-n-10-2020-mesclado.pdf">10/2020/PGJ</text:a></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Disponibilização: Sexta-feira, 12 de Junho de 2020 Publicação: Segunda-feira, 15 de Junho de 2020. ANO IV - Nº 653. Diário Eletrônico do MPPI.</text:p>
          </table:table-cell>
          <table:table-cell office:value-type="string" table:style-name="ce51">
            <text:p>Dispensa nº 23/2020, Art. 24, XI da Lei n° 8.666/93</text:p>
          </table:table-cell>
          <table:table-cell office:value-type="date" office:date-value="2020-06-10T00:00:00" table:style-name="ce52">
            <text:p>10/06/2020</text:p>
          </table:table-cell>
          <table:table-cell office:value-type="date" office:date-value="2022-12-15T00:00:00" table:style-name="ce25">
            <text:p>15/12/2022</text:p>
          </table:table-cell>
          <table:table-cell office:value-type="string" table:style-name="ce51">
            <text:p>Vigente</text:p>
          </table:table-cell>
          <table:table-cell office:value-type="float" office:value="1" table:style-name="ce26">
            <text:p>1</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65.443,44</text:p>
            <text:p>Valor 06 dias (postos + diárias)</text:p>
            <text:p/>
            <text:p>R$ 327.217,19</text:p>
            <text:p>Valor mensal do contrato (postos + diárias)</text:p>
            <text:p/>
            <text:p>R$ 3.926.606,28</text:p>
            <text:p>Valor anual do contrato (postos + diárias)</text:p>
          </table:table-cell>
          <table:table-cell office:value-type="string" table:style-name="ce37">
            <text:p>Belazarte Serviços de Consultoria Ltda.-ME</text:p>
          </table:table-cell>
          <table:table-cell office:value-type="string" table:style-name="ce37">
            <text:p>CNPJ: 07.204.255/0001-15</text:p>
          </table:table-cell>
          <table:table-cell office:value-type="string" table:style-name="ce37">
            <text:p>Francisco de Jesus Reis, CPF nº771.601.933-34</text:p>
          </table:table-cell>
          <table:table-cell office:value-type="float" office:value="4" table:style-name="ce64">
            <text:p><text:a xlink:href="https://sei.mppi.mp.br/sei/processo_acesso_externo_consulta.php?id_acesso_externo=4288&amp;infra_hash=4e1529793ebb3581dbc20220d14b91e0">4</text:a></text:p>
          </table:table-cell>
          <table:table-cell table:number-columns-repeated="16366" table:style-name="ce38"/>
        </table:table-row>
        <table:table-row table:style-name="ro52">
          <table:table-cell office:value-type="string" table:number-columns-spanned="1" table:number-rows-spanned="2" table:style-name="ce365">
            <text:p><text:a xlink:href="https://www.mppi.mp.br/internet/wp-content/uploads/2020/07/CONTRATO-Nº-15-2020-FMMP-PI-publicação.pdf">15/2020/FMMP</text:a></text:p>
          </table:table-cell>
          <table:table-cell office:value-type="string" table:number-columns-spanned="1" table:number-rows-spanned="2" table:style-name="ce366">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366">
            <text:p>Disponibilização: Segunda-feira, 20 de Julho de 2020 Publicação: Terça-feira, 21 de Julho de 2020. ANO IV - Nº 679. Diário Eletrônico do MPPI</text:p>
          </table:table-cell>
          <table:table-cell office:value-type="string" table:number-columns-spanned="1" table:number-rows-spanned="2" table:style-name="ce366">
            <text:p>Dispensa n° 12/2020</text:p>
          </table:table-cell>
          <table:table-cell office:value-type="date" office:date-value="2020-07-17T00:00:00" table:number-columns-spanned="1" table:number-rows-spanned="2" table:style-name="ce367">
            <text:p>17/07/2020</text:p>
          </table:table-cell>
          <table:table-cell office:value-type="date" office:date-value="2023-07-17T00:00:00" table:number-columns-spanned="1" table:number-rows-spanned="2" table:style-name="ce368">
            <text:p>17/07/2023</text:p>
          </table:table-cell>
          <table:table-cell office:value-type="string" table:number-columns-spanned="1" table:number-rows-spanned="2" table:style-name="ce366">
            <text:p>Vigente</text:p>
          </table:table-cell>
          <table:table-cell office:value-type="float" office:value="1" table:style-name="ce37">
            <text:p>1</text:p>
          </table:table-cell>
          <table:table-cell office:value-type="string" table:style-name="ce37">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518,0 0</text:p>
          </table:table-cell>
          <table:table-cell office:value-type="string" table:style-name="ce37">
            <text:p>-</text:p>
          </table:table-cell>
          <table:table-cell office:value-type="string" table:style-name="ce78">
            <text:p>-</text:p>
          </table:table-cell>
          <table:table-cell office:value-type="string" table:number-columns-spanned="1" table:number-rows-spanned="2" table:style-name="ce369">
            <text:p>R$ 250.000,00(estimado)</text:p>
          </table:table-cell>
          <table:table-cell office:value-type="string" table:number-columns-spanned="1" table:number-rows-spanned="2" table:style-name="ce366">
            <text:p>Universidade Federal do Piauí,</text:p>
            <text:p/>
            <text:p>e a Fundação Cultural de Fomento a Pesquisa, Ensino, Extensão e Inovação-FADEX</text:p>
            <text:p/>
          </table:table-cell>
          <table:table-cell office:value-type="string" table:number-columns-spanned="1" table:number-rows-spanned="2" table:style-name="ce366">
            <text:p>06.517.387/0001-34</text:p>
            <text:p>e</text:p>
            <text:p>07.501.328/0001-30</text:p>
            <text:p/>
          </table:table-cell>
          <table:table-cell office:value-type="string" table:number-columns-spanned="1" table:number-rows-spanned="2" table:style-name="ce366">
            <text:p>José Arimatéia Dantas Lopes, CPF nº 051.025.613-91</text:p>
            <text:p>e</text:p>
            <text:p>Samuel Pontes Do Nascimento, CPF:002.810.213-41</text:p>
            <text:p/>
          </table:table-cell>
          <table:table-cell office:value-type="float" office:value="2" table:number-columns-spanned="1" table:number-rows-spanned="2" table:style-name="ce375">
            <text:p><text:a xlink:href="https://sei.mppi.mp.br/sei/processo_acesso_externo_consulta.php?id_acesso_externo=4278&amp;infra_hash=77d2feca0022c3f59ac3c64f5d640621">2</text:a></text:p>
          </table:table-cell>
          <table:table-cell table:number-columns-repeated="16366" table:style-name="ce32"/>
        </table:table-row>
        <table:table-row table:style-name="ro53">
          <table:covered-table-cell/>
          <table:covered-table-cell/>
          <table:covered-table-cell/>
          <table:covered-table-cell/>
          <table:covered-table-cell/>
          <table:covered-table-cell/>
          <table:covered-table-cell/>
          <table:table-cell office:value-type="float" office:value="2" table:style-name="ce79">
            <text:p>2</text:p>
          </table:table-cell>
          <table:table-cell office:value-type="string" table:style-name="ce37">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370,0 0</text:p>
          </table:table-cell>
          <table:table-cell table:style-name="ce37"/>
          <table:table-cell table:style-name="ce78"/>
          <table:covered-table-cell/>
          <table:covered-table-cell/>
          <table:covered-table-cell/>
          <table:covered-table-cell/>
          <table:covered-table-cell/>
          <table:table-cell table:number-columns-repeated="16366" table:style-name="ce32"/>
        </table:table-row>
        <table:table-row table:style-name="ro16">
          <table:table-cell office:value-type="string" table:style-name="ce40">
            <text:p><text:a xlink:href="https://www.mppi.mp.br/internet/wp-content/uploads/2020/08/CONTRATO-Nº-05-2020.publicação.pdf">05/2020/PGJ</text:a></text:p>
          </table:table-cell>
          <table:table-cell office:value-type="string" table:style-name="ce37">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Disponibilização: Sexta-feira, 31 de Julho de 2020 Publicação: Segunda-feira, 3 de Agosto de 2020 ANO IV - Nº 688 Diário Eletrônico do MPPI</text:p>
          </table:table-cell>
          <table:table-cell office:value-type="string" table:style-name="ce37">
            <text:p>Dispensa nº 06/2020;</text:p>
          </table:table-cell>
          <table:table-cell office:value-type="date" office:date-value="2020-07-30T00:00:00" table:style-name="ce42">
            <text:p>30/07/2020</text:p>
          </table:table-cell>
          <table:table-cell office:value-type="date" office:date-value="2025-01-30T00:00:00" table:style-name="ce42">
            <text:p>30/01/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345000" table:style-name="ce36">
            <text:p>R$ 345.000,00</text:p>
          </table:table-cell>
          <table:table-cell office:value-type="string" table:style-name="ce37">
            <text:p>WELLISMARA CARVALHO GIL BARBOSA, e ANTONIO FRANSCISCO GIL BARBOSA</text:p>
          </table:table-cell>
          <table:table-cell office:value-type="string" table:style-name="ce37">
            <text:p>CPF: 695.264.433-49 CPF: 226.250.203-00</text:p>
          </table:table-cell>
          <table:table-cell office:value-type="string" table:style-name="ce37">
            <text:p>WELLISMARA CARVALHO GIL BARBOSA CPF: 695.264.433-49, e ANTONIO FRANSCISCO GIL BARBOSA CPF: 226.250.203-00</text:p>
          </table:table-cell>
          <table:table-cell office:value-type="string" table:style-name="ce37">
            <text:p>Não</text:p>
          </table:table-cell>
          <table:table-cell table:number-columns-repeated="16366" table:style-name="ce32"/>
        </table:table-row>
        <table:table-row table:style-name="ro54">
          <table:table-cell office:value-type="string" table:style-name="ce80">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33">
            <text:p>31/07/2020</text:p>
          </table:table-cell>
          <table:table-cell office:value-type="date" office:date-value="2023-07-31T00:00:00" table:style-name="ce33">
            <text:p>31/07/2023</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4">
            <text:p><text:s/>25.950,00<text:s/></text:p>
          </table:table-cell>
          <table:table-cell office:value-type="float" office:value="9" table:style-name="ce34">
            <text:p><text:s/>9,00<text:s/></text:p>
          </table:table-cell>
          <table:table-cell office:value-type="float" office:value="233550" table:style-name="ce35">
            <text:p><text:s/>233.550,00<text:s/></text:p>
          </table:table-cell>
          <table:table-cell office:value-type="currency" office:value="233550" table:style-name="ce36">
            <text:p>R$ 233.550,00</text:p>
          </table:table-cell>
          <table:table-cell office:value-type="string" table:style-name="ce37">
            <text:p>MCR SISTEMAS E CONSULTORIA LTDA</text:p>
          </table:table-cell>
          <table:table-cell office:value-type="string" table:style-name="ce37">
            <text:p>04.198.254/0001-17;</text:p>
          </table:table-cell>
          <table:table-cell office:value-type="string" table:style-name="ce37">
            <text:p>Carlos Roberto da Silva Abrahão, CPF 146.352.591-53</text:p>
          </table:table-cell>
          <table:table-cell office:value-type="string" table:style-name="ce37">
            <text:p>Não</text:p>
          </table:table-cell>
          <table:table-cell table:number-columns-repeated="16366" table:style-name="ce38"/>
        </table:table-row>
        <table:table-row table:style-name="ro55">
          <table:table-cell office:value-type="string" table:style-name="ce81">
            <text:p><text:a xlink:href="https://www.mppi.mp.br/internet/wp-content/uploads/2020/08/CONTRATO-No-16-2020-publicacao.pdf">16/2020/PGJ</text:a></text:p>
          </table:table-cell>
          <table:table-cell office:value-type="string" table:style-name="ce51">
            <text:p>Contratação direta de Pessoa Física (maestro RAIMUNDO AURELIO DE MELO) para coordenação e execução das Aulas de Canto no Ministério Público do Estado do Piauí na cidade de Teresina;</text:p>
          </table:table-cell>
          <table:table-cell office:value-type="string" table:style-name="ce51">
            <text:p>Disponibilização: Sexta-feira, 7 de Agosto de 2020 Publicação: Segunda-feira, 10 de Agosto de 2020 ANO IV - Nº 693 Diário Eletrônico do MPPI</text:p>
          </table:table-cell>
          <table:table-cell office:value-type="string" table:style-name="ce51">
            <text:p>Inexigibilidade nº 02/2020;</text:p>
          </table:table-cell>
          <table:table-cell office:value-type="date" office:date-value="2020-08-05T00:00:00" table:style-name="ce52">
            <text:p>05/08/2020</text:p>
          </table:table-cell>
          <table:table-cell office:value-type="date" office:date-value="2025-08-05T00:00:00" table:style-name="ce52">
            <text:p>05/08/2025</text:p>
          </table:table-cell>
          <table:table-cell office:value-type="string" table:style-name="ce51">
            <text:p>Vigente</text:p>
          </table:table-cell>
          <table:table-cell office:value-type="float" office:value="1" table:style-name="ce51">
            <text:p>1</text:p>
          </table:table-cell>
          <table:table-cell office:value-type="string" table:style-name="ce51">
            <text:p>Contratação direta de Pessoa Física (maestro RAIMUNDO AURELIO DE MELO) para coordenação e execução das Aulas de Canto no Ministério Público do Estado do Piauí na cidade de Teresina;</text:p>
          </table:table-cell>
          <table:table-cell office:value-type="string" table:style-name="ce51">
            <text:p>-</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currency" office:value="142500" table:style-name="ce36">
            <text:p>R$ 142.500,00</text:p>
          </table:table-cell>
          <table:table-cell office:value-type="string" table:style-name="ce37">
            <text:p>Raimundo Aurélio de Melo</text:p>
          </table:table-cell>
          <table:table-cell office:value-type="string" table:style-name="ce37">
            <text:p>106.074.203-91</text:p>
          </table:table-cell>
          <table:table-cell office:value-type="string" table:style-name="ce37">
            <text:p>Raimundo Aurélio de Melo, CPF 106.074.203-91</text:p>
          </table:table-cell>
          <table:table-cell office:value-type="string" table:style-name="ce37">
            <text:p>Não</text:p>
          </table:table-cell>
          <table:table-cell table:number-columns-repeated="16366" table:style-name="ce38"/>
        </table:table-row>
        <table:table-row table:style-name="ro26">
          <table:table-cell office:value-type="string" table:number-columns-spanned="1" table:number-rows-spanned="4" table:style-name="ce376">
            <text:p><text:a xlink:href="https://www.mppi.mp.br/internet/wp-content/uploads/2020/09/CONTRATO-No-23-2020-PGJ-publicacao.pdf">23/2020/PGJ</text:a></text:p>
          </table:table-cell>
          <table:table-cell office:value-type="string" table:number-columns-spanned="1" table:number-rows-spanned="4" table:style-name="ce366">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366">
            <text:p>Disponibilização: Quinta-feira, 24 de Setembro de 2020 Publicação: Sexta-feira, 25 de Setembro de 2020. ANO IV - Nº 725. Diário Eletrônico do MPPI.</text:p>
          </table:table-cell>
          <table:table-cell office:value-type="string" table:number-columns-spanned="1" table:number-rows-spanned="4" table:style-name="ce366">
            <text:p>Pregão Eletrônico nº 26/2020</text:p>
          </table:table-cell>
          <table:table-cell office:value-type="date" office:date-value="2020-09-23T00:00:00" table:number-columns-spanned="1" table:number-rows-spanned="4" table:style-name="ce367">
            <text:p>23/09/2020</text:p>
          </table:table-cell>
          <table:table-cell office:value-type="date" office:date-value="2022-09-23T00:00:00" table:number-columns-spanned="1" table:number-rows-spanned="4" table:style-name="ce368">
            <text:p>23/09/2022</text:p>
          </table:table-cell>
          <table:table-cell office:value-type="string" table:number-columns-spanned="1" table:number-rows-spanned="4" table:style-name="ce366">
            <text:p>Vigente</text:p>
          </table:table-cell>
          <table:table-cell office:value-type="float" office:value="1" table:style-name="ce37">
            <text:p>1</text:p>
          </table:table-cell>
          <table:table-cell office:value-type="string" table:style-name="ce37">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7">
            <text:p>Und.</text:p>
          </table:table-cell>
          <table:table-cell office:value-type="string" table:style-name="ce43">
            <text:p>R $ 334,28</text:p>
          </table:table-cell>
          <table:table-cell office:value-type="float" office:value="1200" table:style-name="ce43">
            <text:p><text:s/>1.200,00<text:s/></text:p>
          </table:table-cell>
          <table:table-cell office:value-type="string" table:style-name="ce44">
            <text:p>R $ 401.136,00</text:p>
          </table:table-cell>
          <table:table-cell office:value-type="string" table:number-columns-spanned="1" table:number-rows-spanned="4" table:style-name="ce366">
            <text:p>R $ 1.776.276,0 0</text:p>
          </table:table-cell>
          <table:table-cell office:value-type="string" table:number-columns-spanned="1" table:number-rows-spanned="4" table:style-name="ce366">
            <text:p>Lanlink Soluções e Comercialização em Informática S.A,</text:p>
          </table:table-cell>
          <table:table-cell office:value-type="string" table:number-columns-spanned="1" table:number-rows-spanned="4" table:style-name="ce366">
            <text:p>19.877.285/0002-52</text:p>
          </table:table-cell>
          <table:table-cell office:value-type="string" table:number-columns-spanned="1" table:number-rows-spanned="4" table:style-name="ce366">
            <text:p>Alexandre Mota Albuquerque, CPF: 261.138.723-00,</text:p>
          </table:table-cell>
          <table:table-cell office:value-type="float" office:value="2" table:number-columns-spanned="1" table:number-rows-spanned="4" table:style-name="ce375">
            <text:p><text:a xlink:href="https://sei.mppi.mp.br/sei/processo_acesso_externo_consulta.php?id_acesso_externo=4281&amp;infra_hash=5a1a4a109f8648016833a203e942c7b1">2</text:a></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7">
            <text:p>Und.</text:p>
          </table:table-cell>
          <table:table-cell office:value-type="string" table:style-name="ce43">
            <text:p>R $ 922,17</text:p>
          </table:table-cell>
          <table:table-cell office:value-type="float" office:value="200" table:style-name="ce43">
            <text:p><text:s/>200,00<text:s/></text:p>
          </table:table-cell>
          <table:table-cell office:value-type="string" table:style-name="ce44">
            <text:p>R $ 184.434,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cença de Servidor em Nuvem Microsoft Azure Monetary Commitcada licença com subscrição para 12 meses;(Azure prepayment) Part Number: 6QK-00001</text:p>
          </table:table-cell>
          <table:table-cell office:value-type="string" table:style-name="ce37">
            <text:p>Und.</text:p>
          </table:table-cell>
          <table:table-cell office:value-type="string" table:style-name="ce43">
            <text:p>R $ 5.711,1 0</text:p>
          </table:table-cell>
          <table:table-cell office:value-type="float" office:value="200" table:style-name="ce43">
            <text:p><text:s/>200,00<text:s/></text:p>
          </table:table-cell>
          <table:table-cell office:value-type="string" table:style-name="ce44">
            <text:p>R $ 1.142.220,0 0</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4">
            <text:p>R $ 484,86</text:p>
          </table:table-cell>
          <table:table-cell office:value-type="float" office:value="100" table:style-name="ce34">
            <text:p><text:s/>100,00<text:s/></text:p>
          </table:table-cell>
          <table:table-cell office:value-type="string" table:style-name="ce35">
            <text:p>R $ 48.486,00</text:p>
          </table:table-cell>
          <table:covered-table-cell/>
          <table:covered-table-cell/>
          <table:covered-table-cell/>
          <table:covered-table-cell/>
          <table:covered-table-cell/>
          <table:table-cell table:number-columns-repeated="16366" table:style-name="ce38"/>
        </table:table-row>
        <table:table-row table:style-name="ro56">
          <table:table-cell office:value-type="string" table:number-columns-spanned="1" table:number-rows-spanned="2" table:style-name="ce376">
            <text:p><text:a xlink:href="https://www.mppi.mp.br/internet/wp-content/uploads/2020/10/25-2020-PGJ.pdf">25/2020/PGJ</text:a></text:p>
          </table:table-cell>
          <table:table-cell office:value-type="string" table:number-columns-spanned="1" table:number-rows-spanned="2" table:style-name="ce366">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366">
            <text:p>Disponibilização: Quarta-feira, 30 de Setembro de 2020 Publicação: Quinta-feira, 1 de Outubro de 2020. ANO IV - Nº 729. Diário Eletrônico do MPPI.</text:p>
          </table:table-cell>
          <table:table-cell office:value-type="string" table:number-columns-spanned="1" table:number-rows-spanned="2" table:style-name="ce366">
            <text:p>Pregão Eletrônico nº 61/2019- Justiça Federal do Paraná</text:p>
          </table:table-cell>
          <table:table-cell office:value-type="date" office:date-value="2020-09-29T00:00:00" table:number-columns-spanned="1" table:number-rows-spanned="2" table:style-name="ce367">
            <text:p>29/09/2020</text:p>
          </table:table-cell>
          <table:table-cell office:value-type="date" office:date-value="2025-09-29T00:00:00" table:number-columns-spanned="1" table:number-rows-spanned="2" table:style-name="ce367">
            <text:p>29/09/2025</text:p>
          </table:table-cell>
          <table:table-cell office:value-type="string" table:number-columns-spanned="1" table:number-rows-spanned="2" table:style-name="ce366">
            <text:p>Vigente</text:p>
          </table:table-cell>
          <table:table-cell office:value-type="float" office:value="1" table:style-name="ce37">
            <text:p>1</text:p>
          </table:table-cell>
          <table:table-cell office:value-type="string" table:style-name="ce37">
            <text:p>Microcomputador tipo mini desktop Marca/modelo:</text:p>
          </table:table-cell>
          <table:table-cell office:value-type="string" table:style-name="ce37">
            <text:p>Und.</text:p>
          </table:table-cell>
          <table:table-cell office:value-type="currency" office:value="2808.45" table:style-name="ce36">
            <text:p>R$ 2.808,45</text:p>
          </table:table-cell>
          <table:table-cell office:value-type="float" office:value="204" table:style-name="ce37">
            <text:p>204</text:p>
          </table:table-cell>
          <table:table-cell office:value-type="string" table:style-name="ce78">
            <text:p>R $ 572.923,80</text:p>
          </table:table-cell>
          <table:table-cell office:value-type="string" table:number-columns-spanned="1" table:number-rows-spanned="2" table:style-name="ce366">
            <text:p>R $ 701.443,80.</text:p>
          </table:table-cell>
          <table:table-cell office:value-type="string" table:number-columns-spanned="1" table:number-rows-spanned="2" table:style-name="ce366">
            <text:p>Torino Informatica Ltda,</text:p>
          </table:table-cell>
          <table:table-cell office:value-type="string" table:number-columns-spanned="1" table:number-rows-spanned="2" table:style-name="ce366">
            <text:p>03.619.767/0005-15.</text:p>
          </table:table-cell>
          <table:table-cell office:value-type="string" table:number-columns-spanned="1" table:number-rows-spanned="2" table:style-name="ce366">
            <text:p>Rodrigo do Amaral Rissio, CPF:220.807.218-95</text:p>
          </table:table-cell>
          <table:table-cell office:value-type="string" table:number-columns-spanned="1" table:number-rows-spanned="2" table:style-name="ce366">
            <text:p>Não</text:p>
          </table:table-cell>
          <table:table-cell table:number-columns-repeated="16366" table:style-name="ce38"/>
        </table:table-row>
        <table:table-row table:style-name="ro57">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string" table:style-name="ce55">
            <text:p>Monitor de 23 polegadas Marca/modelo:</text:p>
          </table:table-cell>
          <table:table-cell office:value-type="string" table:style-name="ce55">
            <text:p>Und.</text:p>
          </table:table-cell>
          <table:table-cell office:value-type="currency" office:value="630" table:style-name="ce82">
            <text:p>R$ 630,00</text:p>
          </table:table-cell>
          <table:table-cell office:value-type="float" office:value="204" table:style-name="ce55">
            <text:p>204</text:p>
          </table:table-cell>
          <table:table-cell office:value-type="string" table:style-name="ce83">
            <text:p>R $ 128.520,00</text:p>
          </table:table-cell>
          <table:covered-table-cell/>
          <table:covered-table-cell/>
          <table:covered-table-cell/>
          <table:covered-table-cell/>
          <table:covered-table-cell/>
          <table:table-cell table:number-columns-repeated="16366" table:style-name="ce38"/>
        </table:table-row>
        <table:table-row table:style-name="ro58">
          <table:table-cell office:value-type="string" table:style-name="ce80">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 Inexigibilidade nº 03/2020</text:p>
          </table:table-cell>
          <table:table-cell office:value-type="string" table:style-name="ce26">
            <text:p>20/010/2020</text:p>
          </table:table-cell>
          <table:table-cell office:value-type="date" office:date-value="2024-10-05T00:00:00" table:style-name="ce33">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4">
            <text:p>-</text:p>
          </table:table-cell>
          <table:table-cell office:value-type="string" table:style-name="ce37">
            <text:p>R$ 851.098,24(48 meses)</text:p>
          </table:table-cell>
          <table:table-cell office:value-type="string" table:style-name="ce37">
            <text:p>Oracle do Brasil Sistemas Ltda</text:p>
          </table:table-cell>
          <table:table-cell office:value-type="string" table:style-name="ce37">
            <text:p>CNPJ: 59.456.277/0001-76</text:p>
          </table:table-cell>
          <table:table-cell office:value-type="string" table:style-name="ce37">
            <text:p>João Carlos Orestes, CPF: 120.139.208-06</text:p>
          </table:table-cell>
          <table:table-cell office:value-type="string" table:style-name="ce37">
            <text:p>Não</text:p>
          </table:table-cell>
          <table:table-cell table:number-columns-repeated="16366" table:style-name="ce38"/>
        </table:table-row>
        <table:table-row table:style-name="ro59">
          <table:table-cell office:value-type="string" table:style-name="ce80">
            <text:p><text:a xlink:href="https://www.mppi.mp.br/internet/wp-content/uploads/2020/11/CONTRATO-No-28-2020-PGJ-publicacao.pdf">28/2020/PGJ</text:a></text:p>
          </table:table-cell>
          <table:table-cell office:value-type="string" table:style-name="ce26">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Disponibilização: Sexta-feira, 6 de Novembro de 2020 Publicação: Segunda-feira, 9 de Novembro de 2020. ANO IV - Nº 752. Diário Eletrônico do MPPI.</text:p>
          </table:table-cell>
          <table:table-cell office:value-type="string" table:style-name="ce26">
            <text:p>Dispensa nº 36/2020</text:p>
          </table:table-cell>
          <table:table-cell office:value-type="date" office:date-value="2020-11-05T00:00:00" table:style-name="ce33">
            <text:p>05/11/2020</text:p>
          </table:table-cell>
          <table:table-cell office:value-type="date" office:date-value="2022-11-05T00:00:00" table:style-name="ce25">
            <text:p>05/11/2022</text:p>
          </table:table-cell>
          <table:table-cell office:value-type="string" table:style-name="ce26">
            <text:p>Vigente</text:p>
          </table:table-cell>
          <table:table-cell office:value-type="float" office:value="1" table:style-name="ce26">
            <text:p>1</text:p>
          </table:table-cell>
          <table:table-cell office:value-type="string" table:style-name="ce26">
            <text:p>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text:p>
          </table:table-cell>
          <table:table-cell office:value-type="string" table:style-name="ce26">
            <text:p>-</text:p>
          </table:table-cell>
          <table:table-cell office:value-type="float" office:value="1" table:style-name="ce26">
            <text:p>1</text:p>
          </table:table-cell>
          <table:table-cell office:value-type="currency" office:value="811.96" table:style-name="ce85">
            <text:p>R$ 811,96</text:p>
          </table:table-cell>
          <table:table-cell office:value-type="currency" office:value="811.96" table:style-name="ce36">
            <text:p>R$ 811,96</text:p>
          </table:table-cell>
          <table:table-cell office:value-type="string" table:style-name="ce37">
            <text:p>Sancor Seguros do Brasil S. A</text:p>
          </table:table-cell>
          <table:table-cell office:value-type="string" table:style-name="ce37">
            <text:p>CNPJ:17.643.407/0001-30</text:p>
          </table:table-cell>
          <table:table-cell office:value-type="string" table:style-name="ce37">
            <text:p>Rafael Alvino Gozer, CPF: 076.124.689-48</text:p>
          </table:table-cell>
          <table:table-cell office:value-type="float" office:value="1" table:style-name="ce64">
            <text:p><text:a xlink:href="https://sei.mppi.mp.br/sei/processo_acesso_externo_consulta.php?id_acesso_externo=4949&amp;infra_hash=5b369ab278f5bb18061c2e511b47b6ac">1</text:a></text:p>
          </table:table-cell>
          <table:table-cell table:number-columns-repeated="16366" table:style-name="ce38"/>
        </table:table-row>
        <table:table-row table:style-name="ro60">
          <table:table-cell office:value-type="string" table:number-columns-spanned="1" table:number-rows-spanned="4" table:style-name="ce376">
            <text:p><text:a xlink:href="https://www.mppi.mp.br/internet/wp-content/uploads/2020/11/SEI_19.21.0010.0004776_2020_03.pdf">33/2020/PGJ</text:a></text:p>
          </table:table-cell>
          <table:table-cell office:value-type="string" table:number-columns-spanned="1" table:number-rows-spanned="4" table:style-name="ce366">
            <text:p>Contratação de empresa especializada para prestação de serviços de recarga de extintores de incêndio dos prédios do Ministério Público do Estado do Piauí em Teresina-PI com as especificações contidas noTermo de Referência</text:p>
          </table:table-cell>
          <table:table-cell office:value-type="string" table:number-columns-spanned="1" table:number-rows-spanned="4" table:style-name="ce366">
            <text:p>Disponibilização: Segunda-feira, 9 de Novembro de 2020 Publicação: Terça-feira, 10 de Novembro de 2020. ANO IV - Nº 753. Diário Eletrônico do MPPI</text:p>
          </table:table-cell>
          <table:table-cell office:value-type="string" table:number-columns-spanned="1" table:number-rows-spanned="4" table:style-name="ce366">
            <text:p>Dispensa n.º 37/2020</text:p>
          </table:table-cell>
          <table:table-cell office:value-type="date" office:date-value="2020-11-06T00:00:00" table:number-columns-spanned="1" table:number-rows-spanned="4" table:style-name="ce367">
            <text:p>06/11/2020</text:p>
          </table:table-cell>
          <table:table-cell office:value-type="date" office:date-value="2022-11-06T00:00:00" table:number-columns-spanned="1" table:number-rows-spanned="4" table:style-name="ce367">
            <text:p>06/11/2022</text:p>
          </table:table-cell>
          <table:table-cell office:value-type="string" table:number-columns-spanned="1" table:number-rows-spanned="4" table:style-name="ce366">
            <text:p>Vigente</text:p>
          </table:table-cell>
          <table:table-cell office:value-type="float" office:value="1" table:style-name="ce37">
            <text:p>1</text:p>
          </table:table-cell>
          <table:table-cell office:value-type="string" table:style-name="ce37">
            <text:p>Recarga de Extintor PQS 06 Kg BC</text:p>
          </table:table-cell>
          <table:table-cell office:value-type="string" table:style-name="ce37">
            <text:p>Und.</text:p>
          </table:table-cell>
          <table:table-cell office:value-type="float" office:value="40" table:style-name="ce37">
            <text:p>40</text:p>
          </table:table-cell>
          <table:table-cell office:value-type="float" office:value="40" table:style-name="ce37">
            <text:p>40</text:p>
          </table:table-cell>
          <table:table-cell office:value-type="float" office:value="1600" table:style-name="ce86">
            <text:p>1.600,00</text:p>
          </table:table-cell>
          <table:table-cell office:value-type="string" table:number-columns-spanned="1" table:number-rows-spanned="4" table:style-name="ce366">
            <text:p>R$ 7.800,00(p/ 1 ano) <text:s text:c="10"/>R$ 15.600,00(p/ 2 anos)</text:p>
          </table:table-cell>
          <table:table-cell office:value-type="string" table:number-columns-spanned="1" table:number-rows-spanned="4" table:style-name="ce366">
            <text:p>J. P. BARBOSA E SILVA EIRELI,</text:p>
          </table:table-cell>
          <table:table-cell office:value-type="string" table:number-columns-spanned="1" table:number-rows-spanned="4" table:style-name="ce366">
            <text:p>CNPJ:23.653.504/0001-06</text:p>
          </table:table-cell>
          <table:table-cell office:value-type="string" table:number-columns-spanned="1" table:number-rows-spanned="4" table:style-name="ce366">
            <text:p>João Pedro Barbosa e Silva, CPF: 159.650.233-91</text:p>
          </table:table-cell>
          <table:table-cell office:value-type="string" table:number-columns-spanned="1" table:number-rows-spanned="4" table:style-name="ce366">
            <text:p>Não</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Recarga de Extintor PQS - 06 Kg ABC</text:p>
          </table:table-cell>
          <table:table-cell office:value-type="string" table:style-name="ce37">
            <text:p>Und.</text:p>
          </table:table-cell>
          <table:table-cell office:value-type="float" office:value="60" table:style-name="ce37">
            <text:p>60</text:p>
          </table:table-cell>
          <table:table-cell office:value-type="float" office:value="69" table:style-name="ce37">
            <text:p>69</text:p>
          </table:table-cell>
          <table:table-cell office:value-type="float" office:value="4140" table:style-name="ce86">
            <text:p>4.14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Recarga de Extintor AP - 10 Lts</text:p>
          </table:table-cell>
          <table:table-cell office:value-type="string" table:style-name="ce37">
            <text:p>Und.</text:p>
          </table:table-cell>
          <table:table-cell office:value-type="float" office:value="30" table:style-name="ce37">
            <text:p>30</text:p>
          </table:table-cell>
          <table:table-cell office:value-type="float" office:value="10" table:style-name="ce37">
            <text:p>10</text:p>
          </table:table-cell>
          <table:table-cell office:value-type="float" office:value="300" table:style-name="ce78">
            <text:p>300</text:p>
          </table:table-cell>
          <table:covered-table-cell/>
          <table:covered-table-cell/>
          <table:covered-table-cell/>
          <table:covered-table-cell/>
          <table:covered-table-cell/>
          <table:table-cell table:number-columns-repeated="16366" table:style-name="ce38"/>
        </table:table-row>
        <table:table-row table:style-name="ro61">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Recarga de Extintor CO2 - 06 Kg</text:p>
          </table:table-cell>
          <table:table-cell office:value-type="string" table:style-name="ce26">
            <text:p>Und.</text:p>
          </table:table-cell>
          <table:table-cell office:value-type="float" office:value="80" table:style-name="ce26">
            <text:p>80</text:p>
          </table:table-cell>
          <table:table-cell office:value-type="float" office:value="22" table:style-name="ce26">
            <text:p>22</text:p>
          </table:table-cell>
          <table:table-cell office:value-type="float" office:value="1760" table:style-name="ce87">
            <text:p>1.760,00</text:p>
          </table:table-cell>
          <table:covered-table-cell/>
          <table:covered-table-cell/>
          <table:covered-table-cell/>
          <table:covered-table-cell/>
          <table:covered-table-cell/>
          <table:table-cell table:number-columns-repeated="16366" table:style-name="ce38"/>
        </table:table-row>
        <table:table-row table:style-name="ro62">
          <table:table-cell office:value-type="string" table:style-name="ce40">
            <text:p><text:a xlink:href="https://www.mppi.mp.br/internet/wp-content/uploads/2020/12/CONTRATO-No-05-2020-FPDC-punlicacao.pdf">05/2020/FPDC</text:a></text:p>
          </table:table-cell>
          <table:table-cell office:value-type="string" table:style-name="ce37">
            <text:p>Prestação de serviços de desenvolvimento e manutenção de novas soluções de software, na modalidade fábrica de software, na forma de serviços continuados presenciais e não presenciais, em regime de empreitada por preço unitário, de acordo com as especificações e os padrões de desempenho e qualidade estabelecidos pelo MPPI, conforme especificações, quantidades e exigências estabelecidas no Termo de Referência, no Pregão Eletrônico nº 07/2019- TCE/PI eARP Nº14/2019-TCE-PI e na proposta vencedora, os quais integram este instrumento, independente de transcrição.</text:p>
          </table:table-cell>
          <table:table-cell office:value-type="string" table:style-name="ce37">
            <text:p>Disponibilização: Terça-feira, 15 de Dezembro de 2020 Publicação: Quarta-feira, 16 de Dezembro de 2020. ANO IV - Nº 775. Diário Eletrônico do MPPI</text:p>
          </table:table-cell>
          <table:table-cell office:value-type="string" table:style-name="ce37">
            <text:p>Adesão nº 07/2020 ao do Pregão Eletrônico nº 07/2019- TCE/PI e ARP Nº 14/2019-TCE-PI;</text:p>
          </table:table-cell>
          <table:table-cell office:value-type="date" office:date-value="2020-12-15T00:00:00" table:style-name="ce42">
            <text:p>15/12/2020</text:p>
          </table:table-cell>
          <table:table-cell office:value-type="date" office:date-value="2022-12-15T00:00:00" table:style-name="ce45">
            <text:p>15/12/2022</text:p>
          </table:table-cell>
          <table:table-cell office:value-type="string" table:style-name="ce37">
            <text:p>Vigente</text:p>
          </table:table-cell>
          <table:table-cell office:value-type="float" office:value="1" table:style-name="ce37">
            <text:p>1</text:p>
          </table:table-cell>
          <table:table-cell office:value-type="string" table:style-name="ce37">
            <text:p>Prestação de serviços de desenvolvimento e manutenção de soluções de software</text:p>
          </table:table-cell>
          <table:table-cell office:value-type="string" table:style-name="ce37">
            <text:p>Pontos de Função (PF)</text:p>
          </table:table-cell>
          <table:table-cell office:value-type="currency" office:value="312.8" table:style-name="ce36">
            <text:p>R$ 312,80</text:p>
          </table:table-cell>
          <table:table-cell office:value-type="float" office:value="3000" table:style-name="ce37">
            <text:p>3000</text:p>
          </table:table-cell>
          <table:table-cell office:value-type="currency" office:value="938400" table:style-name="ce77">
            <text:p>R$ 938.400,00</text:p>
          </table:table-cell>
          <table:table-cell office:value-type="currency" office:value="938400" table:style-name="ce36">
            <text:p>R$ 938.400,00</text:p>
          </table:table-cell>
          <table:table-cell office:value-type="string" table:style-name="ce37">
            <text:p>Aguia Net Consultoria Estrategica Ltda</text:p>
          </table:table-cell>
          <table:table-cell office:value-type="string" table:style-name="ce37">
            <text:p>05.585.355/0001-03</text:p>
          </table:table-cell>
          <table:table-cell office:value-type="string" table:style-name="ce37">
            <text:p>Odilon Rauen Júnior, CPF: 038.375.259-02</text:p>
          </table:table-cell>
          <table:table-cell office:value-type="float" office:value="1" table:style-name="ce64">
            <text:p><text:a xlink:href="https://sei.mppi.mp.br/sei/processo_acesso_externo_consulta.php?id_acesso_externo=4643&amp;infra_hash=30ac17656305adfc6eeb57e69abee513">1</text:a></text:p>
          </table:table-cell>
          <table:table-cell table:number-columns-repeated="16366" table:style-name="ce38"/>
        </table:table-row>
        <table:table-row table:style-name="ro63">
          <table:table-cell office:value-type="string" table:style-name="ce80">
            <text:p><text:a xlink:href="https://www.mppi.mp.br/internet/wp-content/uploads/2021/01/CONTRATO-No-40-2020-public.pdf">40/2020/PGJ</text:a></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49/2020</text:p>
          </table:table-cell>
          <table:table-cell office:value-type="date" office:date-value="2020-12-21T00:00:00" table:style-name="ce33">
            <text:p>21/12/2020</text:p>
          </table:table-cell>
          <table:table-cell office:value-type="date" office:date-value="2022-12-21T00:00:00" table:style-name="ce25">
            <text:p>21/12/2022</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4">
            <text:p>R$ 6.840,00 (12 meses)</text:p>
          </table:table-cell>
          <table:table-cell office:value-type="string" table:style-name="ce37">
            <text:p>R$ 6.840,00 (12 meses)</text:p>
          </table:table-cell>
          <table:table-cell office:value-type="string" table:style-name="ce37">
            <text:p>Verena Nara Cardoso</text:p>
          </table:table-cell>
          <table:table-cell office:value-type="string" table:style-name="ce37">
            <text:p>CPF: 062.991.623-33</text:p>
          </table:table-cell>
          <table:table-cell office:value-type="string" table:style-name="ce37">
            <text:p>Verena Nara Cardoso, CPF: 062.991.623-33</text:p>
          </table:table-cell>
          <table:table-cell office:value-type="float" office:value="1" table:style-name="ce64">
            <text:p><text:a xlink:href="https://sei.mppi.mp.br/sei/processo_acesso_externo_consulta.php?id_acesso_externo=5267&amp;infra_hash=e81cc8297f5f2c04048a6f24bb211f10">1</text:a></text:p>
          </table:table-cell>
          <table:table-cell table:number-columns-repeated="16366" table:style-name="ce38"/>
        </table:table-row>
        <table:table-row table:style-name="ro64">
          <table:table-cell office:value-type="string" table:style-name="ce80">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33">
            <text:p>21/12/2020</text:p>
          </table:table-cell>
          <table:table-cell office:value-type="date" office:date-value="2025-12-21T00:00:00" table:style-name="ce33">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4">
            <text:p>1.185.000,00 (60 meses)</text:p>
          </table:table-cell>
          <table:table-cell office:value-type="string" table:style-name="ce37">
            <text:p>1.185.000,00 (60 meses))</text:p>
          </table:table-cell>
          <table:table-cell office:value-type="string" table:style-name="ce37">
            <text:p>Cavalcante Gestao De Negocios Ltda</text:p>
          </table:table-cell>
          <table:table-cell office:value-type="string" table:style-name="ce37">
            <text:p>CNPJ: 11.426.157/0001-08.</text:p>
          </table:table-cell>
          <table:table-cell office:value-type="string" table:style-name="ce37">
            <text:p>Francisco Valdeci de Sousa Cavalcante</text:p>
            <text:p>CPF: 048.380.683-87,</text:p>
            <text:p/>
            <text:p>Jairo Oliveira Cavalcante,</text:p>
            <text:p>CPF: 770.459.203-34</text:p>
          </table:table-cell>
          <table:table-cell office:value-type="string" table:style-name="ce37">
            <text:p>Não</text:p>
          </table:table-cell>
          <table:table-cell table:number-columns-repeated="16366" table:style-name="ce38"/>
        </table:table-row>
        <table:table-row table:style-name="ro65">
          <table:table-cell office:value-type="string" table:number-columns-spanned="1" table:number-rows-spanned="3" table:style-name="ce376">
            <text:p><text:a xlink:href="https://www.mppi.mp.br/internet/wp-content/uploads/2021/01/CONTRATO-No-01-2021-PGJ-public..pdf">01/2021/PGJ</text:a></text:p>
          </table:table-cell>
          <table:table-cell office:value-type="string" table:number-columns-spanned="1" table:number-rows-spanned="3" table:style-name="ce366">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366">
            <text:p>Disponibilização: Segunda-feira, 11 de Janeiro de 2021 Publicação: Terça-feira, 12 de Janeiro de 2021. ANO V - Nº 781. Diário Eletrônico do MPPI</text:p>
          </table:table-cell>
          <table:table-cell office:value-type="string" table:number-columns-spanned="1" table:number-rows-spanned="3" table:style-name="ce366">
            <text:p>Pregão Eletrônico n.º 35/2020</text:p>
          </table:table-cell>
          <table:table-cell office:value-type="date" office:date-value="2021-01-08T00:00:00" table:number-columns-spanned="1" table:number-rows-spanned="3" table:style-name="ce367">
            <text:p>08/01/2021</text:p>
          </table:table-cell>
          <table:table-cell office:value-type="date" office:date-value="2023-01-08T00:00:00" table:number-columns-spanned="1" table:number-rows-spanned="3" table:style-name="ce368">
            <text:p>08/01/2023</text:p>
          </table:table-cell>
          <table:table-cell office:value-type="string" table:number-columns-spanned="1" table:number-rows-spanned="3" table:style-name="ce366">
            <text:p>Vigente</text:p>
          </table:table-cell>
          <table:table-cell office:value-type="float" office:value="1" table:style-name="ce46">
            <text:p>1</text:p>
          </table:table-cell>
          <table:table-cell office:value-type="string" table:style-name="ce46">
            <text:p>Renovação da Garantia Firewall PaloAlto PA-3020. Part Number: PAN-SVC-BKLN-3020-R Garantia: 12 meses Fabricante: Palo Alto Networks</text:p>
          </table:table-cell>
          <table:table-cell office:value-type="string" table:style-name="ce46">
            <text:p>Und.</text:p>
          </table:table-cell>
          <table:table-cell office:value-type="string" table:style-name="ce46">
            <text:p>R $ 40.500,0 0</text:p>
          </table:table-cell>
          <table:table-cell office:value-type="float" office:value="2" table:style-name="ce46">
            <text:p>2</text:p>
          </table:table-cell>
          <table:table-cell office:value-type="string" table:style-name="ce88">
            <text:p>R $ 81.000,0 0</text:p>
          </table:table-cell>
          <table:table-cell office:value-type="string" table:number-columns-spanned="1" table:number-rows-spanned="3" table:style-name="ce366">
            <text:p>R $ 176.542, 00</text:p>
          </table:table-cell>
          <table:table-cell office:value-type="string" table:number-columns-spanned="1" table:number-rows-spanned="3" table:style-name="ce366">
            <text:p>Approach Tecnologia Ltda</text:p>
          </table:table-cell>
          <table:table-cell office:value-type="string" table:number-columns-spanned="1" table:number-rows-spanned="3" table:style-name="ce366">
            <text:p>CNPJ:24.376.542/0001-21</text:p>
          </table:table-cell>
          <table:table-cell office:value-type="string" table:number-columns-spanned="1" table:number-rows-spanned="3" table:style-name="ce366">
            <text:p>Kent Johann Modes, CPF: 047.478.629-35</text:p>
          </table:table-cell>
          <table:table-cell office:value-type="float" office:value="1" table:number-columns-spanned="1" table:number-rows-spanned="3" table:style-name="ce375">
            <text:p><text:a xlink:href="https://sei.mppi.mp.br/sei/processo_acesso_externo_consulta.php?id_acesso_externo=5270&amp;infra_hash=f0a616f9ca45c1ac10bb23a74a02ad25">1</text:a></text:p>
          </table:table-cell>
          <table:table-cell table:number-columns-repeated="16366" table:style-name="ce89"/>
        </table:table-row>
        <table:table-row table:style-name="ro6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para 12 meses de ThreatPrevention. Part Number: PAN-PA-3020-TP-HA2-R Garantia: 12 meses Fabricante: Palo Alto Networks</text:p>
          </table:table-cell>
          <table:table-cell office:value-type="string" table:style-name="ce37">
            <text:p>Und.</text:p>
          </table:table-cell>
          <table:table-cell office:value-type="string" table:style-name="ce37">
            <text:p>R $ 23.885,5 0</text:p>
          </table:table-cell>
          <table:table-cell office:value-type="float" office:value="2" table:style-name="ce37">
            <text:p>2</text:p>
          </table:table-cell>
          <table:table-cell office:value-type="string" table:style-name="ce78">
            <text:p>R $ 47.771,0 0</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84">
            <text:p>R $ 47.771,0 0</text:p>
          </table:table-cell>
          <table:covered-table-cell/>
          <table:covered-table-cell/>
          <table:covered-table-cell/>
          <table:covered-table-cell/>
          <table:covered-table-cell/>
          <table:table-cell table:number-columns-repeated="16366" table:style-name="ce38"/>
        </table:table-row>
        <table:table-row table:style-name="ro68">
          <table:table-cell office:value-type="string" table:style-name="ce80">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33">
            <text:p>11/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84">
            <text:p>R $ 46.212,76</text:p>
          </table:table-cell>
          <table:table-cell office:value-type="string" table:style-name="ce37">
            <text:p>R $ 46.212,76</text:p>
          </table:table-cell>
          <table:table-cell office:value-type="string" table:style-name="ce37">
            <text:p>MCR Sistemas e Consultoria Ltda</text:p>
          </table:table-cell>
          <table:table-cell office:value-type="string" table:style-name="ce37">
            <text:p>CNPJ:04.198.254/0001-17</text:p>
          </table:table-cell>
          <table:table-cell office:value-type="string" table:style-name="ce37">
            <text:p>Márcia Caetano da Silva, CPF: 698.295.511-72</text:p>
          </table:table-cell>
          <table:table-cell office:value-type="string" table:style-name="ce37">
            <text:p>Não</text:p>
          </table:table-cell>
          <table:table-cell table:number-columns-repeated="16366" table:style-name="ce38"/>
        </table:table-row>
        <table:table-row table:style-name="ro69">
          <table:table-cell office:value-type="string" table:style-name="ce80">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33">
            <text:p>08/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90">
            <text:p>R$ 3.915,00</text:p>
          </table:table-cell>
          <table:table-cell office:value-type="string" table:style-name="ce26">
            <text:p>5 M²</text:p>
          </table:table-cell>
          <table:table-cell office:value-type="string" table:style-name="ce84">
            <text:p>R $ 19.575,00</text:p>
          </table:table-cell>
          <table:table-cell office:value-type="string" table:style-name="ce37">
            <text:p>R $ 19.575,00</text:p>
          </table:table-cell>
          <table:table-cell office:value-type="string" table:style-name="ce37">
            <text:p><text:s/>Flex Projetos E Sistemas Ltda</text:p>
          </table:table-cell>
          <table:table-cell office:value-type="string" table:style-name="ce37">
            <text:p>CNPJ: 12.957.444/0001-07</text:p>
          </table:table-cell>
          <table:table-cell office:value-type="string" table:style-name="ce37">
            <text:p>Igor José Paes Landim do Lago, CPF: 891.093.173-68</text:p>
          </table:table-cell>
          <table:table-cell office:value-type="string" table:style-name="ce37">
            <text:p>Não</text:p>
          </table:table-cell>
          <table:table-cell table:number-columns-repeated="16366" table:style-name="ce38"/>
        </table:table-row>
        <table:table-row table:style-name="ro70">
          <table:table-cell office:value-type="string" table:style-name="ce80">
            <text:p><text:a xlink:href="https://www.mppi.mp.br/internet/wp-content/uploads/2021/01/CONTRATO-No-05-2021-publicacao.pdf">05/2021/FMMP/PI</text:a></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Disponibilização: Quarta-feira, 13 de Janeiro de 2021 Publicação: Quinta-feira, 14 de Janeiro de 2021. ANO V - Nº 783. Diário Eletrônico do MPPI</text:p>
          </table:table-cell>
          <table:table-cell office:value-type="string" table:style-name="ce26">
            <text:p>Tomada de Preços nº 02/2020</text:p>
          </table:table-cell>
          <table:table-cell office:value-type="date" office:date-value="2021-01-12T00:00:00" table:style-name="ce33">
            <text:p>12/01/2021</text:p>
          </table:table-cell>
          <table:table-cell office:value-type="date" office:date-value="2022-01-12T00:00:00" table:style-name="ce25">
            <text:p>12/01/2022</text:p>
          </table:table-cell>
          <table:table-cell office:value-type="string" table:style-name="ce26">
            <text:p>Finalizado</text:p>
          </table:table-cell>
          <table:table-cell office:value-type="float" office:value="1" table:style-name="ce26">
            <text:p>1</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4">
            <text:p>-</text:p>
          </table:table-cell>
          <table:table-cell office:value-type="currency" office:value="70602.880000000005" table:style-name="ce36">
            <text:p>R$ 70.602,88</text:p>
          </table:table-cell>
          <table:table-cell office:value-type="string" table:style-name="ce37">
            <text:p><text:s/>A Costa de Sousa Eireli</text:p>
          </table:table-cell>
          <table:table-cell office:value-type="string" table:style-name="ce37">
            <text:p>CNPJ: º 22.168.030/0001-44</text:p>
          </table:table-cell>
          <table:table-cell office:value-type="string" table:style-name="ce37">
            <text:p>Alailson Costa de Sousa, CPF: 659.368.333-72</text:p>
          </table:table-cell>
          <table:table-cell office:value-type="string" table:style-name="ce37">
            <text:p>Não</text:p>
          </table:table-cell>
          <table:table-cell table:number-columns-repeated="16366" table:style-name="ce38"/>
        </table:table-row>
        <table:table-row table:style-name="ro70">
          <table:table-cell office:value-type="string" table:style-name="ce80">
            <text:p><text:a xlink:href="https://www.mppi.mp.br/internet/wp-content/uploads/2021/01/CONTRATO-No-03-2021-FMMPPI-PUBLIC.pdf">03/2021/FMMP/PI</text:a></text:p>
          </table:table-cell>
          <table:table-cell office:value-type="string" table:style-name="ce26">
            <text:p>Aquisição de 04 (quatro) HDs para Servidor HPProliantDL380 Gen9, com garantia mínima de 01 (um) ano, para o Grupo de Atuação Especial de Combate do Crime Organizado do Ministério Público do Estado do Piauí, conforme especificações e quantitativos estabelecidos no Termo de Referência, anexo do Edital, e Anexo I deste Contrato;</text:p>
          </table:table-cell>
          <table:table-cell office:value-type="string" table:style-name="ce26">
            <text:p>Disponibilização: Quinta-feira, 14 de Janeiro de 2021 Publicação: Sexta-feira, 15 de Janeiro de 2021. ANO V - Nº 784. Diário Eletrônico do MPPI</text:p>
          </table:table-cell>
          <table:table-cell office:value-type="string" table:style-name="ce26">
            <text:p>Pregão nº 27/2020 do MPPI;</text:p>
          </table:table-cell>
          <table:table-cell office:value-type="date" office:date-value="2021-01-13T00:00:00" table:style-name="ce33">
            <text:p>13/01/2021</text:p>
          </table:table-cell>
          <table:table-cell office:value-type="date" office:date-value="2022-01-13T00:00:00" table:style-name="ce25">
            <text:p>13/01/2022</text:p>
          </table:table-cell>
          <table:table-cell office:value-type="string" table:style-name="ce26">
            <text:p>Finalizado</text:p>
          </table:table-cell>
          <table:table-cell office:value-type="float" office:value="1" table:style-name="ce26">
            <text:p>1</text:p>
          </table:table-cell>
          <table:table-cell office:value-type="string" table:style-name="ce26">
            <text:p>HDs SAS para Servidor HP Proliant DL380 Gen9 com MODLEO: PN HP: 832514-B21 ESPECIFICAÇÕES: Capacidade: 1 TB Categoria: Midline 7.200 RPM Form Factor: SFF (2,5") Gaveta: Smart Carrier Velocidade de rotação: 7.200 RPM Interface SAS Taxa de Transferência 12GB/sec Altura 15,6 mm, Largura 75,7 mm, Profundidade 118,7 mm Compatível com servidor HP Proliant DL380 Gen9, Número Serial do servidor: BRC6438826 Garantia mínima de 01 ano;</text:p>
          </table:table-cell>
          <table:table-cell office:value-type="string" table:style-name="ce26">
            <text:p>Und.</text:p>
          </table:table-cell>
          <table:table-cell office:value-type="currency" office:value="2787.5" table:style-name="ce90">
            <text:p>R$ 2.787,50</text:p>
          </table:table-cell>
          <table:table-cell office:value-type="float" office:value="4" table:style-name="ce26">
            <text:p>4</text:p>
          </table:table-cell>
          <table:table-cell office:value-type="currency" office:value="11150" table:style-name="ce85">
            <text:p>R$ 11.150,00</text:p>
          </table:table-cell>
          <table:table-cell office:value-type="currency" office:value="11150" table:style-name="ce36">
            <text:p>R$ 11.150,00</text:p>
          </table:table-cell>
          <table:table-cell office:value-type="string" table:style-name="ce37">
            <text:p><text:s/>Raphael Silva Araújo (New Rapha Tech)</text:p>
          </table:table-cell>
          <table:table-cell office:value-type="string" table:style-name="ce37">
            <text:p>CNPJ Nº 24.884.690/0001-57</text:p>
          </table:table-cell>
          <table:table-cell office:value-type="string" table:style-name="ce37">
            <text:p>Raphael Silva Araújo, CPF: : 839.783.995-04</text:p>
          </table:table-cell>
          <table:table-cell office:value-type="string" table:style-name="ce37">
            <text:p>Não</text:p>
          </table:table-cell>
          <table:table-cell table:number-columns-repeated="16366" table:style-name="ce38"/>
        </table:table-row>
        <table:table-row table:style-name="ro70">
          <table:table-cell office:value-type="string" table:style-name="ce76">
            <text:p><text:a xlink:href="https://www.mppi.mp.br/internet/wp-content/uploads/2021/01/CONTRATO-No-04-2021-FMMP-PI-PUBLIC.pdf">04/2021/FMMP/PI</text:a></text:p>
          </table:table-cell>
          <table:table-cell office:value-type="string" table:style-name="ce37">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7">
            <text:p>Disponibilização: Segunda-feira, 18 de Janeiro de 2021 Publicação: Terça-feira, 19 de Janeiro de 2021. ANO V - Nº 786. Diário Eletrônico do MPPI</text:p>
          </table:table-cell>
          <table:table-cell office:value-type="string" table:style-name="ce37">
            <text:p>Tomada de Preços nº 01/2020;</text:p>
          </table:table-cell>
          <table:table-cell office:value-type="date" office:date-value="2021-01-18T00:00:00" table:style-name="ce42">
            <text:p>18/01/2021</text:p>
          </table:table-cell>
          <table:table-cell office:value-type="date" office:date-value="2022-01-18T00:00:00" table:style-name="ce45">
            <text:p>18/01/2022</text:p>
          </table:table-cell>
          <table:table-cell office:value-type="string" table:style-name="ce37">
            <text:p>Finalizado</text:p>
          </table:table-cell>
          <table:table-cell office:value-type="float" office:value="1" table:style-name="ce37">
            <text:p>1</text:p>
          </table:table-cell>
          <table:table-cell office:value-type="string" table:style-name="ce37">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78">
            <text:p>-</text:p>
          </table:table-cell>
          <table:table-cell office:value-type="currency" office:value="308399.84999999998" table:style-name="ce36">
            <text:p>R$ 308.399,85</text:p>
          </table:table-cell>
          <table:table-cell office:value-type="string" table:style-name="ce37">
            <text:p><text:s/>F A Mendes Lopes Me (Alx Construtora),</text:p>
          </table:table-cell>
          <table:table-cell office:value-type="string" table:style-name="ce37">
            <text:p>CNPJ Nº 26.578.603/0001-69</text:p>
          </table:table-cell>
          <table:table-cell office:value-type="string" table:style-name="ce37">
            <text:p>Francisco Alex Mendes Lopes, CPF: : º048.948.943-51</text:p>
          </table:table-cell>
          <table:table-cell office:value-type="string" table:style-name="ce37">
            <text:p>Não</text:p>
          </table:table-cell>
          <table:table-cell table:number-columns-repeated="16366" table:style-name="ce38"/>
        </table:table-row>
        <table:table-row table:style-name="ro71">
          <table:table-cell office:value-type="string" table:style-name="ce81">
            <text:p><text:a xlink:href="https://www.mppi.mp.br/internet/wp-content/uploads/2021/01/CONTRATO-No-02-2021-PGJ-PUBLIC.pdf">02/2021/PGJ</text:a></text:p>
          </table:table-cell>
          <table:table-cell office:value-type="string" table:style-name="ce51">
            <text:p>Contratação de empresa especializada na prestação de serviço de conservação e manutenção de edificações das Salas do 2º andar da PGJ;</text:p>
          </table:table-cell>
          <table:table-cell office:value-type="string" table:style-name="ce51">
            <text:p>Disponibilização: Segunda-feira, 25 de Janeiro de 2021 Publicação: Terça-feira, 26 de Janeiro de 2021. ANO V - Nº 791. Diário Eletrônico do MPPI</text:p>
          </table:table-cell>
          <table:table-cell office:value-type="string" table:style-name="ce51">
            <text:p>SRP-Ata de Registro de Preços nº 04/2020, Pregão Eletrônico nº 28/2019;</text:p>
          </table:table-cell>
          <table:table-cell office:value-type="date" office:date-value="2021-01-25T00:00:00" table:style-name="ce52">
            <text:p>25/01/2021</text:p>
          </table:table-cell>
          <table:table-cell office:value-type="date" office:date-value="2022-01-25T00:00:00" table:style-name="ce73">
            <text:p>25/01/2022</text:p>
          </table:table-cell>
          <table:table-cell office:value-type="string" table:style-name="ce51">
            <text:p>Finalizado</text:p>
          </table:table-cell>
          <table:table-cell office:value-type="string" table:style-name="ce51">
            <text:p/>
            <text:p/>
          </table:table-cell>
          <table:table-cell office:value-type="string" table:style-name="ce51">
            <text:p>Contratação de empresa especializada na prestação de serviço de conservação e manutenção de edificações das Salas do 2º andar da PGJ;</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91">
            <text:p>-</text:p>
          </table:table-cell>
          <table:table-cell office:value-type="currency" office:value="61528.32" table:style-name="ce92">
            <text:p>R$ 61.528,32</text:p>
          </table:table-cell>
          <table:table-cell office:value-type="string" table:style-name="ce37">
            <text:p>Construtora Padrão Ltda</text:p>
          </table:table-cell>
          <table:table-cell office:value-type="string" table:style-name="ce37">
            <text:p>CNPJ N° 06.224.118/0001-80</text:p>
          </table:table-cell>
          <table:table-cell office:value-type="string" table:style-name="ce37">
            <text:p>Maria Dulcilene Mourão Leite, CPF: 171.147.053-87</text:p>
          </table:table-cell>
          <table:table-cell office:value-type="string" table:style-name="ce37">
            <text:p>Não</text:p>
          </table:table-cell>
          <table:table-cell table:number-columns-repeated="16366" table:style-name="ce38"/>
        </table:table-row>
        <table:table-row table:style-name="ro48">
          <table:table-cell office:value-type="string" table:style-name="ce80">
            <text:p><text:a xlink:href="https://www.mppi.mp.br/internet/wp-content/uploads/2021/02/CONTRATO-No-04-2021-PGJ-public.pdf">04/2021/PGJ</text:a></text:p>
          </table:table-cell>
          <table:table-cell office:value-type="string" table:style-name="ce26">
            <text:p>Aquisição de material de consumo, (Água Mineral, sem gás, em garrafão de 20 litros - retornável - Recarga - Vasilhame lacrado) para as sedes do MPPI localizadas no interior do estado, conforme especificações contidas no Termo de Referência, anexo do Edital, e Anexo I deste Contrato.</text:p>
          </table:table-cell>
          <table:table-cell office:value-type="string" table:style-name="ce26">
            <text:p>Disponibilização: Sexta-feira, 29 de Janeiro de 2021 Publicação: Segunda-feira, 1 de Fevereiro de 2021. ANO V - Nº 795. Diário Eletrônico do MPPI</text:p>
          </table:table-cell>
          <table:table-cell office:value-type="string" table:style-name="ce26">
            <text:p>Pregão Eletrônico SRP nº 36/2019, Ata de Registro de Preços nº 09/2020;</text:p>
          </table:table-cell>
          <table:table-cell office:value-type="date" office:date-value="2021-01-29T00:00:00" table:style-name="ce33">
            <text:p>29/01/2021</text:p>
          </table:table-cell>
          <table:table-cell office:value-type="date" office:date-value="2022-01-29T00:00:00" table:style-name="ce25">
            <text:p>29/01/2022</text:p>
          </table:table-cell>
          <table:table-cell office:value-type="string" table:style-name="ce26">
            <text:p>Finalizado</text:p>
          </table:table-cell>
          <table:table-cell office:value-type="float" office:value="1" table:style-name="ce26">
            <text:p>1</text:p>
          </table:table-cell>
          <table:table-cell office:value-type="string" table:style-name="ce26">
            <text:p>Água Mineral, sem gás, em garrafão de 20 litros retornável (Recarga). Vasilhame lacrado. Marca: Viena</text:p>
          </table:table-cell>
          <table:table-cell office:value-type="string" table:style-name="ce26">
            <text:p>Garrafão</text:p>
          </table:table-cell>
          <table:table-cell office:value-type="currency" office:value="10" table:style-name="ce90">
            <text:p>R$ 10,00</text:p>
          </table:table-cell>
          <table:table-cell office:value-type="float" office:value="500" table:style-name="ce26">
            <text:p>500</text:p>
          </table:table-cell>
          <table:table-cell office:value-type="currency" office:value="5000" table:style-name="ce85">
            <text:p>R$ 5.000,00</text:p>
          </table:table-cell>
          <table:table-cell office:value-type="currency" office:value="5000" table:style-name="ce92">
            <text:p>R$ 5.000,00</text:p>
          </table:table-cell>
          <table:table-cell office:value-type="string" table:style-name="ce37">
            <text:p>S M da Silva (DISK IMPERIAL),</text:p>
          </table:table-cell>
          <table:table-cell office:value-type="string" table:style-name="ce37">
            <text:p>CNPJ Nº 07.938.158/0001-56</text:p>
          </table:table-cell>
          <table:table-cell office:value-type="string" table:style-name="ce37">
            <text:p>Simone Mendes da Silva, CPF: 644.795.103-97</text:p>
          </table:table-cell>
          <table:table-cell office:value-type="string" table:style-name="ce37">
            <text:p>Não</text:p>
          </table:table-cell>
          <table:table-cell table:number-columns-repeated="16366" table:style-name="ce38"/>
        </table:table-row>
        <table:table-row table:style-name="ro72">
          <table:table-cell office:value-type="string" table:number-columns-spanned="1" table:number-rows-spanned="2" table:style-name="ce376">
            <text:p><text:a xlink:href="https://www.mppi.mp.br/internet/wp-content/uploads/2021/02/CONTRATO-No-03-2021-PGJ-PUBLIC.pdf">03/2021/PGJ</text:a></text:p>
          </table:table-cell>
          <table:table-cell office:value-type="string" table:number-columns-spanned="1" table:number-rows-spanned="2" table:style-name="ce366">
            <text:p>Contratação de empresa especializada na prestação de serviços de elaboração de projetos executivos(Projeto de instalações elétricas e orçamento para viabilização de instalação de Gerador para a Sede Centro do MPPI), visando atender as necessidades do Ministério Público Estadual do Piauí, conforme especificações e exigências técnicas constantes neste Termo de Referência e seus Anexos.</text:p>
          </table:table-cell>
          <table:table-cell office:value-type="string" table:number-columns-spanned="1" table:number-rows-spanned="2" table:style-name="ce366">
            <text:p>Disponibilização: Sexta-feira, 29 de Janeiro de 2021 Publicação: Segunda-feira, 1 de Fevereiro de 2021. ANO V - Nº 795. Diário Eletrônico do MPPI</text:p>
          </table:table-cell>
          <table:table-cell office:value-type="string" table:number-columns-spanned="1" table:number-rows-spanned="2" table:style-name="ce366">
            <text:p>Pregão Eletrônico SRP nº 22/2020, Ata de Registro de Preços nº 25/2020</text:p>
          </table:table-cell>
          <table:table-cell office:value-type="date" office:date-value="2021-01-28T00:00:00" table:number-columns-spanned="1" table:number-rows-spanned="2" table:style-name="ce367">
            <text:p>28/01/2021</text:p>
          </table:table-cell>
          <table:table-cell office:value-type="date" office:date-value="2022-01-28T00:00:00" table:number-columns-spanned="1" table:number-rows-spanned="2" table:style-name="ce368">
            <text:p>28/01/2022</text:p>
          </table:table-cell>
          <table:table-cell office:value-type="string" table:number-columns-spanned="1" table:number-rows-spanned="2" table:style-name="ce366">
            <text:p>Finalizado</text:p>
          </table:table-cell>
          <table:table-cell office:value-type="float" office:value="1" table:style-name="ce37">
            <text:p>1</text:p>
          </table:table-cell>
          <table:table-cell office:value-type="string" table:style-name="ce37">
            <text:p>Instalações Elétricas de Baixa Tensão</text:p>
          </table:table-cell>
          <table:table-cell office:value-type="string" table:style-name="ce37">
            <text:p>m²</text:p>
          </table:table-cell>
          <table:table-cell office:value-type="currency" office:value="8.5" table:style-name="ce36">
            <text:p>R$ 8,50</text:p>
          </table:table-cell>
          <table:table-cell office:value-type="float" office:value="359.4" table:style-name="ce37">
            <text:p>359,4</text:p>
          </table:table-cell>
          <table:table-cell office:value-type="string" table:style-name="ce78">
            <text:p>R$3.054,9 0</text:p>
          </table:table-cell>
          <table:table-cell office:value-type="string" table:number-columns-spanned="1" table:number-rows-spanned="2" table:style-name="ce377">
            <text:p>R $ 5.930,10</text:p>
          </table:table-cell>
          <table:table-cell office:value-type="string" table:number-columns-spanned="1" table:number-rows-spanned="2" table:style-name="ce366">
            <text:p>AB Projetos e Consultoria, Engenharia, Arquitetura e Meio Ambiente Ltda</text:p>
          </table:table-cell>
          <table:table-cell office:value-type="string" table:number-columns-spanned="1" table:number-rows-spanned="2" table:style-name="ce366">
            <text:p>CNPJ: 13.466.507/0001-87</text:p>
          </table:table-cell>
          <table:table-cell office:value-type="string" table:number-columns-spanned="1" table:number-rows-spanned="2" table:style-name="ce366">
            <text:p>Verônica Scheren Castelo Branco, CPF: 001.441.983-12</text:p>
          </table:table-cell>
          <table:table-cell office:value-type="string" table:number-columns-spanned="1" table:number-rows-spanned="2" table:style-name="ce366">
            <text:p>Não</text:p>
          </table:table-cell>
          <table:table-cell table:number-columns-repeated="16366" table:style-name="ce38"/>
        </table:table-row>
        <table:table-row table:style-name="ro73">
          <table:covered-table-cell/>
          <table:covered-table-cell/>
          <table:covered-table-cell/>
          <table:covered-table-cell/>
          <table:covered-table-cell/>
          <table:covered-table-cell/>
          <table:covered-table-cell/>
          <table:table-cell office:value-type="float" office:value="15" table:style-name="ce26">
            <text:p>15</text:p>
          </table:table-cell>
          <table:table-cell office:value-type="string" table:style-name="ce26">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26">
            <text:p>m²</text:p>
          </table:table-cell>
          <table:table-cell office:value-type="currency" office:value="8" table:style-name="ce90">
            <text:p>R$ 8,00</text:p>
          </table:table-cell>
          <table:table-cell office:value-type="float" office:value="359.4" table:style-name="ce26">
            <text:p>359,4</text:p>
          </table:table-cell>
          <table:table-cell office:value-type="string" table:style-name="ce84">
            <text:p>R$2.875,2 0</text:p>
          </table:table-cell>
          <table:covered-table-cell/>
          <table:covered-table-cell/>
          <table:covered-table-cell/>
          <table:covered-table-cell/>
          <table:covered-table-cell/>
          <table:table-cell table:number-columns-repeated="16366" table:style-name="ce38"/>
        </table:table-row>
        <table:table-row table:style-name="ro74">
          <table:table-cell office:value-type="string" table:style-name="ce76">
            <text:p><text:a xlink:href="https://www.mppi.mp.br/internet/wp-content/uploads/2021/02/CONTRATO-No-06-2021-FMMPPI-PUBLICACAO.pdf">06/2021/FMMP/PI</text:a></text:p>
          </table:table-cell>
          <table:table-cell office:value-type="string" table:style-name="ce37">
            <text:p>Aquisição de Computador Desktop (Workstation) com garantia de 5 (cinco) anos para atender a Coordenadoria de Perícias e Pareceres Técnicos do MPPI na utilização de softwares de engenharia e arquitetura e o Grupo Interinstitucional de Combate aos Crimes contra a Ordem Tributária - GRINCOT, com as especificações técnicas, quantidades e exigências estabelecidas no Termo de Referência (anexo I) e seus anexos e Anexo I deste Contrato;</text:p>
          </table:table-cell>
          <table:table-cell office:value-type="string" table:style-name="ce37">
            <text:p>Disponibilização: Terça-feira, 2 de Fevereiro de 2021 Publicação: Quarta-feira, 3 de Fevereiro de 2021. ANO V - Nº 797. Diário Eletrônico do MPPI</text:p>
          </table:table-cell>
          <table:table-cell office:value-type="string" table:style-name="ce37">
            <text:p>Pregão Eletrônico n.º 31/2020</text:p>
          </table:table-cell>
          <table:table-cell office:value-type="date" office:date-value="2021-02-01T00:00:00" table:style-name="ce42">
            <text:p>01/02/2021</text:p>
          </table:table-cell>
          <table:table-cell office:value-type="date" office:date-value="2022-02-01T00:00:00" table:style-name="ce47">
            <text:p>01/02/2022</text:p>
          </table:table-cell>
          <table:table-cell office:value-type="string" table:style-name="ce37">
            <text:p>Finalizado</text:p>
          </table:table-cell>
          <table:table-cell office:value-type="float" office:value="1" table:style-name="ce37">
            <text:p>1</text:p>
          </table:table-cell>
          <table:table-cell office:value-type="string" table:style-name="ce37">
            <text:p>MARCA/MODELO: Workstation Lenovo THINKSTATION P330</text:p>
          </table:table-cell>
          <table:table-cell office:value-type="string" table:style-name="ce37">
            <text:p>-</text:p>
          </table:table-cell>
          <table:table-cell office:value-type="currency" office:value="13000" table:style-name="ce36">
            <text:p>R$ 13.000,00</text:p>
          </table:table-cell>
          <table:table-cell office:value-type="float" office:value="11" table:style-name="ce37">
            <text:p>11</text:p>
          </table:table-cell>
          <table:table-cell office:value-type="string" table:style-name="ce78">
            <text:p>-</text:p>
          </table:table-cell>
          <table:table-cell office:value-type="currency" office:value="143000" table:style-name="ce36">
            <text:p>R$ 143.000,00</text:p>
          </table:table-cell>
          <table:table-cell office:value-type="string" table:style-name="ce37">
            <text:p>E.R. Soluções de Informática Ltda.</text:p>
          </table:table-cell>
          <table:table-cell office:value-type="string" table:style-name="ce37">
            <text:p>CNPJ: 05.778.325/0001-13</text:p>
          </table:table-cell>
          <table:table-cell office:value-type="string" table:style-name="ce37">
            <text:p>George Eduardo Saliby,Diretor Comercial , inscrito no CPF: 982.913.358-34; André Luís Machado Pelicioni, CPF: 248.785.548- 78</text:p>
          </table:table-cell>
          <table:table-cell office:value-type="float" office:value="1" table:style-name="ce64">
            <text:p><text:a xlink:href="https://sei.mppi.mp.br/sei/processo_acesso_externo_consulta.php?id_acesso_externo=4289&amp;infra_hash=c0b4b2dc337f18036009ba903641b3d2">1</text:a></text:p>
          </table:table-cell>
          <table:table-cell table:number-columns-repeated="16366" table:style-name="ce38"/>
        </table:table-row>
        <table:table-row table:style-name="ro75">
          <table:table-cell office:value-type="string" table:style-name="ce76">
            <text:p><text:a xlink:href="https://www.mppi.mp.br/internet/wp-content/uploads/2021/02/CONTRATO-No-05-2021-PGJ-PUBLICACAO.pdf">05/2021/PGJ</text:a></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Disponibilização: Quarta-feira, 3 de Fevereiro de 2021 Publicação: Quinta-feira, 4 de Fevereiro de 2021. ANO V - Nº 798. Diário Eletrônico do MPPI</text:p>
          </table:table-cell>
          <table:table-cell office:value-type="string" table:style-name="ce37">
            <text:p>Pregão Eletrônico n.º 28/2019, (SRP-Ata de Registro de Preços nº 05/2020, Lote IV)</text:p>
          </table:table-cell>
          <table:table-cell office:value-type="date" office:date-value="2021-02-02T00:00:00" table:style-name="ce42">
            <text:p>02/02/2021</text:p>
          </table:table-cell>
          <table:table-cell office:value-type="date" office:date-value="2022-02-02T00:00:00" table:style-name="ce47">
            <text:p>02/02/2022</text:p>
          </table:table-cell>
          <table:table-cell office:value-type="string" table:style-name="ce37">
            <text:p>Finalizado</text:p>
          </table:table-cell>
          <table:table-cell office:value-type="string" table:style-name="ce37">
            <text:p/>
            <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78">
            <text:p>-</text:p>
          </table:table-cell>
          <table:table-cell office:value-type="currency" office:value="23346.55" table:style-name="ce36">
            <text:p>R$ 23.346,55</text:p>
          </table:table-cell>
          <table:table-cell office:value-type="string" table:style-name="ce37">
            <text:p>CWC Construtora Eireli</text:p>
          </table:table-cell>
          <table:table-cell office:value-type="string" table:style-name="ce37">
            <text:p>CNPJ:03.936.360/0001-98</text:p>
          </table:table-cell>
          <table:table-cell office:value-type="string" table:style-name="ce37">
            <text:p>José Cândido Lustosa de Melo, CPF: 229.000.803-63</text:p>
          </table:table-cell>
          <table:table-cell office:value-type="string" table:style-name="ce37">
            <text:p>Não</text:p>
          </table:table-cell>
          <table:table-cell table:number-columns-repeated="16366" table:style-name="ce38"/>
        </table:table-row>
        <table:table-row table:style-name="ro76">
          <table:table-cell office:value-type="string" table:style-name="ce76">
            <text:p><text:a xlink:href="https://www.mppi.mp.br/internet/wp-content/uploads/2021/02/CONTRATO-No-06-2021-PGJ-publicacao.pdf">06/2021/PGJ</text:a></text:p>
          </table:table-cell>
          <table:table-cell office:value-type="string" table:style-name="ce37">
            <text:p>Contratação de empresa especializada na prestação de serviço de conservação e manutenção de edificações do muro da Promotorias de Justiça de Barras-PI, discriminadas no Termo de Referência, conforme Especificações/Descrição Técnica e demais condições deste edital e seus Anexos</text:p>
          </table:table-cell>
          <table:table-cell office:value-type="string" table:style-name="ce37">
            <text:p>Disponibilização: Quarta-feira, 3 de Fevereiro de 2021 Publicação: Quinta-feira, 4 de Fevereiro de 2021. ANO V - Nº 798. Diário Eletrônico do MPPI</text:p>
          </table:table-cell>
          <table:table-cell office:value-type="string" table:style-name="ce37">
            <text:p>Pregão Eletrônico n.º 28/2019, (SRP-Ata de Registro de Preços nº 05/2020, Lote IV)</text:p>
          </table:table-cell>
          <table:table-cell office:value-type="date" office:date-value="2021-02-02T00:00:00" table:style-name="ce42">
            <text:p>02/02/2021</text:p>
          </table:table-cell>
          <table:table-cell office:value-type="date" office:date-value="2022-02-02T00:00:00" table:style-name="ce47">
            <text:p>02/02/2022</text:p>
          </table:table-cell>
          <table:table-cell office:value-type="string" table:style-name="ce37">
            <text:p>Finalizado</text:p>
          </table:table-cell>
          <table:table-cell office:value-type="string" table:style-name="ce37">
            <text:p/>
            <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78">
            <text:p>-</text:p>
          </table:table-cell>
          <table:table-cell office:value-type="currency" office:value="38312.31" table:style-name="ce36">
            <text:p>R$ 38.312,31</text:p>
          </table:table-cell>
          <table:table-cell office:value-type="string" table:style-name="ce37">
            <text:p>CWC Construtora Eireli</text:p>
          </table:table-cell>
          <table:table-cell office:value-type="string" table:style-name="ce37">
            <text:p>CNPJ:03.936.360/0001-98</text:p>
          </table:table-cell>
          <table:table-cell office:value-type="string" table:style-name="ce37">
            <text:p>José Cândido Lustosa de Melo, CPF: 229.000.803-63</text:p>
          </table:table-cell>
          <table:table-cell office:value-type="string" table:style-name="ce37">
            <text:p>Não</text:p>
          </table:table-cell>
          <table:table-cell table:number-columns-repeated="16366" table:style-name="ce38"/>
        </table:table-row>
        <table:table-row table:style-name="ro77">
          <table:table-cell office:value-type="string" table:number-columns-spanned="1" table:number-rows-spanned="3" table:style-name="ce376">
            <text:p><text:a xlink:href="https://www.mppi.mp.br/internet/wp-content/uploads/2021/02/CONTRATO-No-07-2021-PGJ-1.pdf">07/2021/PGJ</text:a></text:p>
          </table:table-cell>
          <table:table-cell office:value-type="string" table:number-columns-spanned="1" table:number-rows-spanned="3" table:style-name="ce366">
            <text:p>Contratação de empresa especializada no serviço de manutenção preventiva e corretiva do motor-gerador de energia elétrica com eventual reposição de peças, conforme especificações contidas no item C do Termo de Referência para o Ministério Público do Estado do Piauí.</text:p>
          </table:table-cell>
          <table:table-cell office:value-type="string" table:number-columns-spanned="1" table:number-rows-spanned="3" table:style-name="ce366">
            <text:p>Disponibilização: Sexta-feira, 12 de Fevereiro de 2021 Publicação: Segunda-feira, 15 de Fevereiro de 2021. ANO V - Nº 805 .Diário Eletrônico do MPPI</text:p>
          </table:table-cell>
          <table:table-cell office:value-type="string" table:number-columns-spanned="1" table:number-rows-spanned="3" table:style-name="ce366">
            <text:p>Pregão Eletrônico n.º32/2020</text:p>
          </table:table-cell>
          <table:table-cell office:value-type="date" office:date-value="2021-02-11T00:00:00" table:number-columns-spanned="1" table:number-rows-spanned="3" table:style-name="ce367">
            <text:p>11/02/2021</text:p>
          </table:table-cell>
          <table:table-cell office:value-type="date" office:date-value="2022-02-11T00:00:00" table:number-columns-spanned="1" table:number-rows-spanned="3" table:style-name="ce367">
            <text:p>11/02/2022</text:p>
          </table:table-cell>
          <table:table-cell office:value-type="string" table:number-columns-spanned="1" table:number-rows-spanned="3" table:style-name="ce366">
            <text:p>Finalizado</text:p>
          </table:table-cell>
          <table:table-cell office:value-type="float" office:value="1" table:style-name="ce37">
            <text:p>1</text:p>
          </table:table-cell>
          <table:table-cell office:value-type="string" table:style-name="ce37">
            <text:p>Serviço de Manutenção Preventiva MENSAL, compreendendo: Motor: - Verificação do nível de óleo lubrificante e de água do sistema de arrefecimento; - Verificação filtro de combustível; - Verificação da existência de vazamentos, condições de braçadeiras, tubos e mangueiras; - Medição e verificação das condições da bateria. Gerador e Controles: - Medir frequência e corrente; - Medir as tensões de saída do gerador; - Conferir funcionamento do quadro de comando; - Checar condições de cabos e chicotes; - Se possível, teste com carga para verificação do funcionamento pleno do grupo gerador.</text:p>
          </table:table-cell>
          <table:table-cell office:value-type="string" table:style-name="ce37">
            <text:p>Und.</text:p>
          </table:table-cell>
          <table:table-cell office:value-type="currency" office:value="780" table:style-name="ce36">
            <text:p>R$ 780,00</text:p>
          </table:table-cell>
          <table:table-cell office:value-type="string" table:style-name="ce37">
            <text:p>02 VISITAS MENSAIS, 12(anuais)</text:p>
          </table:table-cell>
          <table:table-cell office:value-type="currency" office:value="9360" table:style-name="ce77">
            <text:p>R$ 9.360,00</text:p>
          </table:table-cell>
          <table:table-cell office:value-type="currency" office:value="62390" table:number-columns-spanned="1" table:number-rows-spanned="3" table:style-name="ce378">
            <text:p>R$ 62.390,00</text:p>
          </table:table-cell>
          <table:table-cell office:value-type="string" table:number-columns-spanned="1" table:number-rows-spanned="3" table:style-name="ce366">
            <text:p>Power Serviços de Automação Montagens e Instalações Ltda ME,</text:p>
          </table:table-cell>
          <table:table-cell office:value-type="string" table:number-columns-spanned="1" table:number-rows-spanned="3" table:style-name="ce366">
            <text:p>CNPJ: 16.731.874.0001- 59</text:p>
          </table:table-cell>
          <table:table-cell office:value-type="string" table:number-columns-spanned="1" table:number-rows-spanned="3" table:style-name="ce366">
            <text:p>Sérgio Ricardo Ferreira Costa, CPF: 020.422.104-80</text:p>
          </table:table-cell>
          <table:table-cell office:value-type="string" table:number-columns-spanned="1" table:number-rows-spanned="3" table:style-name="ce366">
            <text:p>Não</text:p>
          </table:table-cell>
          <table:table-cell table:number-columns-repeated="16366" table:style-name="ce38"/>
        </table:table-row>
        <table:table-row table:style-name="ro78">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Manutenção Preventiva SEMESTRAL, compreendendo: Motor: - Substituição do óleo lubrificante e filtro lubrificante; -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Inspeção do cubo do ventilador e o turbo alimentador; Gerador e Controles: - Simulação de defeitos para teste de proteções; - Medição com infravermelho da temperatura de cabos, conexões e carcaça do gerador</text:p>
          </table:table-cell>
          <table:table-cell office:value-type="string" table:style-name="ce37">
            <text:p>Und.</text:p>
          </table:table-cell>
          <table:table-cell office:value-type="currency" office:value="1515" table:style-name="ce36">
            <text:p>R$ 1.515,00</text:p>
          </table:table-cell>
          <table:table-cell office:value-type="string" table:style-name="ce37">
            <text:p>01 VISITA SEMESTRAL 02(anuais)</text:p>
          </table:table-cell>
          <table:table-cell office:value-type="currency" office:value="3030" table:style-name="ce77">
            <text:p>R$ 3.030,00</text:p>
          </table:table-cell>
          <table:covered-table-cell/>
          <table:covered-table-cell/>
          <table:covered-table-cell/>
          <table:covered-table-cell/>
          <table:covered-table-cell/>
          <table:table-cell table:number-columns-repeated="16366" table:style-name="ce38"/>
        </table:table-row>
        <table:table-row table:style-name="ro79">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Reposição de peças</text:p>
          </table:table-cell>
          <table:table-cell office:value-type="string" table:style-name="ce37">
            <text:p>SV</text:p>
          </table:table-cell>
          <table:table-cell office:value-type="string" table:style-name="ce37">
            <text:p>-</text:p>
          </table:table-cell>
          <table:table-cell office:value-type="string" table:style-name="ce37">
            <text:p>-</text:p>
          </table:table-cell>
          <table:table-cell office:value-type="currency" office:value="50000" table:style-name="ce77">
            <text:p>R$ 50.000,00</text:p>
          </table:table-cell>
          <table:covered-table-cell/>
          <table:covered-table-cell/>
          <table:covered-table-cell/>
          <table:covered-table-cell/>
          <table:covered-table-cell/>
          <table:table-cell table:number-columns-repeated="16366" table:style-name="ce38"/>
        </table:table-row>
        <table:table-row table:style-name="ro61">
          <table:table-cell office:value-type="string" table:number-columns-spanned="1" table:number-rows-spanned="9" table:style-name="ce376">
            <text:p><text:a xlink:href="https://www.mppi.mp.br/internet/wp-content/uploads/2021/02/CONTRATO-08-2021.pdf">08/2021/PGJ</text:a></text:p>
          </table:table-cell>
          <table:table-cell office:value-type="string" table:number-columns-spanned="1" table:number-rows-spanned="9" table:style-name="ce366">
            <text:p>Contratação de empresa para 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366">
            <text:p>Disponibilização: Quinta-feira, 18 de Fevereiro de 2021 Publicação: Sexta-feira, 19 de Fevereiro de 2021. ANO V - Nº 809. Diário Eletrônico do MPPI</text:p>
          </table:table-cell>
          <table:table-cell office:value-type="string" table:number-columns-spanned="1" table:number-rows-spanned="9" table:style-name="ce366">
            <text:p>Pregão Eletrônico n.º 21/2020, (SRP-Ata de Registro de Preços nº 17/2020 - Lote I)</text:p>
          </table:table-cell>
          <table:table-cell office:value-type="date" office:date-value="2021-02-17T00:00:00" table:number-columns-spanned="1" table:number-rows-spanned="9" table:style-name="ce374">
            <text:p>17/02/2021</text:p>
          </table:table-cell>
          <table:table-cell office:value-type="date" office:date-value="2022-02-17T00:00:00" table:number-columns-spanned="1" table:number-rows-spanned="9" table:style-name="ce367">
            <text:p>17/02/2022</text:p>
          </table:table-cell>
          <table:table-cell office:value-type="string" table:number-columns-spanned="1" table:number-rows-spanned="9" table:style-name="ce366">
            <text:p>Finalizado</text:p>
          </table:table-cell>
          <table:table-cell office:value-type="float" office:value="1" table:style-name="ce37">
            <text:p>1</text:p>
          </table:table-cell>
          <table:table-cell office:value-type="string" table:style-name="ce37">
            <text:p>Papel higiênico rolão de 300 metros, folha simples virgem. Extra branco. Caixa/Fardo com 8 unidades. Totalizando 2.400 metros por caixa/fardo. </text:p>
          </table:table-cell>
          <table:table-cell office:value-type="string" table:style-name="ce37">
            <text:p>Caixa/Fardo</text:p>
          </table:table-cell>
          <table:table-cell office:value-type="currency" office:value="41.44" table:style-name="ce36">
            <text:p>R$ 41,44</text:p>
          </table:table-cell>
          <table:table-cell office:value-type="float" office:value="25" table:style-name="ce37">
            <text:p>25</text:p>
          </table:table-cell>
          <table:table-cell office:value-type="float" office:value="1036" table:style-name="ce86">
            <text:p>1.036,00</text:p>
          </table:table-cell>
          <table:table-cell office:value-type="string" table:number-columns-spanned="1" table:number-rows-spanned="9" table:style-name="ce377">
            <text:p>R$ 11.156, 70</text:p>
          </table:table-cell>
          <table:table-cell office:value-type="string" table:number-columns-spanned="1" table:number-rows-spanned="9" table:style-name="ce366">
            <text:p>C.L. Beserra &amp; Cia Ltda - EPP</text:p>
          </table:table-cell>
          <table:table-cell office:value-type="string" table:number-columns-spanned="1" table:number-rows-spanned="9" table:style-name="ce366">
            <text:p>CNPJ: 07.239.237/0001-79</text:p>
          </table:table-cell>
          <table:table-cell office:value-type="string" table:number-columns-spanned="1" table:number-rows-spanned="9" table:style-name="ce366">
            <text:p>Carmélio Lustosa Beserra CPF: º306.953.253-53</text:p>
          </table:table-cell>
          <table:table-cell office:value-type="string" table:number-columns-spanned="1" table:number-rows-spanned="9" table:style-name="ce366">
            <text:p>Não</text:p>
          </table: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text:p>
            <text:p>Embalado em frasco de 500ml. Unidade de compra: Caixa com 12 frascos. </text:p>
            <text:p/>
          </table:table-cell>
          <table:table-cell office:value-type="string" table:style-name="ce37">
            <text:p>Caixa </text:p>
          </table:table-cell>
          <table:table-cell office:value-type="currency" office:value="23.88" table:style-name="ce36">
            <text:p>R$ 23,88</text:p>
          </table:table-cell>
          <table:table-cell office:value-type="float" office:value="15" table:style-name="ce37">
            <text:p>15</text:p>
          </table:table-cell>
          <table:table-cell office:value-type="currency" office:value="358.2" table:style-name="ce77">
            <text:p>R$ 358,20</text:p>
          </table:table-cell>
          <table:covered-table-cell/>
          <table:covered-table-cell/>
          <table:covered-table-cell/>
          <table:covered-table-cell/>
          <table:covered-table-cell/>
          <table:table-cell table:number-columns-repeated="16366" table:style-name="ce38"/>
        </table:table-row>
        <table:table-row table:style-name="ro57">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Flanela, tamanho mínimo 30 x 40 cm. Cor Branca. Pacote com 50 unidades. </text:p>
          </table:table-cell>
          <table:table-cell office:value-type="string" table:style-name="ce37">
            <text:p>Pacote </text:p>
          </table:table-cell>
          <table:table-cell office:value-type="currency" office:value="66" table:style-name="ce36">
            <text:p>R$ 66,00</text:p>
          </table:table-cell>
          <table:table-cell office:value-type="float" office:value="20" table:style-name="ce37">
            <text:p>20</text:p>
          </table:table-cell>
          <table:table-cell office:value-type="currency" office:value="1320" table:style-name="ce77">
            <text:p>R$ 1.320,00</text:p>
          </table:table-cell>
          <table:covered-table-cell/>
          <table:covered-table-cell/>
          <table:covered-table-cell/>
          <table:covered-table-cell/>
          <table:covered-table-cell/>
          <table:table-cell table:number-columns-repeated="16366" table:style-name="ce38"/>
        </table:table-row>
        <table:table-row table:style-name="ro81">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37">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 </text:p>
            <text:p/>
          </table:table-cell>
          <table:table-cell office:value-type="string" table:style-name="ce37">
            <text:p>Pacote </text:p>
          </table:table-cell>
          <table:table-cell office:value-type="currency" office:value="284" table:style-name="ce36">
            <text:p>R$ 284,00</text:p>
          </table:table-cell>
          <table:table-cell office:value-type="float" office:value="10" table:style-name="ce37">
            <text:p>10</text:p>
          </table:table-cell>
          <table:table-cell office:value-type="currency" office:value="2840" table:style-name="ce77">
            <text:p>R$ 2.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37">
            <text:p>Saco para lixo, com capacidade para 15 litros. </text:p>
            <text:p>Rolo com 100 unidades. </text:p>
          </table:table-cell>
          <table:table-cell office:value-type="string" table:style-name="ce37">
            <text:p>Rolo </text:p>
          </table:table-cell>
          <table:table-cell office:value-type="currency" office:value="7.73" table:style-name="ce36">
            <text:p>R$ 7,73</text:p>
          </table:table-cell>
          <table:table-cell office:value-type="float" office:value="50" table:style-name="ce37">
            <text:p>50</text:p>
          </table:table-cell>
          <table:table-cell office:value-type="currency" office:value="386.5" table:style-name="ce77">
            <text:p>R$ 386,50</text:p>
          </table:table-cell>
          <table:covered-table-cell/>
          <table:covered-table-cell/>
          <table:covered-table-cell/>
          <table:covered-table-cell/>
          <table:covered-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37">
            <text:p>Saco para lixo, com capacidade para 30 litros. </text:p>
            <text:p>Rolo com 100 unidades. </text:p>
          </table:table-cell>
          <table:table-cell office:value-type="string" table:style-name="ce37">
            <text:p>Rolo </text:p>
          </table:table-cell>
          <table:table-cell office:value-type="currency" office:value="10.93" table:style-name="ce36">
            <text:p>R$ 10,93</text:p>
          </table:table-cell>
          <table:table-cell office:value-type="float" office:value="50" table:style-name="ce37">
            <text:p>50</text:p>
          </table:table-cell>
          <table:table-cell office:value-type="currency" office:value="546.5" table:style-name="ce77">
            <text:p>R$ 546,50</text:p>
          </table:table-cell>
          <table:covered-table-cell/>
          <table:covered-table-cell/>
          <table:covered-table-cell/>
          <table:covered-table-cell/>
          <table:covered-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37">
            <text:p>Saco para lixo, com capacidade para 50 litros. </text:p>
            <text:p>Rolo com 50 unidades. </text:p>
          </table:table-cell>
          <table:table-cell office:value-type="string" table:style-name="ce37">
            <text:p>Rolo </text:p>
          </table:table-cell>
          <table:table-cell office:value-type="currency" office:value="14.68" table:style-name="ce36">
            <text:p>R$ 14,68</text:p>
          </table:table-cell>
          <table:table-cell office:value-type="float" office:value="50" table:style-name="ce37">
            <text:p>50</text:p>
          </table:table-cell>
          <table:table-cell office:value-type="currency" office:value="734" table:style-name="ce77">
            <text:p>R$ 734,00</text:p>
          </table:table-cell>
          <table:covered-table-cell/>
          <table:covered-table-cell/>
          <table:covered-table-cell/>
          <table:covered-table-cell/>
          <table:covered-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string" table:style-name="ce66">
            <text:p>8 </text:p>
          </table:table-cell>
          <table:table-cell office:value-type="string" table:style-name="ce37">
            <text:p>Saco para lixo, com capacidade para 100 litros. </text:p>
            <text:p>Rolo com 15 unidades. </text:p>
          </table:table-cell>
          <table:table-cell office:value-type="string" table:style-name="ce66">
            <text:p>Rolo </text:p>
          </table:table-cell>
          <table:table-cell office:value-type="currency" office:value="22.63" table:style-name="ce93">
            <text:p>R$ 22,63</text:p>
          </table:table-cell>
          <table:table-cell office:value-type="float" office:value="50" table:style-name="ce66">
            <text:p>50</text:p>
          </table:table-cell>
          <table:table-cell office:value-type="currency" office:value="1131.5" table:style-name="ce94">
            <text:p>R$ 1.131,50</text:p>
          </table:table-cell>
          <table:covered-table-cell/>
          <table:covered-table-cell/>
          <table:covered-table-cell/>
          <table:covered-table-cell/>
          <table:covered-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string" table:style-name="ce66">
            <text:p>9 </text:p>
          </table:table-cell>
          <table:table-cell office:value-type="string" table:style-name="ce66">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66">
            <text:p>Unidade </text:p>
          </table:table-cell>
          <table:table-cell office:value-type="currency" office:value="28.04" table:style-name="ce93">
            <text:p>R$ 28,04</text:p>
          </table:table-cell>
          <table:table-cell office:value-type="float" office:value="100" table:style-name="ce66">
            <text:p>100</text:p>
          </table:table-cell>
          <table:table-cell office:value-type="currency" office:value="2804" table:style-name="ce94">
            <text:p>R$ 2.804,00</text:p>
          </table:table-cell>
          <table:covered-table-cell/>
          <table:covered-table-cell/>
          <table:covered-table-cell/>
          <table:covered-table-cell/>
          <table:covered-table-cell/>
          <table:table-cell table:number-columns-repeated="16366" table:style-name="ce38"/>
        </table:table-row>
        <table:table-row table:style-name="ro83">
          <table:table-cell office:value-type="string" table:number-columns-spanned="1" table:number-rows-spanned="11" table:style-name="ce376">
            <text:p><text:a xlink:href="https://www.mppi.mp.br/internet/wp-content/uploads/2021/02/CONTRATO-09-2021.pdf">09/2021/PGJ</text:a></text:p>
          </table:table-cell>
          <table:table-cell office:value-type="string" table:number-columns-spanned="1" table:number-rows-spanned="11" table:style-name="ce366">
            <text:p>Contratação de empresa para a aquisição ode material de construção, manutenção predial, estrutural, iluminação e ferramentas, conforme especificações e quantitativos estabelecidos no Termo de Referência, anexo do Edital, e Anexo I deste Contrato</text:p>
          </table:table-cell>
          <table:table-cell office:value-type="string" table:number-columns-spanned="1" table:number-rows-spanned="11" table:style-name="ce366">
            <text:p>Disponibilização: Quinta-feira, 18 de Fevereiro de 2021 Publicação: Sexta-feira, 19 de Fevereiro de 2021. ANO V - Nº 809. Diário Eletrônico do MPPI</text:p>
          </table:table-cell>
          <table:table-cell office:value-type="string" table:number-columns-spanned="1" table:number-rows-spanned="11" table:style-name="ce366">
            <text:p>Pregão Eletrônico n.º 13/2020, (SRP-Ata de Registro de Preços nº 29/2020 - Lotes II e III);</text:p>
          </table:table-cell>
          <table:table-cell office:value-type="date" office:date-value="2021-02-17T00:00:00" table:number-columns-spanned="1" table:number-rows-spanned="11" table:style-name="ce367">
            <text:p>17/02/2021</text:p>
          </table:table-cell>
          <table:table-cell office:value-type="date" office:date-value="2022-02-17T00:00:00" table:number-columns-spanned="1" table:number-rows-spanned="11" table:style-name="ce367">
            <text:p>17/02/2022</text:p>
          </table:table-cell>
          <table:table-cell office:value-type="string" table:number-columns-spanned="1" table:number-rows-spanned="11" table:style-name="ce366">
            <text:p>Finalizado</text:p>
          </table:table-cell>
          <table:table-cell table:style-name="ce66"/>
          <table:table-cell office:value-type="string" table:style-name="ce37">
            <text:p>LOTE II</text:p>
          </table:table-cell>
          <table:table-cell office:value-type="string" table:style-name="ce37">
            <text:p/>
            <text:p/>
          </table:table-cell>
          <table:table-cell office:value-type="string" table:style-name="ce37">
            <text:p/>
            <text:p/>
          </table:table-cell>
          <table:table-cell table:style-name="ce95"/>
          <table:table-cell table:style-name="ce96"/>
          <table:table-cell office:value-type="currency" office:value="28528.55" table:number-columns-spanned="1" table:number-rows-spanned="11" table:style-name="ce378">
            <text:p>R$ 28.528,55</text:p>
          </table:table-cell>
          <table:table-cell office:value-type="string" table:number-columns-spanned="1" table:number-rows-spanned="11" table:style-name="ce366">
            <text:p>Volt Materiais Elétricos Eireli - ME</text:p>
          </table:table-cell>
          <table:table-cell office:value-type="string" table:number-columns-spanned="1" table:number-rows-spanned="11" table:style-name="ce366">
            <text:p>CNPJ: 26.507.653/0001-55</text:p>
          </table:table-cell>
          <table:table-cell office:value-type="string" table:number-columns-spanned="1" table:number-rows-spanned="11" table:style-name="ce366">
            <text:p>Ana Paula Costa Greco, CPF: 071.220.316-83</text:p>
          </table:table-cell>
          <table:table-cell office:value-type="string" table:number-columns-spanned="1" table:number-rows-spanned="11" table:style-name="ce366">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Luminária led sobrepor, quadrada branca, potencia 18w, luz branca fria. Com placa ou filete de led.<text:s text:c="2"/></text:p>
          </table:table-cell>
          <table:table-cell office:value-type="string" table:style-name="ce37">
            <text:p>UNIDADE</text:p>
          </table:table-cell>
          <table:table-cell office:value-type="currency" office:value="29.99" table:style-name="ce36">
            <text:p>R$ 29,99</text:p>
          </table:table-cell>
          <table:table-cell office:value-type="float" office:value="50" table:style-name="ce37">
            <text:p>50</text:p>
          </table:table-cell>
          <table:table-cell office:value-type="currency" office:value="1499.5" table:style-name="ce77">
            <text:p>R$ 1.499,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uminária led sobrepor, quadrada branca, potencia 12w, luz branca fria. Com placa ou filete de led.<text:s text:c="2"/></text:p>
          </table:table-cell>
          <table:table-cell office:value-type="string" table:style-name="ce37">
            <text:p>UNIDADE</text:p>
          </table:table-cell>
          <table:table-cell office:value-type="currency" office:value="19.989999999999998" table:style-name="ce36">
            <text:p>R$ 19,99</text:p>
          </table:table-cell>
          <table:table-cell office:value-type="float" office:value="50" table:style-name="ce37">
            <text:p>50</text:p>
          </table:table-cell>
          <table:table-cell office:value-type="currency" office:value="999.5" table:style-name="ce77">
            <text:p>R$ 999,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uminária led sobrepor, quadrada branca, potencia 36w, luz branca fria. Com placa ou filete de led.</text:p>
          </table:table-cell>
          <table:table-cell office:value-type="string" table:style-name="ce37">
            <text:p>UNIDADE</text:p>
          </table:table-cell>
          <table:table-cell office:value-type="currency" office:value="171.95" table:style-name="ce36">
            <text:p>R$ 171,95</text:p>
          </table:table-cell>
          <table:table-cell office:value-type="float" office:value="75" table:style-name="ce37">
            <text:p>75</text:p>
          </table:table-cell>
          <table:table-cell office:value-type="currency" office:value="12896.25" table:style-name="ce77">
            <text:p>R$ 12.896,25</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uminária led sobrepor, quadrada branca, potencia 25w, luz branca fria. Com placa ou filete de led.</text:p>
          </table:table-cell>
          <table:table-cell office:value-type="string" table:style-name="ce37">
            <text:p>UNIDADE</text:p>
          </table:table-cell>
          <table:table-cell office:value-type="currency" office:value="57.29" table:style-name="ce36">
            <text:p>R$ 57,29</text:p>
          </table:table-cell>
          <table:table-cell office:value-type="float" office:value="75" table:style-name="ce37">
            <text:p>75</text:p>
          </table:table-cell>
          <table:table-cell office:value-type="currency" office:value="4296.75" table:style-name="ce77">
            <text:p>R$ 4.296,75</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string" table:number-columns-spanned="3" table:number-rows-spanned="1" table:style-name="ce366">
            <text:p>LOTE III</text:p>
          </table:table-cell>
          <table:covered-table-cell table:number-columns-repeated="2"/>
          <table:table-cell table:number-columns-repeated="2" table:style-name="ce37"/>
          <table:table-cell table:style-name="ce78"/>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Luminária led embutir, quadrada branca, potencia 18w, luz branca fria. Com placa ou filete de led.<text:s text:c="2"/></text:p>
          </table:table-cell>
          <table:table-cell office:value-type="string" table:style-name="ce37">
            <text:p>UNIDADE</text:p>
          </table:table-cell>
          <table:table-cell office:value-type="currency" office:value="33.450000000000003" table:style-name="ce36">
            <text:p>R$ 33,45</text:p>
          </table:table-cell>
          <table:table-cell office:value-type="float" office:value="50" table:style-name="ce37">
            <text:p>50</text:p>
          </table:table-cell>
          <table:table-cell office:value-type="currency" office:value="1672.5" table:style-name="ce77">
            <text:p>R$ 1.672,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uminária led embutir, quadrada branca, potencia 12w, luz branca fria. Com placa ou filete de led.</text:p>
          </table:table-cell>
          <table:table-cell office:value-type="string" table:style-name="ce37">
            <text:p>UNIDADE</text:p>
          </table:table-cell>
          <table:table-cell office:value-type="currency" office:value="28.65" table:style-name="ce36">
            <text:p>R$ 28,65</text:p>
          </table:table-cell>
          <table:table-cell office:value-type="float" office:value="25" table:style-name="ce37">
            <text:p>25</text:p>
          </table:table-cell>
          <table:table-cell office:value-type="currency" office:value="716.25" table:style-name="ce77">
            <text:p>R$ 716,25</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uminária led embutir, quadrada branca, potencia 36w, luz branca fria. Com placa ou filete de led.<text:s text:c="2"/></text:p>
          </table:table-cell>
          <table:table-cell office:value-type="string" table:style-name="ce37">
            <text:p>UNIDADE</text:p>
          </table:table-cell>
          <table:table-cell office:value-type="currency" office:value="183.94" table:style-name="ce36">
            <text:p>R$ 183,94</text:p>
          </table:table-cell>
          <table:table-cell office:value-type="float" office:value="20" table:style-name="ce37">
            <text:p>20</text:p>
          </table:table-cell>
          <table:table-cell office:value-type="currency" office:value="3678.8" table:style-name="ce77">
            <text:p>R$ 3.678,8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Driver de reposição para luminária de led até 25w e embutir e sobrepor. Caixa com 10 unidades.</text:p>
          </table:table-cell>
          <table:table-cell office:value-type="string" table:style-name="ce37">
            <text:p>UNIDADE</text:p>
          </table:table-cell>
          <table:table-cell office:value-type="currency" office:value="172.55" table:style-name="ce36">
            <text:p>R$ 172,55</text:p>
          </table:table-cell>
          <table:table-cell office:value-type="float" office:value="10" table:style-name="ce37">
            <text:p>10</text:p>
          </table:table-cell>
          <table:table-cell office:value-type="currency" office:value="1725.5" table:style-name="ce77">
            <text:p>R$ 1.725,5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Chip led 20w para reposição em luminárias de embutir e sobrepor. Caixa com 60 unidades.<text:s text:c="2"/></text:p>
          </table:table-cell>
          <table:table-cell office:value-type="string" table:style-name="ce37">
            <text:p>UNIDADE</text:p>
          </table:table-cell>
          <table:table-cell office:value-type="currency" office:value="521.75" table:style-name="ce36">
            <text:p>R$ 521,75</text:p>
          </table:table-cell>
          <table:table-cell office:value-type="float" office:value="2" table:style-name="ce37">
            <text:p>2</text:p>
          </table:table-cell>
          <table:table-cell office:value-type="currency" office:value="1043.5" table:style-name="ce77">
            <text:p>R$ 1.043,50</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76">
            <text:p><text:a xlink:href="https://www.mppi.mp.br/internet/wp-content/uploads/2021/03/CONTRATO-11-2021-PGJ.pdf">10/2021/PGJ</text:a></text:p>
          </table:table-cell>
          <table:table-cell office:value-type="string" table:style-name="ce37">
            <text:p>Contratação de empresa para a aquisição de material de construção, manutenção predial, estrutural, iluminação e ferramentas, conforme especificações e quantitativos estabelecidos no Termo de Referência, anexo do Edital, e Anexo I deste Contrato. .</text:p>
          </table:table-cell>
          <table:table-cell office:value-type="string" table:style-name="ce37">
            <text:p>Disponibilização: Quinta-feira, 18 de Fevereiro de 2021 Publicação: Sexta-feira, 19 de Fevereiro de 2021. ANO V - Nº 809. Diário Eletrônico do MPPI</text:p>
          </table:table-cell>
          <table:table-cell office:value-type="string" table:style-name="ce37">
            <text:p>Pregão Eletrônico n.º 13/2020 , (SRP-Ata de Registro de Preços nº 28/2020 - LoteI);</text:p>
          </table:table-cell>
          <table:table-cell office:value-type="date" office:date-value="2021-02-17T00:00:00" table:style-name="ce42">
            <text:p>17/02/2021</text:p>
          </table:table-cell>
          <table:table-cell office:value-type="date" office:date-value="2022-02-17T00:00:00" table:style-name="ce47">
            <text:p>17/02/2022</text:p>
          </table:table-cell>
          <table:table-cell office:value-type="string" table:style-name="ce37">
            <text:p>Finalizado</text:p>
          </table:table-cell>
          <table:table-cell office:value-type="float" office:value="1" table:style-name="ce37">
            <text:p>1</text:p>
          </table:table-cell>
          <table:table-cell office:value-type="string" table:style-name="ce37">
            <text:p>Aquisição de material de construção, manutenção predial, estrutural, iluminação e ferramentas, conforme especificações e quantitativos estabelecido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78">
            <text:p>-</text:p>
          </table:table-cell>
          <table:table-cell office:value-type="currency" office:value="32802.300000000003" table:style-name="ce92">
            <text:p>R$ 32.802,30</text:p>
          </table:table-cell>
          <table:table-cell office:value-type="string" table:style-name="ce37">
            <text:p>C.L. Beserra &amp; Cia Ltda - EPP</text:p>
          </table:table-cell>
          <table:table-cell office:value-type="string" table:style-name="ce37">
            <text:p>CNPJ: 07.239.237/0001-79</text:p>
          </table:table-cell>
          <table:table-cell office:value-type="string" table:style-name="ce37">
            <text:p>Carmélio Lustosa Beserra CPF: º306.953.253-53</text:p>
          </table:table-cell>
          <table:table-cell office:value-type="string" table:style-name="ce37">
            <text:p>Não</text:p>
          </table:table-cell>
          <table:table-cell table:number-columns-repeated="16366" table:style-name="ce38"/>
        </table:table-row>
        <table:table-row table:style-name="ro14">
          <table:table-cell office:value-type="string" table:style-name="ce80">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33">
            <text:p>26/02/2021</text:p>
          </table:table-cell>
          <table:table-cell office:value-type="date" office:date-value="2026-02-26T00:00:00" table:style-name="ce33">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4">
            <text:p>-</text:p>
          </table:table-cell>
          <table:table-cell office:value-type="string" table:style-name="ce79">
            <text:p>R$ 3.500,00(MENSAL)</text:p>
            <text:p>R$ 28.000,00(2021)</text:p>
            <text:p>R$ 210.000,00(60 MESES</text:p>
            <text:p/>
          </table:table-cell>
          <table:table-cell office:value-type="string" table:style-name="ce37">
            <text:p>Maria dos Remédios de Carvalho Melo,</text:p>
          </table:table-cell>
          <table:table-cell office:value-type="string" table:style-name="ce37">
            <text:p>CPF:994.225.903-10</text:p>
          </table:table-cell>
          <table:table-cell office:value-type="string" table:style-name="ce37">
            <text:p>Maria dos Remédios de Carvalho Melo, CPF:994.225.903-10</text:p>
          </table:table-cell>
          <table:table-cell office:value-type="string" table:style-name="ce37">
            <text:p>Não</text:p>
          </table:table-cell>
          <table:table-cell table:number-columns-repeated="16366" table:style-name="ce38"/>
        </table:table-row>
        <table:table-row table:style-name="ro87">
          <table:table-cell office:value-type="string" table:number-columns-spanned="1" table:number-rows-spanned="6" table:style-name="ce376">
            <text:p><text:a xlink:href="https://www.mppi.mp.br/internet/wp-content/uploads/2021/03/Contrato-07-2021-FMMPPI.pdf">07/2021/FMMP/PI</text:a></text:p>
          </table:table-cell>
          <table:table-cell office:value-type="string" table:number-columns-spanned="1" table:number-rows-spanned="6" table:style-name="ce366">
            <text:p>Aquisição de material permanente, conforme especificações e quantitativos estabelecidos no Termo de Referência, anexo do Edital, e Anexo I deste Contrato;</text:p>
          </table:table-cell>
          <table:table-cell office:value-type="string" table:number-columns-spanned="1" table:number-rows-spanned="6" table:style-name="ce366">
            <text:p>Disponibilização: Quarta-feira, 3 de Março de 2021 Publicação: Quinta-feira, 4 de Março de 2021. ANO V - Nº 818. Diário Eletrônico do MPPI.</text:p>
          </table:table-cell>
          <table:table-cell office:value-type="string" table:number-columns-spanned="1" table:number-rows-spanned="6" table:style-name="ce366">
            <text:p>Pregão Eletrônico n.º 29/2020</text:p>
          </table:table-cell>
          <table:table-cell office:value-type="date" office:date-value="2021-02-01T00:00:00" table:number-columns-spanned="1" table:number-rows-spanned="6" table:style-name="ce367">
            <text:p>01/02/2021</text:p>
          </table:table-cell>
          <table:table-cell office:value-type="date" office:date-value="2022-02-01T00:00:00" table:number-columns-spanned="1" table:number-rows-spanned="6" table:style-name="ce367">
            <text:p>01/02/2022</text:p>
          </table:table-cell>
          <table:table-cell office:value-type="string" table:number-columns-spanned="1" table:number-rows-spanned="6" table:style-name="ce366">
            <text:p>Finalizado</text:p>
          </table:table-cell>
          <table:table-cell table:style-name="ce66"/>
          <table:table-cell office:value-type="string" table:style-name="ce37">
            <text:p>LOTE II</text:p>
          </table:table-cell>
          <table:table-cell table:number-columns-repeated="3" table:style-name="ce37"/>
          <table:table-cell table:style-name="ce96"/>
          <table:table-cell office:value-type="currency" office:value="70532.5" table:number-columns-spanned="1" table:number-rows-spanned="6" table:style-name="ce378">
            <text:p>R$ 70.532,50</text:p>
          </table:table-cell>
          <table:table-cell office:value-type="string" table:number-columns-spanned="1" table:number-rows-spanned="6" table:style-name="ce366">
            <text:p>JEB Comércio de Eletrônicos Eireli</text:p>
          </table:table-cell>
          <table:table-cell office:value-type="string" table:number-columns-spanned="1" table:number-rows-spanned="6" table:style-name="ce366">
            <text:p>CNPJ: 33.486.276/0001- 80</text:p>
          </table:table-cell>
          <table:table-cell office:value-type="string" table:number-columns-spanned="1" table:number-rows-spanned="6" table:style-name="ce366">
            <text:p>Diogo Magalhães Aguiar de Moura CPF: 006.638.221-14</text:p>
          </table:table-cell>
          <table:table-cell office:value-type="string" table:number-columns-spanned="1" table:number-rows-spanned="6" table:style-name="ce366">
            <text:p>Não</text:p>
          </table: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BEBEDOURO TIPO COLUNA PARA GARRAFÃO DE 20 LITROS</text:p>
            <text:p>MARCA: LIBELL / MODELO: MASTER</text:p>
            <text:p/>
          </table:table-cell>
          <table:table-cell office:value-type="string" table:style-name="ce37">
            <text:p>-</text:p>
          </table:table-cell>
          <table:table-cell office:value-type="currency" office:value="536.5" table:style-name="ce36">
            <text:p>R$ 536,50</text:p>
          </table:table-cell>
          <table:table-cell office:value-type="float" office:value="15" table:style-name="ce37">
            <text:p>15</text:p>
          </table:table-cell>
          <table:table-cell office:value-type="currency" office:value="8047.5" table:style-name="ce77">
            <text:p>R$ 8.047,50</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PURIFICADOR DE ÁGUA</text:p>
            <text:p>MARRCA: IBBL MODELOODELO: EXCLUSIVE BR</text:p>
            <text:p/>
          </table:table-cell>
          <table:table-cell office:value-type="string" table:style-name="ce37">
            <text:p>-</text:p>
          </table:table-cell>
          <table:table-cell office:value-type="currency" office:value="846" table:style-name="ce36">
            <text:p>R$ 846,00</text:p>
          </table:table-cell>
          <table:table-cell office:value-type="float" office:value="15" table:style-name="ce37">
            <text:p>15</text:p>
          </table:table-cell>
          <table:table-cell office:value-type="currency" office:value="12690" table:style-name="ce77">
            <text:p>R$ 12.690,00</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table:style-name="ce37"/>
          <table:table-cell office:value-type="string" table:style-name="ce37">
            <text:p>LOTE IV</text:p>
          </table:table-cell>
          <table:table-cell table:number-columns-repeated="3" table:style-name="ce37"/>
          <table:table-cell table:style-name="ce97"/>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SMART TV LED 43 POLEGADAS</text:p>
          </table:table-cell>
          <table:table-cell office:value-type="string" table:style-name="ce37">
            <text:p>-</text:p>
          </table:table-cell>
          <table:table-cell office:value-type="currency" office:value="1966.8" table:style-name="ce36">
            <text:p>R$ 1.966,80</text:p>
          </table:table-cell>
          <table:table-cell office:value-type="float" office:value="25" table:style-name="ce37">
            <text:p>25</text:p>
          </table:table-cell>
          <table:table-cell office:value-type="currency" office:value="49170" table:style-name="ce77">
            <text:p>R$ 49.170,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66">
            <text:p>SSUPORTE PARA TV</text:p>
          </table:table-cell>
          <table:table-cell office:value-type="string" table:style-name="ce37">
            <text:p>-</text:p>
          </table:table-cell>
          <table:table-cell office:value-type="currency" office:value="25" table:style-name="ce36">
            <text:p>R$ 25,00</text:p>
          </table:table-cell>
          <table:table-cell office:value-type="float" office:value="25" table:style-name="ce37">
            <text:p>25</text:p>
          </table:table-cell>
          <table:table-cell office:value-type="currency" office:value="625" table:style-name="ce77">
            <text:p>R$ 625,00</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98">
            <text:p><text:a xlink:href="https://www.mppi.mp.br/internet/wp-content/uploads/2021/03/Contrato-13-2021-PGJ.pdf">13/2021/PGJ</text:a></text:p>
          </table:table-cell>
          <table:table-cell office:value-type="string" table:style-name="ce99">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99">
            <text:p>Disponibilização: Quarta-feira, 3 de Março de 2021 Publicação: Quinta-feira, 4 de Março de 2021. ANO V - Nº 818. Diário Eletrônico do MPPI</text:p>
          </table:table-cell>
          <table:table-cell office:value-type="string" table:style-name="ce99">
            <text:p>Pregão Eletrônico nº 09/2020</text:p>
          </table:table-cell>
          <table:table-cell office:value-type="date" office:date-value="2021-03-02T00:00:00" table:style-name="ce100">
            <text:p>02/03/2021</text:p>
          </table:table-cell>
          <table:table-cell office:value-type="date" office:date-value="2022-03-02T00:00:00" table:style-name="ce67">
            <text:p>02/03/2022</text:p>
          </table:table-cell>
          <table:table-cell office:value-type="string" table:style-name="ce99">
            <text:p>Finalizado</text:p>
          </table:table-cell>
          <table:table-cell office:value-type="float" office:value="1" table:style-name="ce99">
            <text:p>1</text:p>
          </table:table-cell>
          <table:table-cell office:value-type="string" table:style-name="ce99">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1">
            <text:p>-</text:p>
          </table:table-cell>
          <table:table-cell office:value-type="currency" office:value="26655.06" table:style-name="ce36">
            <text:p>R$ 26.655,06</text:p>
          </table:table-cell>
          <table:table-cell office:value-type="string" table:style-name="ce37">
            <text:p>Almeida Representações e Comercio de Material Escolar e Alimentos Ltda (Asa Distribuidora)</text:p>
          </table:table-cell>
          <table:table-cell office:value-type="string" table:style-name="ce37">
            <text:p>CNPJ:02.488.226/0001-09</text:p>
          </table:table-cell>
          <table:table-cell office:value-type="string" table:style-name="ce37">
            <text:p>Antônio Francisco Sena Almeida, CPF: º274.357.413-53</text:p>
          </table:table-cell>
          <table:table-cell office:value-type="string" table:style-name="ce37">
            <text:p>Não</text:p>
          </table:table-cell>
          <table:table-cell table:number-columns-repeated="16366" table:style-name="ce38"/>
        </table:table-row>
        <table:table-row table:style-name="ro6">
          <table:table-cell office:value-type="string" table:style-name="ce76">
            <text:p><text:a xlink:href="https://www.mppi.mp.br/internet/wp-content/uploads/2021/03/Contrato-12-2021-PGJ.pdf">12/2021/PGJ</text:a></text:p>
          </table:table-cell>
          <table:table-cell office:value-type="string" table:style-name="ce37">
            <text:p>Contratação de empresa para 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7">
            <text:p>Disponibilização: Quarta-feira, 3 de Março de 2021 Publicação: Quinta-feira, 4 de Março de 2021. ANO V - Nº 818. Diário Eletrônico do MPPI.</text:p>
          </table:table-cell>
          <table:table-cell office:value-type="string" table:style-name="ce37">
            <text:p>Pregão Eletrônico nº09/2020, ARP nº 05/2020- Lote II</text:p>
          </table:table-cell>
          <table:table-cell office:value-type="date" office:date-value="2021-03-02T00:00:00" table:style-name="ce42">
            <text:p>02/03/2021</text:p>
          </table:table-cell>
          <table:table-cell office:value-type="date" office:date-value="2022-03-02T00:00:00" table:style-name="ce45">
            <text:p>02/03/2022</text:p>
          </table:table-cell>
          <table:table-cell office:value-type="string" table:style-name="ce37">
            <text:p>Finalizado</text:p>
          </table:table-cell>
          <table:table-cell office:value-type="float" office:value="1" table:style-name="ce37">
            <text:p>1</text:p>
          </table:table-cell>
          <table:table-cell office:value-type="string" table:style-name="ce37">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78">
            <text:p>-</text:p>
          </table:table-cell>
          <table:table-cell office:value-type="currency" office:value="8765.65" table:style-name="ce36">
            <text:p>R$ 8.765,65</text:p>
          </table:table-cell>
          <table:table-cell office:value-type="string" table:style-name="ce37">
            <text:p>C.L. Beserra &amp; CIA LTDA - EPP</text:p>
          </table:table-cell>
          <table:table-cell office:value-type="string" table:style-name="ce37">
            <text:p>CNPJ: 07.239.237/0001-79</text:p>
          </table:table-cell>
          <table:table-cell office:value-type="string" table:style-name="ce37">
            <text:p>Carmélio Lustosa Beserra, CPF: 306.953.253- 53</text:p>
          </table:table-cell>
          <table:table-cell office:value-type="string" table:style-name="ce37">
            <text:p>Não</text:p>
          </table:table-cell>
          <table:table-cell table:number-columns-repeated="16366" table:style-name="ce38"/>
        </table:table-row>
        <table:table-row table:style-name="ro91">
          <table:table-cell office:value-type="string" table:number-columns-spanned="1" table:number-rows-spanned="2" table:style-name="ce376">
            <text:p><text:a xlink:href="https://www.mppi.mp.br/internet/wp-content/uploads/2021/03/CONTRATO-No-15-2021-PGJ-publicacao.pdf">15/2021/PGJ</text:a></text:p>
          </table:table-cell>
          <table:table-cell office:value-type="string" table:number-columns-spanned="1" table:number-rows-spanned="2" table:style-name="ce366">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366">
            <text:p>Disponibilização: Terça-feira, 16 de Março de 2021 Publicação: Quarta-feira, 17 de Março de 2021. ANO V - Nº 827. Diário Eletrônico do MPPI.</text:p>
          </table:table-cell>
          <table:table-cell office:value-type="string" table:number-columns-spanned="1" table:number-rows-spanned="2" table:style-name="ce366">
            <text:p>Pregão Eletrônico nº 25/2020, ARP nº 31/2020</text:p>
          </table:table-cell>
          <table:table-cell office:value-type="date" office:date-value="2021-03-15T00:00:00" table:number-columns-spanned="1" table:number-rows-spanned="2" table:style-name="ce367">
            <text:p>15/03/2021</text:p>
          </table:table-cell>
          <table:table-cell office:value-type="date" office:date-value="2023-03-15T00:00:00" table:number-columns-spanned="1" table:number-rows-spanned="2" table:style-name="ce367">
            <text:p>15/03/2023</text:p>
          </table:table-cell>
          <table:table-cell office:value-type="string" table:number-columns-spanned="1" table:number-rows-spanned="2" table:style-name="ce366">
            <text:p>Vigente</text:p>
          </table:table-cell>
          <table:table-cell office:value-type="float" office:value="1" table:style-name="ce37">
            <text:p>1</text:p>
          </table:table-cell>
          <table:table-cell office:value-type="string" table:style-name="ce37">
            <text:p>Serviço de link de acesso à Internet principal</text:p>
          </table:table-cell>
          <table:table-cell office:value-type="string" table:style-name="ce37">
            <text:p>VELOCIDADE GARANTIDA (Mbps):</text:p>
            <text:p>2000</text:p>
            <text:p/>
          </table:table-cell>
          <table:table-cell office:value-type="string" table:style-name="ce37">
            <text:p>Valor Mensal do Acesso:</text:p>
            <text:p>R$ 6.770,83</text:p>
            <text:p>Valor da Instalação*: R$ 1.500,00</text:p>
            <text:p/>
          </table:table-cell>
          <table:table-cell office:value-type="float" office:value="1" table:style-name="ce37">
            <text:p>1</text:p>
          </table:table-cell>
          <table:table-cell office:value-type="string" table:style-name="ce78">
            <text:p>VALOR PREVISTO P/ 24 MESES DO LINK:</text:p>
            <text:p>R$ 162.499,92</text:p>
            <text:p/>
          </table:table-cell>
          <table:table-cell office:value-type="string" table:number-columns-spanned="1" table:number-rows-spanned="2" table:style-name="ce366">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366">
            <text:p>IP2TEL Serviços de Comunicação Multimídia Eireli</text:p>
          </table:table-cell>
          <table:table-cell office:value-type="string" table:number-columns-spanned="1" table:number-rows-spanned="2" table:style-name="ce366">
            <text:p>CNPJ:17.493.657/0001-30</text:p>
          </table:table-cell>
          <table:table-cell office:value-type="string" table:number-columns-spanned="1" table:number-rows-spanned="2" table:style-name="ce366">
            <text:p>Liz Ivanda Evangelista Pires de Carvalho, CPF:958.104.203-20</text:p>
          </table:table-cell>
          <table:table-cell office:value-type="string" table:number-columns-spanned="1" table:number-rows-spanned="2" table:style-name="ce366">
            <text:p>Não</text:p>
          </table:table-cell>
          <table:table-cell table:number-columns-repeated="16366" table:style-name="ce38"/>
        </table:table-row>
        <table:table-row table:style-name="ro48">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link de acesso à Internet principal</text:p>
          </table:table-cell>
          <table:table-cell office:value-type="string" table:style-name="ce37">
            <text:p>VELOCIDADE GARANTIDA (Mbps):</text:p>
            <text:p>500</text:p>
            <text:p/>
          </table:table-cell>
          <table:table-cell office:value-type="string" table:style-name="ce37">
            <text:p>Valor Mensal do Acesso:</text:p>
            <text:p>R$ 2.916,67</text:p>
            <text:p>Valor da Instalação*: R$ 1.500,00</text:p>
            <text:p/>
          </table:table-cell>
          <table:table-cell office:value-type="float" office:value="1" table:style-name="ce37">
            <text:p>1</text:p>
          </table:table-cell>
          <table:table-cell office:value-type="string" table:style-name="ce78">
            <text:p>VALOR PREVISTO P/ 24 MESES DO LINK:</text:p>
            <text:p>R$ R$ 70.000,08</text:p>
            <text:p/>
          </table:table-cell>
          <table:covered-table-cell/>
          <table:covered-table-cell/>
          <table:covered-table-cell/>
          <table:covered-table-cell/>
          <table:covered-table-cell/>
          <table:table-cell table:number-columns-repeated="16366" table:style-name="ce38"/>
        </table:table-row>
        <table:table-row table:style-name="ro92">
          <table:table-cell office:value-type="string" table:number-columns-spanned="1" table:number-rows-spanned="9" table:style-name="ce376">
            <text:p><text:a xlink:href="https://www.mppi.mp.br/internet/wp-content/uploads/2021/03/CONTRATO-No-14-2021-PGJ-publica.pdf">14/2021/PGJ</text:a></text:p>
          </table:table-cell>
          <table:table-cell office:value-type="string" table:number-columns-spanned="1" table:number-rows-spanned="9" table:style-name="ce366">
            <text:p>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9" table:style-name="ce366">
            <text:p>Disponibilização: Terça-feira, 16 de Março de 2021 Publicação: Quarta-feira, 17 de Março de 2021. ANO V - Nº 827. Diário Eletrônico do MPPI.</text:p>
          </table:table-cell>
          <table:table-cell office:value-type="string" table:number-columns-spanned="1" table:number-rows-spanned="9" table:style-name="ce366">
            <text:p>Pregão Eletrônico nº 10/2020, ARP nº 07/2021</text:p>
          </table:table-cell>
          <table:table-cell office:value-type="date" office:date-value="2021-03-12T00:00:00" table:number-columns-spanned="1" table:number-rows-spanned="9" table:style-name="ce367">
            <text:p>12/03/2021</text:p>
          </table:table-cell>
          <table:table-cell office:value-type="date" office:date-value="2022-03-12T00:00:00" table:number-columns-spanned="1" table:number-rows-spanned="9" table:style-name="ce368">
            <text:p>12/03/2022</text:p>
          </table:table-cell>
          <table:table-cell office:value-type="string" table:number-columns-spanned="1" table:number-rows-spanned="9" table:style-name="ce366">
            <text:p>Finalizado</text:p>
          </table:table-cell>
          <table:table-cell office:value-type="float" office:value="1" table:style-name="ce37">
            <text:p>1</text:p>
          </table:table-cell>
          <table:table-cell office:value-type="string" table:style-name="ce37">
            <text:p>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 Cada turno terá a duração de 6 horas. Observação: Os equipamentos ficarão sob a responsabilidade do Ministério Público.</text:p>
          </table:table-cell>
          <table:table-cell office:value-type="string" table:style-name="ce37">
            <text:p>-</text:p>
          </table:table-cell>
          <table:table-cell office:value-type="string" table:style-name="ce37">
            <text:p>R $ 6.800,0 0</text:p>
          </table:table-cell>
          <table:table-cell office:value-type="float" office:value="2" table:style-name="ce37">
            <text:p>2</text:p>
          </table:table-cell>
          <table:table-cell office:value-type="currency" office:value="13600" table:style-name="ce77">
            <text:p>R$ 13.600,00</text:p>
          </table:table-cell>
          <table:table-cell office:value-type="string" table:number-columns-spanned="1" table:number-rows-spanned="9" table:style-name="ce377">
            <text:p>R$ 29.075,00(</text:p>
            <text:p>(R $ 20.425,00 + R$</text:p>
            <text:p>8.650,00-Lote 3</text:p>
            <text:p/>
          </table:table-cell>
          <table:table-cell office:value-type="string" table:number-columns-spanned="1" table:number-rows-spanned="9" table:style-name="ce366">
            <text:p>Acesso Produtos Alimenticios Eireli</text:p>
          </table:table-cell>
          <table:table-cell office:value-type="string" table:number-columns-spanned="1" table:number-rows-spanned="9" table:style-name="ce366">
            <text:p>CNPJ:08.998.109/0001-71</text:p>
          </table:table-cell>
          <table:table-cell office:value-type="string" table:number-columns-spanned="1" table:number-rows-spanned="9" table:style-name="ce366">
            <text:p>Geraldo Alves da Silva, CPF: 078.936.393-34</text:p>
          </table:table-cell>
          <table:table-cell office:value-type="string" table:number-columns-spanned="1" table:number-rows-spanned="9" table:style-name="ce366">
            <text:p>Não</text:p>
          </table:table-cell>
          <table:table-cell table:number-columns-repeated="16366" table:style-name="ce38"/>
        </table:table-row>
        <table:table-row table:style-name="ro1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Almoço/jantar TIPO I 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37">
            <text:p>-</text:p>
          </table:table-cell>
          <table:table-cell office:value-type="float" office:value="50" table:style-name="ce37">
            <text:p>50</text:p>
          </table:table-cell>
          <table:table-cell office:value-type="currency" office:value="64.5" table:style-name="ce36">
            <text:p>R$ 64,50</text:p>
          </table:table-cell>
          <table:table-cell office:value-type="currency" office:value="3225" table:style-name="ce77">
            <text:p>R$ 3.225,00</text:p>
          </table:table-cell>
          <table:covered-table-cell/>
          <table:covered-table-cell/>
          <table:covered-table-cell/>
          <table:covered-table-cell/>
          <table:covered-table-cell/>
          <table:table-cell table:number-columns-repeated="16366" table:style-name="ce38"/>
        </table:table-row>
        <table:table-row table:style-name="ro46">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Almoço/jantar TIPO II 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37">
            <text:p>-</text:p>
          </table:table-cell>
          <table:table-cell office:value-type="float" office:value="50" table:style-name="ce37">
            <text:p>50</text:p>
          </table:table-cell>
          <table:table-cell office:value-type="currency" office:value="72" table:style-name="ce36">
            <text:p>R$ 72,00</text:p>
          </table:table-cell>
          <table:table-cell office:value-type="currency" office:value="3600" table:style-name="ce77">
            <text:p>R$ 3.6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table:style-name="ce66"/>
          <table:table-cell office:value-type="string" table:style-name="ce79">
            <text:p>LOTE 3 (COFFEE BREAK -ÚNICO - COM ENTREGA EM TERESINA)</text:p>
          </table:table-cell>
          <table:table-cell table:style-name="ce66"/>
          <table:table-cell table:style-name="ce95"/>
          <table:table-cell office:value-type="currency" office:value="8650" table:style-name="ce102">
            <text:p>R$ 8.650,00</text:p>
          </table:table-cell>
          <table:table-cell table:style-name="ce96"/>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Salgados Variados Finos</text:p>
          </table:table-cell>
          <table:table-cell office:value-type="string" table:style-name="ce37">
            <text:p>-</text:p>
          </table:table-cell>
          <table:table-cell office:value-type="float" office:value="50" table:style-name="ce37">
            <text:p>50</text:p>
          </table:table-cell>
          <table:table-cell office:value-type="currency" office:value="48" table:style-name="ce36">
            <text:p>R$ 48,00</text:p>
          </table:table-cell>
          <table:table-cell office:value-type="currency" office:value="2400" table:style-name="ce77">
            <text:p>R$ 2.40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Refrigerantes Variados (Normal, Diet e Zero)</text:p>
          </table:table-cell>
          <table:table-cell table:style-name="ce37"/>
          <table:table-cell office:value-type="float" office:value="50" table:style-name="ce37">
            <text:p>50</text:p>
          </table:table-cell>
          <table:table-cell office:value-type="currency" office:value="10" table:style-name="ce36">
            <text:p>R$ 10,00</text:p>
          </table:table-cell>
          <table:table-cell office:value-type="currency" office:value="500" table:style-name="ce77">
            <text:p>R$ 50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ucos de Frutas (sabores variados)</text:p>
          </table:table-cell>
          <table:table-cell table:style-name="ce37"/>
          <table:table-cell office:value-type="float" office:value="50" table:style-name="ce37">
            <text:p>50</text:p>
          </table:table-cell>
          <table:table-cell office:value-type="currency" office:value="15" table:style-name="ce36">
            <text:p>R$ 15,00</text:p>
          </table:table-cell>
          <table:table-cell office:value-type="currency" office:value="750" table:style-name="ce77">
            <text:p>R$ 7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Bolos Variados entre doces e salgados, com tamanho para 50 pessoas.</text:p>
          </table:table-cell>
          <table:table-cell table:style-name="ce37"/>
          <table:table-cell office:value-type="float" office:value="50" table:style-name="ce37">
            <text:p>50</text:p>
          </table:table-cell>
          <table:table-cell office:value-type="currency" office:value="50" table:style-name="ce36">
            <text:p>R$ 50,00</text:p>
          </table:table-cell>
          <table:table-cell office:value-type="currency" office:value="2500" table:style-name="ce77">
            <text:p>R$ 2.5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Tortas Variadas entre doces e salgados, com tamanho para 50 pessoas.</text:p>
          </table:table-cell>
          <table:table-cell table:style-name="ce26"/>
          <table:table-cell office:value-type="float" office:value="50" table:style-name="ce26">
            <text:p>50</text:p>
          </table:table-cell>
          <table:table-cell office:value-type="currency" office:value="50" table:style-name="ce90">
            <text:p>R$ 50,00</text:p>
          </table:table-cell>
          <table:table-cell office:value-type="currency" office:value="2500" table:style-name="ce85">
            <text:p>R$ 2.500,00</text:p>
          </table:table-cell>
          <table:covered-table-cell/>
          <table:covered-table-cell/>
          <table:covered-table-cell/>
          <table:covered-table-cell/>
          <table:covered-table-cell/>
          <table:table-cell table:number-columns-repeated="16366" table:style-name="ce38"/>
        </table:table-row>
        <table:table-row table:style-name="ro93">
          <table:table-cell office:value-type="string" table:number-columns-spanned="1" table:number-rows-spanned="4" table:style-name="ce376">
            <text:p><text:a xlink:href="https://www.mppi.mp.br/internet/wp-content/uploads/2021/03/CONTRATO-No-08-2021-FMMPPI-publicacao.pdf">08/2021/FMMP/PI</text:a></text:p>
          </table:table-cell>
          <table:table-cell office:value-type="string" table:number-columns-spanned="1" table:number-rows-spanned="4" table:style-name="ce366">
            <text:p>Contratação de empresa para aquisição/fornecimento de CONDICIONADORES DE AR, através de ADESÃO à ata de registro de preços nº85/2020 do Pregão Eletrônico nº 31/2020 do Tribunal de Justiça do Estado do Piauí, para ser fornecido de forma única, para atender às necessidades do Ministério Público do Estado do Piauí, de acordo com as especificações, condições descritas neste instrumento contratual e no Termo de Referência nas quantidades abaixo;</text:p>
          </table:table-cell>
          <table:table-cell office:value-type="string" table:number-columns-spanned="1" table:number-rows-spanned="4" table:style-name="ce366">
            <text:p>Disponibilização: Quarta-feira, 17 de Março de 2021 Publicação: Sexta-feira, 19 de Março de 2021. ANO V - Nº 828. Diário Eletrônico do MPPI</text:p>
          </table:table-cell>
          <table:table-cell office:value-type="string" table:number-columns-spanned="1" table:number-rows-spanned="4" table:style-name="ce366">
            <text:p>Adesão nº 01/2021 à ata 85/2020 do Pregão nº 31/2020 do TRIBUNAL DE JUSTIÇA DO ESTADO DO PIAUÍ/TJ-PI;</text:p>
          </table:table-cell>
          <table:table-cell office:value-type="date" office:date-value="2021-03-16T00:00:00" table:number-columns-spanned="1" table:number-rows-spanned="4" table:style-name="ce367">
            <text:p>16/03/2021</text:p>
          </table:table-cell>
          <table:table-cell office:value-type="date" office:date-value="2022-03-16T00:00:00" table:number-columns-spanned="1" table:number-rows-spanned="4" table:style-name="ce368">
            <text:p>16/03/2022</text:p>
          </table:table-cell>
          <table:table-cell office:value-type="string" table:number-columns-spanned="1" table:number-rows-spanned="4" table:style-name="ce366">
            <text:p>Finalizado</text:p>
          </table:table-cell>
          <table:table-cell office:value-type="float" office:value="1" table:style-name="ce37">
            <text:p>1</text:p>
          </table:table-cell>
          <table:table-cell office:value-type="string" table:style-name="ce37">
            <text:p>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ECO INVERTER TOP EICST 12FI R4 02 (Unid. interna) Modelo: SPLIT ECO INVERTER TOP EICST 12FE R4 02 (Unid. externa)</text:p>
          </table:table-cell>
          <table:table-cell office:value-type="string" table:style-name="ce37">
            <text:p>Und.</text:p>
          </table:table-cell>
          <table:table-cell office:value-type="string" table:style-name="ce37">
            <text:p>R $ 1.539,16</text:p>
          </table:table-cell>
          <table:table-cell office:value-type="float" office:value="27" table:style-name="ce37">
            <text:p>27</text:p>
          </table:table-cell>
          <table:table-cell office:value-type="string" table:style-name="ce78">
            <text:p>R $ 41.557, 32</text:p>
          </table:table-cell>
          <table:table-cell office:value-type="currency" office:value="120876.94" table:number-columns-spanned="1" table:number-rows-spanned="4" table:style-name="ce378">
            <text:p>R$ 120.876,94</text:p>
          </table:table-cell>
          <table:table-cell office:value-type="string" table:number-columns-spanned="1" table:number-rows-spanned="4" table:style-name="ce366">
            <text:p>Ventisol da Amazonia Industria de Aparelhos Eletricos Ltda,</text:p>
          </table:table-cell>
          <table:table-cell office:value-type="string" table:number-columns-spanned="1" table:number-rows-spanned="4" table:style-name="ce366">
            <text:p>CNPJ: 17.417.928/0001-79</text:p>
          </table:table-cell>
          <table:table-cell office:value-type="string" table:number-columns-spanned="1" table:number-rows-spanned="4" table:style-name="ce366">
            <text:p>Júlio César Garcia Martins, CPF (MF) nº109.342.046-40</text:p>
          </table:table-cell>
          <table:table-cell office:value-type="string" table:number-columns-spanned="1" table:number-rows-spanned="4" table:style-name="ce366">
            <text:p>Não</text:p>
          </table:table-cell>
          <table:table-cell table:number-columns-repeated="16366" table:style-name="ce38"/>
        </table:table-row>
        <table:table-row table:style-name="ro9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18FI R4 02 (Unid. interna) Modelo: SPLIT INVERTER ECO EICS 18FE R4 02 (Unid. externa)</text:p>
          </table:table-cell>
          <table:table-cell office:value-type="string" table:style-name="ce37">
            <text:p>Und.</text:p>
          </table:table-cell>
          <table:table-cell office:value-type="string" table:style-name="ce37">
            <text:p>R $ 2.290,00</text:p>
          </table:table-cell>
          <table:table-cell office:value-type="float" office:value="11" table:style-name="ce37">
            <text:p>11</text:p>
          </table:table-cell>
          <table:table-cell office:value-type="string" table:style-name="ce78">
            <text:p>R $ 25.190, 00</text:p>
          </table:table-cell>
          <table:covered-table-cell/>
          <table:covered-table-cell/>
          <table:covered-table-cell/>
          <table:covered-table-cell/>
          <table:covered-table-cell/>
          <table:table-cell table:number-columns-repeated="16366" table:style-name="ce38"/>
        </table:table-row>
        <table:table-row table:style-name="ro93">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24FI R4 02 (Unid. interna) Modelo: SPLIT INVERTER ECO EICS 24FE R4 02 (Unid. externa)</text:p>
          </table:table-cell>
          <table:table-cell office:value-type="string" table:style-name="ce37">
            <text:p>Und.</text:p>
          </table:table-cell>
          <table:table-cell office:value-type="string" table:style-name="ce37">
            <text:p>R $ 2.837,83</text:p>
          </table:table-cell>
          <table:table-cell office:value-type="float" office:value="14" table:style-name="ce37">
            <text:p>14</text:p>
          </table:table-cell>
          <table:table-cell office:value-type="string" table:style-name="ce78">
            <text:p>39.729, 62</text:p>
          </table:table-cell>
          <table:covered-table-cell/>
          <table:covered-table-cell/>
          <table:covered-table-cell/>
          <table:covered-table-cell/>
          <table:covered-table-cell/>
          <table:table-cell table:number-columns-repeated="16366" table:style-name="ce38"/>
        </table:table-row>
        <table:table-row table:style-name="ro93">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30FI R4 02 (Unid. interna) Modelo: SPLIT INVERTER ECO EICS 30FE R4 02 (Unid. externa)</text:p>
          </table:table-cell>
          <table:table-cell office:value-type="string" table:style-name="ce37">
            <text:p>Und.</text:p>
          </table:table-cell>
          <table:table-cell office:value-type="string" table:style-name="ce37">
            <text:p>R $ 3.600,00</text:p>
          </table:table-cell>
          <table:table-cell office:value-type="float" office:value="4" table:style-name="ce37">
            <text:p>4</text:p>
          </table:table-cell>
          <table:table-cell office:value-type="string" table:style-name="ce78">
            <text:p>R $ 14.400, 00</text:p>
          </table:table-cell>
          <table:covered-table-cell/>
          <table:covered-table-cell/>
          <table:covered-table-cell/>
          <table:covered-table-cell/>
          <table:covered-table-cell/>
          <table:table-cell table:number-columns-repeated="16366" table:style-name="ce38"/>
        </table:table-row>
        <table:table-row table:style-name="ro94">
          <table:table-cell office:value-type="string" table:style-name="ce98">
            <text:p><text:a xlink:href="https://www.mppi.mp.br/internet/wp-content/uploads/2021/04/CONTRATO-No-16-2021-PGJ-publicacao.pdf">16/2021/PGJ</text:a></text:p>
          </table:table-cell>
          <table:table-cell office:value-type="string" table:style-name="ce99">
            <text:p>Aquisição de certificados digitais do tipo A1WildcardSSL, através da ADESÃO nº 02/2021 da PROCURADORIA GERAL DE JUSTIÇA DO ESTADO DO PIAUÍ à Ata de Registro de Preços nº 16/2020 do FUNDO DE MODERNIZAÇÃO DO MINISTÉRIO PÚBLICO DO ESTADO DO PIAUÍ, visando atender ao Ministério Público do Estado do Piauí, relativas à segurança no acesso aos sistemas disponibilizados pelo MPPI. conforme especificações e quantitativos estabelecidos no Termo de Referência, e Anexo I deste Contrato;</text:p>
          </table:table-cell>
          <table:table-cell office:value-type="string" table:style-name="ce99">
            <text:p>Disponibilização: Quinta-feira, 25 de Março de 2021 Publicação: Segunda-feira, 29 de Março de 2021. ANO V - Nº 833. Diário Eletrônico do MPPI</text:p>
          </table:table-cell>
          <table:table-cell office:value-type="string" table:style-name="ce99">
            <text:p>Adesão nº 02/2021 da Procuradoria-Geral de Justiça do Estado do Piauí à Ata de Registro de Preços nº 16/2020 do Fundo de Modernização do Ministério Público do Estado do Piauí -Pregão Eletrônico n.º 33/2019</text:p>
          </table:table-cell>
          <table:table-cell office:value-type="date" office:date-value="2021-03-25T00:00:00" table:style-name="ce100">
            <text:p>25/03/2021</text:p>
          </table:table-cell>
          <table:table-cell office:value-type="date" office:date-value="2022-03-25T00:00:00" table:style-name="ce67">
            <text:p>25/03/2022</text:p>
          </table:table-cell>
          <table:table-cell office:value-type="string" table:style-name="ce99">
            <text:p>Finalizado</text:p>
          </table:table-cell>
          <table:table-cell office:value-type="float" office:value="1" table:style-name="ce99">
            <text:p>1</text:p>
          </table:table-cell>
          <table:table-cell office:value-type="string" table:style-name="ce99">
            <text:p>Certificado digital do tipo Wildcard conforme especificação descrita no item 4 deste Termo de Referência. Prazo de validade de 24 meses SSL INT. DV WILDCARD 2 ANOS</text:p>
          </table:table-cell>
          <table:table-cell office:value-type="string" table:style-name="ce99">
            <text:p>-</text:p>
          </table:table-cell>
          <table:table-cell office:value-type="currency" office:value="1798" table:style-name="ce103">
            <text:p>R$ 1.798,00</text:p>
          </table:table-cell>
          <table:table-cell office:value-type="float" office:value="1" table:style-name="ce99">
            <text:p>1</text:p>
          </table:table-cell>
          <table:table-cell office:value-type="currency" office:value="1798" table:style-name="ce104">
            <text:p>R$ 1.798,00</text:p>
          </table:table-cell>
          <table:table-cell office:value-type="currency" office:value="1798" table:style-name="ce36">
            <text:p>R$ 1.798,00</text:p>
          </table:table-cell>
          <table:table-cell office:value-type="string" table:style-name="ce37">
            <text:p>Objectti Soluções Ltda</text:p>
          </table:table-cell>
          <table:table-cell office:value-type="string" table:style-name="ce37">
            <text:p>11.735.236/0001-92</text:p>
          </table:table-cell>
          <table:table-cell office:value-type="string" table:style-name="ce37">
            <text:p>Driele de Bastos Silva, CPF : 027.196.001-99</text:p>
          </table:table-cell>
          <table:table-cell office:value-type="string" table:style-name="ce37">
            <text:p>Não</text:p>
          </table:table-cell>
          <table:table-cell table:number-columns-repeated="16366" table:style-name="ce38"/>
        </table:table-row>
        <table:table-row table:style-name="ro55">
          <table:table-cell office:value-type="string" table:style-name="ce76">
            <text:p><text:a xlink:href="https://www.mppi.mp.br/internet/wp-content/uploads/2021/04/CONTRATO-No-17-2021-PUBLIC.pdf">17/2021/PGJ</text:a></text:p>
          </table:table-cell>
          <table:table-cell office:value-type="string" table:style-name="ce37">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7">
            <text:p>Disponibilização: Segunda-feira, 29 de Março de 2021 Publicação: Segunda-feira, 5 de Abril de 2021. ANO V - Nº 834. Diário Eletrônico do MPPI</text:p>
          </table:table-cell>
          <table:table-cell office:value-type="string" table:style-name="ce37">
            <text:p>Inexigibilidade nº 03/2021, art. 25, II, da Lei n. 8.666/93;</text:p>
          </table:table-cell>
          <table:table-cell office:value-type="date" office:date-value="2021-03-25T00:00:00" table:style-name="ce42">
            <text:p>25/03/2021</text:p>
          </table:table-cell>
          <table:table-cell office:value-type="date" office:date-value="2023-03-25T00:00:00" table:style-name="ce45">
            <text:p>25/03/2023</text:p>
          </table:table-cell>
          <table:table-cell office:value-type="string" table:style-name="ce37">
            <text:p>Vigente</text:p>
          </table:table-cell>
          <table:table-cell office:value-type="float" office:value="1" table:style-name="ce37">
            <text:p>1</text:p>
          </table:table-cell>
          <table:table-cell office:value-type="string" table:style-name="ce37">
            <text:p>Assinatura anual da ferramenta eletrônica "Zênite Fácil" para 05 (cinco) usuários com acesso simultâneo.</text:p>
          </table:table-cell>
          <table:table-cell office:value-type="string" table:style-name="ce37">
            <text:p>-</text:p>
          </table:table-cell>
          <table:table-cell office:value-type="currency" office:value="9529" table:style-name="ce36">
            <text:p>R$ 9.529,00</text:p>
          </table:table-cell>
          <table:table-cell office:value-type="float" office:value="1" table:style-name="ce37">
            <text:p>1</text:p>
          </table:table-cell>
          <table:table-cell office:value-type="currency" office:value="9529" table:style-name="ce77">
            <text:p>R$ 9.529,00</text:p>
          </table:table-cell>
          <table:table-cell office:value-type="currency" office:value="9529" table:style-name="ce36">
            <text:p>R$ 9.529,00</text:p>
          </table:table-cell>
          <table:table-cell office:value-type="string" table:style-name="ce37">
            <text:p><text:s/>Zênite Informação e Consultoria S/A</text:p>
          </table:table-cell>
          <table:table-cell office:value-type="string" table:style-name="ce37">
            <text:p>CNPJ: 86.781.069/0001-15</text:p>
          </table:table-cell>
          <table:table-cell office:value-type="string" table:style-name="ce37">
            <text:p>Hilda Victoria Dernys Carrasco Chiaretto, CPF: 032.957.699-23</text:p>
          </table:table-cell>
          <table:table-cell office:value-type="float" office:value="1" table:style-name="ce64">
            <text:p><text:a xlink:href="https://sei.mppi.mp.br/sei/processo_acesso_externo_consulta.php?id_acesso_externo=6204&amp;infra_hash=412ca0de81830295b78412cda9c48278">1</text:a></text:p>
          </table:table-cell>
          <table:table-cell table:number-columns-repeated="16366" table:style-name="ce38"/>
        </table:table-row>
        <table:table-row table:style-name="ro95">
          <table:table-cell office:value-type="string" table:number-columns-spanned="1" table:number-rows-spanned="5" table:style-name="ce376">
            <text:p><text:a xlink:href="https://www.mppi.mp.br/internet/wp-content/uploads/2021/04/CONTRATO-No-18-2021-PGJ-public.pdf">18/2021/PGJ</text:a></text:p>
          </table:table-cell>
          <table:table-cell office:value-type="string" table:number-columns-spanned="1" table:number-rows-spanned="5" table:style-name="ce366">
            <text:p>Contratações de fornecimento de alimentação (CAFÉ DA MANHÃ, COFFEE-BREAK, COQUETEL, KIT LANCHE, INCLUINDO OS SERVIÇOS CORRELATOS E DE SUPORTE),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5" table:style-name="ce366">
            <text:p>Disponibilização: Terça-feira, 20 de Abril de 2021 Publicação: Quinta-feira, 22 de Abril de 2021. ANO V - Nº 846. Diário Eletrônico do MPPI.</text:p>
          </table:table-cell>
          <table:table-cell office:value-type="string" table:number-columns-spanned="1" table:number-rows-spanned="5" table:style-name="ce366">
            <text:p>Pregão Eletrônico nº 10/2020</text:p>
          </table:table-cell>
          <table:table-cell office:value-type="date" office:date-value="2021-04-19T00:00:00" table:number-columns-spanned="1" table:number-rows-spanned="5" table:style-name="ce367">
            <text:p>19/04/2021</text:p>
          </table:table-cell>
          <table:table-cell office:value-type="date" office:date-value="2022-04-19T00:00:00" table:number-columns-spanned="1" table:number-rows-spanned="5" table:style-name="ce368">
            <text:p>19/04/2022</text:p>
          </table:table-cell>
          <table:table-cell office:value-type="string" table:number-columns-spanned="1" table:number-rows-spanned="5" table:style-name="ce366">
            <text:p>Finalizado</text:p>
          </table:table-cell>
          <table:table-cell office:value-type="float" office:value="1" table:style-name="ce37">
            <text:p>1</text:p>
          </table:table-cell>
          <table:table-cell office:value-type="string" table:style-name="ce37">
            <text:p>Coffee 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 ou salada de frutas</text:p>
          </table:table-cell>
          <table:table-cell office:value-type="string" table:style-name="ce37">
            <text:p>-</text:p>
          </table:table-cell>
          <table:table-cell office:value-type="currency" office:value="12.95" table:style-name="ce36">
            <text:p>R$ 12,95</text:p>
          </table:table-cell>
          <table:table-cell office:value-type="float" office:value="300" table:style-name="ce37">
            <text:p>300</text:p>
          </table:table-cell>
          <table:table-cell office:value-type="currency" office:value="3885" table:style-name="ce77">
            <text:p>R$ 3.885,00</text:p>
          </table:table-cell>
          <table:table-cell office:value-type="currency" office:value="25927" table:number-columns-spanned="1" table:number-rows-spanned="5" table:style-name="ce369">
            <text:p>R$ 25.927,00</text:p>
          </table:table-cell>
          <table:table-cell office:value-type="string" table:number-columns-spanned="1" table:number-rows-spanned="5" table:style-name="ce366">
            <text:p><text:s/>Nath Alimentação Ltda ME,</text:p>
          </table:table-cell>
          <table:table-cell office:value-type="string" table:number-columns-spanned="1" table:number-rows-spanned="5" table:style-name="ce366">
            <text:p>CNPJ: 15.704.648/0001-16</text:p>
          </table:table-cell>
          <table:table-cell office:value-type="string" table:number-columns-spanned="1" table:number-rows-spanned="5" table:style-name="ce366">
            <text:p>Maria Natividade Costa Neta, <text:s/>CPF: 964.606.873-15</text:p>
          </table:table-cell>
          <table:table-cell office:value-type="string" table:number-columns-spanned="1" table:number-rows-spanned="5" table:style-name="ce366">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Coffee 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 etc).</text:p>
          </table:table-cell>
          <table:table-cell office:value-type="string" table:style-name="ce37">
            <text:p>-</text:p>
          </table:table-cell>
          <table:table-cell office:value-type="currency" office:value="17.899999999999999" table:style-name="ce36">
            <text:p>R$ 17,90</text:p>
          </table:table-cell>
          <table:table-cell office:value-type="float" office:value="300" table:style-name="ce37">
            <text:p>300</text:p>
          </table:table-cell>
          <table:table-cell office:value-type="currency" office:value="5370" table:style-name="ce77">
            <text:p>R$ 5.370,00</text:p>
          </table:table-cell>
          <table:covered-table-cell/>
          <table:covered-table-cell/>
          <table:covered-table-cell/>
          <table:covered-table-cell/>
          <table:covered-table-cell/>
          <table:table-cell table:number-columns-repeated="16366" table:style-name="ce38"/>
        </table:table-row>
        <table:table-row table:style-name="ro97">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37">
            <text:p>-</text:p>
          </table:table-cell>
          <table:table-cell office:value-type="currency" office:value="17.989999999999998" table:style-name="ce36">
            <text:p>R$ 17,99</text:p>
          </table:table-cell>
          <table:table-cell office:value-type="float" office:value="400" table:style-name="ce37">
            <text:p>400</text:p>
          </table:table-cell>
          <table:table-cell office:value-type="currency" office:value="7196" table:style-name="ce77">
            <text:p>R$ 7.196,00</text:p>
          </table:table-cell>
          <table:covered-table-cell/>
          <table:covered-table-cell/>
          <table:covered-table-cell/>
          <table:covered-table-cell/>
          <table:covered-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 finger food de bacalhau, frango, escondidinho de carne de sol, tartelettes 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37">
            <text:p>-</text:p>
          </table:table-cell>
          <table:table-cell office:value-type="currency" office:value="18.89" table:style-name="ce36">
            <text:p>R$ 18,89</text:p>
          </table:table-cell>
          <table:table-cell office:value-type="float" office:value="400" table:style-name="ce37">
            <text:p>400</text:p>
          </table:table-cell>
          <table:table-cell office:value-type="currency" office:value="7556" table:style-name="ce77">
            <text:p>R$ 7.556,00</text:p>
          </table:table-cell>
          <table:covered-table-cell/>
          <table:covered-table-cell/>
          <table:covered-table-cell/>
          <table:covered-table-cell/>
          <table:covered-table-cell/>
          <table:table-cell table:number-columns-repeated="16366" table:style-name="ce38"/>
        </table:table-row>
        <table:table-row table:style-name="ro98">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KIT lanche a) 1 (uma) banana ou 1 (uma) maçã, b) 1 (um) sanduiche de pão de forma, tamanho tradicional, com fatia de queijo mussarela 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26">
            <text:p>-</text:p>
          </table:table-cell>
          <table:table-cell office:value-type="currency" office:value="12.8" table:style-name="ce90">
            <text:p>R$ 12,80</text:p>
          </table:table-cell>
          <table:table-cell office:value-type="float" office:value="150" table:style-name="ce26">
            <text:p>150</text:p>
          </table:table-cell>
          <table:table-cell office:value-type="currency" office:value="1920" table:style-name="ce85">
            <text:p>R$ 1.920,00</text:p>
          </table:table-cell>
          <table:covered-table-cell/>
          <table:covered-table-cell/>
          <table:covered-table-cell/>
          <table:covered-table-cell/>
          <table:covered-table-cell/>
          <table:table-cell table:number-columns-repeated="16366" table:style-name="ce38"/>
        </table:table-row>
        <table:table-row table:style-name="ro99">
          <table:table-cell office:value-type="string" table:style-name="ce76">
            <text:p><text:a xlink:href="https://www.mppi.mp.br/internet/wp-content/uploads/2021/04/CONTRATO-No-10-2021FMMPPI-PUBLIC.pdf">10/2021/FMMP/PI</text:a></text:p>
          </table:table-cell>
          <table:table-cell office:value-type="string" table:style-name="ce37">
            <text:p>Contratação de empresa especializada para execução de reforma e ampliação de sala para abrigar a Promotoria de Itaueira, no fórum da cidade, na Rua Ludgero de França Teixeira, nº 766, Centro, Itaueira - PI, de acordo com as especificações técnicas discriminadas no anexo I (Projeto Básico)do edital da Tomada de Preços nº 01/2021, do Ministério Público do Estado do Piauí;</text:p>
          </table:table-cell>
          <table:table-cell office:value-type="string" table:style-name="ce37">
            <text:p>Disponibilização: Segunda-feira, 26 de Abril de 2021 Publicação: Terça-feira, 27 de Abril de 2021. ANO V - Nº 849. Diário Eletrônico do MPPI</text:p>
          </table:table-cell>
          <table:table-cell office:value-type="string" table:style-name="ce37">
            <text:p>Tomada de Preços nº 01/2021;</text:p>
          </table:table-cell>
          <table:table-cell office:value-type="date" office:date-value="2021-04-23T00:00:00" table:style-name="ce42">
            <text:p>23/04/2021</text:p>
          </table:table-cell>
          <table:table-cell office:value-type="date" office:date-value="2022-04-23T00:00:00" table:style-name="ce45">
            <text:p>23/04/2022</text:p>
          </table:table-cell>
          <table:table-cell office:value-type="string" table:style-name="ce37">
            <text:p>Finalizado</text:p>
          </table:table-cell>
          <table:table-cell office:value-type="float" office:value="1" table:style-name="ce37">
            <text:p>1</text:p>
          </table:table-cell>
          <table:table-cell office:value-type="string" table:style-name="ce37">
            <text:p>Execução de reforma e ampliação de sala para abrigar a Promotoria de Itaueira, no fórum da cidade, na Rua Ludgero de França Teixeira, nº 766, Centro, Itaueira - PI, de acordo com as especificações técnicas discriminadas no anexo I (Projeto Básico) do edital da Tomada de Preços nº 01/2021, do Ministério Público do Estado do Piauí;</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78">
            <text:p>-</text:p>
          </table:table-cell>
          <table:table-cell office:value-type="currency" office:value="86309.48" table:style-name="ce36">
            <text:p>R$ 86.309,48</text:p>
          </table:table-cell>
          <table:table-cell office:value-type="string" table:style-name="ce37">
            <text:p>POTENCIAL ENGENHARIA E SERVIÇOS EIRELI,</text:p>
          </table:table-cell>
          <table:table-cell office:value-type="string" table:style-name="ce37">
            <text:p>CNPJ Nº 31.491.813/0001-55</text:p>
          </table:table-cell>
          <table:table-cell office:value-type="string" table:style-name="ce37">
            <text:p>Emerson Ribeiro Rodrigues, CPF: 045.048.563-36</text:p>
          </table:table-cell>
          <table:table-cell office:value-type="string" table:style-name="ce37">
            <text:p>Não</text:p>
          </table:table-cell>
          <table:table-cell table:number-columns-repeated="16366" table:style-name="ce38"/>
        </table:table-row>
        <table:table-row table:style-name="ro98">
          <table:table-cell office:value-type="string" table:style-name="ce80">
            <text:p><text:a xlink:href="https://www.mppi.mp.br/internet/wp-content/uploads/2021/05/CONTRATO-No-19-2021-PUBLIC.pdf">19/2021/PGJ</text:a></text:p>
          </table:table-cell>
          <table:table-cell office:value-type="string" table:style-name="ce26">
            <text:p>Contratação de empresa especializada para 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Disponibilização: Segunda-feira, 10 de Maio de 2021 Publicação: Terça-feira, 11 de Maio de 2021. ANO V - Nº 859. Diário Eletrônico do MPPI</text:p>
          </table:table-cell>
          <table:table-cell office:value-type="string" table:style-name="ce26">
            <text:p>Pregão Eletrônico nº 35/2019</text:p>
          </table:table-cell>
          <table:table-cell office:value-type="date" office:date-value="2021-05-06T00:00:00" table:style-name="ce33">
            <text:p>06/05/2021</text:p>
          </table:table-cell>
          <table:table-cell office:value-type="date" office:date-value="2022-05-06T00:00:00" table:style-name="ce25">
            <text:p>06/05/2022</text:p>
          </table:table-cell>
          <table:table-cell office:value-type="string" table:style-name="ce26">
            <text:p>Finalizado</text:p>
          </table:table-cell>
          <table:table-cell office:value-type="float" office:value="1" table:style-name="ce26">
            <text:p>1</text:p>
          </table:table-cell>
          <table:table-cell office:value-type="string" table:style-name="ce26">
            <text:p>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4">
            <text:p>-</text:p>
          </table:table-cell>
          <table:table-cell office:value-type="currency" office:value="13377.94" table:style-name="ce36">
            <text:p>R$ 13.377,94</text:p>
          </table:table-cell>
          <table:table-cell office:value-type="string" table:style-name="ce37">
            <text:p>Alessandro De Siqueira Santos</text:p>
          </table:table-cell>
          <table:table-cell office:value-type="string" table:style-name="ce37">
            <text:p>CNPJ:12.839.383/0001-75</text:p>
          </table:table-cell>
          <table:table-cell office:value-type="string" table:style-name="ce37">
            <text:p>Alessandro De Siqueira Santos, CPF: 010.739.454-56</text:p>
          </table:table-cell>
          <table:table-cell office:value-type="string" table:style-name="ce37">
            <text:p>Não</text:p>
          </table:table-cell>
          <table:table-cell table:number-columns-repeated="16366" table:style-name="ce38"/>
        </table:table-row>
        <table:table-row table:style-name="ro100">
          <table:table-cell table:number-columns-spanned="1" table:number-rows-spanned="5" table:style-name="ce419"/>
          <table:table-cell office:value-type="string" table:number-columns-spanned="1" table:number-rows-spanned="5" table:style-name="ce366">
            <text:p>Aquisição de material permanente, conforme especificações e quantitativos estabelecidos no Termo de Referência, anexo do Edital, e Anexo I deste Contrato.</text:p>
          </table:table-cell>
          <table:table-cell office:value-type="string" table:number-columns-spanned="1" table:number-rows-spanned="5" table:style-name="ce366">
            <text:p>Disponibilização: Terça-feira, 11 de Maio de 2021 Publicação: Quarta-feira, 12 de Maio de 2021. ANO V - Nº 860. Diário Eletrônico do MPPI</text:p>
          </table:table-cell>
          <table:table-cell office:value-type="string" table:number-columns-spanned="1" table:number-rows-spanned="5" table:style-name="ce366">
            <text:p>Pregão Eletrônico n.º 25/2020</text:p>
          </table:table-cell>
          <table:table-cell office:value-type="date" office:date-value="2021-05-11T00:00:00" table:number-columns-spanned="1" table:number-rows-spanned="5" table:style-name="ce367">
            <text:p>11/05/2021</text:p>
          </table:table-cell>
          <table:table-cell office:value-type="date" office:date-value="2022-05-11T00:00:00" table:number-columns-spanned="1" table:number-rows-spanned="5" table:style-name="ce368">
            <text:p>11/05/2022</text:p>
          </table:table-cell>
          <table:table-cell office:value-type="string" table:number-columns-spanned="1" table:number-rows-spanned="5" table:style-name="ce366">
            <text:p>Finalizado</text:p>
          </table:table-cell>
          <table:table-cell office:value-type="float" office:value="1" table:style-name="ce37">
            <text:p>1</text:p>
          </table:table-cell>
          <table:table-cell office:value-type="string" table:style-name="ce37">
            <text:p>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REFERÊNCIA: Fogão 4 Bocas Inox Esmaltec Jade Glass, Fogão 4 Bocas Consul CFO4 VAR Inox, similar ou superior. MARCA: REALCE MODELO: ARES PLUS</text:p>
          </table:table-cell>
          <table:table-cell office:value-type="string" table:style-name="ce37">
            <text:p>-</text:p>
          </table:table-cell>
          <table:table-cell office:value-type="string" table:style-name="ce37">
            <text:p>R $ 1.102,32</text:p>
          </table:table-cell>
          <table:table-cell office:value-type="float" office:value="4" table:style-name="ce37">
            <text:p>4</text:p>
          </table:table-cell>
          <table:table-cell office:value-type="float" office:value="4409.28" table:style-name="ce86">
            <text:p>4.409,28</text:p>
          </table:table-cell>
          <table:table-cell office:value-type="currency" office:value="16212.9" table:number-columns-spanned="1" table:number-rows-spanned="5" table:style-name="ce369">
            <text:p>R$ 16.212,90</text:p>
          </table:table-cell>
          <table:table-cell office:value-type="string" table:number-columns-spanned="1" table:number-rows-spanned="5" table:style-name="ce366">
            <text:p>Marcos Vinícius Nascimento dos Santos-ME,</text:p>
          </table:table-cell>
          <table:table-cell office:value-type="string" table:number-columns-spanned="1" table:number-rows-spanned="5" table:style-name="ce366">
            <text:p>CNPJ: 21.238.581/0001-74</text:p>
          </table:table-cell>
          <table:table-cell office:value-type="string" table:number-columns-spanned="1" table:number-rows-spanned="5" table:style-name="ce366">
            <text:p>Marcos Vinícius Nascimento dos Santos, CPF: 650.418.363-53</text:p>
          </table:table-cell>
          <table:table-cell office:value-type="string" table:number-columns-spanned="1" table:number-rows-spanned="5" table:style-name="ce366">
            <text:p>Não</text:p>
          </table:table-cell>
          <table:table-cell table:number-columns-repeated="16366" table:style-name="ce38"/>
        </table:table-row>
        <table:table-row table:style-name="ro10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FOGÃO 05 BOCAS Requisitos mínimos: 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 Características do forno: Capacidademínima de 90 litros, 02 Prateleiras deslizantes, com acabamento que facilita a limpeza das paredes do forno, Porta de vidro temperado, 4 Pés. Garantia mínima de 12 meses. REFERÊNCIA: Fogão Consul 5 Bocas CFS5VAR - Inox, Fogão de Piso Electrolux 5 bocas 76USV, Esmaltec jade glass inox, similar ou superior. MARCA: REALCE MODELO: HERAPLUS</text:p>
          </table:table-cell>
          <table:table-cell office:value-type="string" table:style-name="ce37">
            <text:p>-</text:p>
          </table:table-cell>
          <table:table-cell office:value-type="string" table:style-name="ce37">
            <text:p>R $ 1.555,33</text:p>
          </table:table-cell>
          <table:table-cell office:value-type="float" office:value="4" table:style-name="ce37">
            <text:p>4</text:p>
          </table:table-cell>
          <table:table-cell office:value-type="float" office:value="6221.32" table:style-name="ce86">
            <text:p>6.221,32</text:p>
          </table:table-cell>
          <table:covered-table-cell/>
          <table:covered-table-cell/>
          <table:covered-table-cell/>
          <table:covered-table-cell/>
          <table:covered-table-cell/>
          <table:table-cell table:number-columns-repeated="16366" table:style-name="ce38"/>
        </table:table-row>
        <table:table-row table:style-name="ro10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text:p>
          </table:table-cell>
          <table:table-cell office:value-type="string" table:style-name="ce37">
            <text:p>-</text:p>
          </table:table-cell>
          <table:table-cell office:value-type="currency" office:value="490.83" table:style-name="ce36">
            <text:p>R$ 490,83</text:p>
          </table:table-cell>
          <table:table-cell office:value-type="float" office:value="5" table:style-name="ce37">
            <text:p>5</text:p>
          </table:table-cell>
          <table:table-cell office:value-type="float" office:value="2454.15" table:style-name="ce86">
            <text:p>2.454,15</text:p>
          </table:table-cell>
          <table:covered-table-cell/>
          <table:covered-table-cell/>
          <table:covered-table-cell/>
          <table:covered-table-cell/>
          <table:covered-table-cell/>
          <table:table-cell table:number-columns-repeated="16366" table:style-name="ce38"/>
        </table:table-row>
        <table:table-row table:style-name="ro100">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text:p>
          </table:table-cell>
          <table:table-cell office:value-type="string" table:style-name="ce37">
            <text:p>-</text:p>
          </table:table-cell>
          <table:table-cell office:value-type="currency" office:value="190.28" table:style-name="ce36">
            <text:p>R$ 190,28</text:p>
          </table:table-cell>
          <table:table-cell office:value-type="float" office:value="5" table:style-name="ce37">
            <text:p>5</text:p>
          </table:table-cell>
          <table:table-cell office:value-type="float" office:value="951.4" table:style-name="ce78">
            <text:p>951,4</text:p>
          </table:table-cell>
          <table:covered-table-cell/>
          <table:covered-table-cell/>
          <table:covered-table-cell/>
          <table:covered-table-cell/>
          <table:covered-table-cell/>
          <table:table-cell table:number-columns-repeated="16366" table:style-name="ce38"/>
        </table:table-row>
        <table:table-row table:style-name="ro100">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ASPIRADOR DE PÓ E ÁGUA Requisitos mínimos: - Aspirador com capacidade de aspirar resíduos sólidos e líquidos, com potência mínima de 1200W, com mangueira flexível, 220V. - Rodízios para facilitar transporte. - Barril com capacidade de, no mínimo, 10 litros. - Com fio de, no mínimo, 05 (cinco) metros. - Deve vir acompanhado de saco coletor. - Deve acompanhar um bocal para pisos e carpetes, tapetes e pisos frios. Também deve vir com um bocal para cantos e frestas, além de tubos prolongadores plásticos. Garantia mínima de 12 meses. REFERÊNCIA: schulz, wap, similar ou superior. MARCA: ELECTROLUX</text:p>
          </table:table-cell>
          <table:table-cell office:value-type="string" table:style-name="ce37">
            <text:p>-</text:p>
          </table:table-cell>
          <table:table-cell office:value-type="currency" office:value="435.35" table:style-name="ce36">
            <text:p>R$ 435,35</text:p>
          </table:table-cell>
          <table:table-cell office:value-type="float" office:value="5" table:style-name="ce37">
            <text:p>5</text:p>
          </table:table-cell>
          <table:table-cell office:value-type="float" office:value="2176.75" table:style-name="ce86">
            <text:p>2.176,75</text:p>
          </table:table-cell>
          <table:covered-table-cell/>
          <table:covered-table-cell/>
          <table:covered-table-cell/>
          <table:covered-table-cell/>
          <table:covered-table-cell/>
          <table:table-cell table:number-columns-repeated="16366" table:style-name="ce38"/>
        </table:table-row>
        <table:table-row table:style-name="ro48">
          <table:table-cell office:value-type="string" table:style-name="ce98">
            <text:p><text:a xlink:href="https://www.mppi.mp.br/internet/wp-content/uploads/2021/05/CONTRATO-PUBLICAR.pdf">20/2021/PGJ</text:a></text:p>
          </table:table-cell>
          <table:table-cell office:value-type="string" table:style-name="ce99">
            <text:p>Assinatura para acesso ao produto online Biblioteca Digital Proview, da Thomson Reuters, para a área jurídica, com até 100 acessos simultâneos, consoante especificações, exigências e prazos do contrato, conforme especificaçõese quantidadescontidas no Anexo I do Contrato.</text:p>
          </table:table-cell>
          <table:table-cell office:value-type="string" table:style-name="ce99">
            <text:p>Disponibilização: Terça-feira, 11 de Maio de 2021 Publicação: Quarta-feira, 12 de Maio de 2021. ANO V - Nº 860. Diário Eletrônico do MPPI.</text:p>
          </table:table-cell>
          <table:table-cell office:value-type="string" table:style-name="ce99">
            <text:p>Inexigibilidade n.º 06/2021</text:p>
          </table:table-cell>
          <table:table-cell office:value-type="date" office:date-value="2021-05-11T00:00:00" table:style-name="ce100">
            <text:p>11/05/2021</text:p>
          </table:table-cell>
          <table:table-cell office:value-type="date" office:date-value="2022-05-11T00:00:00" table:style-name="ce67">
            <text:p>11/05/2022</text:p>
          </table:table-cell>
          <table:table-cell office:value-type="string" table:style-name="ce99">
            <text:p>Finalizado</text:p>
          </table:table-cell>
          <table:table-cell office:value-type="float" office:value="1" table:style-name="ce99">
            <text:p>1</text:p>
          </table:table-cell>
          <table:table-cell office:value-type="string" table:style-name="ce99">
            <text:p>Contratação da Biblioteca Digital ProView, com aproximadamente 1000 (mil) títulos</text:p>
          </table:table-cell>
          <table:table-cell table:style-name="ce99"/>
          <table:table-cell office:value-type="string" table:style-name="ce99">
            <text:p>-</text:p>
          </table:table-cell>
          <table:table-cell office:value-type="string" table:style-name="ce99">
            <text:p>100 acessos simultâneos</text:p>
          </table:table-cell>
          <table:table-cell office:value-type="string" table:style-name="ce101">
            <text:p>-</text:p>
          </table:table-cell>
          <table:table-cell office:value-type="currency" office:value="34484.28" table:style-name="ce36">
            <text:p>R$ 34.484,28</text:p>
          </table:table-cell>
          <table:table-cell office:value-type="string" table:style-name="ce37">
            <text:p>Editora Revista dos Tribunais Ltda,</text:p>
          </table:table-cell>
          <table:table-cell office:value-type="string" table:style-name="ce37">
            <text:p>CNPJ: 60.501.293/0001-12</text:p>
          </table:table-cell>
          <table:table-cell office:value-type="string" table:style-name="ce37">
            <text:p>Jeane Elisabete Avelar, CPF (MF) nº 830.143.301-91; <text:s/>Pablo Leo Peduzzi, CPF(MF) nº 237.908.238- 30</text:p>
          </table:table-cell>
          <table:table-cell office:value-type="string" table:style-name="ce37">
            <text:p>Não</text:p>
          </table:table-cell>
          <table:table-cell table:number-columns-repeated="16366" table:style-name="ce38"/>
        </table:table-row>
        <table:table-row table:style-name="ro101">
          <table:table-cell office:value-type="string" table:number-columns-spanned="1" table:number-rows-spanned="3" table:style-name="ce376">
            <text:p><text:a xlink:href="https://www.mppi.mp.br/internet/wp-content/uploads/2021/05/CONTRATO-No-21-2021.pdf">21/2021/PGJ</text:a></text:p>
          </table:table-cell>
          <table:table-cell office:value-type="string" table:number-columns-spanned="1" table:number-rows-spanned="3" table:style-name="ce366">
            <text:p>Aquisição de 03 (três) Bibliotecas Digitais de livros (7ª, 8ª e 9ª Séries) eletrônicos daPlataforma Fórum de Conhecimento Jurídico, da Editora Fórum, para a área jurídica, com acesso ilimitado, simultâneo e perpétuo do conteúdo contratado, conforme especificaçõese quantidadescontidas no Anexo I do Contrato.</text:p>
          </table:table-cell>
          <table:table-cell office:value-type="string" table:number-columns-spanned="1" table:number-rows-spanned="3" table:style-name="ce366">
            <text:p>Disponibilização: Terça-feira, 11 de Maio de 2021 Publicação: Quarta-feira, 12 de Maio de 2021. ANO V - Nº 860. Diário Eletrônico do MPPI.</text:p>
          </table:table-cell>
          <table:table-cell office:value-type="string" table:number-columns-spanned="1" table:number-rows-spanned="3" table:style-name="ce366">
            <text:p>Inexigibilidade n.º 07/2021</text:p>
          </table:table-cell>
          <table:table-cell office:value-type="date" office:date-value="2021-05-10T00:00:00" table:number-columns-spanned="1" table:number-rows-spanned="3" table:style-name="ce367">
            <text:p>10/05/2021</text:p>
          </table:table-cell>
          <table:table-cell office:value-type="date" office:date-value="2022-05-10T00:00:00" table:number-columns-spanned="1" table:number-rows-spanned="3" table:style-name="ce368">
            <text:p>10/05/2022</text:p>
          </table:table-cell>
          <table:table-cell office:value-type="string" table:number-columns-spanned="1" table:number-rows-spanned="3" table:style-name="ce366">
            <text:p>Finalizado</text:p>
          </table:table-cell>
          <table:table-cell office:value-type="float" office:value="1" table:style-name="ce37">
            <text:p>1</text:p>
          </table:table-cell>
          <table:table-cell office:value-type="string" table:style-name="ce37">
            <text:p>Biblioteca Digital Fórum de Livros - 7ª Séri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5539" table:style-name="ce77">
            <text:p>R$ 25.539,00</text:p>
          </table:table-cell>
          <table:table-cell office:value-type="currency" office:value="76617" table:number-columns-spanned="1" table:number-rows-spanned="3" table:style-name="ce369">
            <text:p>R$ 76.617,00</text:p>
          </table:table-cell>
          <table:table-cell office:value-type="string" table:number-columns-spanned="1" table:number-rows-spanned="3" table:style-name="ce366">
            <text:p>Editora Forum Ltda</text:p>
          </table:table-cell>
          <table:table-cell office:value-type="string" table:number-columns-spanned="1" table:number-rows-spanned="3" table:style-name="ce366">
            <text:p>CNPJ: 41.769.803/0001-92</text:p>
          </table:table-cell>
          <table:table-cell office:value-type="string" table:number-columns-spanned="1" table:number-rows-spanned="3" table:style-name="ce366">
            <text:p>Maria Amélia Corrêa de Mello, inscrito no CPF: 070.832.136-40</text:p>
          </table:table-cell>
          <table:table-cell office:value-type="string" table:number-columns-spanned="1" table:number-rows-spanned="3" table:style-name="ce366">
            <text:p>Não</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Biblioteca Digital Fórum de Livros - 8ª Série (2020/202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5539" table:style-name="ce77">
            <text:p>R$ 25.539,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Biblioteca Digital Fórum de Livros - 9ª Série (2021/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5539" table:style-name="ce85">
            <text:p>R$ 25.539,00</text:p>
          </table:table-cell>
          <table:covered-table-cell/>
          <table:covered-table-cell/>
          <table:covered-table-cell/>
          <table:covered-table-cell/>
          <table:covered-table-cell/>
          <table:table-cell table:number-columns-repeated="16366" table:style-name="ce38"/>
        </table:table-row>
        <table:table-row table:style-name="ro102">
          <table:table-cell office:value-type="string" table:number-columns-spanned="1" table:number-rows-spanned="2" table:style-name="ce376">
            <text:p><text:a xlink:href="https://www.mppi.mp.br/internet/wp-content/uploads/2021/08/CONTRATO-No-14-2021.pdf">14/2021/FMMP/PI</text:a></text:p>
          </table:table-cell>
          <table:table-cell office:value-type="string" table:number-columns-spanned="1" table:number-rows-spanned="2" table:style-name="ce366">
            <text:p><text:s/>Aquisição de memória RAM, discos SSD para atender as necessidades do Ministério Público do Estado do Piauí, conforme especificações e quantidades contidas no Termo de Referência (Anexo I), e Anexo I do Contrato</text:p>
          </table:table-cell>
          <table:table-cell office:value-type="string" table:number-columns-spanned="1" table:number-rows-spanned="2" table:style-name="ce366">
            <text:p>Disponibilização: Quarta-feira, 26 de Maio de 2021 Publicação: Quinta-feira, 27 de Maio de 2021. ANO V - Nº 871. Diário Eletrônico do MPPI.</text:p>
          </table:table-cell>
          <table:table-cell office:value-type="string" table:number-columns-spanned="1" table:number-rows-spanned="2" table:style-name="ce366">
            <text:p>Pregão Eletrônico n.º 33/2020</text:p>
          </table:table-cell>
          <table:table-cell office:value-type="date" office:date-value="2021-05-25T00:00:00" table:number-columns-spanned="1" table:number-rows-spanned="2" table:style-name="ce367">
            <text:p>25/05/2021</text:p>
          </table:table-cell>
          <table:table-cell office:value-type="date" office:date-value="2022-05-25T00:00:00" table:number-columns-spanned="1" table:number-rows-spanned="2" table:style-name="ce368">
            <text:p>25/05/2022</text:p>
          </table:table-cell>
          <table:table-cell office:value-type="string" table:number-columns-spanned="1" table:number-rows-spanned="2" table:style-name="ce366">
            <text:p>Finalizado</text:p>
          </table:table-cell>
          <table:table-cell office:value-type="float" office:value="1" table:style-name="ce37">
            <text:p>1</text:p>
          </table:table-cell>
          <table:table-cell office:value-type="string" table:style-name="ce37">
            <text:p>Memória RAM Marca: Netcore Modelo: NET44096SO24LV</text:p>
          </table:table-cell>
          <table:table-cell office:value-type="string" table:style-name="ce37">
            <text:p>-</text:p>
          </table:table-cell>
          <table:table-cell office:value-type="currency" office:value="178.35" table:style-name="ce36">
            <text:p>R$ 178,35</text:p>
          </table:table-cell>
          <table:table-cell office:value-type="float" office:value="200" table:style-name="ce37">
            <text:p>200</text:p>
          </table:table-cell>
          <table:table-cell office:value-type="currency" office:value="35670" table:style-name="ce77">
            <text:p>R$ 35.670,00</text:p>
          </table:table-cell>
          <table:table-cell office:value-type="currency" office:value="119328" table:number-columns-spanned="1" table:number-rows-spanned="2" table:style-name="ce369">
            <text:p>R$ 119.328,00</text:p>
          </table:table-cell>
          <table:table-cell office:value-type="string" table:number-columns-spanned="1" table:number-rows-spanned="2" table:style-name="ce366">
            <text:p>Gyn Comércio De Produtos Em T.I Eireli,</text:p>
          </table:table-cell>
          <table:table-cell office:value-type="string" table:number-columns-spanned="1" table:number-rows-spanned="2" table:style-name="ce366">
            <text:p>CNPJ:30.426.527/0001-43</text:p>
          </table:table-cell>
          <table:table-cell office:value-type="string" table:number-columns-spanned="1" table:number-rows-spanned="2" table:style-name="ce366">
            <text:p>Luis Gustavo Soncini, CPF: 388.867.478-61</text:p>
          </table:table-cell>
          <table:table-cell office:value-type="string" table:number-columns-spanned="1" table:number-rows-spanned="2" table:style-name="ce366">
            <text:p>Não</text:p>
          </table:table-cell>
          <table:table-cell table:number-columns-repeated="16366" table:style-name="ce38"/>
        </table:table-row>
        <table:table-row table:style-name="ro10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Disco de Estado Sólido (SSD) Marca: Adata Modelo: AFALCON-256G-C</text:p>
          </table:table-cell>
          <table:table-cell office:value-type="string" table:style-name="ce37">
            <text:p>-</text:p>
          </table:table-cell>
          <table:table-cell office:value-type="currency" office:value="418.29" table:style-name="ce36">
            <text:p>R$ 418,29</text:p>
          </table:table-cell>
          <table:table-cell office:value-type="float" office:value="200" table:style-name="ce37">
            <text:p>200</text:p>
          </table:table-cell>
          <table:table-cell office:value-type="currency" office:value="83658" table:style-name="ce77">
            <text:p>R$ 83.658,00</text:p>
          </table:table-cell>
          <table:covered-table-cell/>
          <table:covered-table-cell/>
          <table:covered-table-cell/>
          <table:covered-table-cell/>
          <table:covered-table-cell/>
          <table:table-cell table:number-columns-repeated="16366" table:style-name="ce38"/>
        </table:table-row>
        <table:table-row table:style-name="ro104">
          <table:table-cell office:value-type="string" table:number-columns-spanned="1" table:number-rows-spanned="6" table:style-name="ce376">
            <text:p><text:a xlink:href="https://www.mppi.mp.br/internet/wp-content/uploads/2021/05/CONTRATO-No25-2021-PROJETOS-PERICIA.pdf">25/2021/PGJ</text:a></text:p>
          </table:table-cell>
          <table:table-cell office:value-type="string" table:number-columns-spanned="1" table:number-rows-spanned="6" table:style-name="ce366">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366">
            <text:p>Disponibilização: Quarta-feira, 26 de Maio de 2021 Publicação: Quinta-feira, 27 de Maio de 2021. ANO V - Nº 871. Diário Eletrônico do MPPI</text:p>
          </table:table-cell>
          <table:table-cell office:value-type="string" table:number-columns-spanned="1" table:number-rows-spanned="6" table:style-name="ce366">
            <text:p>Pregão Eletrônico n.º 22/2020</text:p>
          </table:table-cell>
          <table:table-cell office:value-type="date" office:date-value="2021-05-26T00:00:00" table:number-columns-spanned="1" table:number-rows-spanned="6" table:style-name="ce367">
            <text:p>26/05/2021</text:p>
          </table:table-cell>
          <table:table-cell office:value-type="date" office:date-value="2023-05-26T00:00:00" table:number-columns-spanned="1" table:number-rows-spanned="6" table:style-name="ce368">
            <text:p>26/05/2023</text:p>
          </table:table-cell>
          <table:table-cell office:value-type="string" table:number-columns-spanned="1" table:number-rows-spanned="6" table:style-name="ce366">
            <text:p>Vigente</text:p>
          </table:table-cell>
          <table:table-cell office:value-type="float" office:value="5" table:style-name="ce37">
            <text:p>5</text:p>
          </table:table-cell>
          <table:table-cell office:value-type="string" table:style-name="ce37">
            <text:p>Instalações de Prevenção e Combate a Incêndio e Pânico</text:p>
          </table:table-cell>
          <table:table-cell office:value-type="string" table:style-name="ce37">
            <text:p>m²</text:p>
          </table:table-cell>
          <table:table-cell office:value-type="currency" office:value="8" table:style-name="ce36">
            <text:p>R$ 8,00</text:p>
          </table:table-cell>
          <table:table-cell office:value-type="float" office:value="14904.49" table:style-name="ce105">
            <text:p>14.904,49</text:p>
          </table:table-cell>
          <table:table-cell office:value-type="currency" office:value="119235.92" table:style-name="ce77">
            <text:p>R$ 119.235,92</text:p>
          </table:table-cell>
          <table:table-cell office:value-type="currency" office:value="276149.53999999998" table:number-columns-spanned="1" table:number-rows-spanned="6" table:style-name="ce369">
            <text:p>R$ 276.149,54</text:p>
          </table:table-cell>
          <table:table-cell office:value-type="string" table:number-columns-spanned="1" table:number-rows-spanned="6" table:style-name="ce366">
            <text:p>AB Projetos e Consultoria, Engenharia, Arquitetura e Meio Ambiente Ltda,</text:p>
          </table:table-cell>
          <table:table-cell office:value-type="string" table:number-columns-spanned="1" table:number-rows-spanned="6" table:style-name="ce366">
            <text:p>CNPJ: 13.466.507/0001-87</text:p>
          </table:table-cell>
          <table:table-cell office:value-type="string" table:number-columns-spanned="1" table:number-rows-spanned="6" table:style-name="ce366">
            <text:p>Verônica Scheren Castelo Branco, CPF: 001.441.983-12</text:p>
          </table:table-cell>
          <table:table-cell office:value-type="float" office:value="1" table:number-columns-spanned="1" table:number-rows-spanned="6" table:style-name="ce375">
            <text:p><text:a xlink:href="https://sei.mppi.mp.br/sei/processo_acesso_externo_consulta.php?id_acesso_externo=6205&amp;infra_hash=3f8f711240788ef9b2f43ec9ffbc1319">1</text:a></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37">
            <text:p>Projeto de SPDA</text:p>
          </table:table-cell>
          <table:table-cell office:value-type="string" table:style-name="ce37">
            <text:p>m²</text:p>
          </table:table-cell>
          <table:table-cell office:value-type="currency" office:value="0.5" table:style-name="ce36">
            <text:p>R$ 0,50</text:p>
          </table:table-cell>
          <table:table-cell office:value-type="float" office:value="14904.49" table:style-name="ce105">
            <text:p>14.904,49</text:p>
          </table:table-cell>
          <table:table-cell office:value-type="currency" office:value="7452.25" table:style-name="ce77">
            <text:p>R$ 7.452,25</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37">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7">
            <text:p>m²</text:p>
          </table:table-cell>
          <table:table-cell office:value-type="currency" office:value="8" table:style-name="ce36">
            <text:p>R$ 8,00</text:p>
          </table:table-cell>
          <table:table-cell office:value-type="float" office:value="14904.49" table:style-name="ce105">
            <text:p>14.904,49</text:p>
          </table:table-cell>
          <table:table-cell office:value-type="currency" office:value="119235.92" table:style-name="ce77">
            <text:p>R$ 119.235,92</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0" table:style-name="ce37">
            <text:p>20</text:p>
          </table:table-cell>
          <table:table-cell office:value-type="string" table:style-name="ce37">
            <text:p>Elaboração e aprovação de 'As built' para aprovação e aquisição do Habite-se - Cidades Norte do Estado</text:p>
          </table:table-cell>
          <table:table-cell office:value-type="string" table:style-name="ce37">
            <text:p>m²</text:p>
          </table:table-cell>
          <table:table-cell office:value-type="currency" office:value="3" table:style-name="ce36">
            <text:p>R$ 3,00</text:p>
          </table:table-cell>
          <table:table-cell office:value-type="float" office:value="1317.16" table:style-name="ce105">
            <text:p>1.317,16</text:p>
          </table:table-cell>
          <table:table-cell office:value-type="currency" office:value="3951.48" table:style-name="ce77">
            <text:p>R$ 3.951,48</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Elaboração e aprovação de 'As built' para aprovação e aquisição do Habite-se - Cidades Centro do Estado</text:p>
          </table:table-cell>
          <table:table-cell office:value-type="string" table:style-name="ce37">
            <text:p>m²</text:p>
          </table:table-cell>
          <table:table-cell office:value-type="currency" office:value="3" table:style-name="ce36">
            <text:p>R$ 3,00</text:p>
          </table:table-cell>
          <table:table-cell office:value-type="float" office:value="7793.92" table:style-name="ce105">
            <text:p>7.793,92</text:p>
          </table:table-cell>
          <table:table-cell office:value-type="float" office:value="23381.759999999998" table:style-name="ce86">
            <text:p>23.381,76</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2" table:style-name="ce26">
            <text:p>22</text:p>
          </table:table-cell>
          <table:table-cell office:value-type="string" table:style-name="ce26">
            <text:p>Elaboração e aprovação de 'As built' para aprovação e aquisição do Habite-se - Cidades Sul do Estado</text:p>
          </table:table-cell>
          <table:table-cell office:value-type="string" table:style-name="ce37">
            <text:p>m²</text:p>
          </table:table-cell>
          <table:table-cell office:value-type="currency" office:value="3" table:style-name="ce36">
            <text:p>R$ 3,00</text:p>
          </table:table-cell>
          <table:table-cell office:value-type="float" office:value="964.07" table:style-name="ce37">
            <text:p>964,07</text:p>
          </table:table-cell>
          <table:table-cell office:value-type="float" office:value="2892.21" table:style-name="ce86">
            <text:p>2.892,21</text:p>
          </table:table-cell>
          <table:covered-table-cell/>
          <table:covered-table-cell/>
          <table:covered-table-cell/>
          <table:covered-table-cell/>
          <table:covered-table-cell/>
          <table:table-cell table:number-columns-repeated="16366" table:style-name="ce38"/>
        </table:table-row>
        <table:table-row table:style-name="ro105">
          <table:table-cell office:value-type="string" table:number-columns-spanned="1" table:number-rows-spanned="10" table:style-name="ce379">
            <text:p><text:a xlink:href="https://www.mppi.mp.br/internet/wp-content/uploads/2021/05/CONTRATO-No26-2021-PGJ-SINALIZACAO-NUPAR.pdf">26/2021/PGJ</text:a></text:p>
          </table:table-cell>
          <table:table-cell office:value-type="string" table:number-columns-spanned="1" table:number-rows-spanned="10" table:style-name="ce366">
            <text:p>Adesão à ATA DE REGISTRO DE PREÇO Nº 29/2020 - PREGÃO ELETRÔNICO Nº 75/2019/ PROCESSO Nº 26.839/2019 do Tribunal de Justiça do Estado do Maranhão, para aquisição de sinalização modular para nova sede do NUPAR(Núcleo de Práticas Autocompositivas e Restaurativas), conforme especificações e quantidades contidas no contrato e seus Anexos</text:p>
          </table:table-cell>
          <table:table-cell office:value-type="string" table:number-columns-spanned="1" table:number-rows-spanned="10" table:style-name="ce366">
            <text:p>Disponibilização: Quinta-feira, 27 de Maio de 2021 Publicação: Sexta-feira, 28 de Maio de 2021. ANO V - Nº 872. Diário Eletrônico do MPPI</text:p>
          </table:table-cell>
          <table:table-cell office:value-type="string" table:number-columns-spanned="1" table:number-rows-spanned="10" table:style-name="ce366">
            <text:p>ADESÃO Nº 03/2021, À ATA DE REGISTRO DE PREÇO Nº 29/2020 - PREGÃO ELETRÔNICO Nº 75/2019/ PROCESSO Nº 26.839/2019 do Tribunal de Justiça do Estado do Maranhão</text:p>
          </table:table-cell>
          <table:table-cell office:value-type="date" office:date-value="2021-05-26T00:00:00" table:number-columns-spanned="1" table:number-rows-spanned="10" table:style-name="ce367">
            <text:p>26/05/2021</text:p>
          </table:table-cell>
          <table:table-cell office:value-type="date" office:date-value="2022-05-26T00:00:00" table:number-columns-spanned="1" table:number-rows-spanned="10" table:style-name="ce368">
            <text:p>26/05/2022</text:p>
          </table:table-cell>
          <table:table-cell office:value-type="string" table:number-columns-spanned="1" table:number-rows-spanned="10" table:style-name="ce366">
            <text:p>Finalizado</text:p>
          </table:table-cell>
          <table:table-cell office:value-type="float" office:value="3" table:style-name="ce106">
            <text:p>3</text:p>
          </table:table-cell>
          <table:table-cell office:value-type="string" table:style-name="ce37">
            <text:p>Painel Intercambiável de Recepção. Painel Intercambiável de Recepção. Serviço de confecção e instalação de sistema de sinalização modular (permite o remanejamento das informações de uma placa para outra pela própria Administração, reduzindo custos de manutenção), med. 2000 x 1180 mm, composto por perfis de alumi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IIB 3M de alta performance.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_____ NBR 9050:2015. Permitida variação de 10% nas medidas acima.</text:p>
          </table:table-cell>
          <table:table-cell office:value-type="string" table:style-name="ce106">
            <text:p>Und.</text:p>
          </table:table-cell>
          <table:table-cell office:value-type="string" table:style-name="ce37">
            <text:p>R $ 8.666,2 9</text:p>
          </table:table-cell>
          <table:table-cell office:value-type="float" office:value="1" table:style-name="ce37">
            <text:p>1</text:p>
          </table:table-cell>
          <table:table-cell office:value-type="string" table:style-name="ce78">
            <text:p>R $ 8.666,2 9</text:p>
          </table:table-cell>
          <table:table-cell office:value-type="string" table:number-columns-spanned="1" table:number-rows-spanned="10" table:style-name="ce366">
            <text:p>R $ 33.572,2 5</text:p>
          </table:table-cell>
          <table:table-cell office:value-type="string" table:number-columns-spanned="1" table:number-rows-spanned="10" table:style-name="ce366">
            <text:p>Flex Projetos E Sistemas Ltda</text:p>
          </table:table-cell>
          <table:table-cell office:value-type="string" table:number-columns-spanned="1" table:number-rows-spanned="10" table:style-name="ce366">
            <text:p>CNPJ Nº 12.957.444/0001-07</text:p>
          </table:table-cell>
          <table:table-cell office:value-type="string" table:number-columns-spanned="1" table:number-rows-spanned="10" table:style-name="ce366">
            <text:p>Igor José Paes Landim do Lago, CPF: 891.093.173-68</text:p>
          </table:table-cell>
          <table:table-cell office:value-type="string" table:number-columns-spanned="1" table:number-rows-spanned="10" table:style-name="ce366">
            <text:p>Não</text:p>
          </table: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4" table:style-name="ce106">
            <text:p>4</text:p>
          </table:table-cell>
          <table:table-cell office:value-type="string" table:style-name="ce37">
            <text:p>Placa Intercambiável de Porta Placa Intercambiável de Porta. Serviço de confecção e instalação de sistema de sinalização modular (permite o remanejamento das informações de uma placa para outra pela própria Administração, reduzindo custos de manutenção), med. 341 x 125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Iaca a 1,60 metro de altura em relação ao piso acabado, conforme item 5.4.1 da ABNT NBR 9050:2015.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NBR 9050:201 S. Permitida variação de 10% nas medidas acima</text:p>
          </table:table-cell>
          <table:table-cell office:value-type="string" table:style-name="ce106">
            <text:p>Und.</text:p>
          </table:table-cell>
          <table:table-cell office:value-type="string" table:style-name="ce37">
            <text:p>R $ 137,21</text:p>
          </table:table-cell>
          <table:table-cell office:value-type="float" office:value="16" table:style-name="ce37">
            <text:p>16</text:p>
          </table:table-cell>
          <table:table-cell office:value-type="string" table:style-name="ce78">
            <text:p>R $ 2.195,36</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5" table:style-name="ce106">
            <text:p>5</text:p>
          </table:table-cell>
          <table:table-cell office:value-type="string" table:style-name="ce37">
            <text:p>Placa Intercambiável Tátil de Porta Placa Intercambiável Tátil de Porta. Serviço de confecção e instalação de sistema de sinalização modular (permite o remanejamento das informações de uma placa para outra pela própria Administração, reduzindo custos de manutenção), med. 341 x 93 mm, composto por perfis de alumí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HB 3M de alta performance, com a base da placa a 1,20 metro de altura em relação ao piso acabado, conforme item 5.4.1 da ABNT NBR 9050:2015. Acabamento lateral sem parafusos aparentes, em tampa de ABS injetado de 3 mm de largura frontal e 10 mm de profundidade. Personalização das informações dos ambientes em caixa alta e alto relevo sobre a capa antirreflexo, conforme itens 5.2.9.2.1 e 5.2.9.2.2 da ABNT NBR 9050:2015, por meio do re- corte eletrônico de chapa de ABS preto fosco, evitando o uso de mate- rial brilhoso e de alta reflexão, conforme item 5.2.9.1.2.2 da ABNT NBR9050:2015, de 0,8 a 1,2 milímetro de espessura/relevo, conforme letra b do item 5.2.9.2.2 da ABNT NBR 9050:2015. Informações em brailie, conforme item 5.2.9.2.4 da ABNT NBR 9050:2015. Permitida variação de 10% nas medidas acima.</text:p>
          </table:table-cell>
          <table:table-cell office:value-type="string" table:style-name="ce106">
            <text:p>Und.</text:p>
          </table:table-cell>
          <table:table-cell office:value-type="string" table:style-name="ce37">
            <text:p>R $ 189,12</text:p>
          </table:table-cell>
          <table:table-cell office:value-type="float" office:value="15" table:style-name="ce37">
            <text:p>15</text:p>
          </table:table-cell>
          <table:table-cell office:value-type="string" table:style-name="ce78">
            <text:p>R $ 2.836,80</text:p>
          </table:table-cell>
          <table:covered-table-cell/>
          <table:covered-table-cell/>
          <table:covered-table-cell/>
          <table:covered-table-cell/>
          <table:covered-table-cell/>
          <table:table-cell table:number-columns-repeated="16366" table:style-name="ce38"/>
        </table:table-row>
        <table:table-row table:style-name="ro106">
          <table:covered-table-cell/>
          <table:covered-table-cell/>
          <table:covered-table-cell/>
          <table:covered-table-cell/>
          <table:covered-table-cell/>
          <table:covered-table-cell/>
          <table:covered-table-cell/>
          <table:table-cell office:value-type="float" office:value="6" table:style-name="ce106">
            <text:p>6</text:p>
          </table:table-cell>
          <table:table-cell office:value-type="string" table:style-name="ce37">
            <text:p>Placa Intercambiável Pictograma Placa Intercambiável Pictograma. Serviço de confecção e instalação de sistema de sinalização modular (permite o remanejamento das in- 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46,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06">
            <text:p>Und.</text:p>
          </table:table-cell>
          <table:table-cell office:value-type="string" table:style-name="ce37">
            <text:p>R $ 111,32</text:p>
          </table:table-cell>
          <table:table-cell office:value-type="float" office:value="6" table:style-name="ce37">
            <text:p>6</text:p>
          </table:table-cell>
          <table:table-cell office:value-type="string" table:style-name="ce78">
            <text:p>R $ 667,92</text:p>
          </table:table-cell>
          <table:covered-table-cell/>
          <table:covered-table-cell/>
          <table:covered-table-cell/>
          <table:covered-table-cell/>
          <table:covered-table-cell/>
          <table:table-cell table:number-columns-repeated="16366" table:style-name="ce38"/>
        </table:table-row>
        <table:table-row table:style-name="ro106">
          <table:covered-table-cell/>
          <table:covered-table-cell/>
          <table:covered-table-cell/>
          <table:covered-table-cell/>
          <table:covered-table-cell/>
          <table:covered-table-cell/>
          <table:covered-table-cell/>
          <table:table-cell office:value-type="float" office:value="7" table:style-name="ce106">
            <text:p>7</text:p>
          </table:table-cell>
          <table:table-cell office:value-type="string" table:style-name="ce37">
            <text:p>Placa Intercambiável Pictograma Bandeira. Placa Intercambiável Pictograma Bandeira. Serviço de confecção e instalação de sistema de sinalização modular (permite o remaneja- mento das informações de uma placa para outra pela própria Administração, reduzindo custos de manutenção), med. 187 x 187 mm, com- 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 46, 62, 93, 125, 156, 187, 250 ou 300 mm de altura. Sistema de 2 faces e de fixação perpendicular à parede. Instalação acima pelo menos 2,10 metros do piso acabado, conforme item 5.2.8.2.3 da ABNT NBR 9050:2015. Acabamento lateral sem parafusos aparentes, em tampa de ABS injetado de 20 mm de largura frontal e de 5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06">
            <text:p>Und.</text:p>
          </table:table-cell>
          <table:table-cell office:value-type="string" table:style-name="ce37">
            <text:p>R $ 229,28</text:p>
          </table:table-cell>
          <table:table-cell office:value-type="float" office:value="5" table:style-name="ce37">
            <text:p>5</text:p>
          </table:table-cell>
          <table:table-cell office:value-type="string" table:style-name="ce78">
            <text:p>R $ 1.146,4</text:p>
          </table:table-cell>
          <table:covered-table-cell/>
          <table:covered-table-cell/>
          <table:covered-table-cell/>
          <table:covered-table-cell/>
          <table:covered-table-cell/>
          <table:table-cell table:number-columns-repeated="16366" table:style-name="ce38"/>
        </table:table-row>
        <table:table-row table:style-name="ro106">
          <table:covered-table-cell/>
          <table:covered-table-cell/>
          <table:covered-table-cell/>
          <table:covered-table-cell/>
          <table:covered-table-cell/>
          <table:covered-table-cell/>
          <table:covered-table-cell/>
          <table:table-cell office:value-type="float" office:value="9" table:style-name="ce106">
            <text:p>9</text:p>
          </table:table-cell>
          <table:table-cell office:value-type="string" table:style-name="ce37">
            <text:p>Placa Intercambiável Educativa Placa Intercambiável Educativa. Serviço de confecção e instalação de sistema de sinalização modular (permite o remanejamento das in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06">
            <text:p>Und.</text:p>
          </table:table-cell>
          <table:table-cell office:value-type="string" table:style-name="ce37">
            <text:p>R $ 111,32</text:p>
          </table:table-cell>
          <table:table-cell office:value-type="float" office:value="5" table:style-name="ce37">
            <text:p>5</text:p>
          </table:table-cell>
          <table:table-cell office:value-type="string" table:style-name="ce78">
            <text:p>R $ 556,60</text:p>
          </table:table-cell>
          <table:covered-table-cell/>
          <table:covered-table-cell/>
          <table:covered-table-cell/>
          <table:covered-table-cell/>
          <table:covered-table-cell/>
          <table:table-cell table:number-columns-repeated="16366" table:style-name="ce38"/>
        </table:table-row>
        <table:table-row table:style-name="ro51">
          <table:covered-table-cell/>
          <table:covered-table-cell/>
          <table:covered-table-cell/>
          <table:covered-table-cell/>
          <table:covered-table-cell/>
          <table:covered-table-cell/>
          <table:covered-table-cell/>
          <table:table-cell office:value-type="float" office:value="16" table:style-name="ce106">
            <text:p>16</text:p>
          </table:table-cell>
          <table:table-cell office:value-type="string" table:style-name="ce37">
            <text:p>Faixa adesiva de porta e parede de vidro Faixa adesiva de porta e parede de vidro. Serviço de confecção e instalação de faixa adesiva para porta e parede de vidro contínua, de 120 milímetros de altura, confeccionada a partir de vinil adesivo 3M de alta performance, impresso digitalmente em alta resolução. Instalação a uma altura entre 0,90 e 1,00 metro do piso acabado. Faixas contínuas opcionais a serem instaladas a uma altura entre 0,10 e 0,30 metro e entre 1,30 e 1,40 metro do piso acabado, conforme item 6.11.2.13 e figura 86 da ABNT NBR 9050:2015.</text:p>
          </table:table-cell>
          <table:table-cell office:value-type="string" table:style-name="ce106">
            <text:p>Und;</text:p>
          </table:table-cell>
          <table:table-cell office:value-type="string" table:style-name="ce37">
            <text:p>R $ 100,93</text:p>
          </table:table-cell>
          <table:table-cell office:value-type="float" office:value="69" table:style-name="ce37">
            <text:p>69</text:p>
          </table:table-cell>
          <table:table-cell office:value-type="string" table:style-name="ce78">
            <text:p>R $ 6.964,17</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17" table:style-name="ce106">
            <text:p>17</text:p>
          </table:table-cell>
          <table:table-cell office:value-type="string" table:style-name="ce37">
            <text:p>Piso tátil de borracha Piso Tátil de borracha. Serviço de confecção e instalação de piso tátil de borracha, cada placa medindo 25 x 25 cm. Detectável pelo contraste tátil, por meio de relevos, conforme tabelas 4 e 5 da ABNT NBR 9050:2015, e pelo contraste visual, de luminância com a superfície ad- jacente, em condições secas e molhadas, conforme item 5.2.9.1.1 e tabela 2 da ABNT NBR 9050:2015. Piso tátil de alerta a ser utilizado para: informar à pessoa com deficiência visual sobre a existência de desníveis ou situações de risco permanente, como objetos suspensos não detectáveis pela bengala longa; orientar o posicionamento adequado da pessoa com deficiência visual para o uso de equipamentos, como elevadores, equipamentos de autoatendimento ou serviços; informar as mudanças de direção ou opções de percursos; indicar o inínear cio e o término de degraus, escadas e rampas; indicar a existência de patamares nas escadas e rampas; e indicar as travessias de pedestres. Consiste em um conjunto de relevos tronco-cônicos, conforme tabela 4 e figura 62 da ABNT NBR 9050:2015. Piso tátil direcional a ser utilizado no sentido do deslocamento das pessoas, quando da ausência ou descontinuidade de linha-guia identificável, em ambientes internos ou externos, para indicar caminhos preferenciais de circulação. Consiste em relevos lineares, regularmente dispostos, conforme tabela 5 e figura 63 da ABNT NBR 9050:2015</text:p>
          </table:table-cell>
          <table:table-cell office:value-type="string" table:style-name="ce106">
            <text:p>METR O LINEA R</text:p>
          </table:table-cell>
          <table:table-cell office:value-type="string" table:style-name="ce37">
            <text:p>R $ 117,96</text:p>
          </table:table-cell>
          <table:table-cell office:value-type="string" table:style-name="ce37">
            <text:p>23,7 5</text:p>
          </table:table-cell>
          <table:table-cell office:value-type="string" table:style-name="ce78">
            <text:p>R $ 2.801,55</text:p>
          </table:table-cell>
          <table:covered-table-cell/>
          <table:covered-table-cell/>
          <table:covered-table-cell/>
          <table:covered-table-cell/>
          <table:covered-table-cell/>
          <table:table-cell table:number-columns-repeated="16366" table:style-name="ce38"/>
        </table:table-row>
        <table:table-row table:style-name="ro107">
          <table:covered-table-cell/>
          <table:covered-table-cell/>
          <table:covered-table-cell/>
          <table:covered-table-cell/>
          <table:covered-table-cell/>
          <table:covered-table-cell/>
          <table:covered-table-cell/>
          <table:table-cell office:value-type="float" office:value="18" table:style-name="ce106">
            <text:p>18</text:p>
          </table:table-cell>
          <table:table-cell office:value-type="string" table:style-name="ce37">
            <text:p>Mapa tátil Mapa Tátil. Serviço de confecção e instalação de mapa tátil, medindo 50 x 50 cm, confeccionado a partir de chapa de acrílico fosco, evitando o uso de material brilhoso e de alta reflexão, conforme item 5.2.9.1.2.2 da ABNT NBR 9050:2015, fixada sobre chapa de MDF de 25 milímetros de espessura, com acabamento em pintura automotiva. Informações dos ambientes em caixa alta e alto relevo, conforme itens 5.2.9.2.1 e 5.2.9.2.2 da ABNT NBR 9050:2015, por meio do recorte eletrônico de chapa de ABS preto fosco, evitando o uso de material brilhoso e de alta reflexão, conforme item 5.2.9.1.2.2 da ABNT NBR 9050:2015, de 0,8 a 1,2 milímetro de espessura/relevo, conforme letra b do item 5.2.9.2.2 da ABNT NBR 9050:2015. Informações em braille por meio de esferas, conforme item 5.2.9.2.4 da ABNT NBR 9050:2015. Estrutura inferior tipo totem em tubo de perfil de alumínio extrudado anodizado fosco com 5 anos de garantia contra corrosão, de 60 milímetros de diâmetro e com parede de 3 milímetros de espessura. Fixação no piso por meio de parafusos e buchas tipo parabolt. Permitida variação de 10% nas medidas descritas acima.</text:p>
          </table:table-cell>
          <table:table-cell office:value-type="string" table:style-name="ce106">
            <text:p>Und.</text:p>
          </table:table-cell>
          <table:table-cell office:value-type="string" table:style-name="ce37">
            <text:p>R $ 5.730,4 4</text:p>
          </table:table-cell>
          <table:table-cell office:value-type="float" office:value="1" table:style-name="ce37">
            <text:p>1</text:p>
          </table:table-cell>
          <table:table-cell office:value-type="string" table:style-name="ce78">
            <text:p>R $ 5.730,4 4</text:p>
          </table:table-cell>
          <table:covered-table-cell/>
          <table:covered-table-cell/>
          <table:covered-table-cell/>
          <table:covered-table-cell/>
          <table:covered-table-cell/>
          <table:table-cell table:number-columns-repeated="16366" table:style-name="ce38"/>
        </table:table-row>
        <table:table-row table:style-name="ro108">
          <table:covered-table-cell/>
          <table:covered-table-cell/>
          <table:covered-table-cell/>
          <table:covered-table-cell/>
          <table:covered-table-cell/>
          <table:covered-table-cell/>
          <table:covered-table-cell/>
          <table:table-cell office:value-type="float" office:value="21" table:style-name="ce48">
            <text:p>21</text:p>
          </table:table-cell>
          <table:table-cell office:value-type="string" table:style-name="ce26">
            <text:p>Sinalização de espaço para PCR Sinalização de espaço para PCR. Serviço de confecção e instalação de sinalização de espaço reservado a pessoas com cadeiras de rodas em áreas de espera, auditórios e áreas de resgate, em conformidade com o item 5.5.2.2 da NBR 9050:2015; fabricada em vinil autoadesivo ou laminado elastoplástico com bordas protegidas e 2mm de espessura; dimensões: 120cm x 80cm. Em áreas com revestimento em carpete podem ser demandados outros materiais construtivos.</text:p>
          </table:table-cell>
          <table:table-cell office:value-type="string" table:style-name="ce48">
            <text:p>Und.</text:p>
          </table:table-cell>
          <table:table-cell office:value-type="string" table:style-name="ce26">
            <text:p>R $ 501,68</text:p>
          </table:table-cell>
          <table:table-cell office:value-type="float" office:value="4" table:style-name="ce26">
            <text:p>4</text:p>
          </table:table-cell>
          <table:table-cell office:value-type="string" table:style-name="ce84">
            <text:p>R $ 2006,72</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80">
            <text:p><text:a xlink:href="https://www.mppi.mp.br/internet/wp-content/uploads/2021/06/CONTRATO-No-01-2021-FPDC-public.pdf">01/2021/FPDC</text:a></text:p>
          </table:table-cell>
          <table:table-cell office:value-type="string" table:style-name="ce37">
            <text:p>Aquisição de veículo automotor tipo furgão ou van adaptado para laboratório móvel e transporte de passageiros, conforme especificações e quantidades contidas no Termo de Referência (Anexo I), e Anexo I deste Contrato;</text:p>
          </table:table-cell>
          <table:table-cell office:value-type="string" table:style-name="ce37">
            <text:p>Disponibilização: Segunda-feira, 31 de Maio de 2021 Publicação: Terça-feira, 1 de Junho de 2021. ANO V - Nº 874. Diário Eletrônico do MPPI</text:p>
          </table:table-cell>
          <table:table-cell office:value-type="string" table:style-name="ce26">
            <text:p>Pregão Eletrônico n.º 14/2021</text:p>
          </table:table-cell>
          <table:table-cell office:value-type="date" office:date-value="2021-05-28T00:00:00" table:style-name="ce33">
            <text:p>28/05/2021</text:p>
          </table:table-cell>
          <table:table-cell office:value-type="date" office:date-value="2022-05-28T00:00:00" table:style-name="ce33">
            <text:p>28/05/2022</text:p>
          </table:table-cell>
          <table:table-cell office:value-type="string" table:style-name="ce26">
            <text:p>Vigente</text:p>
          </table:table-cell>
          <table:table-cell office:value-type="float" office:value="1" table:style-name="ce26">
            <text:p>1</text:p>
          </table:table-cell>
          <table:table-cell office:value-type="string" table:style-name="ce37">
            <text:p>Veículo automotor tipo furgão ou van, com as necessárias adaptações para um Laboratório Móvel para análise de combustíveis. Marca: Mercedes Benz Modelo: Sprinter 516, 15,5 m³</text:p>
          </table:table-cell>
          <table:table-cell office:value-type="string" table:style-name="ce106">
            <text:p>-</text:p>
          </table:table-cell>
          <table:table-cell office:value-type="currency" office:value="470000" table:style-name="ce36">
            <text:p>R$ 470.000,00</text:p>
          </table:table-cell>
          <table:table-cell office:value-type="float" office:value="1" table:style-name="ce37">
            <text:p>1</text:p>
          </table:table-cell>
          <table:table-cell office:value-type="currency" office:value="470000" table:style-name="ce77">
            <text:p>R$ 470.000,00</text:p>
          </table:table-cell>
          <table:table-cell office:value-type="currency" office:value="470000" table:style-name="ce90">
            <text:p>R$ 470.000,00</text:p>
          </table:table-cell>
          <table:table-cell office:value-type="string" table:style-name="ce26">
            <text:p>TCA Transformações Veiculares Ltda,</text:p>
          </table:table-cell>
          <table:table-cell office:value-type="string" table:style-name="ce26">
            <text:p>CNPJ Nº 08.389.661/0001-62</text:p>
          </table:table-cell>
          <table:table-cell office:value-type="string" table:style-name="ce26">
            <text:p>Claudionor Antônio Tasca</text:p>
          </table:table-cell>
          <table:table-cell office:value-type="string" table:style-name="ce26">
            <text:p>Não</text:p>
          </table:table-cell>
          <table:table-cell table:number-columns-repeated="16366" table:style-name="ce38"/>
        </table:table-row>
        <table:table-row table:style-name="ro109">
          <table:table-cell office:value-type="string" table:style-name="ce107">
            <text:p><text:a xlink:href="https://www.mppi.mp.br/internet/wp-content/uploads/2021/06/CONTRATO-No-15-2021.pdf">15/2021/FMMP/PI</text:a></text:p>
          </table:table-cell>
          <table:table-cell office:value-type="string" table:style-name="ce108">
            <text:p>Aquisição de licença de uso do software Atlassian Crowd (Data Center) para o Ministério Público do Estado do Piauí - incluindo todas as atualizações e suporte, para o Ministério Público do Estado do Piauí, conforme especificações contidas no Termo de Referência (anexo I do Edital) e anexo I do contrato</text:p>
          </table:table-cell>
          <table:table-cell office:value-type="string" table:style-name="ce54">
            <text:p>Disponibilização: Sexta-feira, 4 de Junho de 2021 Publicação: Segunda-feira, 7 de Junho de 2021. ANO V - Nº 878. Diário Eletrônico do MPPI</text:p>
          </table:table-cell>
          <table:table-cell office:value-type="string" table:style-name="ce78">
            <text:p>Pregão Eletrônico n.º 13/2021</text:p>
          </table:table-cell>
          <table:table-cell office:value-type="date" office:date-value="2021-06-04T00:00:00" table:style-name="ce42">
            <text:p>04/06/2021</text:p>
          </table:table-cell>
          <table:table-cell office:value-type="date" office:date-value="2022-06-04T00:00:00" table:style-name="ce109">
            <text:p>04/06/2022</text:p>
          </table:table-cell>
          <table:table-cell office:value-type="string" table:style-name="ce37">
            <text:p>Vigente</text:p>
          </table:table-cell>
          <table:table-cell office:value-type="float" office:value="1" table:style-name="ce37">
            <text:p>1</text:p>
          </table:table-cell>
          <table:table-cell office:value-type="string" table:style-name="ce110">
            <text:p>Licença do software Atlassian CROWD (Data Center) em sua versão mais atualizada, para2.000 usuários,com licenciamento ativo e manutenção gratuita do software por12 meses- incluindo todas as atualizações e suporte.</text:p>
          </table:table-cell>
          <table:table-cell office:value-type="string" table:style-name="ce51">
            <text:p>-</text:p>
          </table:table-cell>
          <table:table-cell office:value-type="string" table:style-name="ce51">
            <text:p>R $ 66.790,0 0</text:p>
          </table:table-cell>
          <table:table-cell office:value-type="float" office:value="1" table:style-name="ce51">
            <text:p>1</text:p>
          </table:table-cell>
          <table:table-cell office:value-type="string" table:style-name="ce91">
            <text:p>R $ 66.790,0 0</text:p>
          </table:table-cell>
          <table:table-cell office:value-type="string" table:style-name="ce78">
            <text:p>R$ 66.790,0 0</text:p>
          </table:table-cell>
          <table:table-cell office:value-type="string" table:style-name="ce78">
            <text:p>Core Tec Br Tecnologia Ltda EPP,</text:p>
          </table:table-cell>
          <table:table-cell office:value-type="string" table:style-name="ce78">
            <text:p>CNPJ Nº 25.168.251/0001-00</text:p>
          </table:table-cell>
          <table:table-cell office:value-type="string" table:style-name="ce78">
            <text:p>Sidinéia Strappazzon Muhlbeier, CPF:008.874.971-10</text:p>
          </table:table-cell>
          <table:table-cell office:value-type="string" table:style-name="ce37">
            <text:p>Não</text:p>
          </table:table-cell>
          <table:table-cell table:number-columns-repeated="16366" table:style-name="ce38"/>
        </table:table-row>
        <table:table-row table:style-name="ro110">
          <table:table-cell office:value-type="string" table:number-columns-spanned="1" table:number-rows-spanned="2" table:style-name="ce376">
            <text:p><text:a xlink:href="https://www.mppi.mp.br/internet/wp-content/uploads/2021/06/CONTRATO-No-16-2021.pdf">16/2021/FMMP/PI</text:a></text:p>
          </table:table-cell>
          <table:table-cell office:value-type="string" table:number-columns-spanned="1" table:number-rows-spanned="2" table:style-name="ce366">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366">
            <text:p>Disponibilização: Segunda-feira, 7 de Junho de 2021 Publicação: Terça-feira, 8 de Junho de 2021. ANO V - Nº 879. Diário Eletrônico do MPPI</text:p>
          </table:table-cell>
          <table:table-cell office:value-type="string" table:number-columns-spanned="1" table:number-rows-spanned="2" table:style-name="ce366">
            <text:p>Inexigibilidade n.º 10/2020</text:p>
          </table:table-cell>
          <table:table-cell office:value-type="date" office:date-value="2021-06-04T00:00:00" table:number-columns-spanned="1" table:number-rows-spanned="2" table:style-name="ce367">
            <text:p>04/06/2021</text:p>
          </table:table-cell>
          <table:table-cell office:value-type="date" office:date-value="2024-06-04T00:00:00" table:number-columns-spanned="1" table:number-rows-spanned="2" table:style-name="ce367">
            <text:p>04/06/2024</text:p>
          </table:table-cell>
          <table:table-cell office:value-type="string" table:number-columns-spanned="1" table:number-rows-spanned="2" table:style-name="ce366">
            <text:p>Vigente</text:p>
          </table:table-cell>
          <table:table-cell office:value-type="float" office:value="1" table:style-name="ce99">
            <text:p>1</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78">
            <text:p>R $ 32.670, 00</text:p>
          </table:table-cell>
          <table:table-cell office:value-type="string" table:number-columns-spanned="1" table:number-rows-spanned="2" table:style-name="ce380">
            <text:p>R$ 58.806,00, <text:s/>*Concedido um desconto de 10% do valor de R$ 65.340,00)</text:p>
          </table:table-cell>
          <table:table-cell office:value-type="string" table:number-columns-spanned="1" table:number-rows-spanned="2" table:style-name="ce366">
            <text:p>MN Tecnologia e Treinamento Ltda</text:p>
          </table:table-cell>
          <table:table-cell office:value-type="string" table:number-columns-spanned="1" table:number-rows-spanned="2" table:style-name="ce366">
            <text:p>CNPJ: 3.984.954/0001-74</text:p>
          </table:table-cell>
          <table:table-cell office:value-type="string" table:number-columns-spanned="1" table:number-rows-spanned="2" table:style-name="ce366">
            <text:p>Stella Maris Maciel Sebastião, <text:s/>CPF: 33.259.379-34</text:p>
          </table:table-cell>
          <table:table-cell office:value-type="string" table:number-columns-spanned="1" table:number-rows-spanned="2" table:style-name="ce366">
            <text:p>Não</text:p>
          </table:table-cell>
          <table:table-cell table:number-columns-repeated="16366" table:style-name="ce38"/>
        </table:table-row>
        <table:table-row table:style-name="ro11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78">
            <text:p>R $ 32.670, 00</text:p>
          </table:table-cell>
          <table:covered-table-cell/>
          <table:covered-table-cell/>
          <table:covered-table-cell/>
          <table:covered-table-cell/>
          <table:covered-table-cell/>
          <table:table-cell table:number-columns-repeated="16366" table:style-name="ce38"/>
        </table:table-row>
        <table:table-row table:style-name="ro55">
          <table:table-cell office:value-type="string" table:style-name="ce80">
            <text:p><text:a xlink:href="https://www.mppi.mp.br/internet/wp-content/uploads/2021/06/CONTRATO-No-27-2021-PGJ.pdf">27/2021/PGJ</text:a></text:p>
          </table:table-cell>
          <table:table-cell office:value-type="string" table:style-name="ce26">
            <text:p>Aquisição de material de consumo: café, açúcar, higiene e limpeza para o MP-PI, conforme especificações e quantitativos estabelecidos no Termo de Referência, anexo do Edital, e Anexo I do Contrato.</text:p>
          </table:table-cell>
          <table:table-cell office:value-type="string" table:style-name="ce26">
            <text:p>Disponibilização: Segunda-feira, 14 de Junho de 2021 Publicação: Terça-feira, 15 de Junho de 2021. ANO V - Nº 884. Diário Eletrônico do MPPI</text:p>
          </table:table-cell>
          <table:table-cell office:value-type="string" table:style-name="ce26">
            <text:p>Pregão Eletrônico n.º 10/2021</text:p>
          </table:table-cell>
          <table:table-cell office:value-type="date" office:date-value="2021-06-10T00:00:00" table:style-name="ce33">
            <text:p>10/06/2021</text:p>
          </table:table-cell>
          <table:table-cell office:value-type="date" office:date-value="2022-06-10T00:00:00" table:style-name="ce33">
            <text:p>10/06/2022</text:p>
          </table:table-cell>
          <table:table-cell office:value-type="string" table:style-name="ce26">
            <text:p>Vigente</text:p>
          </table:table-cell>
          <table:table-cell office:value-type="float" office:value="1" table:style-name="ce51">
            <text:p>1</text:p>
          </table:table-cell>
          <table:table-cell office:value-type="string" table:style-name="ce51">
            <text:p>Aquisição de material de consumo: café, açúcar, higiene e limpeza para o MP-PI, conforme especificações e quantitativos estabelecidos no Termo de Referência, anexo do Edital, e Anexo I do Contrat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91">
            <text:p>-</text:p>
          </table:table-cell>
          <table:table-cell office:value-type="currency" office:value="87678.15" table:style-name="ce36">
            <text:p>R$ 87.678,15</text:p>
          </table:table-cell>
          <table:table-cell office:value-type="string" table:style-name="ce37">
            <text:p>C L Beserra &amp; Cia Ltda,</text:p>
          </table:table-cell>
          <table:table-cell office:value-type="string" table:style-name="ce37">
            <text:p>CNPJ:07.239.237/0001-79</text:p>
          </table:table-cell>
          <table:table-cell office:value-type="string" table:style-name="ce37">
            <text:p>Carmélio Lustosa Beserra, CPF: 306.953.253-53</text:p>
          </table:table-cell>
          <table:table-cell office:value-type="string" table:style-name="ce37">
            <text:p>Não</text:p>
          </table:table-cell>
          <table:table-cell table:number-columns-repeated="16366" table:style-name="ce38"/>
        </table:table-row>
        <table:table-row table:style-name="ro111">
          <table:table-cell office:value-type="string" table:style-name="ce111">
            <text:p><text:a xlink:href="https://www.mppi.mp.br/internet/wp-content/uploads/2021/07/CONTRATO-No-18-2021-FMMP-PI-public..pdf">18/2021/FMMP/PI</text:a></text:p>
          </table:table-cell>
          <table:table-cell office:value-type="string" table:style-name="ce112">
            <text:p>Aquisição de Cadeiras de Rodas, conforme as especificações no Anexo I deste Contrato;</text:p>
          </table:table-cell>
          <table:table-cell office:value-type="string" table:style-name="ce112">
            <text:p><text:s text:c="2"/>Disponibilização: Segunda-feira, 12 de Julho de 2021 Publicação: Terça-feira, 13 de Julho de 2021. ANO V - Nº 904. Diário Eletrônico do MPPI</text:p>
          </table:table-cell>
          <table:table-cell office:value-type="string" table:style-name="ce112">
            <text:p><text:s/>Pregão Eletrônico n.º 16/2021</text:p>
          </table:table-cell>
          <table:table-cell office:value-type="date" office:date-value="2021-07-09T00:00:00" table:style-name="ce113">
            <text:p>09/07/2021</text:p>
          </table:table-cell>
          <table:table-cell office:value-type="date" office:date-value="2022-07-09T00:00:00" table:style-name="ce113">
            <text:p>09/07/2022</text:p>
          </table:table-cell>
          <table:table-cell office:value-type="string" table:style-name="ce112">
            <text:p>Vigente</text:p>
          </table:table-cell>
          <table:table-cell office:value-type="float" office:value="1" table:style-name="ce112">
            <text:p>1</text:p>
          </table:table-cell>
          <table:table-cell office:value-type="string" table:style-name="ce112">
            <text:p>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112">
            <text:p>-</text:p>
          </table:table-cell>
          <table:table-cell office:value-type="string" table:style-name="ce112">
            <text:p>1.282,0 0</text:p>
          </table:table-cell>
          <table:table-cell office:value-type="float" office:value="30" table:style-name="ce112">
            <text:p>30</text:p>
          </table:table-cell>
          <table:table-cell office:value-type="currency" office:value="38460" table:style-name="ce114">
            <text:p>R$ 38.460,00</text:p>
          </table:table-cell>
          <table:table-cell office:value-type="currency" office:value="38460" table:style-name="ce36">
            <text:p>R$ 38.460,00</text:p>
          </table:table-cell>
          <table:table-cell office:value-type="string" table:style-name="ce37">
            <text:p>Thiago Breno Meneses de Oliveira-ME,</text:p>
          </table:table-cell>
          <table:table-cell office:value-type="string" table:style-name="ce37">
            <text:p>CNPJ Nº 39.795.644/0001-59</text:p>
          </table:table-cell>
          <table:table-cell office:value-type="string" table:style-name="ce37">
            <text:p>Thiago Breno Meneses de Oliveira, CPF: 485.015.888-90</text:p>
          </table:table-cell>
          <table:table-cell office:value-type="string" table:style-name="ce37">
            <text:p>Não</text:p>
          </table:table-cell>
          <table:table-cell table:number-columns-repeated="16366" table:style-name="ce38"/>
        </table:table-row>
        <table:table-row table:style-name="ro112">
          <table:table-cell office:value-type="string" table:style-name="ce115">
            <text:p><text:a xlink:href="https://www.mppi.mp.br/internet/wp-content/uploads/2021/07/CONTRATO-No-17-2021-FMMP-PI-public.pdf">17/2021/FMMP/PI</text:a></text:p>
          </table:table-cell>
          <table:table-cell office:value-type="string" table:style-name="ce116">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16">
            <text:p><text:s text:c="2"/>Disponibilização: Segunda-feira, 12 de Julho de 2021 Publicação: Terça-feira, 13 de Julho de 2021 . ANO V - Nº 904 .Diário Eletrônico do MPPI</text:p>
          </table:table-cell>
          <table:table-cell office:value-type="string" table:style-name="ce116">
            <text:p>Tomada de Preços nº 02/2021</text:p>
          </table:table-cell>
          <table:table-cell office:value-type="date" office:date-value="2021-07-09T00:00:00" table:style-name="ce117">
            <text:p>09/07/2021</text:p>
          </table:table-cell>
          <table:table-cell office:value-type="date" office:date-value="2022-07-09T00:00:00" table:style-name="ce117">
            <text:p>09/07/2022</text:p>
          </table:table-cell>
          <table:table-cell office:value-type="string" table:style-name="ce116">
            <text:p>Vigente</text:p>
          </table:table-cell>
          <table:table-cell office:value-type="float" office:value="1" table:style-name="ce116">
            <text:p>1</text:p>
          </table:table-cell>
          <table:table-cell office:value-type="string" table:style-name="ce116">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8">
            <text:p>-</text:p>
          </table:table-cell>
          <table:table-cell office:value-type="currency" office:value="275112.19" table:style-name="ce36">
            <text:p>R$ 275.112,19</text:p>
          </table:table-cell>
          <table:table-cell office:value-type="string" table:style-name="ce37">
            <text:p>SÔNIA MACHADO MARWELL - EPP</text:p>
          </table:table-cell>
          <table:table-cell office:value-type="string" table:style-name="ce37">
            <text:p>CNPJ: º 24.282.496/0001-00</text:p>
          </table:table-cell>
          <table:table-cell office:value-type="string" table:style-name="ce37">
            <text:p>Sônia Machado Marwell, CPF: 362.084.003-25</text:p>
          </table:table-cell>
          <table:table-cell office:value-type="string" table:style-name="ce37">
            <text:p>Não</text:p>
          </table:table-cell>
          <table:table-cell table:number-columns-repeated="16366" table:style-name="ce38"/>
        </table:table-row>
        <table:table-row table:style-name="ro98">
          <table:table-cell office:value-type="string" table:style-name="ce115">
            <text:p><text:a xlink:href="https://www.mppi.mp.br/internet/wp-content/uploads/2021/08/CONTRATO-No-22-2021-PGJ.pdf">22/2021/PGJ</text:a></text:p>
          </table:table-cell>
          <table:table-cell office:value-type="string" table:style-name="ce116">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16">
            <text:p><text:s/>Disponibilização: Segunda-feira, 12 de Julho de 2021 Publicação: Terça-feira, 13 de Julho de 2021 . ANO V - Nº 904 .Diário Eletrônico do MPPI.</text:p>
          </table:table-cell>
          <table:table-cell office:value-type="string" table:style-name="ce116">
            <text:p><text:s/>Dispensa nº 13/2021</text:p>
          </table:table-cell>
          <table:table-cell office:value-type="date" office:date-value="2021-07-09T00:00:00" table:style-name="ce117">
            <text:p>09/07/2021</text:p>
          </table:table-cell>
          <table:table-cell office:value-type="date" office:date-value="2026-07-09T00:00:00" table:style-name="ce117">
            <text:p>09/07/2026</text:p>
          </table:table-cell>
          <table:table-cell office:value-type="string" table:style-name="ce116">
            <text:p>Vigente</text:p>
          </table:table-cell>
          <table:table-cell office:value-type="float" office:value="1" table:style-name="ce116">
            <text:p>1</text:p>
          </table:table-cell>
          <table:table-cell office:value-type="string" table:style-name="ce116">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16"/>
          <table:table-cell office:value-type="string" table:style-name="ce116">
            <text:p>-</text:p>
          </table:table-cell>
          <table:table-cell table:style-name="ce116"/>
          <table:table-cell office:value-type="string" table:style-name="ce118">
            <text:p>-</text:p>
          </table:table-cell>
          <table:table-cell office:value-type="string" table:style-name="ce37">
            <text:p>R$ 1.018.258,16(12 meses)</text:p>
            <text:p/>
            <text:p>R$ 5.091.290,80(60 meses)</text:p>
            <text:p/>
          </table:table-cell>
          <table:table-cell office:value-type="string" table:style-name="ce37">
            <text:p><text:s/>EQUATORIAL PIAUÍ DISTRIBUIDORA DE ENERGIA S.A,</text:p>
          </table:table-cell>
          <table:table-cell office:value-type="string" table:style-name="ce37">
            <text:p>CNPJ: 06.840.748/0001-89</text:p>
          </table:table-cell>
          <table:table-cell office:value-type="string" table:style-name="ce37">
            <text:p>Lener Silva Jayme, CPF (MF) nº 479.523.006-44; Joaquim Antônio Milhomem Barros, CPF nº 303.633.813-68</text:p>
          </table:table-cell>
          <table:table-cell office:value-type="string" table:style-name="ce37">
            <text:p>Não</text:p>
          </table:table-cell>
          <table:table-cell table:number-columns-repeated="16366" table:style-name="ce38"/>
        </table:table-row>
        <table:table-row table:style-name="ro90">
          <table:table-cell office:value-type="string" table:number-columns-spanned="1" table:number-rows-spanned="8" table:style-name="ce381">
            <text:p><text:a xlink:href="https://www.mppi.mp.br/internet/wp-content/uploads/2021/07/CONTRATO-No-28-2021-public.pdf">28/2021/PGJ</text:a></text:p>
          </table:table-cell>
          <table:table-cell office:value-type="string" table:number-columns-spanned="1" table:number-rows-spanned="8" table:style-name="ce382">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382">
            <text:p><text:s/>Disponibilização: Segunda-feira, 12 de Julho de 2021 Publicação: Terça-feira, 13 de Julho de 2021 . ANO V - Nº 904 .Diário Eletrônico do MPPI.</text:p>
          </table:table-cell>
          <table:table-cell office:value-type="string" table:number-columns-spanned="1" table:number-rows-spanned="8" table:style-name="ce382">
            <text:p>Adesão nº 04/2021</text:p>
          </table:table-cell>
          <table:table-cell office:value-type="date" office:date-value="2021-07-09T00:00:00" table:number-columns-spanned="1" table:number-rows-spanned="8" table:style-name="ce383">
            <text:p>09/07/2021</text:p>
          </table:table-cell>
          <table:table-cell office:value-type="date" office:date-value="2026-07-09T00:00:00" table:number-columns-spanned="1" table:number-rows-spanned="8" table:style-name="ce383">
            <text:p>09/07/2026</text:p>
          </table:table-cell>
          <table:table-cell office:value-type="string" table:number-columns-spanned="1" table:number-rows-spanned="8" table:style-name="ce382">
            <text:p>Vigente</text:p>
          </table:table-cell>
          <table:table-cell table:style-name="ce119"/>
          <table:table-cell office:value-type="string" table:style-name="ce120">
            <text:p>GRUPO 2</text:p>
          </table:table-cell>
          <table:table-cell office:value-type="string" table:style-name="ce99">
            <text:p>-</text:p>
          </table:table-cell>
          <table:table-cell table:style-name="ce99"/>
          <table:table-cell table:style-name="ce121"/>
          <table:table-cell office:value-type="string" table:style-name="ce122">
            <text:p>R $ 30.712,0 0</text:p>
          </table:table-cell>
          <table:table-cell office:value-type="currency" office:value="36552" table:number-columns-spanned="1" table:number-rows-spanned="8" table:style-name="ce378">
            <text:p>R$ 36.552,00</text:p>
          </table:table-cell>
          <table:table-cell office:value-type="string" table:number-columns-spanned="1" table:number-rows-spanned="8" table:style-name="ce366">
            <text:p><text:s text:c="2"/>ONERCON SERVICOS DE TECNOLOGIA DA INFORMACAO EIRELI</text:p>
          </table:table-cell>
          <table:table-cell office:value-type="string" table:number-columns-spanned="1" table:number-rows-spanned="8" table:style-name="ce366">
            <text:p>CNPJ: 36.631.409/0001-53</text:p>
          </table:table-cell>
          <table:table-cell office:value-type="string" table:number-columns-spanned="1" table:number-rows-spanned="8" table:style-name="ce366">
            <text:p>Gideonir de Sousa Andrade, CPF nº 697.298.321-53</text:p>
          </table:table-cell>
          <table:table-cell office:value-type="string" table:number-columns-spanned="1" table:number-rows-spanned="8" table:style-name="ce366">
            <text:p>Não</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37">
            <text:p>Und.</text:p>
          </table:table-cell>
          <table:table-cell office:value-type="currency" office:value="120" table:style-name="ce36">
            <text:p>R$ 120,00</text:p>
          </table:table-cell>
          <table:table-cell office:value-type="float" office:value="88" table:style-name="ce37">
            <text:p>88</text:p>
          </table:table-cell>
          <table:table-cell office:value-type="string" table:style-name="ce78">
            <text:p>R $ 10.560,0 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37">
            <text:p>Und.</text:p>
          </table:table-cell>
          <table:table-cell office:value-type="currency" office:value="189" table:style-name="ce36">
            <text:p>R$ 189,00</text:p>
          </table:table-cell>
          <table:table-cell office:value-type="float" office:value="88" table:style-name="ce37">
            <text:p>88</text:p>
          </table:table-cell>
          <table:table-cell office:value-type="string" table:style-name="ce78">
            <text:p>R $ 16.632,0 0</text:p>
          </table:table-cell>
          <table:covered-table-cell/>
          <table:covered-table-cell/>
          <table:covered-table-cell/>
          <table:covered-table-cell/>
          <table:covered-table-cell/>
          <table:table-cell table:number-columns-repeated="16366" table:style-name="ce38"/>
        </table:table-row>
        <table:table-row table:style-name="ro113">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37">
            <text:p>Und.</text:p>
          </table:table-cell>
          <table:table-cell office:value-type="currency" office:value="20" table:style-name="ce36">
            <text:p>R$ 20,00</text:p>
          </table:table-cell>
          <table:table-cell office:value-type="float" office:value="176" table:style-name="ce37">
            <text:p>176</text:p>
          </table:table-cell>
          <table:table-cell office:value-type="string" table:style-name="ce78">
            <text:p>R $ 3.52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table:style-name="ce66"/>
          <table:table-cell office:value-type="string" table:style-name="ce79">
            <text:p>GRUPO 9</text:p>
          </table:table-cell>
          <table:table-cell table:style-name="ce79"/>
          <table:table-cell table:number-columns-repeated="2" table:style-name="ce95"/>
          <table:table-cell office:value-type="string" table:style-name="ce123">
            <text:p>R $ 5.840,00</text:p>
          </table:table-cell>
          <table:covered-table-cell/>
          <table:covered-table-cell/>
          <table:covered-table-cell/>
          <table:covered-table-cell/>
          <table:covered-table-cell/>
          <table:table-cell table:number-columns-repeated="16366" table:style-name="ce38"/>
        </table:table-row>
        <table:table-row table:style-name="ro108">
          <table:covered-table-cell/>
          <table:covered-table-cell/>
          <table:covered-table-cell/>
          <table:covered-table-cell/>
          <table:covered-table-cell/>
          <table:covered-table-cell/>
          <table:covered-table-cell/>
          <table:table-cell office:value-type="float" office:value="27" table:style-name="ce37">
            <text:p>27</text:p>
          </table:table-cell>
          <table:table-cell office:value-type="string" table:style-name="ce37">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37">
            <text:p>-</text:p>
          </table:table-cell>
          <table:table-cell office:value-type="string" table:style-name="ce37">
            <text:p>R$4.300,0 0</text:p>
          </table:table-cell>
          <table:table-cell office:value-type="float" office:value="1" table:style-name="ce37">
            <text:p>1</text:p>
          </table:table-cell>
          <table:table-cell office:value-type="string" table:style-name="ce78">
            <text:p>R$4.300,0 0</text:p>
          </table:table-cell>
          <table:covered-table-cell/>
          <table:covered-table-cell/>
          <table:covered-table-cell/>
          <table:covered-table-cell/>
          <table:covered-table-cell/>
          <table:table-cell table:number-columns-repeated="16366" table:style-name="ce38"/>
        </table:table-row>
        <table:table-row table:style-name="ro113">
          <table:covered-table-cell/>
          <table:covered-table-cell/>
          <table:covered-table-cell/>
          <table:covered-table-cell/>
          <table:covered-table-cell/>
          <table:covered-table-cell/>
          <table:covered-table-cell/>
          <table:table-cell office:value-type="float" office:value="28" table:style-name="ce37">
            <text:p>28</text:p>
          </table:table-cell>
          <table:table-cell office:value-type="string" table:style-name="ce37">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37">
            <text:p>-</text:p>
          </table:table-cell>
          <table:table-cell office:value-type="currency" office:value="490" table:style-name="ce36">
            <text:p>R$ 490,00</text:p>
          </table:table-cell>
          <table:table-cell office:value-type="float" office:value="1" table:style-name="ce37">
            <text:p>1</text:p>
          </table:table-cell>
          <table:table-cell office:value-type="currency" office:value="490" table:style-name="ce77">
            <text:p>R$ 490,0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30" table:style-name="ce124">
            <text:p>30</text:p>
          </table:table-cell>
          <table:table-cell office:value-type="string" table:style-name="ce124">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24">
            <text:p>-</text:p>
          </table:table-cell>
          <table:table-cell office:value-type="string" table:style-name="ce124">
            <text:p>R$1.050,0 0</text:p>
          </table:table-cell>
          <table:table-cell office:value-type="float" office:value="1" table:style-name="ce124">
            <text:p>1</text:p>
          </table:table-cell>
          <table:table-cell office:value-type="string" table:style-name="ce125">
            <text:p>R$1.050,0 0</text:p>
          </table:table-cell>
          <table:covered-table-cell/>
          <table:covered-table-cell/>
          <table:covered-table-cell/>
          <table:covered-table-cell/>
          <table:covered-table-cell/>
          <table:table-cell table:number-columns-repeated="16366" table:style-name="ce38"/>
        </table:table-row>
        <table:table-row table:style-name="ro44">
          <table:table-cell office:value-type="string" table:number-columns-spanned="1" table:number-rows-spanned="4" table:style-name="ce381">
            <text:p><text:a xlink:href="https://www.mppi.mp.br/internet/wp-content/uploads/2021/07/CONTRATO-No-29-2021.pdf">29/2021/PGJ</text:a></text:p>
          </table:table-cell>
          <table:table-cell office:value-type="string" table:number-columns-spanned="1" table:number-rows-spanned="4" table:style-name="ce382">
            <text:p>Adesão nº 07/2021 do MPPI à ATA DE REGISTRO DE PREÇO Nº 01/2020 - P.E. SRP Nº 02/2020 do 1º Batalhão de Infantaria de Selva, para aquisição de mobiliário para nova sede do NUPAR (Núcleo de Práticas Autocompositivas e Restaurativas).</text:p>
          </table:table-cell>
          <table:table-cell office:value-type="string" table:number-columns-spanned="1" table:number-rows-spanned="4" table:style-name="ce382">
            <text:p><text:s/>Disponibilização: Segunda-feira, 19 de Julho de 2021 Publicação: Terça-feira, 20 de Julho de 2021. <text:s/>ANO V - Nº 909. Diário Eletrônico do MPPI</text:p>
          </table:table-cell>
          <table:table-cell office:value-type="string" table:number-columns-spanned="1" table:number-rows-spanned="4" table:style-name="ce382">
            <text:p>Adesão nº 07/2021</text:p>
          </table:table-cell>
          <table:table-cell office:value-type="date" office:date-value="2021-07-16T00:00:00" table:number-columns-spanned="1" table:number-rows-spanned="4" table:style-name="ce383">
            <text:p>16/07/2021</text:p>
          </table:table-cell>
          <table:table-cell office:value-type="date" office:date-value="2022-07-16T00:00:00" table:number-columns-spanned="1" table:number-rows-spanned="4" table:style-name="ce383">
            <text:p>16/07/2022</text:p>
          </table:table-cell>
          <table:table-cell office:value-type="string" table:number-columns-spanned="1" table:number-rows-spanned="4" table:style-name="ce382">
            <text:p>Vigente</text:p>
          </table:table-cell>
          <table:table-cell office:value-type="float" office:value="3" table:style-name="ce99">
            <text:p>3</text:p>
          </table:table-cell>
          <table:table-cell office:value-type="string" table:style-name="ce99">
            <text:p>MESA DE TRABALHO RETA, DIMENSÕES: 1400 X 600 X 740 MM (L X P X A) Tampo em MDP, com 25 mm de espessura, revestido em ambas as faces com melaminico com espessura de 0,2 mm. Obordo que acompanha todo o contorno do tampo é encabeçado com fita de poliestireno com 2,5 mm de espessuramínima, coladas com adesivo hot melt, com arestas arredondadas e raio ergonômico de 2,5 mm. A fixação dotampo/estrutura deverá ser feita por meio de parafusos ocultos tipo minifix, fixados em buchas metálicas confeccionadasem ZAMAK, e cravadas no tampo. Painel frontal, estrutural e de privacidade em MDP, com 18 mm de espessura, revestido em ambas as faces commelamínico com espessura de 0,2 mm.. O bordo que acompanha todo o contorno do painel é encabeçado em fita de poliestireno com 0,45 mm de espessura mínima, coladas com adesivo hot melt. A fixação painel/estrutura deverá serfeita por meio de parafusos ocultos tipo minifix. Calha tipo Berço confeccionada com chapas metálicas 4 20 (0,9 mm) dobradas em formato "J", com divisão internahorizontal que possibilita a passagem de fiação individual (elétrica e telefonia), com orifícios para instalação de 2 tomadas de força convencionais e 2 para plugs tipo RJ-45,Estruturas laterais confeccionadas com tubos e chapas metálicas, sendo a base superior de fixação ao Tampo, em tubode aço medindo; 30 x 20 x 1,2 mm de espessura, a base inferior em chapa de aço repuxada curva, dispensando destaforma o uso de ponteiras de PVC, e com espessura mínima de 1,5 mm, a coluna de sustentação é composta por doistubos redondos verticais paralelos, com &amp; de 31,75 x 1,2 mm de espessura, e duas chapas com espessura mínima de 0,6mm fixadas aos tubos, sendo, uma interna lisa e fixa; e a outra externa, com estampo perfurado &amp;) 8 mm em toda a suaárea, e removível, de saque frontal, que possibilita a passagem de cabos por duto vertical interno do solo até o tampo damesa. As Estruturas são dotadas de sapatas niveladoras em nylon injetado com diâmetro de 63 mm, cuja função serácontornar eventuais desníveis de piso. Todo conjunto metálico conjunto metálico por fosfatização e pintura eletrostática em tinta epóxi pó.</text:p>
          </table:table-cell>
          <table:table-cell table:style-name="ce99"/>
          <table:table-cell office:value-type="string" table:style-name="ce99">
            <text:p>R $ 760,00</text:p>
          </table:table-cell>
          <table:table-cell office:value-type="float" office:value="40" table:style-name="ce99">
            <text:p>40</text:p>
          </table:table-cell>
          <table:table-cell office:value-type="string" table:style-name="ce101">
            <text:p>R $ 30.400,0 0</text:p>
          </table:table-cell>
          <table:table-cell office:value-type="currency" office:value="111539" table:number-columns-spanned="1" table:number-rows-spanned="4" table:style-name="ce369">
            <text:p>R$ 111.539,00</text:p>
          </table:table-cell>
          <table:table-cell office:value-type="string" table:number-columns-spanned="1" table:number-rows-spanned="4" table:style-name="ce366">
            <text:p>FORTLINE INDUSTRIA E COMERCIO DE MOVEIS LTDA</text:p>
          </table:table-cell>
          <table:table-cell office:value-type="string" table:number-columns-spanned="1" table:number-rows-spanned="4" table:style-name="ce366">
            <text:p>CNPJ sob o nº 08.368.875/0001-52</text:p>
          </table:table-cell>
          <table:table-cell office:value-type="string" table:number-columns-spanned="1" table:number-rows-spanned="4" table:style-name="ce366">
            <text:p>Antônio de Jesus Fernandes Ramos,CPF nº 690.491.908-63</text:p>
          </table:table-cell>
          <table:table-cell office:value-type="string" table:number-columns-spanned="1" table:number-rows-spanned="4" table:style-name="ce366">
            <text:p>Não</text:p>
          </table: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MESA DE TRABALHO EM L,DIMENSÕES: 1400 x 1600 X 600 X 740 MM (LXPXA) Tampo em MDE, com 25 mm de espessura, revestido em ambas as faces por filme termo prensado de melaminico comespessura de 0,2 mm,. O bordo que acompanha todo o contorno do tampo é encabeçado com fita de poliestireno de 2,5mm de espessura, coladas com adesivo hot melt, com arestas arredondadas e raio ergonômico de 2,5 mm. À fixação dotampo/estrutura devera ser feita por meio de parafusos ocultos tipo minifix, fixados em buchas metálicas confeccionadasem ZAMAK, e cravadas no tampo. O acesso do cabeamento ao tampo deverá dar-se por meio de três orifícios redondosde diâmetro 60 mm, acabados com passa cabos de PVC rígido, com tampa removível, e abertura para passagem decabos. Painéis frontais estruturais e de privacidade em MDP, com 18 mm de espessura, revestido em ambas as faces commelaminico com espessura de 0,2 mm.. O bordo que acompanha todo o contorno do painel é encabeçado em fita depoliestireno com 0,45 mm de espessura mínima, coladas com adesivo hot melt. A fixação painel/estrutura deverá serfeita por meio de parafusos ocultos tipo minifix. Calhas tipo Berço confeccionadas com chapas metálicas 20 (0,9 mm) dobradas em formato "J", com divisão internahorizontal que possibilita a passagem de fiação individual (elétrica e telefonia), com orifícios para instalação de 2tomadas deforça convencionais &amp; 2 para plugs tipo RJ-45, Estruturas laterais confeccionadas com tubos e chapas metálicas, sendo a base superior de fixação ao Tampo, em tubo de aço medindo: 30 x 20 x 1,2 mm de espessura, a base inferior em chapa de aço repuxada curva, dispensando destaforma o uso de ponteiras de PVC, e com espessura mínima de 1,5 mm, à coluna de sustentação composta por dois tubosredondos verticais paralelos, com O de 31,75 x 1,2 mm de espessura, é duas chapas com espessura mínima de 0.6 mmfixadas aos tubos, sendo, uma interna lisa e fixa; e a outra externa, com estampo perfurado (9 8 mm em toda a sua área, e removível, de saque frontal, que possibilita a passagem de cabos por duto vertical interno do solo até o tampo da mesa.As Estruturas são dotadas de sapatas niveladoras em nylon injetado, cuja função será contornar eventuais desníveis depiso. Estrutura de sustentação central confeccionada com chapas metálicas dobradas em formato sextavado, formando umduto vertical interno que possibilita a passagem da fiação do solo até o tampo da mesa, e uma calha removível com 03furações para adaptação de tomadas elétricas, telefonia e dados. Acabamento com sapatas niveladoras formatosextavadas em nylon injetado é pino central em aço rosca !4"" e diâmetro de 20 mm, cuja função será contornareventuais desníveis de piso. Todo conjunto metálico conjunto metálico por fosfatização e pintura eletrostática em tintaepóxi pó.</text:p>
          </table:table-cell>
          <table:table-cell table:style-name="ce37"/>
          <table:table-cell office:value-type="string" table:style-name="ce37">
            <text:p>R $ 1.505,00</text:p>
          </table:table-cell>
          <table:table-cell office:value-type="float" office:value="20" table:style-name="ce37">
            <text:p>20</text:p>
          </table:table-cell>
          <table:table-cell office:value-type="string" table:style-name="ce78">
            <text:p>R $ 30.100,0 0</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ARMÁRIO SUPER ALTO COM DUAS PORTAS,DIMENSÕES: 800 X 500 X 2100MM (L X P X A) Tampo superior em MDP, com 25 mm de espessura, revestido em ambas as faces com melaminico com espessura de0,2 mm.. O bordo que acompanha todo o contorno do tampo é encabeçado com fita de poliestireno com 2,5 mm deespessura minima, coladas com adesivo hot melt, com arestas arredondadas e raio ergonômico de 2,5 mm. A fixação dotampo/corpo deve ser feita por meio de acessórios internos, como cavilhas e parafusos ocultos tipo minifix. Portas em MDP, com 18 mm de espessura, revestido em ambas as faces com melaminico com espessura de 0,2 mm.. Obordo que acompanha todo o contorno da porta é encabeçado com fita de poliestireno com 2,0 mm de espessura mínima,coladas com adesivo hot melt, com arestas arredondadas e raio ergonômico de 2,0 mm. O par de Portas sustenta-se emoito dobradiças Top (quatro por porta). em Zamak com acabamento niquelado e fixação lateral com calço de 5 mmaltura, com abertura de até 270 graus. Cada dobradiça é fixada por 5 parafusos fixados. A porta direita possui fechaduracilíndrica com travamento por lingueta lateral, Acompanham 02 chaves (principal e reserva). A porta esquerda éautomaticamente travada pela direita, por meio de 02 chapas metálicas 80 x 50 x 1,2 mm. Ambas as portas são dotadasde puxadores metálicos tipo "alça", com acabamento em aço escovado. A fixação deve ser feita por dois parafusos. Corpo (02 laterais, 01 fundo, 01 tampo inferior, 01 prateleira fixa e 03 prateleiras móveis) em MDP, com 18 mm deespessura, revestido em ambas as faces com melaminico com espessura de 0,2 mm.. Os bordos aparentes doconjuntosãoencabeçado com fita de poliestireno com 2,0 mm de espessura mínima, coladas com adesivo hot melt, com arestasarredondadas e raio ergonômico de 2,0 mm, e os bordos não aparentes do conjunto são encabeçados em fita depoliestireno com 0,45 mm de espessura mínima, coladas com adesivo hot melt. As laterais devem ter furações pararegulagem de prateleiras em toda a altura útil do armário, com 06 pontos de apoio por prateleira. As prateleiras móveissão apoiadas por suportes tipo pino metálico. A montagem das peças deve ser feita por meio de acessórios internos,como cavilhas e parafusos ocultos tipo minifix. Rodapé retangular fechada em tubo de aço de 50 x 20 x 1,2 mm continuo dobrado, submetido a fosfatização e pinturaeletrostática em tinta epóxi pó. O rodapé é apoiada por 04 sapatas articuláveis em nylon injetado com regulador de alturainterno (por dentro do armário) e nivelamento auto ajustável cuja função será contornar eventuais desníveis de piso.</text:p>
          </table:table-cell>
          <table:table-cell table:style-name="ce37"/>
          <table:table-cell office:value-type="string" table:style-name="ce37">
            <text:p>R $ 1.725,00</text:p>
          </table:table-cell>
          <table:table-cell office:value-type="float" office:value="25" table:style-name="ce37">
            <text:p>25</text:p>
          </table:table-cell>
          <table:table-cell office:value-type="string" table:style-name="ce78">
            <text:p>R $ 43.125,0 0</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33" table:style-name="ce124">
            <text:p>33</text:p>
          </table:table-cell>
          <table:table-cell office:value-type="string" table:style-name="ce124">
            <text:p>BALCÃO ATENDIMENTO EM L,DIMENSÕES: 1600 X 1600 X 1100 MM(L X P X H) Tampo inferior para trabalho confeccionado em 25 mm de espessura, revestido em ambas as faces por filme termoprensado de melaminico com espessura de 0,2 mm.. O bordo que acompanha todo o contorno do tampo é encabeçadocom fita de poliestireno de 2,5 mm de espessura, coladas com adesivo hot melt, com arestas arredondadas e raio ergonômico de 2,5 mm. A fixação do tampo/estrutura deverá ser feita por meio de parafusos máquina Mó, fixados embuchas metálicas confeccionadas em ZAMAK, e cravadas no tampo, possibilitando a montagem e desmontagem domóvel sem danificá-lo. O acesso do cabeamento ao tampo deverá dar-se por meio de um orifício redondo de diâmetro60 mm, acabado com passa cabo de PVC rígido, com tampa removível, e abertura para passagem de cabos. Tampo superior para atendimento seccionado em 3 partes confeccionados em MDP com 25 mm de espessura, revestidoem ambas as faces por filme termo prensado de melaminico com espessura de 0,2 mm.. O bordo que acompanha todo ocontorno do tampo é encabeçado com fita de poliestireno de 2,5 mm de espessura, coladas com adesivo hot melt, comarestas arredondadas e raio ergonômico de 2,5 mm de acordo com as Normas ABNT. A fixação do tampo/estruturadeverá ser feita por meio de parafusos máquina Mó, fixados em buchas metálicas confeccionadas em ZAMAK, écravadas no tampo, possibilitando a montagem e desmontagem do móvel sem danificá-lo. Painéis frontais inferioresseccionados em 3 partes, confeccionados em MDP com 25 mm de espessura, revestido em ambas as faces por filmetermo prensado de melaminico com espessura de 0,2 mm, texturizado, semifosco, e antirreflexo. Os bordos queacompanha todo o contorno dos painéis são encabeçados em fita de poliestireno com 0,45 mm de espessura mínima, coladas com adesivo hot melt. A fixação painel/estrutura deverá ser feita por meio de parafusos ocultos tipo minifixpossibilitando a montagem e desmontagem do móvel sem danificá-lo. Painéis frontais superiores confeccionados em MDP com 25 mm de espessura, revestido em ambas as faces por filmetermo prensado de melaminico com espessura de 0,2 mm.. O bordo que acompanha todo o contorno dos painéis éencabeçado em fita de poliestireno com 0,45 mm de espessura mínima, coladas com adesivo hot melt. A fixaçãopainel/estrutura deverá ser feita por meio de parafusos ocultos tipo minifix possibilitando a montagem e desmontagemdo móvel sem danificá-lo. Estruturas laterais inferiores (Pés) confeccionadas em MDP com 25 mm de espessura, revestido em ambas as faces porfilme termoprensado de melaminico com espessura de 0,2 mm.. O bordo que acompanha todo o contorno dos Pés éencabeçado com fita de poliestireno de 2,5 mm de espessura, coladas com adesivo hot melt, com arestas arredondadas eraio ergonômico de 2,5 mm de acordo com as Normas ABNT. A fixação do tampo/estrutura deverá ser feita por meio deparafusos máquina M6, fixados em buchas metálicas confeccionadas em ZAMAK, e cravadas no tampo, possibilitando amontagem e desmontagem do móvel sem danificá-lo. Estruturas laterais superiores (Pés) confeccionadas em MDP com 25 mm de espessura, revestido em ambas as faces porfilme termo prensado de melamínico com espessura de 0,2 mm.. O bordo que acompanha todo o contorno dos Pés éencabeçado com fita de poliestireno de 2,5 mm de espessura, coladas com adesivo hot melt, com arestas arredondadas raio ergonômico de 2,5 mm. A fixação do tampo/estrutura deverá ser feita por meio de parafusos máquina M6, fixadosem buchas metálicas confeccionadas em ZAMAK, e cravadas no tampo, possibilitando a montagem e desmontagem domóvel sem danificá-lo. Estrutura de sustentação central inferior confeccionada com chapas metálicas dobradas em formato sextavado, formandoum duto vertical interno que possibilita a passagem da fiação do solo até o tampo da mesa, e uma calha removível, comfuração para adaptação de tomadas elétricas, telefonia e dados. Estrutura de sustentação central superior com 335 mm de altura, confeccionada com chapas metálicas dobradas emformato sextavado, formando um duto vertical interno que possibilita a passagem da fiação do solo até o tampo da mesa,e uma calha removível, com furação para adaptação de tomadas elétricas, telefonia e dados. Todo o conjunto por fosfatização e pintura eletrostática em tinta epóxi em pó texturizado,. As Estruturas é dotada desapatas niveladoras em nylon injetado</text:p>
          </table:table-cell>
          <table:table-cell table:style-name="ce124"/>
          <table:table-cell office:value-type="string" table:style-name="ce124">
            <text:p>R $ 2.638,00</text:p>
          </table:table-cell>
          <table:table-cell office:value-type="float" office:value="3" table:style-name="ce124">
            <text:p>3</text:p>
          </table:table-cell>
          <table:table-cell office:value-type="string" table:style-name="ce125">
            <text:p>R $ 7.914,00</text:p>
          </table:table-cell>
          <table:covered-table-cell/>
          <table:covered-table-cell/>
          <table:covered-table-cell/>
          <table:covered-table-cell/>
          <table:covered-table-cell/>
          <table:table-cell table:number-columns-repeated="16366" table:style-name="ce38"/>
        </table:table-row>
        <table:table-row table:style-name="ro114">
          <table:table-cell office:value-type="string" table:style-name="ce115">
            <text:p><text:a xlink:href="https://www.mppi.mp.br/internet/wp-content/uploads/2021/08/CONTRATO-No-30-2021-PGJ.pdf">30/2021/PGJ</text:a></text:p>
          </table:table-cell>
          <table:table-cell office:value-type="string" table:style-name="ce116">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116">
            <text:p><text:s text:c="2"/>Disponibilização: Segunda-feira, 26 de Julho de 2021 Publicação: Terça-feira, 27 de Julho de 2021. ANO V - Nº 914 .Diário Eletrônico do MPPI.</text:p>
          </table:table-cell>
          <table:table-cell office:value-type="string" table:style-name="ce116">
            <text:p>Adesão nº 05/2021</text:p>
          </table:table-cell>
          <table:table-cell office:value-type="date" office:date-value="2021-07-23T00:00:00" table:style-name="ce117">
            <text:p>23/07/2021</text:p>
          </table:table-cell>
          <table:table-cell office:value-type="date" office:date-value="2026-07-23T00:00:00" table:style-name="ce117">
            <text:p>23/07/2026</text:p>
          </table:table-cell>
          <table:table-cell office:value-type="string" table:style-name="ce116">
            <text:p>Vigente</text:p>
          </table:table-cell>
          <table:table-cell office:value-type="string" table:style-name="ce126">
            <text:p>28<text:span text:style-name="T2"><text:s/>(Cadeira p/ Sala de Convivênci a)</text:span></text:p>
          </table:table-cell>
          <table:table-cell office:value-type="string" table:style-name="ce116">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16"/>
          <table:table-cell office:value-type="string" table:style-name="ce116">
            <text:p>R$236,0 0</text:p>
          </table:table-cell>
          <table:table-cell office:value-type="float" office:value="72" table:style-name="ce116">
            <text:p>72</text:p>
          </table:table-cell>
          <table:table-cell office:value-type="string" table:style-name="ce118">
            <text:p>R$16.992, 00</text:p>
          </table:table-cell>
          <table:table-cell office:value-type="string" table:style-name="ce37">
            <text:p>R$16.992, 00</text:p>
          </table:table-cell>
          <table:table-cell office:value-type="string" table:style-name="ce37">
            <text:p><text:s text:c="2"/>OMP DO BRASIL LTDA</text:p>
          </table:table-cell>
          <table:table-cell office:value-type="string" table:style-name="ce37">
            <text:p>CNPJ: º 05.075.877/0001-65</text:p>
          </table:table-cell>
          <table:table-cell office:value-type="string" table:style-name="ce37">
            <text:p>FÁBIO ANDRÉ MASSOCHIN, CPF nº 935.696.290-15</text:p>
          </table:table-cell>
          <table:table-cell office:value-type="string" table:style-name="ce37">
            <text:p>Não</text:p>
          </table:table-cell>
          <table:table-cell table:number-columns-repeated="16366" table:style-name="ce38"/>
        </table:table-row>
        <table:table-row table:style-name="ro115">
          <table:table-cell office:value-type="string" table:style-name="ce115">
            <text:p><text:a xlink:href="https://www.mppi.mp.br/internet/wp-content/uploads/2021/08/CONTRATO-No-19-2021-FMMP-publicacao.pdf">19/2021/FMMP/PI</text:a></text:p>
          </table:table-cell>
          <table:table-cell office:value-type="string" table:style-name="ce116">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16">
            <text:p><text:s/>Disponibilização: Sexta-feira, 30 de Julho de 2021 Publicação: Segunda-feira, 2 de Agosto de 2021. ANO V - Nº 918. Diário Eletrônico do MPPI</text:p>
          </table:table-cell>
          <table:table-cell office:value-type="string" table:style-name="ce116">
            <text:p><text:s/>Pregão Eletrônico n.º05/2021</text:p>
          </table:table-cell>
          <table:table-cell office:value-type="date" office:date-value="2021-07-29T00:00:00" table:style-name="ce117">
            <text:p>29/07/2021</text:p>
          </table:table-cell>
          <table:table-cell office:value-type="date" office:date-value="2022-07-29T00:00:00" table:style-name="ce117">
            <text:p>29/07/2022</text:p>
          </table:table-cell>
          <table:table-cell office:value-type="string" table:style-name="ce116">
            <text:p>Vigente</text:p>
          </table:table-cell>
          <table:table-cell office:value-type="float" office:value="1" table:style-name="ce116">
            <text:p>1</text:p>
          </table:table-cell>
          <table:table-cell office:value-type="string" table:style-name="ce116">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8">
            <text:p>-</text:p>
          </table:table-cell>
          <table:table-cell office:value-type="currency" office:value="18328.439999999999" table:style-name="ce36">
            <text:p>R$ 18.328,44</text:p>
          </table:table-cell>
          <table:table-cell office:value-type="string" table:style-name="ce37">
            <text:p>ALTACON ENGENHARIA E CONSTRUCAO LTDA</text:p>
          </table:table-cell>
          <table:table-cell office:value-type="string" table:style-name="ce37">
            <text:p>CNPJ: 22.829.583/0001-09,</text:p>
          </table:table-cell>
          <table:table-cell office:value-type="string" table:style-name="ce37">
            <text:p>Francisca Silvana MedeirosSantos Macedo, CPF: 000.701.883-51</text:p>
          </table:table-cell>
          <table:table-cell office:value-type="string" table:style-name="ce37">
            <text:p>Não</text:p>
          </table:table-cell>
          <table:table-cell table:number-columns-repeated="16366" table:style-name="ce38"/>
        </table:table-row>
        <table:table-row table:style-name="ro31">
          <table:table-cell office:value-type="string" table:number-columns-spanned="1" table:number-rows-spanned="26" table:style-name="ce381">
            <text:p><text:a xlink:href="https://www.mppi.mp.br/internet/wp-content/uploads/2021/08/CONTRATO-No-31-2021-PUBLIC.pdf">31/2021/PGJ</text:a></text:p>
          </table:table-cell>
          <table:table-cell office:value-type="string" table:number-columns-spanned="1" table:number-rows-spanned="26" table:style-name="ce382">
            <text:p>Contratação de empresa especializada na prestação de serviço de conservação e manutenção de edificações, SOB DEMANDA (NAS SEDES DAS PROMOTORIAS DE LUIS CORREIA E PARNAÍBA,(ARP nº 18/2021, P. E. nº 05/2021, LOTE II),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26" table:style-name="ce382">
            <text:p>Disponibilização: Segunda-feira, 2 de Agosto de 2021 Publicação: Terça-feira, 3 de Agosto de 2021. ANO V - Nº 919.Diário Eletrônico do MPPI  </text:p>
          </table:table-cell>
          <table:table-cell office:value-type="string" table:number-columns-spanned="1" table:number-rows-spanned="26" table:style-name="ce382">
            <text:p>Pregão Eletrônico nº 05/2021, SRP-Ata  nº 18/2021 LOTE II </text:p>
          </table:table-cell>
          <table:table-cell office:value-type="string" table:number-columns-spanned="1" table:number-rows-spanned="26" table:style-name="ce382">
            <text:p>30/07/2021 </text:p>
          </table:table-cell>
          <table:table-cell office:value-type="string" table:number-columns-spanned="1" table:number-rows-spanned="26" table:style-name="ce382">
            <text:p>30/07/2022 </text:p>
          </table:table-cell>
          <table:table-cell office:value-type="string" table:number-columns-spanned="1" table:number-rows-spanned="26" table:style-name="ce382">
            <text:p>Vigente </text:p>
          </table:table-cell>
          <table:table-cell table:style-name="ce127"/>
          <table:table-cell office:value-type="string" table:style-name="ce128">
            <text:p>LOTE II - LOCALIDADE: PARNAÍBA<text:span text:style-name="T2"> </text:span></text:p>
          </table:table-cell>
          <table:table-cell table:number-columns-repeated="3" table:style-name="ce128"/>
          <table:table-cell office:value-type="string" table:style-name="ce129">
            <text:p>R $ 12.323,32<text:span text:style-name="T2"> </text:span></text:p>
          </table:table-cell>
          <table:table-cell office:value-type="string" table:number-columns-spanned="1" table:number-rows-spanned="26" table:style-name="ce377">
            <text:p>R $ 31.668,43<text:span text:style-name="T2"> </text:span></text:p>
          </table:table-cell>
          <table:table-cell office:value-type="string" table:number-columns-spanned="1" table:number-rows-spanned="26" table:style-name="ce366">
            <text:p>Altacon Engenharia  e Construção Ltda </text:p>
          </table:table-cell>
          <table:table-cell office:value-type="string" table:number-columns-spanned="1" table:number-rows-spanned="26" table:style-name="ce366">
            <text:p>CNPJ: 22.829.583/0001-09 </text:p>
          </table:table-cell>
          <table:table-cell office:value-type="string" table:number-columns-spanned="1" table:number-rows-spanned="26" table:style-name="ce366">
            <text:p>Francisca Silvana MedeirosSantos Macedo,  CPF: nº 000.701.883-51</text:p>
          </table:table-cell>
          <table:table-cell office:value-type="string" table:number-columns-spanned="1" table:number-rows-spanned="26" table:style-name="ce366">
            <text:p>Não </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CAPINA E LIMPEZA MANUAL DE TERRENO </text:p>
          </table:table-cell>
          <table:table-cell office:value-type="string" table:style-name="ce37">
            <text:p>m² </text:p>
          </table:table-cell>
          <table:table-cell office:value-type="string" table:style-name="ce37">
            <text:p>R$ 1,33 </text:p>
          </table:table-cell>
          <table:table-cell office:value-type="string" table:style-name="ce37">
            <text:p>1.500 </text:p>
          </table:table-cell>
          <table:table-cell office:value-type="string" table:style-name="ce78">
            <text:p>R$ 1.995,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282,79 </text:p>
          </table:table-cell>
          <table:table-cell office:value-type="string" table:style-name="ce37">
            <text:p>6 </text:p>
          </table:table-cell>
          <table:table-cell office:value-type="string" table:style-name="ce78">
            <text:p>R$ 1.696,7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32 </text:p>
          </table:table-cell>
          <table:table-cell office:value-type="string" table:style-name="ce37">
            <text:p>REMOÇÃO DE METAIS SANITÁRIOS, DE FORMA MANUAL, SEM REAPROVEITAMENTO. AF_12/2017 </text:p>
          </table:table-cell>
          <table:table-cell office:value-type="string" table:style-name="ce37">
            <text:p>UN </text:p>
          </table:table-cell>
          <table:table-cell office:value-type="string" table:style-name="ce37">
            <text:p>R$ 5,78 </text:p>
          </table:table-cell>
          <table:table-cell office:value-type="string" table:style-name="ce37">
            <text:p>12 </text:p>
          </table:table-cell>
          <table:table-cell office:value-type="string" table:style-name="ce78">
            <text:p>R$ 69,36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1,83 </text:p>
          </table:table-cell>
          <table:table-cell office:value-type="string" table:style-name="ce37">
            <text:p>258,06 </text:p>
          </table:table-cell>
          <table:table-cell office:value-type="string" table:style-name="ce78">
            <text:p>R$ 472,25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7 </text:p>
          </table:table-cell>
          <table:table-cell office:value-type="string" table:style-name="ce37">
            <text:p>APLICAÇÃO MANUAL DE PINTURA COM TINTA LÁTEX ACRÍLICA EM TETO, DUAS DEMÃOS. AF_06/2014 </text:p>
          </table:table-cell>
          <table:table-cell office:value-type="string" table:style-name="ce37">
            <text:p>m² </text:p>
          </table:table-cell>
          <table:table-cell office:value-type="string" table:style-name="ce37">
            <text:p>R$ 10,31 </text:p>
          </table:table-cell>
          <table:table-cell office:value-type="string" table:style-name="ce37">
            <text:p>258,06 </text:p>
          </table:table-cell>
          <table:table-cell office:value-type="string" table:style-name="ce78">
            <text:p>R$ 2.660,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13 </text:p>
          </table:table-cell>
          <table:table-cell office:value-type="string" table:style-name="ce37">
            <text:p>PINTURA ESMALTE ACETINADO EM MADEIRA, DUAS DEMAOS </text:p>
          </table:table-cell>
          <table:table-cell office:value-type="string" table:style-name="ce37">
            <text:p>m² </text:p>
          </table:table-cell>
          <table:table-cell office:value-type="string" table:style-name="ce37">
            <text:p>R$ 13,53 </text:p>
          </table:table-cell>
          <table:table-cell office:value-type="string" table:style-name="ce37">
            <text:p>142,99 </text:p>
          </table:table-cell>
          <table:table-cell office:value-type="string" table:style-name="ce78">
            <text:p>R$ 1.934,65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14 </text:p>
          </table:table-cell>
          <table:table-cell office:value-type="string" table:style-name="ce37">
            <text:p>PINTURA ESMALTE ACETINADO, DUAS DEMAOS, SOBRE SUPERFICIE METALICA </text:p>
          </table:table-cell>
          <table:table-cell office:value-type="string" table:style-name="ce37">
            <text:p>m² </text:p>
          </table:table-cell>
          <table:table-cell office:value-type="string" table:style-name="ce37">
            <text:p>R$ 20,46 </text:p>
          </table:table-cell>
          <table:table-cell office:value-type="string" table:style-name="ce37">
            <text:p>60 </text:p>
          </table:table-cell>
          <table:table-cell office:value-type="string" table:style-name="ce78">
            <text:p>R$ 1.227,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9.1 </text:p>
          </table:table-cell>
          <table:table-cell office:value-type="string" table:style-name="ce37">
            <text:p>SIFÃO DO TIPO GARRAFA EM METAL CROMADO 1 X 1.1/2”   - FORNECIMENTO E INSTALAÇÃO. AF_01/2020 </text:p>
          </table:table-cell>
          <table:table-cell office:value-type="string" table:style-name="ce37">
            <text:p>UN </text:p>
          </table:table-cell>
          <table:table-cell office:value-type="string" table:style-name="ce37">
            <text:p>R$ 104,44 </text:p>
          </table:table-cell>
          <table:table-cell office:value-type="string" table:style-name="ce37">
            <text:p>6 </text:p>
          </table:table-cell>
          <table:table-cell office:value-type="string" table:style-name="ce78">
            <text:p>R$ 626,6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9.10 </text:p>
          </table:table-cell>
          <table:table-cell office:value-type="string" table:style-name="ce37">
            <text:p>TORNEIRA CROMADA DE MESA, 1/2”   OU 3/4”  , PARA LAVATÓRIO, PADRÃO MÉDIO - FORNECIMENTO E INSTALAÇÃO. AF_01/2020 </text:p>
          </table:table-cell>
          <table:table-cell office:value-type="string" table:style-name="ce37">
            <text:p>UN </text:p>
          </table:table-cell>
          <table:table-cell office:value-type="string" table:style-name="ce37">
            <text:p>R$ 64,10 </text:p>
          </table:table-cell>
          <table:table-cell office:value-type="string" table:style-name="ce37">
            <text:p>6 </text:p>
          </table:table-cell>
          <table:table-cell office:value-type="string" table:style-name="ce78">
            <text:p>R$ 384,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33 </text:p>
          </table:table-cell>
          <table:table-cell office:value-type="string" table:style-name="ce37">
            <text:p>Limpeza geral </text:p>
          </table:table-cell>
          <table:table-cell office:value-type="string" table:style-name="ce37">
            <text:p>m² </text:p>
          </table:table-cell>
          <table:table-cell office:value-type="string" table:style-name="ce37">
            <text:p>R$ 1,80 </text:p>
          </table:table-cell>
          <table:table-cell office:value-type="string" table:style-name="ce37">
            <text:p>697,71 </text:p>
          </table:table-cell>
          <table:table-cell office:value-type="string" table:style-name="ce78">
            <text:p>R$ 1.255,88 </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table:style-name="ce66"/>
          <table:table-cell office:value-type="string" table:style-name="ce79">
            <text:p>LOTE II - LOCALIDADE: LUIS CORREIA </text:p>
          </table:table-cell>
          <table:table-cell table:number-columns-repeated="3" table:style-name="ce37"/>
          <table:table-cell office:value-type="string" table:style-name="ce123">
            <text:p>R $ 19.345,11<text:span text:style-name="T2"> </text:span></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282,79 </text:p>
          </table:table-cell>
          <table:table-cell office:value-type="string" table:style-name="ce37">
            <text:p>6 </text:p>
          </table:table-cell>
          <table:table-cell office:value-type="string" table:style-name="ce78">
            <text:p>R$ 1.696,7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0 </text:p>
          </table:table-cell>
          <table:table-cell office:value-type="string" table:style-name="ce37">
            <text:p>REMOÇÃO DE FORRO DE GESSO, DE FORMA MANUAL, SEM REAPROVEITAMENTO. AF_12/2017 </text:p>
          </table:table-cell>
          <table:table-cell office:value-type="string" table:style-name="ce37">
            <text:p>m² </text:p>
          </table:table-cell>
          <table:table-cell office:value-type="string" table:style-name="ce37">
            <text:p>R$ 3,24 </text:p>
          </table:table-cell>
          <table:table-cell office:value-type="string" table:style-name="ce37">
            <text:p>202,29 </text:p>
          </table:table-cell>
          <table:table-cell office:value-type="string" table:style-name="ce78">
            <text:p>R$ 655,42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3 </text:p>
          </table:table-cell>
          <table:table-cell office:value-type="string" table:style-name="ce37">
            <text:p>REMOÇÃO DE TELHAS, DE FIBROCIMENTO, METÁLICA E CERÂMICA, DE FORMA MANUAL, SEM REAPROVEITAMENTO. AF_12/2017 </text:p>
          </table:table-cell>
          <table:table-cell office:value-type="string" table:style-name="ce37">
            <text:p>m² </text:p>
          </table:table-cell>
          <table:table-cell office:value-type="string" table:style-name="ce37">
            <text:p>R$ 2,37 </text:p>
          </table:table-cell>
          <table:table-cell office:value-type="string" table:style-name="ce37">
            <text:p>150 </text:p>
          </table:table-cell>
          <table:table-cell office:value-type="string" table:style-name="ce78">
            <text:p>R$ 355,5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3.2 </text:p>
          </table:table-cell>
          <table:table-cell office:value-type="string" table:style-name="ce37">
            <text:p>MANTA IMPERMEABILIZANTE A BASE DE ASFALTO - FORNECIMENTO E INSTALACAO </text:p>
          </table:table-cell>
          <table:table-cell office:value-type="string" table:style-name="ce37">
            <text:p>m² </text:p>
          </table:table-cell>
          <table:table-cell office:value-type="string" table:style-name="ce37">
            <text:p>R$ 35,44 </text:p>
          </table:table-cell>
          <table:table-cell office:value-type="string" table:style-name="ce37">
            <text:p>15,19 </text:p>
          </table:table-cell>
          <table:table-cell office:value-type="string" table:style-name="ce78">
            <text:p>R$ 538,33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1 </text:p>
          </table:table-cell>
          <table:table-cell office:value-type="string" table:style-name="ce37">
            <text:p>CHAPIM DE CONCRETO APARENTE COM ACABAMENTO DESEMPENADO, FORMA DE COMPENSADO PLASTIFICADO (MADEIRIT) DE 14 X 10 CM, FUNDIDO NO LOCAL. </text:p>
          </table:table-cell>
          <table:table-cell office:value-type="string" table:style-name="ce37">
            <text:p>M </text:p>
          </table:table-cell>
          <table:table-cell office:value-type="string" table:style-name="ce37">
            <text:p>R$ 23,24 </text:p>
          </table:table-cell>
          <table:table-cell office:value-type="string" table:style-name="ce37">
            <text:p>15,19 </text:p>
          </table:table-cell>
          <table:table-cell office:value-type="string" table:style-name="ce78">
            <text:p>R$ 353,02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3 </text:p>
          </table:table-cell>
          <table:table-cell office:value-type="string" table:style-name="ce37">
            <text:p>RECOLOCACAO DE MADEIRAMENTO DO TELHADO - CAIBROS, CONSIDERANDO REAPROVEITAMENTO DE MATERIAL </text:p>
          </table:table-cell>
          <table:table-cell office:value-type="string" table:style-name="ce37">
            <text:p>M </text:p>
          </table:table-cell>
          <table:table-cell office:value-type="string" table:style-name="ce37">
            <text:p>R$ 4,97 </text:p>
          </table:table-cell>
          <table:table-cell office:value-type="string" table:style-name="ce37">
            <text:p>60 </text:p>
          </table:table-cell>
          <table:table-cell office:value-type="string" table:style-name="ce78">
            <text:p>R$ 298,2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5 </text:p>
          </table:table-cell>
          <table:table-cell office:value-type="string" table:style-name="ce37">
            <text:p>PINTURA IMUNIZANTE PARA MADEIRA, DUAS DEMAOS </text:p>
          </table:table-cell>
          <table:table-cell office:value-type="string" table:style-name="ce37">
            <text:p>m² </text:p>
          </table:table-cell>
          <table:table-cell office:value-type="string" table:style-name="ce37">
            <text:p>R$ 16,30 </text:p>
          </table:table-cell>
          <table:table-cell office:value-type="string" table:style-name="ce37">
            <text:p>100 </text:p>
          </table:table-cell>
          <table:table-cell office:value-type="string" table:style-name="ce78">
            <text:p>R$ 1.630,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8 </text:p>
          </table:table-cell>
          <table:table-cell office:value-type="string" table:style-name="ce37">
            <text:p>TELHAMENTO COM TELHA DE AÇO/ALUMÍNIO E = 0,5 MM, COM ATÉ 2 ÁGUAS, INCLUSO IÇAMENTO. AF_07/2019 </text:p>
          </table:table-cell>
          <table:table-cell office:value-type="string" table:style-name="ce37">
            <text:p>m² </text:p>
          </table:table-cell>
          <table:table-cell office:value-type="string" table:style-name="ce37">
            <text:p>R$ 35,54 </text:p>
          </table:table-cell>
          <table:table-cell office:value-type="string" table:style-name="ce37">
            <text:p>150 </text:p>
          </table:table-cell>
          <table:table-cell office:value-type="string" table:style-name="ce78">
            <text:p>R$ 5.331,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1,83 </text:p>
          </table:table-cell>
          <table:table-cell office:value-type="string" table:style-name="ce37">
            <text:p>202,29 </text:p>
          </table:table-cell>
          <table:table-cell office:value-type="string" table:style-name="ce78">
            <text:p>R$ 370,19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7 </text:p>
          </table:table-cell>
          <table:table-cell office:value-type="string" table:style-name="ce37">
            <text:p>APLICAÇÃO MANUAL DE PINTURA COM TINTA LÁTEX ACRÍLICA EM TETO, DUAS DEMÃOS. AF_06/2014 </text:p>
          </table:table-cell>
          <table:table-cell office:value-type="string" table:style-name="ce37">
            <text:p>m² </text:p>
          </table:table-cell>
          <table:table-cell office:value-type="string" table:style-name="ce37">
            <text:p>R$ 10,31 </text:p>
          </table:table-cell>
          <table:table-cell office:value-type="string" table:style-name="ce37">
            <text:p>202,29 </text:p>
          </table:table-cell>
          <table:table-cell office:value-type="string" table:style-name="ce78">
            <text:p>R$ 2.085,61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9 </text:p>
          </table:table-cell>
          <table:table-cell office:value-type="string" table:style-name="ce37">
            <text:p>APLICAÇÃO E LIXAMENTO DE MASSA LÁTEX EM TETO, UMA DEMÃO. AF_06/2014 </text:p>
          </table:table-cell>
          <table:table-cell office:value-type="string" table:style-name="ce37">
            <text:p>m² </text:p>
          </table:table-cell>
          <table:table-cell office:value-type="string" table:style-name="ce37">
            <text:p>R$ 13,42 </text:p>
          </table:table-cell>
          <table:table-cell office:value-type="string" table:style-name="ce37">
            <text:p>202,29 </text:p>
          </table:table-cell>
          <table:table-cell office:value-type="string" table:style-name="ce78">
            <text:p>R$ 2.714,73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FORRO EM PLACAS DE GESSO, PARA AMBIENTES COMERCIAIS. AF_05/2017_P </text:p>
          </table:table-cell>
          <table:table-cell office:value-type="string" table:style-name="ce37">
            <text:p>m² </text:p>
          </table:table-cell>
          <table:table-cell office:value-type="string" table:style-name="ce37">
            <text:p>R$ 23,05 </text:p>
          </table:table-cell>
          <table:table-cell office:value-type="string" table:style-name="ce37">
            <text:p>90 </text:p>
          </table:table-cell>
          <table:table-cell office:value-type="string" table:style-name="ce78">
            <text:p>R$ 2.074,5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10 </text:p>
          </table:table-cell>
          <table:table-cell office:value-type="string" table:style-name="ce37">
            <text:p>ACABAMENTOS PARA FORRO (SANCA DE GESSO MONTADA NA OBRA). AF_05/2017_P </text:p>
          </table:table-cell>
          <table:table-cell office:value-type="string" table:style-name="ce37">
            <text:p>m² </text:p>
          </table:table-cell>
          <table:table-cell office:value-type="string" table:style-name="ce37">
            <text:p>R$ 34,22 </text:p>
          </table:table-cell>
          <table:table-cell office:value-type="string" table:style-name="ce37">
            <text:p>25,65 </text:p>
          </table:table-cell>
          <table:table-cell office:value-type="string" table:style-name="ce78">
            <text:p>R$ 877,74 </text:p>
          </table:table-cell>
          <table:covered-table-cell/>
          <table:covered-table-cell/>
          <table:covered-table-cell/>
          <table:covered-table-cell/>
          <table:covered-table-cell/>
          <table:table-cell table:number-columns-repeated="16366" table:style-name="ce38"/>
        </table:table-row>
        <table:table-row table:style-name="ro116">
          <table:covered-table-cell/>
          <table:covered-table-cell/>
          <table:covered-table-cell/>
          <table:covered-table-cell/>
          <table:covered-table-cell/>
          <table:covered-table-cell/>
          <table:covered-table-cell/>
          <table:table-cell office:value-type="string" table:style-name="ce124">
            <text:p>11.33 </text:p>
          </table:table-cell>
          <table:table-cell office:value-type="string" table:style-name="ce124">
            <text:p>Limpeza geral </text:p>
          </table:table-cell>
          <table:table-cell office:value-type="string" table:style-name="ce124">
            <text:p>m² </text:p>
          </table:table-cell>
          <table:table-cell office:value-type="string" table:style-name="ce124">
            <text:p>R$ 1,80 </text:p>
          </table:table-cell>
          <table:table-cell office:value-type="string" table:style-name="ce124">
            <text:p>202,29 </text:p>
          </table:table-cell>
          <table:table-cell office:value-type="string" table:style-name="ce125">
            <text:p>R$ 364,12 </text:p>
          </table:table-cell>
          <table:covered-table-cell/>
          <table:covered-table-cell/>
          <table:covered-table-cell/>
          <table:covered-table-cell/>
          <table:covered-table-cell/>
          <table:table-cell table:number-columns-repeated="16366" table:style-name="ce38"/>
        </table:table-row>
        <table:table-row table:style-name="ro117">
          <table:table-cell office:value-type="string" table:number-columns-spanned="1" table:number-rows-spanned="18" table:style-name="ce381">
            <text:p><text:a xlink:href="https://www.mppi.mp.br/internet/wp-content/uploads/2021/08/CONTRATO-No-20-2021-FMMP-PI.pdf">20/2021/FMMP/PI </text:a></text:p>
          </table:table-cell>
          <table:table-cell office:value-type="string" table:number-columns-spanned="1" table:number-rows-spanned="18" table:style-name="ce382">
            <text:p>Contratação de empresa especializada na prestação de serviço de conservação e manutenção de edificações, SOB DEMANDA (Manutenção Predial de sala para abrigara 40ª PJde Teresina(ARP nº 18/2021, P. E. nº 05/2021, LOTE I-Teresina),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18" table:style-name="ce382">
            <text:p> Disponibilização: Sexta-feira, 6 de Agosto de 2021 Publicação: Segunda-feira, 9 de Agosto de 2021. ANO V - Nº 923 . Diário Eletrônico do MPPI. </text:p>
          </table:table-cell>
          <table:table-cell office:value-type="string" table:number-columns-spanned="1" table:number-rows-spanned="18" table:style-name="ce382">
            <text:p> Pregão Eletrônico n.º 05/2021 </text:p>
          </table:table-cell>
          <table:table-cell office:value-type="string" table:number-columns-spanned="1" table:number-rows-spanned="18" table:style-name="ce382">
            <text:p>05/08/2021 </text:p>
          </table:table-cell>
          <table:table-cell office:value-type="string" table:number-columns-spanned="1" table:number-rows-spanned="18" table:style-name="ce382">
            <text:p>05/08/2022 </text:p>
          </table:table-cell>
          <table:table-cell office:value-type="string" table:number-columns-spanned="1" table:number-rows-spanned="18" table:style-name="ce382">
            <text:p>Vigente </text:p>
          </table:table-cell>
          <table:table-cell office:value-type="string" table:style-name="ce99">
            <text:p>1.6 </text:p>
          </table:table-cell>
          <table:table-cell office:value-type="string" table:style-name="ce99">
            <text:p>TRANSPORTE COM CAMINHÃO BASCULANTE DE 6 M³, EM VIA URBANA PAVIMENTADA, DMT ATÉ 30 KM (UNIDADE: M3XKM). AF_07/2020  </text:p>
          </table:table-cell>
          <table:table-cell office:value-type="string" table:style-name="ce99">
            <text:p>M3XKM </text:p>
          </table:table-cell>
          <table:table-cell office:value-type="string" table:style-name="ce99">
            <text:p>R$ 1,37 </text:p>
          </table:table-cell>
          <table:table-cell office:value-type="string" table:style-name="ce99">
            <text:p>5 </text:p>
          </table:table-cell>
          <table:table-cell office:value-type="string" table:style-name="ce101">
            <text:p>R$ 6,85 </text:p>
          </table:table-cell>
          <table:table-cell table:style-name="ce37"/>
          <table:table-cell office:value-type="string" table:number-columns-spanned="1" table:number-rows-spanned="18" table:style-name="ce366">
            <text:p>Altacon Engenharia e Construção Ltda </text:p>
          </table:table-cell>
          <table:table-cell office:value-type="string" table:number-columns-spanned="1" table:number-rows-spanned="18" table:style-name="ce366">
            <text:p>CNPJ: 22.829.583/0001-09</text:p>
          </table:table-cell>
          <table:table-cell office:value-type="string" table:number-columns-spanned="1" table:number-rows-spanned="18" table:style-name="ce366">
            <text:p>Francisca Silvana MedeirosSantos Macedo</text:p>
            <text:p/>
            <text:p>CPF: 000.701.883-51</text:p>
          </table:table-cell>
          <table:table-cell office:value-type="string" table:number-columns-spanned="1" table:number-rows-spanned="18" table:style-name="ce366">
            <text:p>Não</text:p>
          </table: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CARGA E DESCARGA MECANIZADAS DE ENTULHO EM CAMINHAO BASCULANTE 6 M3 </text:p>
          </table:table-cell>
          <table:table-cell office:value-type="string" table:style-name="ce37">
            <text:p>m³ </text:p>
          </table:table-cell>
          <table:table-cell office:value-type="string" table:style-name="ce37">
            <text:p>R$ 2,70 </text:p>
          </table:table-cell>
          <table:table-cell office:value-type="string" table:style-name="ce37">
            <text:p>0,5 </text:p>
          </table:table-cell>
          <table:table-cell office:value-type="string" table:style-name="ce78">
            <text:p>R$ 1,35 </text:p>
          </table:table-cell>
          <table:table-cell table:style-name="ce37"/>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REMOÇÃO DE CHAPAS E PERFIS DE DRYWALL, DE FORMA MANUAL, SEM REAPROVEITAMENTO. AF_12/2017 </text:p>
          </table:table-cell>
          <table:table-cell office:value-type="string" table:style-name="ce37">
            <text:p>m² </text:p>
          </table:table-cell>
          <table:table-cell office:value-type="string" table:style-name="ce37">
            <text:p>R$ 5,31 </text:p>
          </table:table-cell>
          <table:table-cell office:value-type="string" table:style-name="ce37">
            <text:p>2,2 </text:p>
          </table:table-cell>
          <table:table-cell office:value-type="string" table:style-name="ce78">
            <text:p>R$ 11,68 </text:p>
          </table:table-cell>
          <table:table-cell table:style-name="ce37"/>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37">
            <text:p>4.18 </text:p>
          </table:table-cell>
          <table:table-cell office:value-type="string" table:style-name="ce37">
            <text:p>PAREDE COM PLACAS DE GESSO ACARTONADO (DRYWALL), PARA USO INTERNO, COM DUAS FACES SIMPLES E ESTRUTURA METÁLICA COM GUIAS SIMPLES, COM VÃOS AF_06/2017_P </text:p>
          </table:table-cell>
          <table:table-cell office:value-type="string" table:style-name="ce37">
            <text:p>m² </text:p>
          </table:table-cell>
          <table:table-cell office:value-type="string" table:style-name="ce37">
            <text:p>R$ 57,29 </text:p>
          </table:table-cell>
          <table:table-cell office:value-type="string" table:style-name="ce37">
            <text:p>9,6 </text:p>
          </table:table-cell>
          <table:table-cell office:value-type="string" table:style-name="ce78">
            <text:p>R$ 549,98 </text:p>
          </table:table-cell>
          <table:table-cell table:style-name="ce37"/>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37">
            <text:p>6.17 </text:p>
          </table:table-cell>
          <table:table-cell office:value-type="string" table:style-name="ce37">
            <text:p>KIT DE PORTA DE MADEIRA PARA PINTURA, SEMI-OCA (LEVE OU MÉDIA), PADRÃO MÉDIO, 80X210CM, ESPESSURA DE 3,5CM, ITENS INCLUSOS: DOBRADIÇAS, MONTAGEM E INSTALAÇÃO DO BATENTE, FECHADURA COM EXECUÇÃO DO FURO - FORNECIMENTO E INSTALAÇÃO. AF_12/2019 </text:p>
          </table:table-cell>
          <table:table-cell office:value-type="string" table:style-name="ce37">
            <text:p>UN </text:p>
          </table:table-cell>
          <table:table-cell office:value-type="string" table:style-name="ce37">
            <text:p>R$ 618,32 </text:p>
          </table:table-cell>
          <table:table-cell office:value-type="string" table:style-name="ce37">
            <text:p>1 </text:p>
          </table:table-cell>
          <table:table-cell office:value-type="string" table:style-name="ce78">
            <text:p>R$ 618,32 </text:p>
          </table:table-cell>
          <table:table-cell table:style-name="ce37"/>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 1,58 </text:p>
          </table:table-cell>
          <table:table-cell office:value-type="string" table:style-name="ce37">
            <text:p>40 </text:p>
          </table:table-cell>
          <table:table-cell office:value-type="string" table:style-name="ce78">
            <text:p>R$ 63,20 </text:p>
          </table:table-cell>
          <table:table-cell table:style-name="ce37"/>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R$ 8,11 </text:p>
          </table:table-cell>
          <table:table-cell office:value-type="string" table:style-name="ce37">
            <text:p>87 </text:p>
          </table:table-cell>
          <table:table-cell office:value-type="string" table:style-name="ce78">
            <text:p>R$ 705,57 </text:p>
          </table:table-cell>
          <table:table-cell table:style-name="ce37"/>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37">
            <text:p>8.8 </text:p>
          </table:table-cell>
          <table:table-cell office:value-type="string" table:style-name="ce37">
            <text:p>APLICAÇÃO MANUAL DE PINTURA COM TINTA LÁTEX ACRÍLICA EM PAREDES, DUAS DEMÃOS. AF_06/2014 </text:p>
          </table:table-cell>
          <table:table-cell office:value-type="string" table:style-name="ce37">
            <text:p>m² </text:p>
          </table:table-cell>
          <table:table-cell office:value-type="string" table:style-name="ce37">
            <text:p>R$ 9,19 </text:p>
          </table:table-cell>
          <table:table-cell office:value-type="string" table:style-name="ce37">
            <text:p>228 </text:p>
          </table:table-cell>
          <table:table-cell office:value-type="string" table:style-name="ce78">
            <text:p>R$ 2.095,32 </text:p>
          </table:table-cell>
          <table:table-cell table:style-name="ce37"/>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37">
            <text:p>8.10 </text:p>
          </table:table-cell>
          <table:table-cell office:value-type="string" table:style-name="ce37">
            <text:p>APLICAÇÃO E LIXAMENTO DE MASSA LÁTEX EM PAREDES, UMA DEMÃO. AF_06/2014 </text:p>
          </table:table-cell>
          <table:table-cell office:value-type="string" table:style-name="ce37">
            <text:p>m² </text:p>
          </table:table-cell>
          <table:table-cell office:value-type="string" table:style-name="ce37">
            <text:p>R$ 7,05 </text:p>
          </table:table-cell>
          <table:table-cell office:value-type="string" table:style-name="ce37">
            <text:p>40 </text:p>
          </table:table-cell>
          <table:table-cell office:value-type="string" table:style-name="ce78">
            <text:p>R$ 282,00 </text:p>
          </table:table-cell>
          <table:table-cell table:style-name="ce37"/>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37">
            <text:p>8.13 </text:p>
          </table:table-cell>
          <table:table-cell office:value-type="string" table:style-name="ce37">
            <text:p>PINTURA ESMALTE ACETINADO EM MADEIRA, DUAS DEMAOS </text:p>
          </table:table-cell>
          <table:table-cell office:value-type="string" table:style-name="ce37">
            <text:p>m² </text:p>
          </table:table-cell>
          <table:table-cell office:value-type="string" table:style-name="ce37">
            <text:p>R$ 13,78 </text:p>
          </table:table-cell>
          <table:table-cell office:value-type="string" table:style-name="ce37">
            <text:p>11 </text:p>
          </table:table-cell>
          <table:table-cell office:value-type="string" table:style-name="ce78">
            <text:p>R$ 151,58 </text:p>
          </table:table-cell>
          <table:table-cell table:style-name="ce37"/>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37">
            <text:p>10.9 </text:p>
          </table:table-cell>
          <table:table-cell office:value-type="string" table:style-name="ce37">
            <text:p>ELETRODUTO RÍGIDO ROSCÁVEL, PVC, DN 25 MM (3/4"), PARA CIRCUITOS TERMINAIS, INSTALADO EM PAREDE - FORNECIMENTO E INSTALAÇÃO. AF_12/2015 </text:p>
          </table:table-cell>
          <table:table-cell office:value-type="string" table:style-name="ce37">
            <text:p>M </text:p>
          </table:table-cell>
          <table:table-cell office:value-type="string" table:style-name="ce37">
            <text:p>R$ 7,78 </text:p>
          </table:table-cell>
          <table:table-cell office:value-type="string" table:style-name="ce37">
            <text:p>120 </text:p>
          </table:table-cell>
          <table:table-cell office:value-type="string" table:style-name="ce78">
            <text:p>R$ 933,60 </text:p>
          </table:table-cell>
          <table:table-cell table:style-name="ce37"/>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37">
            <text:p>10.13 </text:p>
          </table:table-cell>
          <table:table-cell office:value-type="string" table:style-name="ce37">
            <text:p>CABO DE COBRE FLEXÍVEL ISOLADO, 2,5 MM², ANTI-CHAMA 450/750 V, PARA CIRCUITOS TERMINAIS -FORNECIMENTO E INSTALAÇÃO. AF_12/2015 </text:p>
          </table:table-cell>
          <table:table-cell office:value-type="string" table:style-name="ce37">
            <text:p>M </text:p>
          </table:table-cell>
          <table:table-cell office:value-type="string" table:style-name="ce37">
            <text:p>R$ 2,40 </text:p>
          </table:table-cell>
          <table:table-cell office:value-type="string" table:style-name="ce37">
            <text:p>500 </text:p>
          </table:table-cell>
          <table:table-cell office:value-type="string" table:style-name="ce78">
            <text:p>R$ 1.200,00 </text:p>
          </table:table-cell>
          <table:table-cell table:style-name="ce37"/>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37">
            <text:p>10.21 </text:p>
          </table:table-cell>
          <table:table-cell office:value-type="string" table:style-name="ce37">
            <text:p>INTERRUPTOR SIMPLES (2 MÓDULOS), 10A/250V, INCLUINDO SUPORTE E PLACA - FORNECIMENTO E INSTALAÇÃO. AF_12/2015 </text:p>
          </table:table-cell>
          <table:table-cell office:value-type="string" table:style-name="ce37">
            <text:p>UN </text:p>
          </table:table-cell>
          <table:table-cell office:value-type="string" table:style-name="ce37">
            <text:p>R$ 28,92 </text:p>
          </table:table-cell>
          <table:table-cell office:value-type="string" table:style-name="ce37">
            <text:p>2 </text:p>
          </table:table-cell>
          <table:table-cell office:value-type="string" table:style-name="ce78">
            <text:p>R$ 57,84 </text:p>
          </table:table-cell>
          <table:table-cell table:style-name="ce37"/>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37">
            <text:p>10.25 </text:p>
          </table:table-cell>
          <table:table-cell office:value-type="string" table:style-name="ce37">
            <text:p>TOMADA BAIXA DE EMBUTIR (1 MÓDULO), 2P+T 10 A, INCLUINDO SUPORTE E PLACA - FORNECIMENTO E INSTALAÇÃO. AF_12/2015 </text:p>
          </table:table-cell>
          <table:table-cell office:value-type="string" table:style-name="ce37">
            <text:p>UN </text:p>
          </table:table-cell>
          <table:table-cell office:value-type="string" table:style-name="ce37">
            <text:p>R$ 19,31 </text:p>
          </table:table-cell>
          <table:table-cell office:value-type="string" table:style-name="ce37">
            <text:p>13 </text:p>
          </table:table-cell>
          <table:table-cell office:value-type="string" table:style-name="ce78">
            <text:p>R$ 251,03 </text:p>
          </table:table-cell>
          <table:table-cell table:style-name="ce37"/>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37">
            <text:p>10.26 </text:p>
          </table:table-cell>
          <table:table-cell office:value-type="string" table:style-name="ce37">
            <text:p>TOMADA BAIXA DE EMBUTIR (1 MÓDULO), 2P+T 20 A, INCLUINDO SUPORTE E PLACA - FORNECIMENTO E INSTALAÇÃO. AF_12/2015 </text:p>
          </table:table-cell>
          <table:table-cell office:value-type="string" table:style-name="ce37">
            <text:p>UN </text:p>
          </table:table-cell>
          <table:table-cell office:value-type="string" table:style-name="ce37">
            <text:p>R$ 20,95 </text:p>
          </table:table-cell>
          <table:table-cell office:value-type="string" table:style-name="ce37">
            <text:p>3 </text:p>
          </table:table-cell>
          <table:table-cell office:value-type="string" table:style-name="ce78">
            <text:p>R$ 62,85 </text:p>
          </table:table-cell>
          <table:table-cell table:style-name="ce37"/>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37">
            <text:p>10.29 </text:p>
          </table:table-cell>
          <table:table-cell office:value-type="string" table:style-name="ce37">
            <text:p>TOMADA BAIXA DE EMBUTIR (2 MÓDULOS), 2P+T 10 A, INCLUINDO SUPORTE E PLACA - FORNECIMENTO E INSTALAÇÃO. AF_12/2015 </text:p>
          </table:table-cell>
          <table:table-cell office:value-type="string" table:style-name="ce37">
            <text:p>UN </text:p>
          </table:table-cell>
          <table:table-cell office:value-type="currency" office:value="30.96" table:style-name="ce93">
            <text:p>R$ 30,96</text:p>
          </table:table-cell>
          <table:table-cell office:value-type="string" table:style-name="ce37">
            <text:p>8 </text:p>
          </table:table-cell>
          <table:table-cell office:value-type="string" table:style-name="ce78">
            <text:p>R$ 247,68 </text:p>
          </table:table-cell>
          <table:table-cell table:style-name="ce37"/>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37">
            <text:p>10.51 </text:p>
          </table:table-cell>
          <table:table-cell office:value-type="string" table:style-name="ce37">
            <text:p>CABO ELETRÔNICO CATEGORIA 6, INSTALADO EM EDIFICAÇÃO INSTITUCIONAL - FORNECIMENTO E INSTALAÇÃO. AF_11/2019 </text:p>
          </table:table-cell>
          <table:table-cell office:value-type="string" table:style-name="ce37">
            <text:p>M </text:p>
          </table:table-cell>
          <table:table-cell office:value-type="currency" office:value="1.56" table:style-name="ce93">
            <text:p>R$ 1,56</text:p>
          </table:table-cell>
          <table:table-cell office:value-type="string" table:style-name="ce37">
            <text:p>800 </text:p>
          </table:table-cell>
          <table:table-cell office:value-type="string" table:style-name="ce78">
            <text:p>R$ 1.248,00 </text:p>
          </table:table-cell>
          <table:table-cell table:style-name="ce37"/>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124">
            <text:p>10.52 </text:p>
          </table:table-cell>
          <table:table-cell office:value-type="string" table:style-name="ce124">
            <text:p>TOMADA DE REDE RJ45 - FORNECIMENTO E INSTALAÇÃO. AF_11/2019 </text:p>
          </table:table-cell>
          <table:table-cell office:value-type="string" table:style-name="ce124">
            <text:p>UN </text:p>
          </table:table-cell>
          <table:table-cell office:value-type="currency" office:value="33.590000000000003" table:style-name="ce130">
            <text:p>R$ 33,59</text:p>
          </table:table-cell>
          <table:table-cell office:value-type="string" table:style-name="ce124">
            <text:p>22 </text:p>
          </table:table-cell>
          <table:table-cell office:value-type="string" table:style-name="ce125">
            <text:p>R$ 738,98 </text:p>
          </table:table-cell>
          <table:table-cell table:style-name="ce37"/>
          <table:covered-table-cell/>
          <table:covered-table-cell/>
          <table:covered-table-cell/>
          <table:covered-table-cell/>
          <table:table-cell table:number-columns-repeated="16366" table:style-name="ce54"/>
        </table:table-row>
        <table:table-row table:style-name="ro70">
          <table:table-cell office:value-type="string" table:style-name="ce115">
            <text:p><text:a xlink:href="https://www.mppi.mp.br/internet/wp-content/uploads/2021/10/CONTRATO-No-36.pdf">36/2021/PGJ</text:a></text:p>
          </table:table-cell>
          <table:table-cell office:value-type="string" table:style-name="ce116">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16">
            <text:p>Disponibilização: Segunda-feira, 16 de Agosto de 2021 Publicação: Terça-feira, 17 de Agosto de 2021. ANO V - Nº 928. Diário Eletrônico do MPPI. </text:p>
          </table:table-cell>
          <table:table-cell office:value-type="string" table:style-name="ce116">
            <text:p>Pregão Eletrônico n.º 15/2021  </text:p>
          </table:table-cell>
          <table:table-cell office:value-type="string" table:style-name="ce116">
            <text:p>16/08/2021 </text:p>
          </table:table-cell>
          <table:table-cell office:value-type="string" table:style-name="ce116">
            <text:p>16/08/2022 </text:p>
          </table:table-cell>
          <table:table-cell office:value-type="string" table:style-name="ce116">
            <text:p>Vigente </text:p>
          </table:table-cell>
          <table:table-cell office:value-type="string" table:style-name="ce118">
            <text:p> </text:p>
          </table:table-cell>
          <table:table-cell office:value-type="string" table:style-name="ce116">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16"/>
          <table:table-cell office:value-type="string" table:style-name="ce131">
            <text:p>- </text:p>
          </table:table-cell>
          <table:table-cell office:value-type="string" table:style-name="ce116">
            <text:p>- </text:p>
          </table:table-cell>
          <table:table-cell table:style-name="ce118"/>
          <table:table-cell office:value-type="string" table:style-name="ce37">
            <text:p/>
            <text:p/>
            <text:p>R$ 1.298.168,64(12meses)</text:p>
          </table:table-cell>
          <table:table-cell office:value-type="string" table:style-name="ce37">
            <text:p>Criart Serviços de Terceirização de Mão de Obra,  </text:p>
          </table:table-cell>
          <table:table-cell office:value-type="string" table:style-name="ce37">
            <text:p>CNPJ:07.783.832/0001-70 </text:p>
          </table:table-cell>
          <table:table-cell office:value-type="string" table:style-name="ce37">
            <text:p>Lúcia Maria Simões Pereira, CPF: 514.307.113-53 </text:p>
          </table:table-cell>
          <table:table-cell office:value-type="string" table:style-name="ce37">
            <text:p>Não </text:p>
          </table:table-cell>
          <table:table-cell table:number-columns-repeated="16366" table:style-name="ce54"/>
        </table:table-row>
        <table:table-row table:style-name="ro118">
          <table:table-cell office:value-type="string" table:number-columns-spanned="1" table:number-rows-spanned="5" table:style-name="ce381">
            <text:p><text:a xlink:href="https://www.mppi.mp.br/internet/wp-content/uploads/2021/08/CONTRATO-No-32-2021-PUBLIC.pdf">32/2021/PGJ</text:a></text:p>
          </table:table-cell>
          <table:table-cell office:value-type="string" table:number-columns-spanned="1" table:number-rows-spanned="5" table:style-name="ce382">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382">
            <text:p>Disponibilização: Terça-feira, 17 de Agosto de 2021 Publicação: Quarta-feira, 18 de Agosto de 2021. ANO V - Nº 929 .Diário Eletrônico do MPPI. </text:p>
          </table:table-cell>
          <table:table-cell office:value-type="string" table:number-columns-spanned="1" table:number-rows-spanned="5" table:style-name="ce382">
            <text:p>Inexigibilidade nº 01/2021 </text:p>
          </table:table-cell>
          <table:table-cell office:value-type="string" table:number-columns-spanned="1" table:number-rows-spanned="5" table:style-name="ce382">
            <text:p>17/08/2021 </text:p>
          </table:table-cell>
          <table:table-cell office:value-type="string" table:number-columns-spanned="1" table:number-rows-spanned="5" table:style-name="ce382">
            <text:p>17/08/2022 </text:p>
          </table:table-cell>
          <table:table-cell office:value-type="string" table:number-columns-spanned="1" table:number-rows-spanned="5" table:style-name="ce382">
            <text:p>Vigente </text:p>
          </table:table-cell>
          <table:table-cell office:value-type="string" table:style-name="ce99">
            <text:p>1 </text:p>
          </table:table-cell>
          <table:table-cell office:value-type="string" table:style-name="ce99">
            <text:p>Módulo Orçamento (Utilização de 1 Licença dá acesso a 5 usuários) </text:p>
          </table:table-cell>
          <table:table-cell table:style-name="ce99"/>
          <table:table-cell office:value-type="string" table:style-name="ce99">
            <text:p>R$ 999,00 </text:p>
          </table:table-cell>
          <table:table-cell office:value-type="float" office:value="1" table:style-name="ce99">
            <text:p>1</text:p>
          </table:table-cell>
          <table:table-cell office:value-type="string" table:style-name="ce101">
            <text:p>R$ 999,00 </text:p>
          </table:table-cell>
          <table:table-cell office:value-type="string" table:number-columns-spanned="1" table:number-rows-spanned="5" table:style-name="ce366">
            <text:p/>
            <text:p/>
            <text:p>R$ 8.691,00</text:p>
          </table:table-cell>
          <table:table-cell office:value-type="string" table:number-columns-spanned="1" table:number-rows-spanned="5" table:style-name="ce366">
            <text:p>3F Ltda  </text:p>
          </table:table-cell>
          <table:table-cell office:value-type="string" table:number-columns-spanned="1" table:number-rows-spanned="5" table:style-name="ce366">
            <text:p>CNPJ:23.484.444/0001-45 </text:p>
          </table:table-cell>
          <table:table-cell office:value-type="string" table:number-columns-spanned="1" table:number-rows-spanned="5" table:style-name="ce366">
            <text:p>Ronelle Rodrigues Santa Ana  </text:p>
          </table:table-cell>
          <table:table-cell office:value-type="string" table:number-columns-spanned="1" table:number-rows-spanned="5" table:style-name="ce366">
            <text:p>Não </text:p>
          </table:table-cell>
          <table:table-cell table:number-columns-repeated="16366" table:style-name="ce54"/>
        </table:table-row>
        <table:table-row table:style-name="ro118">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Módulo Bases Adicionais (Utilização de 1 Licença dá acesso a 5 usuários)</text:p>
          </table:table-cell>
          <table:table-cell table:style-name="ce37"/>
          <table:table-cell office:value-type="string" table:style-name="ce37">
            <text:p>R$ 799,00 </text:p>
          </table:table-cell>
          <table:table-cell office:value-type="float" office:value="1" table:style-name="ce37">
            <text:p>1</text:p>
          </table:table-cell>
          <table:table-cell office:value-type="string" table:style-name="ce78">
            <text:p>R$ 799,00 </text:p>
          </table:table-cell>
          <table:covered-table-cell/>
          <table:covered-table-cell/>
          <table:covered-table-cell/>
          <table:covered-table-cell/>
          <table:covered-table-cell/>
          <table:table-cell table:number-columns-repeated="46" table:style-name="ce54"/>
          <table:table-cell table:number-columns-repeated="16320" table:style-name="ce38"/>
        </table:table-row>
        <table:table-row table:style-name="ro118">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ódulo OrçaBIM(Utilização de 1 Licença dá acesso a 1usuário) </text:p>
          </table:table-cell>
          <table:table-cell table:style-name="ce37"/>
          <table:table-cell office:value-type="string" table:style-name="ce37">
            <text:p>R$ 999,00 </text:p>
          </table:table-cell>
          <table:table-cell office:value-type="float" office:value="5" table:style-name="ce37">
            <text:p>5</text:p>
          </table:table-cell>
          <table:table-cell office:value-type="string" table:style-name="ce78">
            <text:p>R $ 4.995,00</text:p>
          </table:table-cell>
          <table:covered-table-cell/>
          <table:covered-table-cell/>
          <table:covered-table-cell/>
          <table:covered-table-cell/>
          <table:covered-table-cell/>
          <table:table-cell table:number-columns-repeated="46" table:style-name="ce54"/>
          <table:table-cell table:number-columns-repeated="16320" table:style-name="ce38"/>
        </table:table-row>
        <table:table-row table:style-name="ro118">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Módulo Medição de Obra(Utilização de 1 Licença dá acesso a 5 usuários) </text:p>
          </table:table-cell>
          <table:table-cell table:style-name="ce37"/>
          <table:table-cell office:value-type="string" table:style-name="ce37">
            <text:p>R$ 899,00 </text:p>
          </table:table-cell>
          <table:table-cell office:value-type="float" office:value="1" table:style-name="ce37">
            <text:p>1</text:p>
          </table:table-cell>
          <table:table-cell office:value-type="string" table:style-name="ce78">
            <text:p>R$ 899,00 </text:p>
          </table:table-cell>
          <table:covered-table-cell/>
          <table:covered-table-cell/>
          <table:covered-table-cell/>
          <table:covered-table-cell/>
          <table:covered-table-cell/>
          <table:table-cell table:number-columns-repeated="46" table:style-name="ce54"/>
          <table:table-cell table:number-columns-repeated="16320" table:style-name="ce38"/>
        </table:table-row>
        <table:table-row table:style-name="ro118">
          <table:covered-table-cell/>
          <table:covered-table-cell/>
          <table:covered-table-cell/>
          <table:covered-table-cell/>
          <table:covered-table-cell/>
          <table:covered-table-cell/>
          <table:covered-table-cell/>
          <table:table-cell office:value-type="float" office:value="5" table:style-name="ce124">
            <text:p>5</text:p>
          </table:table-cell>
          <table:table-cell office:value-type="string" table:style-name="ce124">
            <text:p>Módulo Planejamento(Utilização de 1 Licença dá acesso a 5 usuários) </text:p>
          </table:table-cell>
          <table:table-cell table:style-name="ce124"/>
          <table:table-cell office:value-type="string" table:style-name="ce124">
            <text:p>R$ 999,00 </text:p>
          </table:table-cell>
          <table:table-cell office:value-type="float" office:value="1" table:style-name="ce124">
            <text:p>1</text:p>
          </table:table-cell>
          <table:table-cell office:value-type="string" table:style-name="ce125">
            <text:p>R$ 999,00 </text:p>
          </table:table-cell>
          <table:covered-table-cell/>
          <table:covered-table-cell/>
          <table:covered-table-cell/>
          <table:covered-table-cell/>
          <table:covered-table-cell/>
          <table:table-cell table:number-columns-repeated="46" table:style-name="ce54"/>
          <table:table-cell table:number-columns-repeated="16320" table:style-name="ce38"/>
        </table:table-row>
        <table:table-row table:style-name="ro119">
          <table:table-cell office:value-type="string" table:style-name="ce115">
            <text:p><text:a xlink:href="https://www.mppi.mp.br/internet/wp-content/uploads/2021/08/CONTRATO-No-21-2021-FMMP-PI.pdf">21/2021/FMMP/PI</text:a></text:p>
          </table:table-cell>
          <table:table-cell office:value-type="string" table:style-name="ce116">
            <text:p>Aquisição de material permanente (PURIFICADOR DE ÁGUA), conforme anexo I do contrato. </text:p>
          </table:table-cell>
          <table:table-cell office:value-type="string" table:style-name="ce116">
            <text:p> Disponibilização: Quarta-feira, 18 de Agosto de 2021 Publicação: Quinta-feira, 19 de Agosto de 2021. ANO V - Nº 930. Diário Eletrônico do MPPI </text:p>
          </table:table-cell>
          <table:table-cell office:value-type="string" table:style-name="ce116">
            <text:p> Pregão Eletrônico n.º 29/2020 (SRP-Ata de Registro de Preços nº 02/2021, LOTE II) </text:p>
          </table:table-cell>
          <table:table-cell office:value-type="string" table:style-name="ce116">
            <text:p>17/08/2021 </text:p>
          </table:table-cell>
          <table:table-cell office:value-type="string" table:style-name="ce116">
            <text:p>17/08/2022 </text:p>
          </table:table-cell>
          <table:table-cell office:value-type="string" table:style-name="ce116">
            <text:p>Vigente </text:p>
          </table:table-cell>
          <table:table-cell office:value-type="string" table:style-name="ce116">
            <text:p>2 </text:p>
          </table:table-cell>
          <table:table-cell office:value-type="string" table:style-name="ce116">
            <text:p>PURIFICADOR DE ÁGUA COMPONENTES: purificador, elemento filtrante, mangueira de instalação, e bico adaptador para ponto de água de 1/2 pol. Garantia mínima de 24 (vinte e quatro) meses. REFERÊNCIA: IBBL, modelo FR 600 speciale, similar ou superior. MARCA: IBBL MODELO: EXCLUSIVE BR </text:p>
          </table:table-cell>
          <table:table-cell office:value-type="string" table:style-name="ce118">
            <text:p>- </text:p>
          </table:table-cell>
          <table:table-cell office:value-type="string" table:style-name="ce116">
            <text:p>R $ 846,00 </text:p>
          </table:table-cell>
          <table:table-cell office:value-type="string" table:style-name="ce116">
            <text:p>15 </text:p>
          </table:table-cell>
          <table:table-cell office:value-type="string" table:style-name="ce118">
            <text:p>R$ 12.690,00 </text:p>
          </table:table-cell>
          <table:table-cell office:value-type="string" table:style-name="ce79">
            <text:p> R$ 12.690,00 </text:p>
          </table:table-cell>
          <table:table-cell office:value-type="string" table:style-name="ce37">
            <text:p>JEB COMERCIO DE ELETRONICOS EIRELI </text:p>
          </table:table-cell>
          <table:table-cell office:value-type="string" table:style-name="ce37">
            <text:p>CNPJ: 33.486.276/0001-80 </text:p>
          </table:table-cell>
          <table:table-cell office:value-type="string" table:style-name="ce37">
            <text:p>Diogo Magalhães Aguiar de Moura, CPF nº006.638.221-14 </text:p>
          </table:table-cell>
          <table:table-cell office:value-type="string" table:style-name="ce37">
            <text:p>Não </text:p>
          </table:table-cell>
          <table:table-cell table:number-columns-repeated="46" table:style-name="ce54"/>
          <table:table-cell table:number-columns-repeated="16320" table:style-name="ce38"/>
        </table:table-row>
        <table:table-row table:style-name="ro65">
          <table:table-cell office:value-type="string" table:number-columns-spanned="1" table:number-rows-spanned="59" table:style-name="ce381">
            <text:p><text:a xlink:href="https://www.mppi.mp.br/internet/wp-content/uploads/2021/08/MANUTENCAO-46a-PJ.pdf">22/2021/FMMP/PI</text:a></text:p>
          </table:table-cell>
          <table:table-cell office:value-type="string" table:number-columns-spanned="1" table:number-rows-spanned="59" table:style-name="ce382">
            <text:p>Contratação de empresa especializada na prestação de serviço de conservação e manutenção de edificações, SOB DEMANDA (Adaptações em salas para abrigar a46ª Promotoria de Justiça de Teresina), ARP nº 18/2021, P. E. nº 05/2021, Lote: I, do Ministério Público do Estado do Piauí (MPE-PI), discriminadas no Termo de Referência, conforme Especificações/Descrição Técnica e demais condições deste edital e seus Anexos.</text:p>
          </table:table-cell>
          <table:table-cell office:value-type="string" table:number-columns-spanned="1" table:number-rows-spanned="59" table:style-name="ce382">
            <text:p>Disponibilização: Quinta-feira, 19 de Agosto de 2021 Publicação: Sexta-feira, 20 de Agosto de 2021. ANO V - Nº 931. <text:s/>Diário Eletrônico do MPPI</text:p>
          </table:table-cell>
          <table:table-cell office:value-type="string" table:number-columns-spanned="1" table:number-rows-spanned="59" table:style-name="ce382">
            <text:p><text:s/>Pregão Eletrônico n.º05/2021</text:p>
          </table:table-cell>
          <table:table-cell office:value-type="date" office:date-value="2021-08-18T00:00:00" table:number-columns-spanned="1" table:number-rows-spanned="59" table:style-name="ce383">
            <text:p>18/08/2021</text:p>
          </table:table-cell>
          <table:table-cell office:value-type="date" office:date-value="2022-08-18T00:00:00" table:number-columns-spanned="1" table:number-rows-spanned="59" table:style-name="ce383">
            <text:p>18/08/2022</text:p>
          </table:table-cell>
          <table:table-cell office:value-type="string" table:number-columns-spanned="1" table:number-rows-spanned="59" table:style-name="ce382">
            <text:p>Vigente</text:p>
          </table:table-cell>
          <table:table-cell office:value-type="string" table:style-name="ce120">
            <text:p>1<text:span text:style-name="T2"> </text:span></text:p>
          </table:table-cell>
          <table:table-cell office:value-type="string" table:style-name="ce120">
            <text:p>DEMOLIÇÕES E RETIRADAS<text:span text:style-name="T2"> </text:span></text:p>
          </table:table-cell>
          <table:table-cell office:value-type="string" table:style-name="ce99">
            <text:p> </text:p>
          </table:table-cell>
          <table:table-cell table:number-columns-repeated="2" table:style-name="ce99"/>
          <table:table-cell office:value-type="string" table:style-name="ce122">
            <text:p>R$ 1.206,45<text:span text:style-name="T2"> </text:span></text:p>
          </table:table-cell>
          <table:table-cell office:value-type="string" table:number-columns-spanned="1" table:number-rows-spanned="59" table:style-name="ce377">
            <text:p>R$ 22.993,66<text:span text:style-name="T2"> </text:span></text:p>
          </table:table-cell>
          <table:table-cell office:value-type="string" table:number-columns-spanned="1" table:number-rows-spanned="59" table:style-name="ce366">
            <text:p>ALTACON ENGENHARIA E CONSTRUCAO LTDA </text:p>
          </table:table-cell>
          <table:table-cell office:value-type="string" table:number-columns-spanned="1" table:number-rows-spanned="59" table:style-name="ce366">
            <text:p>CNPJ: 22.829.583/0001-09,</text:p>
          </table:table-cell>
          <table:table-cell office:value-type="string" table:number-columns-spanned="1" table:number-rows-spanned="59" table:style-name="ce366">
            <text:p>Francisca Silvana MedeirosSantos Macedo </text:p>
          </table:table-cell>
          <table:table-cell office:value-type="string" table:number-columns-spanned="1" table:number-rows-spanned="59" table:style-name="ce366">
            <text:p>Não</text:p>
          </table: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TRANSPORTE COM CAMINHÃO BASCULANTE DE 6 M³, EM VIA URBANA PAVIMENTADA, DMT ATÉ 30 KM (UNIDADE: M3XKM). AF_07/2020  </text:p>
          </table:table-cell>
          <table:table-cell office:value-type="string" table:style-name="ce37">
            <text:p>M3XKM </text:p>
          </table:table-cell>
          <table:table-cell office:value-type="string" table:style-name="ce37">
            <text:p>1,14 </text:p>
          </table:table-cell>
          <table:table-cell office:value-type="float" office:value="120" table:style-name="ce37">
            <text:p>120</text:p>
          </table:table-cell>
          <table:table-cell office:value-type="string" table:style-name="ce78">
            <text:p>R$ 164,40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CARGA E DESCARGA MECANIZADAS DE ENTULHO EM CAMINHAO BASCULANTE 6 M3 </text:p>
          </table:table-cell>
          <table:table-cell office:value-type="string" table:style-name="ce37">
            <text:p>m³ </text:p>
          </table:table-cell>
          <table:table-cell office:value-type="string" table:style-name="ce37">
            <text:p>2,25 </text:p>
          </table:table-cell>
          <table:table-cell office:value-type="string" table:style-name="ce37">
            <text:p>12 </text:p>
          </table:table-cell>
          <table:table-cell office:value-type="string" table:style-name="ce78">
            <text:p>R$ 32,40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9 </text:p>
          </table:table-cell>
          <table:table-cell office:value-type="string" table:style-name="ce37">
            <text:p>REMOCAO DE VIDRO COMUM </text:p>
          </table:table-cell>
          <table:table-cell office:value-type="string" table:style-name="ce37">
            <text:p>m² </text:p>
          </table:table-cell>
          <table:table-cell office:value-type="string" table:style-name="ce37">
            <text:p>8,66 </text:p>
          </table:table-cell>
          <table:table-cell office:value-type="string" table:style-name="ce37">
            <text:p>1 </text:p>
          </table:table-cell>
          <table:table-cell office:value-type="string" table:style-name="ce78">
            <text:p>R$ 10,38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11 </text:p>
          </table:table-cell>
          <table:table-cell office:value-type="string" table:style-name="ce37">
            <text:p>DEMOLIÇÃO DE ALVENARIA DE TIJOLO MACIÇO, DE FORMA MANUAL, SEM REAPROVEITAMENTO. AF_12/2017 </text:p>
          </table:table-cell>
          <table:table-cell office:value-type="string" table:style-name="ce37">
            <text:p>m³ </text:p>
          </table:table-cell>
          <table:table-cell office:value-type="string" table:style-name="ce37">
            <text:p>57,80 </text:p>
          </table:table-cell>
          <table:table-cell office:value-type="string" table:style-name="ce37">
            <text:p>1 </text:p>
          </table:table-cell>
          <table:table-cell office:value-type="string" table:style-name="ce78">
            <text:p>R$ 69,27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16 </text:p>
          </table:table-cell>
          <table:table-cell office:value-type="string" table:style-name="ce37">
            <text:p>DEMOLIÇÃO DE REVESTIMENTO CERÂMICO, DE FORMA MANUAL, SEM REAPROVEITAMENTO. AF_12/2017 </text:p>
          </table:table-cell>
          <table:table-cell office:value-type="string" table:style-name="ce37">
            <text:p>m² </text:p>
          </table:table-cell>
          <table:table-cell office:value-type="string" table:style-name="ce37">
            <text:p>13,06 </text:p>
          </table:table-cell>
          <table:table-cell office:value-type="string" table:style-name="ce37">
            <text:p>54,6 </text:p>
          </table:table-cell>
          <table:table-cell office:value-type="string" table:style-name="ce78">
            <text:p>R$ 854,49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21 </text:p>
          </table:table-cell>
          <table:table-cell office:value-type="string" table:style-name="ce37">
            <text:p>REMOÇÃO DE PORTAS, DE FORMA MANUAL, SEM REAPROVEITAMENTO. AF_12/2017 </text:p>
          </table:table-cell>
          <table:table-cell office:value-type="string" table:style-name="ce37">
            <text:p>m² </text:p>
          </table:table-cell>
          <table:table-cell office:value-type="string" table:style-name="ce37">
            <text:p>5,04 </text:p>
          </table:table-cell>
          <table:table-cell office:value-type="string" table:style-name="ce37">
            <text:p>6,3 </text:p>
          </table:table-cell>
          <table:table-cell office:value-type="string" table:style-name="ce78">
            <text:p>R$ 38,05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29 </text:p>
          </table:table-cell>
          <table:table-cell office:value-type="string" table:style-name="ce37">
            <text:p>REMOÇÃO DE LOUÇAS, DE FORMA MANUAL, SEM REAPROVEITAMENTO. AF_12/2017 </text:p>
          </table:table-cell>
          <table:table-cell office:value-type="string" table:style-name="ce37">
            <text:p>UN </text:p>
          </table:table-cell>
          <table:table-cell office:value-type="string" table:style-name="ce37">
            <text:p>6,68 </text:p>
          </table:table-cell>
          <table:table-cell office:value-type="string" table:style-name="ce37">
            <text:p>2 </text:p>
          </table:table-cell>
          <table:table-cell office:value-type="string" table:style-name="ce78">
            <text:p>R$ 16,02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30 </text:p>
          </table:table-cell>
          <table:table-cell office:value-type="string" table:style-name="ce37">
            <text:p>REMOÇÃO DE ACESSÓRIOS, DE FORMA MANUAL, SEM REAPROVEITAMENTO. AF_12/2017 </text:p>
          </table:table-cell>
          <table:table-cell office:value-type="string" table:style-name="ce37">
            <text:p>UN </text:p>
          </table:table-cell>
          <table:table-cell office:value-type="string" table:style-name="ce37">
            <text:p>0,82 </text:p>
          </table:table-cell>
          <table:table-cell office:value-type="string" table:style-name="ce37">
            <text:p>4 </text:p>
          </table:table-cell>
          <table:table-cell office:value-type="string" table:style-name="ce78">
            <text:p>R$ 3,92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32 </text:p>
          </table:table-cell>
          <table:table-cell office:value-type="string" table:style-name="ce37">
            <text:p>REMOÇÃO DE METAIS SANITÁRIOS, DE FORMA MANUAL, SEM REAPROVEITAMENTO. AF_12/2017 </text:p>
          </table:table-cell>
          <table:table-cell office:value-type="string" table:style-name="ce37">
            <text:p>UN </text:p>
          </table:table-cell>
          <table:table-cell office:value-type="string" table:style-name="ce37">
            <text:p>4,87 </text:p>
          </table:table-cell>
          <table:table-cell office:value-type="string" table:style-name="ce37">
            <text:p>3 </text:p>
          </table:table-cell>
          <table:table-cell office:value-type="string" table:style-name="ce78">
            <text:p>R$ 17,52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79">
            <text:p>3<text:span text:style-name="T2"> </text:span></text:p>
          </table:table-cell>
          <table:table-cell office:value-type="string" table:style-name="ce79">
            <text:p>INFRA ESTRUTURA<text:span text:style-name="T2"> </text:span></text:p>
          </table:table-cell>
          <table:table-cell office:value-type="string" table:style-name="ce37">
            <text:p> </text:p>
          </table:table-cell>
          <table:table-cell table:number-columns-repeated="2" table:style-name="ce37"/>
          <table:table-cell office:value-type="string" table:style-name="ce123">
            <text:p>R$ 584,06<text:span text:style-name="T2"> </text:span></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55,38 </text:p>
          </table:table-cell>
          <table:table-cell office:value-type="string" table:style-name="ce37">
            <text:p>8,8 </text:p>
          </table:table-cell>
          <table:table-cell office:value-type="string" table:style-name="ce78">
            <text:p>R$ 584,06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79">
            <text:p>4<text:span text:style-name="T2"> </text:span></text:p>
          </table:table-cell>
          <table:table-cell office:value-type="string" table:style-name="ce79">
            <text:p>ESTRUTURA E VEDAÇÃO<text:span text:style-name="T2"> </text:span></text:p>
          </table:table-cell>
          <table:table-cell office:value-type="string" table:style-name="ce37">
            <text:p> </text:p>
          </table:table-cell>
          <table:table-cell table:number-columns-repeated="2" table:style-name="ce37"/>
          <table:table-cell office:value-type="string" table:style-name="ce123">
            <text:p>R$ 128,93<text:span text:style-name="T2"> </text:span></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4.2 </text:p>
          </table:table-cell>
          <table:table-cell office:value-type="string" table:style-name="ce37">
            <text:p>ARMACAO EM TELA DE ACO SOLDADA NERVURADA Q-92, ACO CA-60, 4,2MM, MALHA 15X15CM </text:p>
          </table:table-cell>
          <table:table-cell office:value-type="string" table:style-name="ce37">
            <text:p>m² </text:p>
          </table:table-cell>
          <table:table-cell office:value-type="string" table:style-name="ce37">
            <text:p>8,40 </text:p>
          </table:table-cell>
          <table:table-cell office:value-type="string" table:style-name="ce37">
            <text:p>2 </text:p>
          </table:table-cell>
          <table:table-cell office:value-type="string" table:style-name="ce78">
            <text:p>R$ 20,14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4.3 </text:p>
          </table:table-cell>
          <table:table-cell office:value-type="string" table:style-name="ce37">
            <text:p>(COMPOSIÇÃO REPRESENTATIVA) DO SERVIÇO DE ALVENARIA DE VEDAÇÃO DE BLOCOS VAZADOS DE CERÂMICA DE 9X19X19CM (ESPESSURA 9CM), PARA EDIFICAÇÃO PÚBLICA PADRÃO. AF_11/2014HABITACIONAL UNIFAMILIAR (CASA) E EDIFICAÇÃO </text:p>
          </table:table-cell>
          <table:table-cell office:value-type="string" table:style-name="ce37">
            <text:p>m² </text:p>
          </table:table-cell>
          <table:table-cell office:value-type="string" table:style-name="ce37">
            <text:p>52,42 </text:p>
          </table:table-cell>
          <table:table-cell office:value-type="string" table:style-name="ce37">
            <text:p>1 </text:p>
          </table:table-cell>
          <table:table-cell office:value-type="string" table:style-name="ce78">
            <text:p>R$ 62,83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4.10 </text:p>
          </table:table-cell>
          <table:table-cell office:value-type="string" table:style-name="ce37">
            <text:p>VERGA PRÉ-MOLDADA PARA PORTAS COM ATÉ 1,5 M DE VÃO. AF_03/2016 </text:p>
          </table:table-cell>
          <table:table-cell office:value-type="string" table:style-name="ce37">
            <text:p>M </text:p>
          </table:table-cell>
          <table:table-cell office:value-type="string" table:style-name="ce37">
            <text:p>15,98 </text:p>
          </table:table-cell>
          <table:table-cell office:value-type="string" table:style-name="ce37">
            <text:p>2,4 </text:p>
          </table:table-cell>
          <table:table-cell office:value-type="string" table:style-name="ce78">
            <text:p>R$ 45,96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79">
            <text:p>6<text:span text:style-name="T2"> </text:span></text:p>
          </table:table-cell>
          <table:table-cell office:value-type="string" table:style-name="ce79">
            <text:p>ESQUADRIA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23">
            <text:p>R$ 2.873,53<text:span text:style-name="T2"> </text:span></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6.4 </text:p>
          </table:table-cell>
          <table:table-cell office:value-type="string" table:style-name="ce37">
            <text:p>VIDRO LISO FUME, ESPESSURA 6MM </text:p>
          </table:table-cell>
          <table:table-cell office:value-type="string" table:style-name="ce37">
            <text:p>m² </text:p>
          </table:table-cell>
          <table:table-cell office:value-type="string" table:style-name="ce37">
            <text:p>177,92 </text:p>
          </table:table-cell>
          <table:table-cell office:value-type="string" table:style-name="ce37">
            <text:p>1 </text:p>
          </table:table-cell>
          <table:table-cell office:value-type="string" table:style-name="ce78">
            <text:p>R$ 213,24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6.21 </text:p>
          </table:table-cell>
          <table:table-cell office:value-type="string" table:style-name="ce37">
            <text:p>JANELA DE AÇO BASCULANTE, FIXAÇÃO COM ARGAMASSA, SEM VIDROS, PADRONIZADA.AF_07/2016 </text:p>
          </table:table-cell>
          <table:table-cell office:value-type="string" table:style-name="ce37">
            <text:p>UN </text:p>
          </table:table-cell>
          <table:table-cell office:value-type="string" table:style-name="ce37">
            <text:p>404,94 </text:p>
          </table:table-cell>
          <table:table-cell office:value-type="string" table:style-name="ce37">
            <text:p>1 </text:p>
          </table:table-cell>
          <table:table-cell office:value-type="string" table:style-name="ce78">
            <text:p>R$ 485,32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6.28 </text:p>
          </table:table-cell>
          <table:table-cell office:value-type="string" table:style-name="ce37">
            <text:p>PORTA DE FERRO, DE ABRIR, TIPO GRADE COM CHAPA, 87X210CM, COM GUARNICOES </text:p>
          </table:table-cell>
          <table:table-cell office:value-type="string" table:style-name="ce37">
            <text:p>m² </text:p>
          </table:table-cell>
          <table:table-cell office:value-type="string" table:style-name="ce37">
            <text:p>279,19 </text:p>
          </table:table-cell>
          <table:table-cell office:value-type="string" table:style-name="ce37">
            <text:p>6,5 </text:p>
          </table:table-cell>
          <table:table-cell office:value-type="string" table:style-name="ce78">
            <text:p>R$ 2.174,97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79">
            <text:p>7<text:span text:style-name="T2"> </text:span></text:p>
          </table:table-cell>
          <table:table-cell office:value-type="string" table:style-name="ce79">
            <text:p>PISOS E REVESTIMENTO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23">
            <text:p>R$ 9.617,61<text:span text:style-name="T2"> </text:span></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7.5 </text:p>
          </table:table-cell>
          <table:table-cell office:value-type="string" table:style-name="ce37">
            <text:p>REVESTIMENTO CERÂMICO PARA PISO COM PLACAS TIPO PORCELANATO DE DIMENSÕES 60X60 CM APLICADA EM AMBIENTES DE ÁREA MENOR QUE 5 M². AF_06/2014 </text:p>
          </table:table-cell>
          <table:table-cell office:value-type="string" table:style-name="ce37">
            <text:p>m² </text:p>
          </table:table-cell>
          <table:table-cell office:value-type="string" table:style-name="ce37">
            <text:p>97,76 </text:p>
          </table:table-cell>
          <table:table-cell office:value-type="string" table:style-name="ce37">
            <text:p>2,31 </text:p>
          </table:table-cell>
          <table:table-cell office:value-type="string" table:style-name="ce78">
            <text:p>R$ 270,66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7.6 </text:p>
          </table:table-cell>
          <table:table-cell office:value-type="string" table:style-name="ce37">
            <text:p>REVESTIMENTO CERÂMICO PARA PISO COM PLACAS TIPO PORCELANATO DE DIMENSÕES 60X60 CM APLICADA EM AMBIENTES DE ÁREA MAIOR QUE 10 M². AF_06/2014 </text:p>
          </table:table-cell>
          <table:table-cell office:value-type="string" table:style-name="ce37">
            <text:p>m² </text:p>
          </table:table-cell>
          <table:table-cell office:value-type="string" table:style-name="ce37">
            <text:p>81,69 </text:p>
          </table:table-cell>
          <table:table-cell office:value-type="string" table:style-name="ce37">
            <text:p>31,5 </text:p>
          </table:table-cell>
          <table:table-cell office:value-type="string" table:style-name="ce78">
            <text:p>R$ 3.084,17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7.7 </text:p>
          </table:table-cell>
          <table:table-cell office:value-type="string" table:style-name="ce37">
            <text:p>REVESTIMENTO CERÂMICO PARA PAREDES INTERNAS COM PLACAS TIPO PORCELANATO EXTRA DE DIMENSÕES 60X60 CM APLICADAS EM AMBIENTES DE ÁREA MENOR QUE 5 M² NA ALTURA INTEIRA DAS PAREDES. AF_06/2014 </text:p>
          </table:table-cell>
          <table:table-cell office:value-type="string" table:style-name="ce37">
            <text:p>m² </text:p>
          </table:table-cell>
          <table:table-cell office:value-type="string" table:style-name="ce37">
            <text:p>87,01 </text:p>
          </table:table-cell>
          <table:table-cell office:value-type="string" table:style-name="ce37">
            <text:p>18,2 </text:p>
          </table:table-cell>
          <table:table-cell office:value-type="string" table:style-name="ce78">
            <text:p>R$ 1.897,90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7.9 </text:p>
          </table:table-cell>
          <table:table-cell office:value-type="string" table:style-name="ce37">
            <text:p>MASSA ÚNICA, PARA RECEBIMENTO DE PINTURA, EM ARGAMASSA TRAÇO 1:2:8, PREPARO MANUAL, APLICADA MANUALMENTE EM FACES INTERNAS DE PAREDES, ESPESSURA DE 20MM, COM EXECUÇÃO DE TALISCAS. AF_06/2014 </text:p>
          </table:table-cell>
          <table:table-cell office:value-type="string" table:style-name="ce37">
            <text:p>m² </text:p>
          </table:table-cell>
          <table:table-cell office:value-type="string" table:style-name="ce37">
            <text:p>22,86 </text:p>
          </table:table-cell>
          <table:table-cell office:value-type="string" table:style-name="ce37">
            <text:p>100 </text:p>
          </table:table-cell>
          <table:table-cell office:value-type="string" table:style-name="ce78">
            <text:p>R$ 2.740,00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7.10 </text:p>
          </table:table-cell>
          <table:table-cell office:value-type="string" table:style-name="ce37">
            <text:p>CONTRAPISO EM ARGAMASSA TRAÇO 1:4 (CIMENTO E AREIA), PREPARO MANUAL, APLICADO EM ÁREAS SECAS SOBRE LAJE, NÃO ADERIDO, ESPESSURA 4CM. AF_06/2014 </text:p>
          </table:table-cell>
          <table:table-cell office:value-type="string" table:style-name="ce37">
            <text:p>m² </text:p>
          </table:table-cell>
          <table:table-cell office:value-type="string" table:style-name="ce37">
            <text:p>29,54 </text:p>
          </table:table-cell>
          <table:table-cell office:value-type="string" table:style-name="ce37">
            <text:p>31,5 </text:p>
          </table:table-cell>
          <table:table-cell office:value-type="string" table:style-name="ce78">
            <text:p>R$ 1.115,10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7.11 </text:p>
          </table:table-cell>
          <table:table-cell office:value-type="string" table:style-name="ce37">
            <text:p>CONTRAPISO EM ARGAMASSA TRAÇO 1:4 (CIMENTO E AREIA), PREPARO MANUAL, APLICADO EM ÁREAS MOLHADAS SOBRE IMPERMEABILIZAÇÃO, ESPESSURA 4CM. AF_06/2014 </text:p>
          </table:table-cell>
          <table:table-cell office:value-type="string" table:style-name="ce37">
            <text:p>m² </text:p>
          </table:table-cell>
          <table:table-cell office:value-type="string" table:style-name="ce37">
            <text:p>38,37 </text:p>
          </table:table-cell>
          <table:table-cell office:value-type="string" table:style-name="ce37">
            <text:p>2,31 </text:p>
          </table:table-cell>
          <table:table-cell office:value-type="string" table:style-name="ce78">
            <text:p>R$ 106,24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3,27 </text:p>
          </table:table-cell>
          <table:table-cell office:value-type="string" table:style-name="ce37">
            <text:p>100 </text:p>
          </table:table-cell>
          <table:table-cell office:value-type="string" table:style-name="ce78">
            <text:p>R$ 392,00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7.14 </text:p>
          </table:table-cell>
          <table:table-cell office:value-type="string" table:style-name="ce37">
            <text:p>CHAPISCO APLICADO NO TETO,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3,21 </text:p>
          </table:table-cell>
          <table:table-cell office:value-type="string" table:style-name="ce37">
            <text:p>3 </text:p>
          </table:table-cell>
          <table:table-cell office:value-type="string" table:style-name="ce78">
            <text:p>R$ 11,55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79">
            <text:p>8<text:span text:style-name="T2"> </text:span></text:p>
          </table:table-cell>
          <table:table-cell office:value-type="string" table:style-name="ce79">
            <text:p>PINTURA<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23">
            <text:p>R$ 1.895,38<text:span text:style-name="T2"> </text:span></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1,56 </text:p>
          </table:table-cell>
          <table:table-cell office:value-type="string" table:style-name="ce37">
            <text:p>100 </text:p>
          </table:table-cell>
          <table:table-cell office:value-type="string" table:style-name="ce78">
            <text:p>R$ 187,00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6,77 </text:p>
          </table:table-cell>
          <table:table-cell office:value-type="string" table:style-name="ce37">
            <text:p>35,1 </text:p>
          </table:table-cell>
          <table:table-cell office:value-type="string" table:style-name="ce78">
            <text:p>R$ 284,66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8.8 </text:p>
          </table:table-cell>
          <table:table-cell office:value-type="string" table:style-name="ce37">
            <text:p>APLICAÇÃO MANUAL DE PINTURA COM TINTA LÁTEX ACRÍLICA EM PAREDES, DUAS DEMÃOS. AF_06/2014 </text:p>
          </table:table-cell>
          <table:table-cell office:value-type="string" table:style-name="ce37">
            <text:p>m² </text:p>
          </table:table-cell>
          <table:table-cell office:value-type="string" table:style-name="ce37">
            <text:p>7,67 </text:p>
          </table:table-cell>
          <table:table-cell office:value-type="string" table:style-name="ce37">
            <text:p>100 </text:p>
          </table:table-cell>
          <table:table-cell office:value-type="string" table:style-name="ce78">
            <text:p>R$ 919,00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8.14 </text:p>
          </table:table-cell>
          <table:table-cell office:value-type="string" table:style-name="ce37">
            <text:p>PINTURA ESMALTE ACETINADO, DUAS DEMAOS, SOBRE SUPERFICIE METALICA </text:p>
          </table:table-cell>
          <table:table-cell office:value-type="string" table:style-name="ce37">
            <text:p>m² </text:p>
          </table:table-cell>
          <table:table-cell office:value-type="string" table:style-name="ce37">
            <text:p>17,55 </text:p>
          </table:table-cell>
          <table:table-cell office:value-type="string" table:style-name="ce37">
            <text:p>24 </text:p>
          </table:table-cell>
          <table:table-cell office:value-type="string" table:style-name="ce78">
            <text:p>R$ 504,72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79">
            <text:p>9<text:span text:style-name="T2"> </text:span></text:p>
          </table:table-cell>
          <table:table-cell office:value-type="string" table:style-name="ce79">
            <text:p>INSTALAÇÕES HIDRÁULICAS, SANITÁRIAS /LOUÇAS E FERRAGEN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23">
            <text:p>R$ 1.038,75<text:span text:style-name="T2"> </text:span></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9.3 </text:p>
          </table:table-cell>
          <table:table-cell office:value-type="string" table:style-name="ce37">
            <text:p>ENGATE FLEXÍVEL EM PLÁSTICO BRANCO, 1/2”   X 40CM - FORNECIMENTO E INSTALAÇÃO. AF_01/2020 </text:p>
          </table:table-cell>
          <table:table-cell office:value-type="string" table:style-name="ce37">
            <text:p>UN </text:p>
          </table:table-cell>
          <table:table-cell office:value-type="string" table:style-name="ce37">
            <text:p>7,05 </text:p>
          </table:table-cell>
          <table:table-cell office:value-type="string" table:style-name="ce37">
            <text:p>1 </text:p>
          </table:table-cell>
          <table:table-cell office:value-type="string" table:style-name="ce78">
            <text:p>R$ 8,45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9.5 </text:p>
          </table:table-cell>
          <table:table-cell office:value-type="string" table:style-name="ce37">
            <text:p>VASO SANITÁRIO SIFONADO COM CAIXA ACOPLADA LOUÇA BRANCA - FORNECIMENTO E INSTALAÇÃO. AF_01/2020 </text:p>
          </table:table-cell>
          <table:table-cell office:value-type="string" table:style-name="ce37">
            <text:p>UN </text:p>
          </table:table-cell>
          <table:table-cell office:value-type="string" table:style-name="ce37">
            <text:p>233,51 </text:p>
          </table:table-cell>
          <table:table-cell office:value-type="string" table:style-name="ce37">
            <text:p>1 </text:p>
          </table:table-cell>
          <table:table-cell office:value-type="string" table:style-name="ce78">
            <text:p>R$ 279,86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9.10 </text:p>
          </table:table-cell>
          <table:table-cell office:value-type="string" table:style-name="ce37">
            <text:p>TORNEIRA CROMADA DE MESA, 1/2” OU 3/4”  , PARA LAVATÓRIO, PADRÃO MÉDIO - FORNECIMENTO E INSTALAÇÃO. AF_01/2020 </text:p>
          </table:table-cell>
          <table:table-cell office:value-type="string" table:style-name="ce37">
            <text:p>UN </text:p>
          </table:table-cell>
          <table:table-cell office:value-type="string" table:style-name="ce37">
            <text:p>54,48 </text:p>
          </table:table-cell>
          <table:table-cell office:value-type="string" table:style-name="ce37">
            <text:p>1 </text:p>
          </table:table-cell>
          <table:table-cell office:value-type="string" table:style-name="ce78">
            <text:p>R$ 65,29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9.13 </text:p>
          </table:table-cell>
          <table:table-cell office:value-type="string" table:style-name="ce37">
            <text:p>CUBA DE EMBUTIR OVAL EM LOUÇA BRANCA, 35 X 50CM OU EQUIVALENTE, INCLUSO VÁLVULA E SIFÃO TIPO GARRAFA EM METAL CROMADO - FORNECIMENTO E INSTALAÇÃO. AF_01/2020 </text:p>
          </table:table-cell>
          <table:table-cell office:value-type="string" table:style-name="ce37">
            <text:p>UN </text:p>
          </table:table-cell>
          <table:table-cell office:value-type="string" table:style-name="ce37">
            <text:p>184,35 </text:p>
          </table:table-cell>
          <table:table-cell office:value-type="string" table:style-name="ce37">
            <text:p>1 </text:p>
          </table:table-cell>
          <table:table-cell office:value-type="string" table:style-name="ce78">
            <text:p>R$ 220,94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9.14 </text:p>
          </table:table-cell>
          <table:table-cell office:value-type="string" table:style-name="ce37">
            <text:p>REGISTRO DE PRESSÃO BRUTO, LATÃO, ROSCÁVEL, 1/2", FORNECIDO E INSTALADO EM RAMAL DE ÁGUA. AF_12/2014 </text:p>
          </table:table-cell>
          <table:table-cell office:value-type="string" table:style-name="ce37">
            <text:p>UN </text:p>
          </table:table-cell>
          <table:table-cell office:value-type="string" table:style-name="ce37">
            <text:p>15,04 </text:p>
          </table:table-cell>
          <table:table-cell office:value-type="string" table:style-name="ce37">
            <text:p>1 </text:p>
          </table:table-cell>
          <table:table-cell office:value-type="string" table:style-name="ce78">
            <text:p>R$ 18,03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9.23 </text:p>
          </table:table-cell>
          <table:table-cell office:value-type="string" table:style-name="ce37">
            <text:p>(COMPOSIÇÃO REPRESENTATIVA) DO SERVIÇO DE INSTALAÇÃO DE TUBOS DE PVC, SOLDÁVEL, ÁGUA FRIA, DN 25 MM (INSTALADO EM RAMAL, SUB- RAMAL, RAMAL DE DISTRIBUIÇÃO OU PRUMADA), INCLUSIVE CONEXÕES, CORTES E FIXAÇÕES, PARA PRÉDIOS. AF_10/2015 </text:p>
          </table:table-cell>
          <table:table-cell office:value-type="string" table:style-name="ce37">
            <text:p>M </text:p>
          </table:table-cell>
          <table:table-cell office:value-type="string" table:style-name="ce37">
            <text:p>23,92 </text:p>
          </table:table-cell>
          <table:table-cell office:value-type="string" table:style-name="ce37">
            <text:p>8 </text:p>
          </table:table-cell>
          <table:table-cell office:value-type="string" table:style-name="ce78">
            <text:p>R$ 229,36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9.33 </text:p>
          </table:table-cell>
          <table:table-cell office:value-type="string" table:style-name="ce37">
            <text:p> INSTALAÇÃO. AF_01/2019VÁLVULA DE DESCARGA METÁLICA, BASE 1 1/2 ", ACABAMENTO METALICO CROMADO - FORNECIMENTO E </text:p>
          </table:table-cell>
          <table:table-cell office:value-type="string" table:style-name="ce37">
            <text:p>UN </text:p>
          </table:table-cell>
          <table:table-cell office:value-type="string" table:style-name="ce37">
            <text:p>180,91 </text:p>
          </table:table-cell>
          <table:table-cell office:value-type="string" table:style-name="ce37">
            <text:p>1 </text:p>
          </table:table-cell>
          <table:table-cell office:value-type="string" table:style-name="ce78">
            <text:p>R$ 216,82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79">
            <text:p>10<text:span text:style-name="T2"> </text:span></text:p>
          </table:table-cell>
          <table:table-cell office:value-type="string" table:style-name="ce79">
            <text:p>INSTALAÇÕES ELÉTRICAS, TELEFÔNICAS E DE LÓGICA<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23">
            <text:p>R$ 4.271,00<text:span text:style-name="T2"> </text:span></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0.1 </text:p>
          </table:table-cell>
          <table:table-cell office:value-type="string" table:style-name="ce37">
            <text:p>TOMADA PARA TELEFONE DE 4 POLOS PADRAO TELEBRAS - FORNECIMENTO E INSTALACAO </text:p>
          </table:table-cell>
          <table:table-cell office:value-type="string" table:style-name="ce37">
            <text:p>UN </text:p>
          </table:table-cell>
          <table:table-cell office:value-type="string" table:style-name="ce37">
            <text:p>17,12 </text:p>
          </table:table-cell>
          <table:table-cell office:value-type="string" table:style-name="ce37">
            <text:p>2 </text:p>
          </table:table-cell>
          <table:table-cell office:value-type="string" table:style-name="ce78">
            <text:p>R$ 41,04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0.8 </text:p>
          </table:table-cell>
          <table:table-cell office:value-type="string" table:style-name="ce37">
            <text:p>QUADRO DE DISTRIBUICAO DE ENERGIA P/ 6 DISJUNTORES TERMOMAGNETICOS MONOPOLARES SEM BARRAMENTO, DE EMBUTIR, EM PVC - FORNECIMENTO E INSTALACAO </text:p>
          </table:table-cell>
          <table:table-cell office:value-type="string" table:style-name="ce37">
            <text:p>UN </text:p>
          </table:table-cell>
          <table:table-cell office:value-type="string" table:style-name="ce37">
            <text:p>50,63 </text:p>
          </table:table-cell>
          <table:table-cell office:value-type="string" table:style-name="ce37">
            <text:p>1 </text:p>
          </table:table-cell>
          <table:table-cell office:value-type="string" table:style-name="ce78">
            <text:p>R$ 60,68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0.9 </text:p>
          </table:table-cell>
          <table:table-cell office:value-type="string" table:style-name="ce37">
            <text:p>ELETRODUTO RÍGIDO ROSCÁVEL, PVC, DN 25 MM (3/4"), PARA CIRCUITOS TERMINAIS, INSTALADO EM PAREDE - FORNECIMENTO E INSTALAÇÃO. AF_12/2015 </text:p>
          </table:table-cell>
          <table:table-cell office:value-type="string" table:style-name="ce37">
            <text:p>M </text:p>
          </table:table-cell>
          <table:table-cell office:value-type="string" table:style-name="ce37">
            <text:p>6,49 </text:p>
          </table:table-cell>
          <table:table-cell office:value-type="string" table:style-name="ce37">
            <text:p>170 </text:p>
          </table:table-cell>
          <table:table-cell office:value-type="string" table:style-name="ce78">
            <text:p>R$ 1.322,60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0.13 </text:p>
          </table:table-cell>
          <table:table-cell office:value-type="string" table:style-name="ce37">
            <text:p>CABO DE COBRE FLEXÍVEL ISOLADO, 2,5 MM², ANTI-CHAMA 450/750 V, PARA CIRCUITOS TERMINAIS -FORNECIMENTO E INSTALAÇÃO. AF_12/2015 </text:p>
          </table:table-cell>
          <table:table-cell office:value-type="string" table:style-name="ce37">
            <text:p>M </text:p>
          </table:table-cell>
          <table:table-cell office:value-type="string" table:style-name="ce37">
            <text:p>2,00 </text:p>
          </table:table-cell>
          <table:table-cell office:value-type="string" table:style-name="ce37">
            <text:p>360 </text:p>
          </table:table-cell>
          <table:table-cell office:value-type="string" table:style-name="ce78">
            <text:p>R$ 864,00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0.18 </text:p>
          </table:table-cell>
          <table:table-cell office:value-type="string" table:style-name="ce37">
            <text:p>INTERRUPTOR SIMPLES (1 MÓDULO), 10A/250V, INCLUINDO SUPORTE E PLACA - FORNECIMENTO E INSTALAÇÃO. AF_12/2015 </text:p>
          </table:table-cell>
          <table:table-cell office:value-type="string" table:style-name="ce37">
            <text:p>UN </text:p>
          </table:table-cell>
          <table:table-cell office:value-type="string" table:style-name="ce37">
            <text:p>15,25 </text:p>
          </table:table-cell>
          <table:table-cell office:value-type="string" table:style-name="ce37">
            <text:p>3 </text:p>
          </table:table-cell>
          <table:table-cell office:value-type="string" table:style-name="ce78">
            <text:p>R$ 54,84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0.29 </text:p>
          </table:table-cell>
          <table:table-cell office:value-type="string" table:style-name="ce37">
            <text:p>TOMADA BAIXA DE EMBUTIR (2 MÓDULOS), 2P+T 10 A, INCLUINDO SUPORTE E PLACA - FORNECIMENTO E INSTALAÇÃO. AF_12/2015 </text:p>
          </table:table-cell>
          <table:table-cell office:value-type="string" table:style-name="ce37">
            <text:p>UN </text:p>
          </table:table-cell>
          <table:table-cell office:value-type="string" table:style-name="ce37">
            <text:p>25,83 </text:p>
          </table:table-cell>
          <table:table-cell office:value-type="string" table:style-name="ce37">
            <text:p>15 </text:p>
          </table:table-cell>
          <table:table-cell office:value-type="string" table:style-name="ce78">
            <text:p>R$ 464,40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0.30 </text:p>
          </table:table-cell>
          <table:table-cell office:value-type="string" table:style-name="ce37">
            <text:p>TOMADA BAIXA DE EMBUTIR (2 MÓDULOS), 2P+T 20 A, INCLUINDO SUPORTE E PLACA - FORNECIMENTO E INSTALAÇÃO. AF_12/2015 </text:p>
          </table:table-cell>
          <table:table-cell office:value-type="string" table:style-name="ce37">
            <text:p>UN </text:p>
          </table:table-cell>
          <table:table-cell office:value-type="string" table:style-name="ce37">
            <text:p>28,57 </text:p>
          </table:table-cell>
          <table:table-cell office:value-type="string" table:style-name="ce37">
            <text:p>2 </text:p>
          </table:table-cell>
          <table:table-cell office:value-type="string" table:style-name="ce78">
            <text:p>R$ 68,48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0.51 </text:p>
          </table:table-cell>
          <table:table-cell office:value-type="string" table:style-name="ce37">
            <text:p>CABO ELETRÔNICO CATEGORIA 6, INSTALADO EM EDIFICAÇÃO INSTITUCIONAL - FORNECIMENTO E INSTALAÇÃO. AF_11/2019 </text:p>
          </table:table-cell>
          <table:table-cell office:value-type="string" table:style-name="ce37">
            <text:p>M </text:p>
          </table:table-cell>
          <table:table-cell office:value-type="string" table:style-name="ce37">
            <text:p>1,30 </text:p>
          </table:table-cell>
          <table:table-cell office:value-type="string" table:style-name="ce37">
            <text:p>240 </text:p>
          </table:table-cell>
          <table:table-cell office:value-type="string" table:style-name="ce78">
            <text:p>R$ 374,40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0.52 </text:p>
          </table:table-cell>
          <table:table-cell office:value-type="string" table:style-name="ce37">
            <text:p>TOMADA DE REDE RJ45 - FORNECIMENTO E INSTALAÇÃO. AF_11/2019 </text:p>
          </table:table-cell>
          <table:table-cell office:value-type="string" table:style-name="ce37">
            <text:p>UN </text:p>
          </table:table-cell>
          <table:table-cell office:value-type="string" table:style-name="ce37">
            <text:p>28,03 </text:p>
          </table:table-cell>
          <table:table-cell office:value-type="string" table:style-name="ce37">
            <text:p>16 </text:p>
          </table:table-cell>
          <table:table-cell office:value-type="string" table:style-name="ce78">
            <text:p>R$ 537,44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0.54 </text:p>
          </table:table-cell>
          <table:table-cell office:value-type="string" table:style-name="ce37">
            <text:p>EXTINTOR INCENDIO TP PO QUIMICO 4KG FORNECIMENTO E COLOCACAO </text:p>
          </table:table-cell>
          <table:table-cell office:value-type="string" table:style-name="ce37">
            <text:p>UN </text:p>
          </table:table-cell>
          <table:table-cell office:value-type="string" table:style-name="ce37">
            <text:p>108,38 </text:p>
          </table:table-cell>
          <table:table-cell office:value-type="string" table:style-name="ce37">
            <text:p>3 </text:p>
          </table:table-cell>
          <table:table-cell office:value-type="string" table:style-name="ce78">
            <text:p>R$ 389,67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0.57 </text:p>
          </table:table-cell>
          <table:table-cell office:value-type="string" table:style-name="ce37">
            <text:p>DISJUNTOR TERMOMAGNETICO TRIPOLAR PADRAO NEMA (AMERICANO) 60 A 100A 240V, FORNECIMENTO E INSTALACAO </text:p>
          </table:table-cell>
          <table:table-cell office:value-type="string" table:style-name="ce37">
            <text:p>UN </text:p>
          </table:table-cell>
          <table:table-cell office:value-type="string" table:style-name="ce37">
            <text:p>11,14 </text:p>
          </table:table-cell>
          <table:table-cell office:value-type="string" table:style-name="ce37">
            <text:p>7 </text:p>
          </table:table-cell>
          <table:table-cell office:value-type="string" table:style-name="ce78">
            <text:p>R$ 93,45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79">
            <text:p>11<text:span text:style-name="T2"> </text:span></text:p>
          </table:table-cell>
          <table:table-cell office:value-type="string" table:style-name="ce79">
            <text:p>DIVERSO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23">
            <text:p>R$ 1.377,96<text:span text:style-name="T2"> </text:span></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1.3 </text:p>
          </table:table-cell>
          <table:table-cell office:value-type="string" table:style-name="ce37">
            <text:p>ESPELHO CRISTAL, ESPESSURA 4MM, COM PARAFUSOS DE FIXACAO, SEM MOLDURA </text:p>
          </table:table-cell>
          <table:table-cell office:value-type="string" table:style-name="ce37">
            <text:p>m² </text:p>
          </table:table-cell>
          <table:table-cell office:value-type="string" table:style-name="ce37">
            <text:p>266,58 </text:p>
          </table:table-cell>
          <table:table-cell office:value-type="string" table:style-name="ce37">
            <text:p>1 </text:p>
          </table:table-cell>
          <table:table-cell office:value-type="string" table:style-name="ce78">
            <text:p>R$ 319,50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FORRO EM PLACAS DE GESSO, PARA AMBIENTES COMERCIAIS. AF_05/2017_P </text:p>
          </table:table-cell>
          <table:table-cell office:value-type="string" table:style-name="ce37">
            <text:p>m² </text:p>
          </table:table-cell>
          <table:table-cell office:value-type="string" table:style-name="ce37">
            <text:p>25,84 </text:p>
          </table:table-cell>
          <table:table-cell office:value-type="string" table:style-name="ce37">
            <text:p>20 </text:p>
          </table:table-cell>
          <table:table-cell office:value-type="string" table:style-name="ce78">
            <text:p>R$ 619,40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37">
            <text:p>11.17 </text:p>
          </table:table-cell>
          <table:table-cell office:value-type="string" table:style-name="ce37">
            <text:p>BANCADA DE GRANITO CINZA POLIDO, DE 0,50 X 0,60 M, PARA LAVATÓRIO - FORNECIMENTO E INSTALAÇÃO. AF_01/2020 </text:p>
          </table:table-cell>
          <table:table-cell office:value-type="string" table:style-name="ce37">
            <text:p>UN </text:p>
          </table:table-cell>
          <table:table-cell office:value-type="string" table:style-name="ce37">
            <text:p>201,69 </text:p>
          </table:table-cell>
          <table:table-cell office:value-type="string" table:style-name="ce37">
            <text:p>1 </text:p>
          </table:table-cell>
          <table:table-cell office:value-type="string" table:style-name="ce78">
            <text:p>R$ 241,73 </text:p>
          </table:table-cell>
          <table:covered-table-cell/>
          <table:covered-table-cell/>
          <table:covered-table-cell/>
          <table:covered-table-cell/>
          <table:covered-table-cell/>
          <table:table-cell table:number-columns-repeated="16366" table:style-name="ce38"/>
        </table:table-row>
        <table:table-row table:style-name="ro65">
          <table:covered-table-cell/>
          <table:covered-table-cell/>
          <table:covered-table-cell/>
          <table:covered-table-cell/>
          <table:covered-table-cell/>
          <table:covered-table-cell/>
          <table:covered-table-cell/>
          <table:table-cell office:value-type="string" table:style-name="ce124">
            <text:p>11.29 </text:p>
          </table:table-cell>
          <table:table-cell office:value-type="string" table:style-name="ce124">
            <text:p>Película insulfilm aplicada ou Similar </text:p>
          </table:table-cell>
          <table:table-cell office:value-type="string" table:style-name="ce124">
            <text:p>m² </text:p>
          </table:table-cell>
          <table:table-cell office:value-type="string" table:style-name="ce124">
            <text:p>21,95 </text:p>
          </table:table-cell>
          <table:table-cell office:value-type="string" table:style-name="ce124">
            <text:p>7,5 </text:p>
          </table:table-cell>
          <table:table-cell office:value-type="string" table:style-name="ce125">
            <text:p>R$ 197,33 </text:p>
          </table:table-cell>
          <table:covered-table-cell/>
          <table:covered-table-cell/>
          <table:covered-table-cell/>
          <table:covered-table-cell/>
          <table:covered-table-cell/>
          <table:table-cell table:number-columns-repeated="16366" table:style-name="ce38"/>
        </table:table-row>
        <table:table-row table:style-name="ro72">
          <table:table-cell office:value-type="string" table:number-columns-spanned="1" table:number-rows-spanned="2" table:style-name="ce381">
            <text:p><text:a xlink:href="https://www.mppi.mp.br/internet/wp-content/uploads/2021/08/CONTRATO-No-33-2021-PGJ-public.pdf">33/2021/PGJ</text:a></text:p>
          </table:table-cell>
          <table:table-cell office:value-type="string" table:number-columns-spanned="1" table:number-rows-spanned="2" table:style-name="ce382">
            <text:p>Aquisição de equipamentos de TI (racks, patch panels e réguas elétricas), conforme as especificações contidas no Termo de Referência (anexo I do edital) </text:p>
          </table:table-cell>
          <table:table-cell office:value-type="string" table:number-columns-spanned="1" table:number-rows-spanned="2" table:style-name="ce382">
            <text:p>Disponibilização: Quinta-feira, 19 de Agosto de 2021 Publicação: Sexta-feira, 20 de Agosto de 2021 . ANO V - Nº 931. Diário Eletrônico do MPPI. </text:p>
          </table:table-cell>
          <table:table-cell office:value-type="string" table:number-columns-spanned="1" table:number-rows-spanned="2" table:style-name="ce382">
            <text:p> Pregão Eletrônico n.º 21/2021 </text:p>
          </table:table-cell>
          <table:table-cell office:value-type="string" table:number-columns-spanned="1" table:number-rows-spanned="2" table:style-name="ce382">
            <text:p>18/08/2021 </text:p>
          </table:table-cell>
          <table:table-cell office:value-type="string" table:number-columns-spanned="1" table:number-rows-spanned="2" table:style-name="ce382">
            <text:p>18/08/2022 </text:p>
          </table:table-cell>
          <table:table-cell office:value-type="string" table:number-columns-spanned="1" table:number-rows-spanned="2" table:style-name="ce382">
            <text:p>Vigente </text:p>
          </table:table-cell>
          <table:table-cell office:value-type="string" table:style-name="ce99">
            <text:p>1 </text:p>
          </table:table-cell>
          <table:table-cell office:value-type="string" table:style-name="ce99">
            <text:p>Rackpiso 24U </text:p>
          </table:table-cell>
          <table:table-cell table:style-name="ce99"/>
          <table:table-cell office:value-type="string" table:style-name="ce99">
            <text:p>R$ 2.070,00 </text:p>
          </table:table-cell>
          <table:table-cell office:value-type="float" office:value="2" table:style-name="ce99">
            <text:p>2</text:p>
          </table:table-cell>
          <table:table-cell office:value-type="string" table:style-name="ce101">
            <text:p>R$ 4.140,00 </text:p>
          </table:table-cell>
          <table:table-cell office:value-type="string" table:number-columns-spanned="1" table:number-rows-spanned="2" table:style-name="ce366">
            <text:p/>
            <text:p/>
            <text:p>R$ 7.657,50</text:p>
          </table:table-cell>
          <table:table-cell office:value-type="string" table:number-columns-spanned="1" table:number-rows-spanned="2" table:style-name="ce366">
            <text:p>Lan Tecnologia em Redes Ltda </text:p>
          </table:table-cell>
          <table:table-cell office:value-type="string" table:number-columns-spanned="1" table:number-rows-spanned="2" table:style-name="ce366">
            <text:p>CNPJ Nº 18.680.580/0001-70 </text:p>
          </table:table-cell>
          <table:table-cell office:value-type="string" table:number-columns-spanned="1" table:number-rows-spanned="2" table:style-name="ce366">
            <text:p>Edenilton FerreiraCPF: 113.466.188-60 </text:p>
          </table:table-cell>
          <table:table-cell office:value-type="string" table:number-columns-spanned="1" table:number-rows-spanned="2" table:style-name="ce366">
            <text:p>Não </text:p>
          </table:table-cell>
          <table:table-cell table:number-columns-repeated="16366" table:style-name="ce54"/>
        </table:table-row>
        <table:table-row table:style-name="ro120">
          <table:covered-table-cell/>
          <table:covered-table-cell/>
          <table:covered-table-cell/>
          <table:covered-table-cell/>
          <table:covered-table-cell/>
          <table:covered-table-cell/>
          <table:covered-table-cell/>
          <table:table-cell office:value-type="float" office:value="2" table:style-name="ce124">
            <text:p>2</text:p>
          </table:table-cell>
          <table:table-cell office:value-type="string" table:style-name="ce124">
            <text:p>Rack Fechado 6U, para uso em parede - padrão 19" </text:p>
          </table:table-cell>
          <table:table-cell table:style-name="ce124"/>
          <table:table-cell office:value-type="currency" office:value="586.20000000000005" table:style-name="ce132">
            <text:p>R$ 586,20</text:p>
          </table:table-cell>
          <table:table-cell office:value-type="float" office:value="6" table:style-name="ce133">
            <text:p><text:s/>6,00<text:s/></text:p>
          </table:table-cell>
          <table:table-cell office:value-type="string" table:style-name="ce125">
            <text:p>R$ 3.517,50 </text:p>
          </table:table-cell>
          <table:covered-table-cell/>
          <table:covered-table-cell/>
          <table:covered-table-cell/>
          <table:covered-table-cell/>
          <table:covered-table-cell/>
          <table:table-cell table:number-columns-repeated="16366" table:style-name="ce54"/>
        </table:table-row>
        <table:table-row table:style-name="ro41">
          <table:table-cell office:value-type="string" table:style-name="ce115">
            <text:p><text:a xlink:href="https://www.mppi.mp.br/internet/wp-content/uploads/2021/08/CONTRATO-No-38-2021-PUBLIC.pdf">38/2021/PGJ</text:a></text:p>
          </table:table-cell>
          <table:table-cell office:value-type="string" table:style-name="ce116">
            <text:p>Aquisição de fios e cabos, conforme especificações contidas no Termo de Referência, anexo do Edital, e Anexo I deste Contrato </text:p>
          </table:table-cell>
          <table:table-cell office:value-type="string" table:style-name="ce116">
            <text:p>Disponibilização: Quinta-feira, 19 de Agosto de 2021 Publicação: Sexta-feira, 20 de Agosto de 2021 . ANO V - Nº 931. Diário Eletrônico do MPPI. </text:p>
          </table:table-cell>
          <table:table-cell office:value-type="string" table:style-name="ce116">
            <text:p> Pregão Eletrônico n.º 05/2020 (Ata de Registro de Preços nº 23/2020) </text:p>
          </table:table-cell>
          <table:table-cell office:value-type="string" table:style-name="ce116">
            <text:p>18/08/2021 </text:p>
          </table:table-cell>
          <table:table-cell office:value-type="string" table:style-name="ce116">
            <text:p>18/08/2022 </text:p>
          </table:table-cell>
          <table:table-cell office:value-type="string" table:style-name="ce116">
            <text:p>Vigente </text:p>
          </table:table-cell>
          <table:table-cell office:value-type="string" table:style-name="ce116">
            <text:p>1 </text:p>
          </table:table-cell>
          <table:table-cell office:value-type="string" table:style-name="ce116">
            <text:p>Aquisição de fios e cabos, conforme especificações contidas no Termo de Referência, anexo do Edital, e Anexo I deste Contrato </text:p>
          </table:table-cell>
          <table:table-cell table:style-name="ce116"/>
          <table:table-cell office:value-type="string" table:style-name="ce116">
            <text:p>- </text:p>
          </table:table-cell>
          <table:table-cell office:value-type="string" table:style-name="ce116">
            <text:p>- </text:p>
          </table:table-cell>
          <table:table-cell table:style-name="ce118"/>
          <table:table-cell office:value-type="currency" office:value="75640.42" table:style-name="ce36">
            <text:p>R$ 75.640,42</text:p>
          </table:table-cell>
          <table:table-cell office:value-type="string" table:style-name="ce37">
            <text:p>C. L. BESERRA &amp; CIA LTDA - EPP  </text:p>
          </table:table-cell>
          <table:table-cell office:value-type="string" table:style-name="ce37">
            <text:p>CNPJ: 07.239.237/0001-79 </text:p>
          </table:table-cell>
          <table:table-cell office:value-type="string" table:style-name="ce37">
            <text:p>Carmélio Lustosa Beserra,  CPF: 306.953.253-53</text:p>
          </table:table-cell>
          <table:table-cell office:value-type="string" table:style-name="ce37">
            <text:p>Não </text:p>
          </table:table-cell>
          <table:table-cell table:number-columns-repeated="16366" table:style-name="ce32"/>
        </table:table-row>
        <table:table-row table:style-name="ro121">
          <table:table-cell office:value-type="string" table:style-name="ce115">
            <text:p><text:a xlink:href="https://www.mppi.mp.br/internet/wp-content/uploads/2021/08/CONTRATO-No02-2021.pdf">02/2021/ FPDC</text:a></text:p>
          </table:table-cell>
          <table:table-cell office:value-type="string" table:style-name="ce116">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16">
            <text:p>Disponibilização: Sexta-feira, 20 de Agosto de 2021 Publicação: Segunda-feira, 23 de Agosto de 2021. ANO V - Nº 932. Diário Eletrônico do MPPI.</text:p>
          </table:table-cell>
          <table:table-cell office:value-type="string" table:style-name="ce116">
            <text:p>Pregão Eletrônico nº 26/2021)</text:p>
          </table:table-cell>
          <table:table-cell office:value-type="date" office:date-value="2021-08-02T00:00:00" table:style-name="ce117">
            <text:p>02/08/2021</text:p>
          </table:table-cell>
          <table:table-cell office:value-type="date" office:date-value="2022-08-02T00:00:00" table:style-name="ce117">
            <text:p>02/08/2022</text:p>
          </table:table-cell>
          <table:table-cell office:value-type="string" table:style-name="ce116">
            <text:p>Vigente </text:p>
          </table:table-cell>
          <table:table-cell table:style-name="ce116"/>
          <table:table-cell office:value-type="string" table:style-name="ce116">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116"/>
          <table:table-cell office:value-type="string" table:style-name="ce118">
            <text:p>LOTE VII R$ 2.190,00</text:p>
            <text:p/>
            <text:p/>
            <text:p/>
            <text:p/>
            <text:p/>
            <text:p>LOTE II: R$ 16.490,00</text:p>
          </table:table-cell>
          <table:table-cell office:value-type="string" table:style-name="ce36">
            <text:p/>
            <text:p/>
            <text:p>R$ 2.190,00</text:p>
          </table:table-cell>
          <table:table-cell office:value-type="string" table:style-name="ce37">
            <text:p>Mapfre Seguros Gerais S/A</text:p>
          </table:table-cell>
          <table:table-cell office:value-type="string" table:style-name="ce37">
            <text:p>CNPJ: 61.074.175/0001-38</text:p>
          </table:table-cell>
          <table:table-cell office:value-type="string" table:style-name="ce37">
            <text:p>Alexandre Ponciano Serra</text:p>
            <text:p/>
            <text:p>CPF: 219.802.708-99</text:p>
          </table:table-cell>
          <table:table-cell office:value-type="float" office:value="1" table:style-name="ce64">
            <text:p><text:a xlink:href="https://sei.mppi.mp.br/sei/processo_acesso_externo_consulta.php?id_acesso_externo=6203&amp;infra_hash=8ebf01f7196235bb8221d35ee47759a9">1</text:a></text:p>
          </table:table-cell>
          <table:table-cell table:number-columns-repeated="16366" table:style-name="ce32"/>
        </table:table-row>
        <table:table-row table:style-name="ro121">
          <table:table-cell office:value-type="string" table:style-name="ce115">
            <text:p><text:a xlink:href="https://www.mppi.mp.br/internet/wp-content/uploads/2021/08/CONTRATO-No-03-2021.pdf">03/2021/ FPDC </text:a></text:p>
          </table:table-cell>
          <table:table-cell office:value-type="string" table:style-name="ce116">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18">
            <text:p>Disponibilização: Sexta-feira, 20 de Agosto de 2021 Publicação: Segunda-feira, 23 de Agosto de 2021. ANO V - Nº 932. Diário Eletrônico do MPPI. </text:p>
          </table:table-cell>
          <table:table-cell office:value-type="string" table:style-name="ce116">
            <text:p> Pregão Eletrônico nº 26/2021) </text:p>
          </table:table-cell>
          <table:table-cell office:value-type="string" table:style-name="ce116">
            <text:p>12/08/2021 </text:p>
          </table:table-cell>
          <table:table-cell office:value-type="string" table:style-name="ce116">
            <text:p>12/08/2022 </text:p>
          </table:table-cell>
          <table:table-cell office:value-type="string" table:style-name="ce116">
            <text:p>Vigente </text:p>
          </table:table-cell>
          <table:table-cell table:style-name="ce134"/>
          <table:table-cell office:value-type="string" table:style-name="ce116">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35">
            <text:p>-<text:span text:style-name="T2"> </text:span></text:p>
          </table:table-cell>
          <table:table-cell office:value-type="string" table:style-name="ce126">
            <text:p>-<text:span text:style-name="T2"> </text:span></text:p>
          </table:table-cell>
          <table:table-cell office:value-type="string" table:style-name="ce126">
            <text:p>-<text:span text:style-name="T2"> </text:span></text:p>
          </table:table-cell>
          <table:table-cell office:value-type="string" table:style-name="ce118">
            <text:p>LOTE IV:</text:p>
            <text:p>R$ 6.300,00</text:p>
            <text:p/>
            <text:p/>
            <text:p>LOTE V:</text:p>
            <text:p>R$ R$ 1.100,00</text:p>
          </table:table-cell>
          <table:table-cell office:value-type="string" table:style-name="ce37">
            <text:p> </text:p>
            <text:p/>
            <text:p>R$ 7.4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CPF: 115.838.468-83</text:p>
            <text:p/>
            <text:p/>
            <text:p>Neide Oliveira Souza</text:p>
            <text:p>CPF: 205.408.568-51</text:p>
          </table:table-cell>
          <table:table-cell office:value-type="string" table:style-name="ce37">
            <text:p>Não </text:p>
          </table:table-cell>
          <table:table-cell table:number-columns-repeated="16366" table:style-name="ce32"/>
        </table:table-row>
        <table:table-row table:style-name="ro122">
          <table:table-cell office:value-type="string" table:style-name="ce115">
            <text:p><text:a xlink:href="https://www.mppi.mp.br/internet/wp-content/uploads/2021/08/CONTRATO-No-34-2021.pdf">34/2021/PGJ</text:a></text:p>
          </table:table-cell>
          <table:table-cell office:value-type="string" table:style-name="ce116">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16">
            <text:p>Disponibilização: Sexta-feira, 20 de Agosto de 2021 Publicação: Segunda-feira, 23 de Agosto de 2021. ANO V - Nº 932. Diário Eletrônico do MPPI. </text:p>
          </table:table-cell>
          <table:table-cell office:value-type="string" table:style-name="ce116">
            <text:p>Pregão Eletrônico nº 26/2021) </text:p>
          </table:table-cell>
          <table:table-cell office:value-type="string" table:style-name="ce116">
            <text:p>18/08/2021 </text:p>
          </table:table-cell>
          <table:table-cell office:value-type="string" table:style-name="ce116">
            <text:p>18/08/2022 </text:p>
          </table:table-cell>
          <table:table-cell office:value-type="string" table:style-name="ce116">
            <text:p>Vigente </text:p>
          </table:table-cell>
          <table:table-cell table:style-name="ce116"/>
          <table:table-cell office:value-type="string" table:style-name="ce116">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16">
            <text:p> </text:p>
          </table:table-cell>
          <table:table-cell office:value-type="string" table:style-name="ce116">
            <text:p> </text:p>
          </table:table-cell>
          <table:table-cell office:value-type="string" table:style-name="ce116">
            <text:p> </text:p>
          </table:table-cell>
          <table:table-cell office:value-type="string" table:style-name="ce118">
            <text:p>LOTE I R$ 2.890,00</text:p>
            <text:p/>
            <text:p/>
            <text:p/>
            <text:p/>
            <text:p/>
            <text:p>LOTE II: R$ 16.490,00</text:p>
          </table:table-cell>
          <table:table-cell office:value-type="string" table:style-name="ce37">
            <text:p> </text:p>
            <text:p/>
            <text:p>R$ 19.380,00</text:p>
          </table:table-cell>
          <table:table-cell office:value-type="string" table:style-name="ce37">
            <text:p>Mapfre Seguros Gerais S/A </text:p>
          </table:table-cell>
          <table:table-cell office:value-type="string" table:style-name="ce37">
            <text:p>CNPJ: 61.074.175/0001-38 </text:p>
          </table:table-cell>
          <table:table-cell office:value-type="string" table:style-name="ce37">
            <text:p>Alexandre Ponciano Serra, CPF: 219.802.708-99  </text:p>
          </table:table-cell>
          <table:table-cell office:value-type="string" table:style-name="ce37">
            <text:p>Não </text:p>
          </table:table-cell>
          <table:table-cell table:number-columns-repeated="16366" table:style-name="ce54"/>
        </table:table-row>
        <table:table-row table:style-name="ro123">
          <table:table-cell office:value-type="string" table:style-name="ce115">
            <text:p><text:a xlink:href="https://www.mppi.mp.br/internet/wp-content/uploads/2021/08/CONTRATO-No35-2021.pdf">35/2021/PGJ</text:a></text:p>
          </table:table-cell>
          <table:table-cell office:value-type="string" table:style-name="ce116">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16">
            <text:p>Disponibilização: Sexta-feira, 20 de Agosto de 2021 Publicação: Segunda-feira, 23 de Agosto de 2021. ANO V - Nº 932. Diário Eletrônico do MPPI. </text:p>
          </table:table-cell>
          <table:table-cell office:value-type="string" table:style-name="ce116">
            <text:p> Pregão Eletrônico nº 26/2021) </text:p>
          </table:table-cell>
          <table:table-cell office:value-type="string" table:style-name="ce116">
            <text:p>12/08/2021 </text:p>
          </table:table-cell>
          <table:table-cell office:value-type="string" table:style-name="ce116">
            <text:p>12/08/2022 </text:p>
          </table:table-cell>
          <table:table-cell office:value-type="string" table:style-name="ce116">
            <text:p>Vigente </text:p>
          </table:table-cell>
          <table:table-cell table:style-name="ce116"/>
          <table:table-cell office:value-type="string" table:style-name="ce116">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26">
            <text:p>-<text:span text:style-name="T2"> </text:span></text:p>
          </table:table-cell>
          <table:table-cell office:value-type="string" table:style-name="ce126">
            <text:p>-<text:span text:style-name="T2"> </text:span></text:p>
          </table:table-cell>
          <table:table-cell office:value-type="string" table:style-name="ce126">
            <text:p>-<text:span text:style-name="T2"> </text:span></text:p>
          </table:table-cell>
          <table:table-cell office:value-type="string" table:style-name="ce118">
            <text:p>LOTE III:</text:p>
            <text:p/>
            <text:p>R$ 3.500,00</text:p>
          </table:table-cell>
          <table:table-cell office:value-type="string" table:style-name="ce79">
            <text:p> R$ 3.5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
            <text:p>CPF: 115.838.468-83</text:p>
            <text:p/>
            <text:p/>
            <text:p/>
            <text:p>Neide Oliveira Souza</text:p>
            <text:p/>
            <text:p>CPF: 205.408.568-51</text:p>
          </table:table-cell>
          <table:table-cell office:value-type="string" table:style-name="ce37">
            <text:p>Não </text:p>
          </table:table-cell>
          <table:table-cell table:number-columns-repeated="16366" table:style-name="ce54"/>
        </table:table-row>
        <table:table-row table:style-name="ro19">
          <table:table-cell office:value-type="string" table:style-name="ce115">
            <text:p><text:a xlink:href="https://www.mppi.mp.br/internet/wp-content/uploads/2021/09/CONTRATO-No-39.pdf">39/2021/PGJ</text:a></text:p>
          </table:table-cell>
          <table:table-cell office:value-type="string" table:style-name="ce116">
            <text:p>Constitui objeto deste Contrato, 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16">
            <text:p>Disponibilização: Segunda-feira, 23 de Agosto de 2021 Publicação: Terça-feira, 24 de Agosto de 2021. ANO V - Nº 933. Diário Eletrônico do MPPI. </text:p>
          </table:table-cell>
          <table:table-cell office:value-type="string" table:style-name="ce116">
            <text:p> Pregão Eletrônico n.º 09/2020(Ata de Registro de Preços nº 01/2021, Lote I) </text:p>
          </table:table-cell>
          <table:table-cell office:value-type="string" table:style-name="ce116">
            <text:p>20/08/2021 </text:p>
          </table:table-cell>
          <table:table-cell office:value-type="string" table:style-name="ce116">
            <text:p>20/08/2022 </text:p>
          </table:table-cell>
          <table:table-cell office:value-type="string" table:style-name="ce116">
            <text:p>Vigente </text:p>
          </table:table-cell>
          <table:table-cell table:style-name="ce116"/>
          <table:table-cell office:value-type="string" table:style-name="ce116">
            <text:p>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16">
            <text:p> </text:p>
          </table:table-cell>
          <table:table-cell office:value-type="string" table:style-name="ce116">
            <text:p> </text:p>
          </table:table-cell>
          <table:table-cell office:value-type="string" table:style-name="ce116">
            <text:p> </text:p>
          </table:table-cell>
          <table:table-cell office:value-type="string" table:style-name="ce118">
            <text:p> </text:p>
          </table:table-cell>
          <table:table-cell office:value-type="string" table:style-name="ce79">
            <text:p> R$ 21.622,00</text:p>
          </table:table-cell>
          <table:table-cell office:value-type="string" table:style-name="ce37">
            <text:p>Almeida Representações e Comercio de Material Escolar e Alimentos Ltda (Asa Distribuidora) </text:p>
          </table:table-cell>
          <table:table-cell office:value-type="string" table:style-name="ce37">
            <text:p>CNPJ: 02.488.226/0001-09 </text:p>
          </table:table-cell>
          <table:table-cell office:value-type="string" table:style-name="ce37">
            <text:p>Antônio Francisco Sena Almeida</text:p>
            <text:p/>
            <text:p>CPF: 274.357.413-53</text:p>
          </table:table-cell>
          <table:table-cell office:value-type="string" table:style-name="ce37">
            <text:p>Não </text:p>
          </table:table-cell>
          <table:table-cell table:number-columns-repeated="16366" table:style-name="ce32"/>
        </table:table-row>
        <table:table-row table:style-name="ro86">
          <table:table-cell office:value-type="string" table:number-columns-spanned="1" table:number-rows-spanned="21" table:style-name="ce381">
            <text:p><text:a xlink:href="https://www.mppi.mp.br/internet/wp-content/uploads/2021/09/CONTRATO-No-37.pdf">37/2021/PGJ</text:a></text:p>
          </table:table-cell>
          <table:table-cell office:value-type="string" table:number-columns-spanned="1" table:number-rows-spanned="21" table:style-name="ce382">
            <text:p>Constitui objeto deste Contrato, prestação de serviço de conservação e manutenção de edificações, na Promotoria de Justiça de Oeiras/PI (Substituição da porta principal e medidas preventivas contra as águas pluviais.), do Ministério Público do Estado do Piauí (MPE-PI), discriminadasno Termo de Referência, conforme Especificações/Descrição Técnica e demais condições deste edital e seus Anexos.c) Fundamento Legal: Lei nº 10.520/02, nº 8.666/93 e Decreto Estadual nº 11.346/04. </text:p>
          </table:table-cell>
          <table:table-cell office:value-type="string" table:number-columns-spanned="1" table:number-rows-spanned="21" table:style-name="ce382">
            <text:p>Disponibilização: Segunda-feira, 23 de Agosto de 2021 Publicação: Terça-feira, 24 de Agosto de 2021. ANO V - Nº 933. Diário Eletrônico do MPPI. </text:p>
          </table:table-cell>
          <table:table-cell office:value-type="string" table:number-columns-spanned="1" table:number-rows-spanned="21" table:style-name="ce382">
            <text:p> Pregão Eletrônico n.º 59/2021(ARP Nº 19/2021- Lote IV) </text:p>
          </table:table-cell>
          <table:table-cell office:value-type="string" table:number-columns-spanned="1" table:number-rows-spanned="21" table:style-name="ce382">
            <text:p>20/08/2021 </text:p>
          </table:table-cell>
          <table:table-cell office:value-type="string" table:number-columns-spanned="1" table:number-rows-spanned="21" table:style-name="ce382">
            <text:p>20/08/2022 </text:p>
          </table:table-cell>
          <table:table-cell office:value-type="string" table:number-columns-spanned="1" table:number-rows-spanned="21" table:style-name="ce382">
            <text:p>Vigente </text:p>
          </table:table-cell>
          <table:table-cell office:value-type="string" table:style-name="ce136">
            <text:p>1<text:span text:style-name="T2"> </text:span></text:p>
          </table:table-cell>
          <table:table-cell office:value-type="string" table:style-name="ce136">
            <text:p>DEMOLIÇÕES E RETIRADAS<text:span text:style-name="T2"> </text:span></text:p>
          </table:table-cell>
          <table:table-cell table:style-name="ce136"/>
          <table:table-cell office:value-type="string" table:style-name="ce119">
            <text:p> </text:p>
          </table:table-cell>
          <table:table-cell office:value-type="string" table:style-name="ce119">
            <text:p> </text:p>
          </table:table-cell>
          <table:table-cell office:value-type="string" table:style-name="ce137">
            <text:p> R$2.231,04</text:p>
          </table:table-cell>
          <table:table-cell office:value-type="string" table:number-columns-spanned="1" table:number-rows-spanned="21" table:style-name="ce377">
            <text:p>R$ 6.695, 15 (C/ BDI)</text:p>
          </table:table-cell>
          <table:table-cell office:value-type="string" table:number-columns-spanned="1" table:number-rows-spanned="21" table:style-name="ce366">
            <text:p>Construtora PHX Ltda  </text:p>
          </table:table-cell>
          <table:table-cell office:value-type="string" table:number-columns-spanned="1" table:number-rows-spanned="21" table:style-name="ce366">
            <text:p>CNPJ: 04.645.099/0001-30 </text:p>
          </table:table-cell>
          <table:table-cell office:value-type="string" table:number-columns-spanned="1" table:number-rows-spanned="21" table:style-name="ce366">
            <text:p>Enderson Passos Navegante, CPF:796.020.292-34</text:p>
          </table:table-cell>
          <table:table-cell office:value-type="string" table:number-columns-spanned="1" table:number-rows-spanned="21" table:style-name="ce366">
            <text:p>Não </text:p>
          </table:table-cell>
          <table:table-cell table:number-columns-repeated="16366" table:style-name="ce32"/>
        </table:table-row>
        <table:table-row table:style-name="ro124">
          <table:covered-table-cell/>
          <table:covered-table-cell/>
          <table:covered-table-cell/>
          <table:covered-table-cell/>
          <table:covered-table-cell/>
          <table:covered-table-cell/>
          <table:covered-table-cell/>
          <table:table-cell office:value-type="string" table:style-name="ce79">
            <text:p>3<text:span text:style-name="T2"> </text:span></text:p>
          </table:table-cell>
          <table:table-cell office:value-type="string" table:style-name="ce79">
            <text:p>INFRA ESTRU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3">
            <text:p>R$253,63<text:span text:style-name="T2"> </text:span></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R$68,18 </text:p>
          </table:table-cell>
          <table:table-cell office:value-type="string" table:style-name="ce37">
            <text:p>3,72 </text:p>
          </table:table-cell>
          <table:table-cell office:value-type="string" table:style-name="ce78">
            <text:p>R$253,63 </text:p>
          </table:table-cell>
          <table:covered-table-cell/>
          <table:covered-table-cell/>
          <table:covered-table-cell/>
          <table:covered-table-cell/>
          <table:covered-table-cell/>
          <table:table-cell table:number-columns-repeated="16366" table:style-name="ce54"/>
        </table:table-row>
        <table:table-row table:style-name="ro126">
          <table:covered-table-cell/>
          <table:covered-table-cell/>
          <table:covered-table-cell/>
          <table:covered-table-cell/>
          <table:covered-table-cell/>
          <table:covered-table-cell/>
          <table:covered-table-cell/>
          <table:table-cell office:value-type="string" table:style-name="ce79">
            <text:p>4<text:span text:style-name="T2"> </text:span></text:p>
          </table:table-cell>
          <table:table-cell office:value-type="string" table:style-name="ce79">
            <text:p>ESTRUTURA E VEDAÇÃO<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3">
            <text:p>R$382,35<text:span text:style-name="T2"> </text:span></text:p>
          </table:table-cell>
          <table:covered-table-cell/>
          <table:covered-table-cell/>
          <table:covered-table-cell/>
          <table:covered-table-cell/>
          <table:covered-table-cell/>
          <table:table-cell table:number-columns-repeated="16366" table:style-name="ce54"/>
        </table:table-row>
        <table:table-row table:style-name="ro29">
          <table:covered-table-cell/>
          <table:covered-table-cell/>
          <table:covered-table-cell/>
          <table:covered-table-cell/>
          <table:covered-table-cell/>
          <table:covered-table-cell/>
          <table:covered-table-cell/>
          <table:table-cell office:value-type="string" table:style-name="ce37">
            <text:p>4,2 </text:p>
          </table:table-cell>
          <table:table-cell office:value-type="string" table:style-name="ce37">
            <text:p>ARMACAO EM TELA DE ACO SOLDADA NERVURADA Q-92, ACO CA-60, 4,2MM, MALHA 15X15CM </text:p>
          </table:table-cell>
          <table:table-cell office:value-type="string" table:style-name="ce37">
            <text:p>M² </text:p>
          </table:table-cell>
          <table:table-cell office:value-type="string" table:style-name="ce37">
            <text:p>R$11,07 </text:p>
          </table:table-cell>
          <table:table-cell office:value-type="string" table:style-name="ce37">
            <text:p>1,86 </text:p>
          </table:table-cell>
          <table:table-cell office:value-type="string" table:style-name="ce78">
            <text:p>R$20,59 </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7">
            <text:p>4,5 </text:p>
          </table:table-cell>
          <table:table-cell office:value-type="string" table:style-name="ce37">
            <text:p>FABRICAÇÃO DE FÔRMA PARA PILARES E ESTRUTURAS SIMILARES, EM CHAPA DE MADEIRA COMPENSADA RESINADA, E = 17 MM. AF_12/2015 </text:p>
          </table:table-cell>
          <table:table-cell office:value-type="string" table:style-name="ce37">
            <text:p>M² </text:p>
          </table:table-cell>
          <table:table-cell office:value-type="string" table:style-name="ce37">
            <text:p>R$91,51 </text:p>
          </table:table-cell>
          <table:table-cell office:value-type="string" table:style-name="ce37">
            <text:p>3,72 </text:p>
          </table:table-cell>
          <table:table-cell office:value-type="string" table:style-name="ce78">
            <text:p>R$340,42 </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7">
            <text:p>4,14 </text:p>
          </table:table-cell>
          <table:table-cell office:value-type="string" table:style-name="ce37">
            <text:p>CONCRETO FCK = 25MPA, TRAÇO 1:2,3:2,7 (CIMENTO/ AREIA MÉDIA/ BRITA 1) - PREPARO MECÂNICO COM BETONEIRA 400 L. AF_07/2016 </text:p>
          </table:table-cell>
          <table:table-cell office:value-type="string" table:style-name="ce37">
            <text:p>M³ </text:p>
          </table:table-cell>
          <table:table-cell office:value-type="string" table:style-name="ce37">
            <text:p>R$304,90 </text:p>
          </table:table-cell>
          <table:table-cell office:value-type="string" table:style-name="ce37">
            <text:p>0,07 </text:p>
          </table:table-cell>
          <table:table-cell office:value-type="string" table:style-name="ce78">
            <text:p>R$21,34 </text:p>
          </table:table-cell>
          <table:covered-table-cell/>
          <table:covered-table-cell/>
          <table:covered-table-cell/>
          <table:covered-table-cell/>
          <table:covered-table-cell/>
          <table:table-cell table:number-columns-repeated="16366" table:style-name="ce54"/>
        </table:table-row>
        <table:table-row table:style-name="ro127">
          <table:covered-table-cell/>
          <table:covered-table-cell/>
          <table:covered-table-cell/>
          <table:covered-table-cell/>
          <table:covered-table-cell/>
          <table:covered-table-cell/>
          <table:covered-table-cell/>
          <table:table-cell office:value-type="string" table:style-name="ce79">
            <text:p>6<text:span text:style-name="T2"> </text:span></text:p>
          </table:table-cell>
          <table:table-cell office:value-type="string" table:style-name="ce79">
            <text:p>ESQUADRIA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3">
            <text:p>R$2.287,38<text:span text:style-name="T2"> </text:span></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7">
            <text:p>6,1 </text:p>
          </table:table-cell>
          <table:table-cell office:value-type="string" table:style-name="ce37">
            <text:p>VIDRO TEMPERADO INCOLOR, ESPESSURA 10MM, FORNECIMENTO E INSTALACAO, INCLUSIVE MASSA PARA VEDACAO </text:p>
          </table:table-cell>
          <table:table-cell office:value-type="string" table:style-name="ce37">
            <text:p>M² </text:p>
          </table:table-cell>
          <table:table-cell office:value-type="string" table:style-name="ce37">
            <text:p>R$336,33 </text:p>
          </table:table-cell>
          <table:table-cell office:value-type="string" table:style-name="ce37">
            <text:p>3,99 </text:p>
          </table:table-cell>
          <table:table-cell office:value-type="string" table:style-name="ce78">
            <text:p>R$1.341,96 </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7">
            <text:p>6,2 </text:p>
          </table:table-cell>
          <table:table-cell office:value-type="string" table:style-name="ce37">
            <text:p>MOLA HIDRAULICA DE PISO PARA PORTA DE VIDRO TEMPERADO </text:p>
          </table:table-cell>
          <table:table-cell office:value-type="string" table:style-name="ce37">
            <text:p>UN </text:p>
          </table:table-cell>
          <table:table-cell office:value-type="string" table:style-name="ce37">
            <text:p>R$912,38 </text:p>
          </table:table-cell>
          <table:table-cell office:value-type="string" table:style-name="ce37">
            <text:p>1 </text:p>
          </table:table-cell>
          <table:table-cell office:value-type="string" table:style-name="ce78">
            <text:p>R$912,38 </text:p>
          </table:table-cell>
          <table:covered-table-cell/>
          <table:covered-table-cell/>
          <table:covered-table-cell/>
          <table:covered-table-cell/>
          <table:covered-table-cell/>
          <table:table-cell table:number-columns-repeated="16366" table:style-name="ce54"/>
        </table:table-row>
        <table:table-row table:style-name="ro128">
          <table:covered-table-cell/>
          <table:covered-table-cell/>
          <table:covered-table-cell/>
          <table:covered-table-cell/>
          <table:covered-table-cell/>
          <table:covered-table-cell/>
          <table:covered-table-cell/>
          <table:table-cell office:value-type="string" table:style-name="ce37">
            <text:p>6,3 </text:p>
          </table:table-cell>
          <table:table-cell office:value-type="string" table:style-name="ce37">
            <text:p>PUXADOR CENTRAL PARA ESQUADRIA DE ALUMINIO </text:p>
          </table:table-cell>
          <table:table-cell office:value-type="string" table:style-name="ce37">
            <text:p>UN </text:p>
          </table:table-cell>
          <table:table-cell office:value-type="string" table:style-name="ce37">
            <text:p>R$16,52 </text:p>
          </table:table-cell>
          <table:table-cell office:value-type="string" table:style-name="ce37">
            <text:p>2 </text:p>
          </table:table-cell>
          <table:table-cell office:value-type="string" table:style-name="ce78">
            <text:p>R$33,04 </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string" table:style-name="ce79">
            <text:p>7<text:span text:style-name="T2"> </text:span></text:p>
          </table:table-cell>
          <table:table-cell office:value-type="string" table:style-name="ce79">
            <text:p>PISOS E REVESTIMENT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3">
            <text:p>R$172,95<text:span text:style-name="T2"> </text:span></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7">
            <text:p>7,2 </text:p>
          </table:table-cell>
          <table:table-cell office:value-type="string" table:style-name="ce37">
            <text:p>LASTRO DE CONCRETO, PREPARO MECÂNICO, INCLUSOS ADITIVO IMPERMEABILIZANTE, LANÇAMENTO E ADENSAMENTO </text:p>
          </table:table-cell>
          <table:table-cell office:value-type="string" table:style-name="ce37">
            <text:p>M³ </text:p>
          </table:table-cell>
          <table:table-cell office:value-type="string" table:style-name="ce37">
            <text:p>R$591,96 </text:p>
          </table:table-cell>
          <table:table-cell office:value-type="string" table:style-name="ce37">
            <text:p>0,14 </text:p>
          </table:table-cell>
          <table:table-cell office:value-type="string" table:style-name="ce78">
            <text:p>R$82,87 </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7">
            <text:p>7,12 </text:p>
          </table:table-cell>
          <table:table-cell office:value-type="string" table:style-name="ce37">
            <text:p>EMBOÇO OU MASSA ÚNICA EM ARGAMASSA TRAÇO 1:2:8, PREPARO MANUAL, APLICADA MANUALMENTE EM PANOS DE FACHADA COM PRESENÇA DE VÃOS, ESPESSURA DE 35 MM. AF_06/2014 </text:p>
          </table:table-cell>
          <table:table-cell office:value-type="string" table:style-name="ce37">
            <text:p>M² </text:p>
          </table:table-cell>
          <table:table-cell office:value-type="string" table:style-name="ce37">
            <text:p>R$44,26 </text:p>
          </table:table-cell>
          <table:table-cell office:value-type="string" table:style-name="ce37">
            <text:p>1,86 </text:p>
          </table:table-cell>
          <table:table-cell office:value-type="string" table:style-name="ce78">
            <text:p>R$82,32 </text:p>
          </table:table-cell>
          <table:covered-table-cell/>
          <table:covered-table-cell/>
          <table:covered-table-cell/>
          <table:covered-table-cell/>
          <table:covered-table-cell/>
          <table:table-cell table:number-columns-repeated="16366" table:style-name="ce54"/>
        </table:table-row>
        <table:table-row table:style-name="ro129">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R$4,17 </text:p>
          </table:table-cell>
          <table:table-cell office:value-type="string" table:style-name="ce37">
            <text:p>1,86 </text:p>
          </table:table-cell>
          <table:table-cell office:value-type="string" table:style-name="ce78">
            <text:p>R$7,76 </text:p>
          </table:table-cell>
          <table:covered-table-cell/>
          <table:covered-table-cell/>
          <table:covered-table-cell/>
          <table:covered-table-cell/>
          <table:covered-table-cell/>
          <table:table-cell table:number-columns-repeated="16366" table:style-name="ce54"/>
        </table:table-row>
        <table:table-row table:style-name="ro127">
          <table:covered-table-cell/>
          <table:covered-table-cell/>
          <table:covered-table-cell/>
          <table:covered-table-cell/>
          <table:covered-table-cell/>
          <table:covered-table-cell/>
          <table:covered-table-cell/>
          <table:table-cell office:value-type="string" table:style-name="ce79">
            <text:p>8<text:span text:style-name="T2"> </text:span></text:p>
          </table:table-cell>
          <table:table-cell office:value-type="string" table:style-name="ce79">
            <text:p>PIN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3">
            <text:p>R$137,46<text:span text:style-name="T2"> </text:span></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7">
            <text:p>8,2 </text:p>
          </table:table-cell>
          <table:table-cell office:value-type="string" table:style-name="ce37">
            <text:p>APLICAÇÃO MANUAL DE PINTURA COM TINTA TEXTURIZADA ACRÍLICA EM PAREDES EXTERNAS DE CASAS, UMA COR. AF_06/2014 </text:p>
          </table:table-cell>
          <table:table-cell office:value-type="string" table:style-name="ce37">
            <text:p>M² </text:p>
          </table:table-cell>
          <table:table-cell office:value-type="string" table:style-name="ce37">
            <text:p>R$13,41 </text:p>
          </table:table-cell>
          <table:table-cell office:value-type="string" table:style-name="ce37">
            <text:p>5,58 </text:p>
          </table:table-cell>
          <table:table-cell office:value-type="string" table:style-name="ce78">
            <text:p>R$74,83 </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1,61 </text:p>
          </table:table-cell>
          <table:table-cell office:value-type="string" table:style-name="ce37">
            <text:p>5,58 </text:p>
          </table:table-cell>
          <table:table-cell office:value-type="string" table:style-name="ce78">
            <text:p>R$8,98 </text:p>
          </table:table-cell>
          <table:covered-table-cell/>
          <table:covered-table-cell/>
          <table:covered-table-cell/>
          <table:covered-table-cell/>
          <table:covered-table-cell/>
          <table:table-cell table:number-columns-repeated="16366" table:style-name="ce54"/>
        </table:table-row>
        <table:table-row table:style-name="ro3">
          <table:covered-table-cell/>
          <table:covered-table-cell/>
          <table:covered-table-cell/>
          <table:covered-table-cell/>
          <table:covered-table-cell/>
          <table:covered-table-cell/>
          <table:covered-table-cell/>
          <table:table-cell office:value-type="string" table:style-name="ce37">
            <text:p>8,15 </text:p>
          </table:table-cell>
          <table:table-cell office:value-type="string" table:style-name="ce37">
            <text:p>PINTURA ACRILICA EM PISO CIMENTADO, TRES DEMAOS </text:p>
          </table:table-cell>
          <table:table-cell office:value-type="string" table:style-name="ce37">
            <text:p>M² </text:p>
          </table:table-cell>
          <table:table-cell office:value-type="string" table:style-name="ce37">
            <text:p>R$15,78 </text:p>
          </table:table-cell>
          <table:table-cell office:value-type="string" table:style-name="ce37">
            <text:p>3,40 </text:p>
          </table:table-cell>
          <table:table-cell office:value-type="string" table:style-name="ce78">
            <text:p>R$53,65 </text:p>
          </table:table-cell>
          <table:covered-table-cell/>
          <table:covered-table-cell/>
          <table:covered-table-cell/>
          <table:covered-table-cell/>
          <table:covered-table-cell/>
          <table:table-cell table:number-columns-repeated="16366" table:style-name="ce54"/>
        </table:table-row>
        <table:table-row table:style-name="ro130">
          <table:covered-table-cell/>
          <table:covered-table-cell/>
          <table:covered-table-cell/>
          <table:covered-table-cell/>
          <table:covered-table-cell/>
          <table:covered-table-cell/>
          <table:covered-table-cell/>
          <table:table-cell office:value-type="string" table:style-name="ce79">
            <text:p>11<text:span text:style-name="T2"> </text:span></text:p>
          </table:table-cell>
          <table:table-cell office:value-type="string" table:style-name="ce79">
            <text:p>DIVERS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3">
            <text:p>R$121,46<text:span text:style-name="T2"> </text:span></text:p>
          </table:table-cell>
          <table:covered-table-cell/>
          <table:covered-table-cell/>
          <table:covered-table-cell/>
          <table:covered-table-cell/>
          <table:covered-table-cell/>
          <table:table-cell table:number-columns-repeated="16366" table:style-name="ce54"/>
        </table:table-row>
        <table:table-row table:style-name="ro20">
          <table:covered-table-cell/>
          <table:covered-table-cell/>
          <table:covered-table-cell/>
          <table:covered-table-cell/>
          <table:covered-table-cell/>
          <table:covered-table-cell/>
          <table:covered-table-cell/>
          <table:table-cell office:value-type="string" table:style-name="ce124">
            <text:p>11,29 </text:p>
          </table:table-cell>
          <table:table-cell office:value-type="string" table:style-name="ce124">
            <text:p>Película insulfilm aplicada ou Similar </text:p>
          </table:table-cell>
          <table:table-cell office:value-type="string" table:style-name="ce124">
            <text:p>M² </text:p>
          </table:table-cell>
          <table:table-cell office:value-type="string" table:style-name="ce124">
            <text:p>R$30,44 </text:p>
          </table:table-cell>
          <table:table-cell office:value-type="string" table:style-name="ce124">
            <text:p>3,99 </text:p>
          </table:table-cell>
          <table:table-cell office:value-type="string" table:style-name="ce125">
            <text:p>R$121,46 </text:p>
          </table:table-cell>
          <table:covered-table-cell/>
          <table:covered-table-cell/>
          <table:covered-table-cell/>
          <table:covered-table-cell/>
          <table:covered-table-cell/>
          <table:table-cell table:number-columns-repeated="16366" table:style-name="ce54"/>
        </table:table-row>
        <table:table-row table:style-name="ro131">
          <table:table-cell office:value-type="string" table:number-columns-spanned="1" table:number-rows-spanned="28" table:style-name="ce381">
            <text:p><text:a xlink:href="https://www.mppi.mp.br/internet/wp-content/uploads/2021/09/CONTRATO-No-40.pdf">40/2021/PGJ</text:a></text:p>
          </table:table-cell>
          <table:table-cell office:value-type="string" table:number-columns-spanned="1" table:number-rows-spanned="28" table:style-name="ce382">
            <text:p>Contratação de empresa especializada na prestação de serviço de conservação e manutenção de edificações, SOB DEMANDA (Sede das Promotorias de Justiça deAltos (ARP nº 18/2021, P. E. nº 05/2021, Lote III), do Ministério Público do Estado do Piauí (MPE-PI), discriminadasno Termo de Referência, conforme Especificações/Descrição Técnica e demais condições deste edital e seus Anexos.; </text:p>
          </table:table-cell>
          <table:table-cell office:value-type="string" table:number-columns-spanned="1" table:number-rows-spanned="28" table:style-name="ce382">
            <text:p>Disponibilização: Terça-feira, 24 de Agosto de 2021 Publicação: Quarta-feira, 25 de Agosto de 2021. ANO V - Nº 934.Diário Eletrônico do MPPI  </text:p>
          </table:table-cell>
          <table:table-cell office:value-type="string" table:number-columns-spanned="1" table:number-rows-spanned="28" table:style-name="ce382">
            <text:p>Pregão Eletrônico nº 05/2021, SRP-Ata  nº 18/2021 LOTE III </text:p>
          </table:table-cell>
          <table:table-cell office:value-type="string" table:number-columns-spanned="1" table:number-rows-spanned="28" table:style-name="ce382">
            <text:p>23/08/2021 </text:p>
          </table:table-cell>
          <table:table-cell office:value-type="string" table:number-columns-spanned="1" table:number-rows-spanned="28" table:style-name="ce382">
            <text:p>23/08/2022 </text:p>
          </table:table-cell>
          <table:table-cell office:value-type="string" table:number-columns-spanned="1" table:number-rows-spanned="28" table:style-name="ce382">
            <text:p>Vigente </text:p>
          </table:table-cell>
          <table:table-cell office:value-type="string" table:style-name="ce120">
            <text:p>1<text:span text:style-name="T2"> </text:span></text:p>
          </table:table-cell>
          <table:table-cell office:value-type="string" table:style-name="ce120">
            <text:p>DEMOLIÇÕES E RETIRADAS<text:span text:style-name="T2"> </text:span></text:p>
          </table:table-cell>
          <table:table-cell table:style-name="ce120"/>
          <table:table-cell office:value-type="string" table:style-name="ce99">
            <text:p> </text:p>
          </table:table-cell>
          <table:table-cell office:value-type="string" table:style-name="ce99">
            <text:p> </text:p>
          </table:table-cell>
          <table:table-cell office:value-type="string" table:style-name="ce122">
            <text:p> 1.277,70 <text:span text:style-name="T2"> </text:span></text:p>
          </table:table-cell>
          <table:table-cell office:value-type="string" table:number-columns-spanned="1" table:number-rows-spanned="28" table:style-name="ce377">
            <text:p> R$ 15.553,29 </text:p>
          </table:table-cell>
          <table:table-cell office:value-type="string" table:number-columns-spanned="1" table:number-rows-spanned="28" table:style-name="ce366">
            <text:p>Altacon Engenharia  e Construção Ltda </text:p>
          </table:table-cell>
          <table:table-cell office:value-type="string" table:number-columns-spanned="1" table:number-rows-spanned="28" table:style-name="ce366">
            <text:p>CNPJ: 22.829.583/0001-09 </text:p>
          </table:table-cell>
          <table:table-cell office:value-type="string" table:number-columns-spanned="1" table:number-rows-spanned="28" table:style-name="ce366">
            <text:p>Francisca Silvana MedeirosSantos Macedo,  CPF: nº 000.701.883-51</text:p>
          </table:table-cell>
          <table:table-cell office:value-type="string" table:number-columns-spanned="1" table:number-rows-spanned="28" table:style-name="ce366">
            <text:p>Não </text:p>
          </table: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CAPINA E LIMPEZA MANUAL DE TERRENO </text:p>
          </table:table-cell>
          <table:table-cell office:value-type="string" table:style-name="ce37">
            <text:p>m² </text:p>
          </table:table-cell>
          <table:table-cell office:value-type="string" table:style-name="ce37">
            <text:p>R$ 1,35 </text:p>
          </table:table-cell>
          <table:table-cell office:value-type="string" table:style-name="ce37">
            <text:p>15,15 </text:p>
          </table:table-cell>
          <table:table-cell office:value-type="string" table:style-name="ce78">
            <text:p> 20,45  </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335,59 </text:p>
          </table:table-cell>
          <table:table-cell office:value-type="string" table:style-name="ce37">
            <text:p>3,00 </text:p>
          </table:table-cell>
          <table:table-cell office:value-type="string" table:style-name="ce78">
            <text:p> 1.006,77  </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TRANSPORTE COM CAMINHÃO BASCULANTE DE 6 M³, EM VIA URBANA PAVIMENTADA, DMT ATÉ 30 KM (UNIDADE: M3XKM). AF_07/2020 </text:p>
          </table:table-cell>
          <table:table-cell office:value-type="string" table:style-name="ce37">
            <text:p>M3XKM </text:p>
          </table:table-cell>
          <table:table-cell office:value-type="string" table:style-name="ce37">
            <text:p>R$ 1,61 </text:p>
          </table:table-cell>
          <table:table-cell office:value-type="string" table:style-name="ce37">
            <text:p>4,00 </text:p>
          </table:table-cell>
          <table:table-cell office:value-type="string" table:style-name="ce78">
            <text:p> 6,44  </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37">
            <text:p>1.14 </text:p>
          </table:table-cell>
          <table:table-cell office:value-type="string" table:style-name="ce37">
            <text:p>DEMOLIÇÃO DE ARGAMASSAS, DE FORMA MANUAL, SEM REAPROVEITAMENTO. AF_12/2017 </text:p>
          </table:table-cell>
          <table:table-cell office:value-type="string" table:style-name="ce37">
            <text:p>m² </text:p>
          </table:table-cell>
          <table:table-cell office:value-type="string" table:style-name="ce37">
            <text:p>R$ 2,29 </text:p>
          </table:table-cell>
          <table:table-cell office:value-type="string" table:style-name="ce37">
            <text:p>56,26 </text:p>
          </table:table-cell>
          <table:table-cell office:value-type="string" table:style-name="ce78">
            <text:p> 128,84  </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37">
            <text:p>1.15 </text:p>
          </table:table-cell>
          <table:table-cell office:value-type="string" table:style-name="ce37">
            <text:p>DEMOLIÇÃO DE RODAPÉ CERÂMICO, DE FORMA MANUAL, SEM REAPROVEITAMENTO. AF_12/2017 </text:p>
          </table:table-cell>
          <table:table-cell office:value-type="string" table:style-name="ce37">
            <text:p>M </text:p>
          </table:table-cell>
          <table:table-cell office:value-type="string" table:style-name="ce37">
            <text:p>R$ 2,19 </text:p>
          </table:table-cell>
          <table:table-cell office:value-type="string" table:style-name="ce37">
            <text:p>48,63 </text:p>
          </table:table-cell>
          <table:table-cell office:value-type="string" table:style-name="ce78">
            <text:p> 106,50  </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37">
            <text:p>1.20 </text:p>
          </table:table-cell>
          <table:table-cell office:value-type="string" table:style-name="ce37">
            <text:p>REMOÇÃO DE FORRO DE GESSO, DE FORMA MANUAL, SEM REAPROVEITAMENTO. AF_12/2017 </text:p>
          </table:table-cell>
          <table:table-cell office:value-type="string" table:style-name="ce37">
            <text:p>m² </text:p>
          </table:table-cell>
          <table:table-cell office:value-type="string" table:style-name="ce37">
            <text:p>R$ 3,48 </text:p>
          </table:table-cell>
          <table:table-cell office:value-type="string" table:style-name="ce37">
            <text:p>2,50 </text:p>
          </table:table-cell>
          <table:table-cell office:value-type="string" table:style-name="ce78">
            <text:p> 8,70  </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79">
            <text:p>2<text:span text:style-name="T2"> </text:span></text:p>
          </table:table-cell>
          <table:table-cell office:value-type="string" table:style-name="ce79">
            <text:p>MOVIMENTO DE TER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3">
            <text:p> 576,18 <text:span text:style-name="T2"> </text:span></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37">
            <text:p>2.1 </text:p>
          </table:table-cell>
          <table:table-cell office:value-type="string" table:style-name="ce37">
            <text:p>ESCAVAÇÃO MANUAL DE VALA PARA VIGA BALDRAME, SEM PREVISÃO DE FÔRMA. AF_06/2017 </text:p>
          </table:table-cell>
          <table:table-cell office:value-type="string" table:style-name="ce37">
            <text:p>m³ </text:p>
          </table:table-cell>
          <table:table-cell office:value-type="string" table:style-name="ce37">
            <text:p>R$ 218,21 </text:p>
          </table:table-cell>
          <table:table-cell office:value-type="string" table:style-name="ce37">
            <text:p>2,02 </text:p>
          </table:table-cell>
          <table:table-cell office:value-type="string" table:style-name="ce78">
            <text:p> 440,78  </text:p>
          </table:table-cell>
          <table:covered-table-cell/>
          <table:covered-table-cell/>
          <table:covered-table-cell/>
          <table:covered-table-cell/>
          <table:covered-table-cell/>
          <table:table-cell table:number-columns-repeated="16366" table:style-name="ce32"/>
        </table:table-row>
        <table:table-row table:style-name="ro102">
          <table:covered-table-cell/>
          <table:covered-table-cell/>
          <table:covered-table-cell/>
          <table:covered-table-cell/>
          <table:covered-table-cell/>
          <table:covered-table-cell/>
          <table:covered-table-cell/>
          <table:table-cell office:value-type="string" table:style-name="ce37">
            <text:p>2.2 </text:p>
          </table:table-cell>
          <table:table-cell office:value-type="string" table:style-name="ce37">
            <text:p>ATERRO MANUAL DE VALAS COM AREIA PARA ATERRO E COMPACTAÇÃO MECANIZADA. AF_05/2016 </text:p>
          </table:table-cell>
          <table:table-cell office:value-type="string" table:style-name="ce37">
            <text:p>m³ </text:p>
          </table:table-cell>
          <table:table-cell office:value-type="string" table:style-name="ce37">
            <text:p>R$ 67,03 </text:p>
          </table:table-cell>
          <table:table-cell office:value-type="string" table:style-name="ce37">
            <text:p>2,02 </text:p>
          </table:table-cell>
          <table:table-cell office:value-type="string" table:style-name="ce78">
            <text:p> 135,40  </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79">
            <text:p>3<text:span text:style-name="T2"> </text:span></text:p>
          </table:table-cell>
          <table:table-cell office:value-type="string" table:style-name="ce79">
            <text:p>INFRA ESTRU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3">
            <text:p> 6.066,55 <text:span text:style-name="T2"> </text:span></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R$ 74,45 </text:p>
          </table:table-cell>
          <table:table-cell office:value-type="string" table:style-name="ce37">
            <text:p>25,96 </text:p>
          </table:table-cell>
          <table:table-cell office:value-type="string" table:style-name="ce78">
            <text:p> 1.932,72  </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37">
            <text:p>3.4 </text:p>
          </table:table-cell>
          <table:table-cell office:value-type="string" table:style-name="ce37">
            <text:p>IMPERMEABILIZAÇÃO DE SUPERFÍCIE COM MANTA ASFÁLTICA, DUAS CAMADAS, INCLUSIVE APLICAÇÃO DE PRIMER ASFÁLTICO, E=3MM E E=4MM. AF_06/2018 </text:p>
          </table:table-cell>
          <table:table-cell office:value-type="string" table:style-name="ce37">
            <text:p>m² </text:p>
          </table:table-cell>
          <table:table-cell office:value-type="string" table:style-name="ce37">
            <text:p>R$ 136,43 </text:p>
          </table:table-cell>
          <table:table-cell office:value-type="string" table:style-name="ce37">
            <text:p>30,30 </text:p>
          </table:table-cell>
          <table:table-cell office:value-type="string" table:style-name="ce78">
            <text:p> 4.133,83  </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79">
            <text:p>4<text:span text:style-name="T2"> </text:span></text:p>
          </table:table-cell>
          <table:table-cell office:value-type="string" table:style-name="ce79">
            <text:p>ESTRUTURA E VEDAÇÃO<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3">
            <text:p> 2.684,07 <text:span text:style-name="T2"> </text:span></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37">
            <text:p>4.14 </text:p>
          </table:table-cell>
          <table:table-cell office:value-type="string" table:style-name="ce37">
            <text:p>CONCRETO FCK = 25MPA, TRAÇO 1:2,3:2,7 (CIMENTO/ AREIA MÉDIA/ BRITA 1)  - PREPARO MECÂNICO COM BETONEIRA 400 L. AF_07/2016 </text:p>
          </table:table-cell>
          <table:table-cell office:value-type="string" table:style-name="ce37">
            <text:p>m³ </text:p>
          </table:table-cell>
          <table:table-cell office:value-type="string" table:style-name="ce37">
            <text:p>R$ 351,94 </text:p>
          </table:table-cell>
          <table:table-cell office:value-type="string" table:style-name="ce37">
            <text:p>0,61 </text:p>
          </table:table-cell>
          <table:table-cell office:value-type="string" table:style-name="ce78">
            <text:p> 214,68  </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37">
            <text:p>4.15 </text:p>
          </table:table-cell>
          <table:table-cell office:value-type="string" table:style-name="ce37">
            <text:p>EMBASAMENTO C/PEDRA ARGAMASSADA UTILIZANDO ARG.CIM/AREIA 1:4 </text:p>
          </table:table-cell>
          <table:table-cell office:value-type="string" table:style-name="ce37">
            <text:p>m³ </text:p>
          </table:table-cell>
          <table:table-cell office:value-type="string" table:style-name="ce37">
            <text:p>R$ 372,40 </text:p>
          </table:table-cell>
          <table:table-cell office:value-type="string" table:style-name="ce37">
            <text:p>2,02 </text:p>
          </table:table-cell>
          <table:table-cell office:value-type="string" table:style-name="ce78">
            <text:p> 752,25  </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37">
            <text:p>4.16 </text:p>
          </table:table-cell>
          <table:table-cell office:value-type="string" table:style-name="ce37">
            <text:p>ALVENARIA DE EMBASAMENTO EM TIJOLOS CERAMICOS MACICOS 5X10X20CM, ASSENTADO  COM ARGAMASSA TRACO 1:2:8 (CIMENTO, CAL E AREIA) </text:p>
          </table:table-cell>
          <table:table-cell office:value-type="string" table:style-name="ce37">
            <text:p>m³ </text:p>
          </table:table-cell>
          <table:table-cell office:value-type="string" table:style-name="ce37">
            <text:p>R$ 850,07 </text:p>
          </table:table-cell>
          <table:table-cell office:value-type="string" table:style-name="ce37">
            <text:p>2,02 </text:p>
          </table:table-cell>
          <table:table-cell office:value-type="string" table:style-name="ce78">
            <text:p> 1.717,14  </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79">
            <text:p>7<text:span text:style-name="T2"> </text:span></text:p>
          </table:table-cell>
          <table:table-cell office:value-type="string" table:style-name="ce79">
            <text:p>PISOS E REVESTIMENT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3">
            <text:p> 3.748,52 <text:span text:style-name="T2"> </text:span></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37">
            <text:p>7.12 </text:p>
          </table:table-cell>
          <table:table-cell office:value-type="string" table:style-name="ce37">
            <text:p>EMBOÇO OU MASSA ÚNICA EM ARGAMASSA TRAÇO 1:2:8, PREPARO MANUAL, APLICADA MANUALMENTE EM PANOS DE FACHADA COM PRESENÇA DE VÃOS, ESPESSURA DE 35 MM. AF_06/2014 </text:p>
          </table:table-cell>
          <table:table-cell office:value-type="string" table:style-name="ce37">
            <text:p>m² </text:p>
          </table:table-cell>
          <table:table-cell office:value-type="string" table:style-name="ce37">
            <text:p>R$ 50,72 </text:p>
          </table:table-cell>
          <table:table-cell office:value-type="string" table:style-name="ce37">
            <text:p>56,26 </text:p>
          </table:table-cell>
          <table:table-cell office:value-type="string" table:style-name="ce78">
            <text:p> 2.853,51  </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AF_06/2014 </text:p>
          </table:table-cell>
          <table:table-cell office:value-type="string" table:style-name="ce37">
            <text:p>m² </text:p>
          </table:table-cell>
          <table:table-cell office:value-type="string" table:style-name="ce37">
            <text:p>R$ 4,49 </text:p>
          </table:table-cell>
          <table:table-cell office:value-type="string" table:style-name="ce37">
            <text:p>56,26 </text:p>
          </table:table-cell>
          <table:table-cell office:value-type="string" table:style-name="ce78">
            <text:p> 252,61  </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37">
            <text:p>7.17 </text:p>
          </table:table-cell>
          <table:table-cell office:value-type="string" table:style-name="ce37">
            <text:p>RODAPÉ CERÂMICO DE 7CM DE ALTURA COM PLACAS TIPO ESMALTADA EXTRA DE DIMENSÕES 60X60CM. AF_06/2014 </text:p>
          </table:table-cell>
          <table:table-cell office:value-type="string" table:style-name="ce37">
            <text:p>M </text:p>
          </table:table-cell>
          <table:table-cell office:value-type="string" table:style-name="ce37">
            <text:p>R$ 13,21 </text:p>
          </table:table-cell>
          <table:table-cell office:value-type="string" table:style-name="ce37">
            <text:p>48,63 </text:p>
          </table:table-cell>
          <table:table-cell office:value-type="string" table:style-name="ce78">
            <text:p> 642,40  </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79">
            <text:p>8<text:span text:style-name="T2"> </text:span></text:p>
          </table:table-cell>
          <table:table-cell office:value-type="string" table:style-name="ce79">
            <text:p>PIN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3">
            <text:p> 1.200,27 <text:span text:style-name="T2"> </text:span></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2,11 </text:p>
          </table:table-cell>
          <table:table-cell office:value-type="string" table:style-name="ce37">
            <text:p>2,50 </text:p>
          </table:table-cell>
          <table:table-cell office:value-type="string" table:style-name="ce78">
            <text:p> 5,28  </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 1,80 </text:p>
          </table:table-cell>
          <table:table-cell office:value-type="string" table:style-name="ce37">
            <text:p>25,96 </text:p>
          </table:table-cell>
          <table:table-cell office:value-type="string" table:style-name="ce78">
            <text:p> 46,73  </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R$ 8,90 </text:p>
          </table:table-cell>
          <table:table-cell office:value-type="string" table:style-name="ce37">
            <text:p>2,50 </text:p>
          </table:table-cell>
          <table:table-cell office:value-type="string" table:style-name="ce78">
            <text:p> 22,25  </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37">
            <text:p>8.6 </text:p>
          </table:table-cell>
          <table:table-cell office:value-type="string" table:style-name="ce37">
            <text:p>APLICAÇÃO MANUAL DE PINTURA COM TINTA LÁTEX PVA EM PAREDES, DUAS DEMÃOS. AF_06/2014 </text:p>
          </table:table-cell>
          <table:table-cell office:value-type="string" table:style-name="ce37">
            <text:p>m² </text:p>
          </table:table-cell>
          <table:table-cell office:value-type="string" table:style-name="ce37">
            <text:p>R$ 7,89 </text:p>
          </table:table-cell>
          <table:table-cell office:value-type="string" table:style-name="ce37">
            <text:p>114,61 </text:p>
          </table:table-cell>
          <table:table-cell office:value-type="string" table:style-name="ce78">
            <text:p> 904,27  </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37">
            <text:p>8.9 </text:p>
          </table:table-cell>
          <table:table-cell office:value-type="string" table:style-name="ce37">
            <text:p>APLICAÇÃO E LIXAMENTO DE MASSA LÁTEX EM TETO, UMA DEMÃO. AF_06/2014 </text:p>
          </table:table-cell>
          <table:table-cell office:value-type="string" table:style-name="ce37">
            <text:p>m² </text:p>
          </table:table-cell>
          <table:table-cell office:value-type="string" table:style-name="ce37">
            <text:p>R$ 14,66 </text:p>
          </table:table-cell>
          <table:table-cell office:value-type="string" table:style-name="ce37">
            <text:p>2,50 </text:p>
          </table:table-cell>
          <table:table-cell office:value-type="string" table:style-name="ce78">
            <text:p> 36,65  </text:p>
          </table:table-cell>
          <table:covered-table-cell/>
          <table:covered-table-cell/>
          <table:covered-table-cell/>
          <table:covered-table-cell/>
          <table:covered-table-cell/>
          <table:table-cell table:number-columns-repeated="16366" table:style-name="ce32"/>
        </table:table-row>
        <table:table-row table:style-name="ro131">
          <table:covered-table-cell/>
          <table:covered-table-cell/>
          <table:covered-table-cell/>
          <table:covered-table-cell/>
          <table:covered-table-cell/>
          <table:covered-table-cell/>
          <table:covered-table-cell/>
          <table:table-cell office:value-type="string" table:style-name="ce124">
            <text:p>8.10 </text:p>
          </table:table-cell>
          <table:table-cell office:value-type="string" table:style-name="ce124">
            <text:p>APLICAÇÃO E LIXAMENTO DE MASSA LÁTEX EM PAREDES, UMA DEMÃO. AF_06/2014 </text:p>
          </table:table-cell>
          <table:table-cell office:value-type="string" table:style-name="ce124">
            <text:p>m² </text:p>
          </table:table-cell>
          <table:table-cell office:value-type="string" table:style-name="ce124">
            <text:p>R$ 7,13 </text:p>
          </table:table-cell>
          <table:table-cell office:value-type="string" table:style-name="ce124">
            <text:p>25,96 </text:p>
          </table:table-cell>
          <table:table-cell office:value-type="string" table:style-name="ce125">
            <text:p> 185,09  </text:p>
          </table:table-cell>
          <table:covered-table-cell/>
          <table:covered-table-cell/>
          <table:covered-table-cell/>
          <table:covered-table-cell/>
          <table:covered-table-cell/>
          <table:table-cell table:number-columns-repeated="16366" table:style-name="ce32"/>
        </table:table-row>
        <table:table-row table:style-name="ro132">
          <table:table-cell office:value-type="string" table:number-columns-spanned="1" table:number-rows-spanned="6" table:style-name="ce381">
            <text:p><text:a xlink:href="https://www.mppi.mp.br/internet/wp-content/uploads/2021/09/CONTRATO-No-41-2021.pdf">41/2021/PGJ</text:a></text:p>
          </table:table-cell>
          <table:table-cell office:value-type="string" table:number-columns-spanned="1" table:number-rows-spanned="6" table:style-name="ce382">
            <text:p>Contratação de empresa especializada na prestação de serviços de elaboração de projetos de instalações elétricas de Baixa Tensão, climatização, telefonia, rede lógica e instalações de prevenção e combate a incêndio e pânico e SPDA para sede da Promotoria Geral de Justiça no Estado do Piauí em Pedro II, visando atender as necessidades do Ministério Público Estadual do Piauí, conforme especificações e exigências técnicas constantes neste Termo de Referência e seus Anexos. Este Termo de Contrato vincula-se ao Edital do Pregão, identificado no preâmbulo e à proposta vencedora, independentemente de transcrição </text:p>
          </table:table-cell>
          <table:table-cell office:value-type="string" table:number-columns-spanned="1" table:number-rows-spanned="6" table:style-name="ce382">
            <text:p>Disponibilização: Terça-feira, 24 de Agosto de 2021 Publicação: Quarta-feira, 25 de Agosto de 2021. ANO V - Nº 934.Diário Eletrônico do MPPI ; <text:s text:c="27"/>Republicação: 03/09/2021</text:p>
          </table:table-cell>
          <table:table-cell office:value-type="string" table:number-columns-spanned="1" table:number-rows-spanned="6" table:style-name="ce382">
            <text:p>Pregão Eletrônico n.º 22/2020 </text:p>
          </table:table-cell>
          <table:table-cell office:value-type="string" table:number-columns-spanned="1" table:number-rows-spanned="6" table:style-name="ce382">
            <text:p>20/08/2021 </text:p>
          </table:table-cell>
          <table:table-cell office:value-type="string" table:number-columns-spanned="1" table:number-rows-spanned="6" table:style-name="ce382">
            <text:p>20/08/2022 </text:p>
          </table:table-cell>
          <table:table-cell office:value-type="string" table:number-columns-spanned="1" table:number-rows-spanned="6" table:style-name="ce382">
            <text:p>Vigente </text:p>
          </table:table-cell>
          <table:table-cell office:value-type="string" table:style-name="ce99">
            <text:p>1 </text:p>
          </table:table-cell>
          <table:table-cell office:value-type="string" table:style-name="ce99">
            <text:p>Instalações Elétricas de Baixa Tensão </text:p>
          </table:table-cell>
          <table:table-cell office:value-type="string" table:style-name="ce99">
            <text:p>m² </text:p>
          </table:table-cell>
          <table:table-cell office:value-type="string" table:style-name="ce99">
            <text:p>8,5 </text:p>
          </table:table-cell>
          <table:table-cell office:value-type="string" table:style-name="ce99">
            <text:p>401,37 </text:p>
          </table:table-cell>
          <table:table-cell office:value-type="string" table:style-name="ce101">
            <text:p>3.411,65 </text:p>
          </table:table-cell>
          <table:table-cell office:value-type="currency" office:value="8107.67" table:number-columns-spanned="1" table:number-rows-spanned="6" table:style-name="ce378">
            <text:p>R$ 8.107,67</text:p>
          </table:table-cell>
          <table:table-cell office:value-type="string" table:number-columns-spanned="1" table:number-rows-spanned="6" table:style-name="ce366">
            <text:p>AB Projetos e Consultoria, Engenharia, Arquitetura e Meio Ambiente Ltda  </text:p>
          </table:table-cell>
          <table:table-cell office:value-type="string" table:number-columns-spanned="1" table:number-rows-spanned="6" table:style-name="ce366">
            <text:p>CNPJ: 13.466.507/0001-87. </text:p>
          </table:table-cell>
          <table:table-cell office:value-type="string" table:number-columns-spanned="1" table:number-rows-spanned="6" table:style-name="ce366">
            <text:p>Verônica Scheren Castelo Branco, CPF: 001.441.983-12</text:p>
          </table:table-cell>
          <table:table-cell office:value-type="string" table:number-columns-spanned="1" table:number-rows-spanned="6" table:style-name="ce366">
            <text:p>Não </text:p>
          </table: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Instalações de Climatização </text:p>
          </table:table-cell>
          <table:table-cell office:value-type="string" table:style-name="ce37">
            <text:p>m² </text:p>
          </table:table-cell>
          <table:table-cell office:value-type="string" table:style-name="ce37">
            <text:p>2 </text:p>
          </table:table-cell>
          <table:table-cell office:value-type="string" table:style-name="ce37">
            <text:p>401,37 </text:p>
          </table:table-cell>
          <table:table-cell office:value-type="string" table:style-name="ce78">
            <text:p>802,74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Instalações de Telefonia </text:p>
          </table:table-cell>
          <table:table-cell office:value-type="string" table:style-name="ce37">
            <text:p>m² </text:p>
          </table:table-cell>
          <table:table-cell office:value-type="string" table:style-name="ce37">
            <text:p>0,4 </text:p>
          </table:table-cell>
          <table:table-cell office:value-type="string" table:style-name="ce37">
            <text:p>401,37 </text:p>
          </table:table-cell>
          <table:table-cell office:value-type="string" table:style-name="ce78">
            <text:p>160,55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37">
            <text:p>Instalações de Rede de Lógica </text:p>
          </table:table-cell>
          <table:table-cell office:value-type="string" table:style-name="ce37">
            <text:p>m² </text:p>
          </table:table-cell>
          <table:table-cell office:value-type="string" table:style-name="ce37">
            <text:p>80,8 </text:p>
          </table:table-cell>
          <table:table-cell office:value-type="string" table:style-name="ce37">
            <text:p>401,37 </text:p>
          </table:table-cell>
          <table:table-cell office:value-type="string" table:style-name="ce78">
            <text:p>321,1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37">
            <text:p>Instalações de Prevenção e Combate a Incêndio e Pânico </text:p>
          </table:table-cell>
          <table:table-cell office:value-type="string" table:style-name="ce37">
            <text:p>m² </text:p>
          </table:table-cell>
          <table:table-cell office:value-type="string" table:style-name="ce37">
            <text:p>8 </text:p>
          </table:table-cell>
          <table:table-cell office:value-type="string" table:style-name="ce37">
            <text:p>401,37 </text:p>
          </table:table-cell>
          <table:table-cell office:value-type="string" table:style-name="ce78">
            <text:p>3.210,96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124">
            <text:p>11 </text:p>
          </table:table-cell>
          <table:table-cell office:value-type="string" table:style-name="ce124">
            <text:p>Projeto de SPDA </text:p>
          </table:table-cell>
          <table:table-cell office:value-type="string" table:style-name="ce124">
            <text:p>m² </text:p>
          </table:table-cell>
          <table:table-cell office:value-type="string" table:style-name="ce124">
            <text:p>0,5 </text:p>
          </table:table-cell>
          <table:table-cell office:value-type="string" table:style-name="ce124">
            <text:p>401,37 </text:p>
          </table:table-cell>
          <table:table-cell office:value-type="string" table:style-name="ce125">
            <text:p>200,69 </text:p>
          </table:table-cell>
          <table:covered-table-cell/>
          <table:covered-table-cell/>
          <table:covered-table-cell/>
          <table:covered-table-cell/>
          <table:covered-table-cell/>
          <table:table-cell table:number-columns-repeated="16366" table:style-name="ce32"/>
        </table:table-row>
        <table:table-row table:style-name="ro133">
          <table:table-cell office:value-type="string" table:number-columns-spanned="1" table:number-rows-spanned="2" table:style-name="ce381">
            <text:p><text:a xlink:href="https://www.mppi.mp.br/internet/wp-content/uploads/2021/09/CONTRATO-23-2021-FMMP.pdf">23/2021/FMMP/PI</text:a></text:p>
          </table:table-cell>
          <table:table-cell office:value-type="string" table:number-columns-spanned="1" table:number-rows-spanned="2" table:style-name="ce382">
            <text:p>Aquisição de material permanente (MICRO-ONDAS 30 LITROS e CAFETEIRA ELÉTRICA), conforme especificações e quantitativos estabelecidos no Termo de Referência, anexo do Edital, e Anexo I deste Contrato; </text:p>
          </table:table-cell>
          <table:table-cell office:value-type="string" table:number-columns-spanned="1" table:number-rows-spanned="2" table:style-name="ce382">
            <text:p> Disponibilização: Quinta-feira, 26 de Agosto de 2021 Publicação: Sexta-feira, 27 de Agosto de 2021. ANO V - Nº 936. Diário Eletrônico do MPPI </text:p>
          </table:table-cell>
          <table:table-cell office:value-type="string" table:number-columns-spanned="1" table:number-rows-spanned="2" table:style-name="ce382">
            <text:p> Pregão Eletrônico n.º 29/2020 (SRP-Ata de Registro de Preços nº 03/2021, LOTE III) </text:p>
          </table:table-cell>
          <table:table-cell office:value-type="string" table:number-columns-spanned="1" table:number-rows-spanned="2" table:style-name="ce382">
            <text:p>25/08/2021 </text:p>
          </table:table-cell>
          <table:table-cell office:value-type="string" table:number-columns-spanned="1" table:number-rows-spanned="2" table:style-name="ce382">
            <text:p>25/08/2022 </text:p>
          </table:table-cell>
          <table:table-cell office:value-type="string" table:number-columns-spanned="1" table:number-rows-spanned="2" table:style-name="ce382">
            <text:p>Vigente </text:p>
          </table:table-cell>
          <table:table-cell office:value-type="string" table:style-name="ce51">
            <text:p>3 </text:p>
          </table:table-cell>
          <table:table-cell office:value-type="string" table:style-name="ce51">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 </text:p>
          </table:table-cell>
          <table:table-cell office:value-type="string" table:style-name="ce91">
            <text:p>- </text:p>
          </table:table-cell>
          <table:table-cell office:value-type="string" table:style-name="ce51">
            <text:p>R$ 490,83 </text:p>
          </table:table-cell>
          <table:table-cell office:value-type="string" table:style-name="ce51">
            <text:p>10 </text:p>
          </table:table-cell>
          <table:table-cell office:value-type="string" table:style-name="ce51">
            <text:p>R$ 4.908,30 </text:p>
          </table:table-cell>
          <table:table-cell office:value-type="string" table:number-columns-spanned="1" table:number-rows-spanned="2" table:style-name="ce384">
            <text:p>R$ 10.616,70<text:span text:style-name="T2"> </text:span></text:p>
          </table:table-cell>
          <table:table-cell office:value-type="string" table:number-columns-spanned="1" table:number-rows-spanned="2" table:style-name="ce385">
            <text:p>Marcos Vinícius Nascimento dos Santos-ME </text:p>
          </table:table-cell>
          <table:table-cell office:value-type="string" table:number-columns-spanned="1" table:number-rows-spanned="2" table:style-name="ce385">
            <text:p>CNPJ: 21.238.581/0001-74 </text:p>
          </table:table-cell>
          <table:table-cell office:value-type="string" table:number-columns-spanned="1" table:number-rows-spanned="2" table:style-name="ce385">
            <text:p>Marcos Vinicius Nascimento dos Santos , CPF: 650.418.363-53</text:p>
          </table:table-cell>
          <table:table-cell office:value-type="string" table:number-columns-spanned="1" table:number-rows-spanned="2" table:style-name="ce386">
            <text:p>Não </text:p>
          </table:table-cell>
          <table:table-cell table:number-columns-repeated="16366" table:style-name="ce32"/>
        </table:table-row>
        <table:table-row table:style-name="ro11">
          <table:covered-table-cell/>
          <table:covered-table-cell/>
          <table:covered-table-cell/>
          <table:covered-table-cell/>
          <table:covered-table-cell/>
          <table:covered-table-cell/>
          <table:covered-table-cell/>
          <table:table-cell office:value-type="string" table:style-name="ce124">
            <text:p>4 </text:p>
          </table:table-cell>
          <table:table-cell office:value-type="string" table:style-name="ce124">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 </text:p>
          </table:table-cell>
          <table:table-cell office:value-type="string" table:style-name="ce125">
            <text:p>- </text:p>
          </table:table-cell>
          <table:table-cell office:value-type="string" table:style-name="ce124">
            <text:p>R$ 190,28 </text:p>
          </table:table-cell>
          <table:table-cell office:value-type="string" table:style-name="ce124">
            <text:p>30 </text:p>
          </table:table-cell>
          <table:table-cell office:value-type="string" table:style-name="ce124">
            <text:p>R$ 5.708,40 </text:p>
          </table:table-cell>
          <table:covered-table-cell/>
          <table:covered-table-cell/>
          <table:covered-table-cell/>
          <table:covered-table-cell/>
          <table:covered-table-cell/>
          <table:table-cell table:number-columns-repeated="16366" table:style-name="ce32"/>
        </table:table-row>
        <table:table-row table:style-name="ro134">
          <table:table-cell office:value-type="string" table:style-name="ce115">
            <text:p><text:a xlink:href="https://www.mppi.mp.br/internet/wp-content/uploads/2021/09/CONTRATO-No-42.pdf">42/2021/PGJ</text:a></text:p>
          </table:table-cell>
          <table:table-cell office:value-type="string" table:style-name="ce116">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16">
            <text:p>Disponibilização: Quinta-feira, 26 de Agosto de 2021 Publicação: Sexta-feira, 27 de Agosto de 2021. ANO V - Nº 936. Diário Eletrônico do MPP </text:p>
          </table:table-cell>
          <table:table-cell office:value-type="string" table:style-name="ce116">
            <text:p>Dispensa nº 27/2021 </text:p>
          </table:table-cell>
          <table:table-cell office:value-type="string" table:style-name="ce116">
            <text:p>25/08/2021 </text:p>
          </table:table-cell>
          <table:table-cell office:value-type="string" table:style-name="ce116">
            <text:p>25/08/2022 </text:p>
          </table:table-cell>
          <table:table-cell office:value-type="string" table:style-name="ce116">
            <text:p>Vigente </text:p>
          </table:table-cell>
          <table:table-cell office:value-type="string" table:style-name="ce116">
            <text:p>1 </text:p>
          </table:table-cell>
          <table:table-cell office:value-type="string" table:style-name="ce116">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16">
            <text:p>- </text:p>
          </table:table-cell>
          <table:table-cell office:value-type="string" table:style-name="ce116">
            <text:p>R$ 950,00 </text:p>
          </table:table-cell>
          <table:table-cell office:value-type="string" table:style-name="ce116">
            <text:p>18 </text:p>
          </table:table-cell>
          <table:table-cell office:value-type="string" table:style-name="ce116">
            <text:p>R$ 17.100,00 </text:p>
          </table:table-cell>
          <table:table-cell office:value-type="string" table:style-name="ce126">
            <text:p/>
            <text:p/>
            <text:p>R$ 17.100,0 0</text:p>
          </table:table-cell>
          <table:table-cell office:value-type="string" table:style-name="ce116">
            <text:p>Park Soluções Imobiliárias Eireli  </text:p>
          </table:table-cell>
          <table:table-cell office:value-type="string" table:style-name="ce116">
            <text:p>CNPJ: 12.228.773/0001-09 </text:p>
          </table:table-cell>
          <table:table-cell office:value-type="string" table:style-name="ce116">
            <text:p>Cláudio Soares Lima, CPF: 840.327.903-53 </text:p>
          </table:table-cell>
          <table:table-cell office:value-type="string" table:style-name="ce138">
            <text:p>Não </text:p>
          </table:table-cell>
          <table:table-cell table:number-columns-repeated="16366" table:style-name="ce54"/>
        </table:table-row>
        <table:table-row table:style-name="ro132">
          <table:table-cell office:value-type="string" table:number-columns-spanned="1" table:number-rows-spanned="56" table:style-name="ce381">
            <text:p><text:a xlink:href="https://www.mppi.mp.br/internet/wp-content/uploads/2021/08/CONTRATO-No43-2021-PGJ-MANUTENCAO-AR.pdf">43/2021/PGJ</text:a></text:p>
          </table:table-cell>
          <table:table-cell office:value-type="string" table:number-columns-spanned="1" table:number-rows-spanned="56" table:style-name="ce382">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382">
            <text:p>Disponibilização: Quinta-feira, 26 de Agosto de 2021 Publicação: Sexta-feira, 27 de Agosto de 2021. ANO V - Nº 936. Diário Eletrônico do MPP </text:p>
          </table:table-cell>
          <table:table-cell office:value-type="string" table:number-columns-spanned="1" table:number-rows-spanned="56" table:style-name="ce382">
            <text:p>Pregão Eletrônico n.º 08/2021 </text:p>
          </table:table-cell>
          <table:table-cell office:value-type="string" table:number-columns-spanned="1" table:number-rows-spanned="56" table:style-name="ce382">
            <text:p>25/08/2021 </text:p>
          </table:table-cell>
          <table:table-cell office:value-type="string" table:number-columns-spanned="1" table:number-rows-spanned="56" table:style-name="ce382">
            <text:p>25/08/2022 </text:p>
          </table:table-cell>
          <table:table-cell office:value-type="string" table:number-columns-spanned="1" table:number-rows-spanned="56" table:style-name="ce382">
            <text:p>Vigente </text:p>
          </table:table-cell>
          <table:table-cell table:style-name="ce99"/>
          <table:table-cell office:value-type="string" table:style-name="ce120">
            <text:p>LOTE II</text:p>
          </table:table-cell>
          <table:table-cell table:number-columns-repeated="2" table:style-name="ce99"/>
          <table:table-cell office:value-type="string" table:style-name="ce120">
            <text:p>R $ 43.365, 26<text:span text:style-name="T2"> </text:span></text:p>
          </table:table-cell>
          <table:table-cell table:number-columns-spanned="1" table:number-rows-spanned="56" table:style-name="ce420"/>
          <table:table-cell office:value-type="currency" office:value="137434.13" table:number-columns-spanned="1" table:number-rows-spanned="56" table:style-name="ce387">
            <text:p>R$ 137.434,13</text:p>
          </table:table-cell>
          <table:table-cell office:value-type="string" table:number-columns-spanned="1" table:number-rows-spanned="56" table:style-name="ce382">
            <text:p>Top Ar Condicionado Ltda  </text:p>
          </table:table-cell>
          <table:table-cell office:value-type="string" table:number-columns-spanned="1" table:number-rows-spanned="56" table:style-name="ce382">
            <text:p>CNPJ: 07.111.745/0001-77 </text:p>
          </table:table-cell>
          <table:table-cell office:value-type="string" table:number-columns-spanned="1" table:number-rows-spanned="56" table:style-name="ce382">
            <text:p>Renato Morais da Silva Brito, CPF:nº 688.719.88353 </text:p>
          </table:table-cell>
          <table:table-cell office:value-type="string" table:number-columns-spanned="1" table:number-rows-spanned="56" table:style-name="ce388">
            <text:p>Não </text:p>
          </table: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37">
            <text:p>Manutenção preventiva, SEM REPOSIÇÃO DE PEÇAS, de arcondicionado tipo split de 12.000 até 18.000 BTUS, incluindo limpeza e lubrificação em geral. </text:p>
          </table:table-cell>
          <table:table-cell office:value-type="string" table:style-name="ce37">
            <text:p>R$115,18 </text:p>
          </table:table-cell>
          <table:table-cell office:value-type="string" table:style-name="ce37">
            <text:p>50 </text:p>
          </table:table-cell>
          <table:table-cell office:value-type="string" table:style-name="ce37">
            <text:p>R$5.759,0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Manutenção preventiva, SEM REPOSIÇÃO DE PEÇAS, de arcondicionado tipo split de 22.000 até 30.000 BTUS, incluindo limpeza e lubrificação em geral </text:p>
          </table:table-cell>
          <table:table-cell office:value-type="string" table:style-name="ce37">
            <text:p>R$123,40 </text:p>
          </table:table-cell>
          <table:table-cell office:value-type="string" table:style-name="ce37">
            <text:p>18 </text:p>
          </table:table-cell>
          <table:table-cell office:value-type="string" table:style-name="ce37">
            <text:p>R$2.221,2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Manutenção preventiva, SEM REPOSIÇÃO DE PEÇAS, de arcondicionado tipo split de 36.000 até 60.000 BTUS, incluindo limpeza e lubrificação em geral. </text:p>
          </table:table-cell>
          <table:table-cell office:value-type="string" table:style-name="ce37">
            <text:p>R$148,09 </text:p>
          </table:table-cell>
          <table:table-cell office:value-type="string" table:style-name="ce37">
            <text:p>11 </text:p>
          </table:table-cell>
          <table:table-cell office:value-type="string" table:style-name="ce37">
            <text:p>R$1.628,99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37">
            <text:p>Manutenção corretiva, SEM REPOSIÇÃO DE PEÇAS, de arcondicionado tipo split de 12.000 a 18.000 Btus </text:p>
          </table:table-cell>
          <table:table-cell office:value-type="string" table:style-name="ce37">
            <text:p>R$205,68 </text:p>
          </table:table-cell>
          <table:table-cell office:value-type="string" table:style-name="ce37">
            <text:p>25 </text:p>
          </table:table-cell>
          <table:table-cell office:value-type="string" table:style-name="ce37">
            <text:p>R$5.142,0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37">
            <text:p>Manutenção corretiva, SEM REPOSIÇÃO DE PEÇAS, de arcondicionado tipo split de 22.000 a 30.000 Btus </text:p>
          </table:table-cell>
          <table:table-cell office:value-type="string" table:style-name="ce37">
            <text:p>R$246,82 </text:p>
          </table:table-cell>
          <table:table-cell office:value-type="string" table:style-name="ce37">
            <text:p>17 </text:p>
          </table:table-cell>
          <table:table-cell office:value-type="string" table:style-name="ce37">
            <text:p>R$4.195,9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37">
            <text:p>Manutenção corretiva, SEM REPOSIÇÃO DE PEÇAS, de arcondicionado tipo split de 36.000 a 60.000 Btus.  </text:p>
          </table:table-cell>
          <table:table-cell office:value-type="string" table:style-name="ce37">
            <text:p>R$329,09 </text:p>
          </table:table-cell>
          <table:table-cell office:value-type="string" table:style-name="ce37">
            <text:p>8 </text:p>
          </table:table-cell>
          <table:table-cell office:value-type="string" table:style-name="ce37">
            <text:p>R$2.632,72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37">
            <text:p>Manutenção preventiva, SEM REPOSIÇÃO DE PEÇAS, de bebedouro tipo garrafão e/ou bebedouro de parede, frigobar e geladeira.  </text:p>
          </table:table-cell>
          <table:table-cell office:value-type="string" table:style-name="ce37">
            <text:p>R$115,18 </text:p>
          </table:table-cell>
          <table:table-cell office:value-type="string" table:style-name="ce37">
            <text:p>12 </text:p>
          </table:table-cell>
          <table:table-cell office:value-type="string" table:style-name="ce37">
            <text:p>R$1.382,16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37">
            <text:p>Manutenção corretiva, SEM REPOSIÇÃO DE PEÇAS, de bebedouro tipo garrafão e/ou bebedouro de parede, frigobar e geladeira.  </text:p>
          </table:table-cell>
          <table:table-cell office:value-type="string" table:style-name="ce37">
            <text:p>R$164,54 </text:p>
          </table:table-cell>
          <table:table-cell office:value-type="string" table:style-name="ce37">
            <text:p>10 </text:p>
          </table:table-cell>
          <table:table-cell office:value-type="string" table:style-name="ce37">
            <text:p>R$1.645,4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37">
            <text:p>Manutenção corretiva, COM TROCA DE FILTRO, de bebedouro de parede.  </text:p>
          </table:table-cell>
          <table:table-cell office:value-type="string" table:style-name="ce37">
            <text:p>R$123,41 </text:p>
          </table:table-cell>
          <table:table-cell office:value-type="string" table:style-name="ce37">
            <text:p>4 </text:p>
          </table:table-cell>
          <table:table-cell office:value-type="string" table:style-name="ce37">
            <text:p>R$493,6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37">
            <text:p>Instalação de arcondicionado tipo split de 12.000 até 18.000 BTUS.  </text:p>
          </table:table-cell>
          <table:table-cell office:value-type="string" table:style-name="ce37">
            <text:p>R$411,36 </text:p>
          </table:table-cell>
          <table:table-cell office:value-type="string" table:style-name="ce37">
            <text:p>12 </text:p>
          </table:table-cell>
          <table:table-cell office:value-type="string" table:style-name="ce37">
            <text:p>R$4.936,32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Instalação de arcondicionado tipo split de 22.000 até 30.000 BTUS.  </text:p>
          </table:table-cell>
          <table:table-cell office:value-type="string" table:style-name="ce37">
            <text:p>R$493,63 </text:p>
          </table:table-cell>
          <table:table-cell office:value-type="string" table:style-name="ce37">
            <text:p>12 </text:p>
          </table:table-cell>
          <table:table-cell office:value-type="string" table:style-name="ce37">
            <text:p>R$5.923,56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Instalação de arcondicionado tipo split de 36.000 até 60.000 BTUS. </text:p>
          </table:table-cell>
          <table:table-cell office:value-type="string" table:style-name="ce37">
            <text:p>R$575,90 </text:p>
          </table:table-cell>
          <table:table-cell office:value-type="string" table:style-name="ce37">
            <text:p>4 </text:p>
          </table:table-cell>
          <table:table-cell office:value-type="string" table:style-name="ce37">
            <text:p>R$2.303,6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37">
            <text:p>Desinstalação de ar-condicionado tipo split de 12.000 até 18.000 BTUS.  </text:p>
          </table:table-cell>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37">
            <text:p>Desinstalação de ar-condicionado tipo split de 22.000 até 30.000 BTUS.  </text:p>
          </table:table-cell>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37">
            <text:p>Desinstalação de ar-condicionado tipo split de 36.000 até 60.000 BTUS  </text:p>
          </table:table-cell>
          <table:table-cell office:value-type="string" table:style-name="ce37">
            <text:p>R$164,53 </text:p>
          </table:table-cell>
          <table:table-cell office:value-type="string" table:style-name="ce37">
            <text:p>4 </text:p>
          </table:table-cell>
          <table:table-cell office:value-type="string" table:style-name="ce37">
            <text:p>R$658,12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Reposição/Recarga de gás para arcondicionados do tipo split.  </text:p>
          </table:table-cell>
          <table:table-cell office:value-type="string" table:style-name="ce37">
            <text:p>R$246,82 </text:p>
          </table:table-cell>
          <table:table-cell office:value-type="string" table:style-name="ce37">
            <text:p>8 </text:p>
          </table:table-cell>
          <table:table-cell office:value-type="string" table:style-name="ce37">
            <text:p>R$1.974,56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Reposição/Recarga de gás para bebedouros, frigobares e geladeiras  </text:p>
          </table:table-cell>
          <table:table-cell office:value-type="string" table:style-name="ce37">
            <text:p>R$164,53 </text:p>
          </table:table-cell>
          <table:table-cell office:value-type="string" table:style-name="ce37">
            <text:p>5 </text:p>
          </table:table-cell>
          <table:table-cell office:value-type="string" table:style-name="ce37">
            <text:p>R$822,65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table:style-name="ce37"/>
          <table:table-cell office:value-type="string" table:style-name="ce37">
            <text:p>VALOR DAS PEÇAS(LOTE II) </text:p>
          </table:table-cell>
          <table:table-cell office:value-type="string" table:style-name="ce37">
            <text:p> </text:p>
          </table:table-cell>
          <table:table-cell office:value-type="string" table:style-name="ce37">
            <text:p> </text:p>
          </table:table-cell>
          <table:table-cell office:value-type="string" table:style-name="ce79">
            <text:p>R $ 4.000,0 0<text:span text:style-name="T2"> </text:span></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table:style-name="ce37"/>
          <table:table-cell office:value-type="string" table:style-name="ce79">
            <text:p>LOTE III<text:span text:style-name="T2"> </text:span></text:p>
          </table:table-cell>
          <table:table-cell office:value-type="string" table:style-name="ce37">
            <text:p> </text:p>
          </table:table-cell>
          <table:table-cell office:value-type="string" table:style-name="ce37">
            <text:p> </text:p>
          </table:table-cell>
          <table:table-cell office:value-type="string" table:style-name="ce79">
            <text:p>R $ 45.362, 05<text:span text:style-name="T2"> </text:span></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37">
            <text:p>Manutenção preventiva, SEM REPOSIÇÃO DE PEÇAS, de arcondicionado tipo split de 12.000 até 18.000 BTUS, incluindo limpeza e lubrificação em geral. </text:p>
          </table:table-cell>
          <table:table-cell office:value-type="string" table:style-name="ce37">
            <text:p>R$117,02 </text:p>
          </table:table-cell>
          <table:table-cell office:value-type="string" table:style-name="ce37">
            <text:p>45 </text:p>
          </table:table-cell>
          <table:table-cell office:value-type="string" table:style-name="ce37">
            <text:p>R$5.265,9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Manutenção preventiva, SEM REPOSIÇÃO DE PEÇAS, de arcondicionado tipo split de 22.000 até 30.000 BTUS, incluindo limpeza e lubrificação em geral </text:p>
          </table:table-cell>
          <table:table-cell office:value-type="string" table:style-name="ce37">
            <text:p>R$150,45 </text:p>
          </table:table-cell>
          <table:table-cell office:value-type="string" table:style-name="ce37">
            <text:p>17 </text:p>
          </table:table-cell>
          <table:table-cell office:value-type="string" table:style-name="ce37">
            <text:p>R$2.557,65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Manutenção preventiva, SEM REPOSIÇÃO DE PEÇAS, de arcondicionado tipo split de 36.000 até 60.000 BTUS, incluindo limpeza e lubrificação em geral. </text:p>
          </table:table-cell>
          <table:table-cell office:value-type="string" table:style-name="ce37">
            <text:p>R$208,96 </text:p>
          </table:table-cell>
          <table:table-cell office:value-type="string" table:style-name="ce37">
            <text:p>10 </text:p>
          </table:table-cell>
          <table:table-cell office:value-type="string" table:style-name="ce37">
            <text:p>R$2.089,6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37">
            <text:p>Manutenção corretiva, SEM REPOSIÇÃO DE PEÇAS, de arcondicionado tipo split de 12.000 a 18.000 Btus </text:p>
          </table:table-cell>
          <table:table-cell office:value-type="string" table:style-name="ce37">
            <text:p>R$125,38 </text:p>
          </table:table-cell>
          <table:table-cell office:value-type="string" table:style-name="ce37">
            <text:p>25 </text:p>
          </table:table-cell>
          <table:table-cell office:value-type="string" table:style-name="ce37">
            <text:p>R$3.134,5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37">
            <text:p>Manutenção corretiva, SEM REPOSIÇÃO DE PEÇAS, de arcondicionado tipo split de 22.000 a 30.000 Btus </text:p>
          </table:table-cell>
          <table:table-cell office:value-type="string" table:style-name="ce37">
            <text:p>R$167,17 </text:p>
          </table:table-cell>
          <table:table-cell office:value-type="string" table:style-name="ce37">
            <text:p>18 </text:p>
          </table:table-cell>
          <table:table-cell office:value-type="string" table:style-name="ce37">
            <text:p>R$3.009,06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37">
            <text:p>Manutenção corretiva, SEM REPOSIÇÃO DE PEÇAS, de arcondicionado tipo split de 36.000 a 60.000 Btus.  </text:p>
          </table:table-cell>
          <table:table-cell office:value-type="string" table:style-name="ce37">
            <text:p>R$167,17 </text:p>
          </table:table-cell>
          <table:table-cell office:value-type="string" table:style-name="ce37">
            <text:p>11 </text:p>
          </table:table-cell>
          <table:table-cell office:value-type="string" table:style-name="ce37">
            <text:p>R$1.838,87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37">
            <text:p>Manutenção preventiva, SEM REPOSIÇÃO DE PEÇAS, de bebedouro tipo garrafão e/ou bebedouro de parede, frigobar e geladeira.  </text:p>
          </table:table-cell>
          <table:table-cell office:value-type="string" table:style-name="ce37">
            <text:p>R$150,45 </text:p>
          </table:table-cell>
          <table:table-cell office:value-type="string" table:style-name="ce37">
            <text:p>13 </text:p>
          </table:table-cell>
          <table:table-cell office:value-type="string" table:style-name="ce37">
            <text:p>R$1.955,85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37">
            <text:p>Manutenção corretiva, SEM REPOSIÇÃO DE PEÇAS, de bebedouro tipo garrafão e/ou bebedouro de parede, frigobar e geladeira.  </text:p>
          </table:table-cell>
          <table:table-cell office:value-type="string" table:style-name="ce37">
            <text:p>R$167,18 </text:p>
          </table:table-cell>
          <table:table-cell office:value-type="string" table:style-name="ce37">
            <text:p>10 </text:p>
          </table:table-cell>
          <table:table-cell office:value-type="string" table:style-name="ce37">
            <text:p>R$1.671,8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37">
            <text:p>Manutenção corretiva, COM TROCA DE FILTRO, de bebedouro de parede.  </text:p>
          </table:table-cell>
          <table:table-cell office:value-type="string" table:style-name="ce37">
            <text:p>R$150,45 </text:p>
          </table:table-cell>
          <table:table-cell office:value-type="string" table:style-name="ce37">
            <text:p>4 </text:p>
          </table:table-cell>
          <table:table-cell office:value-type="string" table:style-name="ce37">
            <text:p>R$601,8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37">
            <text:p>Instalação de arcondicionado tipo split de 12.000 até 18.000 BTUS.  </text:p>
          </table:table-cell>
          <table:table-cell office:value-type="string" table:style-name="ce37">
            <text:p>R$417,93 </text:p>
          </table:table-cell>
          <table:table-cell office:value-type="string" table:style-name="ce37">
            <text:p>20 </text:p>
          </table:table-cell>
          <table:table-cell office:value-type="string" table:style-name="ce37">
            <text:p>R$8.358,6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Instalação de arcondicionado tipo split de 22.000 até 30.000 BTUS.  </text:p>
          </table:table-cell>
          <table:table-cell office:value-type="string" table:style-name="ce37">
            <text:p>R$501,52 </text:p>
          </table:table-cell>
          <table:table-cell office:value-type="string" table:style-name="ce37">
            <text:p>12 </text:p>
          </table:table-cell>
          <table:table-cell office:value-type="string" table:style-name="ce37">
            <text:p>R$6.018,2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Instalação de arcondicionado tipo split de 36.000 até 60.000 BTUS. </text:p>
          </table:table-cell>
          <table:table-cell office:value-type="string" table:style-name="ce37">
            <text:p>R$585,10 </text:p>
          </table:table-cell>
          <table:table-cell office:value-type="string" table:style-name="ce37">
            <text:p>6 </text:p>
          </table:table-cell>
          <table:table-cell office:value-type="string" table:style-name="ce37">
            <text:p>R$3.510,6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37">
            <text:p>Desinstalação de ar-condicionado tipo split de 12.000 até 18.000 BTUS.  </text:p>
          </table:table-cell>
          <table:table-cell office:value-type="string" table:style-name="ce37">
            <text:p>R$125,38 </text:p>
          </table:table-cell>
          <table:table-cell office:value-type="string" table:style-name="ce37">
            <text:p>10 </text:p>
          </table:table-cell>
          <table:table-cell office:value-type="string" table:style-name="ce37">
            <text:p>R$1.253,8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37">
            <text:p>Desinstalação de ar-condicionado tipo split de 22.000 até 30.000 BTUS.  </text:p>
          </table:table-cell>
          <table:table-cell office:value-type="string" table:style-name="ce37">
            <text:p>R$125,39 </text:p>
          </table:table-cell>
          <table:table-cell office:value-type="string" table:style-name="ce37">
            <text:p>8 </text:p>
          </table:table-cell>
          <table:table-cell office:value-type="string" table:style-name="ce37">
            <text:p>R$1.003,12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37">
            <text:p>Desinstalação de ar-condicionado tipo split de 36.000 até 60.000 BTUS  </text:p>
          </table:table-cell>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Reposição/Recarga de gás para arcondicionados do tipo split.  </text:p>
          </table:table-cell>
          <table:table-cell office:value-type="string" table:style-name="ce37">
            <text:p>R$292,55 </text:p>
          </table:table-cell>
          <table:table-cell office:value-type="string" table:style-name="ce37">
            <text:p>6 </text:p>
          </table:table-cell>
          <table:table-cell office:value-type="string" table:style-name="ce37">
            <text:p>R$1.755,3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Reposição/Recarga de gás para bebedouros, frigobares e geladeiras  </text:p>
          </table:table-cell>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table:style-name="ce37"/>
          <table:table-cell office:value-type="string" table:style-name="ce37">
            <text:p>VALOR DAS PEÇAS (LOTE III) </text:p>
          </table:table-cell>
          <table:table-cell office:value-type="string" table:style-name="ce37">
            <text:p> </text:p>
          </table:table-cell>
          <table:table-cell office:value-type="string" table:style-name="ce37">
            <text:p> </text:p>
          </table:table-cell>
          <table:table-cell office:value-type="string" table:style-name="ce37">
            <text:p>R $ 4.000,0 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table:style-name="ce37"/>
          <table:table-cell office:value-type="string" table:style-name="ce79">
            <text:p>LOTE IV<text:span text:style-name="T2"> </text:span></text:p>
          </table:table-cell>
          <table:table-cell office:value-type="string" table:style-name="ce37">
            <text:p> </text:p>
          </table:table-cell>
          <table:table-cell office:value-type="string" table:style-name="ce37">
            <text:p> </text:p>
          </table:table-cell>
          <table:table-cell office:value-type="string" table:style-name="ce79">
            <text:p>R $ 36.706, 82<text:span text:style-name="T2"> </text:span></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37">
            <text:p>Manutenção preventiva, SEM REPOSIÇÃO DE PEÇAS, de arcondicionado tipo split de 12.000 até 18.000 BTUS, incluindo limpeza e lubrificação em geral. </text:p>
          </table:table-cell>
          <table:table-cell office:value-type="string" table:style-name="ce37">
            <text:p>R$109,46 </text:p>
          </table:table-cell>
          <table:table-cell office:value-type="string" table:style-name="ce37">
            <text:p>40 </text:p>
          </table:table-cell>
          <table:table-cell office:value-type="string" table:style-name="ce37">
            <text:p>R$4.378,4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Manutenção preventiva, SEM REPOSIÇÃO DE PEÇAS, de arcondicionado tipo split de 22.000 até 30.000 BTUS, incluindo limpeza e lubrificação em geral </text:p>
          </table:table-cell>
          <table:table-cell office:value-type="string" table:style-name="ce37">
            <text:p>R$117,27 </text:p>
          </table:table-cell>
          <table:table-cell office:value-type="string" table:style-name="ce37">
            <text:p>15 </text:p>
          </table:table-cell>
          <table:table-cell office:value-type="string" table:style-name="ce37">
            <text:p>R$1.759,05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Manutenção preventiva, SEM REPOSIÇÃO DE PEÇAS, de arcondicionado tipo split de 36.000 até 60.000 BTUS, incluindo limpeza e lubrificação em geral. </text:p>
          </table:table-cell>
          <table:table-cell office:value-type="string" table:style-name="ce37">
            <text:p>R$156,37 </text:p>
          </table:table-cell>
          <table:table-cell office:value-type="string" table:style-name="ce37">
            <text:p>12 </text:p>
          </table:table-cell>
          <table:table-cell office:value-type="string" table:style-name="ce37">
            <text:p>R$1.876,4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37">
            <text:p>Manutenção corretiva, SEM REPOSIÇÃO DE PEÇAS, de arcondicionado tipo split de 12.000 a 18.000 Btus </text:p>
          </table:table-cell>
          <table:table-cell office:value-type="string" table:style-name="ce37">
            <text:p>R$234,55 </text:p>
          </table:table-cell>
          <table:table-cell office:value-type="string" table:style-name="ce37">
            <text:p>20 </text:p>
          </table:table-cell>
          <table:table-cell office:value-type="string" table:style-name="ce37">
            <text:p>R$4.691,0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37">
            <text:p>Manutenção corretiva, SEM REPOSIÇÃO DE PEÇAS, de arcondicionado tipo split de 22.000 a 30.000 Btus </text:p>
          </table:table-cell>
          <table:table-cell office:value-type="string" table:style-name="ce37">
            <text:p>R$273,63 </text:p>
          </table:table-cell>
          <table:table-cell office:value-type="string" table:style-name="ce37">
            <text:p>12 </text:p>
          </table:table-cell>
          <table:table-cell office:value-type="string" table:style-name="ce37">
            <text:p>R$3.283,56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37">
            <text:p>Manutenção corretiva, SEM REPOSIÇÃO DE PEÇAS, de arcondicionado tipo split de 36.000 a 60.000 Btus.  </text:p>
          </table:table-cell>
          <table:table-cell office:value-type="string" table:style-name="ce37">
            <text:p>R$273,64 </text:p>
          </table:table-cell>
          <table:table-cell office:value-type="string" table:style-name="ce37">
            <text:p>12 </text:p>
          </table:table-cell>
          <table:table-cell office:value-type="string" table:style-name="ce37">
            <text:p>R$3.283,68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37">
            <text:p>Manutenção preventiva, SEM REPOSIÇÃO DE PEÇAS, de bebedouro tipo garrafão e/ou bebedouro de parede, frigobar e geladeira.  </text:p>
          </table:table-cell>
          <table:table-cell office:value-type="string" table:style-name="ce37">
            <text:p>R$117,27 </text:p>
          </table:table-cell>
          <table:table-cell office:value-type="string" table:style-name="ce37">
            <text:p>12 </text:p>
          </table:table-cell>
          <table:table-cell office:value-type="string" table:style-name="ce37">
            <text:p>R$1.407,2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37">
            <text:p>Manutenção corretiva, SEM REPOSIÇÃO DE PEÇAS, de bebedouro tipo garrafão e/ou bebedouro de parede, frigobar e geladeira.  </text:p>
          </table:table-cell>
          <table:table-cell office:value-type="string" table:style-name="ce37">
            <text:p>R$195,46 </text:p>
          </table:table-cell>
          <table:table-cell office:value-type="string" table:style-name="ce37">
            <text:p>10 </text:p>
          </table:table-cell>
          <table:table-cell office:value-type="string" table:style-name="ce37">
            <text:p>R$1.954,6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37">
            <text:p>Instalação de arcondicionado tipo split de 12.000 até 18.000 BTUS.  </text:p>
          </table:table-cell>
          <table:table-cell office:value-type="string" table:style-name="ce37">
            <text:p>R$390,91 </text:p>
          </table:table-cell>
          <table:table-cell office:value-type="string" table:style-name="ce37">
            <text:p>8 </text:p>
          </table:table-cell>
          <table:table-cell office:value-type="string" table:style-name="ce37">
            <text:p>R$3.127,28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Instalação de arcondicionado tipo split de 22.000 até 30.000 BTUS.  </text:p>
          </table:table-cell>
          <table:table-cell office:value-type="string" table:style-name="ce37">
            <text:p>R$508,19 </text:p>
          </table:table-cell>
          <table:table-cell office:value-type="string" table:style-name="ce37">
            <text:p>6 </text:p>
          </table:table-cell>
          <table:table-cell office:value-type="string" table:style-name="ce37">
            <text:p>R$3.049,1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Instalação de arcondicionado tipo split de 36.000 até 60.000 BTUS. </text:p>
          </table:table-cell>
          <table:table-cell office:value-type="string" table:style-name="ce37">
            <text:p>R$547,27 </text:p>
          </table:table-cell>
          <table:table-cell office:value-type="string" table:style-name="ce37">
            <text:p>4 </text:p>
          </table:table-cell>
          <table:table-cell office:value-type="string" table:style-name="ce37">
            <text:p>R$2.189,08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37">
            <text:p>Desinstalação de ar-condicionado tipo split de 12.000 até 18.000 BTUS.  </text:p>
          </table:table-cell>
          <table:table-cell office:value-type="string" table:style-name="ce37">
            <text:p>R$117,27 </text:p>
          </table:table-cell>
          <table:table-cell office:value-type="string" table:style-name="ce37">
            <text:p>10 </text:p>
          </table:table-cell>
          <table:table-cell office:value-type="string" table:style-name="ce37">
            <text:p>R$1.172,7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37">
            <text:p>Desinstalação de ar-condicionado tipo split de 22.000 até 30.000 BTUS.  </text:p>
          </table:table-cell>
          <table:table-cell office:value-type="string" table:style-name="ce37">
            <text:p>R$156,37 </text:p>
          </table:table-cell>
          <table:table-cell office:value-type="string" table:style-name="ce37">
            <text:p>8 </text:p>
          </table:table-cell>
          <table:table-cell office:value-type="string" table:style-name="ce37">
            <text:p>R$1.250,96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37">
            <text:p>Desinstalação de ar-condicionado tipo split de 36.000 até 60.000 BTUS  </text:p>
          </table:table-cell>
          <table:table-cell office:value-type="string" table:style-name="ce37">
            <text:p>R$234,55 </text:p>
          </table:table-cell>
          <table:table-cell office:value-type="string" table:style-name="ce37">
            <text:p>4 </text:p>
          </table:table-cell>
          <table:table-cell office:value-type="string" table:style-name="ce37">
            <text:p>R$938,2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Reposição/Recarga de gás para arcondicionados do tipo split.  </text:p>
          </table:table-cell>
          <table:table-cell office:value-type="string" table:style-name="ce37">
            <text:p>R$312,73 </text:p>
          </table:table-cell>
          <table:table-cell office:value-type="string" table:style-name="ce37">
            <text:p>5 </text:p>
          </table:table-cell>
          <table:table-cell office:value-type="string" table:style-name="ce37">
            <text:p>R$1.563,65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Reposição/Recarga de gás para bebedouros, frigobares e geladeiras  </text:p>
          </table:table-cell>
          <table:table-cell office:value-type="string" table:style-name="ce37">
            <text:p>R$195,46 </text:p>
          </table:table-cell>
          <table:table-cell office:value-type="string" table:style-name="ce37">
            <text:p>4 </text:p>
          </table:table-cell>
          <table:table-cell office:value-type="string" table:style-name="ce37">
            <text:p>R$781,8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table:style-name="ce124"/>
          <table:table-cell office:value-type="string" table:style-name="ce124">
            <text:p>VALOR DAS PEÇAS (LOTE IV) </text:p>
          </table:table-cell>
          <table:table-cell office:value-type="string" table:style-name="ce124">
            <text:p> </text:p>
          </table:table-cell>
          <table:table-cell office:value-type="string" table:style-name="ce124">
            <text:p> </text:p>
          </table:table-cell>
          <table:table-cell office:value-type="string" table:style-name="ce124">
            <text:p>R $ 4.000,0 0 </text:p>
          </table:table-cell>
          <table:covered-table-cell/>
          <table:covered-table-cell/>
          <table:covered-table-cell/>
          <table:covered-table-cell/>
          <table:covered-table-cell/>
          <table:covered-table-cell/>
          <table:table-cell table:number-columns-repeated="16366" table:style-name="ce54"/>
        </table:table-row>
        <table:table-row table:style-name="ro135">
          <table:table-cell office:value-type="string" table:style-name="ce115">
            <text:p><text:a xlink:href="https://www.mppi.mp.br/internet/wp-content/uploads/2021/10/CONTRATO-No-44.pdf">44/2021/PGJ</text:a></text:p>
          </table:table-cell>
          <table:table-cell office:value-type="string" table:style-name="ce116">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16">
            <text:p>Disponibilização: Segunda-feira, 30 de Agosto de 2021 Publicação: Terça-feira, 31 de Agosto de 2021. ANO V - Nº 938. Diário Eletrônico do MPP </text:p>
          </table:table-cell>
          <table:table-cell office:value-type="string" table:style-name="ce116">
            <text:p>Inexigibilidade n.º08/2021 </text:p>
          </table:table-cell>
          <table:table-cell office:value-type="string" table:style-name="ce116">
            <text:p>30/08/2021 </text:p>
          </table:table-cell>
          <table:table-cell office:value-type="string" table:style-name="ce116">
            <text:p>30/08/2022 </text:p>
          </table:table-cell>
          <table:table-cell office:value-type="string" table:style-name="ce116">
            <text:p>Vigente </text:p>
          </table:table-cell>
          <table:table-cell office:value-type="string" table:style-name="ce116">
            <text:p>1  </text:p>
          </table:table-cell>
          <table:table-cell office:value-type="string" table:style-name="ce116">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116"/>
          <table:table-cell office:value-type="string" table:style-name="ce116">
            <text:p> </text:p>
          </table:table-cell>
          <table:table-cell office:value-type="string" table:style-name="ce116">
            <text:p> </text:p>
          </table:table-cell>
          <table:table-cell office:value-type="string" table:style-name="ce116">
            <text:p> </text:p>
          </table:table-cell>
          <table:table-cell office:value-type="string" table:style-name="ce126">
            <text:p>R$ 26.551,08<text:span text:style-name="T2"> </text:span></text:p>
          </table:table-cell>
          <table:table-cell office:value-type="string" table:style-name="ce116">
            <text:p>Águas e Esgotos do Piauí S/A - Agespisa  </text:p>
          </table:table-cell>
          <table:table-cell office:value-type="string" table:style-name="ce116">
            <text:p>CNPJ: 06.845.747/0001-27 </text:p>
          </table:table-cell>
          <table:table-cell office:value-type="string" table:style-name="ce116">
            <text:p>Fernando dos Santos Alencar  </text:p>
          </table:table-cell>
          <table:table-cell office:value-type="string" table:style-name="ce138">
            <text:p>Não </text:p>
          </table:table-cell>
          <table:table-cell table:number-columns-repeated="16366" table:style-name="ce54"/>
        </table:table-row>
        <table:table-row table:style-name="ro30">
          <table:table-cell office:value-type="string" table:number-columns-spanned="1" table:number-rows-spanned="18" table:style-name="ce381">
            <text:p><text:a xlink:href="https://www.mppi.mp.br/internet/wp-content/uploads/2021/10/CONTRATO-No-45.pdf">45/2021/PGJ</text:a></text:p>
          </table:table-cell>
          <table:table-cell office:value-type="string" table:number-columns-spanned="1" table:number-rows-spanned="18" table:style-name="ce382">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382">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382">
            <text:p>Pregão Eletrônico n.º 08/2021 (SRP-Ata de Registro de Preçosnº 23/2021, Lote I</text:p>
          </table:table-cell>
          <table:table-cell office:value-type="date" office:date-value="2021-09-03T00:00:00" table:number-columns-spanned="1" table:number-rows-spanned="18" table:style-name="ce383">
            <text:p>03/09/2021</text:p>
          </table:table-cell>
          <table:table-cell office:value-type="date" office:date-value="2022-09-03T00:00:00" table:number-columns-spanned="1" table:number-rows-spanned="18" table:style-name="ce383">
            <text:p>03/09/2022</text:p>
          </table:table-cell>
          <table:table-cell office:value-type="string" table:number-columns-spanned="1" table:number-rows-spanned="18" table:style-name="ce382">
            <text:p>Vigente</text:p>
          </table:table-cell>
          <table:table-cell office:value-type="string" table:style-name="ce139">
            <text:p>1 </text:p>
          </table:table-cell>
          <table:table-cell office:value-type="string" table:style-name="ce139">
            <text:p>Manutenção preventiva, SEM REPOSIÇÃO DE PEÇAS, de arcondicionado tipo split de 12.000 até 18.000 BTUS, incluindo limpeza e lubrificação em geral.</text:p>
          </table:table-cell>
          <table:table-cell office:value-type="string" table:style-name="ce139">
            <text:p>50 </text:p>
          </table:table-cell>
          <table:table-cell office:value-type="float" office:value="48" table:style-name="ce139">
            <text:p>48</text:p>
          </table:table-cell>
          <table:table-cell office:value-type="currency" office:value="45" table:style-name="ce140">
            <text:p>R$ 45,00</text:p>
          </table:table-cell>
          <table:table-cell office:value-type="currency" office:value="2160" table:style-name="ce140">
            <text:p>R$ 2.160,00</text:p>
          </table:table-cell>
          <table:table-cell office:value-type="currency" office:value="24840" table:number-columns-spanned="1" table:number-rows-spanned="18" table:style-name="ce387">
            <text:p>R$ 24.840,00</text:p>
          </table:table-cell>
          <table:table-cell office:value-type="string" table:number-columns-spanned="1" table:number-rows-spanned="18" table:style-name="ce382">
            <text:p>VALDEMAR DA SILVA DO NASCIMENTO - ME</text:p>
          </table:table-cell>
          <table:table-cell office:value-type="string" table:number-columns-spanned="1" table:number-rows-spanned="18" table:style-name="ce382">
            <text:p>26.905.527/0001-59</text:p>
          </table:table-cell>
          <table:table-cell office:value-type="string" table:number-columns-spanned="1" table:number-rows-spanned="18" table:style-name="ce382">
            <text:p>Valdemar da Silva do Nascimento, CPF: 663.093.793-72</text:p>
          </table:table-cell>
          <table:table-cell office:value-type="string" table:number-columns-spanned="1" table:number-rows-spanned="18" table:style-name="ce388">
            <text:p>Não</text:p>
          </table:table-cell>
          <table:table-cell table:number-columns-repeated="16366" table:style-name="ce54"/>
        </table:table-row>
        <table:table-row table:style-name="ro2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Manutenção preventiva, SEM REPOSIÇÃO DE PEÇAS, de arcondicionado tipo split de 22.000 até 30.000 BTUS, incluindo limpeza e lubrificação em geral</text:p>
          </table:table-cell>
          <table:table-cell office:value-type="string" table:style-name="ce37">
            <text:p>15 </text:p>
          </table:table-cell>
          <table:table-cell office:value-type="float" office:value="13" table:style-name="ce37">
            <text:p>13</text:p>
          </table:table-cell>
          <table:table-cell office:value-type="currency" office:value="45" table:style-name="ce36">
            <text:p>R$ 45,00</text:p>
          </table:table-cell>
          <table:table-cell office:value-type="currency" office:value="585" table:style-name="ce36">
            <text:p>R$ 585,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Manutenção preventiva, SEM REPOSIÇÃO DE PEÇAS, de arcondicionado tipo split de 36.000 até 60.000 BTUS, incluindo limpeza e lubrificação em geral.</text:p>
          </table:table-cell>
          <table:table-cell office:value-type="float" office:value="13" table:style-name="ce37">
            <text:p>13</text:p>
          </table:table-cell>
          <table:table-cell office:value-type="float" office:value="10" table:style-name="ce37">
            <text:p>10</text:p>
          </table:table-cell>
          <table:table-cell office:value-type="currency" office:value="45" table:style-name="ce36">
            <text:p>R$ 45,00</text:p>
          </table:table-cell>
          <table:table-cell office:value-type="currency" office:value="450" table:style-name="ce36">
            <text:p>R$ 4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Manutenção corretiva, SEM REPOSIÇÃO DE PEÇAS, de arcondicionado tipo split de 12.000 a 18.000 Btus</text:p>
          </table:table-cell>
          <table:table-cell office:value-type="float" office:value="25" table:style-name="ce37">
            <text:p>25</text:p>
          </table:table-cell>
          <table:table-cell office:value-type="float" office:value="23" table:style-name="ce37">
            <text:p>23</text:p>
          </table:table-cell>
          <table:table-cell office:value-type="currency" office:value="45" table:style-name="ce36">
            <text:p>R$ 45,00</text:p>
          </table:table-cell>
          <table:table-cell office:value-type="currency" office:value="1035" table:style-name="ce36">
            <text:p>R$ 1.035,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Manutenção corretiva, SEM REPOSIÇÃO DE PEÇAS, de arcondicionado tipo split de 22.000 a 30.000 Btus</text:p>
          </table:table-cell>
          <table:table-cell office:value-type="float" office:value="15" table:style-name="ce37">
            <text:p>15</text:p>
          </table:table-cell>
          <table:table-cell office:value-type="float" office:value="12" table:style-name="ce37">
            <text:p>12</text:p>
          </table:table-cell>
          <table:table-cell office:value-type="currency" office:value="45" table:style-name="ce36">
            <text:p>R$ 45,00</text:p>
          </table:table-cell>
          <table:table-cell office:value-type="currency" office:value="540" table:style-name="ce36">
            <text:p>R$ 54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Manutenção corretiva, SEM REPOSIÇÃO DE PEÇAS, de arcondicionado tipo split de 36.000 a 60.000 Btus. </text:p>
          </table:table-cell>
          <table:table-cell office:value-type="float" office:value="8" table:style-name="ce37">
            <text:p>8</text:p>
          </table:table-cell>
          <table:table-cell office:value-type="float" office:value="8" table:style-name="ce37">
            <text:p>8</text:p>
          </table:table-cell>
          <table:table-cell office:value-type="currency" office:value="80" table:style-name="ce36">
            <text:p>R$ 80,00</text:p>
          </table:table-cell>
          <table:table-cell office:value-type="currency" office:value="640" table:style-name="ce36">
            <text:p>R$ 640,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Manutenção preventiva, SEM REPOSIÇÃO DE PEÇAS, de bebedouro tipo garrafão e/ou bebedouro de parede, frigobar e geladeira. </text:p>
          </table:table-cell>
          <table:table-cell office:value-type="float" office:value="40" table:style-name="ce37">
            <text:p>40</text:p>
          </table:table-cell>
          <table:table-cell office:value-type="float" office:value="40" table:style-name="ce37">
            <text:p>40</text:p>
          </table:table-cell>
          <table:table-cell office:value-type="currency" office:value="40" table:style-name="ce36">
            <text:p>R$ 40,00</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Manutenção corretiva, SEM REPOSIÇÃO DE PEÇAS, de bebedouro tipo garrafão e/ou bebedouro de parede, frigobar e geladeira. </text:p>
          </table:table-cell>
          <table:table-cell office:value-type="float" office:value="30" table:style-name="ce37">
            <text:p>30</text:p>
          </table:table-cell>
          <table:table-cell office:value-type="float" office:value="25" table:style-name="ce37">
            <text:p>25</text:p>
          </table:table-cell>
          <table:table-cell office:value-type="currency" office:value="40" table:style-name="ce36">
            <text:p>R$ 40,00</text:p>
          </table:table-cell>
          <table:table-cell office:value-type="currency" office:value="1000" table:style-name="ce36">
            <text:p>R$ 1.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Manutenção corretiva, COM TROCA DE FILTRO, de bebedouro de parede. </text:p>
          </table:table-cell>
          <table:table-cell office:value-type="float" office:value="50" table:style-name="ce37">
            <text:p>50</text:p>
          </table:table-cell>
          <table:table-cell office:value-type="float" office:value="50" table:style-name="ce37">
            <text:p>50</text:p>
          </table:table-cell>
          <table:table-cell office:value-type="currency" office:value="80" table:style-name="ce36">
            <text:p>R$ 80,00</text:p>
          </table:table-cell>
          <table:table-cell office:value-type="currency" office:value="4000" table:style-name="ce36">
            <text:p>R$ 4.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 de arcondicionado tipo split de 12.000 até 18.000 BTUS. </text:p>
          </table:table-cell>
          <table:table-cell office:value-type="float" office:value="27" table:style-name="ce37">
            <text:p>27</text:p>
          </table:table-cell>
          <table:table-cell office:value-type="float" office:value="25" table:style-name="ce37">
            <text:p>25</text:p>
          </table:table-cell>
          <table:table-cell office:value-type="currency" office:value="130" table:style-name="ce36">
            <text:p>R$ 130,00</text:p>
          </table:table-cell>
          <table:table-cell office:value-type="currency" office:value="3250" table:style-name="ce36">
            <text:p>R$ 3.2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37">
            <text:p>Instalação de arcondicionado tipo split de 22.000 até 30.000 BTUS. </text:p>
          </table:table-cell>
          <table:table-cell office:value-type="float" office:value="14" table:style-name="ce37">
            <text:p>14</text:p>
          </table:table-cell>
          <table:table-cell office:value-type="float" office:value="14" table:style-name="ce37">
            <text:p>14</text:p>
          </table:table-cell>
          <table:table-cell office:value-type="currency" office:value="100" table:style-name="ce36">
            <text:p>R$ 100,00</text:p>
          </table:table-cell>
          <table:table-cell office:value-type="currency" office:value="1400" table:style-name="ce36">
            <text:p>R$ 1.4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Instalação de arcondicionado tipo split de 36.000 até 60.000 BTUS.</text:p>
          </table:table-cell>
          <table:table-cell office:value-type="float" office:value="9" table:style-name="ce37">
            <text:p>9</text:p>
          </table:table-cell>
          <table:table-cell office:value-type="float" office:value="9" table:style-name="ce37">
            <text:p>9</text:p>
          </table:table-cell>
          <table:table-cell office:value-type="currency" office:value="100" table:style-name="ce36">
            <text:p>R$ 100,00</text:p>
          </table:table-cell>
          <table:table-cell office:value-type="currency" office:value="900" table:style-name="ce36">
            <text:p>R$ 9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37">
            <text:p>Desinstalação de ar-condicionado tipo split de 12.000 até 18.000 BTUS. </text:p>
          </table:table-cell>
          <table:table-cell office:value-type="float" office:value="20" table:style-name="ce37">
            <text:p>20</text:p>
          </table:table-cell>
          <table:table-cell office:value-type="float" office:value="15" table:style-name="ce37">
            <text:p>15</text:p>
          </table:table-cell>
          <table:table-cell office:value-type="currency" office:value="60" table:style-name="ce36">
            <text:p>R$ 60,00</text:p>
          </table:table-cell>
          <table:table-cell office:value-type="currency" office:value="900" table:style-name="ce36">
            <text:p>R$ 9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37">
            <text:p>Desinstalação de ar-condicionado tipo split de 22.000 até 30.000 BTUS. </text:p>
          </table:table-cell>
          <table:table-cell office:value-type="float" office:value="14" table:style-name="ce37">
            <text:p>14</text:p>
          </table:table-cell>
          <table:table-cell office:value-type="float" office:value="10" table:style-name="ce37">
            <text:p>10</text:p>
          </table:table-cell>
          <table:table-cell office:value-type="currency" office:value="60" table:style-name="ce36">
            <text:p>R$ 60,0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37">
            <text:p>Desinstalação de ar-condicionado tipo split de 36.000 até 60.000 BTUS </text:p>
          </table:table-cell>
          <table:table-cell office:value-type="float" office:value="5" table:style-name="ce37">
            <text:p>5</text:p>
          </table:table-cell>
          <table:table-cell office:value-type="float" office:value="4" table:style-name="ce37">
            <text:p>4</text:p>
          </table:table-cell>
          <table:table-cell office:value-type="currency" office:value="70" table:style-name="ce36">
            <text:p>R$ 70,00</text:p>
          </table:table-cell>
          <table:table-cell office:value-type="currency" office:value="280" table:style-name="ce36">
            <text:p>R$ 280,00</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37">
            <text:p>Reposição/Recarga de gás para arcondicionados do tipo split. </text:p>
          </table:table-cell>
          <table:table-cell office:value-type="float" office:value="15" table:style-name="ce37">
            <text:p>15</text:p>
          </table:table-cell>
          <table:table-cell office:value-type="float" office:value="10" table:style-name="ce37">
            <text:p>10</text:p>
          </table:table-cell>
          <table:table-cell office:value-type="currency" office:value="100" table:style-name="ce36">
            <text:p>R$ 100,00</text:p>
          </table:table-cell>
          <table:table-cell office:value-type="currency" office:value="1000" table:style-name="ce36">
            <text:p>R$ 1.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37">
            <text:p>Reposição/Recarga de gás para bebedouros, frigobares e geladeiras </text:p>
          </table:table-cell>
          <table:table-cell office:value-type="float" office:value="5" table:style-name="ce37">
            <text:p>5</text:p>
          </table:table-cell>
          <table:table-cell office:value-type="float" office:value="5" table:style-name="ce37">
            <text:p>5</text:p>
          </table:table-cell>
          <table:table-cell office:value-type="currency" office:value="100" table:style-name="ce141">
            <text:p>R$ 100</text:p>
          </table:table-cell>
          <table:table-cell office:value-type="currency" office:value="500" table:style-name="ce36">
            <text:p>R$ 500,00</text:p>
          </table:table-cell>
          <table:covered-table-cell/>
          <table:covered-table-cell/>
          <table:covered-table-cell/>
          <table:covered-table-cell/>
          <table:covered-table-cell/>
          <table:table-cell table:number-columns-repeated="16366" table:style-name="ce38"/>
        </table:table-row>
        <table:table-row table:style-name="ro136">
          <table:covered-table-cell/>
          <table:covered-table-cell/>
          <table:covered-table-cell/>
          <table:covered-table-cell/>
          <table:covered-table-cell/>
          <table:covered-table-cell/>
          <table:covered-table-cell/>
          <table:table-cell table:style-name="ce142"/>
          <table:table-cell office:value-type="string" table:style-name="ce142">
            <text:p>VALOR DAS PEÇAS</text:p>
          </table:table-cell>
          <table:table-cell table:style-name="ce142"/>
          <table:table-cell table:number-columns-repeated="2" table:style-name="ce143"/>
          <table:table-cell office:value-type="currency" office:value="4000" table:style-name="ce130">
            <text:p>R$ 4.000,00</text:p>
          </table:table-cell>
          <table:covered-table-cell/>
          <table:covered-table-cell/>
          <table:covered-table-cell/>
          <table:covered-table-cell/>
          <table:covered-table-cell/>
          <table:table-cell table:number-columns-repeated="16366" table:style-name="ce38"/>
        </table:table-row>
        <table:table-row table:style-name="ro82">
          <table:table-cell office:value-type="string" table:number-columns-spanned="1" table:number-rows-spanned="14" table:style-name="ce389">
            <text:p><text:a xlink:href="https://www.mppi.mp.br/internet/wp-content/uploads/2021/10/CONTRATO-No-46.pdf">46/2021/PGJ</text:a></text:p>
          </table:table-cell>
          <table:table-cell office:value-type="string" table:number-columns-spanned="1" table:number-rows-spanned="14" table:style-name="ce382">
            <text:p>Constitui objeto desta dispensa a contratação direta, conforme art. 24, II da Lei nº 8.666/93, de empresa especializada naprestação de</text:p>
            <text:p>serviços de confecção de carimbos, chaveiro e reposição de borrachas em carimbos, conforme descrição no Termo de Referência e cláusula</text:p>
            <text:p>sexta do contrato</text:p>
          </table:table-cell>
          <table:table-cell office:value-type="string" table:number-columns-spanned="1" table:number-rows-spanned="14" table:style-name="ce382">
            <text:p>Disponibilização: Segunda-feira, 13 de Setembro de 2021 Publicação: Terça-feira, 14 de Setembro de 2021.</text:p>
            <text:p>ANO V - Nº 947.Diário Eletrônico do MPPI</text:p>
          </table:table-cell>
          <table:table-cell office:value-type="string" table:number-columns-spanned="1" table:number-rows-spanned="14" table:style-name="ce382">
            <text:p>Dispensa nº 23/2021, Art. 24, II da Lei nº 8.666/93 e suas alterações</text:p>
          </table:table-cell>
          <table:table-cell office:value-type="date" office:date-value="2021-09-13T00:00:00" table:number-columns-spanned="1" table:number-rows-spanned="14" table:style-name="ce383">
            <text:p>13/09/2021</text:p>
          </table:table-cell>
          <table:table-cell office:value-type="date" office:date-value="2022-09-13T00:00:00" table:number-columns-spanned="1" table:number-rows-spanned="14" table:style-name="ce383">
            <text:p>13/09/2022</text:p>
          </table:table-cell>
          <table:table-cell office:value-type="string" table:number-columns-spanned="1" table:number-rows-spanned="14" table:style-name="ce382">
            <text:p>Vigente</text:p>
          </table:table-cell>
          <table:table-cell office:value-type="float" office:value="1" table:style-name="ce120">
            <text:p>1</text:p>
          </table:table-cell>
          <table:table-cell office:value-type="string" table:style-name="ce99">
            <text:p>Carimbo Auto-Entintado para texto ref. 4911 (14 x 38mm)</text:p>
          </table:table-cell>
          <table:table-cell office:value-type="string" table:style-name="ce99">
            <text:p>unid</text:p>
          </table:table-cell>
          <table:table-cell office:value-type="float" office:value="70" table:style-name="ce99">
            <text:p>70</text:p>
          </table:table-cell>
          <table:table-cell office:value-type="currency" office:value="28" table:style-name="ce103">
            <text:p>R$ 28,00</text:p>
          </table:table-cell>
          <table:table-cell office:value-type="currency" office:value="1960" table:style-name="ce103">
            <text:p>R$ 1.960,00</text:p>
          </table:table-cell>
          <table:table-cell office:value-type="currency" office:value="10155" table:number-columns-spanned="1" table:number-rows-spanned="14" table:style-name="ce387">
            <text:p>R$ 10.155,00</text:p>
          </table:table-cell>
          <table:table-cell office:value-type="string" table:number-columns-spanned="1" table:number-rows-spanned="14" table:style-name="ce382">
            <text:p>D M FERREIRA AMORIM</text:p>
          </table:table-cell>
          <table:table-cell office:value-type="string" table:number-columns-spanned="1" table:number-rows-spanned="14" table:style-name="ce382">
            <text:p>11.495.792/0001-39</text:p>
          </table:table-cell>
          <table:table-cell office:value-type="string" table:number-columns-spanned="1" table:number-rows-spanned="14" table:style-name="ce382">
            <text:p>Raimundo dos Santos Amorim, CPF: 099.586.573-68</text:p>
          </table:table-cell>
          <table:table-cell office:value-type="string" table:number-columns-spanned="1" table:number-rows-spanned="14" table:style-name="ce388">
            <text:p>Não</text:p>
          </table: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2" table:style-name="ce79">
            <text:p>2</text:p>
          </table:table-cell>
          <table:table-cell office:value-type="string" table:style-name="ce37">
            <text:p>Carimbo Auto-Entintado para texto ref. 4912 (18 x 47mm)</text:p>
          </table:table-cell>
          <table:table-cell office:value-type="string" table:style-name="ce37">
            <text:p>unid</text:p>
          </table:table-cell>
          <table:table-cell office:value-type="float" office:value="35" table:style-name="ce37">
            <text:p>35</text:p>
          </table:table-cell>
          <table:table-cell office:value-type="currency" office:value="35" table:style-name="ce36">
            <text:p>R$ 35,00</text:p>
          </table:table-cell>
          <table:table-cell office:value-type="currency" office:value="1225" table:style-name="ce36">
            <text:p>R$ 1.225,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3" table:style-name="ce79">
            <text:p>3</text:p>
          </table:table-cell>
          <table:table-cell office:value-type="string" table:style-name="ce37">
            <text:p>Carimbo Auto-Entintado para texto ref. 4913 (22 x 58mm)</text:p>
          </table:table-cell>
          <table:table-cell office:value-type="string" table:style-name="ce37">
            <text:p>unid</text:p>
          </table:table-cell>
          <table:table-cell office:value-type="float" office:value="15" table:style-name="ce37">
            <text:p>15</text:p>
          </table:table-cell>
          <table:table-cell office:value-type="currency" office:value="40" table:style-name="ce36">
            <text:p>R$ 40,0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4" table:style-name="ce79">
            <text:p>4</text:p>
          </table:table-cell>
          <table:table-cell office:value-type="string" table:style-name="ce37">
            <text:p>Carimbo Auto-Entintado para texto ref. 4915 (25 x 70mm)</text:p>
          </table:table-cell>
          <table:table-cell office:value-type="string" table:style-name="ce37">
            <text:p>unid</text:p>
          </table:table-cell>
          <table:table-cell office:value-type="float" office:value="10" table:style-name="ce37">
            <text:p>10</text:p>
          </table:table-cell>
          <table:table-cell office:value-type="currency" office:value="60" table:style-name="ce36">
            <text:p>R$ 60,0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5" table:style-name="ce79">
            <text:p>5</text:p>
          </table:table-cell>
          <table:table-cell office:value-type="string" table:style-name="ce37">
            <text:p>Carimbo Auto-Entintado para texto ref. 4926 (38 x 75mm)</text:p>
          </table:table-cell>
          <table:table-cell office:value-type="string" table:style-name="ce37">
            <text:p>unid</text:p>
          </table:table-cell>
          <table:table-cell office:value-type="float" office:value="20" table:style-name="ce37">
            <text:p>20</text:p>
          </table:table-cell>
          <table:table-cell office:value-type="currency" office:value="65" table:style-name="ce36">
            <text:p>R$ 65,00</text:p>
          </table:table-cell>
          <table:table-cell office:value-type="currency" office:value="1300" table:style-name="ce36">
            <text:p>R$ 1.30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6" table:style-name="ce79">
            <text:p>6</text:p>
          </table:table-cell>
          <table:table-cell office:value-type="string" table:style-name="ce37">
            <text:p>Carimbo Auto-Entintado para texto ref. 4916 (70 x 10mm)</text:p>
          </table:table-cell>
          <table:table-cell office:value-type="string" table:style-name="ce37">
            <text:p>unid</text:p>
          </table:table-cell>
          <table:table-cell office:value-type="float" office:value="10" table:style-name="ce37">
            <text:p>10</text:p>
          </table:table-cell>
          <table:table-cell office:value-type="currency" office:value="60" table:style-name="ce36">
            <text:p>R$ 60,0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7" table:style-name="ce79">
            <text:p>7</text:p>
          </table:table-cell>
          <table:table-cell office:value-type="string" table:style-name="ce37">
            <text:p>Carimbo Auto-Entintado para texto ref. 4924 (40 x 40mm)</text:p>
          </table:table-cell>
          <table:table-cell office:value-type="string" table:style-name="ce37">
            <text:p>unid</text:p>
          </table:table-cell>
          <table:table-cell office:value-type="float" office:value="20" table:style-name="ce37">
            <text:p>20</text:p>
          </table:table-cell>
          <table:table-cell office:value-type="currency" office:value="75" table:style-name="ce36">
            <text:p>R$ 75,0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8" table:style-name="ce79">
            <text:p>8</text:p>
          </table:table-cell>
          <table:table-cell office:value-type="string" table:style-name="ce37">
            <text:p>Carimbo Auto-Entintado para texto ref. 4927 (60 x 40mm)</text:p>
          </table:table-cell>
          <table:table-cell office:value-type="string" table:style-name="ce37">
            <text:p>unid</text:p>
          </table:table-cell>
          <table:table-cell office:value-type="float" office:value="20" table:style-name="ce37">
            <text:p>20</text:p>
          </table:table-cell>
          <table:table-cell office:value-type="currency" office:value="70" table:style-name="ce36">
            <text:p>R$ 70,00</text:p>
          </table:table-cell>
          <table:table-cell office:value-type="currency" office:value="1400" table:style-name="ce36">
            <text:p>R$ 1.40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9" table:style-name="ce79">
            <text:p>9</text:p>
          </table:table-cell>
          <table:table-cell office:value-type="string" table:style-name="ce37">
            <text:p>Serviços de reposição de estojo</text:p>
          </table:table-cell>
          <table:table-cell office:value-type="string" table:style-name="ce37">
            <text:p>unid</text:p>
          </table:table-cell>
          <table:table-cell office:value-type="float" office:value="10" table:style-name="ce37">
            <text:p>10</text:p>
          </table:table-cell>
          <table:table-cell office:value-type="currency" office:value="15" table:style-name="ce36">
            <text:p>R$ 15,00</text:p>
          </table:table-cell>
          <table:table-cell office:value-type="currency" office:value="150" table:style-name="ce36">
            <text:p>R$ 15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10" table:style-name="ce79">
            <text:p>10</text:p>
          </table:table-cell>
          <table:table-cell office:value-type="string" table:style-name="ce37">
            <text:p>Serviço de reposição de borracha de carimbos</text:p>
          </table:table-cell>
          <table:table-cell office:value-type="string" table:style-name="ce37">
            <text:p>unid</text:p>
          </table:table-cell>
          <table:table-cell office:value-type="float" office:value="10" table:style-name="ce37">
            <text:p>10</text:p>
          </table:table-cell>
          <table:table-cell office:value-type="currency" office:value="15" table:style-name="ce36">
            <text:p>R$ 15,00</text:p>
          </table:table-cell>
          <table:table-cell office:value-type="currency" office:value="150" table:style-name="ce36">
            <text:p>R$ 15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11" table:style-name="ce79">
            <text:p>11</text:p>
          </table:table-cell>
          <table:table-cell office:value-type="string" table:style-name="ce37">
            <text:p>Cópias de chave yale simples para cadeado/fechadura</text:p>
          </table:table-cell>
          <table:table-cell office:value-type="string" table:style-name="ce37">
            <text:p>unid</text:p>
          </table:table-cell>
          <table:table-cell office:value-type="float" office:value="20" table:style-name="ce37">
            <text:p>20</text:p>
          </table:table-cell>
          <table:table-cell office:value-type="currency" office:value="6" table:style-name="ce36">
            <text:p>R$ 6,00</text:p>
          </table:table-cell>
          <table:table-cell office:value-type="currency" office:value="120" table:style-name="ce36">
            <text:p>R$ 12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12" table:style-name="ce79">
            <text:p>12</text:p>
          </table:table-cell>
          <table:table-cell office:value-type="string" table:style-name="ce37">
            <text:p>Cópias de chave yale dupla para cadeado/fechadura</text:p>
          </table:table-cell>
          <table:table-cell office:value-type="string" table:style-name="ce37">
            <text:p>unid</text:p>
          </table:table-cell>
          <table:table-cell office:value-type="float" office:value="10" table:style-name="ce37">
            <text:p>10</text:p>
          </table:table-cell>
          <table:table-cell office:value-type="currency" office:value="7" table:style-name="ce36">
            <text:p>R$ 7,00</text:p>
          </table:table-cell>
          <table:table-cell office:value-type="currency" office:value="70" table:style-name="ce36">
            <text:p>R$ 7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13" table:style-name="ce79">
            <text:p>13</text:p>
          </table:table-cell>
          <table:table-cell office:value-type="string" table:style-name="ce37">
            <text:p>Confecção de chave yale simples e dupla para cadeado/fechadura</text:p>
          </table:table-cell>
          <table:table-cell office:value-type="string" table:style-name="ce37">
            <text:p> serviço</text:p>
          </table:table-cell>
          <table:table-cell office:value-type="float" office:value="10" table:style-name="ce37">
            <text:p>10</text:p>
          </table:table-cell>
          <table:table-cell office:value-type="currency" office:value="8" table:style-name="ce36">
            <text:p>R$ 8,00</text:p>
          </table:table-cell>
          <table:table-cell office:value-type="currency" office:value="80" table:style-name="ce36">
            <text:p>R$ 8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14" table:style-name="ce144">
            <text:p>14</text:p>
          </table:table-cell>
          <table:table-cell office:value-type="string" table:style-name="ce124">
            <text:p>Serviço para abertura de portas, cadeados e instalação de fechadura com deslocamento</text:p>
          </table:table-cell>
          <table:table-cell office:value-type="string" table:style-name="ce124">
            <text:p>serviço</text:p>
          </table:table-cell>
          <table:table-cell office:value-type="float" office:value="10" table:style-name="ce124">
            <text:p>10</text:p>
          </table:table-cell>
          <table:table-cell office:value-type="currency" office:value="40" table:style-name="ce132">
            <text:p>R$ 40,00</text:p>
          </table:table-cell>
          <table:table-cell office:value-type="currency" office:value="400" table:style-name="ce132">
            <text:p>R$ 400,00</text:p>
          </table:table-cell>
          <table:covered-table-cell/>
          <table:covered-table-cell/>
          <table:covered-table-cell/>
          <table:covered-table-cell/>
          <table:covered-table-cell/>
          <table:table-cell table:number-columns-repeated="16366" table:style-name="ce54"/>
        </table:table-row>
        <table:table-row table:style-name="ro31">
          <table:table-cell office:value-type="string" table:number-columns-spanned="1" table:number-rows-spanned="17" table:style-name="ce389">
            <text:p><text:a xlink:href="https://www.mppi.mp.br/internet/wp-content/uploads/2021/09/CONTRATO-No-48-2021.pdf">48/2021/PGJ</text:a></text:p>
          </table:table-cell>
          <table:table-cell office:value-type="string" table:number-columns-spanned="1" table:number-rows-spanned="17" table:style-name="ce382">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382">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382">
            <text:p>Pregão Eletrônico n.º 08/2021, ARP Nº 25/2021</text:p>
          </table:table-cell>
          <table:table-cell office:value-type="date" office:date-value="2021-09-14T00:00:00" table:number-columns-spanned="1" table:number-rows-spanned="17" table:style-name="ce383">
            <text:p>14/09/2021</text:p>
          </table:table-cell>
          <table:table-cell office:value-type="date" office:date-value="2022-09-14T00:00:00" table:number-columns-spanned="1" table:number-rows-spanned="17" table:style-name="ce383">
            <text:p>14/09/2022</text:p>
          </table:table-cell>
          <table:table-cell office:value-type="string" table:number-columns-spanned="1" table:number-rows-spanned="17" table:style-name="ce382">
            <text:p>vigente</text:p>
          </table:table-cell>
          <table:table-cell office:value-type="string" table:style-name="ce99">
            <text:p>1 </text:p>
          </table:table-cell>
          <table:table-cell office:value-type="string" table:style-name="ce99">
            <text:p>Manutenção preventiva, SEM REPOSIÇÃO DE PEÇAS, de arcondicionado tipo split de 12.000 até 18.000 BTUS, incluindo limpeza e lubrificação em geral.</text:p>
          </table:table-cell>
          <table:table-cell office:value-type="string" table:style-name="ce99">
            <text:p>60 </text:p>
          </table:table-cell>
          <table:table-cell office:value-type="float" office:value="25" table:style-name="ce99">
            <text:p>25</text:p>
          </table:table-cell>
          <table:table-cell office:value-type="currency" office:value="150" table:style-name="ce103">
            <text:p>R$ 150,00</text:p>
          </table:table-cell>
          <table:table-cell office:value-type="currency" office:value="3750" table:style-name="ce103">
            <text:p>R$ 3.750,00</text:p>
          </table:table-cell>
          <table:table-cell office:value-type="currency" office:value="36778.35" table:number-columns-spanned="1" table:number-rows-spanned="17" table:style-name="ce387">
            <text:p>R$ 36.778,35</text:p>
          </table:table-cell>
          <table:table-cell office:value-type="string" table:number-columns-spanned="1" table:number-rows-spanned="17" table:style-name="ce382">
            <text:p>BONANZA COMERCIO SERVICOS INSTALACAO E MANUTENCAO ELETRICA EM GERAL LTDA</text:p>
          </table:table-cell>
          <table:table-cell office:value-type="string" table:number-columns-spanned="1" table:number-rows-spanned="17" table:style-name="ce382">
            <text:p>09.344.418/0001-90</text:p>
          </table:table-cell>
          <table:table-cell office:value-type="string" table:number-columns-spanned="1" table:number-rows-spanned="17" table:style-name="ce382">
            <text:p><text:s/>José Wilson Batista Vieira, CPF nº 952.126.473-04</text:p>
          </table:table-cell>
          <table:table-cell office:value-type="string" table:number-columns-spanned="1" table:number-rows-spanned="17" table:style-name="ce388">
            <text:p>Não</text:p>
          </table: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Manutenção preventiva, SEM REPOSIÇÃO DE PEÇAS, de arcondicionado tipo split de 22.000 até 30.000 BTUS, incluindo limpeza e lubrificação em geral</text:p>
          </table:table-cell>
          <table:table-cell office:value-type="string" table:style-name="ce37">
            <text:p>20 </text:p>
          </table:table-cell>
          <table:table-cell office:value-type="float" office:value="12" table:style-name="ce37">
            <text:p>12</text:p>
          </table:table-cell>
          <table:table-cell office:value-type="currency" office:value="150" table:style-name="ce36">
            <text:p>R$ 150,00</text:p>
          </table:table-cell>
          <table:table-cell office:value-type="currency" office:value="1800" table:style-name="ce36">
            <text:p>R$ 1.8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Manutenção preventiva, SEM REPOSIÇÃO DE PEÇAS, de arcondicionado tipo split de 36.000 até 60.000 BTUS, incluindo limpeza e lubrificação em geral.</text:p>
          </table:table-cell>
          <table:table-cell office:value-type="float" office:value="13" table:style-name="ce37">
            <text:p>13</text:p>
          </table:table-cell>
          <table:table-cell office:value-type="float" office:value="10" table:style-name="ce37">
            <text:p>10</text:p>
          </table:table-cell>
          <table:table-cell office:value-type="currency" office:value="150" table:style-name="ce36">
            <text:p>R$ 150,0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Manutenção corretiva, SEM REPOSIÇÃO DE PEÇAS, de arcondicionado tipo split de 12.000 a 18.000 Btus</text:p>
          </table:table-cell>
          <table:table-cell office:value-type="float" office:value="30" table:style-name="ce37">
            <text:p>30</text:p>
          </table:table-cell>
          <table:table-cell office:value-type="float" office:value="10" table:style-name="ce37">
            <text:p>10</text:p>
          </table:table-cell>
          <table:table-cell office:value-type="currency" office:value="400" table:style-name="ce36">
            <text:p>R$ 400,00</text:p>
          </table:table-cell>
          <table:table-cell office:value-type="currency" office:value="4000" table:style-name="ce36">
            <text:p>R$ 4.0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Manutenção corretiva, SEM REPOSIÇÃO DE PEÇAS, de arcondicionado tipo split de 22.000 a 30.000 Btus</text:p>
          </table:table-cell>
          <table:table-cell office:value-type="float" office:value="20" table:style-name="ce37">
            <text:p>20</text:p>
          </table:table-cell>
          <table:table-cell office:value-type="float" office:value="8" table:style-name="ce37">
            <text:p>8</text:p>
          </table:table-cell>
          <table:table-cell office:value-type="currency" office:value="400" table:style-name="ce36">
            <text:p>R$ 400,00</text:p>
          </table:table-cell>
          <table:table-cell office:value-type="currency" office:value="3200" table:style-name="ce36">
            <text:p>R$ 3.2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Manutenção corretiva, SEM REPOSIÇÃO DE PEÇAS, de arcondicionado tipo split de 36.000 a 60.000 Btus. </text:p>
          </table:table-cell>
          <table:table-cell office:value-type="float" office:value="13" table:style-name="ce37">
            <text:p>13</text:p>
          </table:table-cell>
          <table:table-cell office:value-type="float" office:value="5" table:style-name="ce37">
            <text:p>5</text:p>
          </table:table-cell>
          <table:table-cell office:value-type="currency" office:value="500" table:style-name="ce36">
            <text:p>R$ 500,00</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Manutenção preventiva, SEM REPOSIÇÃO DE PEÇAS, de bebedouro tipo garrafão e/ou bebedouro de parede, frigobar e geladeira. </text:p>
          </table:table-cell>
          <table:table-cell office:value-type="float" office:value="15" table:style-name="ce37">
            <text:p>15</text:p>
          </table:table-cell>
          <table:table-cell office:value-type="float" office:value="8" table:style-name="ce37">
            <text:p>8</text:p>
          </table:table-cell>
          <table:table-cell office:value-type="currency" office:value="200" table:style-name="ce36">
            <text:p>R$ 200,00</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Manutenção corretiva, SEM REPOSIÇÃO DE PEÇAS, de bebedouro tipo garrafão e/ou bebedouro de parede, frigobar e geladeira. </text:p>
          </table:table-cell>
          <table:table-cell office:value-type="float" office:value="12" table:style-name="ce37">
            <text:p>12</text:p>
          </table:table-cell>
          <table:table-cell office:value-type="float" office:value="8" table:style-name="ce37">
            <text:p>8</text:p>
          </table:table-cell>
          <table:table-cell office:value-type="currency" office:value="200" table:style-name="ce36">
            <text:p>R$ 200,00</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 de arcondicionado tipo split de 12.000 até 18.000 BTUS. </text:p>
          </table:table-cell>
          <table:table-cell office:value-type="float" office:value="25" table:style-name="ce37">
            <text:p>25</text:p>
          </table:table-cell>
          <table:table-cell office:value-type="float" office:value="5" table:style-name="ce37">
            <text:p>5</text:p>
          </table:table-cell>
          <table:table-cell office:value-type="currency" office:value="500" table:style-name="ce36">
            <text:p>R$ 500,00</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37">
            <text:p>Instalação de arcondicionado tipo split de 22.000 até 30.000 BTUS. </text:p>
          </table:table-cell>
          <table:table-cell office:value-type="float" office:value="15" table:style-name="ce37">
            <text:p>15</text:p>
          </table:table-cell>
          <table:table-cell office:value-type="float" office:value="5" table:style-name="ce37">
            <text:p>5</text:p>
          </table:table-cell>
          <table:table-cell office:value-type="currency" office:value="600" table:style-name="ce36">
            <text:p>R$ 600,00</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Instalação de arcondicionado tipo split de 36.000 até 60.000 BTUS.</text:p>
          </table:table-cell>
          <table:table-cell office:value-type="float" office:value="10" table:style-name="ce37">
            <text:p>10</text:p>
          </table:table-cell>
          <table:table-cell office:value-type="float" office:value="4" table:style-name="ce37">
            <text:p>4</text:p>
          </table:table-cell>
          <table:table-cell office:value-type="currency" office:value="750" table:style-name="ce36">
            <text:p>R$ 750,00</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37">
            <text:p>Desinstalação de ar-condicionado tipo split de 12.000 até 18.000 BTUS. </text:p>
          </table:table-cell>
          <table:table-cell office:value-type="float" office:value="18" table:style-name="ce37">
            <text:p>18</text:p>
          </table:table-cell>
          <table:table-cell office:value-type="float" office:value="5" table:style-name="ce37">
            <text:p>5</text:p>
          </table:table-cell>
          <table:table-cell office:value-type="currency" office:value="117.27" table:style-name="ce36">
            <text:p>R$ 117,27</text:p>
          </table:table-cell>
          <table:table-cell office:value-type="currency" office:value="586.35" table:style-name="ce36">
            <text:p>R$ 586,35</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37">
            <text:p>Desinstalação de ar-condicionado tipo split de 22.000 até 30.000 BTUS. </text:p>
          </table:table-cell>
          <table:table-cell office:value-type="float" office:value="14" table:style-name="ce37">
            <text:p>14</text:p>
          </table:table-cell>
          <table:table-cell office:value-type="float" office:value="5" table:style-name="ce37">
            <text:p>5</text:p>
          </table:table-cell>
          <table:table-cell office:value-type="currency" office:value="150" table:style-name="ce36">
            <text:p>R$ 150,00</text:p>
          </table:table-cell>
          <table:table-cell office:value-type="currency" office:value="750" table:style-name="ce36">
            <text:p>R$ 75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37">
            <text:p>Desinstalação de ar-condicionado tipo split de 36.000 até 60.000 BTUS </text:p>
          </table:table-cell>
          <table:table-cell office:value-type="float" office:value="5" table:style-name="ce37">
            <text:p>5</text:p>
          </table:table-cell>
          <table:table-cell office:value-type="float" office:value="4" table:style-name="ce37">
            <text:p>4</text:p>
          </table:table-cell>
          <table:table-cell office:value-type="currency" office:value="200" table:style-name="ce36">
            <text:p>R$ 200,00</text:p>
          </table:table-cell>
          <table:table-cell office:value-type="currency" office:value="800" table:style-name="ce36">
            <text:p>R$ 8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37">
            <text:p>Reposição/Recarga de gás para arcondicionados do tipo split. </text:p>
          </table:table-cell>
          <table:table-cell office:value-type="float" office:value="22" table:style-name="ce37">
            <text:p>22</text:p>
          </table:table-cell>
          <table:table-cell office:value-type="float" office:value="5" table:style-name="ce37">
            <text:p>5</text:p>
          </table:table-cell>
          <table:table-cell office:value-type="currency" office:value="400" table:style-name="ce36">
            <text:p>R$ 400,00</text:p>
          </table:table-cell>
          <table:table-cell office:value-type="currency" office:value="2000" table:style-name="ce36">
            <text:p>R$ 2.0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37">
            <text:p>Reposição/Recarga de gás para bebedouros, frigobares e geladeiras </text:p>
          </table:table-cell>
          <table:table-cell office:value-type="float" office:value="5" table:style-name="ce37">
            <text:p>5</text:p>
          </table:table-cell>
          <table:table-cell office:value-type="float" office:value="4" table:style-name="ce37">
            <text:p>4</text:p>
          </table:table-cell>
          <table:table-cell office:value-type="currency" office:value="298" table:style-name="ce36">
            <text:p>R$ 298,00</text:p>
          </table:table-cell>
          <table:table-cell office:value-type="currency" office:value="1192" table:style-name="ce36">
            <text:p>R$ 1.192,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8" table:style-name="ce124">
            <text:p>18</text:p>
          </table:table-cell>
          <table:table-cell office:value-type="string" table:number-columns-spanned="4" table:number-rows-spanned="1" table:style-name="ce385">
            <text:p>VALOR TOTAL DE PEÇAS</text:p>
          </table:table-cell>
          <table:covered-table-cell table:number-columns-repeated="3"/>
          <table:table-cell office:value-type="string" table:style-name="ce124">
            <text:p> R$3.000,00</text:p>
          </table:table-cell>
          <table:covered-table-cell/>
          <table:covered-table-cell/>
          <table:covered-table-cell/>
          <table:covered-table-cell/>
          <table:covered-table-cell/>
          <table:table-cell table:number-columns-repeated="16366" table:style-name="ce54"/>
        </table:table-row>
        <table:table-row table:style-name="ro81">
          <table:table-cell office:value-type="string" table:style-name="ce145">
            <text:p><text:a xlink:href="https://www.mppi.mp.br/internet/wp-content/uploads/2021/10/CONTRATO-No49.pdf">49/2021/PGJ</text:a></text:p>
          </table:table-cell>
          <table:table-cell office:value-type="string" table:style-name="ce51">
            <text:p>Aquisição de Materiais Permanentes, mediante adesão àAta de Registro de Preços nº 08/2021,PregãoEletrônico Nº 23/2020do</text:p>
            <text:p>Ministério da Infraestrutura, para aquisição de refrigeradores do tipo frigobar, conforme especificações e quantidades contidas no termo de</text:p>
            <text:p>referência e neste contrato;</text:p>
          </table:table-cell>
          <table:table-cell office:value-type="string" table:style-name="ce51">
            <text:p>Disponibilização: Quarta-feira, 15 de Setembro de 2021 Publicação: Quinta-feira, 16 de Setembro de 2021,</text:p>
            <text:p>ANO V - Nº 949.Diário Eletrônico do MPPI</text:p>
          </table:table-cell>
          <table:table-cell office:value-type="string" table:style-name="ce51">
            <text:p>Adesão nº 09/2021 àATA DE REGISTRO DE PREÇO Nº 08/2021,PregãoEletrônico nº 23/2020do Ministério da</text:p>
            <text:p>Infraestrutura</text:p>
          </table:table-cell>
          <table:table-cell office:value-type="date" office:date-value="2021-09-14T00:00:00" table:style-name="ce52">
            <text:p>14/09/2021</text:p>
          </table:table-cell>
          <table:table-cell office:value-type="date" office:date-value="2022-09-14T00:00:00" table:style-name="ce52">
            <text:p>14/09/2022</text:p>
          </table:table-cell>
          <table:table-cell office:value-type="string" table:style-name="ce51">
            <text:p>vigente</text:p>
          </table:table-cell>
          <table:table-cell office:value-type="string" table:style-name="ce51">
            <text:p>54, Lote 8</text:p>
          </table:table-cell>
          <table:table-cell office:value-type="string" table:style-name="ce51">
            <text:p>Frigobar, Refrigerador doméstico mini, com capacidade mínima: 120 litros. Cor: branca ou revestido</text:p>
            <text:p>em aço escovado/inox. Faixa de classificação de eficiência energética no PBE: A. Alimentação: 220V.</text:p>
            <text:p>Manual de instruções em português. Marca/Modelo: Electrolux</text:p>
          </table:table-cell>
          <table:table-cell table:style-name="ce51"/>
          <table:table-cell office:value-type="float" office:value="15" table:style-name="ce51">
            <text:p>15</text:p>
          </table:table-cell>
          <table:table-cell office:value-type="string" table:style-name="ce51">
            <text:p>R$ 1.344.67</text:p>
          </table:table-cell>
          <table:table-cell office:value-type="currency" office:value="20170.05" table:style-name="ce146">
            <text:p>R$ 20.170,05</text:p>
          </table:table-cell>
          <table:table-cell office:value-type="currency" office:value="20170.05" table:style-name="ce147">
            <text:p>R$ 20.170,05</text:p>
          </table:table-cell>
          <table:table-cell office:value-type="string" table:style-name="ce51">
            <text:p>MAYAS COMERCIAL DE PRODUTOS E SERVIÇOS EIRELI</text:p>
          </table:table-cell>
          <table:table-cell office:value-type="string" table:style-name="ce51">
            <text:p>32.972.023/0001-54</text:p>
          </table:table-cell>
          <table:table-cell office:value-type="string" table:style-name="ce51">
            <text:p>Marina Gonçalves da Silva, CPF nº 083.203.666-82</text:p>
          </table:table-cell>
          <table:table-cell office:value-type="string" table:style-name="ce148">
            <text:p>Não</text:p>
          </table:table-cell>
          <table:table-cell table:number-columns-repeated="16366" table:style-name="ce54"/>
        </table:table-row>
        <table:table-row table:style-name="ro137">
          <table:table-cell office:value-type="string" table:style-name="ce149">
            <text:p><text:a xlink:href="https://www.mppi.mp.br/internet/wp-content/uploads/2021/09/CONTRATO-No47.pdf">47/2021/PGJ</text:a></text:p>
          </table:table-cell>
          <table:table-cell office:value-type="string" table:style-name="ce150">
            <text:p>Adesão à ata de registro de preçosnº 05/2021, do Pregão Eletrônico nº 35/2020 do TJ/MA para aquisição de nobreaks, afim de</text:p>
            <text:p>atender anecessidade das unidades e setores do MP/PI.</text:p>
            <text:p/>
          </table:table-cell>
          <table:table-cell office:value-type="string" table:style-name="ce150">
            <text:p>Disponibilização: Quinta-feira, 16 de Setembro de 2021 Publicação: Sexta-feira, 17 de Setembro de 2021. ANO V - Nº 950 . Diário Eletrônico do MPPI</text:p>
            <text:p/>
          </table:table-cell>
          <table:table-cell office:value-type="string" table:style-name="ce150">
            <text:p>Adesão nº 08/2021 à ATA DE REGISTRO DE PREÇO Nº 05/2021, Pregão Eletrônico nº 35/2020 – SRP, Tribunal de Justiça do Estado do Maranhão</text:p>
          </table:table-cell>
          <table:table-cell office:value-type="date" office:date-value="2021-09-15T00:00:00" table:style-name="ce151">
            <text:p>15/09/2021</text:p>
          </table:table-cell>
          <table:table-cell office:value-type="date" office:date-value="2022-09-15T00:00:00" table:style-name="ce151">
            <text:p>15/09/2022</text:p>
          </table:table-cell>
          <table:table-cell office:value-type="string" table:style-name="ce150">
            <text:p>vigente</text:p>
          </table:table-cell>
          <table:table-cell office:value-type="float" office:value="7" table:style-name="ce150">
            <text:p>7</text:p>
          </table:table-cell>
          <table:table-cell office:value-type="string" table:style-name="ce150">
            <text:p>Nobreak 1500 VA Marca: SMS Modelo: Nob. NET4+ uSM1500Bi 115</text:p>
          </table:table-cell>
          <table:table-cell table:style-name="ce150"/>
          <table:table-cell office:value-type="float" office:value="100" table:style-name="ce150">
            <text:p>100</text:p>
          </table:table-cell>
          <table:table-cell office:value-type="currency" office:value="886" table:style-name="ce152">
            <text:p>R$ 886,00</text:p>
          </table:table-cell>
          <table:table-cell office:value-type="currency" office:value="88600" table:style-name="ce152">
            <text:p>R$ 88.600,00</text:p>
          </table:table-cell>
          <table:table-cell office:value-type="currency" office:value="88600" table:style-name="ce153">
            <text:p>R$ 88.600,00</text:p>
          </table:table-cell>
          <table:table-cell office:value-type="string" table:style-name="ce150">
            <text:p>GL ELETRO-ELETRONICOS LTDA</text:p>
          </table:table-cell>
          <table:table-cell office:value-type="string" table:style-name="ce150">
            <text:p>52.618.139/0030-31</text:p>
          </table:table-cell>
          <table:table-cell office:value-type="string" table:style-name="ce150">
            <text:p>Nelson Rebelato Júnior, CPF 155.440.508-48</text:p>
          </table:table-cell>
          <table:table-cell office:value-type="string" table:style-name="ce154">
            <text:p>Não</text:p>
          </table:table-cell>
          <table:table-cell table:number-columns-repeated="16366" table:style-name="ce38"/>
        </table:table-row>
        <table:table-row table:style-name="ro138">
          <table:table-cell office:value-type="string" table:style-name="ce149">
            <text:p><text:a xlink:href="https://www.mppi.mp.br/internet/wp-content/uploads/2021/09/CONTRATO-No-52.pdf">52/2021/PGJ</text:a></text:p>
          </table:table-cell>
          <table:table-cell office:value-type="string" table:style-name="ce150">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50">
            <text:p>Disponibilização: Terça-feira, 21 de Setembro de 2021 Publicação: Quarta-feira, 22 de Setembro de 202.</text:p>
            <text:p>ANO V - Nº 953 . Diário Eletrônico do MPPI</text:p>
            <text:p/>
          </table:table-cell>
          <table:table-cell office:value-type="string" table:style-name="ce150">
            <text:p>Dispensa nº 24/2021</text:p>
          </table:table-cell>
          <table:table-cell office:value-type="date" office:date-value="2021-09-17T00:00:00" table:style-name="ce151">
            <text:p>17/09/2021</text:p>
          </table:table-cell>
          <table:table-cell office:value-type="date" office:date-value="2026-09-17T00:00:00" table:style-name="ce151">
            <text:p>17/09/2026</text:p>
          </table:table-cell>
          <table:table-cell office:value-type="string" table:style-name="ce150">
            <text:p>Vigente</text:p>
          </table:table-cell>
          <table:table-cell table:style-name="ce150"/>
          <table:table-cell office:value-type="string" table:style-name="ce150">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150"/>
          <table:table-cell table:number-columns-repeated="3" table:style-name="ce155"/>
          <table:table-cell office:value-type="string" table:style-name="ce153">
            <text:p>R$ 29.142,50 (P/ 12 meses); <text:s text:c="11"/>R$ 145.712,50 (p/60 meses)</text:p>
          </table:table-cell>
          <table:table-cell office:value-type="string" table:style-name="ce150">
            <text:p><text:s/>EMPRESA BRASILEIRA DE CORREIOS E TELEGRAFOS</text:p>
          </table:table-cell>
          <table:table-cell office:value-type="string" table:style-name="ce150">
            <text:p>34.028.316/0022-38</text:p>
          </table:table-cell>
          <table:table-cell office:value-type="string" table:style-name="ce150">
            <text:p>HELEN APARECIDA DE OLIVEIRA CARDOSO, CPF: º 259.583.398-77; <text:s/>ALESSANDRA CANDICE DA CRUZ FERREIRA, CPF: º 022.403.017-59</text:p>
          </table:table-cell>
          <table:table-cell office:value-type="string" table:style-name="ce154">
            <text:p>Não</text:p>
          </table:table-cell>
          <table:table-cell table:number-columns-repeated="16366" table:style-name="ce54"/>
        </table:table-row>
        <table:table-row table:style-name="ro139">
          <table:table-cell office:value-type="string" table:number-columns-spanned="1" table:number-rows-spanned="2" table:style-name="ce389">
            <text:p><text:a xlink:href="https://www.mppi.mp.br/internet/wp-content/uploads/2021/09/CONTRATO-No-51.pdf">51/2021/PGJ</text:a></text:p>
          </table:table-cell>
          <table:table-cell office:value-type="string" table:number-columns-spanned="1" table:number-rows-spanned="2" table:style-name="ce382">
            <text:p>Aquisição de móveis ergonômicos, com fornecimento, entrega e montagem, conforme especificações constantes no Termo de</text:p>
            <text:p>Referência do processo de adesão, integrante deste contrato;</text:p>
          </table:table-cell>
          <table:table-cell office:value-type="string" table:number-columns-spanned="1" table:number-rows-spanned="2" table:style-name="ce382">
            <text:p>Disponibilização: Quarta-feira, 22 de Setembro de 2021 Publicação: Quinta-feira, 23 de Setembro de 2021.</text:p>
            <text:p>ANO V - Nº 954.Diário Eletrônico do MPPI</text:p>
          </table:table-cell>
          <table:table-cell office:value-type="string" table:number-columns-spanned="1" table:number-rows-spanned="2" table:style-name="ce382">
            <text:p>Adesão nº 11/2021 àATA DE REGISTRO DE PREÇO Nº23/2020, originada do PregãoEletrônico Nº 14/2020 daJUSTIÇA</text:p>
            <text:p>FEDERAL DE PRIMEIRO GRAU - SEÇÃO JUDICIÁRIA DO RIO GRANDE DO SUL</text:p>
          </table:table-cell>
          <table:table-cell office:value-type="date" office:date-value="2021-09-21T00:00:00" table:number-columns-spanned="1" table:number-rows-spanned="2" table:style-name="ce383">
            <text:p>21/09/2021</text:p>
          </table:table-cell>
          <table:table-cell office:value-type="date" office:date-value="2022-03-21T00:00:00" table:number-columns-spanned="1" table:number-rows-spanned="2" table:style-name="ce390">
            <text:p>21/03/2022</text:p>
          </table:table-cell>
          <table:table-cell office:value-type="string" table:number-columns-spanned="1" table:number-rows-spanned="2" table:style-name="ce382">
            <text:p>Finalizado</text:p>
          </table:table-cell>
          <table:table-cell table:style-name="ce139"/>
          <table:table-cell office:value-type="string" table:style-name="ce139">
            <text:p>CADEIRA DE JUIZ. Modelo91F1 DZ. Marca TOK. Fabricante: Tok Plast Metal</text:p>
          </table:table-cell>
          <table:table-cell table:style-name="ce139"/>
          <table:table-cell office:value-type="float" office:value="10" table:style-name="ce139">
            <text:p>10</text:p>
          </table:table-cell>
          <table:table-cell office:value-type="currency" office:value="889.9" table:style-name="ce140">
            <text:p>R$ 889,90</text:p>
          </table:table-cell>
          <table:table-cell office:value-type="currency" office:value="8899" table:style-name="ce140">
            <text:p>R$ 8.899,00</text:p>
          </table:table-cell>
          <table:table-cell office:value-type="currency" office:value="35464" table:number-columns-spanned="1" table:number-rows-spanned="2" table:style-name="ce387">
            <text:p>R$ 35.464,00</text:p>
          </table:table-cell>
          <table:table-cell office:value-type="string" table:number-columns-spanned="1" table:number-rows-spanned="2" table:style-name="ce382">
            <text:p><text:s/>BELCHAIR COMÉRCIO DE MÓVEIS EIRELI EPP</text:p>
          </table:table-cell>
          <table:table-cell office:value-type="string" table:number-columns-spanned="1" table:number-rows-spanned="2" table:style-name="ce382">
            <text:p>29.209.847/0001-62</text:p>
          </table:table-cell>
          <table:table-cell office:value-type="string" table:number-columns-spanned="1" table:number-rows-spanned="2" table:style-name="ce382">
            <text:p><text:s/>Gilberto Perini, CPF</text:p>
          </table:table-cell>
          <table:table-cell office:value-type="string" table:number-columns-spanned="1" table:number-rows-spanned="2" table:style-name="ce388">
            <text:p>Não</text:p>
          </table:table-cell>
          <table:table-cell table:number-columns-repeated="46" table:style-name="ce54"/>
          <table:table-cell table:number-columns-repeated="16320" table:style-name="ce38"/>
        </table:table-row>
        <table:table-row table:style-name="ro140">
          <table:covered-table-cell/>
          <table:covered-table-cell/>
          <table:covered-table-cell/>
          <table:covered-table-cell/>
          <table:covered-table-cell/>
          <table:covered-table-cell/>
          <table:covered-table-cell/>
          <table:table-cell table:style-name="ce26"/>
          <table:table-cell office:value-type="string" table:style-name="ce26">
            <text:p>CADEIRA OPERACIONAL. Modelo 92F1 DZ. Marca TOK. Fabricante: Tok Plast Metal</text:p>
          </table:table-cell>
          <table:table-cell table:style-name="ce26"/>
          <table:table-cell office:value-type="float" office:value="35" table:style-name="ce26">
            <text:p>35</text:p>
          </table:table-cell>
          <table:table-cell office:value-type="currency" office:value="759" table:style-name="ce90">
            <text:p>R$ 759,00</text:p>
          </table:table-cell>
          <table:table-cell office:value-type="currency" office:value="26565" table:style-name="ce90">
            <text:p>R$ 26.565,00</text:p>
          </table:table-cell>
          <table:covered-table-cell/>
          <table:covered-table-cell/>
          <table:covered-table-cell/>
          <table:covered-table-cell/>
          <table:covered-table-cell/>
          <table:table-cell table:number-columns-repeated="46" table:style-name="ce54"/>
          <table:table-cell table:number-columns-repeated="16320" table:style-name="ce38"/>
        </table:table-row>
        <table:table-row table:style-name="ro31">
          <table:table-cell office:value-type="string" table:number-columns-spanned="1" table:number-rows-spanned="3" table:style-name="ce381">
            <text:p><text:a xlink:href="https://www.mppi.mp.br/internet/wp-content/uploads/2021/09/CONTRATO-No-4.pdf">04/2021/FPDC</text:a></text:p>
          </table:table-cell>
          <table:table-cell office:value-type="string" table:number-columns-spanned="1" table:number-rows-spanned="3" table:style-name="ce382">
            <text:p>Constitui objeto deste contrato a aquisição de móveis ergonômicos, com fornecimento, entrega e montagem, conforme</text:p>
            <text:p>especificações constantes no Termo de Referência do processo de adesão, integrante deste contrato</text:p>
          </table:table-cell>
          <table:table-cell office:value-type="string" table:number-columns-spanned="1" table:number-rows-spanned="3" table:style-name="ce382">
            <text:p>Disponibilização: Quarta-feira, 22 de Setembro de 2021 Publicação: Quinta-feira, 23 de Setembro de 2021.</text:p>
            <text:p>ANO V - Nº 954.Diário Eletrônico do MPPI</text:p>
          </table:table-cell>
          <table:table-cell office:value-type="string" table:number-columns-spanned="1" table:number-rows-spanned="3" table:style-name="ce382">
            <text:p>Adesão nº 10/2021 à ATA DE REGISTRO DE PREÇO Nº 23/2020, originada do Pregão Eletrônico Nº 14/2020 da</text:p>
            <text:p>JUSTIÇA FEDERAL DE PRIMEIRO GRAU - SEÇÃO JUDICIÁRIA DO RIO GRANDE DO SUL</text:p>
          </table:table-cell>
          <table:table-cell office:value-type="date" office:date-value="2021-09-21T00:00:00" table:number-columns-spanned="1" table:number-rows-spanned="3" table:style-name="ce383">
            <text:p>21/09/2021</text:p>
          </table:table-cell>
          <table:table-cell office:value-type="date" office:date-value="2022-03-21T00:00:00" table:number-columns-spanned="1" table:number-rows-spanned="3" table:style-name="ce390">
            <text:p>21/03/2022</text:p>
          </table:table-cell>
          <table:table-cell office:value-type="string" table:number-columns-spanned="1" table:number-rows-spanned="3" table:style-name="ce382">
            <text:p>Finalizado</text:p>
          </table:table-cell>
          <table:table-cell table:style-name="ce139"/>
          <table:table-cell office:value-type="string" table:style-name="ce139">
            <text:p>CADEIRA DE JUIZ. Modelo91F1 DZ. Marca TOK. Fabricante: Tok Plast Metal</text:p>
          </table:table-cell>
          <table:table-cell table:style-name="ce139"/>
          <table:table-cell office:value-type="float" office:value="10" table:style-name="ce139">
            <text:p>10</text:p>
          </table:table-cell>
          <table:table-cell office:value-type="currency" office:value="889.9" table:style-name="ce140">
            <text:p>R$ 889,90</text:p>
          </table:table-cell>
          <table:table-cell office:value-type="currency" office:value="8899" table:style-name="ce140">
            <text:p>R$ 8.899,00</text:p>
          </table:table-cell>
          <table:table-cell office:value-type="currency" office:value="47659" table:number-columns-spanned="1" table:number-rows-spanned="3" table:style-name="ce387">
            <text:p>R$ 47.659,00</text:p>
          </table:table-cell>
          <table:table-cell office:value-type="string" table:number-columns-spanned="1" table:number-rows-spanned="3" table:style-name="ce382">
            <text:p><text:s/>BELCHAIR COMÉRCIO DE MÓVEIS EIRELI EPP</text:p>
          </table:table-cell>
          <table:table-cell office:value-type="string" table:number-columns-spanned="1" table:number-rows-spanned="3" table:style-name="ce382">
            <text:p>29.209.847/0001-63</text:p>
          </table:table-cell>
          <table:table-cell office:value-type="string" table:number-columns-spanned="1" table:number-rows-spanned="3" table:style-name="ce382">
            <text:p><text:s/>Gilberto Perini, CPF</text:p>
          </table:table-cell>
          <table:table-cell office:value-type="string" table:number-columns-spanned="1" table:number-rows-spanned="3" table:style-name="ce388">
            <text:p>Não</text:p>
          </table:table-cell>
          <table:table-cell table:number-columns-repeated="46" table:style-name="ce54"/>
          <table:table-cell table:number-columns-repeated="16320" table:style-name="ce38"/>
        </table:table-row>
        <table:table-row table:style-name="ro31">
          <table:covered-table-cell/>
          <table:covered-table-cell/>
          <table:covered-table-cell/>
          <table:covered-table-cell/>
          <table:covered-table-cell/>
          <table:covered-table-cell/>
          <table:covered-table-cell/>
          <table:table-cell table:style-name="ce37"/>
          <table:table-cell office:value-type="string" table:style-name="ce37">
            <text:p>CADEIRA OPERACIONAL. Modelo 92F1 DZ. Marca TOK. Fabricante: Tok Plast Metal</text:p>
          </table:table-cell>
          <table:table-cell table:style-name="ce37"/>
          <table:table-cell office:value-type="float" office:value="40" table:style-name="ce37">
            <text:p>40</text:p>
          </table:table-cell>
          <table:table-cell office:value-type="currency" office:value="759" table:style-name="ce36">
            <text:p>R$ 759,00</text:p>
          </table:table-cell>
          <table:table-cell office:value-type="currency" office:value="30360" table:style-name="ce36">
            <text:p>R$ 30.360,00</text:p>
          </table:table-cell>
          <table:covered-table-cell/>
          <table:covered-table-cell/>
          <table:covered-table-cell/>
          <table:covered-table-cell/>
          <table:covered-table-cell/>
          <table:table-cell table:number-columns-repeated="46" table:style-name="ce54"/>
          <table:table-cell table:number-columns-repeated="16320" table:style-name="ce38"/>
        </table:table-row>
        <table:table-row table:style-name="ro141">
          <table:covered-table-cell/>
          <table:covered-table-cell/>
          <table:covered-table-cell/>
          <table:covered-table-cell/>
          <table:covered-table-cell/>
          <table:covered-table-cell/>
          <table:covered-table-cell/>
          <table:table-cell table:style-name="ce26"/>
          <table:table-cell office:value-type="string" table:style-name="ce26">
            <text:p>CADEIRA EMPILHÁVEL SEM BRAÇOS. Modelo PP02.Marca TOK. Fabricante Tok PlastMetal</text:p>
          </table:table-cell>
          <table:table-cell table:style-name="ce26"/>
          <table:table-cell office:value-type="float" office:value="30" table:style-name="ce26">
            <text:p>30</text:p>
          </table:table-cell>
          <table:table-cell office:value-type="currency" office:value="280" table:style-name="ce90">
            <text:p>R$ 280,00</text:p>
          </table:table-cell>
          <table:table-cell office:value-type="currency" office:value="8400" table:style-name="ce90">
            <text:p>R$ 8.400,00</text:p>
          </table:table-cell>
          <table:covered-table-cell/>
          <table:covered-table-cell/>
          <table:covered-table-cell/>
          <table:covered-table-cell/>
          <table:covered-table-cell/>
          <table:table-cell table:number-columns-repeated="46" table:style-name="ce54"/>
          <table:table-cell table:number-columns-repeated="16320" table:style-name="ce38"/>
        </table:table-row>
        <table:table-row table:style-name="ro142">
          <table:table-cell office:value-type="string" table:style-name="ce156">
            <text:p><text:a xlink:href="https://www.mppi.mp.br/internet/wp-content/uploads/2021/09/CONTRATO-No-24.pdf">24/2021/FMMPPI</text:a></text:p>
          </table:table-cell>
          <table:table-cell office:value-type="string" table:style-name="ce150">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office:value-type="string" table:style-name="ce150">
            <text:p>Disponibilização: Quinta-feira, 23 de Setembro de 2021 Publicação: Sexta-feira, 24 de Setembro de 2021.</text:p>
            <text:p>ANO V - Nº 955.Diário Eletrônico do MPPI</text:p>
          </table:table-cell>
          <table:table-cell office:value-type="string" table:style-name="ce150">
            <text:p>Pregão Eletrônico nº 25/2021</text:p>
          </table:table-cell>
          <table:table-cell office:value-type="date" office:date-value="2021-09-23T00:00:00" table:style-name="ce151">
            <text:p>23/09/2021</text:p>
          </table:table-cell>
          <table:table-cell office:value-type="date" office:date-value="2022-09-23T00:00:00" table:style-name="ce151">
            <text:p>23/09/2022</text:p>
          </table:table-cell>
          <table:table-cell office:value-type="string" table:style-name="ce150">
            <text:p>Vigente</text:p>
          </table:table-cell>
          <table:table-cell table:style-name="ce150"/>
          <table:table-cell office:value-type="string" table:style-name="ce150">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table:number-columns-repeated="2" table:style-name="ce150"/>
          <table:table-cell table:number-columns-repeated="2" table:style-name="ce152"/>
          <table:table-cell office:value-type="currency" office:value="42600" table:style-name="ce153">
            <text:p>R$ 42.600,00</text:p>
          </table:table-cell>
          <table:table-cell office:value-type="string" table:style-name="ce150">
            <text:p>EXCELLER TREINAMENTOS EIRELI</text:p>
          </table:table-cell>
          <table:table-cell office:value-type="string" table:style-name="ce150">
            <text:p>21.719.419/0001-78</text:p>
          </table:table-cell>
          <table:table-cell office:value-type="string" table:style-name="ce150">
            <text:p>WILMAR FAGUNDES, CPF:nº 167.289.719-04</text:p>
          </table:table-cell>
          <table:table-cell office:value-type="string" table:style-name="ce154">
            <text:p>Não</text:p>
          </table:table-cell>
          <table:table-cell table:number-columns-repeated="16366" table:style-name="ce54"/>
        </table:table-row>
        <table:table-row table:style-name="ro130">
          <table:table-cell office:value-type="string" table:number-columns-spanned="1" table:number-rows-spanned="10" table:style-name="ce391">
            <text:p><text:a xlink:href="https://www.mppi.mp.br/internet/wp-content/uploads/2021/10/CONTRATO-No50.pdf">50/2021/PGJ</text:a></text:p>
          </table:table-cell>
          <table:table-cell office:value-type="string" table:number-columns-spanned="1" table:number-rows-spanned="10" table:style-name="ce366">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366">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366">
            <text:p>Pregão Eletrônicon nº 11/2021</text:p>
          </table:table-cell>
          <table:table-cell office:value-type="date" office:date-value="2021-09-24T00:00:00" table:number-columns-spanned="1" table:number-rows-spanned="10" table:style-name="ce367">
            <text:p>24/09/2021</text:p>
          </table:table-cell>
          <table:table-cell office:value-type="date" office:date-value="2022-09-24T00:00:00" table:number-columns-spanned="1" table:number-rows-spanned="10" table:style-name="ce367">
            <text:p>24/09/2022</text:p>
          </table:table-cell>
          <table:table-cell office:value-type="string" table:number-columns-spanned="1" table:number-rows-spanned="10" table:style-name="ce366">
            <text:p>Vigente</text:p>
          </table:table-cell>
          <table:table-cell table:style-name="ce157"/>
          <table:table-cell office:value-type="string" table:style-name="ce139">
            <text:p>Serviço de manutenção preventiva e corretiva</text:p>
          </table:table-cell>
          <table:table-cell table:number-columns-repeated="2" table:style-name="ce139"/>
          <table:table-cell office:value-type="string" table:style-name="ce139">
            <text:p>Valor unitário mensal</text:p>
          </table:table-cell>
          <table:table-cell office:value-type="string" table:style-name="ce139">
            <text:p>Valor Total anual</text:p>
          </table:table-cell>
          <table:table-cell office:value-type="currency" office:value="62040" table:number-columns-spanned="1" table:number-rows-spanned="10" table:style-name="ce392">
            <text:p>R$ 62.040,00</text:p>
          </table:table-cell>
          <table:table-cell office:value-type="string" table:number-columns-spanned="1" table:number-rows-spanned="10" table:style-name="ce393">
            <text:p><text:s/>DAT SOLUÇÕES EM TECNOLOGIA EIRELI - EPP</text:p>
          </table:table-cell>
          <table:table-cell office:value-type="string" table:number-columns-spanned="1" table:number-rows-spanned="10" table:style-name="ce393">
            <text:p>23.031.618/0001-14</text:p>
          </table:table-cell>
          <table:table-cell office:value-type="string" table:number-columns-spanned="1" table:number-rows-spanned="10" table:style-name="ce393">
            <text:p>EDERSON NOVAES FREIRE MARIANO, CPF nº 088.653.127-69</text:p>
          </table:table-cell>
          <table:table-cell office:value-type="string" table:number-columns-spanned="1" table:number-rows-spanned="10" table:style-name="ce394">
            <text:p>Não</text:p>
          </table:table-cell>
          <table:table-cell table:number-columns-repeated="16366" table:style-name="ce54"/>
        </table:table-row>
        <table:table-row table:style-name="ro84">
          <table:covered-table-cell/>
          <table:covered-table-cell/>
          <table:covered-table-cell/>
          <table:covered-table-cell/>
          <table:covered-table-cell/>
          <table:covered-table-cell/>
          <table:covered-table-cell/>
          <table:table-cell office:value-type="float" office:value="1" table:style-name="ce106">
            <text:p>1</text:p>
          </table:table-cell>
          <table:table-cell office:value-type="string" table:style-name="ce37">
            <text:p>IBM/Lenovo</text:p>
          </table:table-cell>
          <table:table-cell table:style-name="ce37"/>
          <table:table-cell office:value-type="float" office:value="1" table:style-name="ce37">
            <text:p>1</text:p>
          </table:table-cell>
          <table:table-cell office:value-type="float" office:value="2023" table:style-name="ce105">
            <text:p>2.023,00</text:p>
          </table:table-cell>
          <table:table-cell office:value-type="float" office:value="24276" table:style-name="ce105">
            <text:p>24.276,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106">
            <text:p>2</text:p>
          </table:table-cell>
          <table:table-cell office:value-type="string" table:style-name="ce37">
            <text:p>IBM/Lenovo</text:p>
          </table:table-cell>
          <table:table-cell table:style-name="ce66"/>
          <table:table-cell office:value-type="float" office:value="1" table:style-name="ce37">
            <text:p>1</text:p>
          </table:table-cell>
          <table:table-cell office:value-type="float" office:value="500.45" table:style-name="ce37">
            <text:p>500,45</text:p>
          </table:table-cell>
          <table:table-cell office:value-type="float" office:value="6005.4" table:style-name="ce105">
            <text:p>6.005,4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3" table:style-name="ce106">
            <text:p>3</text:p>
          </table:table-cell>
          <table:table-cell office:value-type="string" table:style-name="ce37">
            <text:p>IBM/Lenovo</text:p>
          </table:table-cell>
          <table:table-cell table:style-name="ce66"/>
          <table:table-cell office:value-type="float" office:value="1" table:style-name="ce37">
            <text:p>1</text:p>
          </table:table-cell>
          <table:table-cell office:value-type="float" office:value="500.45" table:style-name="ce37">
            <text:p>500,45</text:p>
          </table:table-cell>
          <table:table-cell office:value-type="float" office:value="6005.4" table:style-name="ce105">
            <text:p>6.005,4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4" table:style-name="ce106">
            <text:p>4</text:p>
          </table:table-cell>
          <table:table-cell office:value-type="string" table:style-name="ce37">
            <text:p>IBM/Lenovo</text:p>
          </table:table-cell>
          <table:table-cell table:style-name="ce66"/>
          <table:table-cell office:value-type="float" office:value="1" table:style-name="ce37">
            <text:p>1</text:p>
          </table:table-cell>
          <table:table-cell office:value-type="float" office:value="500.45" table:style-name="ce37">
            <text:p>500,45</text:p>
          </table:table-cell>
          <table:table-cell office:value-type="float" office:value="6005.4" table:style-name="ce105">
            <text:p>6.005,4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5" table:style-name="ce106">
            <text:p>5</text:p>
          </table:table-cell>
          <table:table-cell office:value-type="string" table:style-name="ce37">
            <text:p>IBM/Lenovo</text:p>
          </table:table-cell>
          <table:table-cell table:style-name="ce66"/>
          <table:table-cell office:value-type="float" office:value="1" table:style-name="ce37">
            <text:p>1</text:p>
          </table:table-cell>
          <table:table-cell office:value-type="float" office:value="500.45" table:style-name="ce37">
            <text:p>500,45</text:p>
          </table:table-cell>
          <table:table-cell office:value-type="float" office:value="6005.4" table:style-name="ce105">
            <text:p>6.005,4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6" table:style-name="ce106">
            <text:p>6</text:p>
          </table:table-cell>
          <table:table-cell office:value-type="string" table:style-name="ce37">
            <text:p>IBM/Lenovo</text:p>
          </table:table-cell>
          <table:table-cell table:style-name="ce66"/>
          <table:table-cell office:value-type="float" office:value="1" table:style-name="ce37">
            <text:p>1</text:p>
          </table:table-cell>
          <table:table-cell office:value-type="float" office:value="353.16" table:style-name="ce37">
            <text:p>353,16</text:p>
          </table:table-cell>
          <table:table-cell office:value-type="float" office:value="4237.92" table:style-name="ce105">
            <text:p>4.237,92</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7" table:style-name="ce106">
            <text:p>7</text:p>
          </table:table-cell>
          <table:table-cell office:value-type="string" table:style-name="ce37">
            <text:p>IBM/Lenovo</text:p>
          </table:table-cell>
          <table:table-cell table:style-name="ce66"/>
          <table:table-cell office:value-type="float" office:value="1" table:style-name="ce37">
            <text:p>1</text:p>
          </table:table-cell>
          <table:table-cell office:value-type="float" office:value="353.16" table:style-name="ce37">
            <text:p>353,16</text:p>
          </table:table-cell>
          <table:table-cell office:value-type="float" office:value="4237.92" table:style-name="ce105">
            <text:p>4.237,92</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8" table:style-name="ce106">
            <text:p>8</text:p>
          </table:table-cell>
          <table:table-cell office:value-type="string" table:style-name="ce37">
            <text:p>IBM/Lenovo</text:p>
          </table:table-cell>
          <table:table-cell table:style-name="ce66"/>
          <table:table-cell office:value-type="float" office:value="1" table:style-name="ce37">
            <text:p>1</text:p>
          </table:table-cell>
          <table:table-cell office:value-type="float" office:value="219.44" table:style-name="ce37">
            <text:p>219,44</text:p>
          </table:table-cell>
          <table:table-cell office:value-type="float" office:value="2633.28" table:style-name="ce105">
            <text:p>2.633,28</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9" table:style-name="ce48">
            <text:p>9</text:p>
          </table:table-cell>
          <table:table-cell office:value-type="string" table:style-name="ce26">
            <text:p>IBM/Lenovo</text:p>
          </table:table-cell>
          <table:table-cell table:style-name="ce55"/>
          <table:table-cell office:value-type="float" office:value="1" table:style-name="ce26">
            <text:p>1</text:p>
          </table:table-cell>
          <table:table-cell office:value-type="float" office:value="219.44" table:style-name="ce26">
            <text:p>219,44</text:p>
          </table:table-cell>
          <table:table-cell office:value-type="float" office:value="2633.28" table:style-name="ce158">
            <text:p>2.633,28</text:p>
          </table:table-cell>
          <table:covered-table-cell/>
          <table:covered-table-cell/>
          <table:covered-table-cell/>
          <table:covered-table-cell/>
          <table:covered-table-cell/>
          <table:table-cell table:number-columns-repeated="16366" table:style-name="ce38"/>
        </table:table-row>
        <table:table-row table:style-name="ro143">
          <table:table-cell office:value-type="string" table:number-columns-spanned="1" table:number-rows-spanned="4" table:style-name="ce376">
            <text:p><text:a xlink:href="https://www.mppi.mp.br/internet/wp-content/uploads/2021/11/CONTRATO-No-54-2021-PGJ-public.pdf">54/2021/PGJ</text:a></text:p>
          </table:table-cell>
          <table:table-cell office:value-type="string" table:number-columns-spanned="1" table:number-rows-spanned="4" table:style-name="ce366">
            <text:p>Aquisição dematerial permanente(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366">
            <text:p>Disponibilização: Sexta-feira, 1 de Outubro de 2021 Publicação: Segunda-feira, 4 de Outubro de 2021. ANO V - Nº 961. Diário Eletrônico do MPPI</text:p>
            <text:p/>
          </table:table-cell>
          <table:table-cell office:value-type="string" table:number-columns-spanned="1" table:number-rows-spanned="4" table:style-name="ce366">
            <text:p>Pregão Eletrônico n.º 17/2021; Ata de Registro de Preços nº 29/2021</text:p>
          </table:table-cell>
          <table:table-cell office:value-type="date" office:date-value="2021-09-30T00:00:00" table:number-columns-spanned="1" table:number-rows-spanned="4" table:style-name="ce367">
            <text:p>30/09/2021</text:p>
          </table:table-cell>
          <table:table-cell office:value-type="date" office:date-value="2022-09-30T00:00:00" table:number-columns-spanned="1" table:number-rows-spanned="4" table:style-name="ce367">
            <text:p>30/09/2022</text:p>
          </table:table-cell>
          <table:table-cell office:value-type="string" table:number-columns-spanned="1" table:number-rows-spanned="4" table:style-name="ce366">
            <text:p>Vigente</text:p>
          </table:table-cell>
          <table:table-cell office:value-type="float" office:value="4" table:style-name="ce37">
            <text:p>4</text:p>
          </table:table-cell>
          <table:table-cell office:value-type="string" table:style-name="ce37">
            <text:p/>
            <text:p>Características técnicas:</text:p>
            <text:p/>
            <text:p>Fonte para cftv 12,8v 10a - Entrada: 100 a 240 Vac automático - 50/60 Hz - Saida: 12,8 Vdc/5 A ou 10 Al (ajustável de 11,8 a 13,8 Vdc) -Saida corn bornes para conectar mais de uma câmera diretamenteA fonte -Tensão nominal: 100</text:p>
            <text:p>240 Vac - Máxima variação da tensão: 90</text:p>
            <text:p>264 Vac 1' -Corrente: 3 A máximo (com tensão e carga nominais) -Frequência da rede elétrica: 50 Hz ou 60 Hz - Saida:Tensão nominal: 12,8 Vd 1(±5%)</text:p>
            <text:p>Com carga</text:p>
            <text:p/>
            <text:p>nominal: 11,8 Vdc — 13,8 Vdc</text:p>
            <text:p/>
            <text:p>-Potência: Sem carga: 1,2 W máximo Carga nominal: 128 W -Eficiência: &gt; 80% (carga nominal)</text:p>
            <text:p/>
            <text:p>Garantia: minima de 12 meses, a partir da data do recebimento</text:p>
            <text:p/>
            <text:p>definitivo. Marca INTELBRAS EFM 1210</text:p>
          </table:table-cell>
          <table:table-cell table:style-name="ce66"/>
          <table:table-cell office:value-type="float" office:value="40" table:style-name="ce37">
            <text:p>40</text:p>
          </table:table-cell>
          <table:table-cell office:value-type="float" office:value="220" table:style-name="ce159">
            <text:p>220,00</text:p>
          </table:table-cell>
          <table:table-cell office:value-type="float" office:value="8800" table:style-name="ce105">
            <text:p>8.800,00</text:p>
          </table:table-cell>
          <table:table-cell office:value-type="currency" office:value="11195" table:number-columns-spanned="1" table:number-rows-spanned="4" table:style-name="ce378">
            <text:p>R$ 11.195,00</text:p>
          </table:table-cell>
          <table:table-cell office:value-type="string" table:number-columns-spanned="1" table:number-rows-spanned="4" table:style-name="ce366">
            <text:p>IMPACTA TELECOM E SEGURANÇA ELETRONICA LTDA</text:p>
            <text:p/>
          </table:table-cell>
          <table:table-cell office:value-type="string" table:number-columns-spanned="1" table:number-rows-spanned="4" table:style-name="ce366">
            <text:p>21.977.396/0001-00</text:p>
          </table:table-cell>
          <table:table-cell office:value-type="string" table:number-columns-spanned="1" table:number-rows-spanned="4" table:style-name="ce366">
            <text:p>Juan Bruno Batista Sucupira, CPF 093.704.764-31</text:p>
          </table:table-cell>
          <table:table-cell office:value-type="string" table:number-columns-spanned="1" table:number-rows-spanned="4" table:style-name="ce366">
            <text:p>Não</text:p>
          </table:table-cell>
          <table:table-cell table:number-columns-repeated="16366" table:style-name="ce38"/>
        </table:table-row>
        <table:table-row table:style-name="ro143">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BALUN (PAR)</text:p>
            <text:p/>
            <text:p>Características técnicas:</text:p>
            <text:p/>
            <text:p>- Entrada do sinal de video: 1 borne com parafuso - Saida de video (BNC macho):1 - Alcance com tecnologia analógica: 400 metros' - Alcance com imagem P&amp;B (analógico): 600 metros' - Alcance com tecnologia HDCVI: 350 metros (720p) e</text:p>
            <text:p/>
            <text:p>200 metros (1080p)1 - Alcance com tecnologia HDTVI: 250 metros (720p) e</text:p>
            <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
            <text:p>Garantia: minima de 6 meses, a partir da data do recebimento definitivo REFERÊNCIA: INTELBRAS XBP 400 HD,</text:p>
            <text:p/>
            <text:p>similar ou superior. Marca INTELBRAS VB 501 P</text:p>
          </table:table-cell>
          <table:table-cell table:style-name="ce66"/>
          <table:table-cell office:value-type="float" office:value="30" table:style-name="ce37">
            <text:p>30</text:p>
          </table:table-cell>
          <table:table-cell office:value-type="float" office:value="40" table:style-name="ce160">
            <text:p>40,00</text:p>
          </table:table-cell>
          <table:table-cell office:value-type="float" office:value="1200" table:style-name="ce105">
            <text:p>1.200,00</text:p>
          </table:table-cell>
          <table:covered-table-cell/>
          <table:covered-table-cell/>
          <table:covered-table-cell/>
          <table:covered-table-cell/>
          <table:covered-table-cell/>
          <table:table-cell table:number-columns-repeated="16366" table:style-name="ce38"/>
        </table:table-row>
        <table:table-row table:style-name="ro143">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KIT COM 100 (CEM) UNIDADES - CONECTOR</text:p>
            <text:p/>
            <text:p>Características técnicas:</text:p>
            <text:p/>
            <text:p>- Conector Plug P4 Macho com Borne - Próprio para ligar a fonte de energia no cabo é ideal para CFTV - Deve possuir 2 bornes de parafusos para ligar os fios</text:p>
            <text:p/>
            <text:p>Garantia: minima de 6 meses, a partir da data do recebimento definitivo. Marca INTELBRAS CONEX 1000 P4 MACHO 100UND</text:p>
          </table:table-cell>
          <table:table-cell table:style-name="ce66"/>
          <table:table-cell office:value-type="float" office:value="1" table:style-name="ce37">
            <text:p>1</text:p>
          </table:table-cell>
          <table:table-cell office:value-type="float" office:value="195" table:style-name="ce160">
            <text:p>195,00</text:p>
          </table:table-cell>
          <table:table-cell office:value-type="float" office:value="195" table:style-name="ce105">
            <text:p>195,00</text:p>
          </table:table-cell>
          <table:covered-table-cell/>
          <table:covered-table-cell/>
          <table:covered-table-cell/>
          <table:covered-table-cell/>
          <table:covered-table-cell/>
          <table:table-cell table:number-columns-repeated="16366" table:style-name="ce38"/>
        </table:table-row>
        <table:table-row table:style-name="ro61">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KIT COM 10 (DEZ) UNIDADES - CAIXA ORGANIZADORA DE SOBREPOR PARA ESCONDER CONECTORES DE CFTV</text:p>
            <text:p/>
            <text:p>Características técnicas:</text:p>
            <text:p/>
            <text:p>- Kit deve conter 05 unidades de caixa organizadora de sobrepor</text:p>
            <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aos raios</text:p>
            <text:p/>
            <text:p>solares. Garantia: minima de 6 meses, a partir da</text:p>
            <text:p/>
            <text:p>data do recebimento definitivo. Marca INTELBRAS VBOX 1100 E 5UND</text:p>
          </table:table-cell>
          <table:table-cell table:style-name="ce66"/>
          <table:table-cell office:value-type="float" office:value="10" table:style-name="ce37">
            <text:p>10</text:p>
          </table:table-cell>
          <table:table-cell office:value-type="float" office:value="100" table:style-name="ce160">
            <text:p>100,00</text:p>
          </table:table-cell>
          <table:table-cell office:value-type="float" office:value="1000" table:style-name="ce105">
            <text:p>1.000,00</text:p>
          </table:table-cell>
          <table:covered-table-cell/>
          <table:covered-table-cell/>
          <table:covered-table-cell/>
          <table:covered-table-cell/>
          <table:covered-table-cell/>
          <table:table-cell table:number-columns-repeated="16366" table:style-name="ce38"/>
        </table:table-row>
        <table:table-row table:style-name="ro29">
          <table:table-cell office:value-type="string" table:number-columns-spanned="1" table:number-rows-spanned="3" table:style-name="ce376">
            <text:p><text:a xlink:href="https://www.mppi.mp.br/internet/wp-content/uploads/2021/11/CONTRATO-No-56-2021-PGJ-public.pdf">56/2021/PGJ</text:a></text:p>
          </table:table-cell>
          <table:table-cell office:value-type="string" table:number-columns-spanned="1" table:number-rows-spanned="3" table:style-name="ce366">
            <text:p>Aquisição dematerial permanente(equipamentos de segurança e iluminação), conforme especificações e quantitativos</text:p>
            <text:p>estabelecidos no Termo de Referência, anexo do Edital, e Anexo I deste Contrato</text:p>
          </table:table-cell>
          <table:table-cell office:value-type="string" table:number-columns-spanned="1" table:number-rows-spanned="3" table:style-name="ce366">
            <text:p>Disponibilização: Sexta-feira, 1 de Outubro de 2021 Publicação: Segunda-feira, 4 de Outubro de 2021. ANO V - Nº 961. Diário Eletrônico do MPPI</text:p>
          </table:table-cell>
          <table:table-cell office:value-type="string" table:number-columns-spanned="1" table:number-rows-spanned="3" table:style-name="ce366">
            <text:p>Pregão Eletrônico n.º 17/2021; Ata de Registro de Preços nº 30/2021</text:p>
          </table:table-cell>
          <table:table-cell office:value-type="date" office:date-value="2021-09-30T00:00:00" table:number-columns-spanned="1" table:number-rows-spanned="3" table:style-name="ce367">
            <text:p>30/09/2021</text:p>
          </table:table-cell>
          <table:table-cell office:value-type="date" office:date-value="2022-09-30T00:00:00" table:number-columns-spanned="1" table:number-rows-spanned="3" table:style-name="ce367">
            <text:p>30/09/2022</text:p>
          </table:table-cell>
          <table:table-cell office:value-type="string" table:number-columns-spanned="1" table:number-rows-spanned="3" table:style-name="ce366">
            <text:p>Vigente</text:p>
          </table:table-cell>
          <table:table-cell office:value-type="float" office:value="1" table:style-name="ce99">
            <text:p>1</text:p>
          </table:table-cell>
          <table:table-cell office:value-type="string" table:style-name="ce99">
            <text:p>REFLET OR HOLOFO TE MICROL ED 50W - BRANCO FRIO</text:p>
          </table:table-cell>
          <table:table-cell office:value-type="string" table:style-name="ce119">
            <text:p>Und.</text:p>
          </table:table-cell>
          <table:table-cell office:value-type="float" office:value="10" table:style-name="ce99">
            <text:p>10</text:p>
          </table:table-cell>
          <table:table-cell office:value-type="float" office:value="90.26" table:style-name="ce161">
            <text:p>90,26</text:p>
          </table:table-cell>
          <table:table-cell office:value-type="float" office:value="902.6" table:style-name="ce162">
            <text:p>902,60</text:p>
          </table:table-cell>
          <table:table-cell office:value-type="currency" office:value="3730.7" table:number-columns-spanned="1" table:number-rows-spanned="3" table:style-name="ce378">
            <text:p>R$ 3.730,70</text:p>
          </table:table-cell>
          <table:table-cell office:value-type="string" table:number-columns-spanned="1" table:number-rows-spanned="3" table:style-name="ce366">
            <text:p>MULTIMIX DISTRIBUIDORA LTDA,</text:p>
            <text:p/>
            <text:p/>
          </table:table-cell>
          <table:table-cell office:value-type="string" table:number-columns-spanned="1" table:number-rows-spanned="3" table:style-name="ce366">
            <text:p>38.588.648/0001-01</text:p>
          </table:table-cell>
          <table:table-cell office:value-type="string" table:number-columns-spanned="1" table:number-rows-spanned="3" table:style-name="ce366">
            <text:p><text:s/>Mauricio Rodrigues da Costa, CPF nº 101.162.446-07</text:p>
          </table:table-cell>
          <table:table-cell office:value-type="string" table:number-columns-spanned="1" table:number-rows-spanned="3" table:style-name="ce366">
            <text:p>Não</text:p>
          </table:table-cell>
          <table:table-cell table:number-columns-repeated="16366" table:style-name="ce38"/>
        </table:table-row>
        <table:table-row table:style-name="ro144">
          <table:covered-table-cell/>
          <table:covered-table-cell/>
          <table:covered-table-cell/>
          <table:covered-table-cell/>
          <table:covered-table-cell/>
          <table:covered-table-cell/>
          <table:covered-table-cell/>
          <table:table-cell office:value-type="float" office:value="2" table:style-name="ce99">
            <text:p>2</text:p>
          </table:table-cell>
          <table:table-cell office:value-type="string" table:style-name="ce99">
            <text:p>REFLET OR HOLOFO TE MICROL ED 100W - COLORI DO E COM CONTRO LE</text:p>
          </table:table-cell>
          <table:table-cell office:value-type="string" table:style-name="ce119">
            <text:p>Und.</text:p>
          </table:table-cell>
          <table:table-cell office:value-type="float" office:value="5" table:style-name="ce99">
            <text:p>5</text:p>
          </table:table-cell>
          <table:table-cell office:value-type="float" office:value="150.94999999999999" table:style-name="ce161">
            <text:p>150,95</text:p>
          </table:table-cell>
          <table:table-cell office:value-type="float" office:value="754.75" table:style-name="ce162">
            <text:p>754,75</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3" table:style-name="ce99">
            <text:p>3</text:p>
          </table:table-cell>
          <table:table-cell office:value-type="string" table:style-name="ce99">
            <text:p>REFLET OR HOLOFO TE MICROL ED 200W - COLORI DO E COM CONTRO LE</text:p>
          </table:table-cell>
          <table:table-cell office:value-type="string" table:style-name="ce119">
            <text:p>Und.</text:p>
          </table:table-cell>
          <table:table-cell office:value-type="float" office:value="5" table:style-name="ce99">
            <text:p>5</text:p>
          </table:table-cell>
          <table:table-cell office:value-type="float" office:value="414.67" table:style-name="ce161">
            <text:p>414,67</text:p>
          </table:table-cell>
          <table:table-cell office:value-type="float" office:value="2073.35" table:style-name="ce162">
            <text:p>2.073,35</text:p>
          </table:table-cell>
          <table:covered-table-cell/>
          <table:covered-table-cell/>
          <table:covered-table-cell/>
          <table:covered-table-cell/>
          <table:covered-table-cell/>
          <table:table-cell table:number-columns-repeated="16366" table:style-name="ce38"/>
        </table:table-row>
        <table:table-row table:style-name="ro31">
          <table:table-cell office:value-type="string" table:number-columns-spanned="1" table:number-rows-spanned="4" table:style-name="ce376">
            <text:p><text:a xlink:href="https://www.mppi.mp.br/internet/wp-content/uploads/2021/11/CONTRATO-No-53-2021-PGJ-public.pdf">53/2021/PGJ</text:a></text:p>
          </table:table-cell>
          <table:table-cell office:value-type="string" table:number-columns-spanned="1" table:number-rows-spanned="4" table:style-name="ce366">
            <text:p>Aquisição de material permanente (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366">
            <text:p>Disponibilização: Segunda-feira, 4 de Outubro de 2021 Publicação: Terça-feira, 5 de Outubro de 2021. ANO V - Nº 962. Diário Eletrônico do MPPI</text:p>
            <text:p/>
          </table:table-cell>
          <table:table-cell office:value-type="string" table:number-columns-spanned="1" table:number-rows-spanned="4" table:style-name="ce366">
            <text:p>Pregão Eletrônico n.º 17/2021 /SRP-Ata de Registro de Preços nº 27/2021, Lote IV</text:p>
          </table:table-cell>
          <table:table-cell office:value-type="date" office:date-value="2021-10-04T00:00:00" table:number-columns-spanned="1" table:number-rows-spanned="4" table:style-name="ce367">
            <text:p>04/10/2021</text:p>
          </table:table-cell>
          <table:table-cell office:value-type="date" office:date-value="2022-10-04T00:00:00" table:number-columns-spanned="1" table:number-rows-spanned="4" table:style-name="ce367">
            <text:p>04/10/2022</text:p>
          </table:table-cell>
          <table:table-cell office:value-type="string" table:number-columns-spanned="1" table:number-rows-spanned="4" table:style-name="ce366">
            <text:p>Vigente</text:p>
          </table:table-cell>
          <table:table-cell office:value-type="float" office:value="1" table:style-name="ce99">
            <text:p>1</text:p>
          </table:table-cell>
          <table:table-cell office:value-type="string" table:style-name="ce99">
            <text:p>FECHADURA BIOMÉTRICA - No mínimo 4</text:p>
            <text:p>formas de acesso: biometria, com o cadastro de</text:p>
            <text:p>até 100 impressões digitais diferentes, tag, senha</text:p>
            <text:p>ou chave física » Cadastro de até 100 impressões</text:p>
            <text:p>digitais » Cadastro de até 100 tags ou adesivos</text:p>
            <text:p>de proximidade » Cadastro de até 4 senhas » A</text:p>
            <text:p>fechadura deve acionar urn alarme sonoro a partir</text:p>
            <text:p>de 5 tentativas de acesso negado consecutivas</text:p>
            <text:p>ou tentativa de violação. » A fechadura deve ter</text:p>
            <text:p>sensor de travamento automático » Opção de</text:p>
            <text:p>chave física corno entrada de contingência » Guia</text:p>
            <text:p>de voz para auxiliar na configuração » Maçaneta</text:p>
            <text:p>reversível para instalação em portas com</text:p>
            <text:p>maçaneta na esquerda e direita, corn abertura</text:p>
            <text:p>para dentro e para fora » Fechadura de embutir</text:p>
            <text:p>para portas de 35 a 50 mm de espessura »</text:p>
            <text:p>Alimentação por 8 pilhas AA que acompanham o</text:p>
            <text:p>produto » Autonomia das pilhas de até 1 ano</text:p>
            <text:p>considerando 10 acessos diários</text:p>
            <text:p>MARCA: INTELBRAS MODELO: FR 330</text:p>
          </table:table-cell>
          <table:table-cell office:value-type="string" table:style-name="ce119">
            <text:p>Und.</text:p>
          </table:table-cell>
          <table:table-cell office:value-type="float" office:value="1" table:style-name="ce99">
            <text:p>1</text:p>
          </table:table-cell>
          <table:table-cell office:value-type="float" office:value="2843.05" table:style-name="ce163">
            <text:p><text:s/>2.843,05<text:s/></text:p>
          </table:table-cell>
          <table:table-cell office:value-type="float" office:value="2843.05" table:style-name="ce163">
            <text:p><text:s/>2.843,05<text:s/></text:p>
          </table:table-cell>
          <table:table-cell office:value-type="currency" office:value="4297.55" table:number-columns-spanned="1" table:number-rows-spanned="4" table:style-name="ce378">
            <text:p>R$ 4.297,55</text:p>
          </table:table-cell>
          <table:table-cell office:value-type="string" table:number-columns-spanned="1" table:number-rows-spanned="4" table:style-name="ce366">
            <text:p>World Cam Brasil Eletroeletronico Eireli - EPP</text:p>
            <text:p/>
            <text:p/>
          </table:table-cell>
          <table:table-cell office:value-type="string" table:number-columns-spanned="1" table:number-rows-spanned="4" table:style-name="ce366">
            <text:p>26.167.868/0001-74</text:p>
            <text:p/>
            <text:p/>
            <text:p/>
          </table:table-cell>
          <table:table-cell office:value-type="string" table:number-columns-spanned="1" table:number-rows-spanned="4" table:style-name="ce366">
            <text:p><text:s/>Rudnei Lourenço de Campos Pereira, CPF: <text:s/>392.397.038-29</text:p>
          </table:table-cell>
          <table:table-cell office:value-type="string" table:number-columns-spanned="1" table:number-rows-spanned="4" table:style-name="ce366">
            <text:p>Não</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2" table:style-name="ce99">
            <text:p>2</text:p>
          </table:table-cell>
          <table:table-cell office:value-type="string" table:style-name="ce99">
            <text:p>INTERFONE PORTEIRO</text:p>
            <text:p>ELETRÔNICO - Alimentação pelo</text:p>
            <text:p>módulo interno</text:p>
            <text:p>» Função Não perturbe » Fácil</text:p>
            <text:p>instalação: apenas três fios entre</text:p>
            <text:p>módulo externo e interno » Permite</text:p>
            <text:p>até três extensões de áudio (extensão</text:p>
            <text:p>1010 EA) » Entrada para botoeira »</text:p>
            <text:p>Alarme antiviolação no módulo externo Módulo interno - Áudio</text:p>
            <text:p>Entrada de áudio: Microfone</text:p>
            <text:p>monofone Saída de áudio: Cápsula</text:p>
            <text:p>receptora monofone Áudio</text:p>
            <text:p>bidirecional: Full duplex Módulo</text:p>
            <text:p>externo - Áudio Entrada de áudio:</text:p>
            <text:p>Microfone embutido - Saída de áudio:</text:p>
            <text:p>Alto-falante Áudio bidirecional: Vivavoz full duplex</text:p>
            <text:p>MARCA: INTELBRAS MODELO:</text:p>
            <text:p>IPR 1010</text:p>
          </table:table-cell>
          <table:table-cell office:value-type="string" table:style-name="ce119">
            <text:p>Und.</text:p>
          </table:table-cell>
          <table:table-cell office:value-type="float" office:value="1" table:style-name="ce99">
            <text:p>1</text:p>
          </table:table-cell>
          <table:table-cell office:value-type="string" table:style-name="ce163">
            <text:p/>
            <text:p>183,81</text:p>
          </table:table-cell>
          <table:table-cell office:value-type="string" table:style-name="ce163">
            <text:p/>
            <text:p>183,81</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3" table:style-name="ce99">
            <text:p>3</text:p>
          </table:table-cell>
          <table:table-cell office:value-type="string" table:style-name="ce99">
            <text:p>FECHADURA ELÉTRICA - Furação-padrão de</text:p>
            <text:p>mercado »Tambor substituível » Para instalação</text:p>
            <text:p>em portas e portões de metal ou madeira, com</text:p>
            <text:p>abertura para direita ou esquerda » Memória</text:p>
            <text:p>mecânica que destrava ao primeiro impulso»</text:p>
            <text:p>Cilindro fixo com 40 mm de comprimento »</text:p>
            <text:p>Acompanha 3 chaves » Compatível com toda a</text:p>
            <text:p>linha de porteiros eletrônicos, videoporteiros e</text:p>
            <text:p>controladores de acesso» Alimentação 12V »</text:p>
            <text:p>Produto para instalação em locais cobertos e na</text:p>
            <text:p>parte interna de portões</text:p>
            <text:p>MARCA: INTELBRAS MODELO: FX 2000 U N</text:p>
          </table:table-cell>
          <table:table-cell office:value-type="string" table:style-name="ce119">
            <text:p>Und.</text:p>
          </table:table-cell>
          <table:table-cell office:value-type="float" office:value="1" table:style-name="ce99">
            <text:p>1</text:p>
          </table:table-cell>
          <table:table-cell office:value-type="float" office:value="286.23" table:style-name="ce161">
            <text:p>286,23</text:p>
          </table:table-cell>
          <table:table-cell office:value-type="float" office:value="286.23" table:style-name="ce162">
            <text:p>286,23</text:p>
          </table:table-cell>
          <table:covered-table-cell/>
          <table:covered-table-cell/>
          <table:covered-table-cell/>
          <table:covered-table-cell/>
          <table:covered-table-cell/>
          <table:table-cell table:number-columns-repeated="16366" table:style-name="ce38"/>
        </table:table-row>
        <table:table-row table:style-name="ro145">
          <table:covered-table-cell/>
          <table:covered-table-cell/>
          <table:covered-table-cell/>
          <table:covered-table-cell/>
          <table:covered-table-cell/>
          <table:covered-table-cell/>
          <table:covered-table-cell/>
          <table:table-cell office:value-type="float" office:value="4" table:style-name="ce99">
            <text:p>4</text:p>
          </table:table-cell>
          <table:table-cell office:value-type="string" table:style-name="ce99">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text:p>
            <text:p>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text:p>
          </table:table-cell>
          <table:table-cell office:value-type="string" table:style-name="ce119">
            <text:p>Und.</text:p>
          </table:table-cell>
          <table:table-cell office:value-type="float" office:value="2" table:style-name="ce99">
            <text:p>2</text:p>
          </table:table-cell>
          <table:table-cell office:value-type="string" table:style-name="ce161">
            <text:p>492,23</text:p>
            <text:p/>
          </table:table-cell>
          <table:table-cell office:value-type="float" office:value="984.46" table:style-name="ce162">
            <text:p>984,46</text:p>
          </table:table-cell>
          <table:covered-table-cell/>
          <table:covered-table-cell/>
          <table:covered-table-cell/>
          <table:covered-table-cell/>
          <table:covered-table-cell/>
          <table:table-cell table:number-columns-repeated="16366" table:style-name="ce38"/>
        </table:table-row>
        <table:table-row table:style-name="ro145">
          <table:table-cell office:value-type="string" table:style-name="ce98">
            <text:p><text:a xlink:href="https://www.mppi.mp.br/internet/wp-content/uploads/2021/11/CONTRATO-No-55-2021-PGJ-public.pdf">55/2021/PGJ</text:a></text:p>
          </table:table-cell>
          <table:table-cell office:value-type="string" table:style-name="ce164">
            <text:p>Aquisição dematerial permanente(AQUISIÇÃO DE RÁDIO COMUNICADOR (PAR)), conforme especificações e quantitativos</text:p>
            <text:p>estabelecidos no Termo de Referência, anexo do Edital, e Anexo I deste Contrato.</text:p>
          </table:table-cell>
          <table:table-cell office:value-type="string" table:style-name="ce164">
            <text:p>Disponibilização: Quarta-feira, 6 de Outubro de 2021 Publicação: Quinta-feira, 7 de Outubro de 2021. ANO V - Nº 964. Diário Eletrônico do MPPI</text:p>
            <text:p/>
          </table:table-cell>
          <table:table-cell office:value-type="string" table:style-name="ce164">
            <text:p><text:s/>Pregão Eletrônico n.º 17/2021 (SRP-Ata de Registro de Preçosnº 28/2021, Lote V)</text:p>
          </table:table-cell>
          <table:table-cell office:value-type="date" office:date-value="2021-10-04T00:00:00" table:style-name="ce165">
            <text:p>04/10/2021</text:p>
          </table:table-cell>
          <table:table-cell office:value-type="date" office:date-value="2022-10-04T00:00:00" table:style-name="ce165">
            <text:p>04/10/2022</text:p>
          </table:table-cell>
          <table:table-cell office:value-type="string" table:style-name="ce164">
            <text:p>Vigente</text:p>
          </table:table-cell>
          <table:table-cell office:value-type="float" office:value="1" table:style-name="ce99">
            <text:p>1</text:p>
          </table:table-cell>
          <table:table-cell office:value-type="string" table:style-name="ce99">
            <text:p>RÁDIO</text:p>
            <text:p>COMUNICADOR</text:p>
            <text:p>(PAR)</text:p>
          </table:table-cell>
          <table:table-cell office:value-type="string" table:style-name="ce119">
            <text:p>und.</text:p>
          </table:table-cell>
          <table:table-cell office:value-type="float" office:value="2" table:style-name="ce99">
            <text:p>2</text:p>
          </table:table-cell>
          <table:table-cell office:value-type="float" office:value="599.33000000000004" table:style-name="ce161">
            <text:p>599,33</text:p>
          </table:table-cell>
          <table:table-cell office:value-type="string" table:style-name="ce162">
            <text:p>R$ 1.198,66</text:p>
            <text:p/>
          </table:table-cell>
          <table:table-cell office:value-type="string" table:style-name="ce166">
            <text:p>R$ 1.198,66</text:p>
            <text:p/>
          </table:table-cell>
          <table:table-cell office:value-type="string" table:style-name="ce164">
            <text:p>SUZANE F. DE SOUZA - CASTRO-EPP</text:p>
          </table:table-cell>
          <table:table-cell office:value-type="string" table:style-name="ce164">
            <text:p>21.775.627/0001-94</text:p>
          </table:table-cell>
          <table:table-cell office:value-type="string" table:style-name="ce164">
            <text:p>Suzane Franco de Souza, CPF: 066.185.919-37</text:p>
          </table:table-cell>
          <table:table-cell office:value-type="string" table:style-name="ce164">
            <text:p>Não</text:p>
          </table:table-cell>
          <table:table-cell table:number-columns-repeated="16366" table:style-name="ce38"/>
        </table:table-row>
        <table:table-row table:style-name="ro145">
          <table:table-cell office:value-type="string" table:style-name="ce98">
            <text:p><text:a xlink:href="https://www.mppi.mp.br/internet/wp-content/uploads/2021/11/CONTRATO-No-58-2021-PGJ-public.pdf">58/2021/PGJ</text:a></text:p>
          </table:table-cell>
          <table:table-cell office:value-type="string" table:style-name="ce164">
            <text:p>Contratação de empresa especializada na prestação de serviços de</text:p>
            <text:p>confecçãoe o fornecimento de crachás funcionais para os servidores, estagiários e visitantes do Ministério Público do Estado do Piauí.</text:p>
          </table:table-cell>
          <table:table-cell office:value-type="string" table:style-name="ce164">
            <text:p>Disponibilização: Quarta-feira, 6 de Outubro de 2021 Publicação: Quinta-feira, 7 de Outubro de 2021. ANO V - Nº 964. Diário Eletrônico do MPPI</text:p>
            <text:p/>
          </table:table-cell>
          <table:table-cell office:value-type="string" table:style-name="ce164">
            <text:p><text:s/>Dispensa nº 29/2021</text:p>
          </table:table-cell>
          <table:table-cell office:value-type="date" office:date-value="2021-10-06T00:00:00" table:style-name="ce165">
            <text:p>06/10/2021</text:p>
          </table:table-cell>
          <table:table-cell office:value-type="date" office:date-value="2022-10-06T00:00:00" table:style-name="ce165">
            <text:p>06/10/2022</text:p>
          </table:table-cell>
          <table:table-cell office:value-type="string" table:style-name="ce164">
            <text:p>vigente</text:p>
          </table:table-cell>
          <table:table-cell office:value-type="float" office:value="1" table:style-name="ce99">
            <text:p>1</text:p>
          </table:table-cell>
          <table:table-cell office:value-type="string" table:style-name="ce99">
            <text:p>Crachás fabricados em material PVC, (medidas: 8,5cm de altura por 5,5cm de</text:p>
            <text:p>largura)</text:p>
          </table:table-cell>
          <table:table-cell office:value-type="string" table:style-name="ce167">
            <text:p>und.</text:p>
          </table:table-cell>
          <table:table-cell office:value-type="float" office:value="1000" table:style-name="ce51">
            <text:p>1000</text:p>
          </table:table-cell>
          <table:table-cell office:value-type="float" office:value="7.2" table:style-name="ce168">
            <text:p>7,20</text:p>
          </table:table-cell>
          <table:table-cell office:value-type="float" office:value="7200" table:style-name="ce169">
            <text:p>7.200,00</text:p>
          </table:table-cell>
          <table:table-cell office:value-type="currency" office:value="7200" table:style-name="ce170">
            <text:p>R$ 7.200,00</text:p>
          </table:table-cell>
          <table:table-cell office:value-type="string" table:style-name="ce164">
            <text:p>D M FERREIRA AMORIM</text:p>
          </table:table-cell>
          <table:table-cell office:value-type="string" table:style-name="ce164">
            <text:p>11.495.792/0001-39</text:p>
          </table:table-cell>
          <table:table-cell office:value-type="string" table:style-name="ce164">
            <text:p><text:s/>Raimundo dos Santos Amorim, CPF nº 099.586.573-68</text:p>
          </table:table-cell>
          <table:table-cell office:value-type="string" table:style-name="ce164">
            <text:p>não</text:p>
          </table:table-cell>
          <table:table-cell table:number-columns-repeated="16366" table:style-name="ce38"/>
        </table:table-row>
        <table:table-row table:style-name="ro146">
          <table:table-cell office:value-type="string" table:number-columns-spanned="1" table:number-rows-spanned="39" table:style-name="ce376">
            <text:p><text:a xlink:href="https://www.mppi.mp.br/internet/wp-content/uploads/2021/10/CONTRATO-No-25-2021-FMMP-PI.pdf">25/2021/FMMP/PI</text:a></text:p>
          </table:table-cell>
          <table:table-cell office:value-type="string" table:number-columns-spanned="1" table:number-rows-spanned="39" table:style-name="ce366">
            <text:p>Contratação de empresa especializada na prestação de serviço de conservação e manutenção de edificações, SOB DEMANDA</text:p>
            <text:p>(adaptações (manutenção predial) em salas da chefia de gabinete e instalação de películas insufilmena 39ª PJ e na sala do apoio no prédioanexo</text:p>
            <text:p>da Sede Centro), distribuição 1° e 2° grau no prédio da zona leste), do Ministério Público do Estado do Piauí (MPE-PI), discriminadasno Termo de</text:p>
            <text:p>Referência, conforme Especificações/Descrição Técnica e demais condições deste edital e seus Anexos</text:p>
          </table:table-cell>
          <table:table-cell office:value-type="string" table:number-columns-spanned="1" table:number-rows-spanned="39" table:style-name="ce366">
            <text:p>Disponibilização: Quinta-feira, 7 de Outubro de 2021 Publicação: Sexta-feira, 8 de Outubro de 2021.</text:p>
            <text:p>ANO V - Nº 965. Diário Eletrônico do MPPI</text:p>
          </table:table-cell>
          <table:table-cell office:value-type="string" table:number-columns-spanned="1" table:number-rows-spanned="39" table:style-name="ce366">
            <text:p>Pregão Eletrônico nº05/2021, (SRP-Ata de Registro de Preçosnº 18/2021</text:p>
          </table:table-cell>
          <table:table-cell office:value-type="date" office:date-value="2021-10-06T00:00:00" table:number-columns-spanned="1" table:number-rows-spanned="39" table:style-name="ce367">
            <text:p>06/10/2021</text:p>
          </table:table-cell>
          <table:table-cell office:value-type="date" office:date-value="2022-10-06T00:00:00" table:number-columns-spanned="1" table:number-rows-spanned="39" table:style-name="ce367">
            <text:p>06/10/2022</text:p>
          </table:table-cell>
          <table:table-cell office:value-type="string" table:number-columns-spanned="1" table:number-rows-spanned="39" table:style-name="ce366">
            <text:p>Vigente</text:p>
          </table:table-cell>
          <table:table-cell office:value-type="float" office:value="1" table:style-name="ce171">
            <text:p>1</text:p>
          </table:table-cell>
          <table:table-cell office:value-type="string" table:style-name="ce172">
            <text:p>DEMOLIÇÕES E RETIRADAS</text:p>
          </table:table-cell>
          <table:table-cell table:style-name="ce173"/>
          <table:table-cell table:style-name="ce174"/>
          <table:table-cell table:style-name="ce175"/>
          <table:table-cell table:style-name="ce105"/>
          <table:table-cell office:value-type="currency" office:value="31818.84" table:number-columns-spanned="1" table:number-rows-spanned="39" table:style-name="ce395">
            <text:p>R$ 31.818,84</text:p>
          </table:table-cell>
          <table:table-cell office:value-type="string" table:number-columns-spanned="1" table:number-rows-spanned="39" table:style-name="ce366">
            <text:p>ALTACON ENGENHARIA E CONSTRUCAO LTDA</text:p>
            <text:p/>
          </table:table-cell>
          <table:table-cell office:value-type="string" table:number-columns-spanned="1" table:number-rows-spanned="39" table:style-name="ce366">
            <text:p>22.829.583/0001-09</text:p>
          </table:table-cell>
          <table:table-cell office:value-type="string" table:number-columns-spanned="1" table:number-rows-spanned="39" table:style-name="ce366">
            <text:p><text:s/>Francisca Silvana MedeirosSantos Macedo, CPF: 000.701.883-51</text:p>
          </table:table-cell>
          <table:table-cell office:value-type="string" table:number-columns-spanned="1" table:number-rows-spanned="39" table:style-name="ce366">
            <text:p>Não</text:p>
          </table: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1.6</text:p>
          </table:table-cell>
          <table:table-cell office:value-type="string" table:style-name="ce177">
            <text:p>TRANSPORTE COM CAMINHÃO BASCULANTE DE 6 M³, EM VIA URBANA PAVIMENTADA, DMT ATÉ 30 KM (UNIDADE: M3XKM). AF_07/2020</text:p>
          </table:table-cell>
          <table:table-cell office:value-type="string" table:style-name="ce173">
            <text:p>M3XKM</text:p>
          </table:table-cell>
          <table:table-cell office:value-type="float" office:value="6" table:style-name="ce174">
            <text:p>6</text:p>
          </table:table-cell>
          <table:table-cell office:value-type="currency" office:value="1.37" table:style-name="ce178">
            <text:p>R$ 1,37</text:p>
          </table:table-cell>
          <table:table-cell office:value-type="float" office:value="8.2200000000000006" table:formula="of:=[.K543]*[.L543]" table:style-name="ce105">
            <text:p>8,22</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1.7</text:p>
          </table:table-cell>
          <table:table-cell office:value-type="string" table:style-name="ce177">
            <text:p>CARGA E DESCARGA MECANIZADAS DE ENTULHO EM CAMINHAO BASCULANTE 6 M3</text:p>
          </table:table-cell>
          <table:table-cell office:value-type="string" table:style-name="ce173">
            <text:p>m³</text:p>
          </table:table-cell>
          <table:table-cell office:value-type="float" office:value="6" table:style-name="ce174">
            <text:p>6</text:p>
          </table:table-cell>
          <table:table-cell office:value-type="currency" office:value="2.7" table:style-name="ce178">
            <text:p>R$ 2,70</text:p>
          </table:table-cell>
          <table:table-cell office:value-type="float" office:value="16.200000000000003" table:formula="of:=[.K544]*[.L544]" table:style-name="ce105">
            <text:p>16,20</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1.10</text:p>
          </table:table-cell>
          <table:table-cell office:value-type="string" table:style-name="ce177">
            <text:p>DEMOLIÇÃO DE ALVENARIA DE BLOCO FURADO, DE FORMA MANUAL, SEM REAPROVEITAMENTO. AF_12/2017</text:p>
          </table:table-cell>
          <table:table-cell office:value-type="string" table:style-name="ce173">
            <text:p>m³</text:p>
          </table:table-cell>
          <table:table-cell office:value-type="float" office:value="0.26" table:style-name="ce174">
            <text:p>0,26</text:p>
          </table:table-cell>
          <table:table-cell office:value-type="currency" office:value="36.85" table:style-name="ce178">
            <text:p>R$ 36,85</text:p>
          </table:table-cell>
          <table:table-cell office:value-type="float" office:value="9.5810000000000013" table:formula="of:=[.K545]*[.L545]" table:style-name="ce105">
            <text:p>9,58</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1.16</text:p>
          </table:table-cell>
          <table:table-cell office:value-type="string" table:style-name="ce177">
            <text:p>DEMOLIÇÃO DE REVESTIMENTO CERÂMICO, DE FORMA MANUAL, SEM REAPROVEITAMENTO. AF_12/2017</text:p>
          </table:table-cell>
          <table:table-cell office:value-type="string" table:style-name="ce173">
            <text:p>m²</text:p>
          </table:table-cell>
          <table:table-cell office:value-type="float" office:value="28.5" table:style-name="ce174">
            <text:p>28,5</text:p>
          </table:table-cell>
          <table:table-cell office:value-type="currency" office:value="15.65" table:style-name="ce178">
            <text:p>R$ 15,65</text:p>
          </table:table-cell>
          <table:table-cell office:value-type="float" office:value="446.02500000000003" table:formula="of:=[.K546]*[.L546]" table:style-name="ce105">
            <text:p>446,03</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1.18</text:p>
          </table:table-cell>
          <table:table-cell office:value-type="string" table:style-name="ce177">
            <text:p>REMOÇÃO DE CHAPAS E PERFIS DE DRYWALL, DE FORMA MANUAL, SEM REAPROVEITAMENTO. AF_12/2017</text:p>
          </table:table-cell>
          <table:table-cell office:value-type="string" table:style-name="ce173">
            <text:p>m²</text:p>
          </table:table-cell>
          <table:table-cell office:value-type="float" office:value="3.4" table:style-name="ce174">
            <text:p>3,4</text:p>
          </table:table-cell>
          <table:table-cell office:value-type="currency" office:value="5.31" table:style-name="ce178">
            <text:p>R$ 5,31</text:p>
          </table:table-cell>
          <table:table-cell office:value-type="float" office:value="18.053999999999998" table:formula="of:=[.K547]*[.L547]" table:style-name="ce105">
            <text:p>18,05</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1.21</text:p>
          </table:table-cell>
          <table:table-cell office:value-type="string" table:style-name="ce177">
            <text:p>REMOÇÃO DE PORTAS, DE FORMA MANUAL, SEM REAPROVEITAMENTO. AF_12/2017</text:p>
          </table:table-cell>
          <table:table-cell office:value-type="string" table:style-name="ce173">
            <text:p>m²</text:p>
          </table:table-cell>
          <table:table-cell office:value-type="float" office:value="3.4" table:style-name="ce174">
            <text:p>3,4</text:p>
          </table:table-cell>
          <table:table-cell office:value-type="currency" office:value="6.04" table:style-name="ce178">
            <text:p>R$ 6,04</text:p>
          </table:table-cell>
          <table:table-cell office:value-type="float" office:value="20.535999999999998" table:formula="of:=[.K548]*[.L548]" table:style-name="ce105">
            <text:p>20,54</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float" office:value="3" table:style-name="ce171">
            <text:p>3</text:p>
          </table:table-cell>
          <table:table-cell office:value-type="string" table:style-name="ce172">
            <text:p>INFRA ESTRUTURA</text:p>
          </table:table-cell>
          <table:table-cell table:style-name="ce173"/>
          <table:table-cell table:style-name="ce174"/>
          <table:table-cell table:style-name="ce175"/>
          <table:table-cell table:style-name="ce105"/>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3.1</text:p>
          </table:table-cell>
          <table:table-cell office:value-type="string" table:style-name="ce177">
            <text:p>IMPERMEABILIZACAO DE SUPERFICIE, COM IMPERMEABILIZANTE FLEXIVEL A BASE ACRILICA.</text:p>
          </table:table-cell>
          <table:table-cell office:value-type="string" table:style-name="ce173">
            <text:p>m²</text:p>
          </table:table-cell>
          <table:table-cell office:value-type="float" office:value="12" table:style-name="ce174">
            <text:p>12</text:p>
          </table:table-cell>
          <table:table-cell office:value-type="currency" office:value="66.37" table:style-name="ce178">
            <text:p>R$ 66,37</text:p>
          </table:table-cell>
          <table:table-cell office:value-type="float" office:value="796.44" table:formula="of:=[.K550]*[.L550]" table:style-name="ce105">
            <text:p>796,44</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float" office:value="4" table:style-name="ce171">
            <text:p>4</text:p>
          </table:table-cell>
          <table:table-cell office:value-type="string" table:style-name="ce172">
            <text:p>ESTRUTURA E VEDAÇÃO</text:p>
          </table:table-cell>
          <table:table-cell table:style-name="ce173"/>
          <table:table-cell table:style-name="ce174"/>
          <table:table-cell table:style-name="ce175"/>
          <table:table-cell table:style-name="ce105"/>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4.18</text:p>
          </table:table-cell>
          <table:table-cell office:value-type="string" table:style-name="ce177">
            <text:p>PAREDE COM PLACAS DE GESSO ACARTONADO (DRYWALL), PARA USO INTERNO, COM DUAS FACES SIMPLES E ESTRUTURA METÁLICA COM GUIAS SIMPLES, COM VÃOS AF_06/2017_P</text:p>
          </table:table-cell>
          <table:table-cell office:value-type="string" table:style-name="ce173">
            <text:p>m²</text:p>
          </table:table-cell>
          <table:table-cell office:value-type="float" office:value="15" table:style-name="ce174">
            <text:p>15</text:p>
          </table:table-cell>
          <table:table-cell office:value-type="currency" office:value="57.29" table:style-name="ce178">
            <text:p>R$ 57,29</text:p>
          </table:table-cell>
          <table:table-cell office:value-type="float" office:value="859.35" table:formula="of:=[.K552]*[.L552]" table:style-name="ce105">
            <text:p>859,35</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4.19</text:p>
          </table:table-cell>
          <table:table-cell office:value-type="string" table:style-name="ce177">
            <text:p>INSTALAÇÃO DE ISOLAMENTO COM LÃ DE ROCHA EM PAREDES DRYWALL. AF_06/2017</text:p>
          </table:table-cell>
          <table:table-cell office:value-type="string" table:style-name="ce173">
            <text:p>m²</text:p>
          </table:table-cell>
          <table:table-cell office:value-type="float" office:value="15" table:style-name="ce174">
            <text:p>15</text:p>
          </table:table-cell>
          <table:table-cell office:value-type="currency" office:value="17.670000000000002" table:style-name="ce178">
            <text:p>R$ 17,67</text:p>
          </table:table-cell>
          <table:table-cell office:value-type="float" office:value="265.05" table:formula="of:=[.K553]*[.L553]" table:style-name="ce105">
            <text:p>265,05</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float" office:value="6" table:style-name="ce171">
            <text:p>6</text:p>
          </table:table-cell>
          <table:table-cell office:value-type="string" table:style-name="ce172">
            <text:p>ESQUADRIAS</text:p>
          </table:table-cell>
          <table:table-cell table:style-name="ce173"/>
          <table:table-cell table:style-name="ce174"/>
          <table:table-cell table:style-name="ce175"/>
          <table:table-cell table:style-name="ce105"/>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6.1</text:p>
          </table:table-cell>
          <table:table-cell office:value-type="string" table:style-name="ce177">
            <text:p><text:s/>VEDACAOVIDRO TEMPERADO INCOLOR, ESPESSURA 10MM, FORNECIMENTO E INSTALACAO, INCLUSIVE MASSA PARA</text:p>
          </table:table-cell>
          <table:table-cell office:value-type="string" table:style-name="ce173">
            <text:p>m²</text:p>
          </table:table-cell>
          <table:table-cell office:value-type="float" office:value="5.4" table:style-name="ce174">
            <text:p>5,4</text:p>
          </table:table-cell>
          <table:table-cell office:value-type="currency" office:value="295.77999999999997" table:style-name="ce178">
            <text:p>R$ 295,78</text:p>
          </table:table-cell>
          <table:table-cell office:value-type="float" office:value="1597.212" table:formula="of:=[.K555]*[.L555]" table:style-name="ce105">
            <text:p>1.597,21</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6.13</text:p>
          </table:table-cell>
          <table:table-cell office:value-type="string" table:style-name="ce177">
            <text:p>FECHADURA DE EMBUTIR COM CILINDRO, EXTERNA, COMPLETA, ACABAMENTO PADRÃO MÉDIO, INCLUSO EXECUÇÃO DE FURO -FORNECIMENTO E INSTALAÇÃO. AF_12/2019</text:p>
          </table:table-cell>
          <table:table-cell office:value-type="string" table:style-name="ce173">
            <text:p>UN</text:p>
          </table:table-cell>
          <table:table-cell office:value-type="float" office:value="3" table:style-name="ce174">
            <text:p>3</text:p>
          </table:table-cell>
          <table:table-cell office:value-type="currency" office:value="73.010000000000005" table:style-name="ce178">
            <text:p>R$ 73,01</text:p>
          </table:table-cell>
          <table:table-cell office:value-type="float" office:value="219.03000000000003" table:formula="of:=[.K556]*[.L556]" table:style-name="ce105">
            <text:p>219,03</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6.17</text:p>
          </table:table-cell>
          <table:table-cell office:value-type="string" table:style-name="ce177">
            <text:p>KIT DE PORTA DE MADEIRA PARA PINTURA, SEMI-OCA (LEVE OU MÉDIA), PADRÃO MÉDIO, 80X210CM, ESPESSURA DE 3,5CM, ITENS INCLUSOS: DOBRADIÇAS, MONTAGEM E INSTALAÇÃO DO BATENTE, FECHADURA COM EXECUÇÃO DO FURO - FORNECIMENTO E INSTALAÇÃO. AF_12/2019</text:p>
          </table:table-cell>
          <table:table-cell office:value-type="string" table:style-name="ce173">
            <text:p>UN</text:p>
          </table:table-cell>
          <table:table-cell office:value-type="float" office:value="1" table:style-name="ce174">
            <text:p>1</text:p>
          </table:table-cell>
          <table:table-cell office:value-type="currency" office:value="618.32000000000005" table:style-name="ce178">
            <text:p>R$ 618,32</text:p>
          </table:table-cell>
          <table:table-cell office:value-type="float" office:value="618.32000000000005" table:formula="of:=[.K557]*[.L557]" table:style-name="ce105">
            <text:p>618,32</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6.18</text:p>
          </table:table-cell>
          <table:table-cell office:value-type="string" table:style-name="ce177">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173">
            <text:p>UN</text:p>
          </table:table-cell>
          <table:table-cell office:value-type="float" office:value="1" table:style-name="ce174">
            <text:p>1</text:p>
          </table:table-cell>
          <table:table-cell office:value-type="currency" office:value="635.49" table:style-name="ce178">
            <text:p>R$ 635,49</text:p>
          </table:table-cell>
          <table:table-cell office:value-type="float" office:value="635.49" table:formula="of:=[.K558]*[.L558]" table:style-name="ce105">
            <text:p>635,49</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6.24</text:p>
          </table:table-cell>
          <table:table-cell office:value-type="string" table:style-name="ce177">
            <text:p>JANELA DE ALUMÍNIO DE CORRER, 2 FOLHAS, FIXAÇÃO COM ARGAMASSA, COM VIDROS, PADRONIZADA. AF_07/2016</text:p>
          </table:table-cell>
          <table:table-cell office:value-type="string" table:style-name="ce173">
            <text:p>m²</text:p>
          </table:table-cell>
          <table:table-cell office:value-type="float" office:value="5.4" table:style-name="ce174">
            <text:p>5,4</text:p>
          </table:table-cell>
          <table:table-cell office:value-type="currency" office:value="188.67" table:style-name="ce178">
            <text:p>R$ 188,67</text:p>
          </table:table-cell>
          <table:table-cell office:value-type="float" office:value="1018.818" table:formula="of:=[.K559]*[.L559]" table:style-name="ce105">
            <text:p>1.018,82</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float" office:value="7" table:style-name="ce171">
            <text:p>7</text:p>
          </table:table-cell>
          <table:table-cell office:value-type="string" table:style-name="ce172">
            <text:p>PISOS E REVESTIMENTOS</text:p>
          </table:table-cell>
          <table:table-cell table:style-name="ce173"/>
          <table:table-cell table:style-name="ce174"/>
          <table:table-cell table:style-name="ce175"/>
          <table:table-cell table:style-name="ce105"/>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7.5</text:p>
          </table:table-cell>
          <table:table-cell office:value-type="string" table:style-name="ce177">
            <text:p>REVESTIMENTO CERÂMICO PARA PISO COM PLACAS TIPO PORCELANATO DE DIMENSÕES 60X60 CM APLICADA EM AMBIENTES DE ÁREA MENOR QUE 5 M². AF_06/2014</text:p>
          </table:table-cell>
          <table:table-cell office:value-type="string" table:style-name="ce173">
            <text:p>m²</text:p>
          </table:table-cell>
          <table:table-cell office:value-type="float" office:value="28.5" table:style-name="ce174">
            <text:p>28,5</text:p>
          </table:table-cell>
          <table:table-cell office:value-type="currency" office:value="117.17" table:style-name="ce178">
            <text:p>R$ 117,17</text:p>
          </table:table-cell>
          <table:table-cell office:value-type="float" office:value="3339.3450000000003" table:formula="of:=[.K561]*[.L561]" table:style-name="ce105">
            <text:p>3.339,35</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float" office:value="8" table:style-name="ce171">
            <text:p>8</text:p>
          </table:table-cell>
          <table:table-cell office:value-type="string" table:style-name="ce172">
            <text:p>PINTURA</text:p>
          </table:table-cell>
          <table:table-cell table:style-name="ce173"/>
          <table:table-cell table:style-name="ce174"/>
          <table:table-cell table:style-name="ce175"/>
          <table:table-cell table:style-name="ce105"/>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8.5</text:p>
          </table:table-cell>
          <table:table-cell office:value-type="string" table:style-name="ce177">
            <text:p>APLICAÇÃO MANUAL DE PINTURA COM TINTA LÁTEX PVA EM TETO, DUAS DEMÃOS. AF_06/2014</text:p>
          </table:table-cell>
          <table:table-cell office:value-type="string" table:style-name="ce173">
            <text:p>m²</text:p>
          </table:table-cell>
          <table:table-cell office:value-type="float" office:value="144" table:style-name="ce174">
            <text:p>144</text:p>
          </table:table-cell>
          <table:table-cell office:value-type="currency" office:value="8.11" table:style-name="ce178">
            <text:p>R$ 8,11</text:p>
          </table:table-cell>
          <table:table-cell office:value-type="float" office:value="1167.8399999999999" table:formula="of:=[.K563]*[.L563]" table:style-name="ce105">
            <text:p>1.167,84</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8.8</text:p>
          </table:table-cell>
          <table:table-cell office:value-type="string" table:style-name="ce177">
            <text:p>APLICAÇÃO MANUAL DE PINTURA COM TINTA LÁTEX ACRÍLICA EM PAREDES, DUAS DEMÃOS. AF_06/2014</text:p>
          </table:table-cell>
          <table:table-cell office:value-type="string" table:style-name="ce173">
            <text:p>m²</text:p>
          </table:table-cell>
          <table:table-cell office:value-type="float" office:value="325" table:style-name="ce174">
            <text:p>325</text:p>
          </table:table-cell>
          <table:table-cell office:value-type="currency" office:value="9.19" table:style-name="ce178">
            <text:p>R$ 9,19</text:p>
          </table:table-cell>
          <table:table-cell office:value-type="float" office:value="2986.75" table:formula="of:=[.K564]*[.L564]" table:style-name="ce105">
            <text:p>2.986,75</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8.10</text:p>
          </table:table-cell>
          <table:table-cell office:value-type="string" table:style-name="ce177">
            <text:p>APLICAÇÃO E LIXAMENTO DE MASSA LÁTEX EM PAREDES, UMA DEMÃO. AF_06/2014</text:p>
          </table:table-cell>
          <table:table-cell office:value-type="string" table:style-name="ce173">
            <text:p>m²</text:p>
          </table:table-cell>
          <table:table-cell office:value-type="float" office:value="89.5" table:style-name="ce174">
            <text:p>89,5</text:p>
          </table:table-cell>
          <table:table-cell office:value-type="currency" office:value="7.05" table:style-name="ce178">
            <text:p>R$ 7,05</text:p>
          </table:table-cell>
          <table:table-cell office:value-type="float" office:value="630.97500000000002" table:formula="of:=[.K565]*[.L565]" table:style-name="ce105">
            <text:p>630,98</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9">
            <text:p>8.13</text:p>
          </table:table-cell>
          <table:table-cell office:value-type="string" table:style-name="ce173">
            <text:p>PINTURA ESMALTE ACETINADO EM MADEIRA, DUAS DEMAOS</text:p>
          </table:table-cell>
          <table:table-cell office:value-type="string" table:style-name="ce173">
            <text:p>m²</text:p>
          </table:table-cell>
          <table:table-cell office:value-type="float" office:value="28" table:style-name="ce174">
            <text:p>28</text:p>
          </table:table-cell>
          <table:table-cell office:value-type="currency" office:value="13.78" table:style-name="ce180">
            <text:p>R$ 13,78</text:p>
          </table:table-cell>
          <table:table-cell office:value-type="float" office:value="385.84" table:formula="of:=[.K566]*[.L566]" table:style-name="ce105">
            <text:p>385,84</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float" office:value="10" table:style-name="ce171">
            <text:p>10</text:p>
          </table:table-cell>
          <table:table-cell office:value-type="string" table:style-name="ce172">
            <text:p>INSTALAÇÕES ELÉTRICAS, TELEFÔNICAS E DE LÓGICA</text:p>
          </table:table-cell>
          <table:table-cell table:style-name="ce173"/>
          <table:table-cell table:style-name="ce174"/>
          <table:table-cell table:style-name="ce175"/>
          <table:table-cell table:style-name="ce105"/>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10.9</text:p>
          </table:table-cell>
          <table:table-cell office:value-type="string" table:style-name="ce177">
            <text:p>ELETRODUTO RÍGIDO ROSCÁVEL, PVC, DN 25 MM (3/4"), PARA CIRCUITOS TERMINAIS, INSTALADO EM PAREDE - FORNECIMENTO E INSTALAÇÃO. AF_12/2015</text:p>
          </table:table-cell>
          <table:table-cell office:value-type="string" table:style-name="ce173">
            <text:p>M</text:p>
          </table:table-cell>
          <table:table-cell office:value-type="float" office:value="400" table:style-name="ce174">
            <text:p>400</text:p>
          </table:table-cell>
          <table:table-cell office:value-type="currency" office:value="7.78" table:style-name="ce178">
            <text:p>R$ 7,78</text:p>
          </table:table-cell>
          <table:table-cell office:value-type="float" office:value="3112" table:formula="of:=[.K568]*[.L568]" table:style-name="ce105">
            <text:p>3.112,00</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10.16</text:p>
          </table:table-cell>
          <table:table-cell office:value-type="string" table:style-name="ce177">
            <text:p>CABO DE COBRE FLEXÍVEL ISOLADO, 10 MM², ANTI-CHAMA 450/750 V, PARA CIRCUITOS TERMINAIS -FORNECIMENTO E INSTALAÇÃO. AF_12/2015</text:p>
          </table:table-cell>
          <table:table-cell office:value-type="string" table:style-name="ce173">
            <text:p>M</text:p>
          </table:table-cell>
          <table:table-cell office:value-type="float" office:value="100" table:style-name="ce174">
            <text:p>100</text:p>
          </table:table-cell>
          <table:table-cell office:value-type="currency" office:value="8.65" table:style-name="ce178">
            <text:p>R$ 8,65</text:p>
          </table:table-cell>
          <table:table-cell office:value-type="float" office:value="865" table:formula="of:=[.K569]*[.L569]" table:style-name="ce105">
            <text:p>865,00</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10.19</text:p>
          </table:table-cell>
          <table:table-cell office:value-type="string" table:style-name="ce177">
            <text:p>INTERRUPTOR PARALELO (1 MÓDULO), 10A/250V, INCLUINDO SUPORTE E PLACA - FORNECIMENTO E INSTALAÇÃO. AF_12/2015</text:p>
          </table:table-cell>
          <table:table-cell office:value-type="string" table:style-name="ce173">
            <text:p>UN</text:p>
          </table:table-cell>
          <table:table-cell office:value-type="float" office:value="2" table:style-name="ce174">
            <text:p>2</text:p>
          </table:table-cell>
          <table:table-cell office:value-type="currency" office:value="22.58" table:style-name="ce178">
            <text:p>R$ 22,58</text:p>
          </table:table-cell>
          <table:table-cell office:value-type="float" office:value="45.16" table:formula="of:=[.K570]*[.L570]" table:style-name="ce105">
            <text:p>45,16</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10.36</text:p>
          </table:table-cell>
          <table:table-cell office:value-type="string" table:style-name="ce177">
            <text:p>PONTO DE ILUMINAÇÃO RESIDENCIAL INCLUINDO INTERRUPTOR SIMPLES, CAIXA ELÉTRICA, ELETRODUTO, CABO, RASGO, QUEBRA E CHUMBAMENTO (EXCLUINDO AF_01/2016LUMINÁRIA E LÂMPADA).</text:p>
          </table:table-cell>
          <table:table-cell office:value-type="string" table:style-name="ce173">
            <text:p>UN</text:p>
          </table:table-cell>
          <table:table-cell office:value-type="float" office:value="4" table:style-name="ce174">
            <text:p>4</text:p>
          </table:table-cell>
          <table:table-cell office:value-type="currency" office:value="98.09" table:style-name="ce178">
            <text:p>R$ 98,09</text:p>
          </table:table-cell>
          <table:table-cell office:value-type="float" office:value="392.36" table:formula="of:=[.K571]*[.L571]" table:style-name="ce105">
            <text:p>392,36</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10.41</text:p>
          </table:table-cell>
          <table:table-cell office:value-type="string" table:style-name="ce177">
            <text:p>PONTO DE TOMADA RESIDENCIAL INCLUINDO TOMADA (2 MÓDULOS) 10A/250V, CAIXA ELÉTRICA, ELETRODUTO, CABO, RASGO, QUEBRA E CHUMBAMENTO. AF_01/2016</text:p>
          </table:table-cell>
          <table:table-cell office:value-type="string" table:style-name="ce173">
            <text:p>UN</text:p>
          </table:table-cell>
          <table:table-cell office:value-type="float" office:value="56" table:style-name="ce174">
            <text:p>56</text:p>
          </table:table-cell>
          <table:table-cell office:value-type="currency" office:value="131.43" table:style-name="ce178">
            <text:p>R$ 131,43</text:p>
          </table:table-cell>
          <table:table-cell office:value-type="float" office:value="7360.08" table:formula="of:=[.K572]*[.L572]" table:style-name="ce105">
            <text:p>7.360,08</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10.47</text:p>
          </table:table-cell>
          <table:table-cell office:value-type="string" table:style-name="ce177">
            <text:p>CABO TELEFÔNICO CCI-50 2 PARES, SEM BLINDAGEM, INSTALADO EM ENTRADA DE EDIFICAÇÃO - FORNECIMENTO E INSTALAÇÃO. AF_11/2019</text:p>
          </table:table-cell>
          <table:table-cell office:value-type="string" table:style-name="ce173">
            <text:p>M</text:p>
          </table:table-cell>
          <table:table-cell office:value-type="float" office:value="170" table:style-name="ce174">
            <text:p>170</text:p>
          </table:table-cell>
          <table:table-cell office:value-type="currency" office:value="2.9" table:style-name="ce178">
            <text:p>R$ 2,90</text:p>
          </table:table-cell>
          <table:table-cell office:value-type="float" office:value="493" table:formula="of:=[.K573]*[.L573]" table:style-name="ce105">
            <text:p>493,00</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10.51</text:p>
          </table:table-cell>
          <table:table-cell office:value-type="string" table:style-name="ce177">
            <text:p>CABO ELETRÔNICO CATEGORIA 6, INSTALADO EM EDIFICAÇÃO INSTITUCIONAL - FORNECIMENTO E INSTALAÇÃO. AF_11/2019</text:p>
          </table:table-cell>
          <table:table-cell office:value-type="string" table:style-name="ce173">
            <text:p>M</text:p>
          </table:table-cell>
          <table:table-cell office:value-type="float" office:value="1100" table:style-name="ce174">
            <text:p>1100</text:p>
          </table:table-cell>
          <table:table-cell office:value-type="currency" office:value="1.56" table:style-name="ce178">
            <text:p>R$ 1,56</text:p>
          </table:table-cell>
          <table:table-cell office:value-type="float" office:value="1716" table:formula="of:=[.K574]*[.L574]" table:style-name="ce105">
            <text:p>1.716,00</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10.52</text:p>
          </table:table-cell>
          <table:table-cell office:value-type="string" table:style-name="ce177">
            <text:p>TOMADA DE REDE RJ45 - FORNECIMENTO E INSTALAÇÃO. AF_11/2019</text:p>
          </table:table-cell>
          <table:table-cell office:value-type="string" table:style-name="ce173">
            <text:p>UN</text:p>
          </table:table-cell>
          <table:table-cell office:value-type="float" office:value="32" table:style-name="ce174">
            <text:p>32</text:p>
          </table:table-cell>
          <table:table-cell office:value-type="currency" office:value="33.590000000000003" table:style-name="ce178">
            <text:p>R$ 33,59</text:p>
          </table:table-cell>
          <table:table-cell office:value-type="float" office:value="1074.8800000000001" table:formula="of:=[.K575]*[.L575]" table:style-name="ce105">
            <text:p>1.074,88</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10.53</text:p>
          </table:table-cell>
          <table:table-cell office:value-type="string" table:style-name="ce177">
            <text:p>TOMADA PARA TELEFONE RJ11 - FORNECIMENTO E INSTALAÇÃO. AF_11/2019</text:p>
          </table:table-cell>
          <table:table-cell office:value-type="string" table:style-name="ce173">
            <text:p>UN</text:p>
          </table:table-cell>
          <table:table-cell office:value-type="float" office:value="6" table:style-name="ce174">
            <text:p>6</text:p>
          </table:table-cell>
          <table:table-cell office:value-type="currency" office:value="21.97" table:style-name="ce178">
            <text:p>R$ 21,97</text:p>
          </table:table-cell>
          <table:table-cell office:value-type="float" office:value="131.82" table:formula="of:=[.K576]*[.L576]" table:style-name="ce105">
            <text:p>131,82</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10.56</text:p>
          </table:table-cell>
          <table:table-cell office:value-type="string" table:style-name="ce177">
            <text:p>LUMINÁRIAS TIPO CALHA, DE SOBREPOR, COM REATORES DE PARTIDA RÁPIDA E LÂMPADAS FLUORESCENTES 2X2X36W, COMPLETAS, FORNECIMENTO E INSTALAÇÃO</text:p>
          </table:table-cell>
          <table:table-cell office:value-type="string" table:style-name="ce173">
            <text:p>UN</text:p>
          </table:table-cell>
          <table:table-cell office:value-type="float" office:value="8" table:style-name="ce174">
            <text:p>8</text:p>
          </table:table-cell>
          <table:table-cell office:value-type="currency" office:value="162.36000000000001" table:style-name="ce178">
            <text:p>R$ 162,36</text:p>
          </table:table-cell>
          <table:table-cell office:value-type="float" office:value="1298.8800000000001" table:formula="of:=[.K577]*[.L577]" table:style-name="ce105">
            <text:p>1.298,88</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10.57</text:p>
          </table:table-cell>
          <table:table-cell office:value-type="string" table:style-name="ce177">
            <text:p>DISJUNTOR TERMOMAGNETICO TRIPOLAR PADRAO NEMA (AMERICANO) 60 A 100A 240V, FORNECIMENTO E INSTALACAO</text:p>
          </table:table-cell>
          <table:table-cell office:value-type="string" table:style-name="ce177">
            <text:p>UN</text:p>
          </table:table-cell>
          <table:table-cell office:value-type="float" office:value="6" table:style-name="ce174">
            <text:p>6</text:p>
          </table:table-cell>
          <table:table-cell office:value-type="currency" office:value="13.35" table:style-name="ce180">
            <text:p>R$ 13,35</text:p>
          </table:table-cell>
          <table:table-cell office:value-type="float" office:value="80.099999999999994" table:formula="of:=[.K578]*[.L578]" table:style-name="ce105">
            <text:p>80,10</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float" office:value="11" table:style-name="ce171">
            <text:p>11</text:p>
          </table:table-cell>
          <table:table-cell office:value-type="string" table:style-name="ce181">
            <text:p>DIVERSOS</text:p>
          </table:table-cell>
          <table:table-cell table:style-name="ce173"/>
          <table:table-cell table:style-name="ce174"/>
          <table:table-cell table:style-name="ce180"/>
          <table:table-cell table:style-name="ce105"/>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6">
            <text:p>11.29</text:p>
          </table:table-cell>
          <table:table-cell office:value-type="string" table:style-name="ce176">
            <text:p>Película insulfilm aplicada ou Similar</text:p>
          </table:table-cell>
          <table:table-cell office:value-type="string" table:style-name="ce177">
            <text:p>m²</text:p>
          </table:table-cell>
          <table:table-cell office:value-type="float" office:value="8" table:style-name="ce182">
            <text:p>8</text:p>
          </table:table-cell>
          <table:table-cell office:value-type="currency" office:value="26.31" table:style-name="ce178">
            <text:p>R$ 26,31</text:p>
          </table:table-cell>
          <table:table-cell office:value-type="float" office:value="210.48" table:formula="of:=[.K580]*[.L580]" table:style-name="ce158">
            <text:p>210,48</text:p>
          </table:table-cell>
          <table:covered-table-cell/>
          <table:covered-table-cell/>
          <table:covered-table-cell/>
          <table:covered-table-cell/>
          <table:covered-table-cell/>
          <table:table-cell table:number-columns-repeated="16366" table:style-name="ce38"/>
        </table:table-row>
        <table:table-row table:style-name="ro125">
          <table:table-cell office:value-type="string" table:number-columns-spanned="1" table:number-rows-spanned="5" table:style-name="ce376">
            <text:p><text:a xlink:href="https://www.mppi.mp.br/internet/wp-content/uploads/2021/10/CONTRATO-No-5.pdf">05/2021/FPDC</text:a></text:p>
          </table:table-cell>
          <table:table-cell office:value-type="string" table:number-columns-spanned="1" table:number-rows-spanned="5" table:style-name="ce366">
            <text:p>Aquisição dematerial permanente (equipamentos de registrofotográfico, gravação e reprodução de vídeo)conforme as especificações</text:p>
            <text:p>contidasno Item "D", para atender às demandas do FundoEstadual deProteção e Defesa do Consumidore Anexo I deste Contrato. Este Termo de</text:p>
            <text:p>Contrato vincula-se ao Edital do Pregão, identificado no preâmbulo,e à proposta vencedora, independentemente de transcrição.</text:p>
          </table:table-cell>
          <table:table-cell office:value-type="string" table:number-columns-spanned="1" table:number-rows-spanned="5" table:style-name="ce366">
            <text:p>Disponibilização: Quinta-feira, 7 de Outubro de 2021 Publicação: Sexta-feira, 8 de Outubro de 2021.</text:p>
            <text:p>ANO V - Nº 965. Diário Eletrônico do MPPI</text:p>
          </table:table-cell>
          <table:table-cell office:value-type="string" table:number-columns-spanned="1" table:number-rows-spanned="5" table:style-name="ce366">
            <text:p>Pregão Eletrônico n.º 20/2021 (SRP-Ata de Registro de Preçosnº 21/2021, Lote I</text:p>
          </table:table-cell>
          <table:table-cell office:value-type="date" office:date-value="2021-10-07T00:00:00" table:number-columns-spanned="1" table:number-rows-spanned="5" table:style-name="ce367">
            <text:p>07/10/2021</text:p>
          </table:table-cell>
          <table:table-cell office:value-type="date" office:date-value="2022-10-07T00:00:00" table:number-columns-spanned="1" table:number-rows-spanned="5" table:style-name="ce367">
            <text:p>07/10/2022</text:p>
          </table:table-cell>
          <table:table-cell office:value-type="string" table:number-columns-spanned="1" table:number-rows-spanned="5" table:style-name="ce366">
            <text:p>Vigente</text:p>
          </table:table-cell>
          <table:table-cell office:value-type="float" office:value="1" table:style-name="ce179">
            <text:p>1</text:p>
          </table:table-cell>
          <table:table-cell office:value-type="string" table:style-name="ce179">
            <text:p>CÂMERA TIPO EOS DSLR COM LENTE Características técnicas: Bateria Recarregável Sensibilidade ISO de 100- 25600 Velocidade do</text:p>
            <text:p>Obturador mínima de 30s-1/4000 seg. Sensor CMOS Número de</text:p>
            <text:p>Pontos de Foco: 9 pontos AF tipo cruzado Formatos de Arquivos:</text:p>
            <text:p>JPEG/RAW/MP4/MOV Sensor de Imagem (CMOS): APS-C</text:p>
            <text:p>Possibilidade de ajuste de Balanço de Brancos Entrada para</text:p>
            <text:p>microfone profissional P2 ou P10 Garantia: mínima de 12 meses, a</text:p>
            <text:p>partir da data do recebimento definitivo REFERÊNCIA: Canon EOS</text:p>
            <text:p>Rebel SL3, similar ou superior</text:p>
            <text:p>Tamanho da Imagem mínimo de 24 Megapixels Gravação de Vídeo</text:p>
            <text:p>em resolução 4K,FullHD1920x1080, MOV. Monitor articulado Zoom</text:p>
            <text:p>Ótico de pelo menos 3x, em lente intercambiável com distância focal</text:p>
            <text:p>18-55m. Tipo de Foco automático e manual Flash Automático, Flash</text:p>
            <text:p>Manual, TransmissorSpeedlite integrado Fonte de Alimentação:</text:p>
          </table:table-cell>
          <table:table-cell office:value-type="string" table:style-name="ce179">
            <text:p>Und.</text:p>
          </table:table-cell>
          <table:table-cell office:value-type="float" office:value="3" table:style-name="ce183">
            <text:p>3</text:p>
          </table:table-cell>
          <table:table-cell office:value-type="currency" office:value="5000" table:style-name="ce184">
            <text:p>R$ 5.000,00</text:p>
          </table:table-cell>
          <table:table-cell office:value-type="currency" office:value="15000" table:formula="of:=[.K581]*[.L581]" table:style-name="ce185">
            <text:p>R$ 15.000,00</text:p>
          </table:table-cell>
          <table:table-cell office:value-type="string" table:number-columns-spanned="1" table:number-rows-spanned="5" table:style-name="ce395">
            <text:p>R$</text:p>
            <text:p>25.000,0</text:p>
            <text:p>0</text:p>
          </table:table-cell>
          <table:table-cell office:value-type="string" table:number-columns-spanned="1" table:number-rows-spanned="5" table:style-name="ce366">
            <text:p><text:s/>COMPMINAS COMÉRCIO DE INFORMÁTICA EIRELI-ME</text:p>
          </table:table-cell>
          <table:table-cell office:value-type="string" table:number-columns-spanned="1" table:number-rows-spanned="5" table:style-name="ce366">
            <text:p>36.289.988/0001-</text:p>
            <text:p>06</text:p>
          </table:table-cell>
          <table:table-cell office:value-type="string" table:number-columns-spanned="1" table:number-rows-spanned="5" table:style-name="ce366">
            <text:p>Wemberth de Souza Freitas, CPF: º004.899.556-81</text:p>
          </table:table-cell>
          <table:table-cell office:value-type="string" table:number-columns-spanned="1" table:number-rows-spanned="5" table:style-name="ce366">
            <text:p>Não</text:p>
          </table: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2" table:style-name="ce179">
            <text:p>2</text:p>
          </table:table-cell>
          <table:table-cell office:value-type="string" table:style-name="ce179">
            <text:p>SISTEMA SEM FIO COM MICROFONEDE LAPELA Características</text:p>
            <text:p>técnicas: RECEPTOR Saída 1x XLR Saída 1xP101/4"(6,35mm)</text:p>
            <text:p>impedância de saída XLR: 200 ohms 1/4 ": 50 ohms Nível de saída de</text:p>
            <text:p>áudio XLRConnector: - 27 dBVem 100kOhmsLoad(Referência +/-</text:p>
            <text:p>33kHz, kHz) P10 1/4 ":-13dBV em 100kOhmsLoad(Referência +/- 33</text:p>
            <text:p>kHz, com tom de 1 kHz) Sensibilidade RF -105DBmpara 12 dB SINAD,</text:p>
            <text:p>típica Rejeição de imagem&gt;50dB, típico TRANSMISSOR</text:p>
            <text:p>PORTÁTILEntrada de áudioGain:- 16dBV(máximo),10dBV (Mínimo)</text:p>
            <text:p>Faixa de Ajuste de Ganho 26 dB impedância de entrada 1M Ohm</text:p>
            <text:p>saída de RF 10mW, típica Alimentaçãopor bateria MICROFONE</text:p>
            <text:p>CONDENSADOR LAPELA Resposta deFreqüência50 Hz a 20kHz</text:p>
            <text:p>Padrão Polar cardioide impedância de saída 600 ohms @ 1kHz, típico</text:p>
            <text:p>Nível de saída de áudio-43,5 DBV /PaArelação sinal-ruído 72 dB @ 1</text:p>
            <text:p>kHz SPL máximo 139 dB, @ 1 kHz (1.000 ohms d1 e</text:p>
            <text:p>carga)dynamicRange 117 dB, @ 1kHz (1.000 ohms de carga) Ruído</text:p>
            <text:p>de saída 22 dB, típico,AponderadaRequerimentos poderosos +5V</text:p>
            <text:p>DC(nominal), máxima de 10 V (bias DC) olaridade A pressão positiva</text:p>
            <text:p>no diafragma produz voltagem positiva no pino 3 com respeito Cabo</text:p>
            <text:p>50" (1,3 m) Conector TA4F Garantia: mínima de 12 meses, a partir da</text:p>
            <text:p>data do recebimento definitivo REFERÊNCIA: Sistema de microfone</text:p>
            <text:p>de lapela ShureBLX14BR CVL, similar ou superior</text:p>
          </table:table-cell>
          <table:table-cell office:value-type="string" table:style-name="ce179">
            <text:p>Und.</text:p>
          </table:table-cell>
          <table:table-cell office:value-type="float" office:value="2" table:style-name="ce183">
            <text:p>2</text:p>
          </table:table-cell>
          <table:table-cell office:value-type="currency" office:value="3999.5" table:style-name="ce184">
            <text:p>R$ 3.999,50</text:p>
          </table:table-cell>
          <table:table-cell office:value-type="currency" office:value="7999" table:formula="of:=[.K582]*[.L582]" table:style-name="ce185">
            <text:p>R$ 7.999,00</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3" table:style-name="ce179">
            <text:p>3</text:p>
          </table:table-cell>
          <table:table-cell office:value-type="string" table:style-name="ce179">
            <text:p>TRIPÉ UNIVERSAL DE CÂMERA Características técnicas: Tripé</text:p>
            <text:p>compatível com câmera DSLR em alumínio, com cabeça hidráulica,</text:p>
            <text:p>altura máxima de, no mínimo, 173cm. 3 estágios Peso máximo</text:p>
            <text:p>suportado de pelo menos 6Kg Garantia: mínima de 12 meses,</text:p>
            <text:p>contados a partir da data do recebimento definitivo REFERÊNCIA:</text:p>
            <text:p>Weifeng WT3308A, similar ou superior</text:p>
          </table:table-cell>
          <table:table-cell office:value-type="string" table:style-name="ce179">
            <text:p>Und.</text:p>
          </table:table-cell>
          <table:table-cell office:value-type="float" office:value="3" table:style-name="ce183">
            <text:p>3</text:p>
          </table:table-cell>
          <table:table-cell office:value-type="currency" office:value="307" table:style-name="ce184">
            <text:p>R$ 307,00</text:p>
          </table:table-cell>
          <table:table-cell office:value-type="currency" office:value="921" table:formula="of:=[.K583]*[.L583]" table:style-name="ce185">
            <text:p>R$ 921,00</text:p>
          </table:table-cell>
          <table:covered-table-cell/>
          <table:covered-table-cell/>
          <table:covered-table-cell/>
          <table:covered-table-cell/>
          <table:covered-table-cell/>
          <table:table-cell table:number-columns-repeated="16366" table:style-name="ce38"/>
        </table:table-row>
        <table:table-row table:style-name="ro126">
          <table:covered-table-cell/>
          <table:covered-table-cell/>
          <table:covered-table-cell/>
          <table:covered-table-cell/>
          <table:covered-table-cell/>
          <table:covered-table-cell/>
          <table:covered-table-cell/>
          <table:table-cell office:value-type="float" office:value="4" table:style-name="ce179">
            <text:p>4</text:p>
          </table:table-cell>
          <table:table-cell office:value-type="string" table:style-name="ce179">
            <text:p>SOFTBOX Características técnicas: Tamanho: 50x70cm, com tela</text:p>
            <text:p>difusora e soquete Compatível com lâmpadas e flashes E27. Voltagem</text:p>
            <text:p>220v Alimentação: Energia (cabo embutido). Itens Inclusos: Garantia:</text:p>
            <text:p>mínima de 12 meses, a partir da data do recebimento definitivo</text:p>
            <text:p>REFERÊNCIA:SoftboxGreika, similar ou superior.</text:p>
          </table:table-cell>
          <table:table-cell office:value-type="string" table:style-name="ce179">
            <text:p>Und.</text:p>
          </table:table-cell>
          <table:table-cell office:value-type="float" office:value="3" table:style-name="ce183">
            <text:p>3</text:p>
          </table:table-cell>
          <table:table-cell office:value-type="currency" office:value="160" table:style-name="ce184">
            <text:p>R$ 160,00</text:p>
          </table:table-cell>
          <table:table-cell office:value-type="currency" office:value="480" table:formula="of:=[.K584]*[.L584]" table:style-name="ce185">
            <text:p>R$ 480,00</text:p>
          </table:table-cell>
          <table:covered-table-cell/>
          <table:covered-table-cell/>
          <table:covered-table-cell/>
          <table:covered-table-cell/>
          <table:covered-table-cell/>
          <table:table-cell table:number-columns-repeated="16366" table:style-name="ce38"/>
        </table:table-row>
        <table:table-row table:style-name="ro126">
          <table:covered-table-cell/>
          <table:covered-table-cell/>
          <table:covered-table-cell/>
          <table:covered-table-cell/>
          <table:covered-table-cell/>
          <table:covered-table-cell/>
          <table:covered-table-cell/>
          <table:table-cell office:value-type="float" office:value="5" table:style-name="ce179">
            <text:p>5</text:p>
          </table:table-cell>
          <table:table-cell office:value-type="string" table:style-name="ce179">
            <text:p>TRIPÉ UNIVERSAL DE ILUMINAÇÃO Características técnicas: Tripé</text:p>
            <text:p>compatível com SOFTBOX 50X70 cm em alumínio. Rosca universal</text:p>
            <text:p>Altura máxima de, no mínimo, 2 metros Ajuste em 3 seções com</text:p>
            <text:p>travas Suporte máximo de, no mínimo, 2kg Garantia: mínima de 12</text:p>
            <text:p>meses, a partir da data do recebimento definitivo REFERÊNCIA: Tripé</text:p>
            <text:p>De Iluminação 2,0 m GreikaYs-302, similar ou superior.</text:p>
            <text:p/>
          </table:table-cell>
          <table:table-cell office:value-type="string" table:style-name="ce179">
            <text:p>Und.</text:p>
          </table:table-cell>
          <table:table-cell office:value-type="float" office:value="3" table:style-name="ce183">
            <text:p>3</text:p>
          </table:table-cell>
          <table:table-cell office:value-type="currency" office:value="200" table:style-name="ce184">
            <text:p>R$ 200,00</text:p>
          </table:table-cell>
          <table:table-cell office:value-type="currency" office:value="600" table:formula="of:=[.K585]*[.L585]" table:style-name="ce185">
            <text:p>R$ 600,0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9" table:style-name="ce376">
            <text:p><text:a xlink:href="https://www.mppi.mp.br/internet/wp-content/uploads/2021/10/CONTRATO-57.pdf">57/2021/PGJ</text:a></text:p>
          </table:table-cell>
          <table:table-cell office:value-type="string" table:number-columns-spanned="1" table:number-rows-spanned="9" table:style-name="ce366">
            <text:p>Aquisição dematerial permanente(AQUISIÇÃO DE CÂMERAS, GRAVADORES E HD),</text:p>
            <text:p>conforme especificações e quantitativos estabelecidos no Termo de Referência, anexo do Edital, e Anexo I deste Contrato.</text:p>
          </table:table-cell>
          <table:table-cell office:value-type="string" table:number-columns-spanned="1" table:number-rows-spanned="9" table:style-name="ce366">
            <text:p>Disponibilização: Sexta-feira, 8 de Outubro de 2021 Publicação: Segunda-feira, 11 de Outubro de 2021.</text:p>
            <text:p>ANO V - Nº 966.Diário Eletrônico do MPPI.</text:p>
          </table:table-cell>
          <table:table-cell office:value-type="string" table:number-columns-spanned="1" table:number-rows-spanned="9" table:style-name="ce366">
            <text:p>Pregão Eletrônico n.º 17/2021( ATA DE REGISTRO DE PREÇOS Nº 26/2021, lotes I e II)</text:p>
          </table:table-cell>
          <table:table-cell office:value-type="date" office:date-value="2021-09-30T00:00:00" table:number-columns-spanned="1" table:number-rows-spanned="9" table:style-name="ce367">
            <text:p>30/09/2021</text:p>
          </table:table-cell>
          <table:table-cell office:value-type="date" office:date-value="2022-09-30T00:00:00" table:number-columns-spanned="1" table:number-rows-spanned="9" table:style-name="ce367">
            <text:p>30/09/2022</text:p>
          </table:table-cell>
          <table:table-cell office:value-type="string" table:number-columns-spanned="1" table:number-rows-spanned="9" table:style-name="ce366">
            <text:p>Vigente</text:p>
          </table:table-cell>
          <table:table-cell table:style-name="ce186"/>
          <table:table-cell office:value-type="string" table:style-name="ce187">
            <text:p>LOTE I</text:p>
          </table:table-cell>
          <table:table-cell table:style-name="ce187"/>
          <table:table-cell table:style-name="ce188"/>
          <table:table-cell table:style-name="ce189"/>
          <table:table-cell office:value-type="currency" office:value="29510" table:formula="of:=[.M587]+[.M588]+[.M589]" table:style-name="ce190">
            <text:p>R$ 29.510,00</text:p>
          </table:table-cell>
          <table:table-cell office:value-type="currency" office:value="84193.44" table:formula="of:=[.M586]+[.M590]" table:number-columns-spanned="1" table:number-rows-spanned="9" table:style-name="ce395">
            <text:p>R$ 84.193,44</text:p>
          </table:table-cell>
          <table:table-cell office:value-type="string" table:number-columns-spanned="1" table:number-rows-spanned="9" table:style-name="ce366">
            <text:p>DINIZ TECNOLOGIA E SOLUCOES EIRELI</text:p>
          </table:table-cell>
          <table:table-cell office:value-type="string" table:number-columns-spanned="1" table:number-rows-spanned="9" table:style-name="ce366">
            <text:p>04.503.070/0001-13</text:p>
          </table:table-cell>
          <table:table-cell office:value-type="string" table:number-columns-spanned="1" table:number-rows-spanned="9" table:style-name="ce366">
            <text:p>Aline Cristina da Silva Diniz, CPF: 054.783.389-07</text:p>
          </table:table-cell>
          <table:table-cell office:value-type="string" table:number-columns-spanned="1" table:number-rows-spanned="9" table:style-name="ce366">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183">
            <text:p>3</text:p>
          </table:table-cell>
          <table:table-cell office:value-type="string" table:style-name="ce191">
            <text:p>CÂMERA VHD - TIPO DOME</text:p>
          </table:table-cell>
          <table:table-cell office:value-type="string" table:style-name="ce183">
            <text:p>UN</text:p>
          </table:table-cell>
          <table:table-cell office:value-type="float" office:value="35" table:style-name="ce183">
            <text:p>35</text:p>
          </table:table-cell>
          <table:table-cell office:value-type="currency" office:value="277" table:style-name="ce192">
            <text:p>R$ 277,00</text:p>
          </table:table-cell>
          <table:table-cell office:value-type="currency" office:value="9695" table:formula="of:=[.K587]*[.L587]" table:style-name="ce192">
            <text:p>R$ 9.695,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183">
            <text:p>4</text:p>
          </table:table-cell>
          <table:table-cell office:value-type="string" table:style-name="ce193">
            <text:p>CÂMERA VHD - TIPO BULLET 1</text:p>
          </table:table-cell>
          <table:table-cell office:value-type="string" table:style-name="ce183">
            <text:p>UN</text:p>
          </table:table-cell>
          <table:table-cell office:value-type="float" office:value="45" table:style-name="ce183">
            <text:p>45</text:p>
          </table:table-cell>
          <table:table-cell office:value-type="currency" office:value="315" table:style-name="ce192">
            <text:p>R$ 315,00</text:p>
          </table:table-cell>
          <table:table-cell office:value-type="currency" office:value="14175" table:formula="of:=[.K588]*[.L588]" table:style-name="ce192">
            <text:p>R$ 14.175,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5" table:style-name="ce183">
            <text:p>5</text:p>
          </table:table-cell>
          <table:table-cell office:value-type="string" table:style-name="ce193">
            <text:p>CÂMERA VHD - TIPO BULLET 2</text:p>
          </table:table-cell>
          <table:table-cell office:value-type="string" table:style-name="ce183">
            <text:p>UN</text:p>
          </table:table-cell>
          <table:table-cell office:value-type="float" office:value="12" table:style-name="ce194">
            <text:p>12</text:p>
          </table:table-cell>
          <table:table-cell office:value-type="currency" office:value="470" table:style-name="ce192">
            <text:p>R$ 470,00</text:p>
          </table:table-cell>
          <table:table-cell office:value-type="currency" office:value="5640" table:formula="of:=[.K589]*[.L589]" table:style-name="ce192">
            <text:p>R$ 5.640,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table:style-name="ce186"/>
          <table:table-cell office:value-type="string" table:style-name="ce187">
            <text:p>LOTE II</text:p>
          </table:table-cell>
          <table:table-cell table:style-name="ce187"/>
          <table:table-cell table:style-name="ce188"/>
          <table:table-cell table:style-name="ce189"/>
          <table:table-cell office:value-type="currency" office:value="54683.439999999995" table:formula="of:=[.M591]+[.M592]+[.M593]+[.M594]" table:style-name="ce195">
            <text:p>R$ 54.683,44</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1" table:style-name="ce183">
            <text:p>1</text:p>
          </table:table-cell>
          <table:table-cell office:value-type="string" table:style-name="ce193">
            <text:p>DVR 08 CANAIS</text:p>
          </table:table-cell>
          <table:table-cell office:value-type="string" table:style-name="ce183">
            <text:p>UN</text:p>
          </table:table-cell>
          <table:table-cell office:value-type="float" office:value="12" table:style-name="ce183">
            <text:p>12</text:p>
          </table:table-cell>
          <table:table-cell office:value-type="currency" office:value="692.36" table:style-name="ce192">
            <text:p>R$ 692,36</text:p>
          </table:table-cell>
          <table:table-cell office:value-type="currency" office:value="8308.32" table:formula="of:=[.K591]*[.L591]" table:style-name="ce192">
            <text:p>R$ 8.308,32</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183">
            <text:p>2</text:p>
          </table:table-cell>
          <table:table-cell office:value-type="string" table:style-name="ce193">
            <text:p>DVR 16 CANAIS</text:p>
          </table:table-cell>
          <table:table-cell office:value-type="string" table:style-name="ce183">
            <text:p>UN</text:p>
          </table:table-cell>
          <table:table-cell office:value-type="float" office:value="10" table:style-name="ce183">
            <text:p>10</text:p>
          </table:table-cell>
          <table:table-cell office:value-type="currency" office:value="1274.8499999999999" table:style-name="ce192">
            <text:p>R$ 1.274,85</text:p>
          </table:table-cell>
          <table:table-cell office:value-type="currency" office:value="12748.5" table:formula="of:=[.K592]*[.L592]" table:style-name="ce192">
            <text:p>R$ 12.748,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183">
            <text:p>3</text:p>
          </table:table-cell>
          <table:table-cell office:value-type="string" table:style-name="ce193">
            <text:p>DVR 32CANAIS</text:p>
          </table:table-cell>
          <table:table-cell office:value-type="string" table:style-name="ce183">
            <text:p>UN</text:p>
          </table:table-cell>
          <table:table-cell office:value-type="float" office:value="6" table:style-name="ce183">
            <text:p>6</text:p>
          </table:table-cell>
          <table:table-cell office:value-type="currency" office:value="2049.17" table:style-name="ce192">
            <text:p>R$ 2.049,17</text:p>
          </table:table-cell>
          <table:table-cell office:value-type="currency" office:value="12295.02" table:formula="of:=[.K593]*[.L593]" table:style-name="ce192">
            <text:p>R$ 12.295,02</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196">
            <text:p>4</text:p>
          </table:table-cell>
          <table:table-cell office:value-type="string" table:style-name="ce197">
            <text:p>DISCO RÍGIDO (HD)</text:p>
          </table:table-cell>
          <table:table-cell office:value-type="string" table:style-name="ce196">
            <text:p>UN</text:p>
          </table:table-cell>
          <table:table-cell office:value-type="float" office:value="40" table:style-name="ce196">
            <text:p>40</text:p>
          </table:table-cell>
          <table:table-cell office:value-type="currency" office:value="533.29" table:style-name="ce198">
            <text:p>R$ 533,29</text:p>
          </table:table-cell>
          <table:table-cell office:value-type="currency" office:value="21331.599999999999" table:formula="of:=[.K594]*[.L594]" table:style-name="ce198">
            <text:p>R$ 21.331,6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2" table:style-name="ce396">
            <text:p><text:a xlink:href="https://www.mppi.mp.br/internet/wp-content/uploads/2021/10/contrato-N-o-60.pdf">60/2021/PGJ</text:a></text:p>
          </table:table-cell>
          <table:table-cell office:value-type="string" table:number-columns-spanned="1" table:number-rows-spanned="2" table:style-name="ce366">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366">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366">
            <text:p><text:s/>Dispensa nº 32/2021, Art. 24, II da Lei nº 8.666/93 e suas alterações.</text:p>
          </table:table-cell>
          <table:table-cell office:value-type="date" office:date-value="2021-10-13T00:00:00" table:number-columns-spanned="1" table:number-rows-spanned="2" table:style-name="ce367">
            <text:p>13/10/2021</text:p>
          </table:table-cell>
          <table:table-cell office:value-type="date" office:date-value="2022-10-13T00:00:00" table:number-columns-spanned="1" table:number-rows-spanned="2" table:style-name="ce367">
            <text:p>13/10/2022</text:p>
          </table:table-cell>
          <table:table-cell office:value-type="string" table:number-columns-spanned="1" table:number-rows-spanned="2" table:style-name="ce366">
            <text:p>Vigente</text:p>
          </table:table-cell>
          <table:table-cell office:value-type="float" office:value="1" table:style-name="ce183">
            <text:p>1</text:p>
          </table:table-cell>
          <table:table-cell office:value-type="string" table:style-name="ce191">
            <text:p>Consultoria de montagem e criação de</text:p>
            <text:p>plástica completa de rádio</text:p>
          </table:table-cell>
          <table:table-cell office:value-type="string" table:style-name="ce183">
            <text:p>mês</text:p>
          </table:table-cell>
          <table:table-cell office:value-type="float" office:value="1" table:style-name="ce183">
            <text:p>1</text:p>
          </table:table-cell>
          <table:table-cell office:value-type="currency" office:value="7500" table:style-name="ce192">
            <text:p>R$ 7.500,00</text:p>
          </table:table-cell>
          <table:table-cell office:value-type="currency" office:value="7500" table:style-name="ce192">
            <text:p>R$ 7.500,00</text:p>
          </table:table-cell>
          <table:table-cell office:value-type="string" table:number-columns-spanned="1" table:number-rows-spanned="2" table:style-name="ce395">
            <text:p>R $</text:p>
            <text:p>10.560,</text:p>
            <text:p>00</text:p>
          </table:table-cell>
          <table:table-cell office:value-type="string" table:number-columns-spanned="1" table:number-rows-spanned="2" table:style-name="ce366">
            <text:p>CARLOS EDUARDO PEREIRA BARRADAS</text:p>
          </table:table-cell>
          <table:table-cell office:value-type="string" table:number-columns-spanned="1" table:number-rows-spanned="2" table:style-name="ce366">
            <text:p>27.985.596/0001-82</text:p>
          </table:table-cell>
          <table:table-cell office:value-type="string" table:number-columns-spanned="1" table:number-rows-spanned="2" table:style-name="ce366">
            <text:p>Carlos Eduardo Pereira Barradas, CPF: 022.095.473-93</text:p>
          </table:table-cell>
          <table:table-cell office:value-type="string" table:number-columns-spanned="1" table:number-rows-spanned="2" table:style-name="ce366">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183">
            <text:p>2</text:p>
          </table:table-cell>
          <table:table-cell office:value-type="string" table:style-name="ce191">
            <text:p>Manutenção e automação de</text:p>
            <text:p>equipamentos de áudio e vídeo para</text:p>
            <text:p>rádio</text:p>
            <text:p/>
          </table:table-cell>
          <table:table-cell office:value-type="string" table:style-name="ce183">
            <text:p>mês</text:p>
          </table:table-cell>
          <table:table-cell office:value-type="float" office:value="12" table:style-name="ce183">
            <text:p>12</text:p>
          </table:table-cell>
          <table:table-cell office:value-type="currency" office:value="255" table:style-name="ce192">
            <text:p>R$ 255,00</text:p>
          </table:table-cell>
          <table:table-cell office:value-type="string" table:style-name="ce200">
            <text:p>R $</text:p>
            <text:p>3.060,0</text:p>
            <text:p>0</text:p>
            <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style-name="ce201">
            <text:p><text:a xlink:href="https://www.mppi.mp.br/internet/wp-content/uploads/2021/10/CONTRATO-No-59.pdf">59/2021/PGJ</text:a></text:p>
          </table:table-cell>
          <table:table-cell office:value-type="string" table:style-name="ce164">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164">
            <text:p>Disponibilização: Quinta-feira, 14 de Outubro de 2021 Publicação: Sexta-feira, 15 de Outubro de 2021.</text:p>
            <text:p>ANO V - Nº 970 .Diário Eletrônico do MPPI</text:p>
          </table:table-cell>
          <table:table-cell office:value-type="string" table:style-name="ce164">
            <text:p>Inexigibilidade nº 10/2021, art. 25, caput, da Lei 8.666/93</text:p>
          </table:table-cell>
          <table:table-cell office:value-type="date" office:date-value="2021-10-13T00:00:00" table:style-name="ce165">
            <text:p>13/10/2021</text:p>
          </table:table-cell>
          <table:table-cell office:value-type="date" office:date-value="2022-10-13T00:00:00" table:style-name="ce165">
            <text:p>13/10/2022</text:p>
          </table:table-cell>
          <table:table-cell office:value-type="string" table:style-name="ce164">
            <text:p>vigente</text:p>
          </table:table-cell>
          <table:table-cell office:value-type="float" office:value="1" table:style-name="ce202">
            <text:p>1</text:p>
          </table:table-cell>
          <table:table-cell office:value-type="string" table:style-name="ce164">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202">
            <text:p>-</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string" table:style-name="ce170">
            <text:p>5% (cinco por cento) sobre o valor de venda de cada bem</text:p>
            <text:p>arrematado, a ser pago pelo arrematante (comitente comprador)</text:p>
          </table:table-cell>
          <table:table-cell office:value-type="string" table:style-name="ce164">
            <text:p>Érico Lages Soares</text:p>
          </table:table-cell>
          <table:table-cell office:value-type="string" table:style-name="ce164">
            <text:p>200.716.393-49</text:p>
          </table:table-cell>
          <table:table-cell office:value-type="string" table:style-name="ce164">
            <text:p>Érico Lages Soares, CPF: 200.716.393-49</text:p>
          </table:table-cell>
          <table:table-cell office:value-type="string" table:style-name="ce164">
            <text:p>Não</text:p>
          </table:table-cell>
          <table:table-cell table:number-columns-repeated="16366" table:style-name="ce38"/>
        </table:table-row>
        <table:table-row table:style-name="ro32">
          <table:table-cell office:value-type="string" table:number-columns-spanned="1" table:number-rows-spanned="6" table:style-name="ce396">
            <text:p><text:a xlink:href="https://www.mppi.mp.br/internet/wp-content/uploads/2021/10/CONTRATO-No-61.pdf">61/2021/PGJ</text:a></text:p>
          </table:table-cell>
          <table:table-cell office:value-type="string" table:number-columns-spanned="1" table:number-rows-spanned="6" table:style-name="ce366">
            <text:p>Aquisição de solução copiador e duplicador forense de discos rígidos com suporte de atualização tecnológica e garantia pelo prazo de</text:p>
            <text:p>12 (doze) meses.</text:p>
          </table:table-cell>
          <table:table-cell office:value-type="string" table:number-columns-spanned="1" table:number-rows-spanned="6" table:style-name="ce366">
            <text:p>Disponibilização: Segunda-feira, 18 de Outubro de 2021 Publicação: Terça-feira, 19 de Outubro de 2021.</text:p>
            <text:p>ANO V - Nº 972.Diário Eletrônico do MPPI.</text:p>
          </table:table-cell>
          <table:table-cell office:value-type="string" table:number-columns-spanned="1" table:number-rows-spanned="6" table:style-name="ce366">
            <text:p><text:s/>Inexigibilidade n.º 12/2021</text:p>
          </table:table-cell>
          <table:table-cell office:value-type="date" office:date-value="2021-10-15T00:00:00" table:number-columns-spanned="1" table:number-rows-spanned="6" table:style-name="ce367">
            <text:p>15/10/2021</text:p>
          </table:table-cell>
          <table:table-cell office:value-type="date" office:date-value="2022-10-15T00:00:00" table:number-columns-spanned="1" table:number-rows-spanned="6" table:style-name="ce367">
            <text:p>15/10/2022</text:p>
          </table:table-cell>
          <table:table-cell office:value-type="string" table:number-columns-spanned="1" table:number-rows-spanned="6" table:style-name="ce366">
            <text:p>Vigente</text:p>
          </table:table-cell>
          <table:table-cell office:value-type="float" office:value="1" table:number-columns-spanned="1" table:number-rows-spanned="5" table:style-name="ce397">
            <text:p>1</text:p>
          </table:table-cell>
          <table:table-cell office:value-type="string" table:style-name="ce205">
            <text:p>Copiador e</text:p>
            <text:p>Duplicador</text:p>
          </table:table-cell>
          <table:table-cell office:value-type="string" table:style-name="ce202">
            <text:p>Und.</text:p>
          </table:table-cell>
          <table:table-cell office:value-type="float" office:value="1" table:style-name="ce202">
            <text:p>1</text:p>
          </table:table-cell>
          <table:table-cell office:value-type="string" table:style-name="ce206">
            <text:p>R $</text:p>
            <text:p>16.521,35</text:p>
          </table:table-cell>
          <table:table-cell office:value-type="string" table:style-name="ce206">
            <text:p>R $</text:p>
            <text:p>16.521,35</text:p>
          </table:table-cell>
          <table:table-cell office:value-type="currency" office:value="45857.25" table:number-columns-spanned="1" table:number-rows-spanned="6" table:style-name="ce395">
            <text:p>R$ 45.857,25</text:p>
          </table:table-cell>
          <table:table-cell office:value-type="string" table:number-columns-spanned="1" table:number-rows-spanned="6" table:style-name="ce366">
            <text:p>TECHBIZ FORENSE DIGITAL LTDA</text:p>
          </table:table-cell>
          <table:table-cell office:value-type="string" table:number-columns-spanned="1" table:number-rows-spanned="6" table:style-name="ce366">
            <text:p>05.757.597/0002-18</text:p>
          </table:table-cell>
          <table:table-cell office:value-type="string" table:number-columns-spanned="1" table:number-rows-spanned="6" table:style-name="ce366">
            <text:p>Rafael Velasquez Saavedra da Silva, CPF: 013.560.106-10</text:p>
          </table:table-cell>
          <table:table-cell office:value-type="string" table:number-columns-spanned="1" table:number-rows-spanned="6" table:style-name="ce366">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32">
            <text:p>Falcon-NEO packed in a hard case w/ foam</text:p>
          </table:table-cell>
          <table:table-cell table:number-columns-repeated="2" table:style-name="ce202"/>
          <table:table-cell office:value-type="string" table:style-name="ce204">
            <text:p>R $</text:p>
            <text:p>11.596,4</text:p>
            <text:p>2</text:p>
          </table:table-cell>
          <table:table-cell table:style-name="ce204"/>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64">
            <text:p>Adapter kit for M.2 PCIe M.2 NVMe SSDs PCIe and mini-PCIe PCIE3) miniPCIe to PCIe adapter (F-ADP-MINI-PCIE) M.2. to</text:p>
            <text:p>SATA adapter(F-ADP-M.2</text:p>
            <text:p>cards. Includes 1 each; PCIe to M.2 PCIe adapter (F-ADP-M2-</text:p>
          </table:table-cell>
          <table:table-cell table:number-columns-repeated="2" table:style-name="ce202"/>
          <table:table-cell office:value-type="string" table:style-name="ce204">
            <text:p>R $</text:p>
            <text:p>3.815,63</text:p>
          </table:table-cell>
          <table:table-cell table:style-name="ce204"/>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64">
            <text:p>2.5/3.5" IDE to SATA adapter.</text:p>
          </table:table-cell>
          <table:table-cell table:number-columns-repeated="2" table:style-name="ce202"/>
          <table:table-cell office:value-type="string" table:style-name="ce204">
            <text:p>R $</text:p>
            <text:p>915,48</text:p>
          </table:table-cell>
          <table:table-cell table:style-name="ce204"/>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64">
            <text:p>Flash card reader for Compact Flash Media SD Cards. Connect</text:p>
            <text:p>via USB port</text:p>
            <text:p/>
          </table:table-cell>
          <table:table-cell table:number-columns-repeated="2" table:style-name="ce202"/>
          <table:table-cell office:value-type="string" table:style-name="ce204">
            <text:p>R $</text:p>
            <text:p>193,82</text:p>
          </table:table-cell>
          <table:table-cell table:style-name="ce204"/>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188">
            <text:p>2</text:p>
          </table:table-cell>
          <table:table-cell office:value-type="string" table:style-name="ce205">
            <text:p>Copiador e Duplicador Licença Software</text:p>
          </table:table-cell>
          <table:table-cell office:value-type="string" table:style-name="ce188">
            <text:p>Und.</text:p>
          </table:table-cell>
          <table:table-cell office:value-type="float" office:value="1" table:style-name="ce188">
            <text:p>1</text:p>
          </table:table-cell>
          <table:table-cell office:value-type="string" table:style-name="ce206">
            <text:p>R $</text:p>
            <text:p>29.335,90</text:p>
          </table:table-cell>
          <table:table-cell office:value-type="string" table:style-name="ce207">
            <text:p>R $ 29.335,9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4" table:style-name="ce396">
            <text:p><text:a xlink:href="https://www.mppi.mp.br/internet/wp-content/uploads/2021/10/CONTRATO-No-62.pdf">62/2021/PGJ</text:a></text:p>
          </table:table-cell>
          <table:table-cell office:value-type="string" table:number-columns-spanned="1" table:number-rows-spanned="4" table:style-name="ce366">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366">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366">
            <text:p><text:s/>Inexigibilidade n.º 11/2021</text:p>
          </table:table-cell>
          <table:table-cell office:value-type="date" office:date-value="2021-10-15T00:00:00" table:number-columns-spanned="1" table:number-rows-spanned="4" table:style-name="ce367">
            <text:p>15/10/2021</text:p>
          </table:table-cell>
          <table:table-cell office:value-type="date" office:date-value="2022-10-15T00:00:00" table:number-columns-spanned="1" table:number-rows-spanned="4" table:style-name="ce367">
            <text:p>15/10/2022</text:p>
          </table:table-cell>
          <table:table-cell office:value-type="string" table:number-columns-spanned="1" table:number-rows-spanned="4" table:style-name="ce366">
            <text:p>Vigente</text:p>
          </table:table-cell>
          <table:table-cell office:value-type="float" office:value="1" table:style-name="ce202">
            <text:p>1</text:p>
          </table:table-cell>
          <table:table-cell office:value-type="string" table:style-name="ce164">
            <text:p>UFED 4PC Ultimate- SW - GOV</text:p>
          </table:table-cell>
          <table:table-cell office:value-type="string" table:style-name="ce202">
            <text:p>Und.</text:p>
          </table:table-cell>
          <table:table-cell office:value-type="float" office:value="1" table:style-name="ce202">
            <text:p>1</text:p>
          </table:table-cell>
          <table:table-cell office:value-type="currency" office:value="83522.45" table:style-name="ce204">
            <text:p>R$ 83.522,45</text:p>
          </table:table-cell>
          <table:table-cell office:value-type="currency" office:value="83522.45" table:style-name="ce208">
            <text:p>R$ 83.522,45</text:p>
          </table:table-cell>
          <table:table-cell office:value-type="currency" office:value="162876.95000000001" table:number-columns-spanned="1" table:number-rows-spanned="4" table:style-name="ce395">
            <text:p>R$ 162.876,95</text:p>
          </table:table-cell>
          <table:table-cell office:value-type="string" table:number-columns-spanned="1" table:number-rows-spanned="4" table:style-name="ce366">
            <text:p>TECHBIZ FORENSE DIGITAL LTDA</text:p>
          </table:table-cell>
          <table:table-cell office:value-type="string" table:number-columns-spanned="1" table:number-rows-spanned="4" table:style-name="ce366">
            <text:p>05.757.597/0002-18</text:p>
          </table:table-cell>
          <table:table-cell office:value-type="string" table:number-columns-spanned="1" table:number-rows-spanned="4" table:style-name="ce366">
            <text:p>Rafael Velasquez Saavedra da Silva, CPF: 013.560.106-10</text:p>
          </table:table-cell>
          <table:table-cell office:value-type="string" table:number-columns-spanned="1" table:number-rows-spanned="4" table:style-name="ce366">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02">
            <text:p>2</text:p>
          </table:table-cell>
          <table:table-cell office:value-type="string" table:style-name="ce164">
            <text:p>UFED 4PC Ultimate-HW -Gov</text:p>
          </table:table-cell>
          <table:table-cell office:value-type="string" table:style-name="ce202">
            <text:p>Und.</text:p>
          </table:table-cell>
          <table:table-cell office:value-type="float" office:value="1" table:style-name="ce202">
            <text:p>1</text:p>
          </table:table-cell>
          <table:table-cell office:value-type="currency" office:value="8343.5" table:style-name="ce204">
            <text:p>R$ 8.343,50</text:p>
          </table:table-cell>
          <table:table-cell office:value-type="currency" office:value="8343.5" table:style-name="ce208">
            <text:p>R$ 8.343,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202">
            <text:p>3</text:p>
          </table:table-cell>
          <table:table-cell office:value-type="string" table:style-name="ce164">
            <text:p>UFED CLOUD ANALYZER PERPETUAL - SW -</text:p>
            <text:p>GOV</text:p>
          </table:table-cell>
          <table:table-cell office:value-type="string" table:style-name="ce202">
            <text:p>Und.</text:p>
          </table:table-cell>
          <table:table-cell office:value-type="float" office:value="1" table:style-name="ce202">
            <text:p>1</text:p>
          </table:table-cell>
          <table:table-cell office:value-type="currency" office:value="69993.5" table:style-name="ce204">
            <text:p>R$ 69.993,50</text:p>
          </table:table-cell>
          <table:table-cell office:value-type="currency" office:value="69993.5" table:style-name="ce208">
            <text:p>R$ 69.993,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202">
            <text:p>4</text:p>
          </table:table-cell>
          <table:table-cell office:value-type="string" table:style-name="ce164">
            <text:p>UFED CLOUD ANALYZER PERPETUAL - HW -</text:p>
            <text:p>GOV</text:p>
          </table:table-cell>
          <table:table-cell office:value-type="string" table:style-name="ce202">
            <text:p>Und.</text:p>
          </table:table-cell>
          <table:table-cell office:value-type="float" office:value="1" table:style-name="ce202">
            <text:p>1</text:p>
          </table:table-cell>
          <table:table-cell office:value-type="currency" office:value="1017.5" table:style-name="ce209">
            <text:p>R$ 1.017,50</text:p>
          </table:table-cell>
          <table:table-cell office:value-type="currency" office:value="1017.5" table:style-name="ce208">
            <text:p>R$ 1.017,5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3" table:style-name="ce396">
            <text:p><text:a xlink:href="https://www.mppi.mp.br/internet/wp-content/uploads/2021/10/CONTRATO-No-63-2021.pdf">63/2021/PGJ</text:a></text:p>
          </table:table-cell>
          <table:table-cell office:value-type="string" table:number-columns-spanned="1" table:number-rows-spanned="3" table:style-name="ce366">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366">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366">
            <text:p>Inexigibilidade n.º 13/2021</text:p>
          </table:table-cell>
          <table:table-cell office:value-type="date" office:date-value="2021-10-15T00:00:00" table:number-columns-spanned="1" table:number-rows-spanned="3" table:style-name="ce367">
            <text:p>15/10/2021</text:p>
          </table:table-cell>
          <table:table-cell office:value-type="date" office:date-value="2022-10-15T00:00:00" table:number-columns-spanned="1" table:number-rows-spanned="3" table:style-name="ce367">
            <text:p>15/10/2022</text:p>
          </table:table-cell>
          <table:table-cell office:value-type="string" table:number-columns-spanned="1" table:number-rows-spanned="3" table:style-name="ce366">
            <text:p>Vigente</text:p>
          </table:table-cell>
          <table:table-cell office:value-type="float" office:value="1" table:style-name="ce202">
            <text:p>1</text:p>
          </table:table-cell>
          <table:table-cell office:value-type="string" table:style-name="ce164">
            <text:p>UFED TOUCH ULTIMATE SW RENEWAL</text:p>
          </table:table-cell>
          <table:table-cell office:value-type="string" table:style-name="ce202">
            <text:p>Und.</text:p>
          </table:table-cell>
          <table:table-cell office:value-type="float" office:value="1" table:style-name="ce210">
            <text:p>1</text:p>
          </table:table-cell>
          <table:table-cell office:value-type="currency" office:value="36506.639999999999" table:style-name="ce200">
            <text:p>R$ 36.506,64</text:p>
          </table:table-cell>
          <table:table-cell office:value-type="currency" office:value="36506.639999999999" table:style-name="ce192">
            <text:p>R$ 36.506,64</text:p>
          </table:table-cell>
          <table:table-cell office:value-type="currency" office:value="51064.39" table:number-columns-spanned="1" table:number-rows-spanned="3" table:style-name="ce395">
            <text:p>R$ 51.064,39</text:p>
          </table:table-cell>
          <table:table-cell office:value-type="string" table:number-columns-spanned="1" table:number-rows-spanned="3" table:style-name="ce366">
            <text:p>TECHBIZ FORENSE DIGITAL LTDA</text:p>
          </table:table-cell>
          <table:table-cell office:value-type="string" table:number-columns-spanned="1" table:number-rows-spanned="3" table:style-name="ce366">
            <text:p>05.757.597/0002-18</text:p>
          </table:table-cell>
          <table:table-cell office:value-type="string" table:number-columns-spanned="1" table:number-rows-spanned="3" table:style-name="ce366">
            <text:p>Rafael Velasquez Saavedra da Silva, CPF: 013.560.106-10</text:p>
          </table:table-cell>
          <table:table-cell office:value-type="string" table:number-columns-spanned="1" table:number-rows-spanned="3" table:style-name="ce366">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02">
            <text:p>2</text:p>
          </table:table-cell>
          <table:table-cell office:value-type="string" table:style-name="ce164">
            <text:p>PATHFINDER DESKTOP SW RENEWAL, ADD ON DONGLE</text:p>
          </table:table-cell>
          <table:table-cell office:value-type="string" table:style-name="ce202">
            <text:p>Und.</text:p>
          </table:table-cell>
          <table:table-cell office:value-type="float" office:value="1" table:style-name="ce210">
            <text:p>1</text:p>
          </table:table-cell>
          <table:table-cell office:value-type="currency" office:value="13557.75" table:style-name="ce200">
            <text:p>R$ 13.557,75</text:p>
          </table:table-cell>
          <table:table-cell office:value-type="currency" office:value="13557.75" table:style-name="ce192">
            <text:p>R$ 13.557,75</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202">
            <text:p>3</text:p>
          </table:table-cell>
          <table:table-cell office:value-type="string" table:style-name="ce164">
            <text:p>GARANTIA DE HARDWARE 3' CLASSE 8X5 ATENDIMENTO REMOTO COM</text:p>
            <text:p>TRANSLADO</text:p>
          </table:table-cell>
          <table:table-cell office:value-type="string" table:style-name="ce202">
            <text:p>Und.</text:p>
          </table:table-cell>
          <table:table-cell office:value-type="float" office:value="1" table:style-name="ce210">
            <text:p>1</text:p>
          </table:table-cell>
          <table:table-cell office:value-type="currency" office:value="1000" table:style-name="ce200">
            <text:p>R$ 1.000,00</text:p>
          </table:table-cell>
          <table:table-cell office:value-type="currency" office:value="1000" table:style-name="ce192">
            <text:p>R$ 1.000,00</text:p>
          </table:table-cell>
          <table:covered-table-cell/>
          <table:covered-table-cell/>
          <table:covered-table-cell/>
          <table:covered-table-cell/>
          <table:covered-table-cell/>
          <table:table-cell table:number-columns-repeated="16366" table:style-name="ce38"/>
        </table:table-row>
        <table:table-row table:style-name="ro147">
          <table:table-cell office:value-type="string" table:style-name="ce201">
            <text:p><text:a xlink:href="https://www.mppi.mp.br/internet/wp-content/uploads/2021/10/CONTRATO-No-64.pdf">64/2021/PGJ</text:a></text:p>
          </table:table-cell>
          <table:table-cell office:value-type="string" table:style-name="ce164">
            <text:p>Aquisição de impressoras multifuncionais monocromáticas,para atender a necessidade das unidades e setores do Ministério Público do</text:p>
            <text:p>Estado do Piauí,conforme quantidades e especificações contidas noTermo de Referência(anexoI).</text:p>
          </table:table-cell>
          <table:table-cell office:value-type="string" table:style-name="ce164">
            <text:p>Disponibilização: Terça-feira, 19 de Outubro de 2021 Publicação: Quarta-feira, 20 de Outubro de 2021.</text:p>
            <text:p>ANO V - Nº 973.Diário Eletrônico do MPPI.</text:p>
            <text:p/>
          </table:table-cell>
          <table:table-cell office:value-type="string" table:style-name="ce164">
            <text:p><text:s/>Pregão Eletrônico n.º22/2021</text:p>
          </table:table-cell>
          <table:table-cell office:value-type="date" office:date-value="2021-10-19T00:00:00" table:style-name="ce165">
            <text:p>19/10/2021</text:p>
          </table:table-cell>
          <table:table-cell office:value-type="date" office:date-value="2022-10-19T00:00:00" table:style-name="ce165">
            <text:p>19/10/2022</text:p>
          </table:table-cell>
          <table:table-cell office:value-type="string" table:style-name="ce164">
            <text:p>Vigente</text:p>
          </table:table-cell>
          <table:table-cell office:value-type="float" office:value="1" table:style-name="ce202">
            <text:p>1</text:p>
          </table:table-cell>
          <table:table-cell office:value-type="string" table:style-name="ce164">
            <text:p>IMPRESSORA MULTIFUNCIONAL LASER MONOCROMÁTICA COM TONER</text:p>
            <text:p>ADICIONAL 4.1.1. Impressão monocromática; 4.1.2. Tecnologia de impressão laser;</text:p>
            <text:p>4.1.3. Suporte às funções de impressão, cópia, digitalização e fax; 4.1.4. Velocidade de</text:p>
            <text:p>impressão de 40 PPM, em papel A4, no modo simplex; 4.1.5. Capacidade da bandeja de</text:p>
            <text:p>entrada de 250 folhas; 4.1.6. Bandeja ByPass multiuso com capacidade de 100 folhas;</text:p>
            <text:p>4.1.7. Capacidade da bandeja de saída de 150 folhas; 4.1.8. Memória de 512 MB; 4.1.9.</text:p>
            <text:p>Compatibilidade com os sistemas operacionais Windows 7, Windows 8, Windows 10,</text:p>
            <text:p>Linux e Mac OS; 4.1.10. Resolução de impressão de até 1200x1200dpi; 4.1.11. Suporte</text:p>
            <text:p>para os tamanhos de papel A4, A5, A6, Carta e Ofício; 4.1.12. Conectividade: 4.1.12.1.</text:p>
            <text:p>Entrada USB 2.0; 4.1.12.2. Conectividade Gibabit Ethernet (10/100/ 1000); 4.1.13.</text:p>
            <text:p>Duplex (frente e verso) automático, para as funções de impressão, cópia e digitalização;</text:p>
            <text:p>4.1.14. Tela LCD ou LED para gerenciamento das configurações do dispositivo; 4.1.15.</text:p>
            <text:p>Suporte a toner original do fabricante de rendimento de 10.000 páginas; 4.1.16. Ciclo</text:p>
            <text:p>máximo mensal de 80.000 páginas; 4.1.17. Resolução óptica de digitalização do scanner</text:p>
            <text:p>de 1200x1200 dpi; 4.1.18. Formatos de arquivos digitalizados suportados: PDF, JPEG e</text:p>
            <text:p>TIFF; 4.1.19. Acompanhar 2 (dois) toners originais novos, sendo um destes com</text:p>
            <text:p>rendimento de 10.000 (HP CF258X) para 5% de cobertura da página, acompanhado do</text:p>
            <text:p>toner original do produto com capacidade de 3.000 pág.; 4.1.20. Velocidade do</text:p>
            <text:p>processador de 1200 MHz superior; 4.1.21. Garantia de 3 anos on site, para reparo ou</text:p>
            <text:p>substituição; 4.1.22. Equipamento novo e sem uso anterior, de linha não descontinuada</text:p>
            <text:p>de produção, para assegurar disponibilidade de peças e suprimentos. *</text:p>
            <text:p>Marca/Fabricante: HP * Modelo: LaserJet Pro M428fdw + Toner Adicional HP CF258X</text:p>
            <text:p>rend. 10.000 pág. * Procedência: Nacional</text:p>
            <text:p/>
          </table:table-cell>
          <table:table-cell office:value-type="string" table:style-name="ce202">
            <text:p>Und.</text:p>
          </table:table-cell>
          <table:table-cell office:value-type="float" office:value="30" table:style-name="ce210">
            <text:p>30</text:p>
          </table:table-cell>
          <table:table-cell office:value-type="string" table:style-name="ce204">
            <text:p>2.920,0</text:p>
            <text:p>0</text:p>
          </table:table-cell>
          <table:table-cell office:value-type="string" table:style-name="ce204">
            <text:p>R $</text:p>
            <text:p>87.600,0</text:p>
            <text:p>0</text:p>
            <text:p/>
          </table:table-cell>
          <table:table-cell office:value-type="string" table:style-name="ce170">
            <text:p>R $</text:p>
            <text:p>87.600,0</text:p>
            <text:p>0</text:p>
            <text:p/>
          </table:table-cell>
          <table:table-cell office:value-type="string" table:style-name="ce164">
            <text:p>REPREMIG - REPRESENTAÇÃO E COMÉRCIO DE MINAS GERAIS</text:p>
            <text:p>LTDA</text:p>
          </table:table-cell>
          <table:table-cell office:value-type="string" table:style-name="ce164">
            <text:p>65.149.197/0002-51</text:p>
          </table:table-cell>
          <table:table-cell office:value-type="string" table:style-name="ce164">
            <text:p>Leandro Figueiredo de Castro, CPF: <text:s/>013.371.746-10</text:p>
          </table:table-cell>
          <table:table-cell office:value-type="string" table:style-name="ce164">
            <text:p>Não</text:p>
          </table:table-cell>
          <table:table-cell table:number-columns-repeated="16366" table:style-name="ce38"/>
        </table:table-row>
        <table:table-row table:style-name="ro147">
          <table:table-cell office:value-type="string" table:style-name="ce201">
            <text:p><text:a xlink:href="https://www.mppi.mp.br/internet/wp-content/uploads/2021/10/CONTRATO-No-65.pdf">65/2021/PGJ</text:a></text:p>
          </table:table-cell>
          <table:table-cell office:value-type="string" table:style-name="ce164">
            <text:p>Aquisição delicença do software VMIX PROpara o Ministério Público do Estado do Piauí- incluindo todas as atualizações e suporte,</text:p>
            <text:p>para o Ministério Público do Estado do Piauí, conforme especificações contidas no Termo de Referência(anexo Ido Edital)eanexoIdeste contrato</text:p>
          </table:table-cell>
          <table:table-cell office:value-type="string" table:style-name="ce164">
            <text:p>Disponibilização: Sexta-feira, 22 de Outubro de 2021 Publicação: Segunda-feira, 25 de Outubro de 2021.</text:p>
            <text:p>ANO V - Nº 976.Diário Eletrônico do MPPI.</text:p>
          </table:table-cell>
          <table:table-cell office:value-type="string" table:style-name="ce164">
            <text:p><text:s/>Pregão Eletrônico n.º 24/2021</text:p>
          </table:table-cell>
          <table:table-cell office:value-type="date" office:date-value="2021-10-22T00:00:00" table:style-name="ce165">
            <text:p>22/10/2021</text:p>
          </table:table-cell>
          <table:table-cell office:value-type="date" office:date-value="2022-10-22T00:00:00" table:style-name="ce165">
            <text:p>22/10/2022</text:p>
          </table:table-cell>
          <table:table-cell office:value-type="string" table:style-name="ce164">
            <text:p>Vigente</text:p>
          </table:table-cell>
          <table:table-cell office:value-type="float" office:value="1" table:style-name="ce202">
            <text:p>1</text:p>
          </table:table-cell>
          <table:table-cell office:value-type="string" table:style-name="ce164">
            <text:p>VMIX PRO</text:p>
          </table:table-cell>
          <table:table-cell office:value-type="string" table:style-name="ce202">
            <text:p>StudioCoast - vMix</text:p>
          </table:table-cell>
          <table:table-cell office:value-type="float" office:value="2" table:style-name="ce210">
            <text:p>2</text:p>
          </table:table-cell>
          <table:table-cell office:value-type="currency" office:value="6233.04" table:style-name="ce204">
            <text:p>R$ 6.233,04</text:p>
          </table:table-cell>
          <table:table-cell office:value-type="string" table:style-name="ce204">
            <text:p>R$ 12.466,08</text:p>
            <text:p/>
          </table:table-cell>
          <table:table-cell office:value-type="string" table:style-name="ce170">
            <text:p>R$ 12.466,08</text:p>
            <text:p/>
          </table:table-cell>
          <table:table-cell office:value-type="string" table:style-name="ce164">
            <text:p>WORKWARE COMERCIAL E INFORMATICA LTDA</text:p>
          </table:table-cell>
          <table:table-cell office:value-type="string" table:style-name="ce164">
            <text:p>11.185.999/0001-07</text:p>
          </table:table-cell>
          <table:table-cell office:value-type="string" table:style-name="ce164">
            <text:p>Margarita Hoppe Rocha Gama, CPF: º087.942.957-7</text:p>
          </table:table-cell>
          <table:table-cell office:value-type="string" table:style-name="ce164">
            <text:p>Não</text:p>
          </table:table-cell>
          <table:table-cell table:number-columns-repeated="16366" table:style-name="ce38"/>
        </table:table-row>
        <table:table-row table:style-name="ro147">
          <table:table-cell office:value-type="string" table:style-name="ce201">
            <text:p><text:a xlink:href="https://www.mppi.mp.br/internet/wp-content/uploads/2021/10/CONTRATO-No-66.pdf">66/2021/PGJ</text:a></text:p>
          </table:table-cell>
          <table:table-cell office:value-type="string" table:style-name="ce164">
            <text:p>Aquisição de scanners para atender a necessidade das unidades e setores do Ministério Público do Estado</text:p>
            <text:p>do Piauí, conforme quantidades e especificações contidas noTermo de Referência(anexoI)</text:p>
          </table:table-cell>
          <table:table-cell office:value-type="string" table:style-name="ce164">
            <text:p>Disponibilização: Sexta-feira, 22 de Outubro de 2021 Publicação: Segunda-feira, 25 de Outubro de 2021.</text:p>
            <text:p>ANO V - Nº 976.Diário Eletrônico do MPPI.</text:p>
          </table:table-cell>
          <table:table-cell office:value-type="string" table:style-name="ce164">
            <text:p>Pregão Eletrônico n.º 22/2021</text:p>
          </table:table-cell>
          <table:table-cell office:value-type="date" office:date-value="2021-10-22T00:00:00" table:style-name="ce165">
            <text:p>22/10/2021</text:p>
          </table:table-cell>
          <table:table-cell office:value-type="date" office:date-value="2022-10-22T00:00:00" table:style-name="ce165">
            <text:p>22/10/2022</text:p>
          </table:table-cell>
          <table:table-cell office:value-type="string" table:style-name="ce164">
            <text:p>Vigente</text:p>
          </table:table-cell>
          <table:table-cell office:value-type="float" office:value="1" table:style-name="ce202">
            <text:p>1</text:p>
          </table:table-cell>
          <table:table-cell office:value-type="string" table:style-name="ce164">
            <text:p>Scanner KODAK ALARIS S2040</text:p>
          </table:table-cell>
          <table:table-cell office:value-type="string" table:style-name="ce202">
            <text:p>Und.</text:p>
          </table:table-cell>
          <table:table-cell office:value-type="float" office:value="50" table:style-name="ce210">
            <text:p>50</text:p>
          </table:table-cell>
          <table:table-cell office:value-type="currency" office:value="3197.4" table:style-name="ce204">
            <text:p>R$ 3.197,40</text:p>
          </table:table-cell>
          <table:table-cell office:value-type="currency" office:value="159870" table:style-name="ce204">
            <text:p>R$ 159.870,00</text:p>
          </table:table-cell>
          <table:table-cell office:value-type="currency" office:value="159870" table:style-name="ce170">
            <text:p>R$ 159.870,00</text:p>
          </table:table-cell>
          <table:table-cell office:value-type="string" table:style-name="ce164">
            <text:p><text:s/>METDATA TECNOLOGIA DA INFORMAÇÃO EIRELI,</text:p>
          </table:table-cell>
          <table:table-cell office:value-type="string" table:style-name="ce164">
            <text:p>28.584.157/0003-92;</text:p>
          </table:table-cell>
          <table:table-cell office:value-type="string" table:style-name="ce164">
            <text:p>Carlos Eduardo Pereira, CPF: 888.473.815-68</text:p>
          </table:table-cell>
          <table:table-cell office:value-type="string" table:style-name="ce164">
            <text:p>Não</text:p>
          </table:table-cell>
          <table:table-cell table:number-columns-repeated="16366" table:style-name="ce38"/>
        </table:table-row>
        <table:table-row table:style-name="ro83">
          <table:table-cell office:value-type="string" table:number-columns-spanned="1" table:number-rows-spanned="6" table:style-name="ce396">
            <text:p><text:a xlink:href="https://www.mppi.mp.br/internet/wp-content/uploads/2021/10/CONTRATO-No-68.pdf">68/2021/PGJ</text:a></text:p>
          </table:table-cell>
          <table:table-cell office:value-type="string" table:number-columns-spanned="1" table:number-rows-spanned="6" table:style-name="ce366">
            <text:p>Aquisição dematerial de consumo (água mineral em garrafão de 20 litros)paraas sedes do MPPI localizadas no interior do estado,</text:p>
            <text:p>conforme especificaçõescontidas no Termo de Referência, anexo do Edital, e Anexo I deste Contrato.</text:p>
          </table:table-cell>
          <table:table-cell office:value-type="string" table:number-columns-spanned="1" table:number-rows-spanned="6" table:style-name="ce366">
            <text:p>Disponibilização: Quarta-feira, 27 de Outubro de 2021 Publicação: Quinta-feira, 28 de Outubro de 2021.</text:p>
            <text:p>ANO V - Nº 979 .Diário Eletrônico do MPPI</text:p>
          </table:table-cell>
          <table:table-cell office:value-type="string" table:number-columns-spanned="1" table:number-rows-spanned="6" table:style-name="ce366">
            <text:p><text:s/>Pregão Eletrônico n.º 07/2021 (Ata de Registro de Preços nº 10/2021)</text:p>
          </table:table-cell>
          <table:table-cell office:value-type="date" office:date-value="2021-10-26T00:00:00" table:number-columns-spanned="1" table:number-rows-spanned="6" table:style-name="ce367">
            <text:p>26/10/2021</text:p>
          </table:table-cell>
          <table:table-cell office:value-type="date" office:date-value="2022-10-26T00:00:00" table:number-columns-spanned="1" table:number-rows-spanned="6" table:style-name="ce367">
            <text:p>26/10/2022</text:p>
          </table:table-cell>
          <table:table-cell office:value-type="string" table:number-columns-spanned="1" table:number-rows-spanned="6" table:style-name="ce366">
            <text:p>Vigente</text:p>
          </table:table-cell>
          <table:table-cell table:style-name="ce202"/>
          <table:table-cell office:value-type="string" table:style-name="ce164">
            <text:p>LOTE I - REGIONAL NORTE</text:p>
            <text:p/>
          </table:table-cell>
          <table:table-cell table:style-name="ce202"/>
          <table:table-cell table:style-name="ce210"/>
          <table:table-cell table:number-columns-repeated="2" table:style-name="ce204"/>
          <table:table-cell office:value-type="string" table:number-columns-spanned="1" table:number-rows-spanned="6" table:style-name="ce395">
            <text:p>R $</text:p>
            <text:p>18.635,0</text:p>
            <text:p>0</text:p>
            <text:p/>
          </table:table-cell>
          <table:table-cell office:value-type="string" table:number-columns-spanned="1" table:number-rows-spanned="6" table:style-name="ce366">
            <text:p>J NETO ALMADA COUTINHO ME</text:p>
          </table:table-cell>
          <table:table-cell office:value-type="string" table:number-columns-spanned="1" table:number-rows-spanned="6" table:style-name="ce366">
            <text:p>29.287.558/0001-81.</text:p>
          </table:table-cell>
          <table:table-cell office:value-type="string" table:number-columns-spanned="1" table:number-rows-spanned="6" table:style-name="ce366">
            <text:p>Joaquim Neto Almada Coutinho, CPF: 153.778.218-58</text:p>
          </table:table-cell>
          <table:table-cell office:value-type="string" table:number-columns-spanned="1" table:number-rows-spanned="6" table:style-name="ce366">
            <text:p>Não</text:p>
          </table:table-cell>
          <table:table-cell table:number-columns-repeated="16366" table:style-name="ce38"/>
        </table:table-row>
        <table:table-row table:style-name="ro147">
          <table:covered-table-cell/>
          <table:covered-table-cell/>
          <table:covered-table-cell/>
          <table:covered-table-cell/>
          <table:covered-table-cell/>
          <table:covered-table-cell/>
          <table:covered-table-cell/>
          <table:table-cell office:value-type="float" office:value="1" table:style-name="ce202">
            <text:p>1</text:p>
          </table:table-cell>
          <table:table-cell office:value-type="string" table:style-name="ce164">
            <text:p>Água mineral, natural, sem gás, em garrafões de 20 litros (L)</text:p>
            <text:p>retornável, com tampa e lacre de segurança, com validade mínima</text:p>
            <text:p>de 06 meses (recarga).</text:p>
            <text:p>Cidades correspondentes a Regional Norte: José de Freitas, Altos,</text:p>
            <text:p>União, Água Branca, Demerval Lobão, Elesbão Veloso, São Pedro</text:p>
            <text:p>do Piauí, Miguel Alves, Barro Duro, Monsenhor Gil, Alto Longá,</text:p>
            <text:p>Beneditinos, Parnaíba, Buriti Dos Lopes. Cocal, Luís Correia, Piripiri,</text:p>
            <text:p>Barras, Batalha, Esperantina, Pedro II, Piracuruca, Luzilândia, Porto,</text:p>
            <text:p>Capitão De Campos, Matias Olímpio, Campo Maior, Castelo Do</text:p>
            <text:p>Piauí e São Miguel Do Tapuio.</text:p>
            <text:p>Marca: Ouro da Mina</text:p>
            <text:p/>
          </table:table-cell>
          <table:table-cell office:value-type="string" table:style-name="ce211">
            <text:p>Garrafã</text:p>
            <text:p>o</text:p>
            <text:p>20 litros</text:p>
          </table:table-cell>
          <table:table-cell office:value-type="float" office:value="500" table:style-name="ce210">
            <text:p>500</text:p>
          </table:table-cell>
          <table:table-cell office:value-type="currency" office:value="14.62" table:style-name="ce204">
            <text:p>R$ 14,62</text:p>
          </table:table-cell>
          <table:table-cell office:value-type="string" table:style-name="ce204">
            <text:p>R $</text:p>
            <text:p>7.310,00</text:p>
            <text:p/>
          </table:table-cell>
          <table:covered-table-cell/>
          <table:covered-table-cell/>
          <table:covered-table-cell/>
          <table:covered-table-cell/>
          <table:covered-table-cell/>
          <table:table-cell table:number-columns-repeated="16366" table:style-name="ce38"/>
        </table:table-row>
        <table:table-row table:style-name="ro148">
          <table:covered-table-cell/>
          <table:covered-table-cell/>
          <table:covered-table-cell/>
          <table:covered-table-cell/>
          <table:covered-table-cell/>
          <table:covered-table-cell/>
          <table:covered-table-cell/>
          <table:table-cell table:style-name="ce202"/>
          <table:table-cell office:value-type="string" table:style-name="ce164">
            <text:p>LOTE II - REGIONAL SUL 01</text:p>
          </table:table-cell>
          <table:table-cell table:style-name="ce202"/>
          <table:table-cell table:style-name="ce210"/>
          <table:table-cell table:number-columns-repeated="2" table:style-name="ce204"/>
          <table:covered-table-cell/>
          <table:covered-table-cell/>
          <table:covered-table-cell/>
          <table:covered-table-cell/>
          <table:covered-table-cell/>
          <table:table-cell table:number-columns-repeated="16366" table:style-name="ce38"/>
        </table:table-row>
        <table:table-row table:style-name="ro147">
          <table:covered-table-cell/>
          <table:covered-table-cell/>
          <table:covered-table-cell/>
          <table:covered-table-cell/>
          <table:covered-table-cell/>
          <table:covered-table-cell/>
          <table:covered-table-cell/>
          <table:table-cell office:value-type="float" office:value="1" table:style-name="ce202">
            <text:p>1</text:p>
          </table:table-cell>
          <table:table-cell office:value-type="string" table:style-name="ce164">
            <text:p>Água mineral, natural, sem gás, em garrafões de 20 litros (L)</text:p>
            <text:p>retornável, com tampa e lacre de segurança, com validade mínima</text:p>
            <text:p>de 06 meses (recarga).</text:p>
            <text:p>Cidades correspondentes a Regional Sul 01: Picos, Valença Do</text:p>
            <text:p>Piauí, Fronteiras, Inhuma, Itainópolis, Jaicós, Padre Marcos,</text:p>
            <text:p>Paulistana, Pio IX, Simões, Aroazes, São Raimundo Nonato, São</text:p>
            <text:p>João do Piauí, Canto Do Buriti, Caracol, Simplício Mendes e Paes</text:p>
            <text:p>Landim.</text:p>
            <text:p>Marca: Regina</text:p>
          </table:table-cell>
          <table:table-cell office:value-type="string" table:style-name="ce211">
            <text:p>Garrafã</text:p>
            <text:p>o</text:p>
            <text:p>20 litros</text:p>
          </table:table-cell>
          <table:table-cell office:value-type="float" office:value="250" table:style-name="ce210">
            <text:p>250</text:p>
          </table:table-cell>
          <table:table-cell office:value-type="currency" office:value="15.7" table:style-name="ce204">
            <text:p>R$ 15,70</text:p>
          </table:table-cell>
          <table:table-cell office:value-type="string" table:style-name="ce204">
            <text:p>R $</text:p>
            <text:p>3.925,00</text:p>
          </table:table-cell>
          <table:covered-table-cell/>
          <table:covered-table-cell/>
          <table:covered-table-cell/>
          <table:covered-table-cell/>
          <table:covered-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table:style-name="ce202"/>
          <table:table-cell office:value-type="string" table:style-name="ce164">
            <text:p>LOTE III - REGIONAL SUL 02</text:p>
          </table:table-cell>
          <table:table-cell table:style-name="ce202"/>
          <table:table-cell table:style-name="ce210"/>
          <table:table-cell table:number-columns-repeated="2" table:style-name="ce204"/>
          <table:covered-table-cell/>
          <table:covered-table-cell/>
          <table:covered-table-cell/>
          <table:covered-table-cell/>
          <table:covered-table-cell/>
          <table:table-cell table:number-columns-repeated="16366" table:style-name="ce38"/>
        </table:table-row>
        <table:table-row table:style-name="ro147">
          <table:covered-table-cell/>
          <table:covered-table-cell/>
          <table:covered-table-cell/>
          <table:covered-table-cell/>
          <table:covered-table-cell/>
          <table:covered-table-cell/>
          <table:covered-table-cell/>
          <table:table-cell office:value-type="float" office:value="1" table:style-name="ce212">
            <text:p>1</text:p>
          </table:table-cell>
          <table:table-cell office:value-type="string" table:style-name="ce213">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214">
            <text:p>Garrafã</text:p>
            <text:p>o</text:p>
            <text:p>20 litros</text:p>
          </table:table-cell>
          <table:table-cell office:value-type="float" office:value="500" table:style-name="ce215">
            <text:p>500</text:p>
          </table:table-cell>
          <table:table-cell office:value-type="currency" office:value="14.8" table:style-name="ce209">
            <text:p>R$ 14,80</text:p>
          </table:table-cell>
          <table:table-cell office:value-type="string" table:style-name="ce209">
            <text:p>R $</text:p>
            <text:p>7.400,00</text:p>
          </table:table-cell>
          <table:covered-table-cell/>
          <table:covered-table-cell/>
          <table:covered-table-cell/>
          <table:covered-table-cell/>
          <table:covered-table-cell/>
          <table:table-cell table:number-columns-repeated="16366" table:style-name="ce38"/>
        </table:table-row>
        <table:table-row table:style-name="ro147">
          <table:table-cell office:value-type="string" table:number-columns-spanned="1" table:number-rows-spanned="2" table:style-name="ce396">
            <text:p><text:a xlink:href="https://docs.google.com/viewer?url=https://www.mppi.mp.br/internet/wp-content/uploads/2021/11/CONTRATO-No-72-2021-PGJ.pdf">72/2021/PGJ</text:a></text:p>
          </table:table-cell>
          <table:table-cell office:value-type="string" table:number-columns-spanned="1" table:number-rows-spanned="2" table:style-name="ce366">
            <text:p>Contratação de empresa especializada para prestação deserviços de manutenção preventiva e corretiva, com o fornecimento de peças,</text:p>
            <text:p>para as cancelas de controle de acesso de veículos ao estacionamentodo MPPI.</text:p>
          </table:table-cell>
          <table:table-cell office:value-type="string" table:number-columns-spanned="1" table:number-rows-spanned="2" table:style-name="ce366">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66">
            <text:p>Dispensa nº 33/2021</text:p>
          </table:table-cell>
          <table:table-cell office:value-type="date" office:date-value="2021-11-03T00:00:00" table:number-columns-spanned="1" table:number-rows-spanned="2" table:style-name="ce367">
            <text:p>03/11/2021</text:p>
          </table:table-cell>
          <table:table-cell office:value-type="date" office:date-value="2022-11-03T00:00:00" table:number-columns-spanned="1" table:number-rows-spanned="2" table:style-name="ce367">
            <text:p>03/11/2022</text:p>
          </table:table-cell>
          <table:table-cell office:value-type="string" table:number-columns-spanned="1" table:number-rows-spanned="2" table:style-name="ce366">
            <text:p>Vigente</text:p>
          </table:table-cell>
          <table:table-cell office:value-type="float" office:value="1" table:style-name="ce183">
            <text:p>1</text:p>
          </table:table-cell>
          <table:table-cell office:value-type="string" table:style-name="ce216">
            <text:p>Serviço de Manutenção PREVENTIVAMENSAL, compreendendo:</text:p>
            <text:p>- LicençaSistema de Gerenciamento de Cancelas: SECULLUN (Estimativa: 500</text:p>
            <text:p>usuários)</text:p>
            <text:p>MARCA DA CANCELA: HENRY</text:p>
            <text:p>- Lubrificação das engrenagens;</text:p>
            <text:p>- Configuração;</text:p>
            <text:p>- Regulagem dos braços das cancelas;</text:p>
          </table:table-cell>
          <table:table-cell office:value-type="string" table:style-name="ce183">
            <text:p>mês</text:p>
          </table:table-cell>
          <table:table-cell office:value-type="float" office:value="12" table:style-name="ce217">
            <text:p>12</text:p>
          </table:table-cell>
          <table:table-cell office:value-type="string" table:style-name="ce217">
            <text:p>R$ 1.200,00</text:p>
            <text:p/>
            <text:p>(uma visita mensal)</text:p>
          </table:table-cell>
          <table:table-cell office:value-type="string" table:style-name="ce200">
            <text:p>R $</text:p>
            <text:p>14,400,</text:p>
            <text:p>00</text:p>
            <text:p/>
          </table:table-cell>
          <table:table-cell office:value-type="string" table:number-columns-spanned="1" table:number-rows-spanned="2" table:style-name="ce395">
            <text:p>R $</text:p>
            <text:p>17.592,</text:p>
            <text:p>08</text:p>
          </table:table-cell>
          <table:table-cell office:value-type="string" table:number-columns-spanned="1" table:number-rows-spanned="2" table:style-name="ce366">
            <text:p>Las Vegas Solucoes Tecnologicas Ltda</text:p>
          </table:table-cell>
          <table:table-cell office:value-type="string" table:number-columns-spanned="1" table:number-rows-spanned="2" table:style-name="ce366">
            <text:p>37.443.252/0001-03.</text:p>
          </table:table-cell>
          <table:table-cell office:value-type="string" table:number-columns-spanned="1" table:number-rows-spanned="2" table:style-name="ce366">
            <text:p>Adson Simões de Almeida, CPF nº 010.264.855-76</text:p>
          </table:table-cell>
          <table:table-cell office:value-type="string" table:number-columns-spanned="1" table:number-rows-spanned="2" table:style-name="ce366">
            <text:p>Não</text:p>
          </table:table-cell>
          <table:table-cell table:number-columns-repeated="16366" table:style-name="ce38"/>
        </table:table-row>
        <table:table-row table:style-name="ro147">
          <table:covered-table-cell/>
          <table:covered-table-cell/>
          <table:covered-table-cell/>
          <table:covered-table-cell/>
          <table:covered-table-cell/>
          <table:covered-table-cell/>
          <table:covered-table-cell/>
          <table:table-cell office:value-type="float" office:value="2" table:style-name="ce183">
            <text:p>2</text:p>
          </table:table-cell>
          <table:table-cell office:value-type="string" table:style-name="ce216">
            <text:p>Aquisições de peças, para as cancelas de controle de acesso de veículos ao</text:p>
            <text:p>estacionamento do MPPI,quando da necessidade de manutenção corretiva.</text:p>
          </table:table-cell>
          <table:table-cell office:value-type="string" table:style-name="ce217">
            <text:p>-</text:p>
          </table:table-cell>
          <table:table-cell office:value-type="string" table:style-name="ce183">
            <text:p>-</text:p>
          </table:table-cell>
          <table:table-cell table:style-name="ce183"/>
          <table:table-cell office:value-type="string" table:style-name="ce183">
            <text:p>R $ 3.192,0 8</text:p>
          </table:table-cell>
          <table:covered-table-cell/>
          <table:covered-table-cell/>
          <table:covered-table-cell/>
          <table:covered-table-cell/>
          <table:covered-table-cell/>
          <table:table-cell table:number-columns-repeated="16366" table:style-name="ce38"/>
        </table:table-row>
        <table:table-row table:style-name="ro76">
          <table:table-cell office:value-type="string" table:number-columns-spanned="1" table:number-rows-spanned="2" table:style-name="ce396">
            <text:p><text:a xlink:href="https://docs.google.com/viewer?url=https://www.mppi.mp.br/internet/wp-content/uploads/2021/11/CONTRATO-No-73-2021PGJ.pdf">73/2021/PGJ2</text:a></text:p>
          </table:table-cell>
          <table:table-cell office:value-type="string" table:number-columns-spanned="1" table:number-rows-spanned="2" table:style-name="ce366">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366">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66">
            <text:p><text:s/>Pregão Eletrônico n.º28/2021</text:p>
          </table:table-cell>
          <table:table-cell office:value-type="date" office:date-value="2021-11-03T00:00:00" table:number-columns-spanned="1" table:number-rows-spanned="2" table:style-name="ce367">
            <text:p>03/11/2021</text:p>
          </table:table-cell>
          <table:table-cell office:value-type="date" office:date-value="2022-11-03T00:00:00" table:number-columns-spanned="1" table:number-rows-spanned="2" table:style-name="ce367">
            <text:p>03/11/2022</text:p>
          </table:table-cell>
          <table:table-cell office:value-type="string" table:number-columns-spanned="1" table:number-rows-spanned="2" table:style-name="ce366">
            <text:p>Vigente</text:p>
          </table:table-cell>
          <table:table-cell office:value-type="float" office:value="1" table:style-name="ce202">
            <text:p>1</text:p>
          </table:table-cell>
          <table:table-cell office:value-type="string" table:style-name="ce211">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211">
            <text:p>pacote</text:p>
          </table:table-cell>
          <table:table-cell office:value-type="float" office:value="20" table:style-name="ce202">
            <text:p>20</text:p>
          </table:table-cell>
          <table:table-cell office:value-type="string" table:style-name="ce204">
            <text:p>R $</text:p>
            <text:p>1.199,5</text:p>
            <text:p>0</text:p>
            <text:p/>
          </table:table-cell>
          <table:table-cell office:value-type="string" table:style-name="ce204">
            <text:p>R $</text:p>
            <text:p>23.990,0</text:p>
            <text:p>0</text:p>
          </table:table-cell>
          <table:table-cell office:value-type="string" table:number-columns-spanned="1" table:number-rows-spanned="2" table:style-name="ce395">
            <text:p>R $</text:p>
            <text:p>47.990,0</text:p>
            <text:p>0</text:p>
            <text:p/>
          </table:table-cell>
          <table:table-cell office:value-type="string" table:number-columns-spanned="1" table:number-rows-spanned="2" table:style-name="ce366">
            <text:p><text:s/>MAPData Tecnologia, Informática e Comércio Ltda</text:p>
          </table:table-cell>
          <table:table-cell office:value-type="string" table:number-columns-spanned="1" table:number-rows-spanned="2" table:style-name="ce366">
            <text:p>66.582.784/0001-11</text:p>
          </table:table-cell>
          <table:table-cell office:value-type="string" table:number-columns-spanned="1" table:number-rows-spanned="2" table:style-name="ce366">
            <text:p>Paulo Eduardo Onuchic; CPF: 092.764.978-03</text:p>
          </table:table-cell>
          <table:table-cell office:value-type="string" table:number-columns-spanned="1" table:number-rows-spanned="2" table:style-name="ce366">
            <text:p>Não</text:p>
          </table:table-cell>
          <table:table-cell table:number-columns-repeated="16366" table:style-name="ce38"/>
        </table:table-row>
        <table:table-row table:style-name="ro150">
          <table:covered-table-cell/>
          <table:covered-table-cell/>
          <table:covered-table-cell/>
          <table:covered-table-cell/>
          <table:covered-table-cell/>
          <table:covered-table-cell/>
          <table:covered-table-cell/>
          <table:table-cell office:value-type="float" office:value="2" table:style-name="ce183">
            <text:p>2</text:p>
          </table:table-cell>
          <table:table-cell office:value-type="string" table:style-name="ce217">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217">
            <text:p>hora</text:p>
          </table:table-cell>
          <table:table-cell office:value-type="float" office:value="120" table:style-name="ce183">
            <text:p>120</text:p>
          </table:table-cell>
          <table:table-cell office:value-type="string" table:style-name="ce200">
            <text:p>R $</text:p>
            <text:p>200,00</text:p>
          </table:table-cell>
          <table:table-cell office:value-type="string" table:style-name="ce200">
            <text:p>R $</text:p>
            <text:p>24.000,0</text:p>
            <text:p>0</text:p>
            <text:p/>
          </table:table-cell>
          <table:covered-table-cell/>
          <table:covered-table-cell/>
          <table:covered-table-cell/>
          <table:covered-table-cell/>
          <table:covered-table-cell/>
          <table:table-cell table:number-columns-repeated="16366" table:style-name="ce38"/>
        </table:table-row>
        <table:table-row table:style-name="ro151">
          <table:table-cell office:value-type="string" table:number-columns-spanned="1" table:number-rows-spanned="3" table:style-name="ce396">
            <text:p><text:a xlink:href="https://docs.google.com/viewer?url=https://www.mppi.mp.br/internet/wp-content/uploads/2021/11/CONTRATO-No-69-2021-PGJ-public.pdf">69/2021/PGJ</text:a></text:p>
          </table:table-cell>
          <table:table-cell office:value-type="string" table:number-columns-spanned="1" table:number-rows-spanned="3" table:style-name="ce366">
            <text:p>Aquisição de solução para análise forense de artefatos exclusivos de Internet, a partir de</text:p>
            <text:p>computadores e smartphones, com garantia de 36 (trinta e seis) meses</text:p>
          </table:table-cell>
          <table:table-cell office:value-type="string" table:number-columns-spanned="1" table:number-rows-spanned="3" table:style-name="ce366">
            <text:p>Disponibilização: Sexta-feira, 5 de Novembro de 2021 Publicação: Segunda-feira, 8 de Novembro de 2021.</text:p>
            <text:p>ANO V - Nº 984. Diário Eletrônico do MPPI</text:p>
          </table:table-cell>
          <table:table-cell office:value-type="string" table:number-columns-spanned="1" table:number-rows-spanned="3" table:style-name="ce366">
            <text:p>Inexigibilidade n.º 14/2021</text:p>
          </table:table-cell>
          <table:table-cell office:value-type="date" office:date-value="2021-11-04T00:00:00" table:number-columns-spanned="1" table:number-rows-spanned="3" table:style-name="ce367">
            <text:p>04/11/2021</text:p>
          </table:table-cell>
          <table:table-cell office:value-type="date" office:date-value="2022-11-04T00:00:00" table:number-columns-spanned="1" table:number-rows-spanned="3" table:style-name="ce367">
            <text:p>04/11/2022</text:p>
          </table:table-cell>
          <table:table-cell office:value-type="string" table:number-columns-spanned="1" table:number-rows-spanned="3" table:style-name="ce366">
            <text:p>Vigente</text:p>
          </table:table-cell>
          <table:table-cell office:value-type="float" office:value="1" table:style-name="ce202">
            <text:p>1</text:p>
          </table:table-cell>
          <table:table-cell office:value-type="string" table:style-name="ce211">
            <text:p>Suporte 8x5 Remoto</text:p>
          </table:table-cell>
          <table:table-cell office:value-type="string" table:style-name="ce211">
            <text:p>ano</text:p>
          </table:table-cell>
          <table:table-cell office:value-type="float" office:value="3" table:style-name="ce202">
            <text:p>3</text:p>
          </table:table-cell>
          <table:table-cell office:value-type="currency" office:value="4000" table:style-name="ce204">
            <text:p>R$ 4.000,00</text:p>
          </table:table-cell>
          <table:table-cell office:value-type="currency" office:value="12000.01" table:style-name="ce204">
            <text:p>R$ 12.000,01</text:p>
          </table:table-cell>
          <table:table-cell office:value-type="currency" office:value="101274.69" table:number-columns-spanned="1" table:number-rows-spanned="3" table:style-name="ce395">
            <text:p>R$ 101.274,69</text:p>
          </table:table-cell>
          <table:table-cell office:value-type="string" table:number-columns-spanned="1" table:number-rows-spanned="3" table:style-name="ce366">
            <text:p>Techbiz Forense Digital Ltda</text:p>
          </table:table-cell>
          <table:table-cell office:value-type="string" table:number-columns-spanned="1" table:number-rows-spanned="3" table:style-name="ce366">
            <text:p><text:s/>05.757.597/0002-18;</text:p>
          </table:table-cell>
          <table:table-cell office:value-type="string" table:number-columns-spanned="1" table:number-rows-spanned="3" table:style-name="ce366">
            <text:p><text:s/>Rafael Velasquez Saavedra da Silva, CPF: 013.560.106-10</text:p>
          </table:table-cell>
          <table:table-cell office:value-type="string" table:number-columns-spanned="1" table:number-rows-spanned="3" table:style-name="ce366">
            <text:p>Não</text:p>
          </table:table-cell>
          <table:table-cell table:number-columns-repeated="16366" table:style-name="ce38"/>
        </table:table-row>
        <table:table-row table:style-name="ro117">
          <table:covered-table-cell/>
          <table:covered-table-cell/>
          <table:covered-table-cell/>
          <table:covered-table-cell/>
          <table:covered-table-cell/>
          <table:covered-table-cell/>
          <table:covered-table-cell/>
          <table:table-cell office:value-type="float" office:value="2" table:style-name="ce202">
            <text:p>2</text:p>
          </table:table-cell>
          <table:table-cell office:value-type="string" table:style-name="ce211">
            <text:p>SMSMagnetAXIOM</text:p>
          </table:table-cell>
          <table:table-cell office:value-type="string" table:style-name="ce211">
            <text:p>ano</text:p>
          </table:table-cell>
          <table:table-cell office:value-type="float" office:value="3" table:style-name="ce202">
            <text:p>3</text:p>
          </table:table-cell>
          <table:table-cell office:value-type="currency" office:value="18813.04" table:style-name="ce204">
            <text:p>R$ 18.813,04</text:p>
          </table:table-cell>
          <table:table-cell office:value-type="currency" office:value="56439.13" table:style-name="ce204">
            <text:p>R$ 56.439,13</text:p>
          </table:table-cell>
          <table:covered-table-cell/>
          <table:covered-table-cell/>
          <table:covered-table-cell/>
          <table:covered-table-cell/>
          <table:covered-table-cell/>
          <table:table-cell table:number-columns-repeated="16366" table:style-name="ce38"/>
        </table:table-row>
        <table:table-row table:style-name="ro39">
          <table:covered-table-cell/>
          <table:covered-table-cell/>
          <table:covered-table-cell/>
          <table:covered-table-cell/>
          <table:covered-table-cell/>
          <table:covered-table-cell/>
          <table:covered-table-cell/>
          <table:table-cell office:value-type="float" office:value="3" table:style-name="ce202">
            <text:p>3</text:p>
          </table:table-cell>
          <table:table-cell office:value-type="string" table:style-name="ce211">
            <text:p>MagnetAXIOM</text:p>
          </table:table-cell>
          <table:table-cell office:value-type="string" table:style-name="ce211">
            <text:p>licença</text:p>
          </table:table-cell>
          <table:table-cell office:value-type="float" office:value="1" table:style-name="ce202">
            <text:p>1</text:p>
          </table:table-cell>
          <table:table-cell office:value-type="currency" office:value="32835.550000000003" table:style-name="ce204">
            <text:p>R$ 32.835,55</text:p>
          </table:table-cell>
          <table:table-cell office:value-type="string" table:style-name="ce204">
            <text:p>R$ 32.835,55</text:p>
            <text:p/>
          </table:table-cell>
          <table:covered-table-cell/>
          <table:covered-table-cell/>
          <table:covered-table-cell/>
          <table:covered-table-cell/>
          <table:covered-table-cell/>
          <table:table-cell table:number-columns-repeated="16366" table:style-name="ce38"/>
        </table:table-row>
        <table:table-row table:style-name="ro152">
          <table:table-cell office:value-type="string" table:style-name="ce201">
            <text:p><text:a xlink:href="https://docs.google.com/viewer?url=https://www.mppi.mp.br/internet/wp-content/uploads/2021/11/CONTRATO-No-71-2021PGJ.pdf">71/2021/PGJ</text:a></text:p>
          </table:table-cell>
          <table:table-cell office:value-type="string" table:style-name="ce164">
            <text:p>Contratação da empresa AOVS Sistemas de Informática S.A. para fornecimento de 21 (vinte e uma)licenças, no Plano Corp, para</text:p>
            <text:p>acesso aos mais de 1200 cursos técnicos oferecidos na Plataforma Alura, de Ensino à Distância - EAD, acessível a qualquer hora do dia através da internet, durante 12 (doze) meses a serem utilizadas por servidores indicados pela Coordenadoriade Tecnologia da Informação (CTI) e Comunicação Social(CCS) do Ministério Público do Estado do Piauí;</text:p>
          </table:table-cell>
          <table:table-cell office:value-type="string" table:style-name="ce164">
            <text:p>Disponibilização: Sexta-feira, 5 de Novembro de 2021 Publicação: Segunda-feira, 8 de Novembro de 2021.</text:p>
            <text:p>ANO V - Nº 984. Diário Eletrônico do MPPI</text:p>
          </table:table-cell>
          <table:table-cell office:value-type="string" table:style-name="ce164">
            <text:p>Inexigibilidadenº 15/2021.</text:p>
          </table:table-cell>
          <table:table-cell office:value-type="date" office:date-value="2021-11-05T00:00:00" table:style-name="ce165">
            <text:p>05/11/2021</text:p>
          </table:table-cell>
          <table:table-cell office:value-type="date" office:date-value="2022-11-05T00:00:00" table:style-name="ce165">
            <text:p>05/11/2022</text:p>
          </table:table-cell>
          <table:table-cell office:value-type="string" table:style-name="ce164">
            <text:p>Vigente</text:p>
          </table:table-cell>
          <table:table-cell office:value-type="float" office:value="1" table:style-name="ce202">
            <text:p>1</text:p>
          </table:table-cell>
          <table:table-cell office:value-type="string" table:style-name="ce211">
            <text:p>Plataforma Alura, de Ensino à Distância - EAD</text:p>
          </table:table-cell>
          <table:table-cell office:value-type="string" table:style-name="ce211">
            <text:p>licença(12 meses)</text:p>
          </table:table-cell>
          <table:table-cell office:value-type="float" office:value="21" table:style-name="ce202">
            <text:p>21</text:p>
          </table:table-cell>
          <table:table-cell office:value-type="currency" office:value="1200" table:style-name="ce204">
            <text:p>R$ 1.200,00</text:p>
          </table:table-cell>
          <table:table-cell office:value-type="currency" office:value="25200" table:style-name="ce204">
            <text:p>R$ 25.200,00</text:p>
          </table:table-cell>
          <table:table-cell office:value-type="currency" office:value="25200" table:style-name="ce218">
            <text:p>R$ 25.200,00</text:p>
          </table:table-cell>
          <table:table-cell office:value-type="string" table:style-name="ce164">
            <text:p>AOVS Sistemas De Informatica S.A</text:p>
          </table:table-cell>
          <table:table-cell office:value-type="string" table:style-name="ce164">
            <text:p>05.555.382/0001-33</text:p>
          </table:table-cell>
          <table:table-cell office:value-type="string" table:style-name="ce164">
            <text:p>Pedro Paulo Balerine da Silva, CPF: 325.160.768-51; <text:s text:c="29"/>Adriano Henrique de Almeida, CPF: º 343.159.238-42</text:p>
          </table:table-cell>
          <table:table-cell office:value-type="string" table:style-name="ce164">
            <text:p>Não</text:p>
          </table:table-cell>
          <table:table-cell table:number-columns-repeated="16366" table:style-name="ce38"/>
        </table:table-row>
        <table:table-row table:style-name="ro152">
          <table:table-cell office:value-type="string" table:style-name="ce219">
            <text:p><text:a xlink:href="https://docs.google.com/viewer?url=https://www.mppi.mp.br/internet/wp-content/uploads/2021/11/CONTRATO-No-70-2021PGJ-1.pdf">70/2021/PGJ2</text:a></text:p>
          </table:table-cell>
          <table:table-cell office:value-type="string" table:style-name="ce220">
            <text:p>Aquisição de 02 (dois) nobreaks paraDataCenter, com garantia mínima de 02(dois)anos</text:p>
            <text:p>com o fabricante, para o Grupo de Atuação Especial de Combate do Crime Organizado e Coordenadoria de Tecnologia da Informação do</text:p>
            <text:p>Ministério Público do Estado do Piauí. Este Termo de Contrato vincula-se ao Edital do Pregão, identificado no preâmbulo e à proposta vencedora,</text:p>
            <text:p>independentemente de transcrição;</text:p>
          </table:table-cell>
          <table:table-cell office:value-type="string" table:style-name="ce220">
            <text:p>Disponibilização: Segunda-feira, 8 de Novembro de 2021 Publicação: Terça-feira, 9 de Novembro de 2021.</text:p>
            <text:p>ANO V - Nº 985. Diário Eletrônico do MPPI.</text:p>
          </table:table-cell>
          <table:table-cell office:value-type="string" table:style-name="ce220">
            <text:p><text:s/>Pregão Eletrônico n.º 37/2021</text:p>
          </table:table-cell>
          <table:table-cell office:value-type="date" office:date-value="2021-11-05T00:00:00" table:style-name="ce221">
            <text:p>05/11/2021</text:p>
          </table:table-cell>
          <table:table-cell office:value-type="date" office:date-value="2022-11-05T00:00:00" table:style-name="ce221">
            <text:p>05/11/2022</text:p>
          </table:table-cell>
          <table:table-cell office:value-type="string" table:style-name="ce220">
            <text:p>Vigente</text:p>
          </table:table-cell>
          <table:table-cell office:value-type="float" office:value="1" table:style-name="ce212">
            <text:p>1</text:p>
          </table:table-cell>
          <table:table-cell office:value-type="string" table:style-name="ce214">
            <text:p>Nobreak 6 KVA, 220 V, 6000 VA / 4800 W, com garantia mínima de 02 anos, de acordo com</text:p>
            <text:p>especificações contidas no Termo de Referência (anexo I do edital).</text:p>
            <text:p>MARCA: CR</text:p>
            <text:p>MODELO: KNBE 6000 SE</text:p>
          </table:table-cell>
          <table:table-cell office:value-type="string" table:style-name="ce214">
            <text:p>und.</text:p>
          </table:table-cell>
          <table:table-cell office:value-type="float" office:value="2" table:style-name="ce212">
            <text:p>2</text:p>
          </table:table-cell>
          <table:table-cell office:value-type="string" table:style-name="ce38">
            <text:p>R $ 8.000,00</text:p>
          </table:table-cell>
          <table:table-cell office:value-type="string" table:style-name="ce209">
            <text:p>R $</text:p>
            <text:p>16.000,0</text:p>
            <text:p>0</text:p>
            <text:p/>
          </table:table-cell>
          <table:table-cell office:value-type="string" table:style-name="ce222">
            <text:p>R $</text:p>
            <text:p>16.000,0</text:p>
            <text:p>0</text:p>
            <text:p/>
          </table:table-cell>
          <table:table-cell office:value-type="string" table:style-name="ce220">
            <text:p>Crono Comércio E Distribuição Eireli</text:p>
          </table:table-cell>
          <table:table-cell office:value-type="string" table:style-name="ce220">
            <text:p>22.003.386/0001-28;</text:p>
          </table:table-cell>
          <table:table-cell office:value-type="string" table:style-name="ce220">
            <text:p>Victor Daniel Aires de Souza, CPF: 023.131.651-83</text:p>
          </table:table-cell>
          <table:table-cell office:value-type="string" table:style-name="ce220">
            <text:p>Não</text:p>
          </table:table-cell>
          <table:table-cell table:number-columns-repeated="16366" table:style-name="ce38"/>
        </table:table-row>
        <table:table-row table:style-name="ro30">
          <table:table-cell office:value-type="string" table:number-columns-spanned="1" table:number-rows-spanned="101" table:style-name="ce396">
            <text:p><text:a xlink:href="https://docs.google.com/viewer?url=https://www.mppi.mp.br/internet/wp-content/uploads/2021/11/CONTRATO-No-26-2021-FMMPPI.pdf">26/2021/FMMP/PI</text:a></text:p>
          </table:table-cell>
          <table:table-cell office:value-type="string" table:number-columns-spanned="1" table:number-rows-spanned="101" table:style-name="ce398">
            <text:p>Contratação de empresa especializada na prestação de serviço de conservação e manutenção de edificações, nas Promotorias de</text:p>
            <text:p>Justiça de São Raimundo Nonato e em sala cedida ao MP/PI na Central de Flagrantes do município de Picos. - ARP nº 19/2021, P. E. nº 05/2021,</text:p>
            <text:p>LOTE IV, discriminadas no Termo de Referência, conforme Especificações/Descrição Técnica e demais condições deste edital e seus Anexos;</text:p>
          </table:table-cell>
          <table:table-cell office:value-type="string" table:number-columns-spanned="1" table:number-rows-spanned="101" table:style-name="ce398">
            <text:p>Disponibilização: Terça-feira, 9 de Novembro de 2021 Publicação: Quarta-feira, 10 de Novembro de 2021.</text:p>
            <text:p>ANO V - Nº 986 . Diário Eletrônico do MPPI. Republicação: Quarta-feira, 10 de Novembro de 2021</text:p>
          </table:table-cell>
          <table:table-cell office:value-type="string" table:number-columns-spanned="1" table:number-rows-spanned="101" table:style-name="ce398">
            <text:p>Pregão Eletrônico n.º 05/2021 (SRP-Ata de Registro de Preços nº 19/2021, LOTE IV)</text:p>
          </table:table-cell>
          <table:table-cell office:value-type="date" office:date-value="2021-11-08T00:00:00" table:number-columns-spanned="1" table:number-rows-spanned="101" table:style-name="ce399">
            <text:p>08/11/2021</text:p>
          </table:table-cell>
          <table:table-cell office:value-type="date" office:date-value="2022-11-08T00:00:00" table:number-columns-spanned="1" table:number-rows-spanned="101" table:style-name="ce367">
            <text:p>08/11/2022</text:p>
          </table:table-cell>
          <table:table-cell office:value-type="string" table:number-columns-spanned="1" table:number-rows-spanned="101" table:style-name="ce366">
            <text:p>Vigente</text:p>
          </table:table-cell>
          <table:table-cell office:value-type="string" table:number-columns-spanned="2" table:number-rows-spanned="1" table:style-name="ce397">
            <text:p>PJ SÃO RDO NONATO</text:p>
          </table:table-cell>
          <table:covered-table-cell/>
          <table:table-cell table:style-name="ce217"/>
          <table:table-cell table:number-columns-repeated="2" table:style-name="ce183"/>
          <table:table-cell office:value-type="string" table:style-name="ce225">
            <text:p>R $</text:p>
            <text:p>105.290,3</text:p>
            <text:p>8 (c/BDI 19,85%)</text:p>
          </table:table-cell>
          <table:table-cell office:value-type="currency" office:value="117679.03999999999" table:number-columns-spanned="1" table:number-rows-spanned="101" table:style-name="ce400">
            <text:p>R$ 117.679,04</text:p>
          </table:table-cell>
          <table:table-cell office:value-type="string" table:number-columns-spanned="1" table:number-rows-spanned="101" table:style-name="ce366">
            <text:p>Construtora PHX Ltda</text:p>
          </table:table-cell>
          <table:table-cell office:value-type="string" table:number-columns-spanned="1" table:number-rows-spanned="101" table:style-name="ce366">
            <text:p>04.645.099/0001-30</text:p>
          </table:table-cell>
          <table:table-cell office:value-type="string" table:number-columns-spanned="1" table:number-rows-spanned="101" table:style-name="ce366">
            <text:p>Enderson Passos Navegante</text:p>
          </table:table-cell>
          <table:table-cell office:value-type="string" table:number-columns-spanned="1" table:number-rows-spanned="101" table:style-name="ce366">
            <text:p>Não</text:p>
          </table: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 table:style-name="ce226">
            <text:p>1</text:p>
          </table:table-cell>
          <table:table-cell office:value-type="string" table:style-name="ce181">
            <text:p>DEMOLIÇÕES E RETIRADAS</text:p>
          </table:table-cell>
          <table:table-cell table:style-name="ce179"/>
          <table:table-cell table:number-columns-repeated="2" table:style-name="ce183"/>
          <table:table-cell table:style-name="ce227"/>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6" table:style-name="ce228">
            <text:p>1,6</text:p>
          </table:table-cell>
          <table:table-cell office:value-type="string" table:style-name="ce179">
            <text:p>TRANSPORTE COM CAMINHÃO BASCULANTE DE 6 M³, EM VIA URBANA PAVIMENTADA, DMT ATÉ 30 KM (UNIDADE: M³XKM). AF_01/2018</text:p>
          </table:table-cell>
          <table:table-cell office:value-type="string" table:style-name="ce179">
            <text:p>M³x KM</text:p>
          </table:table-cell>
          <table:table-cell office:value-type="string" table:style-name="ce229">
            <text:p>27,84</text:p>
          </table:table-cell>
          <table:table-cell office:value-type="currency" office:value="1.45" table:style-name="ce230">
            <text:p>R$1,45</text:p>
          </table:table-cell>
          <table:table-cell office:value-type="currency" office:value="40.368000000000002" table:formula="of:=[.K631]*[.L631]" table:style-name="ce225">
            <text:p>R$ 40,3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7" table:style-name="ce228">
            <text:p>1,7</text:p>
          </table:table-cell>
          <table:table-cell office:value-type="string" table:style-name="ce179">
            <text:p>CARGA E DESCARGA MECANIZADAS DE ENTULHO EM CAMINHAO BASCULANTE 6 M³</text:p>
          </table:table-cell>
          <table:table-cell office:value-type="string" table:style-name="ce179">
            <text:p>M³</text:p>
          </table:table-cell>
          <table:table-cell office:value-type="string" table:style-name="ce229">
            <text:p>27,84</text:p>
          </table:table-cell>
          <table:table-cell office:value-type="currency" office:value="2.85" table:style-name="ce230">
            <text:p>R$2,85</text:p>
          </table:table-cell>
          <table:table-cell office:value-type="currency" office:value="79.344000000000008" table:formula="of:=[.K632]*[.L632]" table:style-name="ce225">
            <text:p>R$ 79,3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200000000000001" table:style-name="ce228">
            <text:p>1,12</text:p>
          </table:table-cell>
          <table:table-cell office:value-type="string" table:style-name="ce179">
            <text:p>DEMOLIÇÃO DE PILARES E VIGAS EM CONCRETO ARMADO, DE FORMA MANUAL, SEM REAPROVEITAMENTO. AF_12/2017</text:p>
          </table:table-cell>
          <table:table-cell office:value-type="string" table:style-name="ce179">
            <text:p>M³</text:p>
          </table:table-cell>
          <table:table-cell office:value-type="string" table:style-name="ce229">
            <text:p>1,12</text:p>
          </table:table-cell>
          <table:table-cell office:value-type="currency" office:value="360.5" table:style-name="ce230">
            <text:p>R$360,50</text:p>
          </table:table-cell>
          <table:table-cell office:value-type="currency" office:value="403.76000000000005" table:formula="of:=[.K633]*[.L633]" table:style-name="ce225">
            <text:p>R$ 403,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28">
            <text:p>1,14</text:p>
          </table:table-cell>
          <table:table-cell office:value-type="string" table:style-name="ce179">
            <text:p>DEMOLIÇÃO DE ARGAMASSAS, DE FORMA MANUAL, SEM REAPROVEITAMENTO. AF_12/2017</text:p>
          </table:table-cell>
          <table:table-cell office:value-type="string" table:style-name="ce179">
            <text:p>M²</text:p>
          </table:table-cell>
          <table:table-cell office:value-type="string" table:style-name="ce229">
            <text:p>590,82</text:p>
          </table:table-cell>
          <table:table-cell office:value-type="currency" office:value="1.98" table:style-name="ce230">
            <text:p>R$1,98</text:p>
          </table:table-cell>
          <table:table-cell office:value-type="currency" office:value="1169.8236000000002" table:formula="of:=[.K634]*[.L634]" table:style-name="ce225">
            <text:p>R$ 1.169,8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3" table:style-name="ce228">
            <text:p>1,23</text:p>
          </table:table-cell>
          <table:table-cell office:value-type="string" table:style-name="ce179">
            <text:p>REMOÇÃO DE TELHAS, DE FIBROCIMENTO, METÁLICA E CERÂMICA, DE FORMA MANUAL, SEM REAPROVEITAMENTO. AF_12/2017</text:p>
          </table:table-cell>
          <table:table-cell office:value-type="string" table:style-name="ce179">
            <text:p>M²</text:p>
          </table:table-cell>
          <table:table-cell office:value-type="string" table:style-name="ce229">
            <text:p>124,82</text:p>
          </table:table-cell>
          <table:table-cell office:value-type="currency" office:value="2.19" table:style-name="ce230">
            <text:p>R$2,19</text:p>
          </table:table-cell>
          <table:table-cell office:value-type="currency" office:value="273.35579999999999" table:formula="of:=[.K635]*[.L635]" table:style-name="ce225">
            <text:p>R$ 273,3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4" table:style-name="ce228">
            <text:p>1,24</text:p>
          </table:table-cell>
          <table:table-cell office:value-type="string" table:style-name="ce179">
            <text:p>REMOÇÃO DE TRAMA DE MADEIRA PARA COBERTURA, DE FORMA MANUAL, SEM REAPROVEITAMENTO. AF_12/2017</text:p>
          </table:table-cell>
          <table:table-cell office:value-type="string" table:style-name="ce179">
            <text:p>M²</text:p>
          </table:table-cell>
          <table:table-cell office:value-type="string" table:style-name="ce229">
            <text:p>124,82</text:p>
          </table:table-cell>
          <table:table-cell office:value-type="currency" office:value="4.72" table:style-name="ce230">
            <text:p>R$4,72</text:p>
          </table:table-cell>
          <table:table-cell office:value-type="currency" office:value="589.15039999999999" table:formula="of:=[.K636]*[.L636]" table:style-name="ce225">
            <text:p>R$ 589,1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35" table:style-name="ce228">
            <text:p>1,35</text:p>
          </table:table-cell>
          <table:table-cell office:value-type="string" table:style-name="ce179">
            <text:p>Retirada de calha</text:p>
          </table:table-cell>
          <table:table-cell office:value-type="string" table:style-name="ce179">
            <text:p>M</text:p>
          </table:table-cell>
          <table:table-cell office:value-type="string" table:style-name="ce229">
            <text:p>50,00</text:p>
          </table:table-cell>
          <table:table-cell office:value-type="currency" office:value="7.77" table:style-name="ce230">
            <text:p>R$7,77</text:p>
          </table:table-cell>
          <table:table-cell office:value-type="currency" office:value="388.5" table:formula="of:=[.K637]*[.L637]" table:style-name="ce225">
            <text:p>R$ 388,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226">
            <text:p>3</text:p>
          </table:table-cell>
          <table:table-cell office:value-type="string" table:style-name="ce181">
            <text:p>INFRA ESTRUTURA</text:p>
          </table:table-cell>
          <table:table-cell table:style-name="ce179"/>
          <table:table-cell table:style-name="ce229"/>
          <table:table-cell table:style-name="ce179"/>
          <table:table-cell table:style-name="ce225"/>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1" table:style-name="ce228">
            <text:p>3,1</text:p>
          </table:table-cell>
          <table:table-cell office:value-type="string" table:style-name="ce179">
            <text:p>IMPERMEABILIZACAO DE SUPERFICIE, COM IMPERMEABILIZANTE FLEXIVEL A BASE ACRILICA.</text:p>
          </table:table-cell>
          <table:table-cell office:value-type="string" table:style-name="ce179">
            <text:p>M²</text:p>
          </table:table-cell>
          <table:table-cell office:value-type="string" table:style-name="ce229">
            <text:p>299,91</text:p>
          </table:table-cell>
          <table:table-cell office:value-type="currency" office:value="68.180000000000007" table:style-name="ce230">
            <text:p>R$68,18</text:p>
          </table:table-cell>
          <table:table-cell office:value-type="currency" office:value="20447.863800000003" table:formula="of:=[.K639]*[.L639]" table:style-name="ce225">
            <text:p>R$ 20.447,8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 table:style-name="ce226">
            <text:p>4</text:p>
          </table:table-cell>
          <table:table-cell office:value-type="string" table:style-name="ce181">
            <text:p>ESTRUTURA E VEDAÇÃO</text:p>
          </table:table-cell>
          <table:table-cell table:style-name="ce179"/>
          <table:table-cell table:style-name="ce229"/>
          <table:table-cell table:style-name="ce179"/>
          <table:table-cell table:style-name="ce225"/>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7" table:style-name="ce228">
            <text:p>4,17</text:p>
          </table:table-cell>
          <table:table-cell office:value-type="string" table:style-name="ce179">
            <text:p>(COMPOSIÇÃO REPRESENTATIVA) EXECUÇÃO DE ESTRUTURAS DE CONCRETO ARMADO, PARA EDIFICAÇÃO INSTITUCIONAL TÉRREA, FCK = 25 MPA. AF_01/2017</text:p>
          </table:table-cell>
          <table:table-cell office:value-type="string" table:style-name="ce179">
            <text:p>M³</text:p>
          </table:table-cell>
          <table:table-cell office:value-type="string" table:style-name="ce229">
            <text:p>1,12</text:p>
          </table:table-cell>
          <table:table-cell office:value-type="currency" office:value="1925.39" table:style-name="ce230">
            <text:p>R$1.925,39</text:p>
          </table:table-cell>
          <table:table-cell office:value-type="currency" office:value="2156.4368000000004" table:formula="of:=[.K641]*[.L641]" table:style-name="ce225">
            <text:p>R$ 2.156,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8" table:style-name="ce228">
            <text:p>4,18</text:p>
          </table:table-cell>
          <table:table-cell office:value-type="string" table:style-name="ce179">
            <text:p>PAREDE COM PLACAS DE GESSO ACARTONADO (DRYWALL), PARA USO INTERNO, COM DUAS FACES SIMPLES E ESTRUTURA METÁLICA COM GUIAS SIMPLES, COM VÃOS AF_06/2017_P</text:p>
          </table:table-cell>
          <table:table-cell office:value-type="string" table:style-name="ce179">
            <text:p>M²</text:p>
          </table:table-cell>
          <table:table-cell office:value-type="string" table:style-name="ce229">
            <text:p>13,61</text:p>
          </table:table-cell>
          <table:table-cell office:value-type="currency" office:value="80.44" table:style-name="ce230">
            <text:p>R$80,44</text:p>
          </table:table-cell>
          <table:table-cell office:value-type="currency" office:value="1094.7883999999999" table:formula="of:=[.K642]*[.L642]" table:style-name="ce225">
            <text:p>R$ 1.094,7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 table:style-name="ce226">
            <text:p>5</text:p>
          </table:table-cell>
          <table:table-cell office:value-type="string" table:style-name="ce181">
            <text:p>COBERTURA</text:p>
          </table:table-cell>
          <table:table-cell table:style-name="ce179"/>
          <table:table-cell table:style-name="ce229"/>
          <table:table-cell table:style-name="ce179"/>
          <table:table-cell table:style-name="ce225"/>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2" table:style-name="ce228">
            <text:p>5,2</text:p>
          </table:table-cell>
          <table:table-cell office:value-type="string" table:style-name="ce179">
            <text:p>RECOLOCACAO DE RIPAS EM MADEIRAMENTO DE TELHADO, CONSIDERANDO REAPROVEITAMENTO DE MATERIAL</text:p>
          </table:table-cell>
          <table:table-cell office:value-type="string" table:style-name="ce179">
            <text:p>M</text:p>
          </table:table-cell>
          <table:table-cell office:value-type="string" table:style-name="ce229">
            <text:p>110,00</text:p>
          </table:table-cell>
          <table:table-cell office:value-type="currency" office:value="1.52" table:style-name="ce230">
            <text:p>R$1,52</text:p>
          </table:table-cell>
          <table:table-cell office:value-type="currency" office:value="167.2" table:formula="of:=[.K644]*[.L644]" table:style-name="ce225">
            <text:p>R$ 167,2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3" table:style-name="ce228">
            <text:p>5,3</text:p>
          </table:table-cell>
          <table:table-cell office:value-type="string" table:style-name="ce179">
            <text:p>RECOLOCACAO DE MADEIRAMENTO DO TELHADO - CAIBROS, CONSIDERANDO REAPROVEITAMENTO DE MATERIAL</text:p>
          </table:table-cell>
          <table:table-cell office:value-type="string" table:style-name="ce179">
            <text:p>M</text:p>
          </table:table-cell>
          <table:table-cell office:value-type="string" table:style-name="ce229">
            <text:p>110,00</text:p>
          </table:table-cell>
          <table:table-cell office:value-type="currency" office:value="4.67" table:style-name="ce230">
            <text:p>R$4,67</text:p>
          </table:table-cell>
          <table:table-cell office:value-type="currency" office:value="513.70000000000005" table:formula="of:=[.K645]*[.L645]" table:style-name="ce225">
            <text:p>R$ 513,7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4" table:style-name="ce228">
            <text:p>5,4</text:p>
          </table:table-cell>
          <table:table-cell office:value-type="string" table:style-name="ce179">
            <text:p>RECOLOCACAO DE TELHAS CERAMICAS TIPO FRANCESA, CONSIDERANDO REAPROVEITAMENTO DE MATERIAL</text:p>
          </table:table-cell>
          <table:table-cell office:value-type="string" table:style-name="ce179">
            <text:p>M²</text:p>
          </table:table-cell>
          <table:table-cell office:value-type="string" table:style-name="ce229">
            <text:p>110,00</text:p>
          </table:table-cell>
          <table:table-cell office:value-type="currency" office:value="10.84" table:style-name="ce230">
            <text:p>R$10,84</text:p>
          </table:table-cell>
          <table:table-cell office:value-type="currency" office:value="1192.4000000000001" table:formula="of:=[.K646]*[.L646]" table:style-name="ce225">
            <text:p>R$ 1.192,4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0999999999999996" table:style-name="ce231">
            <text:p>5,10</text:p>
          </table:table-cell>
          <table:table-cell office:value-type="string" table:style-name="ce179">
            <text:p>CALHA EM CHAPA DE AÇO GALVANIZADO NÚMERO 24, DESENVOLVIMENTO DE 50 CM, INCLUSO TRANSPORTE VERTICAL. AF_06/2016</text:p>
          </table:table-cell>
          <table:table-cell office:value-type="string" table:style-name="ce179">
            <text:p>M</text:p>
          </table:table-cell>
          <table:table-cell office:value-type="string" table:style-name="ce229">
            <text:p>50,00</text:p>
          </table:table-cell>
          <table:table-cell office:value-type="currency" office:value="48.81" table:style-name="ce230">
            <text:p>R$48,81</text:p>
          </table:table-cell>
          <table:table-cell office:value-type="currency" office:value="2440.5" table:formula="of:=[.K647]*[.L647]" table:style-name="ce225">
            <text:p>R$ 2.440,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 table:style-name="ce226">
            <text:p>7</text:p>
          </table:table-cell>
          <table:table-cell office:value-type="string" table:style-name="ce181">
            <text:p>PISOS E REVESTIMENTOS</text:p>
          </table:table-cell>
          <table:table-cell table:style-name="ce179"/>
          <table:table-cell table:style-name="ce229"/>
          <table:table-cell table:style-name="ce179"/>
          <table:table-cell table:style-name="ce225"/>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3" table:style-name="ce228">
            <text:p>7,13</text:p>
          </table:table-cell>
          <table:table-cell office:value-type="string" table:style-name="ce179">
            <text:p>CHAPISCO APLICADO EM ALVENARIAS E ESTRUTURAS DE CONCRETO INTERNAS, COM ROLO PARA TEXTURA ACRÍLICA.  ARGAMASSA TRAÇO 1:4 E EMULSÃO POLIMÉRICA (ADESIVO) COM PREPARO MANUAL. AF_06/2014</text:p>
          </table:table-cell>
          <table:table-cell office:value-type="string" table:style-name="ce179">
            <text:p>M²</text:p>
          </table:table-cell>
          <table:table-cell office:value-type="string" table:style-name="ce229">
            <text:p>449,86</text:p>
          </table:table-cell>
          <table:table-cell office:value-type="currency" office:value="4.17" table:style-name="ce230">
            <text:p>R$4,17</text:p>
          </table:table-cell>
          <table:table-cell office:value-type="currency" office:value="1875.9162000000001" table:formula="of:=[.K649]*[.L649]" table:style-name="ce225">
            <text:p>R$ 1.875,9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4" table:style-name="ce228">
            <text:p>7,14</text:p>
          </table:table-cell>
          <table:table-cell office:value-type="string" table:style-name="ce179">
            <text:p>CHAPISCO APLICADO NO TETO, COM ROLO PARA TEXTURA ACRÍLICA. ARGAMASSA TRAÇO 1:4 E EMULSÃO POLIMÉRICA (ADESIVO) COM PREPARO MANUAL. AF_06/2014</text:p>
          </table:table-cell>
          <table:table-cell office:value-type="string" table:style-name="ce179">
            <text:p>M²</text:p>
          </table:table-cell>
          <table:table-cell office:value-type="string" table:style-name="ce229">
            <text:p>140,96</text:p>
          </table:table-cell>
          <table:table-cell office:value-type="currency" office:value="4.09" table:style-name="ce230">
            <text:p>R$4,09</text:p>
          </table:table-cell>
          <table:table-cell office:value-type="currency" office:value="576.52639999999997" table:formula="of:=[.K650]*[.L650]" table:style-name="ce225">
            <text:p>R$ 576,5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8" table:style-name="ce228">
            <text:p>7,18</text:p>
          </table:table-cell>
          <table:table-cell office:value-type="string" table:style-name="ce179">
            <text:p>MASSA ÚNICA, PARA RECEBIMENTO DE PINTURA, EM ARGAMASSA TRAÇO 1:2:8, PREPARO MANUAL, APLICADA MANUALMENTE EM TETO, ESPESSURA DE 20MM, COM EXECUÇÃO DE TALISCAS. AF_03/2015</text:p>
          </table:table-cell>
          <table:table-cell office:value-type="string" table:style-name="ce179">
            <text:p>M²</text:p>
          </table:table-cell>
          <table:table-cell office:value-type="string" table:style-name="ce229">
            <text:p>590,82</text:p>
          </table:table-cell>
          <table:table-cell office:value-type="currency" office:value="32.08" table:style-name="ce230">
            <text:p>R$32,08</text:p>
          </table:table-cell>
          <table:table-cell office:value-type="currency" office:value="18953.5056" table:formula="of:=[.K651]*[.L651]" table:style-name="ce225">
            <text:p>R$ 18.953,5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 table:style-name="ce226">
            <text:p>8</text:p>
          </table:table-cell>
          <table:table-cell office:value-type="string" table:style-name="ce181">
            <text:p>PINTURA</text:p>
          </table:table-cell>
          <table:table-cell table:style-name="ce179"/>
          <table:table-cell table:style-name="ce229"/>
          <table:table-cell table:style-name="ce179"/>
          <table:table-cell table:style-name="ce225"/>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28">
            <text:p>8,3</text:p>
          </table:table-cell>
          <table:table-cell office:value-type="string" table:style-name="ce179">
            <text:p>APLICAÇÃO DE FUNDO SELADOR ACRÍLICO EM TETO, UMA DEMÃO. AF_06/2014</text:p>
          </table:table-cell>
          <table:table-cell office:value-type="string" table:style-name="ce179">
            <text:p>M²</text:p>
          </table:table-cell>
          <table:table-cell office:value-type="string" table:style-name="ce229">
            <text:p>140,96</text:p>
          </table:table-cell>
          <table:table-cell office:value-type="currency" office:value="1.88" table:style-name="ce230">
            <text:p>R$1,88</text:p>
          </table:table-cell>
          <table:table-cell office:value-type="currency" office:value="265.00479999999999" table:formula="of:=[.K653]*[.L653]" table:style-name="ce225">
            <text:p>R$ 265,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4" table:style-name="ce228">
            <text:p>8,4</text:p>
          </table:table-cell>
          <table:table-cell office:value-type="string" table:style-name="ce179">
            <text:p>APLICAÇÃO DE FUNDO SELADOR ACRÍLICO EM PAREDES, UMA DEMÃO. AF_06/2014</text:p>
          </table:table-cell>
          <table:table-cell office:value-type="string" table:style-name="ce179">
            <text:p>M²</text:p>
          </table:table-cell>
          <table:table-cell office:value-type="string" table:style-name="ce229">
            <text:p>449,86</text:p>
          </table:table-cell>
          <table:table-cell office:value-type="currency" office:value="1.61" table:style-name="ce230">
            <text:p>R$1,61</text:p>
          </table:table-cell>
          <table:table-cell office:value-type="currency" office:value="724.27460000000008" table:formula="of:=[.K654]*[.L654]" table:style-name="ce225">
            <text:p>R$ 724,2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5" table:style-name="ce228">
            <text:p>8,5</text:p>
          </table:table-cell>
          <table:table-cell office:value-type="string" table:style-name="ce179">
            <text:p>APLICAÇÃO MANUAL DE PINTURA COM TINTA LÁTEX PVA EM TETO, DUAS DEMÃOS. AF_06/2014</text:p>
          </table:table-cell>
          <table:table-cell office:value-type="string" table:style-name="ce179">
            <text:p>M²</text:p>
          </table:table-cell>
          <table:table-cell office:value-type="string" table:style-name="ce229">
            <text:p>469,87</text:p>
          </table:table-cell>
          <table:table-cell office:value-type="currency" office:value="8.4499999999999993" table:style-name="ce230">
            <text:p>R$8,45</text:p>
          </table:table-cell>
          <table:table-cell office:value-type="currency" office:value="3970.4014999999995" table:formula="of:=[.K655]*[.L655]" table:style-name="ce225">
            <text:p>R$ 3.970,4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6" table:style-name="ce228">
            <text:p>8,6</text:p>
          </table:table-cell>
          <table:table-cell office:value-type="string" table:style-name="ce179">
            <text:p>APLICAÇÃO MANUAL DE PINTURA COM TINTA LÁTEX PVA EM PAREDES, DUAS DEMÃOS. AF_06/2014</text:p>
          </table:table-cell>
          <table:table-cell office:value-type="string" table:style-name="ce179">
            <text:p>M²</text:p>
          </table:table-cell>
          <table:table-cell office:value-type="string" table:style-name="ce229">
            <text:p>823,58</text:p>
          </table:table-cell>
          <table:table-cell office:value-type="currency" office:value="7.55" table:style-name="ce230">
            <text:p>R$7,55</text:p>
          </table:table-cell>
          <table:table-cell office:value-type="currency" office:value="6218.0290000000005" table:formula="of:=[.K656]*[.L656]" table:style-name="ce225">
            <text:p>R$ 6.218,0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9" table:style-name="ce228">
            <text:p>8,9</text:p>
          </table:table-cell>
          <table:table-cell office:value-type="string" table:style-name="ce179">
            <text:p>APLICAÇÃO E LIXAMENTO DE MASSA LÁTEX EM TETO, UMA DEMÃO. AF_06/2014</text:p>
          </table:table-cell>
          <table:table-cell office:value-type="string" table:style-name="ce179">
            <text:p>M²</text:p>
          </table:table-cell>
          <table:table-cell office:value-type="string" table:style-name="ce229">
            <text:p>140,96</text:p>
          </table:table-cell>
          <table:table-cell office:value-type="currency" office:value="12.79" table:style-name="ce230">
            <text:p>R$12,79</text:p>
          </table:table-cell>
          <table:table-cell office:value-type="currency" office:value="1802.8784000000001" table:formula="of:=[.K657]*[.L657]" table:style-name="ce225">
            <text:p>R$ 1.802,8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 table:style-name="ce231">
            <text:p>8,10</text:p>
          </table:table-cell>
          <table:table-cell office:value-type="string" table:style-name="ce179">
            <text:p>APLICAÇÃO E LIXAMENTO DE MASSA LÁTEX EM PAREDES, UMA DEMÃO. AF_06/2014</text:p>
          </table:table-cell>
          <table:table-cell office:value-type="string" table:style-name="ce179">
            <text:p>M²</text:p>
          </table:table-cell>
          <table:table-cell office:value-type="string" table:style-name="ce229">
            <text:p>326,25</text:p>
          </table:table-cell>
          <table:table-cell office:value-type="currency" office:value="6.73" table:style-name="ce230">
            <text:p>R$6,73</text:p>
          </table:table-cell>
          <table:table-cell office:value-type="currency" office:value="2195.6625000000004" table:formula="of:=[.K658]*[.L658]" table:style-name="ce225">
            <text:p>R$ 2.195,6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1" table:style-name="ce228">
            <text:p>8,11</text:p>
          </table:table-cell>
          <table:table-cell office:value-type="string" table:style-name="ce179">
            <text:p>TEXTURA ACRÍLICA, APLICAÇÃO MANUAL EM PAREDE, UMA DEMÃO. AF_09/2016</text:p>
          </table:table-cell>
          <table:table-cell office:value-type="string" table:style-name="ce179">
            <text:p>M²</text:p>
          </table:table-cell>
          <table:table-cell office:value-type="string" table:style-name="ce229">
            <text:p>1012,18</text:p>
          </table:table-cell>
          <table:table-cell office:value-type="currency" office:value="9.93" table:style-name="ce230">
            <text:p>R$9,93</text:p>
          </table:table-cell>
          <table:table-cell office:value-type="currency" office:value="10050.947399999999" table:formula="of:=[.K659]*[.L659]" table:style-name="ce225">
            <text:p>R$ 10.050,9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6" table:style-name="ce228">
            <text:p>8,16</text:p>
          </table:table-cell>
          <table:table-cell office:value-type="string" table:style-name="ce179">
            <text:p>VERNIZ SINTETICO EM MADEIRA, DUAS DEMAOS</text:p>
          </table:table-cell>
          <table:table-cell office:value-type="string" table:style-name="ce179">
            <text:p>M²</text:p>
          </table:table-cell>
          <table:table-cell office:value-type="string" table:style-name="ce229">
            <text:p>210,00</text:p>
          </table:table-cell>
          <table:table-cell office:value-type="currency" office:value="17.809999999999999" table:style-name="ce230">
            <text:p>R$17,81</text:p>
          </table:table-cell>
          <table:table-cell office:value-type="currency" office:value="3740.1" table:formula="of:=[.K660]*[.L660]" table:style-name="ce225">
            <text:p>R$ 3.740,1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 table:style-name="ce226">
            <text:p>9</text:p>
          </table:table-cell>
          <table:table-cell office:value-type="string" table:style-name="ce181">
            <text:p>INSTALAÇÕES HIDRÁULICAS, SANITÁRIAS / LOUÇAS E FERRAGENS</text:p>
          </table:table-cell>
          <table:table-cell table:style-name="ce179"/>
          <table:table-cell table:style-name="ce229"/>
          <table:table-cell table:style-name="ce179"/>
          <table:table-cell table:style-name="ce225"/>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1" table:style-name="ce231">
            <text:p>9,10</text:p>
          </table:table-cell>
          <table:table-cell office:value-type="string" table:style-name="ce179">
            <text:p>TORNEIRA CROMADA DE MESA, 1/2" OU 3/4", PARA LAVATÓRIO, PADRÃO MÉDIO - FORNECIMENTO E INSTALAÇÃO. AF_12/2013</text:p>
          </table:table-cell>
          <table:table-cell office:value-type="string" table:style-name="ce179">
            <text:p>UN</text:p>
          </table:table-cell>
          <table:table-cell office:value-type="string" table:style-name="ce229">
            <text:p>2,00</text:p>
          </table:table-cell>
          <table:table-cell office:value-type="currency" office:value="73.8" table:style-name="ce230">
            <text:p>R$73,80</text:p>
          </table:table-cell>
          <table:table-cell office:value-type="currency" office:value="147.6" table:formula="of:=[.K662]*[.L662]" table:style-name="ce225">
            <text:p>R$ 147,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34" table:style-name="ce228">
            <text:p>9,34</text:p>
          </table:table-cell>
          <table:table-cell office:value-type="string" table:style-name="ce179">
            <text:p>TUBO, PVC, SOLDÁVEL, DN 25MM, INSTALADO EM DRENO DE AR-CONDICIONADO - FORNECIMENTO E INSTALAÇÃO. AF_12/2014</text:p>
          </table:table-cell>
          <table:table-cell office:value-type="string" table:style-name="ce179">
            <text:p>M</text:p>
          </table:table-cell>
          <table:table-cell office:value-type="string" table:style-name="ce229">
            <text:p>50,00</text:p>
          </table:table-cell>
          <table:table-cell office:value-type="currency" office:value="8.09" table:style-name="ce230">
            <text:p>R$8,09</text:p>
          </table:table-cell>
          <table:table-cell office:value-type="currency" office:value="404.5" table:formula="of:=[.K663]*[.L663]" table:style-name="ce225">
            <text:p>R$ 404,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 table:style-name="ce226">
            <text:p>10</text:p>
          </table:table-cell>
          <table:table-cell office:value-type="string" table:style-name="ce181">
            <text:p>INSTALAÇÕES ELÉTRICAS, TELEFÔNICAS E DE LÓGICA</text:p>
          </table:table-cell>
          <table:table-cell table:style-name="ce179"/>
          <table:table-cell table:style-name="ce229"/>
          <table:table-cell table:style-name="ce179"/>
          <table:table-cell table:style-name="ce225"/>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9" table:style-name="ce228">
            <text:p>10,9</text:p>
          </table:table-cell>
          <table:table-cell office:value-type="string" table:style-name="ce179">
            <text:p>ELETRODUTO RÍGIDO ROSCÁVEL, PVC, DN 25 MM (3/4"), PARA CIRCUITOS TERMINAIS, INSTALADO EM PAREDE - FORNECIMENTO E INSTALAÇÃO. AF_12/2015</text:p>
          </table:table-cell>
          <table:table-cell office:value-type="string" table:style-name="ce179">
            <text:p>M</text:p>
          </table:table-cell>
          <table:table-cell office:value-type="string" table:style-name="ce229">
            <text:p>100,00</text:p>
          </table:table-cell>
          <table:table-cell office:value-type="currency" office:value="7.63" table:style-name="ce230">
            <text:p>R$7,63</text:p>
          </table:table-cell>
          <table:table-cell office:value-type="currency" office:value="763" table:formula="of:=[.K665]*[.L665]" table:style-name="ce225">
            <text:p>R$ 76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5" table:style-name="ce228">
            <text:p>10,35</text:p>
          </table:table-cell>
          <table:table-cell office:value-type="string" table:style-name="ce179">
            <text:p>LÂMPADA FLUORESCENTE ESPIRAL BRANCA 45 W, BASE E27 - FORNECIMENTO E INSTALAÇÃO</text:p>
          </table:table-cell>
          <table:table-cell office:value-type="string" table:style-name="ce179">
            <text:p>UN</text:p>
          </table:table-cell>
          <table:table-cell office:value-type="string" table:style-name="ce229">
            <text:p>8,00</text:p>
          </table:table-cell>
          <table:table-cell office:value-type="currency" office:value="41.38" table:style-name="ce230">
            <text:p>R$41,38</text:p>
          </table:table-cell>
          <table:table-cell office:value-type="currency" office:value="331.04" table:formula="of:=[.K666]*[.L666]" table:style-name="ce225">
            <text:p>R$ 331,0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6" table:style-name="ce228">
            <text:p>10,36</text:p>
          </table:table-cell>
          <table:table-cell office:value-type="string" table:style-name="ce179">
            <text:p>PONTO DE ILUMINAÇÃO RESIDENCIAL INCLUINDO INTERRUPTOR SIMPLES, CAIXA ELÉTRICA, ELETRODUTO,CABO, RASGO, QUEBRA E CHUMBAMENTO (EXCLUINDO LUMINÁRIA E LÂMPADA). AF_01/2016</text:p>
          </table:table-cell>
          <table:table-cell office:value-type="string" table:style-name="ce179">
            <text:p>UN</text:p>
          </table:table-cell>
          <table:table-cell office:value-type="string" table:style-name="ce229">
            <text:p>1,00</text:p>
          </table:table-cell>
          <table:table-cell office:value-type="currency" office:value="93.44" table:style-name="ce230">
            <text:p>R$93,44</text:p>
          </table:table-cell>
          <table:table-cell office:value-type="currency" office:value="93.44" table:formula="of:=[.K667]*[.L667]" table:style-name="ce225">
            <text:p>R$ 93,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1" table:style-name="ce228">
            <text:p>10,41</text:p>
          </table:table-cell>
          <table:table-cell office:value-type="string" table:style-name="ce179">
            <text:p>PONTO DE TOMADA RESIDENCIAL INCLUINDO TOMADA (2 MÓDULOS) 10A/250V, CAIXA ELÉTRICA, ELETRODUTO, CABO, RASGO, QUEBRA E CHUMBAMENTO. AF_01/2016</text:p>
          </table:table-cell>
          <table:table-cell office:value-type="string" table:style-name="ce179">
            <text:p>UN</text:p>
          </table:table-cell>
          <table:table-cell office:value-type="string" table:style-name="ce229">
            <text:p>10,00</text:p>
          </table:table-cell>
          <table:table-cell office:value-type="currency" office:value="127.73" table:style-name="ce230">
            <text:p>R$127,73</text:p>
          </table:table-cell>
          <table:table-cell office:value-type="currency" office:value="1277.3" table:formula="of:=[.K668]*[.L668]" table:style-name="ce225">
            <text:p>R$ 1.277,3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8" table:style-name="ce228">
            <text:p>10,48</text:p>
          </table:table-cell>
          <table:table-cell office:value-type="string" table:style-name="ce179">
            <text:p>CABO TELEFÔNICO CI-50 20 PARES INSTALADO EM ENTRADA DE EDIFICAÇÃO - FORNECIMENTO E INSTALAÇÃO. AF_03/2018</text:p>
          </table:table-cell>
          <table:table-cell office:value-type="string" table:style-name="ce179">
            <text:p>M</text:p>
          </table:table-cell>
          <table:table-cell office:value-type="string" table:style-name="ce229">
            <text:p>100,00</text:p>
          </table:table-cell>
          <table:table-cell office:value-type="currency" office:value="13.66" table:style-name="ce230">
            <text:p>R$13,66</text:p>
          </table:table-cell>
          <table:table-cell office:value-type="currency" office:value="1366" table:formula="of:=[.K669]*[.L669]" table:style-name="ce225">
            <text:p>R$ 1.366,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1" table:style-name="ce228">
            <text:p>10,51</text:p>
          </table:table-cell>
          <table:table-cell office:value-type="string" table:style-name="ce179">
            <text:p>CABO ELETRÔNICO CATEGORIA 6, INSTALADO EM EDIFICAÇÃO INSTITUCIONAL - FORNECIMENTO E INSTALAÇÃO. AF_03/2018</text:p>
          </table:table-cell>
          <table:table-cell office:value-type="string" table:style-name="ce179">
            <text:p>M</text:p>
          </table:table-cell>
          <table:table-cell office:value-type="string" table:style-name="ce229">
            <text:p>100,00</text:p>
          </table:table-cell>
          <table:table-cell office:value-type="currency" office:value="1.77" table:style-name="ce230">
            <text:p>R$1,77</text:p>
          </table:table-cell>
          <table:table-cell office:value-type="currency" office:value="177" table:formula="of:=[.K670]*[.L670]" table:style-name="ce225">
            <text:p>R$ 177,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2" table:style-name="ce228">
            <text:p>10,52</text:p>
          </table:table-cell>
          <table:table-cell office:value-type="string" table:style-name="ce179">
            <text:p>TOMADA DE REDE RJ45 - FORNECIMENTO E INSTALAÇÃO. AF_03/2018</text:p>
          </table:table-cell>
          <table:table-cell office:value-type="string" table:style-name="ce179">
            <text:p>UN</text:p>
          </table:table-cell>
          <table:table-cell office:value-type="string" table:style-name="ce229">
            <text:p>4,00</text:p>
          </table:table-cell>
          <table:table-cell office:value-type="currency" office:value="37.28" table:style-name="ce230">
            <text:p>R$37,28</text:p>
          </table:table-cell>
          <table:table-cell office:value-type="currency" office:value="149.12" table:formula="of:=[.K671]*[.L671]" table:style-name="ce225">
            <text:p>R$ 149,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3" table:style-name="ce228">
            <text:p>10,53</text:p>
          </table:table-cell>
          <table:table-cell office:value-type="string" table:style-name="ce179">
            <text:p>TOMADA PARA TELEFONE RJ11 - FORNECIMENTO E INSTALAÇÃO. AF_03/2018</text:p>
          </table:table-cell>
          <table:table-cell office:value-type="string" table:style-name="ce179">
            <text:p>UN</text:p>
          </table:table-cell>
          <table:table-cell office:value-type="string" table:style-name="ce229">
            <text:p>2,00</text:p>
          </table:table-cell>
          <table:table-cell office:value-type="currency" office:value="23.79" table:style-name="ce230">
            <text:p>R$23,79</text:p>
          </table:table-cell>
          <table:table-cell office:value-type="currency" office:value="47.58" table:formula="of:=[.K672]*[.L672]" table:style-name="ce225">
            <text:p>R$ 47,5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6" table:style-name="ce228">
            <text:p>10,56</text:p>
          </table:table-cell>
          <table:table-cell office:value-type="string" table:style-name="ce179">
            <text:p>LUMINÁRIAS TIPO CALHA, DE SOBREPOR, COM REATORES DE PARTIDA RÁPIDA E LÂMPADAS FLUORESCENTES 2X2X36W, COMPLETAS, FORNECIMENTO E INSTALAÇÃO</text:p>
          </table:table-cell>
          <table:table-cell office:value-type="string" table:style-name="ce179">
            <text:p>UN</text:p>
          </table:table-cell>
          <table:table-cell office:value-type="string" table:style-name="ce229">
            <text:p>4,00</text:p>
          </table:table-cell>
          <table:table-cell office:value-type="currency" office:value="177.45" table:style-name="ce230">
            <text:p>R$177,45</text:p>
          </table:table-cell>
          <table:table-cell office:value-type="currency" office:value="709.8" table:formula="of:=[.K673]*[.L673]" table:style-name="ce225">
            <text:p>R$ 709,8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26">
            <text:p>11</text:p>
          </table:table-cell>
          <table:table-cell office:value-type="string" table:style-name="ce181">
            <text:p>DIVERSOS</text:p>
          </table:table-cell>
          <table:table-cell table:style-name="ce179"/>
          <table:table-cell table:style-name="ce229"/>
          <table:table-cell table:style-name="ce179"/>
          <table:table-cell table:style-name="ce225"/>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3" table:style-name="ce228">
            <text:p>11,33</text:p>
          </table:table-cell>
          <table:table-cell office:value-type="string" table:style-name="ce179">
            <text:p>Limpeza geral</text:p>
          </table:table-cell>
          <table:table-cell office:value-type="string" table:style-name="ce179">
            <text:p>M²</text:p>
          </table:table-cell>
          <table:table-cell office:value-type="string" table:style-name="ce229">
            <text:p>606,31</text:p>
          </table:table-cell>
          <table:table-cell office:value-type="currency" office:value="1.74" table:style-name="ce230">
            <text:p>R$1,74</text:p>
          </table:table-cell>
          <table:table-cell office:value-type="currency" office:value="1054.9793999999999" table:formula="of:=[.K675]*[.L675]" table:style-name="ce225">
            <text:p>R$ 1.054,9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string" table:number-columns-spanned="2" table:number-rows-spanned="1" table:style-name="ce397">
            <text:p>PJ PICOS</text:p>
          </table:table-cell>
          <table:covered-table-cell/>
          <table:table-cell table:style-name="ce217"/>
          <table:table-cell table:number-columns-repeated="2" table:style-name="ce183"/>
          <table:table-cell office:value-type="string" table:style-name="ce232">
            <text:p>12.388,6</text:p>
            <text:p>6 (c/ BDI 19,8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 table:style-name="ce226">
            <text:p>1</text:p>
          </table:table-cell>
          <table:table-cell office:value-type="string" table:style-name="ce181">
            <text:p>DEMOLIÇÕES E RETIRADAS</text:p>
          </table:table-cell>
          <table:table-cell table:style-name="ce179"/>
          <table:table-cell table:number-columns-repeated="2" table:style-name="ce183"/>
          <table:table-cell table:style-name="ce233"/>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6" table:style-name="ce228">
            <text:p>1,6</text:p>
          </table:table-cell>
          <table:table-cell office:value-type="string" table:style-name="ce179">
            <text:p>TRANSPORTE COM CAMINHÃO BASCULANTE DE 6 M³, EM VIA URBANA PAVIMENTADA, DMT ATÉ 30 KM (UNIDADE: M³XKM). AF_01/2018</text:p>
          </table:table-cell>
          <table:table-cell office:value-type="string" table:style-name="ce179">
            <text:p>M³x KM</text:p>
          </table:table-cell>
          <table:table-cell office:value-type="currency" office:value="1.45" table:style-name="ce230">
            <text:p>R$1,45</text:p>
          </table:table-cell>
          <table:table-cell office:value-type="string" table:style-name="ce229">
            <text:p>1,67</text:p>
          </table:table-cell>
          <table:table-cell office:value-type="float" office:value="2.4215" table:formula="of:=[.K678]*[.L678]" table:style-name="ce233">
            <text:p>2,4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7" table:style-name="ce228">
            <text:p>1,7</text:p>
          </table:table-cell>
          <table:table-cell office:value-type="string" table:style-name="ce179">
            <text:p>CARGA E DESCARGA MECANIZADAS DE ENTULHO EM CAMINHAO BASCULANTE 6 M³</text:p>
          </table:table-cell>
          <table:table-cell office:value-type="string" table:style-name="ce179">
            <text:p>M³</text:p>
          </table:table-cell>
          <table:table-cell office:value-type="currency" office:value="2.85" table:style-name="ce230">
            <text:p>R$2,85</text:p>
          </table:table-cell>
          <table:table-cell office:value-type="string" table:style-name="ce229">
            <text:p>1,67</text:p>
          </table:table-cell>
          <table:table-cell office:value-type="float" office:value="4.7595000000000001" table:formula="of:=[.K679]*[.L679]" table:style-name="ce233">
            <text:p>4,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8" table:style-name="ce228">
            <text:p>1,8</text:p>
          </table:table-cell>
          <table:table-cell office:value-type="string" table:style-name="ce179">
            <text:p>APICOAMENTO MANUAL DE SUPERFICIE DE CONCRETO</text:p>
          </table:table-cell>
          <table:table-cell office:value-type="string" table:style-name="ce179">
            <text:p>M²</text:p>
          </table:table-cell>
          <table:table-cell office:value-type="currency" office:value="5.18" table:style-name="ce230">
            <text:p>R$5,18</text:p>
          </table:table-cell>
          <table:table-cell office:value-type="string" table:style-name="ce229">
            <text:p>10,50</text:p>
          </table:table-cell>
          <table:table-cell office:value-type="float" office:value="54.39" table:formula="of:=[.K680]*[.L680]" table:style-name="ce233">
            <text:p>54,3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000000000000001" table:style-name="ce231">
            <text:p>1,10</text:p>
          </table:table-cell>
          <table:table-cell office:value-type="string" table:style-name="ce179">
            <text:p>DEMOLIÇÃO DE ALVENARIA DE BLOCO FURADO, DE FORMA MANUAL, SEM REAPROVEITAMENTO. AF_12/2017</text:p>
          </table:table-cell>
          <table:table-cell office:value-type="string" table:style-name="ce179">
            <text:p>M³</text:p>
          </table:table-cell>
          <table:table-cell office:value-type="currency" office:value="33.86" table:style-name="ce230">
            <text:p>R$33,86</text:p>
          </table:table-cell>
          <table:table-cell office:value-type="string" table:style-name="ce229">
            <text:p>1,89</text:p>
          </table:table-cell>
          <table:table-cell office:value-type="float" office:value="63.995399999999997" table:formula="of:=[.K681]*[.L681]" table:style-name="ce233">
            <text:p>64,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28">
            <text:p>1,14</text:p>
          </table:table-cell>
          <table:table-cell office:value-type="string" table:style-name="ce179">
            <text:p>DEMOLIÇÃO DE ARGAMASSAS, DE FORMA MANUAL, SEM REAPROVEITAMENTO. AF_12/2017</text:p>
          </table:table-cell>
          <table:table-cell office:value-type="string" table:style-name="ce179">
            <text:p>M²</text:p>
          </table:table-cell>
          <table:table-cell office:value-type="currency" office:value="1.98" table:style-name="ce230">
            <text:p>R$1,98</text:p>
          </table:table-cell>
          <table:table-cell office:value-type="string" table:style-name="ce229">
            <text:p>39,00</text:p>
          </table:table-cell>
          <table:table-cell office:value-type="float" office:value="77.22" table:formula="of:=[.K682]*[.L682]" table:style-name="ce233">
            <text:p>77,2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499999999999999" table:style-name="ce228">
            <text:p>1,15</text:p>
          </table:table-cell>
          <table:table-cell office:value-type="string" table:style-name="ce179">
            <text:p>DEMOLIÇÃO DE RODAPÉ CERÂMICO, DE FORMA MANUAL, SEM REAPROVEITAMENTO. AF_12/2017</text:p>
          </table:table-cell>
          <table:table-cell office:value-type="string" table:style-name="ce179">
            <text:p>M</text:p>
          </table:table-cell>
          <table:table-cell office:value-type="currency" office:value="1.63" table:style-name="ce230">
            <text:p>R$1,63</text:p>
          </table:table-cell>
          <table:table-cell office:value-type="string" table:style-name="ce229">
            <text:p>13,00</text:p>
          </table:table-cell>
          <table:table-cell office:value-type="float" office:value="21.189999999999998" table:formula="of:=[.K683]*[.L683]" table:style-name="ce233">
            <text:p>21,1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599999999999999" table:style-name="ce228">
            <text:p>1,16</text:p>
          </table:table-cell>
          <table:table-cell office:value-type="string" table:style-name="ce179">
            <text:p>DEMOLIÇÃO DE REVESTIMENTO CERÂMICO, DE FORMA MANUAL, SEM REAPROVEITAMENTO. AF_12/2017</text:p>
          </table:table-cell>
          <table:table-cell office:value-type="string" table:style-name="ce179">
            <text:p>M²</text:p>
          </table:table-cell>
          <table:table-cell office:value-type="currency" office:value="14.32" table:style-name="ce230">
            <text:p>R$14,32</text:p>
          </table:table-cell>
          <table:table-cell office:value-type="string" table:style-name="ce229">
            <text:p>10,50</text:p>
          </table:table-cell>
          <table:table-cell office:value-type="float" office:value="150.36000000000001" table:formula="of:=[.K684]*[.L684]" table:style-name="ce233">
            <text:p>150,3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1" table:style-name="ce228">
            <text:p>1,21</text:p>
          </table:table-cell>
          <table:table-cell office:value-type="string" table:style-name="ce179">
            <text:p>REMOÇÃO DE PORTAS, DE FORMA MANUAL, SEM REAPROVEITAMENTO. AF_12/2017</text:p>
          </table:table-cell>
          <table:table-cell office:value-type="string" table:style-name="ce179">
            <text:p>M²</text:p>
          </table:table-cell>
          <table:table-cell office:value-type="currency" office:value="5.53" table:style-name="ce230">
            <text:p>R$5,53</text:p>
          </table:table-cell>
          <table:table-cell office:value-type="string" table:style-name="ce229">
            <text:p>1,89</text:p>
          </table:table-cell>
          <table:table-cell office:value-type="float" office:value="10.451700000000001" table:formula="of:=[.K685]*[.L685]" table:style-name="ce233">
            <text:p>10,4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6" table:style-name="ce228">
            <text:p>1,26</text:p>
          </table:table-cell>
          <table:table-cell office:value-type="string" table:style-name="ce179">
            <text:p>REMOÇÃO DE INTERRUPTORES/TOMADAS ELÉTRICAS, DE FORMA MANUAL, SEM REAPROVEITAMENTO. AF_12/2017</text:p>
          </table:table-cell>
          <table:table-cell office:value-type="string" table:style-name="ce179">
            <text:p>UN</text:p>
          </table:table-cell>
          <table:table-cell office:value-type="currency" office:value="0.4" table:style-name="ce230">
            <text:p>R$0,40</text:p>
          </table:table-cell>
          <table:table-cell office:value-type="string" table:style-name="ce229">
            <text:p>4,00</text:p>
          </table:table-cell>
          <table:table-cell office:value-type="float" office:value="1.6" table:formula="of:=[.K686]*[.L686]" table:style-name="ce233">
            <text:p>1,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226">
            <text:p>3</text:p>
          </table:table-cell>
          <table:table-cell office:value-type="string" table:style-name="ce181">
            <text:p>INFRA ESTRUTURA</text:p>
          </table:table-cell>
          <table:table-cell table:number-columns-repeated="2" table:style-name="ce179"/>
          <table:table-cell table:style-name="ce229"/>
          <table:table-cell table:style-name="ce233"/>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2" table:style-name="ce228">
            <text:p>3,2</text:p>
          </table:table-cell>
          <table:table-cell office:value-type="string" table:style-name="ce179">
            <text:p>MANTA IMPERMEABILIZANTE A BASE DE ASFALTO - FORNECIMENTO E INSTALACAO</text:p>
          </table:table-cell>
          <table:table-cell office:value-type="string" table:style-name="ce179">
            <text:p>M²</text:p>
          </table:table-cell>
          <table:table-cell office:value-type="currency" office:value="42.43" table:style-name="ce230">
            <text:p>R$42,43</text:p>
          </table:table-cell>
          <table:table-cell office:value-type="string" table:style-name="ce229">
            <text:p>5,20</text:p>
          </table:table-cell>
          <table:table-cell office:value-type="float" office:value="220.636" table:formula="of:=[.K688]*[.L688]" table:style-name="ce233">
            <text:p>220,6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 table:style-name="ce226">
            <text:p>4</text:p>
          </table:table-cell>
          <table:table-cell office:value-type="string" table:style-name="ce181">
            <text:p>ESTRUTURA E VEDAÇÃO</text:p>
          </table:table-cell>
          <table:table-cell table:number-columns-repeated="2" table:style-name="ce179"/>
          <table:table-cell table:style-name="ce229"/>
          <table:table-cell table:style-name="ce233"/>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8" table:style-name="ce228">
            <text:p>4,8</text:p>
          </table:table-cell>
          <table:table-cell office:value-type="string" table:style-name="ce179">
            <text:p>VERGA PRÉ-MOLDADA PARA JANELAS COM ATÉ 1,5 M DE VÃO. AF_03/2016</text:p>
          </table:table-cell>
          <table:table-cell office:value-type="string" table:style-name="ce179">
            <text:p>M</text:p>
          </table:table-cell>
          <table:table-cell office:value-type="currency" office:value="24.84" table:style-name="ce230">
            <text:p>R$24,84</text:p>
          </table:table-cell>
          <table:table-cell office:value-type="string" table:style-name="ce229">
            <text:p>1,50</text:p>
          </table:table-cell>
          <table:table-cell office:value-type="float" office:value="37.26" table:formula="of:=[.K690]*[.L690]" table:style-name="ce233">
            <text:p>37,2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0999999999999996" table:style-name="ce231">
            <text:p>4,10</text:p>
          </table:table-cell>
          <table:table-cell office:value-type="string" table:style-name="ce179">
            <text:p>VERGA PRÉ-MOLDADA PARA PORTAS COM ATÉ 1,5 M DE VÃO. AF_03/2016</text:p>
          </table:table-cell>
          <table:table-cell office:value-type="string" table:style-name="ce179">
            <text:p>M</text:p>
          </table:table-cell>
          <table:table-cell office:value-type="currency" office:value="18.62" table:style-name="ce230">
            <text:p>R$18,62</text:p>
          </table:table-cell>
          <table:table-cell office:value-type="string" table:style-name="ce229">
            <text:p>1,20</text:p>
          </table:table-cell>
          <table:table-cell office:value-type="float" office:value="22.344000000000001" table:formula="of:=[.K691]*[.L691]" table:style-name="ce233">
            <text:p>22,3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2" table:style-name="ce228">
            <text:p>4,12</text:p>
          </table:table-cell>
          <table:table-cell office:value-type="string" table:style-name="ce179">
            <text:p>CONTRAVERGA PRÉ-MOLDADA PARA VÃOS DE ATÉ 1,5 M DE COMPRIMENTO. AF_03/2016</text:p>
          </table:table-cell>
          <table:table-cell office:value-type="string" table:style-name="ce179">
            <text:p>M</text:p>
          </table:table-cell>
          <table:table-cell office:value-type="currency" office:value="24.39" table:style-name="ce230">
            <text:p>R$24,39</text:p>
          </table:table-cell>
          <table:table-cell office:value-type="string" table:style-name="ce229">
            <text:p>1,50</text:p>
          </table:table-cell>
          <table:table-cell office:value-type="float" office:value="36.585000000000001" table:formula="of:=[.K692]*[.L692]" table:style-name="ce233">
            <text:p>36,5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 table:style-name="ce226">
            <text:p>6</text:p>
          </table:table-cell>
          <table:table-cell office:value-type="string" table:style-name="ce181">
            <text:p>ESQUADRIAS</text:p>
          </table:table-cell>
          <table:table-cell table:number-columns-repeated="2" table:style-name="ce179"/>
          <table:table-cell table:style-name="ce229"/>
          <table:table-cell table:style-name="ce233"/>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 table:style-name="ce228">
            <text:p>6,2</text:p>
          </table:table-cell>
          <table:table-cell office:value-type="string" table:style-name="ce179">
            <text:p>MOLA HIDRAULICA DE PISO PARA PORTA DE VIDRO TEMPERADO</text:p>
          </table:table-cell>
          <table:table-cell office:value-type="string" table:style-name="ce179">
            <text:p>UN</text:p>
          </table:table-cell>
          <table:table-cell office:value-type="currency" office:value="912.38" table:style-name="ce230">
            <text:p>R$912,38</text:p>
          </table:table-cell>
          <table:table-cell office:value-type="string" table:style-name="ce229">
            <text:p>1</text:p>
          </table:table-cell>
          <table:table-cell office:value-type="float" office:value="912.38" table:formula="of:=[.K694]*[.L694]" table:style-name="ce233">
            <text:p>912,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8" table:style-name="ce228">
            <text:p>6,8</text:p>
          </table:table-cell>
          <table:table-cell office:value-type="string" table:style-name="ce179">
            <text:p>PORTA DE MADEIRA PARA PINTURA, SEMI-OCA (LEVE OU MÉDIA), 90X210CM, ESPESSURA DE 3,5CM, INCLUSO DOBRADIÇAS - FORNECIMENTO E INSTALAÇÃO. AF_08/2015</text:p>
          </table:table-cell>
          <table:table-cell office:value-type="string" table:style-name="ce179">
            <text:p>UN</text:p>
          </table:table-cell>
          <table:table-cell office:value-type="currency" office:value="332.84" table:style-name="ce230">
            <text:p>R$332,84</text:p>
          </table:table-cell>
          <table:table-cell office:value-type="string" table:style-name="ce229">
            <text:p>1,00</text:p>
          </table:table-cell>
          <table:table-cell office:value-type="float" office:value="332.84" table:formula="of:=[.K695]*[.L695]" table:style-name="ce233">
            <text:p>332,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18" table:style-name="ce228">
            <text:p>6,18</text:p>
          </table:table-cell>
          <table:table-cell office:value-type="string" table:style-name="ce179">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179">
            <text:p>UN</text:p>
          </table:table-cell>
          <table:table-cell office:value-type="currency" office:value="688.38" table:style-name="ce230">
            <text:p>R$688,38</text:p>
          </table:table-cell>
          <table:table-cell office:value-type="string" table:style-name="ce229">
            <text:p>1,00</text:p>
          </table:table-cell>
          <table:table-cell office:value-type="float" office:value="688.38" table:formula="of:=[.K696]*[.L696]" table:style-name="ce233">
            <text:p>688,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 table:style-name="ce231">
            <text:p>6,20</text:p>
          </table:table-cell>
          <table:table-cell office:value-type="string" table:style-name="ce179">
            <text:p>FECHADURA DE EMBUTIR PARA PORTAS INTERNAS, COMPLETA, ACABAMENTO PADRÃO MÉDIO, COM EXECUÇÃO DE FURO - FORNECIMENTO E INSTALAÇÃO. AF_08/2015</text:p>
          </table:table-cell>
          <table:table-cell office:value-type="string" table:style-name="ce179">
            <text:p>UN</text:p>
          </table:table-cell>
          <table:table-cell office:value-type="currency" office:value="64.959999999999994" table:style-name="ce230">
            <text:p>R$64,96</text:p>
          </table:table-cell>
          <table:table-cell office:value-type="string" table:style-name="ce229">
            <text:p>1,00</text:p>
          </table:table-cell>
          <table:table-cell office:value-type="float" office:value="64.959999999999994" table:formula="of:=[.K697]*[.L697]" table:style-name="ce233">
            <text:p>64,9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2" table:style-name="ce228">
            <text:p>6,22</text:p>
          </table:table-cell>
          <table:table-cell office:value-type="string" table:style-name="ce179">
            <text:p>JANELA DE AÇO DE CORRER, 2 FOLHAS, FIXAÇÃO COM ARGAMASSA, COM VIDROS, PADRONIZADA. AF_07/2016</text:p>
          </table:table-cell>
          <table:table-cell office:value-type="string" table:style-name="ce179">
            <text:p>M²</text:p>
          </table:table-cell>
          <table:table-cell office:value-type="currency" office:value="487.01" table:style-name="ce230">
            <text:p>R$487,01</text:p>
          </table:table-cell>
          <table:table-cell office:value-type="string" table:style-name="ce229">
            <text:p>0,48</text:p>
          </table:table-cell>
          <table:table-cell office:value-type="float" office:value="233.76479999999998" table:formula="of:=[.K698]*[.L698]" table:style-name="ce233">
            <text:p>233,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8" table:style-name="ce228">
            <text:p>6,28</text:p>
          </table:table-cell>
          <table:table-cell office:value-type="string" table:style-name="ce179">
            <text:p>PORTA DE FERRO, DE ABRIR, TIPO GRADE COM CHAPA, 87X210CM, COM GUARNICOES</text:p>
          </table:table-cell>
          <table:table-cell office:value-type="string" table:style-name="ce179">
            <text:p>M²</text:p>
          </table:table-cell>
          <table:table-cell office:value-type="currency" office:value="366.75" table:style-name="ce230">
            <text:p>R$366,75</text:p>
          </table:table-cell>
          <table:table-cell office:value-type="string" table:style-name="ce229">
            <text:p>1,89</text:p>
          </table:table-cell>
          <table:table-cell office:value-type="float" office:value="693.15749999999991" table:formula="of:=[.K699]*[.L699]" table:style-name="ce233">
            <text:p>693,1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 table:style-name="ce226">
            <text:p>7</text:p>
          </table:table-cell>
          <table:table-cell office:value-type="string" table:style-name="ce181">
            <text:p>PISOS E REVESTIMENTOS</text:p>
          </table:table-cell>
          <table:table-cell table:number-columns-repeated="2" table:style-name="ce179"/>
          <table:table-cell table:style-name="ce229"/>
          <table:table-cell table:style-name="ce233"/>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3" table:style-name="ce228">
            <text:p>7,3</text:p>
          </table:table-cell>
          <table:table-cell office:value-type="string" table:style-name="ce179">
            <text:p>REVESTIMENTO CERÂMICO PARA PISO COM PLACAS TIPO ESMALTADA EXTRA DE DIMENSÕES 45X45 CM APLICADA EM AMBIENTES DE ÁREA MENOR QUE 5 M². AF_06/2014</text:p>
          </table:table-cell>
          <table:table-cell office:value-type="string" table:style-name="ce179">
            <text:p>M²</text:p>
          </table:table-cell>
          <table:table-cell office:value-type="currency" office:value="52.2" table:style-name="ce230">
            <text:p>R$52,20</text:p>
          </table:table-cell>
          <table:table-cell office:value-type="string" table:style-name="ce229">
            <text:p>10,50</text:p>
          </table:table-cell>
          <table:table-cell office:value-type="float" office:value="548.1" table:formula="of:=[.K701]*[.L701]" table:style-name="ce233">
            <text:p>548,1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3" table:style-name="ce228">
            <text:p>7,13</text:p>
          </table:table-cell>
          <table:table-cell office:value-type="string" table:style-name="ce179">
            <text:p>CHAPISCO APLICADO EM ALVENARIAS E ESTRUTURAS DE CONCRETO INTERNAS, COM ROLO PARA TEXTURA ACRÍLICA.  ARGAMASSA TRAÇO 1:4 E EMULSÃO POLIMÉRICA (ADESIVO) COM PREPARO MANUAL. AF_06/2014</text:p>
          </table:table-cell>
          <table:table-cell office:value-type="string" table:style-name="ce179">
            <text:p>M²</text:p>
          </table:table-cell>
          <table:table-cell office:value-type="currency" office:value="4.17" table:style-name="ce230">
            <text:p>R$4,17</text:p>
          </table:table-cell>
          <table:table-cell office:value-type="string" table:style-name="ce229">
            <text:p>39,00</text:p>
          </table:table-cell>
          <table:table-cell office:value-type="float" office:value="162.63" table:formula="of:=[.K702]*[.L702]" table:style-name="ce233">
            <text:p>162,6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6" table:style-name="ce228">
            <text:p>7,16</text:p>
          </table:table-cell>
          <table:table-cell office:value-type="string" table:style-name="ce179">
            <text:p>RODAPÉ CERÂMICO DE 7CM DE ALTURA COM PLACAS TIPO ESMALTADA EXTRA DE DIMENSÕES 45X45CM. AF_06/2014</text:p>
          </table:table-cell>
          <table:table-cell office:value-type="string" table:style-name="ce179">
            <text:p>M</text:p>
          </table:table-cell>
          <table:table-cell office:value-type="currency" office:value="6.27" table:style-name="ce230">
            <text:p>R$6,27</text:p>
          </table:table-cell>
          <table:table-cell office:value-type="string" table:style-name="ce229">
            <text:p>10,50</text:p>
          </table:table-cell>
          <table:table-cell office:value-type="float" office:value="65.834999999999994" table:formula="of:=[.K703]*[.L703]" table:style-name="ce233">
            <text:p>65,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8" table:style-name="ce228">
            <text:p>7,18</text:p>
          </table:table-cell>
          <table:table-cell office:value-type="string" table:style-name="ce179">
            <text:p>MASSA ÚNICA, PARA RECEBIMENTO DE PINTURA, EM ARGAMASSA TRAÇO 1:2:8, PREPARO MANUAL, APLICADA MANUALMENTE EM TETO, ESPESSURA DE 20MM, COM EXECUÇÃO DE TALISCAS. AF_03/2015</text:p>
          </table:table-cell>
          <table:table-cell office:value-type="string" table:style-name="ce179">
            <text:p>M²</text:p>
          </table:table-cell>
          <table:table-cell office:value-type="currency" office:value="32.08" table:style-name="ce230">
            <text:p>R$32,08</text:p>
          </table:table-cell>
          <table:table-cell office:value-type="string" table:style-name="ce229">
            <text:p>39,00</text:p>
          </table:table-cell>
          <table:table-cell office:value-type="float" office:value="1251.1199999999999" table:formula="of:=[.K704]*[.L704]" table:style-name="ce233">
            <text:p>1251,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21" table:style-name="ce228">
            <text:p>7,21</text:p>
          </table:table-cell>
          <table:table-cell office:value-type="string" table:style-name="ce179">
            <text:p>SOLEIRA EM GRANITO, LARGURA 15 CM, ESPESSURA 2,0 CM. AF_06/2018</text:p>
          </table:table-cell>
          <table:table-cell office:value-type="string" table:style-name="ce179">
            <text:p>M</text:p>
          </table:table-cell>
          <table:table-cell office:value-type="currency" office:value="83.4" table:style-name="ce230">
            <text:p>R$83,40</text:p>
          </table:table-cell>
          <table:table-cell office:value-type="string" table:style-name="ce229">
            <text:p>1,80</text:p>
          </table:table-cell>
          <table:table-cell office:value-type="float" office:value="150.12" table:formula="of:=[.K705]*[.L705]" table:style-name="ce233">
            <text:p>150,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 table:style-name="ce226">
            <text:p>8</text:p>
          </table:table-cell>
          <table:table-cell office:value-type="string" table:style-name="ce181">
            <text:p>PINTURA</text:p>
          </table:table-cell>
          <table:table-cell table:number-columns-repeated="2" table:style-name="ce179"/>
          <table:table-cell table:style-name="ce229"/>
          <table:table-cell table:style-name="ce233"/>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28">
            <text:p>8,3</text:p>
          </table:table-cell>
          <table:table-cell office:value-type="string" table:style-name="ce179">
            <text:p>APLICAÇÃO DE FUNDO SELADOR ACRÍLICO EM TETO, UMA DEMÃO. AF_06/2014</text:p>
          </table:table-cell>
          <table:table-cell office:value-type="string" table:style-name="ce179">
            <text:p>M²</text:p>
          </table:table-cell>
          <table:table-cell office:value-type="currency" office:value="1.88" table:style-name="ce230">
            <text:p>R$1,88</text:p>
          </table:table-cell>
          <table:table-cell office:value-type="string" table:style-name="ce229">
            <text:p>10,50</text:p>
          </table:table-cell>
          <table:table-cell office:value-type="float" office:value="19.739999999999998" table:formula="of:=[.K707]*[.L707]" table:style-name="ce233">
            <text:p>19,7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4" table:style-name="ce228">
            <text:p>8,4</text:p>
          </table:table-cell>
          <table:table-cell office:value-type="string" table:style-name="ce179">
            <text:p>APLICAÇÃO DE FUNDO SELADOR ACRÍLICO EM PAREDES, UMA DEMÃO. AF_06/2014</text:p>
          </table:table-cell>
          <table:table-cell office:value-type="string" table:style-name="ce179">
            <text:p>M²</text:p>
          </table:table-cell>
          <table:table-cell office:value-type="currency" office:value="1.61" table:style-name="ce230">
            <text:p>R$1,61</text:p>
          </table:table-cell>
          <table:table-cell office:value-type="string" table:style-name="ce229">
            <text:p>39,00</text:p>
          </table:table-cell>
          <table:table-cell office:value-type="float" office:value="62.790000000000006" table:formula="of:=[.K708]*[.L708]" table:style-name="ce233">
            <text:p>62,7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5" table:style-name="ce228">
            <text:p>8,5</text:p>
          </table:table-cell>
          <table:table-cell office:value-type="string" table:style-name="ce179">
            <text:p>APLICAÇÃO MANUAL DE PINTURA COM TINTA LÁTEX PVA EM TETO, DUAS DEMÃOS. AF_06/2014</text:p>
          </table:table-cell>
          <table:table-cell office:value-type="string" table:style-name="ce179">
            <text:p>M²</text:p>
          </table:table-cell>
          <table:table-cell office:value-type="currency" office:value="8.4499999999999993" table:style-name="ce230">
            <text:p>R$8,45</text:p>
          </table:table-cell>
          <table:table-cell office:value-type="string" table:style-name="ce229">
            <text:p>10,50</text:p>
          </table:table-cell>
          <table:table-cell office:value-type="float" office:value="88.724999999999994" table:formula="of:=[.K709]*[.L709]" table:style-name="ce233">
            <text:p>88,7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6" table:style-name="ce228">
            <text:p>8,6</text:p>
          </table:table-cell>
          <table:table-cell office:value-type="string" table:style-name="ce179">
            <text:p>APLICAÇÃO MANUAL DE PINTURA COM TINTA LÁTEX PVA EM PAREDES, DUAS DEMÃOS. AF_06/2014</text:p>
          </table:table-cell>
          <table:table-cell office:value-type="string" table:style-name="ce179">
            <text:p>M²</text:p>
          </table:table-cell>
          <table:table-cell office:value-type="currency" office:value="7.55" table:style-name="ce230">
            <text:p>R$7,55</text:p>
          </table:table-cell>
          <table:table-cell office:value-type="string" table:style-name="ce229">
            <text:p>39,00</text:p>
          </table:table-cell>
          <table:table-cell office:value-type="float" office:value="294.45" table:formula="of:=[.K710]*[.L710]" table:style-name="ce233">
            <text:p>294,4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9" table:style-name="ce228">
            <text:p>8,9</text:p>
          </table:table-cell>
          <table:table-cell office:value-type="string" table:style-name="ce179">
            <text:p>APLICAÇÃO E LIXAMENTO DE MASSA LÁTEX EM TETO, UMA DEMÃO. AF_06/2014</text:p>
          </table:table-cell>
          <table:table-cell office:value-type="string" table:style-name="ce179">
            <text:p>M²</text:p>
          </table:table-cell>
          <table:table-cell office:value-type="currency" office:value="12.79" table:style-name="ce230">
            <text:p>R$12,79</text:p>
          </table:table-cell>
          <table:table-cell office:value-type="string" table:style-name="ce229">
            <text:p>10,50</text:p>
          </table:table-cell>
          <table:table-cell office:value-type="float" office:value="134.29499999999999" table:formula="of:=[.K711]*[.L711]" table:style-name="ce233">
            <text:p>134,3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 table:style-name="ce231">
            <text:p>8,10</text:p>
          </table:table-cell>
          <table:table-cell office:value-type="string" table:style-name="ce179">
            <text:p>APLICAÇÃO E LIXAMENTO DE MASSA LÁTEX EM PAREDES, UMA DEMÃO. AF_06/2014</text:p>
          </table:table-cell>
          <table:table-cell office:value-type="string" table:style-name="ce179">
            <text:p>M²</text:p>
          </table:table-cell>
          <table:table-cell office:value-type="currency" office:value="6.73" table:style-name="ce230">
            <text:p>R$6,73</text:p>
          </table:table-cell>
          <table:table-cell office:value-type="string" table:style-name="ce229">
            <text:p>39,00</text:p>
          </table:table-cell>
          <table:table-cell office:value-type="float" office:value="262.47000000000003" table:formula="of:=[.K712]*[.L712]" table:style-name="ce233">
            <text:p>262,4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1" table:style-name="ce228">
            <text:p>8,11</text:p>
          </table:table-cell>
          <table:table-cell office:value-type="string" table:style-name="ce179">
            <text:p>TEXTURA ACRÍLICA, APLICAÇÃO MANUAL EM PAREDE, UMA DEMÃO. AF_09/2016</text:p>
          </table:table-cell>
          <table:table-cell office:value-type="string" table:style-name="ce179">
            <text:p>M²</text:p>
          </table:table-cell>
          <table:table-cell office:value-type="currency" office:value="9.93" table:style-name="ce230">
            <text:p>R$9,93</text:p>
          </table:table-cell>
          <table:table-cell office:value-type="string" table:style-name="ce229">
            <text:p>39,00</text:p>
          </table:table-cell>
          <table:table-cell office:value-type="float" office:value="387.27" table:formula="of:=[.K713]*[.L713]" table:style-name="ce233">
            <text:p>387,2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300000000000008" table:style-name="ce228">
            <text:p>8,13</text:p>
          </table:table-cell>
          <table:table-cell office:value-type="string" table:style-name="ce179">
            <text:p>PINTURA ESMALTE ACETINADO EM MADEIRA, DUAS DEMAOS</text:p>
          </table:table-cell>
          <table:table-cell office:value-type="string" table:style-name="ce179">
            <text:p>M²</text:p>
          </table:table-cell>
          <table:table-cell office:value-type="currency" office:value="13.73" table:style-name="ce230">
            <text:p>R$13,73</text:p>
          </table:table-cell>
          <table:table-cell office:value-type="string" table:style-name="ce229">
            <text:p>8,00</text:p>
          </table:table-cell>
          <table:table-cell office:value-type="float" office:value="109.84" table:formula="of:=[.K714]*[.L714]" table:style-name="ce233">
            <text:p>109,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4" table:style-name="ce228">
            <text:p>8,14</text:p>
          </table:table-cell>
          <table:table-cell office:value-type="string" table:style-name="ce179">
            <text:p>PINTURA ESMALTE ACETINADO, DUAS DEMAOS, SOBRE SUPERFICIE METALICA</text:p>
          </table:table-cell>
          <table:table-cell office:value-type="string" table:style-name="ce179">
            <text:p>M²</text:p>
          </table:table-cell>
          <table:table-cell office:value-type="currency" office:value="20.57" table:style-name="ce230">
            <text:p>R$20,57</text:p>
          </table:table-cell>
          <table:table-cell office:value-type="string" table:style-name="ce229">
            <text:p>1,89</text:p>
          </table:table-cell>
          <table:table-cell office:value-type="float" office:value="38.877299999999998" table:formula="of:=[.K715]*[.L715]" table:style-name="ce233">
            <text:p>38,8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 table:style-name="ce226">
            <text:p>10</text:p>
          </table:table-cell>
          <table:table-cell office:value-type="string" table:style-name="ce181">
            <text:p>INSTALAÇÕES ELÉTRICAS, TELEFÔNICAS E DE LÓGICA</text:p>
          </table:table-cell>
          <table:table-cell table:number-columns-repeated="2" table:style-name="ce179"/>
          <table:table-cell table:style-name="ce229"/>
          <table:table-cell table:style-name="ce233"/>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9" table:style-name="ce228">
            <text:p>10,9</text:p>
          </table:table-cell>
          <table:table-cell office:value-type="string" table:style-name="ce179">
            <text:p>ELETRODUTO RÍGIDO ROSCÁVEL, PVC, DN 25 MM (3/4"), PARA CIRCUITOS TERMINAIS, INSTALADO EM PAREDE - FORNECIMENTO E INSTALAÇÃO. AF_12/2015</text:p>
          </table:table-cell>
          <table:table-cell office:value-type="string" table:style-name="ce179">
            <text:p>M</text:p>
          </table:table-cell>
          <table:table-cell office:value-type="currency" office:value="7.63" table:style-name="ce230">
            <text:p>R$7,63</text:p>
          </table:table-cell>
          <table:table-cell office:value-type="string" table:style-name="ce229">
            <text:p>100,00</text:p>
          </table:table-cell>
          <table:table-cell office:value-type="float" office:value="763" table:formula="of:=[.K717]*[.L717]" table:style-name="ce233">
            <text:p>76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6" table:style-name="ce228">
            <text:p>10,36</text:p>
          </table:table-cell>
          <table:table-cell office:value-type="string" table:style-name="ce179">
            <text:p>PONTO DE ILUMINAÇÃO RESIDENCIAL INCLUINDO INTERRUPTOR SIMPLES, CAIXA ELÉTRICA, ELETRODUTO,CABO, RASGO, QUEBRA E CHUMBAMENTO (EXCLUINDO LUMINÁRIA E LÂMPADA). AF_01/2016</text:p>
          </table:table-cell>
          <table:table-cell office:value-type="string" table:style-name="ce179">
            <text:p>UN</text:p>
          </table:table-cell>
          <table:table-cell office:value-type="currency" office:value="93.44" table:style-name="ce230">
            <text:p>R$93,44</text:p>
          </table:table-cell>
          <table:table-cell office:value-type="string" table:style-name="ce229">
            <text:p>1,00</text:p>
          </table:table-cell>
          <table:table-cell office:value-type="float" office:value="93.44" table:formula="of:=[.K718]*[.L718]" table:style-name="ce233">
            <text:p>93,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1" table:style-name="ce228">
            <text:p>10,41</text:p>
          </table:table-cell>
          <table:table-cell office:value-type="string" table:style-name="ce179">
            <text:p>PONTO DE TOMADA RESIDENCIAL INCLUINDO TOMADA (2 MÓDULOS) 10A/250V, CAIXA ELÉTRICA, ELETRODUTO, CABO, RASGO, QUEBRA E CHUMBAMENTO. AF_01/2016</text:p>
          </table:table-cell>
          <table:table-cell office:value-type="string" table:style-name="ce179">
            <text:p>UN</text:p>
          </table:table-cell>
          <table:table-cell office:value-type="currency" office:value="127.73" table:style-name="ce230">
            <text:p>R$127,73</text:p>
          </table:table-cell>
          <table:table-cell office:value-type="string" table:style-name="ce229">
            <text:p>6,00</text:p>
          </table:table-cell>
          <table:table-cell office:value-type="float" office:value="766.38" table:formula="of:=[.K719]*[.L719]" table:style-name="ce233">
            <text:p>766,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8" table:style-name="ce228">
            <text:p>10,48</text:p>
          </table:table-cell>
          <table:table-cell office:value-type="string" table:style-name="ce179">
            <text:p>CABO TELEFÔNICO CI-50 20 PARES INSTALADO EM ENTRADA DE EDIFICAÇÃO - FORNECIMENTO E INSTALAÇÃO. AF_03/2018</text:p>
          </table:table-cell>
          <table:table-cell office:value-type="string" table:style-name="ce179">
            <text:p>M</text:p>
          </table:table-cell>
          <table:table-cell office:value-type="currency" office:value="13.66" table:style-name="ce230">
            <text:p>R$13,66</text:p>
          </table:table-cell>
          <table:table-cell office:value-type="string" table:style-name="ce229">
            <text:p>50,00</text:p>
          </table:table-cell>
          <table:table-cell office:value-type="float" office:value="683" table:formula="of:=[.K720]*[.L720]" table:style-name="ce233">
            <text:p>68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1" table:style-name="ce228">
            <text:p>10,51</text:p>
          </table:table-cell>
          <table:table-cell office:value-type="string" table:style-name="ce179">
            <text:p>CABO ELETRÔNICO CATEGORIA 6, INSTALADO EM EDIFICAÇÃO INSTITUCIONAL - FORNECIMENTO E INSTALAÇÃO. AF_03/2018</text:p>
          </table:table-cell>
          <table:table-cell office:value-type="string" table:style-name="ce179">
            <text:p>M</text:p>
          </table:table-cell>
          <table:table-cell office:value-type="currency" office:value="1.77" table:style-name="ce230">
            <text:p>R$1,77</text:p>
          </table:table-cell>
          <table:table-cell office:value-type="string" table:style-name="ce229">
            <text:p>50,00</text:p>
          </table:table-cell>
          <table:table-cell office:value-type="float" office:value="88.5" table:formula="of:=[.K721]*[.L721]" table:style-name="ce233">
            <text:p>88,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2" table:style-name="ce228">
            <text:p>10,52</text:p>
          </table:table-cell>
          <table:table-cell office:value-type="string" table:style-name="ce179">
            <text:p>TOMADA DE REDE RJ45 - FORNECIMENTO E INSTALAÇÃO. AF_03/2018</text:p>
          </table:table-cell>
          <table:table-cell office:value-type="string" table:style-name="ce179">
            <text:p>UN</text:p>
          </table:table-cell>
          <table:table-cell office:value-type="currency" office:value="37.28" table:style-name="ce230">
            <text:p>R$37,28</text:p>
          </table:table-cell>
          <table:table-cell office:value-type="string" table:style-name="ce229">
            <text:p>1,00</text:p>
          </table:table-cell>
          <table:table-cell office:value-type="float" office:value="37.28" table:formula="of:=[.K722]*[.L722]" table:style-name="ce233">
            <text:p>37,2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3" table:style-name="ce228">
            <text:p>10,53</text:p>
          </table:table-cell>
          <table:table-cell office:value-type="string" table:style-name="ce179">
            <text:p>TOMADA PARA TELEFONE RJ11 - FORNECIMENTO E INSTALAÇÃO. AF_03/2018</text:p>
          </table:table-cell>
          <table:table-cell office:value-type="string" table:style-name="ce179">
            <text:p>UN</text:p>
          </table:table-cell>
          <table:table-cell office:value-type="currency" office:value="23.79" table:style-name="ce230">
            <text:p>R$23,79</text:p>
          </table:table-cell>
          <table:table-cell office:value-type="string" table:style-name="ce229">
            <text:p>4,00</text:p>
          </table:table-cell>
          <table:table-cell office:value-type="float" office:value="95.16" table:formula="of:=[.K723]*[.L723]" table:style-name="ce233">
            <text:p>95,1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6" table:style-name="ce228">
            <text:p>10,56</text:p>
          </table:table-cell>
          <table:table-cell office:value-type="string" table:style-name="ce179">
            <text:p>LUMINÁRIAS TIPO CALHA, DE SOBREPOR, COM REATORES DE PARTIDA RÁPIDA E LÂMPADAS FLUORESCENTES 2X2X36W, COMPLETAS, FORNECIMENTO E INSTALAÇÃO</text:p>
          </table:table-cell>
          <table:table-cell office:value-type="string" table:style-name="ce179">
            <text:p>UN</text:p>
          </table:table-cell>
          <table:table-cell office:value-type="currency" office:value="177.45" table:style-name="ce230">
            <text:p>R$177,45</text:p>
          </table:table-cell>
          <table:table-cell office:value-type="string" table:style-name="ce229">
            <text:p>2,00</text:p>
          </table:table-cell>
          <table:table-cell office:value-type="float" office:value="354.9" table:formula="of:=[.K724]*[.L724]" table:style-name="ce233">
            <text:p>354,9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7" table:style-name="ce228">
            <text:p>10,57</text:p>
          </table:table-cell>
          <table:table-cell office:value-type="string" table:style-name="ce179">
            <text:p>DISJUNTOR TERMOMAGNETICO MONOPOLAR PADRAO NEMA (AMERICANO) 10 A 30A 240V, FORNECIMENTO E INSTALACAO</text:p>
          </table:table-cell>
          <table:table-cell office:value-type="string" table:style-name="ce179">
            <text:p>UN</text:p>
          </table:table-cell>
          <table:table-cell office:value-type="currency" office:value="11.3" table:style-name="ce230">
            <text:p>R$11,30</text:p>
          </table:table-cell>
          <table:table-cell office:value-type="string" table:style-name="ce229">
            <text:p>2,00</text:p>
          </table:table-cell>
          <table:table-cell office:value-type="float" office:value="22.6" table:formula="of:=[.K725]*[.L725]" table:style-name="ce233">
            <text:p>22,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26">
            <text:p>11</text:p>
          </table:table-cell>
          <table:table-cell office:value-type="string" table:style-name="ce181">
            <text:p>DIVERSOS</text:p>
          </table:table-cell>
          <table:table-cell table:number-columns-repeated="2" table:style-name="ce179"/>
          <table:table-cell table:style-name="ce229"/>
          <table:table-cell table:style-name="ce233"/>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5" table:style-name="ce228">
            <text:p>11,5</text:p>
          </table:table-cell>
          <table:table-cell office:value-type="string" table:style-name="ce179">
            <text:p>EXECUÇÃO DE PASSEIO (CALÇADA) OU PISO DE CONCRETO COM CONCRETO MOLDADO IN LOCO, FEITO EM OBRA, ACABAMENTO CONVENCIONAL, ESPESSURA 6 CM, ARMADO. AF_07/2016</text:p>
          </table:table-cell>
          <table:table-cell office:value-type="string" table:style-name="ce179">
            <text:p>M²</text:p>
          </table:table-cell>
          <table:table-cell office:value-type="currency" office:value="55.63" table:style-name="ce230">
            <text:p>R$55,63</text:p>
          </table:table-cell>
          <table:table-cell office:value-type="string" table:style-name="ce229">
            <text:p>3,50</text:p>
          </table:table-cell>
          <table:table-cell office:value-type="float" office:value="194.70500000000001" table:formula="of:=[.K727]*[.L727]" table:style-name="ce233">
            <text:p>194,7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29" table:style-name="ce228">
            <text:p>11,29</text:p>
          </table:table-cell>
          <table:table-cell office:value-type="string" table:style-name="ce179">
            <text:p>Película insulfilm aplicada ou Similar</text:p>
          </table:table-cell>
          <table:table-cell office:value-type="string" table:style-name="ce179">
            <text:p>M²</text:p>
          </table:table-cell>
          <table:table-cell office:value-type="currency" office:value="30.44" table:style-name="ce230">
            <text:p>R$30,44</text:p>
          </table:table-cell>
          <table:table-cell office:value-type="string" table:style-name="ce229">
            <text:p>0,48</text:p>
          </table:table-cell>
          <table:table-cell office:value-type="float" office:value="14.6112" table:formula="of:=[.K728]*[.L728]" table:style-name="ce233">
            <text:p>14,6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3" table:style-name="ce228">
            <text:p>11,33</text:p>
          </table:table-cell>
          <table:table-cell office:value-type="string" table:style-name="ce179">
            <text:p>Limpeza geral</text:p>
          </table:table-cell>
          <table:table-cell office:value-type="string" table:style-name="ce179">
            <text:p>M²</text:p>
          </table:table-cell>
          <table:table-cell office:value-type="currency" office:value="1.74" table:style-name="ce230">
            <text:p>R$1,74</text:p>
          </table:table-cell>
          <table:table-cell office:value-type="string" table:style-name="ce229">
            <text:p>10,50</text:p>
          </table:table-cell>
          <table:table-cell office:value-type="float" office:value="18.27" table:formula="of:=[.K729]*[.L729]" table:style-name="ce233">
            <text:p>18,27</text:p>
          </table:table-cell>
          <table:covered-table-cell/>
          <table:covered-table-cell/>
          <table:covered-table-cell/>
          <table:covered-table-cell/>
          <table:covered-table-cell/>
          <table:table-cell table:number-columns-repeated="16366" table:style-name="ce38"/>
        </table:table-row>
        <table:table-row table:style-name="ro7">
          <table:table-cell office:value-type="string" table:number-columns-spanned="1" table:number-rows-spanned="2" table:style-name="ce396">
            <text:p><text:a xlink:href="https://docs.google.com/viewer?url=https://www.mppi.mp.br/internet/wp-content/uploads/2021/11/CONTRATO-No-74-2021PGJ.pdf">74/2021/PGJ</text:a></text:p>
          </table:table-cell>
          <table:table-cell office:value-type="string" table:number-columns-spanned="1" table:number-rows-spanned="2" table:style-name="ce398">
            <text:p>Aquisição imediata de Envelopes reutilizáveis e Lacres de Segurança, a fim de atender</text:p>
            <text:p>parte das necessidades de armazenamento e transporte de vestígios criminais do MINISTÉRIO PÚBLICO DO ESTADO DO PIAUÍ, conforme</text:p>
            <text:p>condições, especificações e quantidades estabelecidas no Termo de Referência, anexo do Edital, e Anexo I deste Contrato. Este Termo de</text:p>
            <text:p>Contrato vincula-se ao Edital do Pregão, identificado no preâmbulo e à proposta vencedora, independentemente de transcrição</text:p>
          </table:table-cell>
          <table:table-cell office:value-type="string" table:number-columns-spanned="1" table:number-rows-spanned="2" table:style-name="ce398">
            <text:p>Disponibilização: Terça-feira, 9 de Novembro de 2021 Publicação: Quarta-feira, 10 de Novembro de 2021.</text:p>
            <text:p>ANO V - Nº 986 . Diário Eletrônico do MPPI</text:p>
          </table:table-cell>
          <table:table-cell office:value-type="string" table:number-columns-spanned="1" table:number-rows-spanned="2" table:style-name="ce398">
            <text:p>Pregão Eletrônico n.º 38/2021</text:p>
          </table:table-cell>
          <table:table-cell office:value-type="date" office:date-value="2021-11-08T00:00:00" table:number-columns-spanned="1" table:number-rows-spanned="2" table:style-name="ce399">
            <text:p>08/11/2021</text:p>
          </table:table-cell>
          <table:table-cell office:value-type="date" office:date-value="2022-11-08T00:00:00" table:number-columns-spanned="1" table:number-rows-spanned="2" table:style-name="ce367">
            <text:p>08/11/2022</text:p>
          </table:table-cell>
          <table:table-cell office:value-type="string" table:number-columns-spanned="1" table:number-rows-spanned="2" table:style-name="ce366">
            <text:p>vigente</text:p>
          </table:table-cell>
          <table:table-cell office:value-type="float" office:value="1" table:style-name="ce234">
            <text:p>1</text:p>
          </table:table-cell>
          <table:table-cell office:value-type="string" table:style-name="ce186">
            <text:p>Envelopeplásticoreutilizável, comfechamento por sistemaplástico, tipo trilho eterminal para uso de</text:p>
            <text:p>lacre.Fabricado em polietileno(internamente) epolipropileno(externamente),coextrusado em</text:p>
            <text:p>trêscamadas, de altaresistênciaao rasgo e punctura,transparente, 150 micradupla, com impressão</text:p>
            <text:p>em 01lado em 01 cor e comnumeração em 10 dígitoscom código de barras.</text:p>
            <text:p>Medidas: 325x410 (sem sanfona)</text:p>
            <text:p>Marca: SAFELOCK - Mod. STARLOCK PLUS 325X410</text:p>
          </table:table-cell>
          <table:table-cell office:value-type="string" table:style-name="ce186">
            <text:p>Und.</text:p>
          </table:table-cell>
          <table:table-cell office:value-type="float" office:value="5000" table:style-name="ce235">
            <text:p><text:s/>5.000,00<text:s/></text:p>
          </table:table-cell>
          <table:table-cell office:value-type="string" table:style-name="ce236">
            <text:p>R $</text:p>
            <text:p>11,63</text:p>
          </table:table-cell>
          <table:table-cell office:value-type="string" table:style-name="ce237">
            <text:p>R$</text:p>
            <text:p>58.150,00</text:p>
          </table:table-cell>
          <table:table-cell office:value-type="string" table:number-columns-spanned="1" table:number-rows-spanned="2" table:style-name="ce401">
            <text:p>R$</text:p>
            <text:p>71.650,00</text:p>
          </table:table-cell>
          <table:table-cell office:value-type="string" table:number-columns-spanned="1" table:number-rows-spanned="2" table:style-name="ce366">
            <text:p>Only Shop Comércio De Materiais Eireli ME</text:p>
          </table:table-cell>
          <table:table-cell office:value-type="string" table:number-columns-spanned="1" table:number-rows-spanned="2" table:style-name="ce366">
            <text:p><text:s text:c="2"/>05.596.349/0001-51</text:p>
          </table:table-cell>
          <table:table-cell office:value-type="string" table:number-columns-spanned="1" table:number-rows-spanned="2" table:style-name="ce366">
            <text:p>Marcos Vinicius Ventura, CPF: 769.363.339-15</text:p>
          </table:table-cell>
          <table:table-cell office:value-type="string" table:number-columns-spanned="1" table:number-rows-spanned="2" table:style-name="ce366">
            <text:p>Não</text:p>
          </table:table-cell>
          <table:table-cell table:number-columns-repeated="16366" table:style-name="ce38"/>
        </table:table-row>
        <table:table-row table:style-name="ro153">
          <table:covered-table-cell/>
          <table:covered-table-cell/>
          <table:covered-table-cell/>
          <table:covered-table-cell/>
          <table:covered-table-cell/>
          <table:covered-table-cell/>
          <table:covered-table-cell/>
          <table:table-cell office:value-type="float" office:value="2" table:style-name="ce234">
            <text:p>2</text:p>
          </table:table-cell>
          <table:table-cell office:value-type="string" table:style-name="ce186">
            <text:p>Selo de segurança empolipropileno composto porum pino e cápsula fechada.Este pino ao ser</text:p>
            <text:p>inseridoatravés do orifício da réguadeslizante é encaixado acápsula do lacre,impossibilitando a</text:p>
            <text:p>aberturado envelope. Codificadossequencialmente, impressosà laser de forma indelével.</text:p>
            <text:p>Marca: ELC - Mod. NEW LOCK PP SEQ LASER</text:p>
          </table:table-cell>
          <table:table-cell office:value-type="string" table:style-name="ce186">
            <text:p>Und.</text:p>
          </table:table-cell>
          <table:table-cell office:value-type="float" office:value="30000" table:style-name="ce235">
            <text:p><text:s/>30.000,00<text:s/></text:p>
          </table:table-cell>
          <table:table-cell office:value-type="string" table:style-name="ce236">
            <text:p>R$ 0,45</text:p>
          </table:table-cell>
          <table:table-cell office:value-type="string" table:style-name="ce237">
            <text:p>R$</text:p>
            <text:p>13.500,00</text:p>
            <text:p/>
          </table:table-cell>
          <table:covered-table-cell/>
          <table:covered-table-cell/>
          <table:covered-table-cell/>
          <table:covered-table-cell/>
          <table:covered-table-cell/>
          <table:table-cell table:number-columns-repeated="16366" table:style-name="ce38"/>
        </table:table-row>
        <table:table-row table:style-name="ro112">
          <table:table-cell office:value-type="string" table:style-name="ce201">
            <text:p><text:a xlink:href="https://docs.google.com/viewer?url=https://www.mppi.mp.br/internet/wp-content/uploads/2021/11/CONTRATO-No-75-2021-PGJ.pdf">75/2021/PGJ</text:a></text:p>
          </table:table-cell>
          <table:table-cell office:value-type="string" table:style-name="ce238">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238">
            <text:p>Disponibilização: Quinta-feira, 11 de Novembro de 2021 Publicação: Sexta-feira, 12 de Novembro de 2021.</text:p>
            <text:p>ANO V - Nº 988. Diário Eletrônico do MPPI.</text:p>
          </table:table-cell>
          <table:table-cell office:value-type="string" table:style-name="ce238">
            <text:p>Inexigibilidade nº 17/2021</text:p>
          </table:table-cell>
          <table:table-cell office:value-type="date" office:date-value="2021-11-11T00:00:00" table:style-name="ce239">
            <text:p>11/11/2021</text:p>
          </table:table-cell>
          <table:table-cell office:value-type="date" office:date-value="2022-11-11T00:00:00" table:style-name="ce165">
            <text:p>11/11/2022</text:p>
          </table:table-cell>
          <table:table-cell office:value-type="string" table:style-name="ce164">
            <text:p>Vigente</text:p>
          </table:table-cell>
          <table:table-cell office:value-type="float" office:value="1" table:style-name="ce234">
            <text:p>1</text:p>
          </table:table-cell>
          <table:table-cell office:value-type="string" table:style-name="ce186">
            <text:p>PLANO DIAMANTE</text:p>
          </table:table-cell>
          <table:table-cell office:value-type="string" table:style-name="ce186">
            <text:p>licença</text:p>
          </table:table-cell>
          <table:table-cell office:value-type="float" office:value="1" table:style-name="ce235">
            <text:p><text:s/>1,00<text:s/></text:p>
          </table:table-cell>
          <table:table-cell office:value-type="string" table:style-name="ce236">
            <text:p>R$ 10.788,00</text:p>
          </table:table-cell>
          <table:table-cell office:value-type="float" office:value="10788" table:style-name="ce237">
            <text:p>10788,00</text:p>
          </table:table-cell>
          <table:table-cell office:value-type="currency" office:value="10788" table:style-name="ce240">
            <text:p>R$ 10.788,00</text:p>
          </table:table-cell>
          <table:table-cell office:value-type="string" table:style-name="ce164">
            <text:p>Open Treinamentos Empresariais E Editora Ltda</text:p>
          </table:table-cell>
          <table:table-cell office:value-type="string" table:style-name="ce164">
            <text:p><text:s/>09.094.300/0001-51</text:p>
          </table:table-cell>
          <table:table-cell office:value-type="string" table:style-name="ce164">
            <text:p>Alexandre Marques Andrade Lemos, CPF: 718.561.105-91</text:p>
          </table:table-cell>
          <table:table-cell office:value-type="string" table:style-name="ce164">
            <text:p>Não</text:p>
          </table:table-cell>
          <table:table-cell table:number-columns-repeated="16366" table:style-name="ce38"/>
        </table:table-row>
        <table:table-row table:style-name="ro79">
          <table:table-cell office:value-type="string" table:number-columns-spanned="1" table:number-rows-spanned="41" table:style-name="ce396">
            <text:p><text:a xlink:href="https://docs.google.com/viewer?url=https://www.mppi.mp.br/internet/wp-content/uploads/2021/11/CPNTRATO-No-27-2021-FMMP.pdf">27/2021/FMMP/PI</text:a></text:p>
          </table:table-cell>
          <table:table-cell office:value-type="string" table:number-columns-spanned="1" table:number-rows-spanned="41" table:style-name="ce398">
            <text:p>Contratação de empresa especializada na prestação de serviço de conservação e manutenção de edificações, SOB DEMANDA para</text:p>
            <text:p>realização de manutenção predial no edifício-sede das Promotorias de Justiça de Água Branca, do Ministério Público do Estado do Piauí (MPEPI), discriminadasno Termo de Referência, conforme Especificações/Descrição Técnica e demais condições deste edital e seus Anexos</text:p>
          </table:table-cell>
          <table:table-cell office:value-type="string" table:number-columns-spanned="1" table:number-rows-spanned="41" table:style-name="ce398">
            <text:p>Disponibilização: Terça-feira, 16 de Novembro de 2021 Publicação: Quarta-feira, 17 de Novembro de 2021.</text:p>
            <text:p>ANO V - Nº 990. Diário Eletrônico do MPPI</text:p>
            <text:p/>
          </table:table-cell>
          <table:table-cell office:value-type="string" table:number-columns-spanned="1" table:number-rows-spanned="41" table:style-name="ce398">
            <text:p>Pregão Eletrônico n.º 05/2021</text:p>
          </table:table-cell>
          <table:table-cell office:value-type="date" office:date-value="2021-11-15T00:00:00" table:number-columns-spanned="1" table:number-rows-spanned="41" table:style-name="ce399">
            <text:p>15/11/2021</text:p>
          </table:table-cell>
          <table:table-cell office:value-type="date" office:date-value="2022-11-15T00:00:00" table:number-columns-spanned="1" table:number-rows-spanned="41" table:style-name="ce367">
            <text:p>15/11/2022</text:p>
          </table:table-cell>
          <table:table-cell office:value-type="string" table:number-columns-spanned="1" table:number-rows-spanned="41" table:style-name="ce366">
            <text:p>Vigente</text:p>
          </table:table-cell>
          <table:table-cell office:value-type="string" table:number-columns-spanned="2" table:number-rows-spanned="1" table:style-name="ce402">
            <text:p>PJ ÁGUA BRANCA</text:p>
          </table:table-cell>
          <table:covered-table-cell/>
          <table:table-cell table:style-name="ce241"/>
          <table:table-cell table:style-name="ce242"/>
          <table:table-cell table:style-name="ce243"/>
          <table:table-cell table:style-name="ce244"/>
          <table:table-cell office:value-type="currency" office:value="43230.02" table:number-columns-spanned="1" table:number-rows-spanned="41" table:style-name="ce401">
            <text:p>R$ 43.230,02</text:p>
          </table:table-cell>
          <table:table-cell office:value-type="string" table:number-columns-spanned="1" table:number-rows-spanned="41" table:style-name="ce366">
            <text:p>Altacon Engenharia E Construção Ltda</text:p>
          </table:table-cell>
          <table:table-cell office:value-type="string" table:number-columns-spanned="1" table:number-rows-spanned="41" table:style-name="ce366">
            <text:p>22.829.583/0001-09;</text:p>
          </table:table-cell>
          <table:table-cell office:value-type="string" table:number-columns-spanned="1" table:number-rows-spanned="41" table:style-name="ce366">
            <text:p>Francisca Silvana MedeirosSantos Macedo, CPF: 000.701.883-51</text:p>
          </table:table-cell>
          <table:table-cell office:value-type="string" table:number-columns-spanned="1" table:number-rows-spanned="41" table:style-name="ce366">
            <text:p>Não</text:p>
          </table: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float" office:value="1" table:style-name="ce171">
            <text:p>1</text:p>
          </table:table-cell>
          <table:table-cell office:value-type="string" table:style-name="ce181">
            <text:p>DEMOLIÇÕES E RETIRADAS</text:p>
          </table:table-cell>
          <table:table-cell table:style-name="ce179"/>
          <table:table-cell table:style-name="ce245"/>
          <table:table-cell table:style-name="ce229"/>
          <table:table-cell office:value-type="float" office:value="2800.83" table:style-name="ce246">
            <text:p><text:s/>2.800,83<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1.2</text:p>
          </table:table-cell>
          <table:table-cell office:value-type="string" table:style-name="ce179">
            <text:p>PLACA DE OBRA EM CHAPA DE ACO GALVANIZADO</text:p>
          </table:table-cell>
          <table:table-cell office:value-type="string" table:style-name="ce179">
            <text:p>m²</text:p>
          </table:table-cell>
          <table:table-cell office:value-type="float" office:value="6" table:style-name="ce247">
            <text:p>6,00</text:p>
          </table:table-cell>
          <table:table-cell office:value-type="currency" office:value="335.59" table:style-name="ce248">
            <text:p>R$ 335,59</text:p>
          </table:table-cell>
          <table:table-cell office:value-type="float" office:value="2013.54" table:formula="of:=[.K735]*[.L735]" table:style-name="ce249">
            <text:p><text:s/>2.013,54<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1.6</text:p>
          </table:table-cell>
          <table:table-cell office:value-type="string" table:style-name="ce179">
            <text:p>TRANSPORTE COM CAMINHÃO BASCULANTE DE 6 M³, EM VIA URBANA PAVIMENTADA, DMT ATÉ 30 KM (UNIDADE: M3XKM). AF_07/2020</text:p>
          </table:table-cell>
          <table:table-cell office:value-type="string" table:style-name="ce179">
            <text:p>M3XKM</text:p>
          </table:table-cell>
          <table:table-cell office:value-type="float" office:value="3.19" table:style-name="ce247">
            <text:p>3,19</text:p>
          </table:table-cell>
          <table:table-cell office:value-type="currency" office:value="1.61" table:style-name="ce248">
            <text:p>R$ 1,61</text:p>
          </table:table-cell>
          <table:table-cell office:value-type="float" office:value="5.1359000000000004" table:formula="of:=[.K736]*[.L736]" table:style-name="ce249">
            <text:p><text:s/>5,14<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1.7</text:p>
          </table:table-cell>
          <table:table-cell office:value-type="string" table:style-name="ce179">
            <text:p>CARGA E DESCARGA MECANIZADAS DE ENTULHO EM CAMINHAO BASCULANTE 6 M3</text:p>
          </table:table-cell>
          <table:table-cell office:value-type="string" table:style-name="ce179">
            <text:p>m³</text:p>
          </table:table-cell>
          <table:table-cell office:value-type="float" office:value="3.19" table:style-name="ce247">
            <text:p>3,19</text:p>
          </table:table-cell>
          <table:table-cell office:value-type="currency" office:value="3.16" table:style-name="ce248">
            <text:p>R$ 3,16</text:p>
          </table:table-cell>
          <table:table-cell office:value-type="float" office:value="10.080400000000001" table:formula="of:=[.K737]*[.L737]" table:style-name="ce249">
            <text:p><text:s/>10,08<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1.14</text:p>
          </table:table-cell>
          <table:table-cell office:value-type="string" table:style-name="ce179">
            <text:p>DEMOLIÇÃO DE ARGAMASSAS, DE FORMA MANUAL, SEM REAPROVEITAMENTO. AF_12/2017</text:p>
          </table:table-cell>
          <table:table-cell office:value-type="string" table:style-name="ce179">
            <text:p>m²</text:p>
          </table:table-cell>
          <table:table-cell office:value-type="float" office:value="28" table:style-name="ce250">
            <text:p>28,00</text:p>
          </table:table-cell>
          <table:table-cell office:value-type="currency" office:value="2.29" table:style-name="ce248">
            <text:p>R$ 2,29</text:p>
          </table:table-cell>
          <table:table-cell office:value-type="float" office:value="64.12" table:formula="of:=[.K738]*[.L738]" table:style-name="ce249">
            <text:p><text:s/>64,12<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1.20</text:p>
          </table:table-cell>
          <table:table-cell office:value-type="string" table:style-name="ce179">
            <text:p>REMOÇÃO DE FORRO DE GESSO, DE FORMA MANUAL, SEM REAPROVEITAMENTO. AF_12/2017</text:p>
          </table:table-cell>
          <table:table-cell office:value-type="string" table:style-name="ce179">
            <text:p>m²</text:p>
          </table:table-cell>
          <table:table-cell office:value-type="float" office:value="43" table:style-name="ce247">
            <text:p>43,00</text:p>
          </table:table-cell>
          <table:table-cell office:value-type="currency" office:value="3.48" table:style-name="ce248">
            <text:p>R$ 3,48</text:p>
          </table:table-cell>
          <table:table-cell office:value-type="float" office:value="149.63999999999999" table:formula="of:=[.K739]*[.L739]" table:style-name="ce249">
            <text:p><text:s/>149,64<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1.23</text:p>
          </table:table-cell>
          <table:table-cell office:value-type="string" table:style-name="ce179">
            <text:p>REMOÇÃO DE TELHAS, DE FIBROCIMENTO, METÁLICA E CERÂMICA, DE FORMA MANUAL, SEM REAPROVEITAMENTO. AF_12/2017</text:p>
          </table:table-cell>
          <table:table-cell office:value-type="string" table:style-name="ce179">
            <text:p>m²</text:p>
          </table:table-cell>
          <table:table-cell office:value-type="float" office:value="88.5" table:style-name="ce247">
            <text:p>88,50</text:p>
          </table:table-cell>
          <table:table-cell office:value-type="currency" office:value="2.54" table:style-name="ce248">
            <text:p>R$ 2,54</text:p>
          </table:table-cell>
          <table:table-cell office:value-type="float" office:value="224.79" table:formula="of:=[.K740]*[.L740]" table:style-name="ce249">
            <text:p><text:s/>224,79<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1.35</text:p>
          </table:table-cell>
          <table:table-cell office:value-type="string" table:style-name="ce179">
            <text:p>Retirada de calha</text:p>
          </table:table-cell>
          <table:table-cell office:value-type="string" table:style-name="ce179">
            <text:p>m</text:p>
          </table:table-cell>
          <table:table-cell office:value-type="float" office:value="42.87" table:style-name="ce247">
            <text:p>42,87</text:p>
          </table:table-cell>
          <table:table-cell office:value-type="currency" office:value="7.78" table:style-name="ce248">
            <text:p>R$ 7,78</text:p>
          </table:table-cell>
          <table:table-cell office:value-type="float" office:value="333.52859999999998" table:formula="of:=[.K741]*[.L741]" table:style-name="ce249">
            <text:p><text:s/>333,53<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float" office:value="2" table:style-name="ce171">
            <text:p>2</text:p>
          </table:table-cell>
          <table:table-cell office:value-type="string" table:style-name="ce181">
            <text:p>MOVIMENTO DE TERRA</text:p>
          </table:table-cell>
          <table:table-cell table:style-name="ce181"/>
          <table:table-cell table:style-name="ce251"/>
          <table:table-cell table:style-name="ce181"/>
          <table:table-cell office:value-type="float" office:value="12.803700000000001" table:formula="of:=[.M743]" table:style-name="ce246">
            <text:p><text:s/>12,80<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2.3</text:p>
          </table:table-cell>
          <table:table-cell office:value-type="string" table:style-name="ce179">
            <text:p>CORTE E ATERRO COMPENSADO</text:p>
          </table:table-cell>
          <table:table-cell office:value-type="string" table:style-name="ce179">
            <text:p>m³</text:p>
          </table:table-cell>
          <table:table-cell office:value-type="float" office:value="2.73" table:style-name="ce247">
            <text:p>2,73</text:p>
          </table:table-cell>
          <table:table-cell office:value-type="currency" office:value="4.6900000000000004" table:style-name="ce248">
            <text:p>R$ 4,69</text:p>
          </table:table-cell>
          <table:table-cell office:value-type="float" office:value="12.803700000000001" table:formula="of:=[.K743]*[.L743]" table:style-name="ce249">
            <text:p><text:s/>12,80<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float" office:value="3" table:style-name="ce171">
            <text:p>3</text:p>
          </table:table-cell>
          <table:table-cell office:value-type="string" table:style-name="ce181">
            <text:p>INFRA ESTRUTURA</text:p>
          </table:table-cell>
          <table:table-cell table:style-name="ce181"/>
          <table:table-cell table:style-name="ce251"/>
          <table:table-cell table:style-name="ce181"/>
          <table:table-cell office:value-type="float" office:value="800.1" table:formula="of:=[.M745]" table:style-name="ce246">
            <text:p><text:s/>800,10<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3.2</text:p>
          </table:table-cell>
          <table:table-cell office:value-type="string" table:style-name="ce179">
            <text:p>MANTA IMPERMEABILIZANTE A BASE DE ASFALTO - FORNECIMENTO E INSTALACAO</text:p>
          </table:table-cell>
          <table:table-cell office:value-type="string" table:style-name="ce179">
            <text:p>m²</text:p>
          </table:table-cell>
          <table:table-cell office:value-type="float" office:value="18" table:style-name="ce247">
            <text:p>18,00</text:p>
          </table:table-cell>
          <table:table-cell office:value-type="currency" office:value="44.45" table:style-name="ce248">
            <text:p>R$ 44,45</text:p>
          </table:table-cell>
          <table:table-cell office:value-type="float" office:value="800.1" table:formula="of:=[.K745]*[.L745]" table:style-name="ce249">
            <text:p><text:s/>800,10<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float" office:value="5" table:style-name="ce171">
            <text:p>5</text:p>
          </table:table-cell>
          <table:table-cell office:value-type="string" table:style-name="ce181">
            <text:p>COBERTURA</text:p>
          </table:table-cell>
          <table:table-cell table:style-name="ce179"/>
          <table:table-cell table:style-name="ce251"/>
          <table:table-cell table:style-name="ce179"/>
          <table:table-cell office:value-type="float" office:value="8730.9615000000013" table:formula="of:=[.M747]+[.M748]+[.M749]" table:style-name="ce246">
            <text:p><text:s/>8.730,96<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5.5</text:p>
          </table:table-cell>
          <table:table-cell office:value-type="string" table:style-name="ce179">
            <text:p>PINTURA IMUNIZANTE PARA MADEIRA, DUAS DEMAOS</text:p>
          </table:table-cell>
          <table:table-cell office:value-type="string" table:style-name="ce179">
            <text:p>m²</text:p>
          </table:table-cell>
          <table:table-cell office:value-type="float" office:value="100" table:style-name="ce247">
            <text:p>100,00</text:p>
          </table:table-cell>
          <table:table-cell office:value-type="currency" office:value="18.23" table:style-name="ce248">
            <text:p>R$ 18,23</text:p>
          </table:table-cell>
          <table:table-cell office:value-type="float" office:value="1823" table:formula="of:=[.K747]*[.L747]" table:style-name="ce249">
            <text:p><text:s/>1.823,00<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5.9</text:p>
          </table:table-cell>
          <table:table-cell office:value-type="string" table:style-name="ce179">
            <text:p>TELHAMENTO COM TELHA ESTRUTURAL DE FIBROCIMENTO E= 6 MM, COM ATÉ 2 ÁGUAS, INCLUSO IÇAMENTO. AF_07/2019</text:p>
          </table:table-cell>
          <table:table-cell office:value-type="string" table:style-name="ce179">
            <text:p>m²</text:p>
          </table:table-cell>
          <table:table-cell office:value-type="float" office:value="43" table:style-name="ce247">
            <text:p>43,00</text:p>
          </table:table-cell>
          <table:table-cell office:value-type="currency" office:value="101.38" table:style-name="ce248">
            <text:p>R$ 101,38</text:p>
          </table:table-cell>
          <table:table-cell office:value-type="float" office:value="4359.34" table:formula="of:=[.K748]*[.L748]" table:style-name="ce249">
            <text:p><text:s/>4.359,34<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5.10</text:p>
          </table:table-cell>
          <table:table-cell office:value-type="string" table:style-name="ce179">
            <text:p>CALHA EM CHAPA DE AÇO GALVANIZADO NÚMERO 24, DESENVOLVIMENTO DE 50 CM, INCLUSO TRANSPORTE VERTICAL. AF_07/2019</text:p>
          </table:table-cell>
          <table:table-cell office:value-type="string" table:style-name="ce179">
            <text:p>M</text:p>
          </table:table-cell>
          <table:table-cell office:value-type="float" office:value="42.87" table:style-name="ce247">
            <text:p>42,87</text:p>
          </table:table-cell>
          <table:table-cell office:value-type="currency" office:value="59.45" table:style-name="ce248">
            <text:p>R$ 59,45</text:p>
          </table:table-cell>
          <table:table-cell office:value-type="float" office:value="2548.6215000000002" table:formula="of:=[.K749]*[.L749]" table:style-name="ce249">
            <text:p><text:s/>2.548,62<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float" office:value="6" table:style-name="ce179">
            <text:p>6</text:p>
          </table:table-cell>
          <table:table-cell office:value-type="string" table:style-name="ce181">
            <text:p>ESQUADRIAS</text:p>
          </table:table-cell>
          <table:table-cell table:style-name="ce179"/>
          <table:table-cell table:style-name="ce247"/>
          <table:table-cell table:style-name="ce248"/>
          <table:table-cell office:value-type="float" office:value="307.86" table:formula="of:=[.M751]" table:style-name="ce246">
            <text:p><text:s/>307,86<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6.13</text:p>
          </table:table-cell>
          <table:table-cell office:value-type="string" table:style-name="ce179">
            <text:p>FECHADURA DE EMBUTIR COM CILINDRO, EXTERNA, COMPLETA, ACABAMENTO PADRÃO MÉDIO, INCLUSO EXECUÇÃO DE FURO - FORNECIMENTO E INSTALAÇÃO. AF_12/2019</text:p>
          </table:table-cell>
          <table:table-cell office:value-type="string" table:style-name="ce179">
            <text:p>UN</text:p>
          </table:table-cell>
          <table:table-cell office:value-type="float" office:value="3" table:style-name="ce247">
            <text:p>3,00</text:p>
          </table:table-cell>
          <table:table-cell office:value-type="currency" office:value="102.62" table:style-name="ce248">
            <text:p>R$ 102,62</text:p>
          </table:table-cell>
          <table:table-cell office:value-type="float" office:value="307.86" table:formula="of:=[.K751]*[.L751]" table:style-name="ce249">
            <text:p><text:s/>307,86<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float" office:value="7" table:style-name="ce171">
            <text:p>7</text:p>
          </table:table-cell>
          <table:table-cell office:value-type="string" table:style-name="ce181">
            <text:p>PISOS E REVESTIMENTOS</text:p>
          </table:table-cell>
          <table:table-cell table:style-name="ce181"/>
          <table:table-cell table:style-name="ce251"/>
          <table:table-cell table:style-name="ce181"/>
          <table:table-cell office:value-type="float" office:value="1545.8799999999999" table:formula="of:=[.M753]+[.M754]" table:style-name="ce246">
            <text:p><text:s/>1.545,88<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7.12</text:p>
          </table:table-cell>
          <table:table-cell office:value-type="string" table:style-name="ce179">
            <text:p>EMBOÇO OU MASSA ÚNICA EM ARGAMASSA TRAÇO 1:2:8, PREPARO MANUAL, APLICADA MANUALMENTE EM PANOS DE FACHADA COM PRESENÇA DE VÃOS, ESPESSURA DE 35 MM. AF_06/2014</text:p>
          </table:table-cell>
          <table:table-cell office:value-type="string" table:style-name="ce179">
            <text:p>m²</text:p>
          </table:table-cell>
          <table:table-cell office:value-type="float" office:value="28" table:style-name="ce247">
            <text:p>28,00</text:p>
          </table:table-cell>
          <table:table-cell office:value-type="currency" office:value="50.72" table:style-name="ce248">
            <text:p>R$ 50,72</text:p>
          </table:table-cell>
          <table:table-cell office:value-type="float" office:value="1420.1599999999999" table:formula="of:=[.K753]*[.L753]" table:style-name="ce249">
            <text:p><text:s/>1.420,16<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7.13</text:p>
          </table:table-cell>
          <table:table-cell office:value-type="string" table:style-name="ce179">
            <text:p>CHAPISCO APLICADO EM ALVENARIAS E ESTRUTURAS DE CONCRETO INTERNAS, COM ROLO PARA TEXTURA ACRÍLICA. ARGAMASSA TRAÇO 1:4 E EMULSÃO POLIMÉRICA (ADESIVO) COM PREPARO MANUAL.AF_06/2014</text:p>
          </table:table-cell>
          <table:table-cell office:value-type="string" table:style-name="ce179">
            <text:p>m²</text:p>
          </table:table-cell>
          <table:table-cell office:value-type="float" office:value="28" table:style-name="ce247">
            <text:p>28,00</text:p>
          </table:table-cell>
          <table:table-cell office:value-type="currency" office:value="4.49" table:style-name="ce248">
            <text:p>R$ 4,49</text:p>
          </table:table-cell>
          <table:table-cell office:value-type="float" office:value="125.72" table:formula="of:=[.K754]*[.L754]" table:style-name="ce249">
            <text:p><text:s/>125,72<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float" office:value="8" table:style-name="ce171">
            <text:p>8</text:p>
          </table:table-cell>
          <table:table-cell office:value-type="string" table:style-name="ce181">
            <text:p>PINTURA</text:p>
          </table:table-cell>
          <table:table-cell table:style-name="ce181"/>
          <table:table-cell table:style-name="ce251"/>
          <table:table-cell table:style-name="ce181"/>
          <table:table-cell office:value-type="float" office:value="22131.558199999999" table:formula="of:=[.M756]+[.M757]+[.M758]+[.M759]+[.M760]+[.M761]+[.M762]+[.M763]" table:style-name="ce246">
            <text:p><text:s/>22.131,56<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8.2</text:p>
          </table:table-cell>
          <table:table-cell office:value-type="string" table:style-name="ce179">
            <text:p>APLICAÇÃO MANUAL DE PINTURA COM TINTA TEXTURIZADA ACRÍLICA EM PAREDES EXTERNAS DE CASAS, UMA COR. AF_06/2014</text:p>
          </table:table-cell>
          <table:table-cell office:value-type="string" table:style-name="ce179">
            <text:p>m²</text:p>
          </table:table-cell>
          <table:table-cell office:value-type="float" office:value="638.57000000000005" table:style-name="ce247">
            <text:p>638,57</text:p>
          </table:table-cell>
          <table:table-cell office:value-type="currency" office:value="13.71" table:style-name="ce248">
            <text:p>R$ 13,71</text:p>
          </table:table-cell>
          <table:table-cell office:value-type="float" office:value="8754.7947000000004" table:formula="of:=[.K756]*[.L756]" table:style-name="ce249">
            <text:p><text:s/>8.754,79<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8.3</text:p>
          </table:table-cell>
          <table:table-cell office:value-type="string" table:style-name="ce179">
            <text:p>APLICAÇÃO DE FUNDO SELADOR ACRÍLICO EM TETO, UMA DEMÃO. AF_06/2014</text:p>
          </table:table-cell>
          <table:table-cell office:value-type="string" table:style-name="ce179">
            <text:p>m²</text:p>
          </table:table-cell>
          <table:table-cell office:value-type="float" office:value="43" table:style-name="ce247">
            <text:p>43,00</text:p>
          </table:table-cell>
          <table:table-cell office:value-type="currency" office:value="2.11" table:style-name="ce248">
            <text:p>R$ 2,11</text:p>
          </table:table-cell>
          <table:table-cell office:value-type="float" office:value="90.72999999999999" table:formula="of:=[.K757]*[.L757]" table:style-name="ce249">
            <text:p><text:s/>90,73<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8.4</text:p>
          </table:table-cell>
          <table:table-cell office:value-type="string" table:style-name="ce179">
            <text:p>APLICAÇÃO DE FUNDO SELADOR ACRÍLICO EM PAREDES, UMA DEMÃO. AF_06/2014</text:p>
          </table:table-cell>
          <table:table-cell office:value-type="string" table:style-name="ce179">
            <text:p>m²</text:p>
          </table:table-cell>
          <table:table-cell office:value-type="float" office:value="28" table:style-name="ce247">
            <text:p>28,00</text:p>
          </table:table-cell>
          <table:table-cell office:value-type="currency" office:value="1.8" table:style-name="ce248">
            <text:p>R$ 1,80</text:p>
          </table:table-cell>
          <table:table-cell office:value-type="float" office:value="50.4" table:formula="of:=[.K758]*[.L758]" table:style-name="ce249">
            <text:p><text:s/>50,40<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8.7</text:p>
          </table:table-cell>
          <table:table-cell office:value-type="string" table:style-name="ce179">
            <text:p>APLICAÇÃO MANUAL DE PINTURA COM TINTA LÁTEX ACRÍLICA EM TETO, DUAS DEMÃOS. AF_06/2014</text:p>
          </table:table-cell>
          <table:table-cell office:value-type="string" table:style-name="ce179">
            <text:p>m²</text:p>
          </table:table-cell>
          <table:table-cell office:value-type="float" office:value="327.67" table:style-name="ce247">
            <text:p>327,67</text:p>
          </table:table-cell>
          <table:table-cell office:value-type="currency" office:value="11.53" table:style-name="ce248">
            <text:p>R$ 11,53</text:p>
          </table:table-cell>
          <table:table-cell office:value-type="float" office:value="3778.0351000000001" table:formula="of:=[.K759]*[.L759]" table:style-name="ce249">
            <text:p><text:s/>3.778,04<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8.8</text:p>
          </table:table-cell>
          <table:table-cell office:value-type="string" table:style-name="ce179">
            <text:p>APLICAÇÃO MANUAL DE PINTURA COM TINTA LÁTEX ACRÍLICA EM PAREDES, DUAS DEMÃOS. AF_06/2014</text:p>
          </table:table-cell>
          <table:table-cell office:value-type="string" table:style-name="ce179">
            <text:p>m²</text:p>
          </table:table-cell>
          <table:table-cell office:value-type="float" office:value="735.28" table:style-name="ce247">
            <text:p>735,28</text:p>
          </table:table-cell>
          <table:table-cell office:value-type="currency" office:value="10.07" table:style-name="ce248">
            <text:p>R$ 10,07</text:p>
          </table:table-cell>
          <table:table-cell office:value-type="float" office:value="7404.2695999999996" table:formula="of:=[.K760]*[.L760]" table:style-name="ce249">
            <text:p><text:s/>7.404,27<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8.9</text:p>
          </table:table-cell>
          <table:table-cell office:value-type="string" table:style-name="ce179">
            <text:p>APLICAÇÃO E LIXAMENTO DE MASSA LÁTEX EM TETO, UMA DEMÃO. AF_06/2014</text:p>
          </table:table-cell>
          <table:table-cell office:value-type="string" table:style-name="ce179">
            <text:p>m²</text:p>
          </table:table-cell>
          <table:table-cell office:value-type="float" office:value="43" table:style-name="ce247">
            <text:p>43,00</text:p>
          </table:table-cell>
          <table:table-cell office:value-type="currency" office:value="14.66" table:style-name="ce248">
            <text:p>R$ 14,66</text:p>
          </table:table-cell>
          <table:table-cell office:value-type="float" office:value="630.38" table:formula="of:=[.K761]*[.L761]" table:style-name="ce249">
            <text:p><text:s/>630,38<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8.10</text:p>
          </table:table-cell>
          <table:table-cell office:value-type="string" table:style-name="ce179">
            <text:p>APLICAÇÃO E LIXAMENTO DE MASSA LÁTEX EM PAREDES, UMA DEMÃO. AF_06/2014</text:p>
          </table:table-cell>
          <table:table-cell office:value-type="string" table:style-name="ce179">
            <text:p>m²</text:p>
          </table:table-cell>
          <table:table-cell office:value-type="float" office:value="28" table:style-name="ce247">
            <text:p>28,00</text:p>
          </table:table-cell>
          <table:table-cell office:value-type="currency" office:value="7.13" table:style-name="ce248">
            <text:p>R$ 7,13</text:p>
          </table:table-cell>
          <table:table-cell office:value-type="float" office:value="199.64" table:formula="of:=[.K762]*[.L762]" table:style-name="ce249">
            <text:p><text:s/>199,64<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8.13</text:p>
          </table:table-cell>
          <table:table-cell office:value-type="string" table:style-name="ce179">
            <text:p>PINTURA ESMALTE ACETINADO EM MADEIRA, DUAS DEMAOS</text:p>
          </table:table-cell>
          <table:table-cell office:value-type="string" table:style-name="ce179">
            <text:p>m²</text:p>
          </table:table-cell>
          <table:table-cell office:value-type="float" office:value="80.64" table:style-name="ce247">
            <text:p>80,64</text:p>
          </table:table-cell>
          <table:table-cell office:value-type="currency" office:value="15.17" table:style-name="ce248">
            <text:p>R$ 15,17</text:p>
          </table:table-cell>
          <table:table-cell office:value-type="float" office:value="1223.3088" table:formula="of:=[.K763]*[.L763]" table:style-name="ce249">
            <text:p><text:s/>1.223,31<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float" office:value="9" table:style-name="ce171">
            <text:p>9</text:p>
          </table:table-cell>
          <table:table-cell office:value-type="string" table:style-name="ce181">
            <text:p>INSTALAÇÕES HIDRÁULICAS, SANITÁRIAS /LOUÇAS E FERRAGENS</text:p>
          </table:table-cell>
          <table:table-cell table:style-name="ce179"/>
          <table:table-cell table:style-name="ce251"/>
          <table:table-cell table:style-name="ce179"/>
          <table:table-cell office:value-type="float" office:value="586.80000000000007" table:formula="of:=[.M765]" table:style-name="ce246">
            <text:p><text:s/>586,80<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9.27</text:p>
          </table:table-cell>
          <table:table-cell office:value-type="string" table:style-name="ce179">
            <text:p>(COMPOSIÇÃO REPRESENTATIVA) DO SERVIÇO DE INSTALAÇÃO DE TUBOS DE PVC, SÉRIE R, ÁGUA PLUVIAL, DN 75 MM (INSTALADO EM RAMAL DE ENCAMINHAMENTO, OU CONDUTORES VERTICAIS), INCLUSIVE CONEXÕES, CORTE E FIXAÇÕES, PARA PRÉDIOS. AF_10/2015</text:p>
          </table:table-cell>
          <table:table-cell office:value-type="string" table:style-name="ce179">
            <text:p>M</text:p>
          </table:table-cell>
          <table:table-cell office:value-type="float" office:value="18" table:style-name="ce247">
            <text:p>18,00</text:p>
          </table:table-cell>
          <table:table-cell office:value-type="currency" office:value="32.6" table:style-name="ce248">
            <text:p>R$ 32,60</text:p>
          </table:table-cell>
          <table:table-cell office:value-type="float" office:value="586.80000000000007" table:formula="of:=[.K765]*[.L765]" table:style-name="ce249">
            <text:p><text:s/>586,80<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float" office:value="10" table:style-name="ce171">
            <text:p>10</text:p>
          </table:table-cell>
          <table:table-cell office:value-type="string" table:style-name="ce181">
            <text:p>INSTALAÇÕES ELÉTRICAS, TELEFÔNICAS E DE LÓGICA</text:p>
          </table:table-cell>
          <table:table-cell table:style-name="ce179"/>
          <table:table-cell table:style-name="ce251"/>
          <table:table-cell table:style-name="ce179"/>
          <table:table-cell office:value-type="float" office:value="32.340000000000003" table:formula="of:=[.M767]" table:style-name="ce246">
            <text:p><text:s/>32,34<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10.21</text:p>
          </table:table-cell>
          <table:table-cell office:value-type="string" table:style-name="ce179">
            <text:p>INTERRUPTOR SIMPLES (2 MÓDULOS), 10A/250V, INCLUINDO SUPORTE E PLACA - FORNECIMENTO E INSTALAÇÃO. AF_12/2015</text:p>
          </table:table-cell>
          <table:table-cell office:value-type="string" table:style-name="ce179">
            <text:p>UN</text:p>
          </table:table-cell>
          <table:table-cell office:value-type="float" office:value="1" table:style-name="ce247">
            <text:p>1,00</text:p>
          </table:table-cell>
          <table:table-cell office:value-type="currency" office:value="32.340000000000003" table:style-name="ce248">
            <text:p>R$ 32,34</text:p>
          </table:table-cell>
          <table:table-cell office:value-type="float" office:value="32.340000000000003" table:formula="of:=[.K767]*[.L767]" table:style-name="ce249">
            <text:p><text:s/>32,34<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float" office:value="11" table:style-name="ce171">
            <text:p>11</text:p>
          </table:table-cell>
          <table:table-cell office:value-type="string" table:style-name="ce181">
            <text:p>DIVERSOS</text:p>
          </table:table-cell>
          <table:table-cell table:style-name="ce179"/>
          <table:table-cell table:style-name="ce251"/>
          <table:table-cell table:style-name="ce179"/>
          <table:table-cell office:value-type="float" office:value="6280.8814000000011" table:formula="of:=[.M769]+[.M770]+[.M771]+[.M772]+[.M773]" table:style-name="ce246">
            <text:p><text:s/>6.280,88<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11.5</text:p>
          </table:table-cell>
          <table:table-cell office:value-type="string" table:style-name="ce179">
            <text:p>EXECUÇÃO DE PASSEIO (CALÇADA) OU PISO DE CONCRETO COM CONCRETO MOLDADO IN LOCO, FEITO EM OBRA, ACABAMENTO CONVENCIONAL, ESPESSURA 6 CM,ARMADO. AF_07/2016</text:p>
          </table:table-cell>
          <table:table-cell office:value-type="string" table:style-name="ce179">
            <text:p>m²</text:p>
          </table:table-cell>
          <table:table-cell office:value-type="float" office:value="40.36" table:style-name="ce247">
            <text:p>40,36</text:p>
          </table:table-cell>
          <table:table-cell office:value-type="currency" office:value="66.040000000000006" table:style-name="ce248">
            <text:p>R$ 66,04</text:p>
          </table:table-cell>
          <table:table-cell office:value-type="float" office:value="2665.3744000000002" table:formula="of:=[.K769]*[.L769]" table:style-name="ce249">
            <text:p><text:s/>2.665,37<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11.8</text:p>
          </table:table-cell>
          <table:table-cell office:value-type="string" table:style-name="ce179">
            <text:p>FORRO EM PLACAS DE GESSO, PARA AMBIENTES COMERCIAIS. AF_05/2017_P</text:p>
          </table:table-cell>
          <table:table-cell office:value-type="string" table:style-name="ce179">
            <text:p>m²</text:p>
          </table:table-cell>
          <table:table-cell office:value-type="float" office:value="43" table:style-name="ce247">
            <text:p>43,00</text:p>
          </table:table-cell>
          <table:table-cell office:value-type="currency" office:value="25.9" table:style-name="ce248">
            <text:p>R$ 25,90</text:p>
          </table:table-cell>
          <table:table-cell office:value-type="float" office:value="1113.7" table:formula="of:=[.K770]*[.L770]" table:style-name="ce249">
            <text:p><text:s/>1.113,70<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11.10</text:p>
          </table:table-cell>
          <table:table-cell office:value-type="string" table:style-name="ce179">
            <text:p>ACABAMENTOS PARA <text:s/>(SANCA DE GESSO MONTADA NA OBRA). AF_05/2017_P</text:p>
          </table:table-cell>
          <table:table-cell office:value-type="string" table:style-name="ce179">
            <text:p>m²</text:p>
          </table:table-cell>
          <table:table-cell office:value-type="float" office:value="43" table:style-name="ce247">
            <text:p>43,00</text:p>
          </table:table-cell>
          <table:table-cell office:value-type="currency" office:value="37.82" table:style-name="ce248">
            <text:p>R$ 37,82</text:p>
          </table:table-cell>
          <table:table-cell office:value-type="float" office:value="1626.26" table:formula="of:=[.K771]*[.L771]" table:style-name="ce249">
            <text:p><text:s/>1.626,26<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9">
            <text:p>11.19</text:p>
          </table:table-cell>
          <table:table-cell office:value-type="string" table:style-name="ce179">
            <text:p>Parede de bloco de gesso (50 x 65cm) - fornecimento e execução</text:p>
          </table:table-cell>
          <table:table-cell office:value-type="string" table:style-name="ce179">
            <text:p>m²</text:p>
          </table:table-cell>
          <table:table-cell office:value-type="float" office:value="4.5" table:style-name="ce247">
            <text:p>4,50</text:p>
          </table:table-cell>
          <table:table-cell office:value-type="currency" office:value="58.43" table:style-name="ce248">
            <text:p>R$ 58,43</text:p>
          </table:table-cell>
          <table:table-cell office:value-type="float" office:value="262.935" table:formula="of:=[.K772]*[.L772]" table:style-name="ce249">
            <text:p><text:s/>262,94<text:s/></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76">
            <text:p>11.33</text:p>
          </table:table-cell>
          <table:table-cell office:value-type="string" table:style-name="ce176">
            <text:p>Limpeza geral</text:p>
          </table:table-cell>
          <table:table-cell office:value-type="string" table:style-name="ce176">
            <text:p>m²</text:p>
          </table:table-cell>
          <table:table-cell office:value-type="float" office:value="327.60000000000002" table:style-name="ce252">
            <text:p>327,60</text:p>
          </table:table-cell>
          <table:table-cell office:value-type="currency" office:value="1.87" table:style-name="ce253">
            <text:p>R$ 1,87</text:p>
          </table:table-cell>
          <table:table-cell office:value-type="float" office:value="612.61200000000008" table:formula="of:=[.K773]*[.L773]" table:style-name="ce254">
            <text:p><text:s/>612,61<text:s/></text:p>
          </table:table-cell>
          <table:covered-table-cell/>
          <table:covered-table-cell/>
          <table:covered-table-cell/>
          <table:covered-table-cell/>
          <table:covered-table-cell/>
          <table:table-cell table:number-columns-repeated="16366" table:style-name="ce38"/>
        </table:table-row>
        <table:table-row table:style-name="ro154">
          <table:table-cell office:value-type="string" table:style-name="ce199">
            <text:p><text:a xlink:href="https://docs.google.com/viewer?url=https://www.mppi.mp.br/internet/wp-content/uploads/2021/11/CONTRATO-No-77-2021PGJ.pdf">77/2021/PGJ</text:a></text:p>
          </table:table-cell>
          <table:table-cell office:value-type="string" table:style-name="ce223">
            <text:p>Contratação de empresa especializada para execução dos Serviços de Linha E1 para o GRUPO</text:p>
            <text:p>DE ATUAÇÃO ESPECIAL DE COMBATE AO CRIME ORGANIZADO (GAECO) - Ministério Público do Piauí com garantia e suporte por 12</text:p>
            <text:p>meses, de acordo com as especificações contidas no Termo de Referência (Anexo I do edital).</text:p>
          </table:table-cell>
          <table:table-cell office:value-type="string" table:style-name="ce223">
            <text:p>Disponibilização: Quarta-feira, 17 de Novembro de 2021 Publicação: Quinta-feira, 18 de Novembro de 2021.</text:p>
            <text:p>ANO V - Nº 991 . Diário Eletrônico do MPPI.</text:p>
          </table:table-cell>
          <table:table-cell office:value-type="string" table:style-name="ce223">
            <text:p>Dispensa nº 38/2021</text:p>
          </table:table-cell>
          <table:table-cell office:value-type="date" office:date-value="2021-11-16T00:00:00" table:style-name="ce224">
            <text:p>16/11/2021</text:p>
          </table:table-cell>
          <table:table-cell office:value-type="date" office:date-value="2022-11-16T00:00:00" table:style-name="ce47">
            <text:p>16/11/2022</text:p>
          </table:table-cell>
          <table:table-cell office:value-type="string" table:style-name="ce46">
            <text:p>Vigente</text:p>
          </table:table-cell>
          <table:table-cell office:value-type="float" office:value="1" table:style-name="ce179">
            <text:p>1</text:p>
          </table:table-cell>
          <table:table-cell office:value-type="string" table:style-name="ce179">
            <text:p>Instalação e Assinatura do Digitronco E1; Assinatura de módulo DDR</text:p>
            <text:p>de 100 ramais</text:p>
          </table:table-cell>
          <table:table-cell office:value-type="string" table:style-name="ce179">
            <text:p>Und.</text:p>
          </table:table-cell>
          <table:table-cell office:value-type="float" office:value="1" table:style-name="ce247">
            <text:p>1,00</text:p>
          </table:table-cell>
          <table:table-cell office:value-type="string" table:style-name="ce183">
            <text:p>R $ 19.305,08</text:p>
          </table:table-cell>
          <table:table-cell office:value-type="string" table:style-name="ce249">
            <text:p>R $</text:p>
            <text:p>19.305,08</text:p>
          </table:table-cell>
          <table:table-cell office:value-type="string" table:style-name="ce255">
            <text:p>R $</text:p>
            <text:p>19.305,08</text:p>
          </table:table-cell>
          <table:table-cell office:value-type="string" table:style-name="ce46">
            <text:p><text:s/>Oi S.A</text:p>
          </table:table-cell>
          <table:table-cell office:value-type="string" table:style-name="ce46">
            <text:p>76.535.764/0331-57.</text:p>
          </table:table-cell>
          <table:table-cell office:value-type="string" table:style-name="ce46">
            <text:p>Francisco Hericsson de Lima, CPF nº 797.497.983-68; Paulo Regis Bernardo da Rocha, CPF nº</text:p>
            <text:p>422.447.653-34</text:p>
          </table:table-cell>
          <table:table-cell office:value-type="string" table:style-name="ce46">
            <text:p>Não</text:p>
          </table:table-cell>
          <table:table-cell table:number-columns-repeated="16366" table:style-name="ce38"/>
        </table:table-row>
        <table:table-row table:style-name="ro155">
          <table:table-cell office:value-type="string" table:number-columns-spanned="1" table:number-rows-spanned="4" table:style-name="ce376">
            <text:p><text:a xlink:href="https://docs.google.com/viewer?url=https://www.mppi.mp.br/internet/wp-content/uploads/2021/11/CONTRATO-No-76.pdf">76/2021/PGJ</text:a></text:p>
          </table:table-cell>
          <table:table-cell office:value-type="string" table:number-columns-spanned="1" table:number-rows-spanned="4" table:style-name="ce398">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398">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398">
            <text:p>Pregão Eletrônico n.º 41/2021</text:p>
          </table:table-cell>
          <table:table-cell office:value-type="date" office:date-value="2021-11-18T00:00:00" table:number-columns-spanned="1" table:number-rows-spanned="4" table:style-name="ce399">
            <text:p>18/11/2021</text:p>
          </table:table-cell>
          <table:table-cell office:value-type="date" office:date-value="2022-11-18T00:00:00" table:number-columns-spanned="1" table:number-rows-spanned="4" table:style-name="ce367">
            <text:p>18/11/2022</text:p>
          </table:table-cell>
          <table:table-cell office:value-type="string" table:number-columns-spanned="1" table:number-rows-spanned="4" table:style-name="ce366">
            <text:p>Vigente</text:p>
          </table:table-cell>
          <table:table-cell office:value-type="float" office:value="1" table:style-name="ce186">
            <text:p>1</text:p>
          </table:table-cell>
          <table:table-cell office:value-type="string" table:style-name="ce186">
            <text:p>MPPI (AV. LINDOLFO</text:p>
            <text:p>MONTEIRO)</text:p>
          </table:table-cell>
          <table:table-cell office:value-type="string" table:style-name="ce186">
            <text:p>coleta</text:p>
          </table:table-cell>
          <table:table-cell office:value-type="string" table:style-name="ce256">
            <text:p>24</text:p>
            <text:p/>
          </table:table-cell>
          <table:table-cell office:value-type="string" table:style-name="ce257">
            <text:p/>
            <text:p>R$ 28,8194</text:p>
          </table:table-cell>
          <table:table-cell office:value-type="string" table:style-name="ce258">
            <text:p>R$</text:p>
            <text:p>691,6656(mensal); R$</text:p>
            <text:p>8.299,9872(anual)</text:p>
          </table:table-cell>
          <table:table-cell office:value-type="string" table:number-columns-spanned="1" table:number-rows-spanned="4" table:style-name="ce401">
            <text:p>R $</text:p>
            <text:p>24.899,96</text:p>
          </table:table-cell>
          <table:table-cell office:value-type="string" table:number-columns-spanned="1" table:number-rows-spanned="4" table:style-name="ce366">
            <text:p>Resolve Limpeza Ambiental Ltda,</text:p>
          </table:table-cell>
          <table:table-cell office:value-type="string" table:number-columns-spanned="1" table:number-rows-spanned="4" table:style-name="ce366">
            <text:p>15.201.985/0001-90</text:p>
          </table:table-cell>
          <table:table-cell office:value-type="string" table:number-columns-spanned="1" table:number-rows-spanned="4" table:style-name="ce403">
            <text:p>Gentil Oliveira Costa, CPF: 991.496.803-15; Fernando Luiz Barreto de Gois, CPF: 509.571.044-72</text:p>
          </table:table-cell>
          <table:table-cell office:value-type="string" table:number-columns-spanned="1" table:number-rows-spanned="4" table:style-name="ce366">
            <text:p>Não</text:p>
          </table:table-cell>
          <table:table-cell table:number-columns-repeated="16366" table:style-name="ce38"/>
        </table:table-row>
        <table:table-row table:style-name="ro125">
          <table:covered-table-cell/>
          <table:covered-table-cell/>
          <table:covered-table-cell/>
          <table:covered-table-cell/>
          <table:covered-table-cell/>
          <table:covered-table-cell/>
          <table:covered-table-cell/>
          <table:table-cell office:value-type="float" office:value="2" table:style-name="ce186">
            <text:p>2</text:p>
          </table:table-cell>
          <table:table-cell office:value-type="string" table:style-name="ce186">
            <text:p>MPPI SEDE (RUA</text:p>
            <text:p>ÁLVARO MENDES)</text:p>
          </table:table-cell>
          <table:table-cell office:value-type="string" table:style-name="ce186">
            <text:p>coleta</text:p>
          </table:table-cell>
          <table:table-cell office:value-type="float" office:value="24" table:style-name="ce259">
            <text:p>24</text:p>
          </table:table-cell>
          <table:table-cell office:value-type="string" table:style-name="ce257">
            <text:p/>
            <text:p>R$ 28,8194</text:p>
          </table:table-cell>
          <table:table-cell office:value-type="string" table:style-name="ce258">
            <text:p>R$</text:p>
            <text:p>691,6656(mensal); R$</text:p>
            <text:p>8.299,9872(anual)</text:p>
          </table:table-cell>
          <table:covered-table-cell/>
          <table:covered-table-cell/>
          <table:covered-table-cell/>
          <table:covered-table-cell/>
          <table:covered-table-cell/>
          <table:table-cell table:number-columns-repeated="16366" table:style-name="ce38"/>
        </table:table-row>
        <table:table-row table:style-name="ro103">
          <table:covered-table-cell/>
          <table:covered-table-cell/>
          <table:covered-table-cell/>
          <table:covered-table-cell/>
          <table:covered-table-cell/>
          <table:covered-table-cell/>
          <table:covered-table-cell/>
          <table:table-cell office:value-type="float" office:value="3" table:style-name="ce186">
            <text:p>3</text:p>
          </table:table-cell>
          <table:table-cell office:value-type="string" table:style-name="ce186">
            <text:p>MPPI (RUA DR.</text:p>
            <text:p>AGNELO SAMPAIO)</text:p>
          </table:table-cell>
          <table:table-cell office:value-type="string" table:style-name="ce186">
            <text:p>coleta</text:p>
          </table:table-cell>
          <table:table-cell office:value-type="float" office:value="12" table:style-name="ce259">
            <text:p>12</text:p>
          </table:table-cell>
          <table:table-cell office:value-type="string" table:style-name="ce257">
            <text:p/>
            <text:p>R$ 28,8194</text:p>
          </table:table-cell>
          <table:table-cell office:value-type="string" table:style-name="ce257">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156">
          <table:covered-table-cell/>
          <table:covered-table-cell/>
          <table:covered-table-cell/>
          <table:covered-table-cell/>
          <table:covered-table-cell/>
          <table:covered-table-cell/>
          <table:covered-table-cell/>
          <table:table-cell office:value-type="float" office:value="4" table:style-name="ce186">
            <text:p>4</text:p>
          </table:table-cell>
          <table:table-cell office:value-type="string" table:style-name="ce186">
            <text:p>MPPI (RUA MATO</text:p>
            <text:p>GROSSO)</text:p>
          </table:table-cell>
          <table:table-cell office:value-type="string" table:style-name="ce186">
            <text:p>coleta</text:p>
          </table:table-cell>
          <table:table-cell office:value-type="float" office:value="12" table:style-name="ce259">
            <text:p>12</text:p>
          </table:table-cell>
          <table:table-cell office:value-type="string" table:style-name="ce257">
            <text:p/>
            <text:p>R$ 28,8194</text:p>
          </table:table-cell>
          <table:table-cell office:value-type="string" table:style-name="ce257">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156">
          <table:table-cell office:value-type="string" table:number-columns-spanned="1" table:number-rows-spanned="41" table:style-name="ce376">
            <text:p><text:a xlink:href="https://docs.google.com/viewer?url=https://www.mppi.mp.br/internet/wp-content/uploads/2021/12/CONTRATO-28-2021-FMMPPI-public.pdf">28/2021/FMMP/PI</text:a></text:p>
          </table:table-cell>
          <table:table-cell office:value-type="string" table:number-columns-spanned="1" table:number-rows-spanned="41" table:style-name="ce398">
            <text:p>Contratação de empresa especializada na prestação de serviço de conservação e manutenção de edificações, SOB DEMANDA para</text:p>
            <text:p>realização de manutenção predial da Casa da Cidadania (NUPAR), (ARP Nº 18/2021- P.E. Nº 05/2021 (Lote: I-TERESINA), discriminadasno</text:p>
            <text:p>Termo de Referência, conforme Especificações/Descrição Técnica e demais condições deste edital e seus Anexos;</text:p>
          </table:table-cell>
          <table:table-cell office:value-type="string" table:number-columns-spanned="1" table:number-rows-spanned="41" table:style-name="ce398">
            <text:p>Disponibilização: Terça-feira, 23 de Novembro de 2021 Publicação: Quarta-feira, 24 de Novembro de 2021.</text:p>
            <text:p>ANO V - Nº 995. Diário Eletrônico do MPPI.</text:p>
          </table:table-cell>
          <table:table-cell office:value-type="string" table:number-columns-spanned="1" table:number-rows-spanned="41" table:style-name="ce398">
            <text:p><text:s/>Pregão Eletrônico nº 05/2021 (SRP -Ata nº 18/2021Lote: I-TERESINA)</text:p>
          </table:table-cell>
          <table:table-cell office:value-type="date" office:date-value="2021-11-22T00:00:00" table:number-columns-spanned="1" table:number-rows-spanned="41" table:style-name="ce399">
            <text:p>22/11/2021</text:p>
          </table:table-cell>
          <table:table-cell office:value-type="date" office:date-value="2022-11-22T00:00:00" table:number-columns-spanned="1" table:number-rows-spanned="41" table:style-name="ce367">
            <text:p>22/11/2022</text:p>
          </table:table-cell>
          <table:table-cell office:value-type="string" table:number-columns-spanned="1" table:number-rows-spanned="41" table:style-name="ce366">
            <text:p>vigente</text:p>
          </table:table-cell>
          <table:table-cell office:value-type="string" table:style-name="ce260">
            <text:p>1.3</text:p>
          </table:table-cell>
          <table:table-cell office:value-type="string" table:style-name="ce260">
            <text:p>RECOLOCACAO DE FOLHAS DE PORTA DE PASSAGEM OU JANELA, CONSIDERANDO REAPROVEITAMENTO DO MATERIAL</text:p>
          </table:table-cell>
          <table:table-cell office:value-type="string" table:style-name="ce260">
            <text:p>UN</text:p>
          </table:table-cell>
          <table:table-cell office:value-type="float" office:value="5" table:style-name="ce260">
            <text:p>5</text:p>
          </table:table-cell>
          <table:table-cell office:value-type="currency" office:value="69.150000000000006" table:style-name="ce261">
            <text:p>R$ 69,15</text:p>
          </table:table-cell>
          <table:table-cell office:value-type="currency" office:value="345.75" table:formula="of:=[.K779]*[.L779]" table:style-name="ce257">
            <text:p>R$ 345,75</text:p>
          </table:table-cell>
          <table:table-cell office:value-type="currency" office:value="76340.06" table:number-columns-spanned="1" table:number-rows-spanned="41" table:style-name="ce401">
            <text:p>R$ 76.340,06</text:p>
          </table:table-cell>
          <table:table-cell office:value-type="string" table:number-columns-spanned="1" table:number-rows-spanned="41" table:style-name="ce366">
            <text:p>Altacon Engenharia E Construção Ltda</text:p>
          </table:table-cell>
          <table:table-cell office:value-type="string" table:number-columns-spanned="1" table:number-rows-spanned="41" table:style-name="ce366">
            <text:p>22.829.583/0001-09;</text:p>
          </table:table-cell>
          <table:table-cell office:value-type="string" table:number-columns-spanned="1" table:number-rows-spanned="41" table:style-name="ce366">
            <text:p>Francisca Silvana MedeirosSantos Macedo, CPF: 000.701.883-51</text:p>
          </table:table-cell>
          <table:table-cell office:value-type="string" table:number-columns-spanned="1" table:number-rows-spanned="41" table:style-name="ce366">
            <text:p>Não</text:p>
          </table: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1.6</text:p>
          </table:table-cell>
          <table:table-cell office:value-type="string" table:style-name="ce260">
            <text:p>TRANSPORTE COM CAMINHÃO BASCULANTE DE 6 M³, EM VIA URBANA PAVIMENTADA, DMT ATÉ 30 KM (UNIDADE: M3XKM). AF_07/2020</text:p>
          </table:table-cell>
          <table:table-cell office:value-type="string" table:style-name="ce260">
            <text:p>M3XKM</text:p>
          </table:table-cell>
          <table:table-cell office:value-type="float" office:value="98" table:style-name="ce260">
            <text:p>98</text:p>
          </table:table-cell>
          <table:table-cell office:value-type="currency" office:value="1.37" table:style-name="ce261">
            <text:p>R$ 1,37</text:p>
          </table:table-cell>
          <table:table-cell office:value-type="currency" office:value="134.26000000000002" table:formula="of:=[.K780]*[.L780]" table:style-name="ce257">
            <text:p>R$ 134,26</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1.7</text:p>
          </table:table-cell>
          <table:table-cell office:value-type="string" table:style-name="ce260">
            <text:p>CARGA E DESCARGA MECANIZADAS DE ENTULHO EM CAMINHAO BASCULANTE 6 M3</text:p>
          </table:table-cell>
          <table:table-cell office:value-type="string" table:style-name="ce260">
            <text:p>m³</text:p>
          </table:table-cell>
          <table:table-cell office:value-type="float" office:value="18" table:style-name="ce260">
            <text:p>18</text:p>
          </table:table-cell>
          <table:table-cell office:value-type="currency" office:value="2.7" table:style-name="ce261">
            <text:p>R$ 2,70</text:p>
          </table:table-cell>
          <table:table-cell office:value-type="currency" office:value="48.6" table:formula="of:=[.K781]*[.L781]" table:style-name="ce257">
            <text:p>R$ 48,6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1.10</text:p>
          </table:table-cell>
          <table:table-cell office:value-type="string" table:style-name="ce260">
            <text:p>DEMOLIÇÃO DE ALVENARIA DE BLOCO FURADO, DE FORMA MANUAL, SEM REAPROVEITAMENTO. AF_12/2017</text:p>
          </table:table-cell>
          <table:table-cell office:value-type="string" table:style-name="ce260">
            <text:p>m³</text:p>
          </table:table-cell>
          <table:table-cell office:value-type="float" office:value="6.2" table:style-name="ce260">
            <text:p>6,2</text:p>
          </table:table-cell>
          <table:table-cell office:value-type="currency" office:value="36.85" table:style-name="ce261">
            <text:p>R$ 36,85</text:p>
          </table:table-cell>
          <table:table-cell office:value-type="currency" office:value="228.47000000000003" table:formula="of:=[.K782]*[.L782]" table:style-name="ce257">
            <text:p>R$ 228,47</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1.16</text:p>
          </table:table-cell>
          <table:table-cell office:value-type="string" table:style-name="ce260">
            <text:p>DEMOLIÇÃO DE REVESTIMENTO CERÂMICO, DE FORMA MANUAL, SEM REAPROVEITAMENTO. AF_12/2017</text:p>
          </table:table-cell>
          <table:table-cell office:value-type="string" table:style-name="ce260">
            <text:p>m²</text:p>
          </table:table-cell>
          <table:table-cell office:value-type="float" office:value="85" table:style-name="ce260">
            <text:p>85</text:p>
          </table:table-cell>
          <table:table-cell office:value-type="currency" office:value="15.65" table:style-name="ce261">
            <text:p>R$ 15,65</text:p>
          </table:table-cell>
          <table:table-cell office:value-type="currency" office:value="1330.25" table:formula="of:=[.K783]*[.L783]" table:style-name="ce257">
            <text:p>R$ 1.330,25</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1.18</text:p>
          </table:table-cell>
          <table:table-cell office:value-type="string" table:style-name="ce260">
            <text:p>REMOÇÃO DE CHAPAS E PERFIS DE DRYWALL, DE FORMA MANUAL, SEM REAPROVEITAMENTO. AF_12/2017</text:p>
          </table:table-cell>
          <table:table-cell office:value-type="string" table:style-name="ce260">
            <text:p>m²</text:p>
          </table:table-cell>
          <table:table-cell office:value-type="float" office:value="4.5" table:style-name="ce260">
            <text:p>4,5</text:p>
          </table:table-cell>
          <table:table-cell office:value-type="currency" office:value="5.31" table:style-name="ce261">
            <text:p>R$ 5,31</text:p>
          </table:table-cell>
          <table:table-cell office:value-type="currency" office:value="23.895" table:formula="of:=[.K784]*[.L784]" table:style-name="ce257">
            <text:p>R$ 23,9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1.20</text:p>
          </table:table-cell>
          <table:table-cell office:value-type="string" table:style-name="ce260">
            <text:p>REMOÇÃO DE FORRO DE GESSO, DE FORMA MANUAL, SEM REAPROVEITAMENTO. AF_12/2017</text:p>
          </table:table-cell>
          <table:table-cell office:value-type="string" table:style-name="ce260">
            <text:p>m²</text:p>
          </table:table-cell>
          <table:table-cell office:value-type="float" office:value="32" table:style-name="ce260">
            <text:p>32</text:p>
          </table:table-cell>
          <table:table-cell office:value-type="currency" office:value="3.27" table:style-name="ce261">
            <text:p>R$ 3,27</text:p>
          </table:table-cell>
          <table:table-cell office:value-type="currency" office:value="104.64" table:formula="of:=[.K785]*[.L785]" table:style-name="ce257">
            <text:p>R$ 104,64</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1.33</text:p>
          </table:table-cell>
          <table:table-cell office:value-type="string" table:style-name="ce260">
            <text:p>RASGO EM ALVENARIA PARA RAMAIS/ DISTRIBUIÇÃO COM DIAMETROS MENORES OU IGUAIS A 40 MM. AF_05/2015</text:p>
          </table:table-cell>
          <table:table-cell office:value-type="string" table:style-name="ce260">
            <text:p>M</text:p>
          </table:table-cell>
          <table:table-cell office:value-type="float" office:value="190" table:style-name="ce260">
            <text:p>190</text:p>
          </table:table-cell>
          <table:table-cell office:value-type="currency" office:value="9.0500000000000007" table:style-name="ce261">
            <text:p>R$ 9,05</text:p>
          </table:table-cell>
          <table:table-cell office:value-type="currency" office:value="1719.5000000000002" table:formula="of:=[.K786]*[.L786]" table:style-name="ce257">
            <text:p>R$ 1.719,5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2.1</text:p>
          </table:table-cell>
          <table:table-cell office:value-type="string" table:style-name="ce260">
            <text:p>ESCAVAÇÃO MANUAL DE VALA PARA VIGA BALDRAME, SEM PREVISÃO DE FÔRMA. AF_06/2017</text:p>
          </table:table-cell>
          <table:table-cell office:value-type="string" table:style-name="ce260">
            <text:p>m³</text:p>
          </table:table-cell>
          <table:table-cell office:value-type="float" office:value="11.5" table:style-name="ce260">
            <text:p>11,5</text:p>
          </table:table-cell>
          <table:table-cell office:value-type="currency" office:value="205.77" table:style-name="ce261">
            <text:p>R$ 205,77</text:p>
          </table:table-cell>
          <table:table-cell office:value-type="currency" office:value="2366.355" table:formula="of:=[.K787]*[.L787]" table:style-name="ce257">
            <text:p>R$ 2.366,36</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3.1</text:p>
          </table:table-cell>
          <table:table-cell office:value-type="string" table:style-name="ce260">
            <text:p>IMPERMEABILIZACAO DE SUPERFICIE, COM IMPERMEABILIZANTE FLEXIVEL A BASE ACRILICA.</text:p>
          </table:table-cell>
          <table:table-cell office:value-type="string" table:style-name="ce260">
            <text:p>m²</text:p>
          </table:table-cell>
          <table:table-cell office:value-type="float" office:value="19" table:style-name="ce260">
            <text:p>19</text:p>
          </table:table-cell>
          <table:table-cell office:value-type="currency" office:value="66.37" table:style-name="ce261">
            <text:p>R$ 66,37</text:p>
          </table:table-cell>
          <table:table-cell office:value-type="currency" office:value="1261.0300000000002" table:formula="of:=[.K788]*[.L788]" table:style-name="ce257">
            <text:p>R$ 1.261,03</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4.1</text:p>
          </table:table-cell>
          <table:table-cell office:value-type="string" table:style-name="ce260">
            <text:p>CONCRETO CICLOPICO FCK=10MPA 30% PEDRA DE MAO INCLUSIVE LANCAMENTO</text:p>
          </table:table-cell>
          <table:table-cell office:value-type="string" table:style-name="ce260">
            <text:p>m³</text:p>
          </table:table-cell>
          <table:table-cell office:value-type="float" office:value="1" table:style-name="ce260">
            <text:p>1</text:p>
          </table:table-cell>
          <table:table-cell office:value-type="currency" office:value="339.89" table:style-name="ce261">
            <text:p>R$ 339,89</text:p>
          </table:table-cell>
          <table:table-cell office:value-type="currency" office:value="339.89" table:formula="of:=[.K789]*[.L789]" table:style-name="ce257">
            <text:p>R$ 339,89</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4.3</text:p>
          </table:table-cell>
          <table:table-cell office:value-type="string" table:style-name="ce260">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260">
            <text:p>m²</text:p>
          </table:table-cell>
          <table:table-cell office:value-type="float" office:value="111" table:style-name="ce260">
            <text:p>111</text:p>
          </table:table-cell>
          <table:table-cell office:value-type="currency" office:value="62.83" table:style-name="ce261">
            <text:p>R$ 62,83</text:p>
          </table:table-cell>
          <table:table-cell office:value-type="currency" office:value="6974.13" table:formula="of:=[.K790]*[.L790]" table:style-name="ce257">
            <text:p>R$ 6.974,13</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4.15</text:p>
          </table:table-cell>
          <table:table-cell office:value-type="string" table:style-name="ce260">
            <text:p>EMBASAMENTO C/PEDRA ARGAMASSADA UTILIZANDO ARG.CIM/AREIA 1:4</text:p>
          </table:table-cell>
          <table:table-cell office:value-type="string" table:style-name="ce262">
            <text:p>m³</text:p>
          </table:table-cell>
          <table:table-cell office:value-type="float" office:value="10" table:style-name="ce260">
            <text:p>10</text:p>
          </table:table-cell>
          <table:table-cell office:value-type="currency" office:value="352.86" table:style-name="ce263">
            <text:p>R$ 352,86</text:p>
          </table:table-cell>
          <table:table-cell office:value-type="currency" office:value="3528.6000000000004" table:formula="of:=[.K791]*[.L791]" table:style-name="ce257">
            <text:p>R$ 3.528,6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4.17</text:p>
          </table:table-cell>
          <table:table-cell office:value-type="string" table:style-name="ce264">
            <text:p>(COMPOSIÇÃO REPRESENTATIVA) EXECUÇÃO DE ESTRUTURAS DE CONCRETO ARMADO, PARA EDIFICAÇÃO INSTITUCIONAL TÉRREA, FCK = 25 MPA. AF_01/2017</text:p>
          </table:table-cell>
          <table:table-cell office:value-type="string" table:style-name="ce265">
            <text:p>m³</text:p>
          </table:table-cell>
          <table:table-cell office:value-type="float" office:value="1.3" table:style-name="ce266">
            <text:p>1,3</text:p>
          </table:table-cell>
          <table:table-cell office:value-type="currency" office:value="1821.12" table:style-name="ce267">
            <text:p>R$ 1.821,12</text:p>
          </table:table-cell>
          <table:table-cell office:value-type="currency" office:value="2367.4560000000001" table:formula="of:=[.K792]*[.L792]" table:style-name="ce257">
            <text:p>R$ 2.367,46</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4.18</text:p>
          </table:table-cell>
          <table:table-cell office:value-type="string" table:style-name="ce260">
            <text:p>PAREDE COM PLACAS DE GESSO ACARTONADO (DRYWALL), PARA USO INTERNO, COM DUAS FACES SIMPLES E ESTRUTURA METÁLICA COM GUIAS SIMPLES, COM VÃOS AF_06/2017_P</text:p>
          </table:table-cell>
          <table:table-cell office:value-type="string" table:style-name="ce268">
            <text:p>m²</text:p>
          </table:table-cell>
          <table:table-cell office:value-type="float" office:value="35" table:style-name="ce260">
            <text:p>35</text:p>
          </table:table-cell>
          <table:table-cell office:value-type="currency" office:value="57.29" table:style-name="ce269">
            <text:p>R$ 57,29</text:p>
          </table:table-cell>
          <table:table-cell office:value-type="currency" office:value="2005.1499999999999" table:formula="of:=[.K793]*[.L793]" table:style-name="ce257">
            <text:p>R$ 2.005,15</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6.18</text:p>
          </table:table-cell>
          <table:table-cell office:value-type="string" table:style-name="ce260">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60">
            <text:p>UN</text:p>
          </table:table-cell>
          <table:table-cell office:value-type="float" office:value="2" table:style-name="ce260">
            <text:p>2</text:p>
          </table:table-cell>
          <table:table-cell office:value-type="currency" office:value="635.49" table:style-name="ce261">
            <text:p>R$ 635,49</text:p>
          </table:table-cell>
          <table:table-cell office:value-type="currency" office:value="1270.98" table:formula="of:=[.K794]*[.L794]" table:style-name="ce257">
            <text:p>R$ 1.270,98</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6.26</text:p>
          </table:table-cell>
          <table:table-cell office:value-type="string" table:style-name="ce260">
            <text:p>PORTA DE ALUMÍNIO DE ABRIR PARA VIDRO SEM GUARNIÇÃO, 87X210CM, FIXAÇÃO COM PARAFUSOS, INCLUSIVE VIDROS - FORNECIMENTO E INSTALAÇÃO. AF_12/2019</text:p>
          </table:table-cell>
          <table:table-cell office:value-type="string" table:style-name="ce260">
            <text:p>UN</text:p>
          </table:table-cell>
          <table:table-cell office:value-type="float" office:value="5" table:style-name="ce260">
            <text:p>5</text:p>
          </table:table-cell>
          <table:table-cell office:value-type="currency" office:value="497.55" table:style-name="ce261">
            <text:p>R$ 497,55</text:p>
          </table:table-cell>
          <table:table-cell office:value-type="currency" office:value="2487.75" table:formula="of:=[.K795]*[.L795]" table:style-name="ce257">
            <text:p>R$ 2.487,75</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7.6</text:p>
          </table:table-cell>
          <table:table-cell office:value-type="string" table:style-name="ce260">
            <text:p>REVESTIMENTO CERÂMICO PARA PISO COM PLACAS TIPO PORCELANATO DE DIMENSÕES 60X60 CM APLICADA EM AMBIENTES DE ÁREA MAIOR QUE 10 M². AF_06/2014</text:p>
          </table:table-cell>
          <table:table-cell office:value-type="string" table:style-name="ce260">
            <text:p>m²</text:p>
          </table:table-cell>
          <table:table-cell office:value-type="float" office:value="100" table:style-name="ce260">
            <text:p>100</text:p>
          </table:table-cell>
          <table:table-cell office:value-type="currency" office:value="97.91" table:style-name="ce261">
            <text:p>R$ 97,91</text:p>
          </table:table-cell>
          <table:table-cell office:value-type="currency" office:value="9791" table:formula="of:=[.K796]*[.L796]" table:style-name="ce257">
            <text:p>R$ 9.791,0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7.9</text:p>
          </table:table-cell>
          <table:table-cell office:value-type="string" table:style-name="ce260">
            <text:p>MASSA ÚNICA, PARA RECEBIMENTO DE PINTURA, EM ARGAMASSA TRAÇO 1:2:8, PREPARO MANUAL, APLICADA MANUALMENTE EM FACES INTERNAS DE PAREDES, ESPESSURA DE 20MM, COM EXECUÇÃO DE TALISCAS. AF_06/2014</text:p>
          </table:table-cell>
          <table:table-cell office:value-type="string" table:style-name="ce260">
            <text:p>m²</text:p>
          </table:table-cell>
          <table:table-cell office:value-type="float" office:value="330" table:style-name="ce260">
            <text:p>330</text:p>
          </table:table-cell>
          <table:table-cell office:value-type="currency" office:value="27.4" table:style-name="ce261">
            <text:p>R$ 27,40</text:p>
          </table:table-cell>
          <table:table-cell office:value-type="currency" office:value="9042" table:formula="of:=[.K797]*[.L797]" table:style-name="ce257">
            <text:p>R$ 9.042,0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7.21</text:p>
          </table:table-cell>
          <table:table-cell office:value-type="string" table:style-name="ce260">
            <text:p>SOLEIRA EM GRANITO, LARGURA 15 CM, ESPESSURA 2,0 CM. AF_09/2020</text:p>
          </table:table-cell>
          <table:table-cell office:value-type="string" table:style-name="ce260">
            <text:p>M</text:p>
          </table:table-cell>
          <table:table-cell office:value-type="float" office:value="15" table:style-name="ce260">
            <text:p>15</text:p>
          </table:table-cell>
          <table:table-cell office:value-type="currency" office:value="75.19" table:style-name="ce261">
            <text:p>R$ 75,19</text:p>
          </table:table-cell>
          <table:table-cell office:value-type="currency" office:value="1127.8499999999999" table:formula="of:=[.K798]*[.L798]" table:style-name="ce257">
            <text:p>R$ 1.127,85</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8.4</text:p>
          </table:table-cell>
          <table:table-cell office:value-type="string" table:style-name="ce260">
            <text:p>APLICAÇÃO DE FUNDO SELADOR ACRÍLICO EM PAREDES, UMA DEMÃO. AF_06/2014</text:p>
          </table:table-cell>
          <table:table-cell office:value-type="string" table:style-name="ce260">
            <text:p>m²</text:p>
          </table:table-cell>
          <table:table-cell office:value-type="float" office:value="330" table:style-name="ce260">
            <text:p>330</text:p>
          </table:table-cell>
          <table:table-cell office:value-type="currency" office:value="1.58" table:style-name="ce261">
            <text:p>R$ 1,58</text:p>
          </table:table-cell>
          <table:table-cell office:value-type="currency" office:value="521.4" table:formula="of:=[.K799]*[.L799]" table:style-name="ce257">
            <text:p>R$ 521,4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8.5</text:p>
          </table:table-cell>
          <table:table-cell office:value-type="string" table:style-name="ce260">
            <text:p>APLICAÇÃO MANUAL DE PINTURA COM TINTA LÁTEX PVA EM TETO, DUAS DEMÃOS. AF_06/2014</text:p>
          </table:table-cell>
          <table:table-cell office:value-type="string" table:style-name="ce260">
            <text:p>m²</text:p>
          </table:table-cell>
          <table:table-cell office:value-type="float" office:value="70" table:style-name="ce260">
            <text:p>70</text:p>
          </table:table-cell>
          <table:table-cell office:value-type="currency" office:value="8.11" table:style-name="ce261">
            <text:p>R$ 8,11</text:p>
          </table:table-cell>
          <table:table-cell office:value-type="currency" office:value="567.69999999999993" table:formula="of:=[.K800]*[.L800]" table:style-name="ce257">
            <text:p>R$ 567,7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8.8</text:p>
          </table:table-cell>
          <table:table-cell office:value-type="string" table:style-name="ce260">
            <text:p>APLICAÇÃO MANUAL DE PINTURA COM TINTA LÁTEX ACRÍLICA EM PAREDES, DUAS DEMÃOS. AF_06/2014</text:p>
          </table:table-cell>
          <table:table-cell office:value-type="string" table:style-name="ce260">
            <text:p>m²</text:p>
          </table:table-cell>
          <table:table-cell office:value-type="float" office:value="700" table:style-name="ce260">
            <text:p>700</text:p>
          </table:table-cell>
          <table:table-cell office:value-type="currency" office:value="9.19" table:style-name="ce261">
            <text:p>R$ 9,19</text:p>
          </table:table-cell>
          <table:table-cell office:value-type="currency" office:value="6433" table:formula="of:=[.K801]*[.L801]" table:style-name="ce257">
            <text:p>R$ 6.433,0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8.10</text:p>
          </table:table-cell>
          <table:table-cell office:value-type="string" table:style-name="ce260">
            <text:p>APLICAÇÃO E LIXAMENTO DE MASSA LÁTEX EM PAREDES, UMA DEMÃO. AF_06/2014</text:p>
          </table:table-cell>
          <table:table-cell office:value-type="string" table:style-name="ce260">
            <text:p>m²</text:p>
          </table:table-cell>
          <table:table-cell office:value-type="float" office:value="330" table:style-name="ce260">
            <text:p>330</text:p>
          </table:table-cell>
          <table:table-cell office:value-type="currency" office:value="7.05" table:style-name="ce261">
            <text:p>R$ 7,05</text:p>
          </table:table-cell>
          <table:table-cell office:value-type="currency" office:value="2326.5" table:formula="of:=[.K802]*[.L802]" table:style-name="ce257">
            <text:p>R$ 2.326,5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8.13</text:p>
          </table:table-cell>
          <table:table-cell office:value-type="string" table:style-name="ce260">
            <text:p>PINTURA ESMALTE ACETINADO EM MADEIRA, DUAS DEMAOS</text:p>
          </table:table-cell>
          <table:table-cell office:value-type="string" table:style-name="ce260">
            <text:p>m²</text:p>
          </table:table-cell>
          <table:table-cell office:value-type="float" office:value="17" table:style-name="ce260">
            <text:p>17</text:p>
          </table:table-cell>
          <table:table-cell office:value-type="currency" office:value="13.78" table:style-name="ce261">
            <text:p>R$ 13,78</text:p>
          </table:table-cell>
          <table:table-cell office:value-type="currency" office:value="234.26" table:formula="of:=[.K803]*[.L803]" table:style-name="ce257">
            <text:p>R$ 234,26</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9.23</text:p>
          </table:table-cell>
          <table:table-cell office:value-type="string" table:style-name="ce260">
            <text:p>(COMPOSIÇÃO REPRESENTATIVA) DO SERVIÇO DE INSTALAÇÃO DE TUBOS DE PVC, SOLDÁVEL, ÁGUA FRIA, DN 25 MM (INSTALADO EM RAMAL, SUB- RAMAL, RAMAL DE DISTRIBUIÇÃO OU PRUMADA), INCLUSIVE CONEXÕES, CORTES E FIXAÇÕES, PARA PRÉDIOS. AF_10/2015</text:p>
          </table:table-cell>
          <table:table-cell office:value-type="string" table:style-name="ce260">
            <text:p>M</text:p>
          </table:table-cell>
          <table:table-cell office:value-type="float" office:value="30" table:style-name="ce260">
            <text:p>30</text:p>
          </table:table-cell>
          <table:table-cell office:value-type="currency" office:value="28.67" table:style-name="ce261">
            <text:p>R$ 28,67</text:p>
          </table:table-cell>
          <table:table-cell office:value-type="currency" office:value="860.1" table:formula="of:=[.K804]*[.L804]" table:style-name="ce257">
            <text:p>R$ 860,1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9.34</text:p>
          </table:table-cell>
          <table:table-cell office:value-type="string" table:style-name="ce260">
            <text:p>TUBO, PVC, SOLDÁVEL, DN 25MM, INSTALADO EM DRENO DE AR- CONDICIONADO - FORNECIMENTO E INSTALAÇÃO. AF_12/2014</text:p>
          </table:table-cell>
          <table:table-cell office:value-type="string" table:style-name="ce260">
            <text:p>M</text:p>
          </table:table-cell>
          <table:table-cell office:value-type="float" office:value="15" table:style-name="ce260">
            <text:p>15</text:p>
          </table:table-cell>
          <table:table-cell office:value-type="currency" office:value="8.49" table:style-name="ce261">
            <text:p>R$ 8,49</text:p>
          </table:table-cell>
          <table:table-cell office:value-type="currency" office:value="127.35000000000001" table:formula="of:=[.K805]*[.L805]" table:style-name="ce257">
            <text:p>R$ 127,35</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10.10</text:p>
          </table:table-cell>
          <table:table-cell office:value-type="string" table:style-name="ce260">
            <text:p>ELETRODUTO RÍGIDO ROSCÁVEL, PVC, DN 32 MM (1"), PARA CIRCUITOS TERMINAIS, INSTALADO EM PAREDE -FORNECIMENTO E INSTALAÇÃO. AF_12/2015</text:p>
          </table:table-cell>
          <table:table-cell office:value-type="string" table:style-name="ce260">
            <text:p>M</text:p>
          </table:table-cell>
          <table:table-cell office:value-type="float" office:value="800" table:style-name="ce260">
            <text:p>800</text:p>
          </table:table-cell>
          <table:table-cell office:value-type="currency" office:value="9.8000000000000007" table:style-name="ce261">
            <text:p>R$ 9,80</text:p>
          </table:table-cell>
          <table:table-cell office:value-type="currency" office:value="7840.0000000000009" table:formula="of:=[.K806]*[.L806]" table:style-name="ce257">
            <text:p>R$ 7.840,0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10.13</text:p>
          </table:table-cell>
          <table:table-cell office:value-type="string" table:style-name="ce260">
            <text:p>CABO DE COBRE FLEXÍVEL ISOLADO, 2,5 MM², ANTI-CHAMA 450/750 V, PARA CIRCUITOS TERMINAIS -FORNECIMENTO E INSTALAÇÃO. AF_12/2015</text:p>
          </table:table-cell>
          <table:table-cell office:value-type="string" table:style-name="ce260">
            <text:p>M</text:p>
          </table:table-cell>
          <table:table-cell office:value-type="float" office:value="400" table:style-name="ce260">
            <text:p>400</text:p>
          </table:table-cell>
          <table:table-cell office:value-type="currency" office:value="2.4" table:style-name="ce261">
            <text:p>R$ 2,40</text:p>
          </table:table-cell>
          <table:table-cell office:value-type="currency" office:value="960" table:formula="of:=[.K807]*[.L807]" table:style-name="ce257">
            <text:p>R$ 960,0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10.16</text:p>
          </table:table-cell>
          <table:table-cell office:value-type="string" table:style-name="ce260">
            <text:p>CABO DE COBRE FLEXÍVEL ISOLADO, 10 MM², ANTI-CHAMA 450/750 V, PARA CIRCUITOS TERMINAIS -FORNECIMENTO E INSTALAÇÃO. AF_12/2015</text:p>
          </table:table-cell>
          <table:table-cell office:value-type="string" table:style-name="ce260">
            <text:p>M</text:p>
          </table:table-cell>
          <table:table-cell office:value-type="float" office:value="100" table:style-name="ce260">
            <text:p>100</text:p>
          </table:table-cell>
          <table:table-cell office:value-type="currency" office:value="8.65" table:style-name="ce261">
            <text:p>R$ 8,65</text:p>
          </table:table-cell>
          <table:table-cell office:value-type="currency" office:value="865" table:formula="of:=[.K808]*[.L808]" table:style-name="ce257">
            <text:p>R$ 865,0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10.21</text:p>
          </table:table-cell>
          <table:table-cell office:value-type="string" table:style-name="ce260">
            <text:p>INTERRUPTOR SIMPLES (2 MÓDULOS), 10A/250V, INCLUINDO SUPORTE E PLACA - FORNECIMENTO E INSTALAÇÃO. AF_12/2015</text:p>
          </table:table-cell>
          <table:table-cell office:value-type="string" table:style-name="ce260">
            <text:p>UN</text:p>
          </table:table-cell>
          <table:table-cell office:value-type="float" office:value="6" table:style-name="ce260">
            <text:p>6</text:p>
          </table:table-cell>
          <table:table-cell office:value-type="currency" office:value="28.92" table:style-name="ce261">
            <text:p>R$ 28,92</text:p>
          </table:table-cell>
          <table:table-cell office:value-type="currency" office:value="173.52" table:formula="of:=[.K809]*[.L809]" table:style-name="ce257">
            <text:p>R$ 173,52</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10.29</text:p>
          </table:table-cell>
          <table:table-cell office:value-type="string" table:style-name="ce260">
            <text:p>TOMADA BAIXA DE EMBUTIR (2 MÓDULOS), 2P+T 10 A, INCLUINDO SUPORTE E PLACA - FORNECIMENTO E INSTALAÇÃO. AF_12/2015</text:p>
          </table:table-cell>
          <table:table-cell office:value-type="string" table:style-name="ce260">
            <text:p>UN</text:p>
          </table:table-cell>
          <table:table-cell office:value-type="float" office:value="33" table:style-name="ce260">
            <text:p>33</text:p>
          </table:table-cell>
          <table:table-cell office:value-type="currency" office:value="30.96" table:style-name="ce261">
            <text:p>R$ 30,96</text:p>
          </table:table-cell>
          <table:table-cell office:value-type="currency" office:value="1021.6800000000001" table:formula="of:=[.K810]*[.L810]" table:style-name="ce257">
            <text:p>R$ 1.021,68</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10.49</text:p>
          </table:table-cell>
          <table:table-cell office:value-type="string" table:style-name="ce260">
            <text:p>CABO TELEFÔNICO CCI-50 2 PARES, SEM BLINDAGEM, INSTALADO EM DISTRIBUIÇÃO DE EDIFICAÇÃO INSTITUCIONAL - FORNECIMENTO E INSTALAÇÃO. AF_11/2019</text:p>
          </table:table-cell>
          <table:table-cell office:value-type="string" table:style-name="ce260">
            <text:p>M</text:p>
          </table:table-cell>
          <table:table-cell office:value-type="float" office:value="220" table:style-name="ce260">
            <text:p>220</text:p>
          </table:table-cell>
          <table:table-cell office:value-type="currency" office:value="1.39" table:style-name="ce261">
            <text:p>R$ 1,39</text:p>
          </table:table-cell>
          <table:table-cell office:value-type="currency" office:value="305.79999999999995" table:formula="of:=[.K811]*[.L811]" table:style-name="ce257">
            <text:p>R$ 305,8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10.51</text:p>
          </table:table-cell>
          <table:table-cell office:value-type="string" table:style-name="ce260">
            <text:p>CABO ELETRÔNICO CATEGORIA 6, INSTALADO EM EDIFICAÇÃO INSTITUCIONAL - FORNECIMENTO E INSTALAÇÃO. AF_11/2019</text:p>
          </table:table-cell>
          <table:table-cell office:value-type="string" table:style-name="ce260">
            <text:p>M</text:p>
          </table:table-cell>
          <table:table-cell office:value-type="float" office:value="1800" table:style-name="ce260">
            <text:p>1800</text:p>
          </table:table-cell>
          <table:table-cell office:value-type="currency" office:value="1.56" table:style-name="ce261">
            <text:p>R$ 1,56</text:p>
          </table:table-cell>
          <table:table-cell office:value-type="currency" office:value="2808" table:formula="of:=[.K812]*[.L812]" table:style-name="ce257">
            <text:p>R$ 2.808,0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10.52</text:p>
          </table:table-cell>
          <table:table-cell office:value-type="string" table:style-name="ce260">
            <text:p>TOMADA DE REDE RJ45 - FORNECIMENTO E INSTALAÇÃO. AF_11/2019</text:p>
          </table:table-cell>
          <table:table-cell office:value-type="string" table:style-name="ce260">
            <text:p>UN</text:p>
          </table:table-cell>
          <table:table-cell office:value-type="float" office:value="60" table:style-name="ce260">
            <text:p>60</text:p>
          </table:table-cell>
          <table:table-cell office:value-type="currency" office:value="33.590000000000003" table:style-name="ce261">
            <text:p>R$ 33,59</text:p>
          </table:table-cell>
          <table:table-cell office:value-type="currency" office:value="2015.4" table:formula="of:=[.K813]*[.L813]" table:style-name="ce257">
            <text:p>R$ 2.015,4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10.53</text:p>
          </table:table-cell>
          <table:table-cell office:value-type="string" table:style-name="ce260">
            <text:p>TOMADA PARA TELEFONE RJ11 - FORNECIMENTO E INSTALAÇÃO. AF_11/2019</text:p>
          </table:table-cell>
          <table:table-cell office:value-type="string" table:style-name="ce260">
            <text:p>UN</text:p>
          </table:table-cell>
          <table:table-cell office:value-type="float" office:value="6" table:style-name="ce260">
            <text:p>6</text:p>
          </table:table-cell>
          <table:table-cell office:value-type="currency" office:value="21.97" table:style-name="ce261">
            <text:p>R$ 21,97</text:p>
          </table:table-cell>
          <table:table-cell office:value-type="currency" office:value="131.82" table:formula="of:=[.K814]*[.L814]" table:style-name="ce257">
            <text:p>R$ 131,82</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10.56</text:p>
          </table:table-cell>
          <table:table-cell office:value-type="string" table:style-name="ce260">
            <text:p>LUMINÁRIAS TIPO CALHA, DE SOBREPOR, COM REATORES DE PARTIDA RÁPIDA E LÂMPADAS FLUORESCENTES 2X2X36W, COMPLETAS, FORNECIMENTO E INSTALAÇÃO</text:p>
          </table:table-cell>
          <table:table-cell office:value-type="string" table:style-name="ce260">
            <text:p>UN</text:p>
          </table:table-cell>
          <table:table-cell office:value-type="float" office:value="3" table:style-name="ce260">
            <text:p>3</text:p>
          </table:table-cell>
          <table:table-cell office:value-type="currency" office:value="162.36000000000001" table:style-name="ce261">
            <text:p>R$ 162,36</text:p>
          </table:table-cell>
          <table:table-cell office:value-type="currency" office:value="487.08000000000004" table:formula="of:=[.K815]*[.L815]" table:style-name="ce257">
            <text:p>R$ 487,08</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10.57</text:p>
          </table:table-cell>
          <table:table-cell office:value-type="string" table:style-name="ce260">
            <text:p>DISJUNTOR TERMOMAGNETICO TRIPOLAR PADRAO NEMA (AMERICANO) 60 A 100A 240V, FORNECIMENTO E INSTALACAO</text:p>
          </table:table-cell>
          <table:table-cell office:value-type="string" table:style-name="ce260">
            <text:p>UN</text:p>
          </table:table-cell>
          <table:table-cell office:value-type="float" office:value="3" table:style-name="ce260">
            <text:p>3</text:p>
          </table:table-cell>
          <table:table-cell office:value-type="currency" office:value="13.35" table:style-name="ce261">
            <text:p>R$ 13,35</text:p>
          </table:table-cell>
          <table:table-cell office:value-type="currency" office:value="40.049999999999997" table:formula="of:=[.K816]*[.L816]" table:style-name="ce257">
            <text:p>R$ 40,05</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10.58</text:p>
          </table:table-cell>
          <table:table-cell office:value-type="string" table:style-name="ce260">
            <text:p>DISJUNTOR TERMOMAGNETICO BIPOLAR PADRAO NEMA (AMERICANO) 10 A 50A 240V, FORNECIMENTO E INSTALACAO</text:p>
          </table:table-cell>
          <table:table-cell office:value-type="string" table:style-name="ce260">
            <text:p>UN</text:p>
          </table:table-cell>
          <table:table-cell office:value-type="float" office:value="2" table:style-name="ce260">
            <text:p>2</text:p>
          </table:table-cell>
          <table:table-cell office:value-type="currency" office:value="65.58" table:style-name="ce261">
            <text:p>R$ 65,58</text:p>
          </table:table-cell>
          <table:table-cell office:value-type="currency" office:value="131.16" table:formula="of:=[.K817]*[.L817]" table:style-name="ce257">
            <text:p>R$ 131,16</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0">
            <text:p>11.8</text:p>
          </table:table-cell>
          <table:table-cell office:value-type="string" table:style-name="ce260">
            <text:p>FORRO EM PLACAS DE GESSO, PARA AMBIENTES COMERCIAIS. AF_05/2017_P</text:p>
          </table:table-cell>
          <table:table-cell office:value-type="string" table:style-name="ce260">
            <text:p>m²</text:p>
          </table:table-cell>
          <table:table-cell office:value-type="float" office:value="40" table:style-name="ce260">
            <text:p>40</text:p>
          </table:table-cell>
          <table:table-cell office:value-type="currency" office:value="30.97" table:style-name="ce261">
            <text:p>R$ 30,97</text:p>
          </table:table-cell>
          <table:table-cell office:value-type="currency" office:value="1238.8" table:formula="of:=[.K818]*[.L818]" table:style-name="ce257">
            <text:p>R$ 1.238,8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262">
            <text:p>11.16</text:p>
          </table:table-cell>
          <table:table-cell office:value-type="string" table:style-name="ce262">
            <text:p>BANCADA DE GRANITO CINZA POLIDO, DE 1,50 X 0,60 M, PARA PIA DE COZINHA - FORNECIMENTO E INSTALAÇÃO. AF_01/2020</text:p>
          </table:table-cell>
          <table:table-cell office:value-type="string" table:style-name="ce262">
            <text:p>UN</text:p>
          </table:table-cell>
          <table:table-cell office:value-type="float" office:value="1.5" table:style-name="ce262">
            <text:p>1,5</text:p>
          </table:table-cell>
          <table:table-cell office:value-type="currency" office:value="502.59" table:style-name="ce263">
            <text:p>R$ 502,59</text:p>
          </table:table-cell>
          <table:table-cell office:value-type="currency" office:value="753.88499999999999" table:formula="of:=[.K819]*[.L819]" table:style-name="ce270">
            <text:p>R$ 753,89</text:p>
          </table:table-cell>
          <table:covered-table-cell/>
          <table:covered-table-cell/>
          <table:covered-table-cell/>
          <table:covered-table-cell/>
          <table:covered-table-cell/>
          <table:table-cell table:number-columns-repeated="16366" table:style-name="ce38"/>
        </table:table-row>
        <table:table-row table:style-name="ro130">
          <table:table-cell office:value-type="string" table:number-columns-spanned="1" table:number-rows-spanned="43" table:style-name="ce376">
            <text:p><text:a xlink:href="https://docs.google.com/viewer?url=https://www.mppi.mp.br/internet/wp-content/uploads/2021/12/CONTRATO-No-29-2021-FMMP-public.pdf">29/2021/FMMP/PI</text:a></text:p>
          </table:table-cell>
          <table:table-cell office:value-type="string" table:number-columns-spanned="1" table:number-rows-spanned="43" table:style-name="ce398">
            <text:p>Contratação de empresa especializada na prestação de serviço de conservação e manutenção de edificações, SOB DEMANDA para</text:p>
            <text:p>realização de Manutenção Predial de salas no GAECO - Secretaria, Recepção, Coordenação, SalaTI, Lab, NOINT, Sala Núcleo de Análises, Sala</text:p>
            <text:p>Núcleo da Polícia Civil, GACEP, (ARP Nº 18/2021- P.E. Nº 05/2021 (Lote: I-TERESINA), discriminadasno Termo de Referência, conforme</text:p>
            <text:p>Especificações/Descrição Técnica e demais condições deste edital e seus Anexosc) Fundamento Legal: Lei nº 10.520/02, nº 8.666/93 e Decreto</text:p>
            <text:p>Estadual nº 11.346/04 e Art. 24, inciso V da Lei nº 8.666/93 e suas alterações</text:p>
          </table:table-cell>
          <table:table-cell office:value-type="string" table:number-columns-spanned="1" table:number-rows-spanned="43" table:style-name="ce398">
            <text:p>Disponibilização: Terça-feira, 23 de Novembro de 2021 Publicação: Quarta-feira, 24 de Novembro de 2021.</text:p>
          </table:table-cell>
          <table:table-cell office:value-type="string" table:number-columns-spanned="1" table:number-rows-spanned="43" table:style-name="ce398">
            <text:p>Pregão Eletrônico nº 05/2021 (SRP -Ata nº 18/2021Lote: I-TERESINA)</text:p>
          </table:table-cell>
          <table:table-cell office:value-type="date" office:date-value="2021-11-22T00:00:00" table:number-columns-spanned="1" table:number-rows-spanned="43" table:style-name="ce399">
            <text:p>22/11/2021</text:p>
          </table:table-cell>
          <table:table-cell office:value-type="date" office:date-value="2022-11-22T00:00:00" table:number-columns-spanned="1" table:number-rows-spanned="43" table:style-name="ce367">
            <text:p>22/11/2022</text:p>
          </table:table-cell>
          <table:table-cell office:value-type="string" table:number-columns-spanned="1" table:number-rows-spanned="43" table:style-name="ce366">
            <text:p>vigente</text:p>
          </table:table-cell>
          <table:table-cell office:value-type="float" office:value="1" table:style-name="ce171">
            <text:p>1</text:p>
          </table:table-cell>
          <table:table-cell office:value-type="string" table:style-name="ce181">
            <text:p>DEMOLIÇÕES E RETIRADAS</text:p>
          </table:table-cell>
          <table:table-cell table:style-name="ce179"/>
          <table:table-cell table:style-name="ce181"/>
          <table:table-cell table:style-name="ce179"/>
          <table:table-cell office:value-type="currency" office:value="927.90000000000009" table:formula="of:=[.M821]+[.M822]+[.M823]+[.M824]+[.M825]+[.M826]" table:style-name="ce271">
            <text:p>R$ 927,90</text:p>
          </table:table-cell>
          <table:table-cell office:value-type="currency" office:value="26425.96" table:number-columns-spanned="1" table:number-rows-spanned="43" table:style-name="ce401">
            <text:p>R$ 26.425,96</text:p>
          </table:table-cell>
          <table:table-cell office:value-type="string" table:number-columns-spanned="1" table:number-rows-spanned="43" table:style-name="ce366">
            <text:p>Altacon Engenharia E Construção Ltda</text:p>
          </table:table-cell>
          <table:table-cell office:value-type="string" table:number-columns-spanned="1" table:number-rows-spanned="43" table:style-name="ce366">
            <text:p>22.829.583/0001-09</text:p>
          </table:table-cell>
          <table:table-cell office:value-type="string" table:number-columns-spanned="1" table:number-rows-spanned="43" table:style-name="ce366">
            <text:p>Francisca Silvana MedeirosSantos Macedo, CPF: 000.701.883-51</text:p>
          </table:table-cell>
          <table:table-cell office:value-type="string" table:number-columns-spanned="1" table:number-rows-spanned="43" table:style-name="ce366">
            <text:p>Não</text:p>
          </table: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1.4</text:p>
          </table:table-cell>
          <table:table-cell office:value-type="string" table:style-name="ce179">
            <text:p>RETIRADA DE DIVISORIAS EM CHAPAS DE MADEIRA, COM MONTANTES METALICOS</text:p>
          </table:table-cell>
          <table:table-cell office:value-type="string" table:style-name="ce179">
            <text:p>m²</text:p>
          </table:table-cell>
          <table:table-cell office:value-type="float" office:value="1.7" table:style-name="ce179">
            <text:p>1,7</text:p>
          </table:table-cell>
          <table:table-cell office:value-type="currency" office:value="20.85" table:style-name="ce248">
            <text:p>R$ 20,85</text:p>
          </table:table-cell>
          <table:table-cell office:value-type="currency" office:value="35.445" table:formula="of:=[.K821]*[.L821]" table:style-name="ce272">
            <text:p>R$ 35,45</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1.6</text:p>
          </table:table-cell>
          <table:table-cell office:value-type="string" table:style-name="ce179">
            <text:p>TRANSPORTE COM CAMINHÃO BASCULANTE DE 6 M³, EM VIA URBANA PAVIMENTADA, DMT ATÉ 30 KM (UNIDADE: M3XKM). AF_07/2020</text:p>
          </table:table-cell>
          <table:table-cell office:value-type="string" table:style-name="ce179">
            <text:p>M3XKM</text:p>
          </table:table-cell>
          <table:table-cell office:value-type="float" office:value="60" table:style-name="ce179">
            <text:p>60</text:p>
          </table:table-cell>
          <table:table-cell office:value-type="currency" office:value="1.37" table:style-name="ce248">
            <text:p>R$ 1,37</text:p>
          </table:table-cell>
          <table:table-cell office:value-type="currency" office:value="82.2" table:formula="of:=[.K822]*[.L822]" table:style-name="ce272">
            <text:p>R$ 82,2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1.7</text:p>
          </table:table-cell>
          <table:table-cell office:value-type="string" table:style-name="ce179">
            <text:p>CARGA E DESCARGA MECANIZADAS DE ENTULHO EM CAMINHAO BASCULANTE 6 M3</text:p>
          </table:table-cell>
          <table:table-cell office:value-type="string" table:style-name="ce179">
            <text:p>m³</text:p>
          </table:table-cell>
          <table:table-cell office:value-type="float" office:value="6" table:style-name="ce179">
            <text:p>6</text:p>
          </table:table-cell>
          <table:table-cell office:value-type="currency" office:value="2.7" table:style-name="ce248">
            <text:p>R$ 2,70</text:p>
          </table:table-cell>
          <table:table-cell office:value-type="currency" office:value="16.200000000000003" table:formula="of:=[.K823]*[.L823]" table:style-name="ce272">
            <text:p>R$ 16,2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1.10</text:p>
          </table:table-cell>
          <table:table-cell office:value-type="string" table:style-name="ce179">
            <text:p>DEMOLIÇÃO DE ALVENARIA DE BLOCO FURADO, DE FORMA MANUAL, SEM REAPROVEITAMENTO. AF_12/2017</text:p>
          </table:table-cell>
          <table:table-cell office:value-type="string" table:style-name="ce179">
            <text:p>m³</text:p>
          </table:table-cell>
          <table:table-cell office:value-type="float" office:value="0.3" table:style-name="ce179">
            <text:p>0,3</text:p>
          </table:table-cell>
          <table:table-cell office:value-type="currency" office:value="36.85" table:style-name="ce248">
            <text:p>R$ 36,85</text:p>
          </table:table-cell>
          <table:table-cell office:value-type="currency" office:value="11.055" table:formula="of:=[.K824]*[.L824]" table:style-name="ce272">
            <text:p>R$ 11,06</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1.23</text:p>
          </table:table-cell>
          <table:table-cell office:value-type="string" table:style-name="ce179">
            <text:p>REMOÇÃO DE TELHAS, DE FIBROCIMENTO, METÁLICA E CERÂMICA, DE FORMA MANUAL, SEM REAPROVEITAMENTO. AF_12/2017</text:p>
          </table:table-cell>
          <table:table-cell office:value-type="string" table:style-name="ce179">
            <text:p>m²</text:p>
          </table:table-cell>
          <table:table-cell office:value-type="float" office:value="100" table:style-name="ce179">
            <text:p>100</text:p>
          </table:table-cell>
          <table:table-cell office:value-type="currency" office:value="2.4" table:style-name="ce248">
            <text:p>R$ 2,40</text:p>
          </table:table-cell>
          <table:table-cell office:value-type="currency" office:value="240" table:formula="of:=[.K825]*[.L825]" table:style-name="ce272">
            <text:p>R$ 240,0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1.33</text:p>
          </table:table-cell>
          <table:table-cell office:value-type="string" table:style-name="ce179">
            <text:p>RASGO EM ALVENARIA PARA RAMAIS/ DISTRIBUIÇÃO COM DIAMETROS MENORES OU IGUAIS A 40 MM. AF_05/2015</text:p>
          </table:table-cell>
          <table:table-cell office:value-type="string" table:style-name="ce179">
            <text:p>M</text:p>
          </table:table-cell>
          <table:table-cell office:value-type="float" office:value="60" table:style-name="ce179">
            <text:p>60</text:p>
          </table:table-cell>
          <table:table-cell office:value-type="currency" office:value="9.0500000000000007" table:style-name="ce248">
            <text:p>R$ 9,05</text:p>
          </table:table-cell>
          <table:table-cell office:value-type="currency" office:value="543" table:formula="of:=[.K826]*[.L826]" table:style-name="ce272">
            <text:p>R$ 543,0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float" office:value="3" table:style-name="ce171">
            <text:p>3</text:p>
          </table:table-cell>
          <table:table-cell office:value-type="string" table:style-name="ce181">
            <text:p>INFRA ESTRUTURA</text:p>
          </table:table-cell>
          <table:table-cell table:number-columns-repeated="3" table:style-name="ce181"/>
          <table:table-cell office:value-type="currency" office:value="5691.1" table:formula="of:=[.M828]+[.M829]" table:style-name="ce271">
            <text:p>R$ 5.691,1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3.1</text:p>
          </table:table-cell>
          <table:table-cell office:value-type="string" table:style-name="ce179">
            <text:p>IMPERMEABILIZACAO DE SUPERFICIE, COM IMPERMEABILIZANTE FLEXIVEL A BASE ACRILICA.</text:p>
          </table:table-cell>
          <table:table-cell office:value-type="string" table:style-name="ce179">
            <text:p>m²</text:p>
          </table:table-cell>
          <table:table-cell office:value-type="float" office:value="30" table:style-name="ce179">
            <text:p>30</text:p>
          </table:table-cell>
          <table:table-cell office:value-type="currency" office:value="66.37" table:style-name="ce248">
            <text:p>R$ 66,37</text:p>
          </table:table-cell>
          <table:table-cell office:value-type="currency" office:value="1991.1000000000001" table:formula="of:=[.K828]*[.L828]" table:style-name="ce272">
            <text:p>R$ 1.991,1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3.2</text:p>
          </table:table-cell>
          <table:table-cell office:value-type="string" table:style-name="ce179">
            <text:p>MANTA IMPERMEABILIZANTE A BASE DE ASFALTO - FORNECIMENTO E INSTALACAO</text:p>
          </table:table-cell>
          <table:table-cell office:value-type="string" table:style-name="ce179">
            <text:p>m²</text:p>
          </table:table-cell>
          <table:table-cell office:value-type="float" office:value="100" table:style-name="ce179">
            <text:p>100</text:p>
          </table:table-cell>
          <table:table-cell office:value-type="currency" office:value="37" table:style-name="ce248">
            <text:p>R$ 37,00</text:p>
          </table:table-cell>
          <table:table-cell office:value-type="currency" office:value="3700" table:formula="of:=[.K829]*[.L829]" table:style-name="ce272">
            <text:p>R$ 3.700,0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float" office:value="4" table:style-name="ce171">
            <text:p>4</text:p>
          </table:table-cell>
          <table:table-cell office:value-type="string" table:style-name="ce181">
            <text:p>ESTRUTURA E VEDAÇÃO</text:p>
          </table:table-cell>
          <table:table-cell table:number-columns-repeated="3" table:style-name="ce181"/>
          <table:table-cell office:value-type="currency" office:value="1023.654" table:formula="of:=[.M831]+[.M832]" table:style-name="ce271">
            <text:p>R$ 1.023,65</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4.3</text:p>
          </table:table-cell>
          <table:table-cell office:value-type="string" table:style-name="ce179">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179">
            <text:p>m²</text:p>
          </table:table-cell>
          <table:table-cell office:value-type="float" office:value="1.8" table:style-name="ce179">
            <text:p>1,8</text:p>
          </table:table-cell>
          <table:table-cell office:value-type="currency" office:value="62.83" table:style-name="ce248">
            <text:p>R$ 62,83</text:p>
          </table:table-cell>
          <table:table-cell office:value-type="currency" office:value="113.09399999999999" table:formula="of:=[.K831]*[.L831]" table:style-name="ce272">
            <text:p>R$ 113,09</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4.17</text:p>
          </table:table-cell>
          <table:table-cell office:value-type="string" table:style-name="ce179">
            <text:p>(COMPOSIÇÃO REPRESENTATIVA) EXECUÇÃO DE ESTRUTURAS DE CONCRETO ARMADO, PARA EDIFICAÇÃO INSTITUCIONAL TÉRREA, FCK = 25 MPA. AF_01/2017</text:p>
          </table:table-cell>
          <table:table-cell office:value-type="string" table:style-name="ce179">
            <text:p>m³</text:p>
          </table:table-cell>
          <table:table-cell office:value-type="float" office:value="0.5" table:style-name="ce179">
            <text:p>0,5</text:p>
          </table:table-cell>
          <table:table-cell office:value-type="currency" office:value="1821.12" table:style-name="ce248">
            <text:p>R$ 1.821,12</text:p>
          </table:table-cell>
          <table:table-cell office:value-type="currency" office:value="910.56" table:formula="of:=[.K832]*[.L832]" table:style-name="ce272">
            <text:p>R$ 910,56</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float" office:value="5" table:style-name="ce171">
            <text:p>5</text:p>
          </table:table-cell>
          <table:table-cell office:value-type="string" table:style-name="ce181">
            <text:p>COBERTURA</text:p>
          </table:table-cell>
          <table:table-cell table:style-name="ce179"/>
          <table:table-cell table:style-name="ce181"/>
          <table:table-cell table:style-name="ce179"/>
          <table:table-cell office:value-type="currency" office:value="1445" table:formula="of:=[.M834]+[.M835]" table:style-name="ce271">
            <text:p>R$ 1.445,0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5.4</text:p>
          </table:table-cell>
          <table:table-cell office:value-type="string" table:style-name="ce179">
            <text:p>RECOLOCACAO DE TELHAS CERAMICAS TIPO FRANCESA, CONSIDERANDO REAPROVEITAMENTO DE MATERIAL</text:p>
          </table:table-cell>
          <table:table-cell office:value-type="string" table:style-name="ce179">
            <text:p>m²</text:p>
          </table:table-cell>
          <table:table-cell office:value-type="float" office:value="50" table:style-name="ce179">
            <text:p>50</text:p>
          </table:table-cell>
          <table:table-cell office:value-type="currency" office:value="11.95" table:style-name="ce248">
            <text:p>R$ 11,95</text:p>
          </table:table-cell>
          <table:table-cell office:value-type="currency" office:value="597.5" table:formula="of:=[.K834]*[.L834]" table:style-name="ce272">
            <text:p>R$ 597,5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5.12</text:p>
          </table:table-cell>
          <table:table-cell office:value-type="string" table:style-name="ce179">
            <text:p>TELHAMENTO COM TELHA CERÂMICA DE ENCAIXE, TIPO FRANCESA, COM ATÉ 2 ÁGUAS, INCLUSO TRANSPORTE VERTICAL. AF_07/2019</text:p>
          </table:table-cell>
          <table:table-cell office:value-type="string" table:style-name="ce179">
            <text:p>m²</text:p>
          </table:table-cell>
          <table:table-cell office:value-type="float" office:value="50" table:style-name="ce179">
            <text:p>50</text:p>
          </table:table-cell>
          <table:table-cell office:value-type="currency" office:value="16.95" table:style-name="ce248">
            <text:p>R$ 16,95</text:p>
          </table:table-cell>
          <table:table-cell office:value-type="currency" office:value="847.5" table:formula="of:=[.K835]*[.L835]" table:style-name="ce272">
            <text:p>R$ 847,5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float" office:value="6" table:style-name="ce171">
            <text:p>6</text:p>
          </table:table-cell>
          <table:table-cell office:value-type="string" table:style-name="ce181">
            <text:p>ESQUADRIAS</text:p>
          </table:table-cell>
          <table:table-cell table:number-columns-repeated="3" table:style-name="ce181"/>
          <table:table-cell office:value-type="currency" office:value="2114.0070000000001" table:formula="of:=[.M837]+[.M838]" table:style-name="ce271">
            <text:p>R$ 2.114,01</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6.18</text:p>
          </table:table-cell>
          <table:table-cell office:value-type="string" table:style-name="ce179">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179">
            <text:p>UN</text:p>
          </table:table-cell>
          <table:table-cell office:value-type="float" office:value="3" table:style-name="ce179">
            <text:p>3</text:p>
          </table:table-cell>
          <table:table-cell office:value-type="currency" office:value="635.49" table:style-name="ce248">
            <text:p>R$ 635,49</text:p>
          </table:table-cell>
          <table:table-cell office:value-type="currency" office:value="1906.47" table:formula="of:=[.K837]*[.L837]" table:style-name="ce272">
            <text:p>R$ 1.906,47</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6.24</text:p>
          </table:table-cell>
          <table:table-cell office:value-type="string" table:style-name="ce179">
            <text:p>JANELA DE ALUMÍNIO DE CORRER, 2 FOLHAS, FIXAÇÃO COM ARGAMASSA, COM VIDROS, PADRONIZADA. AF_07/2016</text:p>
          </table:table-cell>
          <table:table-cell office:value-type="string" table:style-name="ce179">
            <text:p>m²</text:p>
          </table:table-cell>
          <table:table-cell office:value-type="float" office:value="1.1000000000000001" table:style-name="ce179">
            <text:p>1,1</text:p>
          </table:table-cell>
          <table:table-cell office:value-type="currency" office:value="188.67" table:style-name="ce248">
            <text:p>R$ 188,67</text:p>
          </table:table-cell>
          <table:table-cell office:value-type="currency" office:value="207.53700000000001" table:formula="of:=[.K838]*[.L838]" table:style-name="ce272">
            <text:p>R$ 207,54</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float" office:value="7" table:style-name="ce171">
            <text:p>7</text:p>
          </table:table-cell>
          <table:table-cell office:value-type="string" table:style-name="ce181">
            <text:p>PISOS E REVESTIMENTOS</text:p>
          </table:table-cell>
          <table:table-cell table:number-columns-repeated="3" table:style-name="ce181"/>
          <table:table-cell office:value-type="currency" office:value="1123.99" table:formula="of:=[.M840]+[.M841]" table:style-name="ce271">
            <text:p>R$ 1.123,99</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7.18</text:p>
          </table:table-cell>
          <table:table-cell office:value-type="string" table:style-name="ce179">
            <text:p>MASSA ÚNICA, PARA RECEBIMENTO DE PINTURA, EM ARGAMASSA TRAÇO 1:2:8, PREPARO MANUAL, APLICADA MANUALMENTE EM TETO, ESPESSURA DE 20MM, COM EXECUÇÃO DE TALISCAS. AF_03/2015</text:p>
          </table:table-cell>
          <table:table-cell office:value-type="string" table:style-name="ce179">
            <text:p>m²</text:p>
          </table:table-cell>
          <table:table-cell office:value-type="float" office:value="30" table:style-name="ce179">
            <text:p>30</text:p>
          </table:table-cell>
          <table:table-cell office:value-type="currency" office:value="34.96" table:style-name="ce248">
            <text:p>R$ 34,96</text:p>
          </table:table-cell>
          <table:table-cell office:value-type="currency" office:value="1048.8" table:formula="of:=[.K840]*[.L840]" table:style-name="ce272">
            <text:p>R$ 1.048,8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7.21</text:p>
          </table:table-cell>
          <table:table-cell office:value-type="string" table:style-name="ce179">
            <text:p>SOLEIRA EM GRANITO, LARGURA 15 CM, ESPESSURA 2,0 CM. AF_09/2020</text:p>
          </table:table-cell>
          <table:table-cell office:value-type="string" table:style-name="ce179">
            <text:p>M</text:p>
          </table:table-cell>
          <table:table-cell office:value-type="float" office:value="1" table:style-name="ce179">
            <text:p>1</text:p>
          </table:table-cell>
          <table:table-cell office:value-type="currency" office:value="75.19" table:style-name="ce248">
            <text:p>R$ 75,19</text:p>
          </table:table-cell>
          <table:table-cell office:value-type="currency" office:value="75.19" table:formula="of:=[.K841]*[.L841]" table:style-name="ce272">
            <text:p>R$ 75,19</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float" office:value="8" table:style-name="ce171">
            <text:p>8</text:p>
          </table:table-cell>
          <table:table-cell office:value-type="string" table:style-name="ce181">
            <text:p>PINTURA</text:p>
          </table:table-cell>
          <table:table-cell table:number-columns-repeated="3" table:style-name="ce181"/>
          <table:table-cell office:value-type="currency" office:value="6857.65" table:formula="of:=[.M843]+[.M844]+[.M845]+[.M846]" table:style-name="ce271">
            <text:p>R$ 6.857,65</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8.5</text:p>
          </table:table-cell>
          <table:table-cell office:value-type="string" table:style-name="ce179">
            <text:p>APLICAÇÃO MANUAL DE PINTURA COM TINTA LÁTEX PVA EM TETO, DUAS DEMÃOS. AF_06/2014</text:p>
          </table:table-cell>
          <table:table-cell office:value-type="string" table:style-name="ce179">
            <text:p>m²</text:p>
          </table:table-cell>
          <table:table-cell office:value-type="float" office:value="100" table:style-name="ce179">
            <text:p>100</text:p>
          </table:table-cell>
          <table:table-cell office:value-type="currency" office:value="8.11" table:style-name="ce248">
            <text:p>R$ 8,11</text:p>
          </table:table-cell>
          <table:table-cell office:value-type="currency" office:value="811" table:formula="of:=[.K843]*[.L843]" table:style-name="ce272">
            <text:p>R$ 811,0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8.8</text:p>
          </table:table-cell>
          <table:table-cell office:value-type="string" table:style-name="ce179">
            <text:p>APLICAÇÃO MANUAL DE PINTURA COM TINTA LÁTEX ACRÍLICA EM PAREDES, DUAS DEMÃOS. AF_06/2014</text:p>
          </table:table-cell>
          <table:table-cell office:value-type="string" table:style-name="ce179">
            <text:p>m²</text:p>
          </table:table-cell>
          <table:table-cell office:value-type="float" office:value="570" table:style-name="ce179">
            <text:p>570</text:p>
          </table:table-cell>
          <table:table-cell office:value-type="currency" office:value="9.19" table:style-name="ce248">
            <text:p>R$ 9,19</text:p>
          </table:table-cell>
          <table:table-cell office:value-type="currency" office:value="5238.2999999999993" table:formula="of:=[.K844]*[.L844]" table:style-name="ce272">
            <text:p>R$ 5.238,3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8.10</text:p>
          </table:table-cell>
          <table:table-cell office:value-type="string" table:style-name="ce179">
            <text:p>APLICAÇÃO E LIXAMENTO DE MASSA LÁTEX EM PAREDES, UMA DEMÃO. AF_06/2014</text:p>
          </table:table-cell>
          <table:table-cell office:value-type="string" table:style-name="ce179">
            <text:p>m²</text:p>
          </table:table-cell>
          <table:table-cell office:value-type="float" office:value="100" table:style-name="ce179">
            <text:p>100</text:p>
          </table:table-cell>
          <table:table-cell office:value-type="currency" office:value="7.05" table:style-name="ce248">
            <text:p>R$ 7,05</text:p>
          </table:table-cell>
          <table:table-cell office:value-type="currency" office:value="705" table:formula="of:=[.K845]*[.L845]" table:style-name="ce272">
            <text:p>R$ 705,0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8.13</text:p>
          </table:table-cell>
          <table:table-cell office:value-type="string" table:style-name="ce179">
            <text:p>PINTURA ESMALTE ACETINADO EM MADEIRA, DUAS DEMAOS</text:p>
          </table:table-cell>
          <table:table-cell office:value-type="string" table:style-name="ce179">
            <text:p>m²</text:p>
          </table:table-cell>
          <table:table-cell office:value-type="float" office:value="7.5" table:style-name="ce179">
            <text:p>7,5</text:p>
          </table:table-cell>
          <table:table-cell office:value-type="currency" office:value="13.78" table:style-name="ce248">
            <text:p>R$ 13,78</text:p>
          </table:table-cell>
          <table:table-cell office:value-type="currency" office:value="103.35" table:formula="of:=[.K846]*[.L846]" table:style-name="ce272">
            <text:p>R$ 103,35</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float" office:value="10" table:style-name="ce171">
            <text:p>10</text:p>
          </table:table-cell>
          <table:table-cell office:value-type="string" table:style-name="ce181">
            <text:p>INSTALAÇÕES ELÉTRICAS, TELEFÔNICAS E DE LÓGICA</text:p>
          </table:table-cell>
          <table:table-cell table:number-columns-repeated="3" table:style-name="ce181"/>
          <table:table-cell office:value-type="currency" office:value="6157.9700000000012" table:formula="of:=[.M848]+[.M849]+[.M850]+[.M851]+[.M852]+[.M853]+[.M854]+[.M855]+[.M856]+[.M857]" table:style-name="ce271">
            <text:p>R$ 6.157,97</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10.1</text:p>
          </table:table-cell>
          <table:table-cell office:value-type="string" table:style-name="ce179">
            <text:p>TOMADA PARA TELEFONE DE 4 POLOS PADRAO TELEBRAS - FORNECIMENTO E INSTALACAO</text:p>
          </table:table-cell>
          <table:table-cell office:value-type="string" table:style-name="ce179">
            <text:p>UN</text:p>
          </table:table-cell>
          <table:table-cell office:value-type="float" office:value="6" table:style-name="ce179">
            <text:p>6</text:p>
          </table:table-cell>
          <table:table-cell office:value-type="currency" office:value="20.52" table:style-name="ce248">
            <text:p>R$ 20,52</text:p>
          </table:table-cell>
          <table:table-cell office:value-type="currency" office:value="123.12" table:formula="of:=[.K848]*[.L848]" table:style-name="ce272">
            <text:p>R$ 123,12</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10.10</text:p>
          </table:table-cell>
          <table:table-cell office:value-type="string" table:style-name="ce179">
            <text:p>ELETRODUTO RÍGIDO ROSCÁVEL, PVC, DN 32 MM (1"), PARA CIRCUITOS TERMINAIS, INSTALADO EM PAREDE -FORNECIMENTO E INSTALAÇÃO. AF_12/2015</text:p>
          </table:table-cell>
          <table:table-cell office:value-type="string" table:style-name="ce179">
            <text:p>M</text:p>
          </table:table-cell>
          <table:table-cell office:value-type="float" office:value="170" table:style-name="ce179">
            <text:p>170</text:p>
          </table:table-cell>
          <table:table-cell office:value-type="currency" office:value="9.8000000000000007" table:style-name="ce248">
            <text:p>R$ 9,80</text:p>
          </table:table-cell>
          <table:table-cell office:value-type="currency" office:value="1666.0000000000002" table:formula="of:=[.K849]*[.L849]" table:style-name="ce272">
            <text:p>R$ 1.666,0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10.13</text:p>
          </table:table-cell>
          <table:table-cell office:value-type="string" table:style-name="ce179">
            <text:p>CABO DE COBRE FLEXÍVEL ISOLADO, 2,5 MM², ANTI-CHAMA 450/750 V, PARA CIRCUITOS TERMINAIS -FORNECIMENTO E INSTALAÇÃO. AF_12/2015</text:p>
          </table:table-cell>
          <table:table-cell office:value-type="string" table:style-name="ce179">
            <text:p>M</text:p>
          </table:table-cell>
          <table:table-cell office:value-type="float" office:value="240" table:style-name="ce179">
            <text:p>240</text:p>
          </table:table-cell>
          <table:table-cell office:value-type="currency" office:value="2.4" table:style-name="ce248">
            <text:p>R$ 2,40</text:p>
          </table:table-cell>
          <table:table-cell office:value-type="currency" office:value="576" table:formula="of:=[.K850]*[.L850]" table:style-name="ce272">
            <text:p>R$ 576,0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10.21</text:p>
          </table:table-cell>
          <table:table-cell office:value-type="string" table:style-name="ce179">
            <text:p>INTERRUPTOR SIMPLES (2 MÓDULOS), 10A/250V, INCLUINDO SUPORTE E PLACA - FORNECIMENTO E INSTALAÇÃO. AF_12/2015</text:p>
          </table:table-cell>
          <table:table-cell office:value-type="string" table:style-name="ce179">
            <text:p>UN</text:p>
          </table:table-cell>
          <table:table-cell office:value-type="float" office:value="1" table:style-name="ce179">
            <text:p>1</text:p>
          </table:table-cell>
          <table:table-cell office:value-type="currency" office:value="28.92" table:style-name="ce248">
            <text:p>R$ 28,92</text:p>
          </table:table-cell>
          <table:table-cell office:value-type="currency" office:value="28.92" table:formula="of:=[.K851]*[.L851]" table:style-name="ce272">
            <text:p>R$ 28,92</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10.27</text:p>
          </table:table-cell>
          <table:table-cell office:value-type="string" table:style-name="ce179">
            <text:p>TOMADA MÉDIA DE EMBUTIR (2 MÓDULOS), 2P+T 10 A, INCLUINDO SUPORTE E PLACA - FORNECIMENTO E INSTALAÇÃO. AF_12/2015</text:p>
          </table:table-cell>
          <table:table-cell office:value-type="string" table:style-name="ce179">
            <text:p>UN</text:p>
          </table:table-cell>
          <table:table-cell office:value-type="float" office:value="19" table:style-name="ce179">
            <text:p>19</text:p>
          </table:table-cell>
          <table:table-cell office:value-type="currency" office:value="35.81" table:style-name="ce248">
            <text:p>R$ 35,81</text:p>
          </table:table-cell>
          <table:table-cell office:value-type="currency" office:value="680.3900000000001" table:formula="of:=[.K852]*[.L852]" table:style-name="ce272">
            <text:p>R$ 680,39</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10.37</text:p>
          </table:table-cell>
          <table:table-cell office:value-type="string" table:style-name="ce179">
            <text:p>PONTO DE ILUMINAÇÃO RESIDENCIAL INCLUINDO INTERRUPTOR SIMPLES (2 MÓDULOS), CAIXA ELÉTRICA, ELETRODUTO, CABO, RASGO, QUEBRA E CHUMBAMENTO (EXCLUINDO LUMINÁRIA E LÂMPADA). AF_01/2016</text:p>
          </table:table-cell>
          <table:table-cell office:value-type="string" table:style-name="ce179">
            <text:p>UN</text:p>
          </table:table-cell>
          <table:table-cell office:value-type="float" office:value="5" table:style-name="ce179">
            <text:p>5</text:p>
          </table:table-cell>
          <table:table-cell office:value-type="currency" office:value="115.92" table:style-name="ce248">
            <text:p>R$ 115,92</text:p>
          </table:table-cell>
          <table:table-cell office:value-type="currency" office:value="579.6" table:formula="of:=[.K853]*[.L853]" table:style-name="ce272">
            <text:p>R$ 579,6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10.49</text:p>
          </table:table-cell>
          <table:table-cell office:value-type="string" table:style-name="ce179">
            <text:p>CABO TELEFÔNICO CCI-50 2 PARES, SEM BLINDAGEM, INSTALADO EM DISTRIBUIÇÃO DE EDIFICAÇÃO INSTITUCIONAL - FORNECIMENTO E INSTALAÇÃO. AF_11/2019</text:p>
          </table:table-cell>
          <table:table-cell office:value-type="string" table:style-name="ce179">
            <text:p>M</text:p>
          </table:table-cell>
          <table:table-cell office:value-type="float" office:value="90" table:style-name="ce179">
            <text:p>90</text:p>
          </table:table-cell>
          <table:table-cell office:value-type="currency" office:value="1.39" table:style-name="ce248">
            <text:p>R$ 1,39</text:p>
          </table:table-cell>
          <table:table-cell office:value-type="currency" office:value="125.1" table:formula="of:=[.K854]*[.L854]" table:style-name="ce272">
            <text:p>R$ 125,1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10.50</text:p>
          </table:table-cell>
          <table:table-cell office:value-type="string" table:style-name="ce179">
            <text:p>CABO ELETRÔNICO CATEGORIA 5E, INSTALADO EM EDIFICAÇÃO INSTITUCIONAL - FORNECIMENTO E INSTALAÇÃO. AF_11/2019</text:p>
          </table:table-cell>
          <table:table-cell office:value-type="string" table:style-name="ce179">
            <text:p>M</text:p>
          </table:table-cell>
          <table:table-cell office:value-type="float" office:value="220" table:style-name="ce179">
            <text:p>220</text:p>
          </table:table-cell>
          <table:table-cell office:value-type="currency" office:value="0.99" table:style-name="ce248">
            <text:p>R$ 0,99</text:p>
          </table:table-cell>
          <table:table-cell office:value-type="currency" office:value="217.8" table:formula="of:=[.K855]*[.L855]" table:style-name="ce272">
            <text:p>R$ 217,8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10.52</text:p>
          </table:table-cell>
          <table:table-cell office:value-type="string" table:style-name="ce179">
            <text:p>TOMADA DE REDE RJ45 - FORNECIMENTO E INSTALAÇÃO. AF_11/2019</text:p>
          </table:table-cell>
          <table:table-cell office:value-type="string" table:style-name="ce179">
            <text:p>UN</text:p>
          </table:table-cell>
          <table:table-cell office:value-type="float" office:value="16" table:style-name="ce179">
            <text:p>16</text:p>
          </table:table-cell>
          <table:table-cell office:value-type="currency" office:value="33.590000000000003" table:style-name="ce248">
            <text:p>R$ 33,59</text:p>
          </table:table-cell>
          <table:table-cell office:value-type="currency" office:value="537.44000000000005" table:formula="of:=[.K856]*[.L856]" table:style-name="ce272">
            <text:p>R$ 537,44</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10.56</text:p>
          </table:table-cell>
          <table:table-cell office:value-type="string" table:style-name="ce179">
            <text:p>LUMINÁRIAS TIPO CALHA, DE SOBREPOR, COM REATORES DE PARTIDA RÁPIDA E LÂMPADAS FLUORESCENTES 2X2X36W, COMPLETAS, FORNECIMENTO E INSTALAÇÃO</text:p>
          </table:table-cell>
          <table:table-cell office:value-type="string" table:style-name="ce179">
            <text:p>UN</text:p>
          </table:table-cell>
          <table:table-cell office:value-type="float" office:value="10" table:style-name="ce179">
            <text:p>10</text:p>
          </table:table-cell>
          <table:table-cell office:value-type="currency" office:value="162.36000000000001" table:style-name="ce248">
            <text:p>R$ 162,36</text:p>
          </table:table-cell>
          <table:table-cell office:value-type="currency" office:value="1623.6000000000001" table:formula="of:=[.K857]*[.L857]" table:style-name="ce272">
            <text:p>R$ 1.623,6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float" office:value="11" table:style-name="ce171">
            <text:p>11</text:p>
          </table:table-cell>
          <table:table-cell office:value-type="string" table:style-name="ce181">
            <text:p>DIVERSOS</text:p>
          </table:table-cell>
          <table:table-cell table:number-columns-repeated="3" table:style-name="ce181"/>
          <table:table-cell office:value-type="currency" office:value="1084.69" table:formula="of:=[.M859]+[.M860]+[.M861]+[.M862]" table:style-name="ce271">
            <text:p>R$ 1.084,69</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11.16</text:p>
          </table:table-cell>
          <table:table-cell office:value-type="string" table:style-name="ce179">
            <text:p>BANCADA DE GRANITO CINZA POLIDO, DE 1,50 X 0,60 M, PARA PIA DE COZINHA - FORNECIMENTO E INSTALAÇÃO. AF_01/2020</text:p>
          </table:table-cell>
          <table:table-cell office:value-type="string" table:style-name="ce179">
            <text:p>UN</text:p>
          </table:table-cell>
          <table:table-cell office:value-type="float" office:value="1" table:style-name="ce179">
            <text:p>1</text:p>
          </table:table-cell>
          <table:table-cell office:value-type="currency" office:value="502.59" table:style-name="ce248">
            <text:p>R$ 502,59</text:p>
          </table:table-cell>
          <table:table-cell office:value-type="currency" office:value="502.59" table:formula="of:=[.K859]*[.L859]" table:style-name="ce272">
            <text:p>R$ 502,59</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11.20</text:p>
          </table:table-cell>
          <table:table-cell office:value-type="string" table:style-name="ce179">
            <text:p>Divisoria Naval (painel cego), e=40mm, com perfis em aço - fornecimento e aplicação</text:p>
          </table:table-cell>
          <table:table-cell office:value-type="string" table:style-name="ce179">
            <text:p>m²</text:p>
          </table:table-cell>
          <table:table-cell office:value-type="float" office:value="2" table:style-name="ce179">
            <text:p>2</text:p>
          </table:table-cell>
          <table:table-cell office:value-type="currency" office:value="61.54" table:style-name="ce248">
            <text:p>R$ 61,54</text:p>
          </table:table-cell>
          <table:table-cell office:value-type="currency" office:value="123.08" table:formula="of:=[.K860]*[.L860]" table:style-name="ce272">
            <text:p>R$ 123,08</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9">
            <text:p>11.23</text:p>
          </table:table-cell>
          <table:table-cell office:value-type="string" table:style-name="ce179">
            <text:p>Piso tátil direcional e/ou alerta, em borracha, p/deficientes visuais, dimensões 25x25cm, aplicado, rejuntado, exclusive regularização de base</text:p>
          </table:table-cell>
          <table:table-cell office:value-type="string" table:style-name="ce179">
            <text:p>m²</text:p>
          </table:table-cell>
          <table:table-cell office:value-type="float" office:value="1" table:style-name="ce179">
            <text:p>1</text:p>
          </table:table-cell>
          <table:table-cell office:value-type="currency" office:value="327.47000000000003" table:style-name="ce248">
            <text:p>R$ 327,47</text:p>
          </table:table-cell>
          <table:table-cell office:value-type="currency" office:value="327.47000000000003" table:formula="of:=[.K861]*[.L861]" table:style-name="ce272">
            <text:p>R$ 327,47</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6">
            <text:p>11.29</text:p>
          </table:table-cell>
          <table:table-cell office:value-type="string" table:style-name="ce176">
            <text:p>Película insulfilm aplicada ou Similar</text:p>
          </table:table-cell>
          <table:table-cell office:value-type="string" table:style-name="ce176">
            <text:p>m²</text:p>
          </table:table-cell>
          <table:table-cell office:value-type="float" office:value="5" table:style-name="ce176">
            <text:p>5</text:p>
          </table:table-cell>
          <table:table-cell office:value-type="currency" office:value="26.31" table:style-name="ce253">
            <text:p>R$ 26,31</text:p>
          </table:table-cell>
          <table:table-cell office:value-type="currency" office:value="131.54999999999998" table:formula="of:=[.K862]*[.L862]" table:style-name="ce273">
            <text:p>R$ 131,55</text:p>
          </table:table-cell>
          <table:covered-table-cell/>
          <table:covered-table-cell/>
          <table:covered-table-cell/>
          <table:covered-table-cell/>
          <table:covered-table-cell/>
          <table:table-cell table:number-columns-repeated="16366" table:style-name="ce38"/>
        </table:table-row>
        <table:table-row table:style-name="ro19">
          <table:table-cell office:value-type="string" table:style-name="ce76">
            <text:p><text:a xlink:href="https://docs.google.com/viewer?url=https://www.mppi.mp.br/internet/wp-content/uploads/2021/12/CONTRATO-67-2021-PGJ-public..pdf">67/2021/PGJ</text:a></text:p>
          </table:table-cell>
          <table:table-cell office:value-type="string" table:style-name="ce223">
            <text:p>Aquisição de Equipamentos para a Coordenação de Perícias e Pareceres Técnicos do Ministério</text:p>
            <text:p>Público do Estado do Piauí, alocada no endereço: Rua Álvaro Mendes, 2294, Centro, Teresina-PI, conforme condições, quantidades e exigências</text:p>
            <text:p>estabelecidas no Termo de Referência, anexo do Edital, e Anexo I deste Contrato.</text:p>
          </table:table-cell>
          <table:table-cell office:value-type="string" table:style-name="ce223">
            <text:p>Disponibilização: Quinta-feira, 25 de Novembro de 2021 Publicação: Sexta-feira, 26 de Novembro de 2021.</text:p>
            <text:p>ANO V - Nº 997. Diário Eletrônico do MPPI</text:p>
          </table:table-cell>
          <table:table-cell office:value-type="string" table:style-name="ce223">
            <text:p>Pregão Eletrônico n.º 27/2021</text:p>
          </table:table-cell>
          <table:table-cell office:value-type="date" office:date-value="2021-11-25T00:00:00" table:style-name="ce224">
            <text:p>25/11/2021</text:p>
          </table:table-cell>
          <table:table-cell office:value-type="date" office:date-value="2022-11-25T00:00:00" table:style-name="ce47">
            <text:p>25/11/2022</text:p>
          </table:table-cell>
          <table:table-cell office:value-type="string" table:style-name="ce46">
            <text:p>Vigente</text:p>
          </table:table-cell>
          <table:table-cell office:value-type="float" office:value="1" table:style-name="ce179">
            <text:p>1</text:p>
          </table:table-cell>
          <table:table-cell office:value-type="string" table:style-name="ce179">
            <text:p>Esclerômico</text:p>
            <text:p>Analógico; Marca: FORTEST/ESCLEROMICO/FORT</text:p>
            <text:p>ES T</text:p>
          </table:table-cell>
          <table:table-cell office:value-type="string" table:style-name="ce179">
            <text:p>Und.</text:p>
          </table:table-cell>
          <table:table-cell office:value-type="float" office:value="1" table:style-name="ce179">
            <text:p>1</text:p>
          </table:table-cell>
          <table:table-cell office:value-type="currency" office:value="4100" table:style-name="ce192">
            <text:p>R$ 4.100,00</text:p>
          </table:table-cell>
          <table:table-cell office:value-type="currency" office:value="4100" table:style-name="ce192">
            <text:p>R$ 4.100,00</text:p>
          </table:table-cell>
          <table:table-cell office:value-type="currency" office:value="4100" table:style-name="ce274">
            <text:p>R$ 4.100,00</text:p>
          </table:table-cell>
          <table:table-cell office:value-type="string" table:style-name="ce46">
            <text:p>Fortest Industria E Comercio De Formas E Ferragens Eireli,</text:p>
          </table:table-cell>
          <table:table-cell office:value-type="string" table:style-name="ce46">
            <text:p>11.769.998/0001-00</text:p>
          </table:table-cell>
          <table:table-cell office:value-type="string" table:style-name="ce46">
            <text:p>Jose Genival Moreira, CPF nº 192.475.858-05</text:p>
          </table:table-cell>
          <table:table-cell office:value-type="string" table:style-name="ce46">
            <text:p>Não</text:p>
          </table:table-cell>
          <table:table-cell table:number-columns-repeated="16366" table:style-name="ce38"/>
        </table:table-row>
        <table:table-row table:style-name="ro3">
          <table:table-cell office:value-type="string" table:number-columns-spanned="1" table:number-rows-spanned="5" table:style-name="ce376">
            <text:p><text:a xlink:href="https://www.mppi.mp.br/internet/wp-content/uploads/2021/11/CONTRATO-No-79-2021-PGJ.pdf">79/2021/PGJ</text:a></text:p>
          </table:table-cell>
          <table:table-cell office:value-type="string" table:number-columns-spanned="1" table:number-rows-spanned="5" table:style-name="ce398">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398">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398">
            <text:p>Pregão Eletrônico n.º 36/2021</text:p>
          </table:table-cell>
          <table:table-cell office:value-type="date" office:date-value="2021-11-25T00:00:00" table:number-columns-spanned="1" table:number-rows-spanned="5" table:style-name="ce399">
            <text:p>25/11/2021</text:p>
          </table:table-cell>
          <table:table-cell office:value-type="date" office:date-value="2022-11-25T00:00:00" table:number-columns-spanned="1" table:number-rows-spanned="5" table:style-name="ce367">
            <text:p>25/11/2022</text:p>
          </table:table-cell>
          <table:table-cell office:value-type="string" table:number-columns-spanned="1" table:number-rows-spanned="5" table:style-name="ce366">
            <text:p>Vigente</text:p>
          </table:table-cell>
          <table:table-cell office:value-type="float" office:value="1" table:style-name="ce186">
            <text:p>1</text:p>
          </table:table-cell>
          <table:table-cell office:value-type="string" table:style-name="ce186">
            <text:p>Serviço de Manutenção Preventiva MENSAL</text:p>
            <text:p>- CENTRO</text:p>
          </table:table-cell>
          <table:table-cell office:value-type="string" table:style-name="ce186">
            <text:p>visitas /anual</text:p>
          </table:table-cell>
          <table:table-cell office:value-type="float" office:value="12" table:style-name="ce186">
            <text:p>12</text:p>
          </table:table-cell>
          <table:table-cell office:value-type="currency" office:value="1986" table:style-name="ce203">
            <text:p>R$ 1.986,00</text:p>
          </table:table-cell>
          <table:table-cell office:value-type="currency" office:value="23832" table:style-name="ce203">
            <text:p>R$ 23.832,00</text:p>
          </table:table-cell>
          <table:table-cell office:value-type="string" table:number-columns-spanned="1" table:number-rows-spanned="5" table:style-name="ce404">
            <text:p>R$</text:p>
            <text:p>100.000,00</text:p>
          </table:table-cell>
          <table:table-cell office:value-type="string" table:number-columns-spanned="1" table:number-rows-spanned="5" table:style-name="ce366">
            <text:p>Serv Serviço de Instalação de Manutenção e Reparação de Geradores Ltda</text:p>
          </table:table-cell>
          <table:table-cell office:value-type="string" table:number-columns-spanned="1" table:number-rows-spanned="5" table:style-name="ce366">
            <text:p>29.508.283/0001-69</text:p>
          </table:table-cell>
          <table:table-cell office:value-type="string" table:number-columns-spanned="1" table:number-rows-spanned="5" table:style-name="ce366">
            <text:p>Neilton Carmo Barbosa Dos Santos, CPF nº 741.190.795-20</text:p>
          </table:table-cell>
          <table:table-cell office:value-type="string" table:number-columns-spanned="1" table:number-rows-spanned="5" table:style-name="ce366">
            <text:p>Não</text:p>
          </table: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float" office:value="2" table:style-name="ce186">
            <text:p>2</text:p>
          </table:table-cell>
          <table:table-cell office:value-type="string" table:style-name="ce186">
            <text:p>Serviço de Manutenção Preventiva</text:p>
            <text:p>SEMESTRAL - CENTRO</text:p>
          </table:table-cell>
          <table:table-cell office:value-type="string" table:style-name="ce186">
            <text:p>visitas /anual</text:p>
          </table:table-cell>
          <table:table-cell office:value-type="float" office:value="2" table:style-name="ce186">
            <text:p>2</text:p>
          </table:table-cell>
          <table:table-cell office:value-type="currency" office:value="3308.01" table:style-name="ce203">
            <text:p>R$ 3.308,01</text:p>
          </table:table-cell>
          <table:table-cell office:value-type="currency" office:value="6616.02" table:style-name="ce203">
            <text:p>R$ 6.616,02</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float" office:value="3" table:style-name="ce186">
            <text:p>3</text:p>
          </table:table-cell>
          <table:table-cell office:value-type="string" table:style-name="ce186">
            <text:p>Serviço de Manutenção Preventiva MENSAL</text:p>
            <text:p>- LESTE</text:p>
          </table:table-cell>
          <table:table-cell office:value-type="string" table:style-name="ce186">
            <text:p>visitas /anual</text:p>
          </table:table-cell>
          <table:table-cell office:value-type="float" office:value="12" table:style-name="ce186">
            <text:p>12</text:p>
          </table:table-cell>
          <table:table-cell office:value-type="currency" office:value="1192.33" table:style-name="ce203">
            <text:p>R$ 1.192,33</text:p>
          </table:table-cell>
          <table:table-cell office:value-type="currency" office:value="14307.96" table:style-name="ce203">
            <text:p>R$ 14.307,96</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float" office:value="4" table:style-name="ce186">
            <text:p>4</text:p>
          </table:table-cell>
          <table:table-cell office:value-type="string" table:style-name="ce186">
            <text:p>Serviço de Manutenção Preventiva</text:p>
            <text:p>SEMESTRAL - LESTE</text:p>
          </table:table-cell>
          <table:table-cell office:value-type="string" table:style-name="ce241">
            <text:p>visitas /anual</text:p>
          </table:table-cell>
          <table:table-cell office:value-type="float" office:value="2" table:style-name="ce241">
            <text:p>2</text:p>
          </table:table-cell>
          <table:table-cell office:value-type="currency" office:value="2622.01" table:style-name="ce276">
            <text:p>R$ 2.622,01</text:p>
          </table:table-cell>
          <table:table-cell office:value-type="currency" office:value="5244.02" table:style-name="ce203">
            <text:p>R$ 5.244,02</text:p>
          </table:table-cell>
          <table:covered-table-cell/>
          <table:covered-table-cell/>
          <table:covered-table-cell/>
          <table:covered-table-cell/>
          <table:covered-table-cell/>
          <table:table-cell table:number-columns-repeated="16366" table:style-name="ce38"/>
        </table:table-row>
        <table:table-row table:style-name="ro79">
          <table:covered-table-cell/>
          <table:covered-table-cell/>
          <table:covered-table-cell/>
          <table:covered-table-cell/>
          <table:covered-table-cell/>
          <table:covered-table-cell/>
          <table:covered-table-cell/>
          <table:table-cell office:value-type="float" office:value="5" table:style-name="ce186">
            <text:p>5</text:p>
          </table:table-cell>
          <table:table-cell office:value-type="string" table:style-name="ce277">
            <text:p>Reposição de Peças</text:p>
          </table:table-cell>
          <table:table-cell office:value-type="string" table:style-name="ce179">
            <text:p>-</text:p>
          </table:table-cell>
          <table:table-cell office:value-type="string" table:style-name="ce179">
            <text:p>-</text:p>
          </table:table-cell>
          <table:table-cell office:value-type="string" table:style-name="ce183">
            <text:p>-</text:p>
          </table:table-cell>
          <table:table-cell office:value-type="currency" office:value="50000" table:style-name="ce278">
            <text:p>R$ 50.000,00</text:p>
          </table:table-cell>
          <table:covered-table-cell/>
          <table:covered-table-cell/>
          <table:covered-table-cell/>
          <table:covered-table-cell/>
          <table:covered-table-cell/>
          <table:table-cell table:number-columns-repeated="16366" table:style-name="ce38"/>
        </table:table-row>
        <table:table-row table:style-name="ro29">
          <table:table-cell office:value-type="string" table:number-columns-spanned="1" table:number-rows-spanned="2" table:style-name="ce376">
            <text:p><text:a xlink:href="https://docs.google.com/viewer?url=https://www.mppi.mp.br/internet/wp-content/uploads/2021/12/CONTRATO-No-78.pdf">78/2021/PGJ</text:a></text:p>
          </table:table-cell>
          <table:table-cell office:value-type="string" table:number-columns-spanned="1" table:number-rows-spanned="2" table:style-name="ce398">
            <text:p>Aquisição de Dispositivos de proteção contra surtos com filtro de linha e Estabilizadores, para atender a necessidade das unidades e</text:p>
            <text:p>setores do MP-PI, conforme quantidades e especificações contidas no Termo de Referência (anexo I) eanexo I deste contrato;</text:p>
          </table:table-cell>
          <table:table-cell office:value-type="string" table:number-columns-spanned="1" table:number-rows-spanned="2" table:style-name="ce398">
            <text:p>Disponibilização: Segunda-feira, 29 de Novembro de 2021 Publicação: Terça-feira, 30 de Novembro de 2021.</text:p>
            <text:p>ANO V - Nº 999. Diário Eletrônico do MPPI.</text:p>
          </table:table-cell>
          <table:table-cell office:value-type="string" table:number-columns-spanned="1" table:number-rows-spanned="2" table:style-name="ce398">
            <text:p>Pregão Eletrônico n.º 31/2021</text:p>
          </table:table-cell>
          <table:table-cell office:value-type="date" office:date-value="2021-11-28T00:00:00" table:number-columns-spanned="1" table:number-rows-spanned="2" table:style-name="ce399">
            <text:p>28/11/2021</text:p>
          </table:table-cell>
          <table:table-cell office:value-type="date" office:date-value="2022-11-28T00:00:00" table:number-columns-spanned="1" table:number-rows-spanned="2" table:style-name="ce367">
            <text:p>28/11/2022</text:p>
          </table:table-cell>
          <table:table-cell office:value-type="string" table:number-columns-spanned="1" table:number-rows-spanned="2" table:style-name="ce366">
            <text:p>Vigente</text:p>
          </table:table-cell>
          <table:table-cell office:value-type="float" office:value="1" table:style-name="ce186">
            <text:p>1</text:p>
          </table:table-cell>
          <table:table-cell office:value-type="string" table:style-name="ce186">
            <text:p>Dispositivo de proteção contra surtos com</text:p>
            <text:p>filtro de linha; Marca INTELBR</text:p>
            <text:p>ÁS</text:p>
          </table:table-cell>
          <table:table-cell office:value-type="string" table:style-name="ce186">
            <text:p>Und.</text:p>
          </table:table-cell>
          <table:table-cell office:value-type="float" office:value="400" table:style-name="ce186">
            <text:p>400</text:p>
          </table:table-cell>
          <table:table-cell office:value-type="currency" office:value="26.94" table:style-name="ce203">
            <text:p>R$ 26,94</text:p>
          </table:table-cell>
          <table:table-cell office:value-type="string" table:style-name="ce204">
            <text:p>R$</text:p>
            <text:p>10.776,00</text:p>
          </table:table-cell>
          <table:table-cell office:value-type="string" table:number-columns-spanned="1" table:number-rows-spanned="2" table:style-name="ce404">
            <text:p>R$</text:p>
            <text:p>62.526,00</text:p>
          </table:table-cell>
          <table:table-cell office:value-type="string" table:number-columns-spanned="1" table:number-rows-spanned="2" table:style-name="ce366">
            <text:p>Easytech Informatica e Serviços Ltda,</text:p>
          </table:table-cell>
          <table:table-cell office:value-type="string" table:number-columns-spanned="1" table:number-rows-spanned="2" table:style-name="ce366">
            <text:p>05.462.543/0001-44</text:p>
          </table:table-cell>
          <table:table-cell office:value-type="string" table:number-columns-spanned="1" table:number-rows-spanned="2" table:style-name="ce366">
            <text:p>Roberto Silva Querino, CPF nº 020.945.854-25</text:p>
          </table:table-cell>
          <table:table-cell office:value-type="string" table:number-columns-spanned="1" table:number-rows-spanned="2" table:style-name="ce366">
            <text:p>Não</text:p>
          </table:table-cell>
          <table:table-cell table:number-columns-repeated="16366" table:style-name="ce38"/>
        </table:table-row>
        <table:table-row table:style-name="ro57">
          <table:covered-table-cell/>
          <table:covered-table-cell/>
          <table:covered-table-cell/>
          <table:covered-table-cell/>
          <table:covered-table-cell/>
          <table:covered-table-cell/>
          <table:covered-table-cell/>
          <table:table-cell office:value-type="float" office:value="2" table:style-name="ce186">
            <text:p>2</text:p>
          </table:table-cell>
          <table:table-cell office:value-type="string" table:style-name="ce186">
            <text:p>Estabilizador; Marca T S</text:p>
            <text:p>SHARA</text:p>
          </table:table-cell>
          <table:table-cell office:value-type="string" table:style-name="ce186">
            <text:p>Und.</text:p>
          </table:table-cell>
          <table:table-cell office:value-type="float" office:value="200" table:style-name="ce186">
            <text:p>200</text:p>
          </table:table-cell>
          <table:table-cell office:value-type="currency" office:value="258.75" table:style-name="ce203">
            <text:p>R$ 258,75</text:p>
          </table:table-cell>
          <table:table-cell office:value-type="string" table:style-name="ce204">
            <text:p>R$</text:p>
            <text:p>51.750,00</text:p>
          </table:table-cell>
          <table:covered-table-cell/>
          <table:covered-table-cell/>
          <table:covered-table-cell/>
          <table:covered-table-cell/>
          <table:covered-table-cell/>
          <table:table-cell table:number-columns-repeated="16366" table:style-name="ce38"/>
        </table:table-row>
        <table:table-row table:style-name="ro157">
          <table:table-cell office:value-type="string" table:style-name="ce76">
            <text:p><text:a xlink:href="https://docs.google.com/viewer?url=https://www.mppi.mp.br/internet/wp-content/uploads/2021/12/CONTRATO-No-81.pdf">81/2021/PGJ</text:a></text:p>
          </table:table-cell>
          <table:table-cell office:value-type="string" table:style-name="ce223">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223">
            <text:p>Disponibilização: Quarta-feira, 1 de Dezembro de 2021 Publicação: Quinta-feira, 2 de Dezembro de 2021.</text:p>
            <text:p>ANO V - Nº 1001. Diário Eletrônico do MPPI.</text:p>
          </table:table-cell>
          <table:table-cell office:value-type="string" table:style-name="ce223">
            <text:p>Pregão Eletrônico n.º 34/2021 <text:s/>(SRP -Ata nº 38/2021)</text:p>
          </table:table-cell>
          <table:table-cell office:value-type="date" office:date-value="2021-11-30T00:00:00" table:style-name="ce224">
            <text:p>30/11/2021</text:p>
          </table:table-cell>
          <table:table-cell office:value-type="date" office:date-value="2022-11-30T00:00:00" table:style-name="ce47">
            <text:p>30/11/2022</text:p>
          </table:table-cell>
          <table:table-cell office:value-type="string" table:style-name="ce46">
            <text:p>Vigente</text:p>
          </table:table-cell>
          <table:table-cell office:value-type="float" office:value="1" table:style-name="ce186">
            <text:p>1</text:p>
          </table:table-cell>
          <table:table-cell office:value-type="string" table:style-name="ce186">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241">
            <text:p>-</text:p>
          </table:table-cell>
          <table:table-cell office:value-type="float" office:value="42" table:style-name="ce241">
            <text:p>42</text:p>
          </table:table-cell>
          <table:table-cell office:value-type="string" table:style-name="ce209">
            <text:p>R $</text:p>
            <text:p>36,90</text:p>
          </table:table-cell>
          <table:table-cell office:value-type="string" table:style-name="ce209">
            <text:p>R $</text:p>
            <text:p>1.549,8</text:p>
            <text:p>0 (mensal)</text:p>
          </table:table-cell>
          <table:table-cell office:value-type="string" table:style-name="ce207">
            <text:p>R $ 18.597, 60</text:p>
          </table:table-cell>
          <table:table-cell office:value-type="string" table:style-name="ce279">
            <text:p>Sistema Avançado de Segurança Eletrônica Ltda EPP</text:p>
          </table:table-cell>
          <table:table-cell office:value-type="string" table:style-name="ce279">
            <text:p>00.090.021/0001-45</text:p>
          </table:table-cell>
          <table:table-cell office:value-type="string" table:style-name="ce279">
            <text:p>Leonardo Gomes da Rocha, CPF: 786.255.055-20</text:p>
          </table:table-cell>
          <table:table-cell office:value-type="string" table:style-name="ce279">
            <text:p>Não</text:p>
          </table:table-cell>
          <table:table-cell table:number-columns-repeated="16366" table:style-name="ce38"/>
        </table:table-row>
        <table:table-row table:style-name="ro158">
          <table:table-cell office:value-type="string" table:number-columns-spanned="1" table:number-rows-spanned="2" table:style-name="ce376">
            <text:p><text:a xlink:href="https://docs.google.com/viewer?url=https://www.mppi.mp.br/internet/wp-content/uploads/2021/12/CONTRATO-No-80.pdf">80/2021/PGJ</text:a></text:p>
          </table:table-cell>
          <table:table-cell office:value-type="string" table:number-columns-spanned="1" table:number-rows-spanned="2" table:style-name="ce398">
            <text:p>Contratação direta, conforme art. 24, II da Lei nº 8.666/93, de empresa especializada para prestação</text:p>
            <text:p>de serviços de interpretação simultânea em língua brasileira de sinais (LIBRAS) nos eventos do Ministério Público do Estado do Piauí</text:p>
          </table:table-cell>
          <table:table-cell office:value-type="string" table:number-columns-spanned="1" table:number-rows-spanned="2" table:style-name="ce398">
            <text:p>Disponibilização: Quinta-feira, 2 de Dezembro de 2021 Publicação: Sexta-feira, 3 de Dezembro de 2021.</text:p>
            <text:p>ANO V - Nº 1002. Diário Eletrônico do MPPI</text:p>
          </table:table-cell>
          <table:table-cell office:value-type="string" table:number-columns-spanned="1" table:number-rows-spanned="2" table:style-name="ce398">
            <text:p>Dispensa nº 36/2021</text:p>
          </table:table-cell>
          <table:table-cell office:value-type="date" office:date-value="2021-12-01T00:00:00" table:number-columns-spanned="1" table:number-rows-spanned="2" table:style-name="ce399">
            <text:p>01/12/2021</text:p>
          </table:table-cell>
          <table:table-cell office:value-type="date" office:date-value="2022-12-01T00:00:00" table:number-columns-spanned="1" table:number-rows-spanned="2" table:style-name="ce368">
            <text:p>01/12/2022</text:p>
          </table:table-cell>
          <table:table-cell office:value-type="string" table:number-columns-spanned="1" table:number-rows-spanned="2" table:style-name="ce366">
            <text:p>Vigente</text:p>
          </table:table-cell>
          <table:table-cell office:value-type="float" office:value="1" table:style-name="ce186">
            <text:p>1</text:p>
          </table:table-cell>
          <table:table-cell office:value-type="string" table:style-name="ce277">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de até 1 hora.(1 intérprete)</text:p>
          </table:table-cell>
          <table:table-cell table:style-name="ce179"/>
          <table:table-cell office:value-type="float" office:value="60" table:style-name="ce179">
            <text:p>60</text:p>
          </table:table-cell>
          <table:table-cell office:value-type="currency" office:value="90" table:style-name="ce200">
            <text:p>R$ 90,00</text:p>
          </table:table-cell>
          <table:table-cell office:value-type="string" table:style-name="ce200">
            <text:p>R $</text:p>
            <text:p>5.400,0</text:p>
            <text:p>0</text:p>
          </table:table-cell>
          <table:table-cell office:value-type="string" table:number-columns-spanned="1" table:number-rows-spanned="2" table:style-name="ce405">
            <text:p>R $</text:p>
            <text:p>17.400,</text:p>
            <text:p>00</text:p>
            <text:p/>
          </table:table-cell>
          <table:table-cell office:value-type="string" table:number-columns-spanned="1" table:number-rows-spanned="2" table:style-name="ce366">
            <text:p>A. P. Alves &amp; M Augusto Silva Sousa Ltda</text:p>
          </table:table-cell>
          <table:table-cell office:value-type="string" table:number-columns-spanned="1" table:number-rows-spanned="2" table:style-name="ce366">
            <text:p>36.260.417/0001-30</text:p>
          </table:table-cell>
          <table:table-cell office:value-type="string" table:number-columns-spanned="1" table:number-rows-spanned="2" table:style-name="ce366">
            <text:p>Andressa Patricia Alves Sousa, CPF nº 059.654.863-08</text:p>
          </table:table-cell>
          <table:table-cell office:value-type="string" table:number-columns-spanned="1" table:number-rows-spanned="2" table:style-name="ce366">
            <text:p>Não</text:p>
          </table:table-cell>
          <table:table-cell table:number-columns-repeated="16366" table:style-name="ce38"/>
        </table:table-row>
        <table:table-row table:style-name="ro41">
          <table:covered-table-cell/>
          <table:covered-table-cell/>
          <table:covered-table-cell/>
          <table:covered-table-cell/>
          <table:covered-table-cell/>
          <table:covered-table-cell/>
          <table:covered-table-cell/>
          <table:table-cell office:value-type="float" office:value="2" table:style-name="ce186">
            <text:p>2</text:p>
          </table:table-cell>
          <table:table-cell office:value-type="string" table:style-name="ce277">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acima de 1 hora.(2 intérpretes)</text:p>
          </table:table-cell>
          <table:table-cell table:style-name="ce179"/>
          <table:table-cell office:value-type="float" office:value="60" table:style-name="ce179">
            <text:p>60</text:p>
          </table:table-cell>
          <table:table-cell office:value-type="string" table:style-name="ce200">
            <text:p>R $</text:p>
            <text:p>200,00</text:p>
          </table:table-cell>
          <table:table-cell office:value-type="string" table:style-name="ce200">
            <text:p>R $</text:p>
            <text:p>12.000,</text:p>
            <text:p>00</text:p>
            <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number-columns-spanned="1" table:number-rows-spanned="4" table:style-name="ce376">
            <text:p><text:a xlink:href="https://www.mppi.mp.br/internet/wp-content/uploads/2022/01/CONTRATO-No-83-2021-PGJ-public.pdf">83/2021/PGJ</text:a></text:p>
          </table:table-cell>
          <table:table-cell office:value-type="string" table:number-columns-spanned="1" table:number-rows-spanned="4" table:style-name="ce398">
            <text:p>Aquisição de equipamentos eletrônicos para produção e gerenciamento de mídias (áudio, vídeo e fotografia), para atendimentos das demandas da Coordenadoria de Comunicação Social do MP/PI, conforme as especificações contidas no Termo de Referência (anexo I) e anexo I</text:p>
            <text:p>deste Contrato.</text:p>
          </table:table-cell>
          <table:table-cell office:value-type="string" table:number-columns-spanned="1" table:number-rows-spanned="4" table:style-name="ce398">
            <text:p>Disponibilização: Quarta-feira, 15 de Dezembro de 2021 Publicação: Quinta-feira, 16 de Dezembro de 2021.</text:p>
            <text:p>ANO V - Nº 1009. Diário Eletrônico do MPPI.</text:p>
          </table:table-cell>
          <table:table-cell office:value-type="string" table:number-columns-spanned="1" table:number-rows-spanned="4" table:style-name="ce398">
            <text:p>Pregão Eletrônicon.º 42/2021 (Ata de Registro de Preços nº 39/2021)</text:p>
          </table:table-cell>
          <table:table-cell office:value-type="date" office:date-value="2021-12-14T00:00:00" table:number-columns-spanned="1" table:number-rows-spanned="4" table:style-name="ce399">
            <text:p>14/12/2021</text:p>
          </table:table-cell>
          <table:table-cell office:value-type="date" office:date-value="2022-12-14T00:00:00" table:number-columns-spanned="1" table:number-rows-spanned="4" table:style-name="ce367">
            <text:p>14/12/2022</text:p>
          </table:table-cell>
          <table:table-cell office:value-type="string" table:number-columns-spanned="1" table:number-rows-spanned="4" table:style-name="ce366">
            <text:p>Vigente</text:p>
          </table:table-cell>
          <table:table-cell office:value-type="float" office:value="1" table:style-name="ce186">
            <text:p>1</text:p>
          </table:table-cell>
          <table:table-cell office:value-type="string" table:style-name="ce277">
            <text:p>Kit câmera fotográfica DSLR com corpo e lente EF-S 18-55 mm.</text:p>
            <text:p>Sensor CMOS de pelo menos 32,5 megapixels efetivos,</text:p>
            <text:p>disparo contínuo rápido (10 fps), gravação de filmes em 4k, ISO 25600, pelo menos 45 pontos tipo AF cruzado, visor pentaprisma, monitor LCD, flash incorporado, conectividade Wi Fi e Bluetooth, alimentação por bateria recarregável de íons de lítio.</text:p>
            <text:p>Garantia:</text:p>
          </table:table-cell>
          <table:table-cell office:value-type="string" table:style-name="ce186">
            <text:p>Und.</text:p>
          </table:table-cell>
          <table:table-cell office:value-type="float" office:value="3" table:style-name="ce186">
            <text:p>3</text:p>
          </table:table-cell>
          <table:table-cell office:value-type="currency" office:value="10778.33" table:style-name="ce204">
            <text:p>R$ 10.778,33</text:p>
          </table:table-cell>
          <table:table-cell office:value-type="string" table:style-name="ce204">
            <text:p>R $</text:p>
            <text:p>32.334,99</text:p>
          </table:table-cell>
          <table:table-cell office:value-type="string" table:number-columns-spanned="1" table:number-rows-spanned="4" table:style-name="ce405">
            <text:p>R $</text:p>
            <text:p>41.799,99</text:p>
          </table:table-cell>
          <table:table-cell office:value-type="string" table:number-columns-spanned="1" table:number-rows-spanned="4" table:style-name="ce366">
            <text:p>G2B Comércio e Representações Ltda Gerais Ltda</text:p>
          </table:table-cell>
          <table:table-cell office:value-type="string" table:number-columns-spanned="1" table:number-rows-spanned="4" table:style-name="ce366">
            <text:p>36.668.854/0001-98</text:p>
          </table:table-cell>
          <table:table-cell office:value-type="string" table:number-columns-spanned="1" table:number-rows-spanned="4" table:style-name="ce366">
            <text:p>Vinícius Teixeira de Agrela, CPF: 121.088.607-38</text:p>
          </table:table-cell>
          <table:table-cell office:value-type="string" table:number-columns-spanned="1" table:number-rows-spanned="4" table:style-name="ce366">
            <text:p>Não</text:p>
          </table:table-cell>
          <table:table-cell table:number-columns-repeated="16366" table:style-name="ce38"/>
        </table:table-row>
        <table:table-row table:style-name="ro73">
          <table:covered-table-cell/>
          <table:covered-table-cell/>
          <table:covered-table-cell/>
          <table:covered-table-cell/>
          <table:covered-table-cell/>
          <table:covered-table-cell/>
          <table:covered-table-cell/>
          <table:table-cell office:value-type="float" office:value="2" table:style-name="ce186">
            <text:p>2</text:p>
          </table:table-cell>
          <table:table-cell office:value-type="string" table:style-name="ce277">
            <text:p>Lente zoom EF 24-105 mm para câmera DSLR, fator F-stop: f/3.5-</text:p>
            <text:p>5.6. Inclui tampa da lente e tampa traseira.</text:p>
            <text:p>MARCA: CANON FABRICANTE: CANON MODELO/VERSÃ O: 24-</text:p>
            <text:p>105MM F/3.5-5.6 IS STM TONER ADICIONAL 4.2.1.</text:p>
            <text:p>Impressão colorida; 4.2.2. Tecnologia de impressão laser;</text:p>
            <text:p>4.2.3. Suporte às funções de impressão,</text:p>
            <text:p>cópia, e digitalização; 4.2.4. Velocidade de impressão de 20 PPM, em</text:p>
          </table:table-cell>
          <table:table-cell office:value-type="string" table:style-name="ce186">
            <text:p>Und.</text:p>
          </table:table-cell>
          <table:table-cell office:value-type="float" office:value="1" table:style-name="ce186">
            <text:p>1</text:p>
          </table:table-cell>
          <table:table-cell office:value-type="string" table:style-name="ce204">
            <text:p>R $</text:p>
            <text:p>3.718,98</text:p>
          </table:table-cell>
          <table:table-cell office:value-type="string" table:style-name="ce204">
            <text:p>R $</text:p>
            <text:p>3.718,98</text:p>
          </table:table-cell>
          <table:covered-table-cell/>
          <table:covered-table-cell/>
          <table:covered-table-cell/>
          <table:covered-table-cell/>
          <table:covered-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3" table:style-name="ce186">
            <text:p>3</text:p>
          </table:table-cell>
          <table:table-cell office:value-type="string" table:style-name="ce277">
            <text:p>Câmera portátil estabilizada de 3 eixos.Sensor de 1 / 2,3</text:p>
            <text:p>polegadas, 80 ° Fov e abertura f / 2.0.Vídeo de 4K / 60fps a 100 Mbps e fotos a 12 Mp com tamanho de pixel de 1,55. Garantia: mínima de 12 (doze) meses, a partir do recebimento definitivo. MARCA: DJI FABRICANTE: DJI MODELO/VERSÃ O: OSMO PECKET</text:p>
          </table:table-cell>
          <table:table-cell office:value-type="string" table:style-name="ce186">
            <text:p>Und.</text:p>
          </table:table-cell>
          <table:table-cell office:value-type="float" office:value="1" table:style-name="ce186">
            <text:p>1</text:p>
          </table:table-cell>
          <table:table-cell office:value-type="string" table:style-name="ce204">
            <text:p>R $</text:p>
            <text:p>2.436,02</text:p>
          </table:table-cell>
          <table:table-cell office:value-type="string" table:style-name="ce204">
            <text:p>R $</text:p>
            <text:p>2.436,02</text:p>
          </table:table-cell>
          <table:covered-table-cell/>
          <table:covered-table-cell/>
          <table:covered-table-cell/>
          <table:covered-table-cell/>
          <table:covered-table-cell/>
          <table:table-cell table:number-columns-repeated="16366" table:style-name="ce38"/>
        </table:table-row>
        <table:table-row table:style-name="ro56">
          <table:covered-table-cell/>
          <table:covered-table-cell/>
          <table:covered-table-cell/>
          <table:covered-table-cell/>
          <table:covered-table-cell/>
          <table:covered-table-cell/>
          <table:covered-table-cell/>
          <table:table-cell office:value-type="float" office:value="4" table:style-name="ce186">
            <text:p>4</text:p>
          </table:table-cell>
          <table:table-cell office:value-type="string" table:style-name="ce277">
            <text:p>Cartões de memória SDXC/SDHC UHSI Classe 10, 128 GB, velocidade de transferência de até 170 MB/s. MARCA:SANDISK <text:s/>ABRICANTE:SAN DISK MODELO/VERSÃO:EXTREME PRO 128GB</text:p>
          </table:table-cell>
          <table:table-cell office:value-type="string" table:style-name="ce186">
            <text:p>Und.</text:p>
          </table:table-cell>
          <table:table-cell office:value-type="float" office:value="8" table:style-name="ce186">
            <text:p>8</text:p>
          </table:table-cell>
          <table:table-cell office:value-type="currency" office:value="413.75" table:style-name="ce204">
            <text:p>R$ 413,75</text:p>
          </table:table-cell>
          <table:table-cell office:value-type="string" table:style-name="ce204">
            <text:p>R $</text:p>
            <text:p>3.310,00</text:p>
          </table:table-cell>
          <table:covered-table-cell/>
          <table:covered-table-cell/>
          <table:covered-table-cell/>
          <table:covered-table-cell/>
          <table:covered-table-cell/>
          <table:table-cell table:number-columns-repeated="16366" table:style-name="ce38"/>
        </table:table-row>
        <table:table-row table:style-name="ro101">
          <table:table-cell office:value-type="string" table:number-columns-spanned="1" table:number-rows-spanned="3" table:style-name="ce376">
            <text:p><text:a xlink:href="https://www.mppi.mp.br/internet/wp-content/uploads/2022/01/CONTRATO-No-30-2021-FMMP-PI.pUBLIC.pdf">30/2021/FMMP/PI</text:a></text:p>
          </table:table-cell>
          <table:table-cell office:value-type="string" table:number-columns-spanned="1" table:number-rows-spanned="3" table:style-name="ce398">
            <text:p>Contratação de empresa para confecção de itens de registro de premiação (troféus, placas de homenagem com estojo-maleta e</text:p>
            <text:p>medalhas), com personalização, sob demanda (empenho global).</text:p>
          </table:table-cell>
          <table:table-cell office:value-type="string" table:number-columns-spanned="1" table:number-rows-spanned="3" table:style-name="ce398">
            <text:p>Disponibilização: Quarta-feira, 15 de Dezembro de 2021 Publicação: Quinta-feira, 16 de Dezembro de 2021.</text:p>
            <text:p>ANO V - Nº 1009. Diário Eletrônico do MPPI.</text:p>
          </table:table-cell>
          <table:table-cell office:value-type="string" table:number-columns-spanned="1" table:number-rows-spanned="3" table:style-name="ce398">
            <text:p><text:s/>Dispensa nº 39/2021</text:p>
          </table:table-cell>
          <table:table-cell office:value-type="date" office:date-value="2021-12-09T00:00:00" table:number-columns-spanned="1" table:number-rows-spanned="3" table:style-name="ce399">
            <text:p>09/12/2021</text:p>
          </table:table-cell>
          <table:table-cell office:value-type="date" office:date-value="2022-12-09T00:00:00" table:number-columns-spanned="1" table:number-rows-spanned="3" table:style-name="ce367">
            <text:p>09/12/2022</text:p>
          </table:table-cell>
          <table:table-cell office:value-type="string" table:number-columns-spanned="1" table:number-rows-spanned="3" table:style-name="ce366">
            <text:p>Vigente</text:p>
          </table:table-cell>
          <table:table-cell office:value-type="float" office:value="1" table:style-name="ce186">
            <text:p>1</text:p>
          </table:table-cell>
          <table:table-cell office:value-type="string" table:style-name="ce277">
            <text:p>Troféuem acrílico cristal 4mm, com adesivação personalizável. Base em acrílico cristal 10 mm. Medidas do topo: 9,5 x 22 cm. Medidas da base: 11 x 7 cm.</text:p>
          </table:table-cell>
          <table:table-cell office:value-type="string" table:style-name="ce186">
            <text:p>Und.</text:p>
          </table:table-cell>
          <table:table-cell office:value-type="float" office:value="50" table:style-name="ce186">
            <text:p>50</text:p>
          </table:table-cell>
          <table:table-cell office:value-type="string" table:style-name="ce204">
            <text:p>R $</text:p>
            <text:p>85,00</text:p>
          </table:table-cell>
          <table:table-cell office:value-type="string" table:style-name="ce204">
            <text:p>R $</text:p>
            <text:p>4.250,00</text:p>
          </table:table-cell>
          <table:table-cell office:value-type="string" table:number-columns-spanned="1" table:number-rows-spanned="3" table:style-name="ce405">
            <text:p>R $</text:p>
            <text:p>17.240,00</text:p>
          </table:table-cell>
          <table:table-cell office:value-type="string" table:number-columns-spanned="1" table:number-rows-spanned="3" table:style-name="ce366">
            <text:p>Destaque Comunicação Visual - Eireli</text:p>
          </table:table-cell>
          <table:table-cell office:value-type="string" table:number-columns-spanned="1" table:number-rows-spanned="3" table:style-name="ce366">
            <text:p>27.024.502/0001-09</text:p>
          </table:table-cell>
          <table:table-cell office:value-type="string" table:number-columns-spanned="1" table:number-rows-spanned="3" table:style-name="ce366">
            <text:p>Francisco Araújo Fortes Neto, CPF nº 352.874.463-49</text:p>
          </table:table-cell>
          <table:table-cell office:value-type="string" table:number-columns-spanned="1" table:number-rows-spanned="3" table:style-name="ce366">
            <text:p>Não</text:p>
          </table:table-cell>
          <table:table-cell table:number-columns-repeated="16366" table:style-name="ce38"/>
        </table:table-row>
        <table:table-row table:style-name="ro117">
          <table:covered-table-cell/>
          <table:covered-table-cell/>
          <table:covered-table-cell/>
          <table:covered-table-cell/>
          <table:covered-table-cell/>
          <table:covered-table-cell/>
          <table:covered-table-cell/>
          <table:table-cell office:value-type="float" office:value="2" table:style-name="ce186">
            <text:p>2</text:p>
          </table:table-cell>
          <table:table-cell office:value-type="string" table:style-name="ce277">
            <text:p>Medalhaem latão. Formato redondo, diâmetro 8 cm. Impressão digital ultravioleta (UV), personalizável, na frente e no verso. Fita vermelha para aposição ao pescoço.</text:p>
          </table:table-cell>
          <table:table-cell office:value-type="string" table:style-name="ce186">
            <text:p>Und.</text:p>
          </table:table-cell>
          <table:table-cell office:value-type="float" office:value="30" table:style-name="ce186">
            <text:p>30</text:p>
          </table:table-cell>
          <table:table-cell office:value-type="string" table:style-name="ce204">
            <text:p>R $</text:p>
            <text:p>138,00</text:p>
          </table:table-cell>
          <table:table-cell office:value-type="string" table:style-name="ce204">
            <text:p>R $</text:p>
            <text:p>4.140,00</text:p>
            <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3" table:style-name="ce241">
            <text:p>3</text:p>
          </table:table-cell>
          <table:table-cell office:value-type="string" table:style-name="ce280">
            <text:p>Placa com estojo-maleta. Dimensões da placa: 16 x 22 cm. Recortada em latão. Impressão digital ultravioleta (UV), personalizável, na frente. Estojo compatível revestido em tecido jersey ou veludo.</text:p>
          </table:table-cell>
          <table:table-cell office:value-type="string" table:style-name="ce241">
            <text:p>Und.</text:p>
          </table:table-cell>
          <table:table-cell office:value-type="float" office:value="25" table:style-name="ce241">
            <text:p>25</text:p>
          </table:table-cell>
          <table:table-cell office:value-type="string" table:style-name="ce209">
            <text:p>R $</text:p>
            <text:p>354,00</text:p>
          </table:table-cell>
          <table:table-cell office:value-type="string" table:style-name="ce209">
            <text:p>R $</text:p>
            <text:p>8.850,00</text:p>
          </table:table-cell>
          <table:covered-table-cell/>
          <table:covered-table-cell/>
          <table:covered-table-cell/>
          <table:covered-table-cell/>
          <table:covered-table-cell/>
          <table:table-cell table:number-columns-repeated="16366" table:style-name="ce38"/>
        </table:table-row>
        <table:table-row table:style-name="ro126">
          <table:table-cell office:value-type="string" table:number-columns-spanned="1" table:number-rows-spanned="5" table:style-name="ce376">
            <text:p><text:a xlink:href="https://www.mppi.mp.br/internet/wp-content/uploads/2022/01/CONTRATO-No-84-2021-PGJ.pUBLIC.pdf">84/2021/PGJ</text:a></text:p>
          </table:table-cell>
          <table:table-cell office:value-type="string" table:number-columns-spanned="1" table:number-rows-spanned="5" table:style-name="ce398">
            <text:p>Aquisição de equipamentos eletrônicos para produção e gerenciamento de mídias (áudio, vídeo e fotografia), para atendimentos das</text:p>
            <text:p>demandas da Coordenadoria de Comunicação Social do MP/PI, conforme as especificações contidas no Termo de Referência (anexo I) e anexo I</text:p>
            <text:p>deste Contrato.</text:p>
          </table:table-cell>
          <table:table-cell office:value-type="string" table:number-columns-spanned="1" table:number-rows-spanned="5" table:style-name="ce398">
            <text:p>Disponibilização: Quarta-feira, 15 de Dezembro de 2021 Publicação: Quinta-feira, 16 de Dezembro de 2021.</text:p>
            <text:p>ANO V - Nº 1009. Diário Eletrônico do MPPI.</text:p>
          </table:table-cell>
          <table:table-cell office:value-type="string" table:number-columns-spanned="1" table:number-rows-spanned="5" table:style-name="ce398">
            <text:p>Pregão Eletrônicon.º 42/2021 (Ata de Registro de Preços nº 40/2021)</text:p>
          </table:table-cell>
          <table:table-cell office:value-type="date" office:date-value="2021-12-15T00:00:00" table:number-columns-spanned="1" table:number-rows-spanned="5" table:style-name="ce399">
            <text:p>15/12/2021</text:p>
          </table:table-cell>
          <table:table-cell office:value-type="date" office:date-value="2022-12-15T00:00:00" table:number-columns-spanned="1" table:number-rows-spanned="5" table:style-name="ce367">
            <text:p>15/12/2022</text:p>
          </table:table-cell>
          <table:table-cell office:value-type="string" table:number-columns-spanned="1" table:number-rows-spanned="5" table:style-name="ce366">
            <text:p>Vigente</text:p>
          </table:table-cell>
          <table:table-cell office:value-type="string" table:number-columns-spanned="2" table:number-rows-spanned="1" table:style-name="ce397">
            <text:p>LOTE III</text:p>
          </table:table-cell>
          <table:covered-table-cell/>
          <table:table-cell table:number-columns-repeated="2" table:style-name="ce179"/>
          <table:table-cell table:style-name="ce200"/>
          <table:table-cell office:value-type="currency" office:value="7825" table:style-name="ce281">
            <text:p>R$ 7.825,00</text:p>
          </table:table-cell>
          <table:table-cell office:value-type="currency" office:value="9820" table:number-columns-spanned="1" table:number-rows-spanned="5" table:style-name="ce404">
            <text:p>R$ 9.820,00</text:p>
          </table:table-cell>
          <table:table-cell office:value-type="string" table:number-columns-spanned="1" table:number-rows-spanned="5" table:style-name="ce366">
            <text:p>Perfil Empreendimentos e Serviços</text:p>
          </table:table-cell>
          <table:table-cell office:value-type="string" table:number-columns-spanned="1" table:number-rows-spanned="5" table:style-name="ce366">
            <text:p>21.238.581/0001-74</text:p>
          </table:table-cell>
          <table:table-cell office:value-type="string" table:number-columns-spanned="1" table:number-rows-spanned="5" table:style-name="ce366">
            <text:p><text:s/>Marcos Vinicius Nascimento dos Santos, CPF: 650.418.363-53</text:p>
          </table:table-cell>
          <table:table-cell office:value-type="string" table:number-columns-spanned="1" table:number-rows-spanned="5" table:style-name="ce366">
            <text:p>Não</text:p>
          </table: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1" table:style-name="ce179">
            <text:p>1</text:p>
          </table:table-cell>
          <table:table-cell office:value-type="string" table:style-name="ce179">
            <text:p>Kit Iluminador de LED com fonte e tripé, potência de</text:p>
            <text:p>saída 18W, 300 leds. Temperatura de Cor - 150 leds</text:p>
            <text:p>3200k (Luz Quente), 150 Leds 5500k (Luz Fria).</text:p>
            <text:p>2280Lms.Alimentação com bateria de lítio/fonte 8v</text:p>
            <text:p>5a. Garantia: mínima de 12 (doze) meses, a partir do</text:p>
            <text:p>recebimento definitivo. MARCA:YONGNUO MODELO:YN300III</text:p>
            <text:p>BIVOLT</text:p>
            <text:p/>
          </table:table-cell>
          <table:table-cell table:style-name="ce179"/>
          <table:table-cell office:value-type="float" office:value="2" table:style-name="ce179">
            <text:p>2</text:p>
          </table:table-cell>
          <table:table-cell office:value-type="string" table:style-name="ce200">
            <text:p>R$1.207,50 2</text:p>
          </table:table-cell>
          <table:table-cell office:value-type="currency" office:value="2415" table:style-name="ce200">
            <text:p>R$ 2.41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2" table:style-name="ce179">
            <text:p>2</text:p>
          </table:table-cell>
          <table:table-cell office:value-type="string" table:style-name="ce179">
            <text:p>Refletor de luz fria com 4 lâmpadas de 55 Watts</text:p>
            <text:p>cada, 8 bandeiras intensificadoras de luz, temperatura de</text:p>
            <text:p>cor 5600K,reator eletrônico de alta freqüência, flicker</text:p>
            <text:p>free, vida útil das lâmpadas 10.000 horas, para fixação</text:p>
            <text:p>em gradil ou pedestal. Deve incluir as lâmpadas.</text:p>
            <text:p>Garantia: mínima de 12 (doze) meses, a partir do</text:p>
            <text:p>recebimento definitivo. MARCA:PROJECT MODELO:PROJECT</text:p>
            <text:p>TELECOM</text:p>
          </table:table-cell>
          <table:table-cell table:style-name="ce179"/>
          <table:table-cell office:value-type="float" office:value="2" table:style-name="ce179">
            <text:p>2</text:p>
          </table:table-cell>
          <table:table-cell office:value-type="currency" office:value="2705" table:style-name="ce200">
            <text:p>R$ 2.705,00</text:p>
          </table:table-cell>
          <table:table-cell office:value-type="currency" office:value="5410" table:style-name="ce200">
            <text:p>R$ 5.410,00</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string" table:number-columns-spanned="2" table:number-rows-spanned="1" table:style-name="ce406">
            <text:p>LOTE IV</text:p>
          </table:table-cell>
          <table:covered-table-cell/>
          <table:table-cell table:number-columns-repeated="2" table:style-name="ce179"/>
          <table:table-cell table:style-name="ce200"/>
          <table:table-cell office:value-type="currency" office:value="1995" table:style-name="ce274">
            <text:p>R$ 1.99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1" table:style-name="ce179">
            <text:p>1</text:p>
          </table:table-cell>
          <table:table-cell office:value-type="string" table:style-name="ce179">
            <text:p>Microfone tipo shotgun com montagem em câmera,</text:p>
            <text:p>super cardioide,resposta de frequência 40Hz -</text:p>
            <text:p>20kHz, sensibilidade -38dB (1V/Pa), alimentação</text:p>
            <text:p>com bateria 9V, conectores de saída 1 x 3.5mm Estéreo</text:p>
            <text:p>Plug-Mini 1. Garantia: mínima de 3 (três) meses, a partir</text:p>
            <text:p>do recebimento definitivo. MARCA: Rode Shotgun</text:p>
            <text:p>MODELO:Video mic Pro compact</text:p>
          </table:table-cell>
          <table:table-cell table:style-name="ce179"/>
          <table:table-cell office:value-type="float" office:value="1" table:style-name="ce179">
            <text:p>1</text:p>
          </table:table-cell>
          <table:table-cell office:value-type="currency" office:value="1995" table:style-name="ce192">
            <text:p>R$ 1.995,00</text:p>
          </table:table-cell>
          <table:table-cell office:value-type="currency" office:value="1995" table:style-name="ce192">
            <text:p>R$ 1.995,00</text:p>
          </table:table-cell>
          <table:covered-table-cell/>
          <table:covered-table-cell/>
          <table:covered-table-cell/>
          <table:covered-table-cell/>
          <table:covered-table-cell/>
          <table:table-cell table:number-columns-repeated="16366" table:style-name="ce38"/>
        </table:table-row>
        <table:table-row table:style-name="ro150">
          <table:table-cell office:value-type="string" table:style-name="ce76">
            <text:p><text:a xlink:href="https://www.mppi.mp.br/internet/wp-content/uploads/2022/01/CONTRATO-No-31-2021-FMMPPI.pUBLIC.pdf">31/2021/FMMP/PI</text:a></text:p>
          </table:table-cell>
          <table:table-cell office:value-type="string" table:style-name="ce223">
            <text:p>Contratação de empresa especializada na 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office:value-type="string" table:style-name="ce223">
            <text:p>Disponibilização: Quinta-feira, 16 de Dezembro de 2021 Publicação: Sexta-feira, 17 de Dezembro de 2021.</text:p>
            <text:p>ANO V - Nº 1010. Diário Eletrônico do MPPI.</text:p>
          </table:table-cell>
          <table:table-cell office:value-type="string" table:style-name="ce223">
            <text:p>Pregão Eletrônico nº 05/2021 (SRP -Ata nº 18/2021Lote: I-TERESINA)</text:p>
          </table:table-cell>
          <table:table-cell office:value-type="date" office:date-value="2021-12-15T00:00:00" table:style-name="ce224">
            <text:p>15/12/2021</text:p>
          </table:table-cell>
          <table:table-cell office:value-type="date" office:date-value="2022-12-15T00:00:00" table:style-name="ce47">
            <text:p>15/12/2022</text:p>
          </table:table-cell>
          <table:table-cell office:value-type="string" table:style-name="ce46">
            <text:p>Vigente</text:p>
          </table:table-cell>
          <table:table-cell office:value-type="float" office:value="1" table:style-name="ce179">
            <text:p>1</text:p>
          </table:table-cell>
          <table:table-cell office:value-type="string" table:style-name="ce179">
            <text:p>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table:style-name="ce179"/>
          <table:table-cell office:value-type="string" table:style-name="ce179">
            <text:p>-</text:p>
          </table:table-cell>
          <table:table-cell office:value-type="string" table:style-name="ce192">
            <text:p>-</text:p>
          </table:table-cell>
          <table:table-cell office:value-type="string" table:style-name="ce282">
            <text:p>-</text:p>
          </table:table-cell>
          <table:table-cell office:value-type="currency" office:value="122085.91" table:style-name="ce275">
            <text:p>R$ 122.085,91</text:p>
          </table:table-cell>
          <table:table-cell office:value-type="string" table:style-name="ce46">
            <text:p>Altacon Engenharia e Construção Ltda</text:p>
          </table:table-cell>
          <table:table-cell office:value-type="string" table:style-name="ce46">
            <text:p>22.829.583/0001-09</text:p>
          </table:table-cell>
          <table:table-cell office:value-type="string" table:style-name="ce46">
            <text:p>Francisca Silvana MedeirosSantos Macedo, CPF: 000.701.883-51</text:p>
          </table:table-cell>
          <table:table-cell office:value-type="float" office:value="1" table:style-name="ce31">
            <text:p><text:a xlink:href="https://sei.mppi.mp.br/sei/processo_acesso_externo_consulta.php?id_acesso_externo=6757&amp;infra_hash=c6055e13bc709e5b04aa94cd4f0c469d">1</text:a></text:p>
          </table:table-cell>
          <table:table-cell table:number-columns-repeated="16366" table:style-name="ce38"/>
        </table:table-row>
        <table:table-row table:style-name="ro30">
          <table:table-cell office:value-type="string" table:number-columns-spanned="1" table:number-rows-spanned="12" table:style-name="ce376">
            <text:p><text:a xlink:href="https://www.mppi.mp.br/internet/wp-content/uploads/2022/01/CONTRATO-No-33-2021-FMMP-PI.pUBLIC.pdf">33/2021/FMMP/PI</text:a></text:p>
          </table:table-cell>
          <table:table-cell office:value-type="string" table:number-columns-spanned="1" table:number-rows-spanned="12" table:style-name="ce398">
            <text:p>Contratação de empresa especializada na prestação de serviço de conservação e manutenção de edificações, SOB DEMANDA para</text:p>
            <text:p>realização demanutenção predial dasala do CAODEC, (ARP Nº 18/2021- P.E. Nº 05/2021(Lotes: I-TERESINA), pelo Fundo de Modernização do MP/PI, discriminadasno Termo de Referência, conforme Especificações/Descrição Técnica e demais condições deste edital e seus Anexos, e</text:p>
            <text:p>anexo I deste contrato.</text:p>
          </table:table-cell>
          <table:table-cell office:value-type="string" table:number-columns-spanned="1" table:number-rows-spanned="12" table:style-name="ce398">
            <text:p>Disponibilização: Sexta-feira, 17 de Dezembro de 2021 Publicação: Segunda-feira, 20 de Dezembro de 2021.</text:p>
            <text:p>ANO V - Nº 1011. Diário Eletrônico do MPPI</text:p>
          </table:table-cell>
          <table:table-cell office:value-type="string" table:number-columns-spanned="1" table:number-rows-spanned="12" table:style-name="ce398">
            <text:p>Pregão Eletrônico nº 05/2021 (SRP -Ata nº 18/2021Lote: I-TERESINA)</text:p>
          </table:table-cell>
          <table:table-cell office:value-type="date" office:date-value="2021-12-17T00:00:00" table:number-columns-spanned="1" table:number-rows-spanned="12" table:style-name="ce399">
            <text:p>17/12/2021</text:p>
          </table:table-cell>
          <table:table-cell office:value-type="date" office:date-value="2022-12-17T00:00:00" table:number-columns-spanned="1" table:number-rows-spanned="12" table:style-name="ce367">
            <text:p>17/12/2022</text:p>
          </table:table-cell>
          <table:table-cell office:value-type="string" table:number-columns-spanned="1" table:number-rows-spanned="12" table:style-name="ce366">
            <text:p>vigente</text:p>
          </table:table-cell>
          <table:table-cell office:value-type="float" office:value="8" table:style-name="ce171">
            <text:p>8</text:p>
          </table:table-cell>
          <table:table-cell office:value-type="string" table:style-name="ce181">
            <text:p>PINTURA</text:p>
          </table:table-cell>
          <table:table-cell table:style-name="ce179"/>
          <table:table-cell table:style-name="ce181"/>
          <table:table-cell table:style-name="ce179"/>
          <table:table-cell office:value-type="float" office:value="1066.3599999999999" table:formula="of:=[.M888]+[.M889]" table:style-name="ce283">
            <text:p><text:s/>1.066,36<text:s/></text:p>
          </table:table-cell>
          <table:table-cell office:value-type="currency" office:value="3068.69" table:number-columns-spanned="1" table:number-rows-spanned="12" table:style-name="ce404">
            <text:p>R$ 3.068,69</text:p>
          </table:table-cell>
          <table:table-cell office:value-type="string" table:number-columns-spanned="1" table:number-rows-spanned="12" table:style-name="ce366">
            <text:p>Altacon Engenharia e Construção Ltda</text:p>
          </table:table-cell>
          <table:table-cell office:value-type="string" table:number-columns-spanned="1" table:number-rows-spanned="12" table:style-name="ce366">
            <text:p>22.829.583/0001-09</text:p>
          </table:table-cell>
          <table:table-cell office:value-type="string" table:number-columns-spanned="1" table:number-rows-spanned="12" table:style-name="ce366">
            <text:p>Francisca Silvana MedeirosSantos Macedo, CPF: 000.701.883-51</text:p>
          </table:table-cell>
          <table:table-cell office:value-type="string" table:number-columns-spanned="1" table:number-rows-spanned="12" table:style-name="ce366">
            <text:p>Não</text:p>
          </table: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79">
            <text:p>8.8</text:p>
          </table:table-cell>
          <table:table-cell office:value-type="string" table:style-name="ce179">
            <text:p>APLICAÇÃO MANUAL DE PINTURA COM TINTA LÁTEX ACRÍLICA EM PAREDES, DUAS DEMÃOS. AF_06/2014</text:p>
          </table:table-cell>
          <table:table-cell office:value-type="string" table:style-name="ce179">
            <text:p>m²</text:p>
          </table:table-cell>
          <table:table-cell office:value-type="float" office:value="100.6" table:style-name="ce183">
            <text:p>100,6</text:p>
          </table:table-cell>
          <table:table-cell office:value-type="currency" office:value="9.19" table:style-name="ce248">
            <text:p>R$ 9,19</text:p>
          </table:table-cell>
          <table:table-cell office:value-type="float" office:value="924.5139999999999" table:formula="of:=[.K888]*[.L888]" table:style-name="ce284">
            <text:p>924,51</text:p>
          </table:table-cell>
          <table:covered-table-cell/>
          <table:covered-table-cell/>
          <table:covered-table-cell/>
          <table:covered-table-cell/>
          <table:covered-table-cell/>
          <table:table-cell table:number-columns-repeated="16366" table:style-name="ce38"/>
        </table:table-row>
        <table:table-row table:style-name="ro148">
          <table:covered-table-cell/>
          <table:covered-table-cell/>
          <table:covered-table-cell/>
          <table:covered-table-cell/>
          <table:covered-table-cell/>
          <table:covered-table-cell/>
          <table:covered-table-cell/>
          <table:table-cell office:value-type="string" table:style-name="ce179">
            <text:p>8.10</text:p>
          </table:table-cell>
          <table:table-cell office:value-type="string" table:style-name="ce179">
            <text:p>APLICAÇÃO E LIXAMENTO DE MASSA LÁTEX EM PAREDES, UMA DEMÃO. AF_06/2014</text:p>
          </table:table-cell>
          <table:table-cell office:value-type="string" table:style-name="ce179">
            <text:p>m²</text:p>
          </table:table-cell>
          <table:table-cell office:value-type="float" office:value="20.12" table:style-name="ce183">
            <text:p>20,12</text:p>
          </table:table-cell>
          <table:table-cell office:value-type="currency" office:value="7.05" table:style-name="ce248">
            <text:p>R$ 7,05</text:p>
          </table:table-cell>
          <table:table-cell office:value-type="float" office:value="141.846" table:formula="of:=[.K889]*[.L889]" table:style-name="ce284">
            <text:p>141,85</text:p>
          </table:table-cell>
          <table:covered-table-cell/>
          <table:covered-table-cell/>
          <table:covered-table-cell/>
          <table:covered-table-cell/>
          <table:covered-table-cell/>
          <table:table-cell table:number-columns-repeated="16366" table:style-name="ce38"/>
        </table:table-row>
        <table:table-row table:style-name="ro159">
          <table:covered-table-cell/>
          <table:covered-table-cell/>
          <table:covered-table-cell/>
          <table:covered-table-cell/>
          <table:covered-table-cell/>
          <table:covered-table-cell/>
          <table:covered-table-cell/>
          <table:table-cell office:value-type="float" office:value="10" table:style-name="ce171">
            <text:p>10</text:p>
          </table:table-cell>
          <table:table-cell office:value-type="string" table:style-name="ce181">
            <text:p>INSTALAÇÕES ELÉTRICAS, TELEFÔNICAS E DE LÓGICA</text:p>
          </table:table-cell>
          <table:table-cell table:style-name="ce179"/>
          <table:table-cell table:style-name="ce181"/>
          <table:table-cell table:style-name="ce179"/>
          <table:table-cell office:value-type="float" office:value="1976.02" table:formula="of:=[.M891]+[.M892]+[.M893]+[.M894]+[.M895]+[.M896]" table:style-name="ce283">
            <text:p><text:s/>1.976,02<text:s/></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string" table:style-name="ce179">
            <text:p>10.11</text:p>
          </table:table-cell>
          <table:table-cell office:value-type="string" table:style-name="ce179">
            <text:p>ELETRODUTO RÍGIDO ROSCÁVEL, PVC, DN 40 MM (1 1/4"), PARA CIRCUITOS TERMINAIS, INSTALADO EM PAREDE -FORNECIMENTO E INSTALAÇÃO. AF_12/2015</text:p>
          </table:table-cell>
          <table:table-cell office:value-type="string" table:style-name="ce179">
            <text:p>M</text:p>
          </table:table-cell>
          <table:table-cell office:value-type="float" office:value="60" table:style-name="ce179">
            <text:p>60</text:p>
          </table:table-cell>
          <table:table-cell office:value-type="currency" office:value="11.85" table:style-name="ce248">
            <text:p>R$ 11,85</text:p>
          </table:table-cell>
          <table:table-cell office:value-type="float" office:value="711" table:formula="of:=[.K891]*[.L891]" table:style-name="ce284">
            <text:p>711,00</text:p>
          </table:table-cell>
          <table:covered-table-cell/>
          <table:covered-table-cell/>
          <table:covered-table-cell/>
          <table:covered-table-cell/>
          <table:covered-table-cell/>
          <table:table-cell table:number-columns-repeated="16366" table:style-name="ce38"/>
        </table:table-row>
        <table:table-row table:style-name="ro160">
          <table:covered-table-cell/>
          <table:covered-table-cell/>
          <table:covered-table-cell/>
          <table:covered-table-cell/>
          <table:covered-table-cell/>
          <table:covered-table-cell/>
          <table:covered-table-cell/>
          <table:table-cell office:value-type="string" table:style-name="ce179">
            <text:p>10.41</text:p>
          </table:table-cell>
          <table:table-cell office:value-type="string" table:style-name="ce179">
            <text:p>PONTO DE TOMADA RESIDENCIAL INCLUINDO TOMADA (2 MÓDULOS) 10A/250V, CAIXA ELÉTRICA, ELETRODUTO, CABO, RASGO, QUEBRA E CHUMBAMENTO. AF_01/2016</text:p>
          </table:table-cell>
          <table:table-cell office:value-type="string" table:style-name="ce179">
            <text:p>UN</text:p>
          </table:table-cell>
          <table:table-cell office:value-type="float" office:value="7" table:style-name="ce179">
            <text:p>7</text:p>
          </table:table-cell>
          <table:table-cell office:value-type="currency" office:value="131.43" table:style-name="ce248">
            <text:p>R$ 131,43</text:p>
          </table:table-cell>
          <table:table-cell office:value-type="float" office:value="920.01" table:formula="of:=[.K892]*[.L892]" table:style-name="ce284">
            <text:p>920,0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string" table:style-name="ce179">
            <text:p>10.47</text:p>
          </table:table-cell>
          <table:table-cell office:value-type="string" table:style-name="ce179">
            <text:p>CABO TELEFÔNICO CCI-50 2 PARES, SEM BLINDAGEM, INSTALADO EM ENTRADA DE EDIFICAÇÃO - FORNECIMENTO E INSTALAÇÃO. AF_11/2019</text:p>
          </table:table-cell>
          <table:table-cell office:value-type="string" table:style-name="ce179">
            <text:p>M</text:p>
          </table:table-cell>
          <table:table-cell office:value-type="float" office:value="15" table:style-name="ce179">
            <text:p>15</text:p>
          </table:table-cell>
          <table:table-cell office:value-type="currency" office:value="2.9" table:style-name="ce248">
            <text:p>R$ 2,90</text:p>
          </table:table-cell>
          <table:table-cell office:value-type="float" office:value="43.5" table:formula="of:=[.K893]*[.L893]" table:style-name="ce284">
            <text:p>43,50</text:p>
          </table:table-cell>
          <table:covered-table-cell/>
          <table:covered-table-cell/>
          <table:covered-table-cell/>
          <table:covered-table-cell/>
          <table:covered-table-cell/>
          <table:table-cell table:number-columns-repeated="16366" table:style-name="ce38"/>
        </table:table-row>
        <table:table-row table:style-name="ro101">
          <table:covered-table-cell/>
          <table:covered-table-cell/>
          <table:covered-table-cell/>
          <table:covered-table-cell/>
          <table:covered-table-cell/>
          <table:covered-table-cell/>
          <table:covered-table-cell/>
          <table:table-cell office:value-type="string" table:style-name="ce179">
            <text:p>10.51</text:p>
          </table:table-cell>
          <table:table-cell office:value-type="string" table:style-name="ce179">
            <text:p>CABO ELETRÔNICO CATEGORIA 6, INSTALADO EM EDIFICAÇÃO INSTITUCIONAL - FORNECIMENTO E INSTALAÇÃO. AF_11/2019</text:p>
          </table:table-cell>
          <table:table-cell office:value-type="string" table:style-name="ce179">
            <text:p>M</text:p>
          </table:table-cell>
          <table:table-cell office:value-type="float" office:value="50" table:style-name="ce183">
            <text:p>50</text:p>
          </table:table-cell>
          <table:table-cell office:value-type="currency" office:value="1.56" table:style-name="ce248">
            <text:p>R$ 1,56</text:p>
          </table:table-cell>
          <table:table-cell office:value-type="float" office:value="78" table:formula="of:=[.K894]*[.L894]" table:style-name="ce284">
            <text:p>78,00</text:p>
          </table:table-cell>
          <table:covered-table-cell/>
          <table:covered-table-cell/>
          <table:covered-table-cell/>
          <table:covered-table-cell/>
          <table:covered-table-cell/>
          <table:table-cell table:number-columns-repeated="16366" table:style-name="ce38"/>
        </table:table-row>
        <table:table-row table:style-name="ro136">
          <table:covered-table-cell/>
          <table:covered-table-cell/>
          <table:covered-table-cell/>
          <table:covered-table-cell/>
          <table:covered-table-cell/>
          <table:covered-table-cell/>
          <table:covered-table-cell/>
          <table:table-cell office:value-type="string" table:style-name="ce179">
            <text:p>10.52</text:p>
          </table:table-cell>
          <table:table-cell office:value-type="string" table:style-name="ce179">
            <text:p>TOMADA DE REDE RJ45 - FORNECIMENTO E INSTALAÇÃO. AF_11/2019</text:p>
          </table:table-cell>
          <table:table-cell office:value-type="string" table:style-name="ce179">
            <text:p>UN</text:p>
          </table:table-cell>
          <table:table-cell office:value-type="float" office:value="6" table:style-name="ce183">
            <text:p>6</text:p>
          </table:table-cell>
          <table:table-cell office:value-type="currency" office:value="33.590000000000003" table:style-name="ce248">
            <text:p>R$ 33,59</text:p>
          </table:table-cell>
          <table:table-cell office:value-type="float" office:value="201.54000000000002" table:formula="of:=[.K895]*[.L895]" table:style-name="ce284">
            <text:p>201,54</text:p>
          </table:table-cell>
          <table:covered-table-cell/>
          <table:covered-table-cell/>
          <table:covered-table-cell/>
          <table:covered-table-cell/>
          <table:covered-table-cell/>
          <table:table-cell table:number-columns-repeated="16366" table:style-name="ce38"/>
        </table:table-row>
        <table:table-row table:style-name="ro117">
          <table:covered-table-cell/>
          <table:covered-table-cell/>
          <table:covered-table-cell/>
          <table:covered-table-cell/>
          <table:covered-table-cell/>
          <table:covered-table-cell/>
          <table:covered-table-cell/>
          <table:table-cell office:value-type="string" table:style-name="ce179">
            <text:p>10.53</text:p>
          </table:table-cell>
          <table:table-cell office:value-type="string" table:style-name="ce179">
            <text:p>TOMADA PARA TELEFONE RJ11 - FORNECIMENTO E INSTALAÇÃO. AF_11/2019</text:p>
          </table:table-cell>
          <table:table-cell office:value-type="string" table:style-name="ce179">
            <text:p>UN</text:p>
          </table:table-cell>
          <table:table-cell office:value-type="float" office:value="1" table:style-name="ce183">
            <text:p>1</text:p>
          </table:table-cell>
          <table:table-cell office:value-type="currency" office:value="21.97" table:style-name="ce248">
            <text:p>R$ 21,97</text:p>
          </table:table-cell>
          <table:table-cell office:value-type="float" office:value="21.97" table:formula="of:=[.K896]*[.L896]" table:style-name="ce284">
            <text:p>21,97</text:p>
          </table:table-cell>
          <table:covered-table-cell/>
          <table:covered-table-cell/>
          <table:covered-table-cell/>
          <table:covered-table-cell/>
          <table:covered-table-cell/>
          <table:table-cell table:number-columns-repeated="16366" table:style-name="ce38"/>
        </table:table-row>
        <table:table-row table:style-name="ro117">
          <table:covered-table-cell/>
          <table:covered-table-cell/>
          <table:covered-table-cell/>
          <table:covered-table-cell/>
          <table:covered-table-cell/>
          <table:covered-table-cell/>
          <table:covered-table-cell/>
          <table:table-cell office:value-type="float" office:value="11" table:style-name="ce171">
            <text:p>11</text:p>
          </table:table-cell>
          <table:table-cell office:value-type="string" table:style-name="ce181">
            <text:p>DIVERSOS</text:p>
          </table:table-cell>
          <table:table-cell table:style-name="ce179"/>
          <table:table-cell table:style-name="ce181"/>
          <table:table-cell table:style-name="ce179"/>
          <table:table-cell office:value-type="float" office:value="26.31" table:formula="of:=[.M898]" table:style-name="ce285">
            <text:p>26,31</text:p>
          </table:table-cell>
          <table:covered-table-cell/>
          <table:covered-table-cell/>
          <table:covered-table-cell/>
          <table:covered-table-cell/>
          <table:covered-table-cell/>
          <table:table-cell table:number-columns-repeated="16366" table:style-name="ce38"/>
        </table:table-row>
        <table:table-row table:style-name="ro160">
          <table:covered-table-cell/>
          <table:covered-table-cell/>
          <table:covered-table-cell/>
          <table:covered-table-cell/>
          <table:covered-table-cell/>
          <table:covered-table-cell/>
          <table:covered-table-cell/>
          <table:table-cell office:value-type="string" table:style-name="ce176">
            <text:p>11.29</text:p>
          </table:table-cell>
          <table:table-cell office:value-type="string" table:style-name="ce176">
            <text:p>Película insulfilm aplicada ou Similar</text:p>
          </table:table-cell>
          <table:table-cell office:value-type="string" table:style-name="ce176">
            <text:p>m²</text:p>
          </table:table-cell>
          <table:table-cell office:value-type="float" office:value="1" table:style-name="ce176">
            <text:p>1</text:p>
          </table:table-cell>
          <table:table-cell office:value-type="currency" office:value="26.31" table:style-name="ce253">
            <text:p>R$ 26,31</text:p>
          </table:table-cell>
          <table:table-cell office:value-type="float" office:value="26.31" table:formula="of:=[.K898]*[.L898]" table:style-name="ce286">
            <text:p>26,31</text:p>
          </table:table-cell>
          <table:covered-table-cell/>
          <table:covered-table-cell/>
          <table:covered-table-cell/>
          <table:covered-table-cell/>
          <table:covered-table-cell/>
          <table:table-cell table:number-columns-repeated="16366" table:style-name="ce38"/>
        </table:table-row>
        <table:table-row table:style-name="ro148">
          <table:table-cell office:value-type="string" table:number-columns-spanned="1" table:number-rows-spanned="18" table:style-name="ce376">
            <text:p><text:a xlink:href="https://www.mppi.mp.br/internet/wp-content/uploads/2022/01/CONTRATO-No-32-2021-FMMPPI.public.pdf">32/2021/FMMP/PI</text:a></text:p>
          </table:table-cell>
          <table:table-cell office:value-type="string" table:number-columns-spanned="1" table:number-rows-spanned="18" table:style-name="ce398">
            <text:p>Contratação de empresa especializada na prestação de serviço de conservação e manutenção de edificações, SOB DEMANDA para</text:p>
            <text:p>realização de manutenção predial de sala da 33ª PJ de Teresina, (ARP nº 18/2021, P. E. nº 05/2021, Lote I), pelo Fundo de Modernização do</text:p>
            <text:p>MP/PI, (ARP Nº 18/2021- P.E. Nº 05/2021 (Lote: I - TERESINA), discriminadas no Termo de Referência, conforme Especificações/Descrição</text:p>
            <text:p>Técnica e demais condições deste edital e seus Anexos, e anexo I deste contrato;</text:p>
          </table:table-cell>
          <table:table-cell office:value-type="string" table:number-columns-spanned="1" table:number-rows-spanned="18" table:style-name="ce398">
            <text:p>Disponibilização: Sexta-feira, 17 de Dezembro de 2021 Publicação: Segunda-feira, 20 de Dezembro de 2021.</text:p>
            <text:p>ANO V - Nº 1011. Diário Eletrônico do MPPI</text:p>
          </table:table-cell>
          <table:table-cell office:value-type="string" table:number-columns-spanned="1" table:number-rows-spanned="18" table:style-name="ce398">
            <text:p>Pregão Eletrônico nº 05/2021 (SRP -Ata nº 18/2021Lote: I-TERESINA)</text:p>
          </table:table-cell>
          <table:table-cell office:value-type="date" office:date-value="2021-12-17T00:00:00" table:number-columns-spanned="1" table:number-rows-spanned="18" table:style-name="ce399">
            <text:p>17/12/2021</text:p>
          </table:table-cell>
          <table:table-cell office:value-type="date" office:date-value="2022-12-17T00:00:00" table:number-columns-spanned="1" table:number-rows-spanned="18" table:style-name="ce367">
            <text:p>17/12/2022</text:p>
          </table:table-cell>
          <table:table-cell office:value-type="string" table:number-columns-spanned="1" table:number-rows-spanned="18" table:style-name="ce366">
            <text:p>vigente</text:p>
          </table:table-cell>
          <table:table-cell office:value-type="float" office:value="1" table:style-name="ce226">
            <text:p>1</text:p>
          </table:table-cell>
          <table:table-cell office:value-type="string" table:style-name="ce181">
            <text:p>DEMOLIÇÕES E RETIRADAS</text:p>
          </table:table-cell>
          <table:table-cell table:style-name="ce179"/>
          <table:table-cell table:style-name="ce181"/>
          <table:table-cell table:style-name="ce179"/>
          <table:table-cell office:value-type="float" office:value="161.76899999999998" table:formula="of:=[.M900]+[.M901]+[.M902]+[.M903]" table:style-name="ce251">
            <text:p>161,77</text:p>
          </table:table-cell>
          <table:table-cell office:value-type="currency" office:value="3176.52" table:number-columns-spanned="1" table:number-rows-spanned="18" table:style-name="ce404">
            <text:p>R$ 3.176,52</text:p>
          </table:table-cell>
          <table:table-cell office:value-type="string" table:number-columns-spanned="1" table:number-rows-spanned="18" table:style-name="ce366">
            <text:p>Altacon Engenharia e Construção Ltda</text:p>
          </table:table-cell>
          <table:table-cell office:value-type="string" table:number-columns-spanned="1" table:number-rows-spanned="18" table:style-name="ce366">
            <text:p>22.829.583/0001-09</text:p>
          </table:table-cell>
          <table:table-cell office:value-type="string" table:number-columns-spanned="1" table:number-rows-spanned="18" table:style-name="ce366">
            <text:p>Francisca Silvana MedeirosSantos Macedo, CPF: 000.701.883-51</text:p>
          </table:table-cell>
          <table:table-cell office:value-type="string" table:number-columns-spanned="1" table:number-rows-spanned="18" table:style-name="ce366">
            <text:p>Não</text:p>
          </table: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5">
            <text:p>1.6</text:p>
          </table:table-cell>
          <table:table-cell office:value-type="string" table:style-name="ce179">
            <text:p>TRANSPORTE COM CAMINHÃO BASCULANTE DE 6 M³, EM VIA URBANA PAVIMENTADA, DMT ATÉ 30 KM (UNIDADE: M3XKM). AF_07/2020</text:p>
          </table:table-cell>
          <table:table-cell office:value-type="string" table:style-name="ce179">
            <text:p>M3XKM</text:p>
          </table:table-cell>
          <table:table-cell office:value-type="float" office:value="6" table:style-name="ce179">
            <text:p>6</text:p>
          </table:table-cell>
          <table:table-cell office:value-type="currency" office:value="1.37" table:style-name="ce248">
            <text:p>R$ 1,37</text:p>
          </table:table-cell>
          <table:table-cell office:value-type="float" office:value="8.2200000000000006" table:formula="of:=[.K900]*[.L900]" table:style-name="ce247">
            <text:p>8,22</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5">
            <text:p>1.7</text:p>
          </table:table-cell>
          <table:table-cell office:value-type="string" table:style-name="ce179">
            <text:p>CARGA E DESCARGA MECANIZADAS DE ENTULHO EM CAMINHAO BASCULANTE 6 M3</text:p>
          </table:table-cell>
          <table:table-cell office:value-type="string" table:style-name="ce179">
            <text:p>m³</text:p>
          </table:table-cell>
          <table:table-cell office:value-type="float" office:value="6" table:style-name="ce179">
            <text:p>6</text:p>
          </table:table-cell>
          <table:table-cell office:value-type="currency" office:value="2.7" table:style-name="ce248">
            <text:p>R$ 2,70</text:p>
          </table:table-cell>
          <table:table-cell office:value-type="float" office:value="16.200000000000003" table:formula="of:=[.K901]*[.L901]" table:style-name="ce247">
            <text:p>16,2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5">
            <text:p>1.18</text:p>
          </table:table-cell>
          <table:table-cell office:value-type="string" table:style-name="ce179">
            <text:p>REMOÇÃO DE CHAPAS E PERFIS DE DRYWALL, DE FORMA MANUAL, SEM REAPROVEITAMENTO. AF_12/2017</text:p>
          </table:table-cell>
          <table:table-cell office:value-type="string" table:style-name="ce179">
            <text:p>m²</text:p>
          </table:table-cell>
          <table:table-cell office:value-type="float" office:value="18.7" table:style-name="ce179">
            <text:p>18,7</text:p>
          </table:table-cell>
          <table:table-cell office:value-type="currency" office:value="5.31" table:style-name="ce248">
            <text:p>R$ 5,31</text:p>
          </table:table-cell>
          <table:table-cell office:value-type="float" office:value="99.296999999999983" table:formula="of:=[.K902]*[.L902]" table:style-name="ce247">
            <text:p>99,30</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5">
            <text:p>1.21</text:p>
          </table:table-cell>
          <table:table-cell office:value-type="string" table:style-name="ce179">
            <text:p>REMOÇÃO DE PORTAS, DE FORMA MANUAL, SEM REAPROVEITAMENTO. AF_12/2017</text:p>
          </table:table-cell>
          <table:table-cell office:value-type="string" table:style-name="ce179">
            <text:p>m²</text:p>
          </table:table-cell>
          <table:table-cell office:value-type="float" office:value="6.3" table:style-name="ce179">
            <text:p>6,3</text:p>
          </table:table-cell>
          <table:table-cell office:value-type="currency" office:value="6.04" table:style-name="ce248">
            <text:p>R$ 6,04</text:p>
          </table:table-cell>
          <table:table-cell office:value-type="float" office:value="38.052" table:formula="of:=[.K903]*[.L903]" table:style-name="ce247">
            <text:p>38,05</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float" office:value="4" table:style-name="ce226">
            <text:p>4</text:p>
          </table:table-cell>
          <table:table-cell office:value-type="string" table:style-name="ce181">
            <text:p>ESTRUTURA E VEDAÇÃO</text:p>
          </table:table-cell>
          <table:table-cell table:style-name="ce179"/>
          <table:table-cell table:style-name="ce181"/>
          <table:table-cell table:style-name="ce179"/>
          <table:table-cell office:value-type="float" office:value="240.61799999999999" table:formula="of:=[.M905]" table:style-name="ce251">
            <text:p>240,62</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5">
            <text:p>4.18</text:p>
          </table:table-cell>
          <table:table-cell office:value-type="string" table:style-name="ce179">
            <text:p>PAREDE COM PLACAS DE GESSO ACARTONADO (DRYWALL), PARA USO INTERNO, COM DUAS FACES SIMPLES E ESTRUTURA METÁLICA COM GUIAS SIMPLES, COM VÃOS AF_06/2017_P</text:p>
          </table:table-cell>
          <table:table-cell office:value-type="string" table:style-name="ce179">
            <text:p>m²</text:p>
          </table:table-cell>
          <table:table-cell office:value-type="float" office:value="4.2" table:style-name="ce179">
            <text:p>4,2</text:p>
          </table:table-cell>
          <table:table-cell office:value-type="currency" office:value="57.29" table:style-name="ce248">
            <text:p>R$ 57,29</text:p>
          </table:table-cell>
          <table:table-cell office:value-type="float" office:value="240.61799999999999" table:formula="of:=[.K905]*[.L905]" table:style-name="ce247">
            <text:p>240,62</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float" office:value="8" table:style-name="ce226">
            <text:p>8</text:p>
          </table:table-cell>
          <table:table-cell office:value-type="string" table:style-name="ce181">
            <text:p>PINTURA</text:p>
          </table:table-cell>
          <table:table-cell table:style-name="ce179"/>
          <table:table-cell table:style-name="ce181"/>
          <table:table-cell table:style-name="ce179"/>
          <table:table-cell office:value-type="float" office:value="1114.1916000000001" table:formula="of:=[.M907]+[.M908]+[.M909]+[.M910]" table:style-name="ce287">
            <text:p><text:s/>1.114,19<text:s/></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5">
            <text:p>8.5</text:p>
          </table:table-cell>
          <table:table-cell office:value-type="string" table:style-name="ce179">
            <text:p>APLICAÇÃO MANUAL DE PINTURA COM TINTA LÁTEX PVA EM TETO, DUAS DEMÃOS. AF_06/2014</text:p>
          </table:table-cell>
          <table:table-cell office:value-type="string" table:style-name="ce179">
            <text:p>m²</text:p>
          </table:table-cell>
          <table:table-cell office:value-type="float" office:value="36" table:style-name="ce183">
            <text:p>36</text:p>
          </table:table-cell>
          <table:table-cell office:value-type="currency" office:value="8.11" table:style-name="ce248">
            <text:p>R$ 8,11</text:p>
          </table:table-cell>
          <table:table-cell office:value-type="float" office:value="291.95999999999998" table:formula="of:=[.K907]*[.L907]" table:style-name="ce247">
            <text:p>291,96</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5">
            <text:p>8.8</text:p>
          </table:table-cell>
          <table:table-cell office:value-type="string" table:style-name="ce179">
            <text:p>APLICAÇÃO MANUAL DE PINTURA COM TINTA LÁTEX ACRÍLICA EM PAREDES, DUAS DEMÃOS. AF_06/2014</text:p>
          </table:table-cell>
          <table:table-cell office:value-type="string" table:style-name="ce179">
            <text:p>m²</text:p>
          </table:table-cell>
          <table:table-cell office:value-type="float" office:value="67.2" table:style-name="ce183">
            <text:p>67,2</text:p>
          </table:table-cell>
          <table:table-cell office:value-type="currency" office:value="9.19" table:style-name="ce248">
            <text:p>R$ 9,19</text:p>
          </table:table-cell>
          <table:table-cell office:value-type="float" office:value="617.56799999999998" table:formula="of:=[.K908]*[.L908]" table:style-name="ce247">
            <text:p>617,57</text:p>
          </table:table-cell>
          <table:covered-table-cell/>
          <table:covered-table-cell/>
          <table:covered-table-cell/>
          <table:covered-table-cell/>
          <table:covered-table-cell/>
          <table:table-cell table:number-columns-repeated="16366" table:style-name="ce38"/>
        </table:table-row>
        <table:table-row table:style-name="ro130">
          <table:covered-table-cell/>
          <table:covered-table-cell/>
          <table:covered-table-cell/>
          <table:covered-table-cell/>
          <table:covered-table-cell/>
          <table:covered-table-cell/>
          <table:covered-table-cell/>
          <table:table-cell office:value-type="string" table:style-name="ce175">
            <text:p>8.10</text:p>
          </table:table-cell>
          <table:table-cell office:value-type="string" table:style-name="ce179">
            <text:p>APLICAÇÃO E LIXAMENTO DE MASSA LÁTEX EM PAREDES, UMA DEMÃO. AF_06/2014</text:p>
          </table:table-cell>
          <table:table-cell office:value-type="string" table:style-name="ce179">
            <text:p>m²</text:p>
          </table:table-cell>
          <table:table-cell office:value-type="float" office:value="20" table:style-name="ce183">
            <text:p>20</text:p>
          </table:table-cell>
          <table:table-cell office:value-type="currency" office:value="7.05" table:style-name="ce248">
            <text:p>R$ 7,05</text:p>
          </table:table-cell>
          <table:table-cell office:value-type="float" office:value="141" table:formula="of:=[.K909]*[.L909]" table:style-name="ce247">
            <text:p>141,00</text:p>
          </table:table-cell>
          <table:covered-table-cell/>
          <table:covered-table-cell/>
          <table:covered-table-cell/>
          <table:covered-table-cell/>
          <table:covered-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string" table:style-name="ce175">
            <text:p>8.13</text:p>
          </table:table-cell>
          <table:table-cell office:value-type="string" table:style-name="ce179">
            <text:p>PINTURA ESMALTE ACETINADO EM MADEIRA, DUAS DEMAOS</text:p>
          </table:table-cell>
          <table:table-cell office:value-type="string" table:style-name="ce179">
            <text:p>m²</text:p>
          </table:table-cell>
          <table:table-cell office:value-type="float" office:value="4.62" table:style-name="ce183">
            <text:p>4,62</text:p>
          </table:table-cell>
          <table:table-cell office:value-type="currency" office:value="13.78" table:style-name="ce248">
            <text:p>R$ 13,78</text:p>
          </table:table-cell>
          <table:table-cell office:value-type="float" office:value="63.663599999999995" table:formula="of:=[.K910]*[.L910]" table:style-name="ce247">
            <text:p>63,66</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float" office:value="10" table:style-name="ce226">
            <text:p>10</text:p>
          </table:table-cell>
          <table:table-cell office:value-type="string" table:style-name="ce181">
            <text:p>INSTALAÇÕES ELÉTRICAS, TELEFÔNICAS E DE LÓGICA</text:p>
          </table:table-cell>
          <table:table-cell table:style-name="ce179"/>
          <table:table-cell table:style-name="ce181"/>
          <table:table-cell table:style-name="ce179"/>
          <table:table-cell office:value-type="float" office:value="1659.9399999999998" table:formula="of:=[.M912]+[.M913]+[.M914]+[.M915]+[.M916]" table:style-name="ce287">
            <text:p><text:s/>1.659,94<text:s/></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75">
            <text:p>10.11</text:p>
          </table:table-cell>
          <table:table-cell office:value-type="string" table:style-name="ce179">
            <text:p>ELETRODUTO RÍGIDO ROSCÁVEL, PVC, DN 40 MM (1 1/4"), PARA CIRCUITOS TERMINAIS, INSTALADO EM PAREDE -FORNECIMENTO E INSTALAÇÃO. AF_12/2015</text:p>
          </table:table-cell>
          <table:table-cell office:value-type="string" table:style-name="ce179">
            <text:p>M</text:p>
          </table:table-cell>
          <table:table-cell office:value-type="float" office:value="20" table:style-name="ce179">
            <text:p>20</text:p>
          </table:table-cell>
          <table:table-cell office:value-type="currency" office:value="11.85" table:style-name="ce248">
            <text:p>R$ 11,85</text:p>
          </table:table-cell>
          <table:table-cell office:value-type="float" office:value="237" table:formula="of:=[.K912]*[.L912]" table:style-name="ce247">
            <text:p>237,00</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75">
            <text:p>10.19</text:p>
          </table:table-cell>
          <table:table-cell office:value-type="string" table:style-name="ce179">
            <text:p>INTERRUPTOR PARALELO (1 MÓDULO), 10A/250V, INCLUINDO SUPORTE E PLACA - FORNECIMENTO E INSTALAÇÃO. AF_12/2015</text:p>
          </table:table-cell>
          <table:table-cell office:value-type="string" table:style-name="ce179">
            <text:p>UN</text:p>
          </table:table-cell>
          <table:table-cell office:value-type="float" office:value="2" table:style-name="ce179">
            <text:p>2</text:p>
          </table:table-cell>
          <table:table-cell office:value-type="currency" office:value="22.58" table:style-name="ce248">
            <text:p>R$ 22,58</text:p>
          </table:table-cell>
          <table:table-cell office:value-type="float" office:value="45.16" table:formula="of:=[.K913]*[.L913]" table:style-name="ce247">
            <text:p>45,16</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75">
            <text:p>10.41</text:p>
          </table:table-cell>
          <table:table-cell office:value-type="string" table:style-name="ce179">
            <text:p>PONTO DE TOMADA RESIDENCIAL INCLUINDO TOMADA (2 MÓDULOS) 10A/250V, CAIXA ELÉTRICA, ELETRODUTO, CABO, RASGO, QUEBRA E CHUMBAMENTO. AF_01/2016</text:p>
          </table:table-cell>
          <table:table-cell office:value-type="string" table:style-name="ce179">
            <text:p>UN</text:p>
          </table:table-cell>
          <table:table-cell office:value-type="float" office:value="8" table:style-name="ce179">
            <text:p>8</text:p>
          </table:table-cell>
          <table:table-cell office:value-type="currency" office:value="131.43" table:style-name="ce248">
            <text:p>R$ 131,43</text:p>
          </table:table-cell>
          <table:table-cell office:value-type="float" office:value="1051.44" table:formula="of:=[.K914]*[.L914]" table:style-name="ce247">
            <text:p>1051,44</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75">
            <text:p>10.51</text:p>
          </table:table-cell>
          <table:table-cell office:value-type="string" table:style-name="ce179">
            <text:p>CABO ELETRÔNICO CATEGORIA 6, INSTALADO EM EDIFICAÇÃO INSTITUCIONAL - FORNECIMENTO E INSTALAÇÃO. AF_11/2019</text:p>
          </table:table-cell>
          <table:table-cell office:value-type="string" table:style-name="ce179">
            <text:p>M</text:p>
          </table:table-cell>
          <table:table-cell office:value-type="float" office:value="80" table:style-name="ce183">
            <text:p>80</text:p>
          </table:table-cell>
          <table:table-cell office:value-type="currency" office:value="1.56" table:style-name="ce248">
            <text:p>R$ 1,56</text:p>
          </table:table-cell>
          <table:table-cell office:value-type="float" office:value="124.80000000000001" table:formula="of:=[.K915]*[.L915]" table:style-name="ce247">
            <text:p>124,80</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75">
            <text:p>10.52</text:p>
          </table:table-cell>
          <table:table-cell office:value-type="string" table:style-name="ce179">
            <text:p>TOMADA DE REDE RJ45 - FORNECIMENTO E INSTALAÇÃO. AF_11/2019</text:p>
          </table:table-cell>
          <table:table-cell office:value-type="string" table:style-name="ce179">
            <text:p>UN</text:p>
          </table:table-cell>
          <table:table-cell office:value-type="float" office:value="6" table:style-name="ce183">
            <text:p>6</text:p>
          </table:table-cell>
          <table:table-cell office:value-type="currency" office:value="33.590000000000003" table:style-name="ce248">
            <text:p>R$ 33,59</text:p>
          </table:table-cell>
          <table:table-cell office:value-type="float" office:value="201.54000000000002" table:formula="of:=[.K916]*[.L916]" table:style-name="ce247">
            <text:p>201,54</text:p>
          </table:table-cell>
          <table:covered-table-cell/>
          <table:covered-table-cell/>
          <table:covered-table-cell/>
          <table:covered-table-cell/>
          <table:covered-table-cell/>
          <table:table-cell table:number-columns-repeated="16366" table:style-name="ce38"/>
        </table:table-row>
        <table:table-row table:style-name="ro68">
          <table:table-cell office:value-type="string" table:style-name="ce98">
            <text:p><text:a xlink:href="https://www.mppi.mp.br/internet/wp-content/uploads/2022/01/CONTRATO-No-82-2021-PGJ.public.pdf">82/2021/PGJ</text:a></text:p>
          </table:table-cell>
          <table:table-cell office:value-type="string" table:style-name="ce238">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238">
            <text:p>Disponibilização: Sexta-feira, 7 de Janeiro de 2022 Publicação: Segunda-feira, 10 de Janeiro de 2022.</text:p>
            <text:p>ANO VI - Nº 1012. Diário Eletrônico do MPPI.</text:p>
          </table:table-cell>
          <table:table-cell office:value-type="string" table:style-name="ce238">
            <text:p>Dispensa nº 40/2021</text:p>
          </table:table-cell>
          <table:table-cell office:value-type="date" office:date-value="2021-12-22T00:00:00" table:style-name="ce239">
            <text:p>22/12/2021</text:p>
          </table:table-cell>
          <table:table-cell office:value-type="date" office:date-value="2022-12-22T00:00:00" table:style-name="ce165">
            <text:p>22/12/2022</text:p>
          </table:table-cell>
          <table:table-cell office:value-type="string" table:style-name="ce164">
            <text:p>vigente</text:p>
          </table:table-cell>
          <table:table-cell office:value-type="float" office:value="1" table:style-name="ce288">
            <text:p>1</text:p>
          </table:table-cell>
          <table:table-cell office:value-type="string" table:style-name="ce186">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86">
            <text:p>-</text:p>
          </table:table-cell>
          <table:table-cell office:value-type="string" table:style-name="ce202">
            <text:p>-</text:p>
          </table:table-cell>
          <table:table-cell office:value-type="string" table:style-name="ce289">
            <text:p>-</text:p>
          </table:table-cell>
          <table:table-cell office:value-type="string" table:style-name="ce256">
            <text:p>R $</text:p>
            <text:p>3.493,20</text:p>
            <text:p/>
          </table:table-cell>
          <table:table-cell office:value-type="string" table:style-name="ce290">
            <text:p>R$</text:p>
            <text:p>3.493,20</text:p>
            <text:p/>
          </table:table-cell>
          <table:table-cell office:value-type="string" table:style-name="ce164">
            <text:p>Porto Seguro Companhia de Seguros Gerais</text:p>
          </table:table-cell>
          <table:table-cell office:value-type="string" table:style-name="ce164">
            <text:p>61.198.164/0001-60</text:p>
          </table:table-cell>
          <table:table-cell office:value-type="string" table:style-name="ce164">
            <text:p>Roberto de Souza Dias, CPF: 115.838.468-83; Neide Oliveira Sousa, CPF: 205.408.568-51</text:p>
          </table:table-cell>
          <table:table-cell office:value-type="string" table:style-name="ce164">
            <text:p>Não</text:p>
          </table:table-cell>
          <table:table-cell table:number-columns-repeated="16366" table:style-name="ce38"/>
        </table:table-row>
        <table:table-row table:style-name="ro162">
          <table:table-cell office:value-type="string" table:number-columns-spanned="1" table:number-rows-spanned="2" table:style-name="ce376">
            <text:p><text:a xlink:href="https://docs.google.com/viewer?url=https://www.mppi.mp.br/internet/wp-content/uploads/2022/01/CONTRATO-No-1-FUNDO.pdf">01/2022/FMMP/PI</text:a></text:p>
          </table:table-cell>
          <table:table-cell office:value-type="string" table:number-columns-spanned="1" table:number-rows-spanned="2" table:style-name="ce398">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398">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398">
            <text:p>Pregão Eletrônico n.º 53/2021</text:p>
          </table:table-cell>
          <table:table-cell office:value-type="date" office:date-value="2022-01-10T00:00:00" table:number-columns-spanned="1" table:number-rows-spanned="2" table:style-name="ce399">
            <text:p>10/01/2022</text:p>
          </table:table-cell>
          <table:table-cell office:value-type="date" office:date-value="2023-01-10T00:00:00" table:number-columns-spanned="1" table:number-rows-spanned="2" table:style-name="ce367">
            <text:p>10/01/2023</text:p>
          </table:table-cell>
          <table:table-cell office:value-type="string" table:number-columns-spanned="1" table:number-rows-spanned="2" table:style-name="ce366">
            <text:p>Vigente</text:p>
          </table:table-cell>
          <table:table-cell office:value-type="float" office:value="1" table:style-name="ce288">
            <text:p>1</text:p>
          </table:table-cell>
          <table:table-cell office:value-type="string" table:style-name="ce186">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186">
            <text:p>Und.</text:p>
          </table:table-cell>
          <table:table-cell office:value-type="float" office:value="1" table:style-name="ce202">
            <text:p>1</text:p>
          </table:table-cell>
          <table:table-cell office:value-type="string" table:style-name="ce289">
            <text:p>R$ 160.130,34</text:p>
            <text:p/>
          </table:table-cell>
          <table:table-cell office:value-type="string" table:style-name="ce256">
            <text:p>R$</text:p>
            <text:p>160.130,34</text:p>
            <text:p/>
          </table:table-cell>
          <table:table-cell office:value-type="currency" office:value="246736.79" table:number-columns-spanned="1" table:number-rows-spanned="2" table:style-name="ce404">
            <text:p>R$ 246.736,79</text:p>
          </table:table-cell>
          <table:table-cell office:value-type="string" table:number-columns-spanned="1" table:number-rows-spanned="2" table:style-name="ce366">
            <text:p>Hidromecânica Germek Ltda</text:p>
          </table:table-cell>
          <table:table-cell office:value-type="string" table:number-columns-spanned="1" table:number-rows-spanned="2" table:style-name="ce366">
            <text:p>48.613.327/0001-65</text:p>
          </table:table-cell>
          <table:table-cell office:value-type="string" table:number-columns-spanned="1" table:number-rows-spanned="2" table:style-name="ce366">
            <text:p><text:s/>Cristiano Palomino Conde, CPF: 023.932.697-03</text:p>
          </table:table-cell>
          <table:table-cell office:value-type="string" table:number-columns-spanned="1" table:number-rows-spanned="2" table:style-name="ce366">
            <text:p>Não</text:p>
          </table:table-cell>
          <table:table-cell table:number-columns-repeated="16366" table:style-name="ce38"/>
        </table:table-row>
        <table:table-row table:style-name="ro138">
          <table:covered-table-cell/>
          <table:covered-table-cell/>
          <table:covered-table-cell/>
          <table:covered-table-cell/>
          <table:covered-table-cell/>
          <table:covered-table-cell/>
          <table:covered-table-cell/>
          <table:table-cell office:value-type="float" office:value="2" table:style-name="ce291">
            <text:p>2</text:p>
          </table:table-cell>
          <table:table-cell office:value-type="string" table:style-name="ce241">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241">
            <text:p>Und.</text:p>
          </table:table-cell>
          <table:table-cell office:value-type="float" office:value="1" table:style-name="ce212">
            <text:p>1</text:p>
          </table:table-cell>
          <table:table-cell office:value-type="currency" office:value="86606.45" table:style-name="ce292">
            <text:p>R$ 86.606,45</text:p>
          </table:table-cell>
          <table:table-cell office:value-type="currency" office:value="86606.45" table:style-name="ce208">
            <text:p>R$ 86.606,45</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number-columns-spanned="1" table:number-rows-spanned="4" table:style-name="ce376">
            <text:p><text:a xlink:href="https://docs.google.com/viewer?url=https://www.mppi.mp.br/internet/wp-content/uploads/2022/01/CONTRATO-No-2-FUNDO.pdf">02/2022/FMMP/PI</text:a></text:p>
          </table:table-cell>
          <table:table-cell office:value-type="string" table:number-columns-spanned="1" table:number-rows-spanned="4" table:style-name="ce398">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398">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403">
            <text:p>Pregão Eletrônico n.º 45/2021 (ARP nº 41/2021, P. E. nº 45/2021, Lote I)</text:p>
          </table:table-cell>
          <table:table-cell office:value-type="date" office:date-value="2022-01-11T00:00:00" table:number-columns-spanned="1" table:number-rows-spanned="4" table:style-name="ce399">
            <text:p>11/01/2022</text:p>
          </table:table-cell>
          <table:table-cell office:value-type="date" office:date-value="2023-01-11T00:00:00" table:number-columns-spanned="1" table:number-rows-spanned="4" table:style-name="ce367">
            <text:p>11/01/2023</text:p>
          </table:table-cell>
          <table:table-cell office:value-type="string" table:number-columns-spanned="1" table:number-rows-spanned="4" table:style-name="ce366">
            <text:p>Vigente</text:p>
          </table:table-cell>
          <table:table-cell office:value-type="float" office:value="1" table:style-name="ce179">
            <text:p>1</text:p>
          </table:table-cell>
          <table:table-cell office:value-type="string" table:style-name="ce179">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79">
            <text:p>Und.</text:p>
          </table:table-cell>
          <table:table-cell office:value-type="float" office:value="20" table:style-name="ce183">
            <text:p>20</text:p>
          </table:table-cell>
          <table:table-cell office:value-type="currency" office:value="7186" table:style-name="ce248">
            <text:p>R$ 7.186,00</text:p>
          </table:table-cell>
          <table:table-cell office:value-type="currency" office:value="143720" table:style-name="ce192">
            <text:p>R$ 143.720,00</text:p>
          </table:table-cell>
          <table:table-cell office:value-type="currency" office:value="578531" table:number-columns-spanned="1" table:number-rows-spanned="4" table:style-name="ce404">
            <text:p>R$ 578.531,00</text:p>
          </table:table-cell>
          <table:table-cell office:value-type="string" table:number-columns-spanned="1" table:number-rows-spanned="4" table:style-name="ce366">
            <text:p>K2 It Ltda</text:p>
          </table:table-cell>
          <table:table-cell office:value-type="string" table:number-columns-spanned="1" table:number-rows-spanned="4" table:style-name="ce366">
            <text:p>27.778.168/0001-89</text:p>
          </table:table-cell>
          <table:table-cell office:value-type="string" table:number-columns-spanned="1" table:number-rows-spanned="4" table:style-name="ce366">
            <text:p>Odilon de Bitencourt Heitich Junior, CPF (MF)251.034.338-69</text:p>
          </table:table-cell>
          <table:table-cell office:value-type="string" table:number-columns-spanned="1" table:number-rows-spanned="4" table:style-name="ce366">
            <text:p>Não</text:p>
          </table:table-cell>
          <table:table-cell table:number-columns-repeated="16366" table:style-name="ce38"/>
        </table:table-row>
        <table:table-row table:style-name="ro153">
          <table:covered-table-cell/>
          <table:covered-table-cell/>
          <table:covered-table-cell/>
          <table:covered-table-cell/>
          <table:covered-table-cell/>
          <table:covered-table-cell/>
          <table:covered-table-cell/>
          <table:table-cell office:value-type="float" office:value="2" table:style-name="ce179">
            <text:p>2</text:p>
          </table:table-cell>
          <table:table-cell office:value-type="string" table:style-name="ce179">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79">
            <text:p>Und.</text:p>
          </table:table-cell>
          <table:table-cell office:value-type="float" office:value="16" table:style-name="ce183">
            <text:p>16</text:p>
          </table:table-cell>
          <table:table-cell office:value-type="currency" office:value="9418" table:style-name="ce248">
            <text:p>R$ 9.418,00</text:p>
          </table:table-cell>
          <table:table-cell office:value-type="currency" office:value="150688" table:style-name="ce192">
            <text:p>R$ 150.688,00</text:p>
          </table:table-cell>
          <table:covered-table-cell/>
          <table:covered-table-cell/>
          <table:covered-table-cell/>
          <table:covered-table-cell/>
          <table:covered-table-cell/>
          <table:table-cell table:number-columns-repeated="16366" table:style-name="ce38"/>
        </table:table-row>
        <table:table-row table:style-name="ro153">
          <table:covered-table-cell/>
          <table:covered-table-cell/>
          <table:covered-table-cell/>
          <table:covered-table-cell/>
          <table:covered-table-cell/>
          <table:covered-table-cell/>
          <table:covered-table-cell/>
          <table:table-cell office:value-type="float" office:value="3" table:style-name="ce179">
            <text:p>3</text:p>
          </table:table-cell>
          <table:table-cell office:value-type="string" table:style-name="ce179">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79">
            <text:p>Und.</text:p>
          </table:table-cell>
          <table:table-cell office:value-type="float" office:value="17" table:style-name="ce183">
            <text:p>17</text:p>
          </table:table-cell>
          <table:table-cell office:value-type="currency" office:value="13041" table:style-name="ce248">
            <text:p>R$ 13.041,00</text:p>
          </table:table-cell>
          <table:table-cell office:value-type="float" office:value="221697" table:style-name="ce293">
            <text:p><text:s/>221.697,00<text:s/></text:p>
          </table:table-cell>
          <table:covered-table-cell/>
          <table:covered-table-cell/>
          <table:covered-table-cell/>
          <table:covered-table-cell/>
          <table:covered-table-cell/>
          <table:table-cell table:number-columns-repeated="16366" table:style-name="ce38"/>
        </table:table-row>
        <table:table-row table:style-name="ro163">
          <table:covered-table-cell/>
          <table:covered-table-cell/>
          <table:covered-table-cell/>
          <table:covered-table-cell/>
          <table:covered-table-cell/>
          <table:covered-table-cell/>
          <table:covered-table-cell/>
          <table:table-cell office:value-type="float" office:value="4" table:style-name="ce179">
            <text:p>4</text:p>
          </table:table-cell>
          <table:table-cell office:value-type="string" table:style-name="ce179">
            <text:p>ADAPTADOR SFP 10Gb COMPATÍVEL</text:p>
            <text:p>COM ITENS 1,2,3.</text:p>
            <text:p>Garantia: 60 meses</text:p>
            <text:p>Fabricante: Aruba Networks</text:p>
            <text:p>Part Numbers:</text:p>
            <text:p>J9150D</text:p>
          </table:table-cell>
          <table:table-cell office:value-type="string" table:style-name="ce179">
            <text:p>Und.</text:p>
          </table:table-cell>
          <table:table-cell office:value-type="float" office:value="26" table:style-name="ce183">
            <text:p>26</text:p>
          </table:table-cell>
          <table:table-cell office:value-type="currency" office:value="2401" table:style-name="ce248">
            <text:p>R$ 2.401,00</text:p>
          </table:table-cell>
          <table:table-cell office:value-type="float" office:value="62426" table:style-name="ce293">
            <text:p><text:s/>62.426,00<text:s/></text:p>
          </table:table-cell>
          <table:covered-table-cell/>
          <table:covered-table-cell/>
          <table:covered-table-cell/>
          <table:covered-table-cell/>
          <table:covered-table-cell/>
          <table:table-cell table:number-columns-repeated="16366" table:style-name="ce38"/>
        </table:table-row>
        <table:table-row table:style-name="ro164">
          <table:table-cell office:value-type="string" table:style-name="ce98">
            <text:p><text:a xlink:href="https://docs.google.com/viewer?url=https://www.mppi.mp.br/internet/wp-content/uploads/2022/01/Contrato-no-01-Procon.pdf">01/2022/FPDC</text:a></text:p>
          </table:table-cell>
          <table:table-cell office:value-type="string" table:style-name="ce238">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238">
            <text:p>Disponibilização: Quarta-feira, 12 de Janeiro de 2022 Publicação: Quinta-feira, 13 de Janeiro de 2022.</text:p>
            <text:p>ANO VI - Nº 1015. Diário Eletrônico do MPPI.</text:p>
          </table:table-cell>
          <table:table-cell office:value-type="string" table:style-name="ce294">
            <text:p>Pregão Eletrônico nº 34/2021 (ARP Nº 38/2021)</text:p>
          </table:table-cell>
          <table:table-cell office:value-type="date" office:date-value="2022-01-11T00:00:00" table:style-name="ce239">
            <text:p>11/01/2022</text:p>
          </table:table-cell>
          <table:table-cell office:value-type="date" office:date-value="2023-01-11T00:00:00" table:style-name="ce165">
            <text:p>11/01/2023</text:p>
          </table:table-cell>
          <table:table-cell office:value-type="string" table:style-name="ce164">
            <text:p>vigente</text:p>
          </table:table-cell>
          <table:table-cell office:value-type="float" office:value="1" table:style-name="ce186">
            <text:p>1</text:p>
          </table:table-cell>
          <table:table-cell office:value-type="string" table:style-name="ce186">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86">
            <text:p>-</text:p>
          </table:table-cell>
          <table:table-cell office:value-type="float" office:value="21" table:style-name="ce202">
            <text:p>21</text:p>
          </table:table-cell>
          <table:table-cell office:value-type="string" table:style-name="ce289">
            <text:p>R $</text:p>
            <text:p>36,90(valor unitário); R $</text:p>
            <text:p>774,90(mensal)</text:p>
          </table:table-cell>
          <table:table-cell office:value-type="string" table:style-name="ce295">
            <text:p>R$</text:p>
            <text:p>9.298,80</text:p>
          </table:table-cell>
          <table:table-cell office:value-type="string" table:style-name="ce206">
            <text:p>R$</text:p>
            <text:p>9.298,80</text:p>
          </table:table-cell>
          <table:table-cell office:value-type="string" table:style-name="ce164">
            <text:p>Sistema Avançado de Segurança Eletrônica Ltda EPP</text:p>
          </table:table-cell>
          <table:table-cell office:value-type="string" table:style-name="ce164">
            <text:p>00.090.021/0001-45</text:p>
          </table:table-cell>
          <table:table-cell office:value-type="string" table:style-name="ce164">
            <text:p>Leonardo Gomes da Rocha, CPF nº 786.255.055-20</text:p>
          </table:table-cell>
          <table:table-cell office:value-type="string" table:style-name="ce164">
            <text:p>Não</text:p>
          </table:table-cell>
          <table:table-cell table:number-columns-repeated="16366" table:style-name="ce38"/>
        </table:table-row>
        <table:table-row table:style-name="ro31">
          <table:table-cell office:value-type="string" table:number-columns-spanned="1" table:number-rows-spanned="12" table:style-name="ce376">
            <text:p><text:a xlink:href="https://www.mppi.mp.br/internet/wp-content/uploads/2022/02/CONTRATO-01-2022-PGJ.public.pdf">01/2022/PGJ</text:a></text:p>
          </table:table-cell>
          <table:table-cell office:value-type="string" table:number-columns-spanned="1" table:number-rows-spanned="12" table:style-name="ce398">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398">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407">
            <text:p>Pregão Eletrônico n.º 08/2021, Ata de Registro de Preços nº 23/2021, Lote I</text:p>
          </table:table-cell>
          <table:table-cell office:value-type="date" office:date-value="2022-01-31T00:00:00" table:number-columns-spanned="1" table:number-rows-spanned="12" table:style-name="ce399">
            <text:p>31/01/2022</text:p>
          </table:table-cell>
          <table:table-cell office:value-type="date" office:date-value="2023-01-31T00:00:00" table:number-columns-spanned="1" table:number-rows-spanned="12" table:style-name="ce367">
            <text:p>31/01/2023</text:p>
          </table:table-cell>
          <table:table-cell office:value-type="string" table:number-columns-spanned="1" table:number-rows-spanned="12" table:style-name="ce366">
            <text:p>Vigente</text:p>
          </table:table-cell>
          <table:table-cell office:value-type="string" table:style-name="ce191">
            <text:p>1 </text:p>
          </table:table-cell>
          <table:table-cell office:value-type="string" table:style-name="ce191">
            <text:p>Manutenção preventiva, SEM REPOSIÇÃO DE PEÇAS, de arcondicionado tipo split de 12.000 até 18.000 BTUS, incluindo limpeza e lubrificação em geral.</text:p>
          </table:table-cell>
          <table:table-cell office:value-type="string" table:style-name="ce186">
            <text:p>-</text:p>
          </table:table-cell>
          <table:table-cell office:value-type="float" office:value="2" table:style-name="ce191">
            <text:p>2</text:p>
          </table:table-cell>
          <table:table-cell office:value-type="currency" office:value="45" table:style-name="ce297">
            <text:p>R$ 45,00</text:p>
          </table:table-cell>
          <table:table-cell office:value-type="currency" office:value="90" table:formula="of:=[.K925]*[.L925]" table:style-name="ce297">
            <text:p>R$ 90,00</text:p>
          </table:table-cell>
          <table:table-cell office:value-type="currency" office:value="8110" table:number-columns-spanned="1" table:number-rows-spanned="12" table:style-name="ce404">
            <text:p>R$ 8.110,00</text:p>
          </table:table-cell>
          <table:table-cell office:value-type="string" table:number-columns-spanned="1" table:number-rows-spanned="12" table:style-name="ce366">
            <text:p>Valdemar Da Silva Do Nascimento - ME</text:p>
          </table:table-cell>
          <table:table-cell office:value-type="string" table:number-columns-spanned="1" table:number-rows-spanned="12" table:style-name="ce366">
            <text:p>26.905.527/0001-59</text:p>
          </table:table-cell>
          <table:table-cell office:value-type="string" table:number-columns-spanned="1" table:number-rows-spanned="12" table:style-name="ce366">
            <text:p>Valdemar da Silva do Nascimento, CPF: 663.093.793-72</text:p>
          </table:table-cell>
          <table:table-cell office:value-type="string" table:number-columns-spanned="1" table:number-rows-spanned="12" table:style-name="ce366">
            <text:p>Não</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191">
            <text:p>2 </text:p>
          </table:table-cell>
          <table:table-cell office:value-type="string" table:style-name="ce191">
            <text:p>Manutenção preventiva, SEM REPOSIÇÃO DE PEÇAS, de arcondicionado tipo split de 22.000 até 30.000 BTUS, incluindo limpeza e lubrificação em geral</text:p>
          </table:table-cell>
          <table:table-cell office:value-type="string" table:style-name="ce186">
            <text:p>-</text:p>
          </table:table-cell>
          <table:table-cell office:value-type="float" office:value="2" table:style-name="ce191">
            <text:p>2</text:p>
          </table:table-cell>
          <table:table-cell office:value-type="currency" office:value="45" table:style-name="ce297">
            <text:p>R$ 45,00</text:p>
          </table:table-cell>
          <table:table-cell office:value-type="currency" office:value="90" table:formula="of:=[.K926]*[.L926]" table:style-name="ce297">
            <text:p>R$ 9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191">
            <text:p>3 </text:p>
          </table:table-cell>
          <table:table-cell office:value-type="string" table:style-name="ce191">
            <text:p>Manutenção preventiva, SEM REPOSIÇÃO DE PEÇAS, de arcondicionado tipo split de 36.000 até 60.000 BTUS, incluindo limpeza e lubrificação em geral.</text:p>
          </table:table-cell>
          <table:table-cell office:value-type="string" table:style-name="ce186">
            <text:p>-</text:p>
          </table:table-cell>
          <table:table-cell office:value-type="float" office:value="3" table:style-name="ce191">
            <text:p>3</text:p>
          </table:table-cell>
          <table:table-cell office:value-type="currency" office:value="45" table:style-name="ce297">
            <text:p>R$ 45,00</text:p>
          </table:table-cell>
          <table:table-cell office:value-type="currency" office:value="135" table:formula="of:=[.K927]*[.L927]" table:style-name="ce297">
            <text:p>R$ 135,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4" table:style-name="ce191">
            <text:p>4</text:p>
          </table:table-cell>
          <table:table-cell office:value-type="string" table:style-name="ce191">
            <text:p>Manutenção corretiva, SEM REPOSIÇÃO DE PEÇAS, de arcondicionado tipo split de 12.000 a 18.000 Btus</text:p>
          </table:table-cell>
          <table:table-cell office:value-type="string" table:style-name="ce186">
            <text:p>-</text:p>
          </table:table-cell>
          <table:table-cell office:value-type="float" office:value="2" table:style-name="ce191">
            <text:p>2</text:p>
          </table:table-cell>
          <table:table-cell office:value-type="currency" office:value="45" table:style-name="ce297">
            <text:p>R$ 45,00</text:p>
          </table:table-cell>
          <table:table-cell office:value-type="currency" office:value="90" table:formula="of:=[.K928]*[.L928]" table:style-name="ce297">
            <text:p>R$ 9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5" table:style-name="ce191">
            <text:p>5</text:p>
          </table:table-cell>
          <table:table-cell office:value-type="string" table:style-name="ce191">
            <text:p>Manutenção corretiva, SEM REPOSIÇÃO DE PEÇAS, de arcondicionado tipo split de 22.000 a 30.000 Btus</text:p>
          </table:table-cell>
          <table:table-cell office:value-type="string" table:style-name="ce186">
            <text:p>-</text:p>
          </table:table-cell>
          <table:table-cell office:value-type="float" office:value="3" table:style-name="ce191">
            <text:p>3</text:p>
          </table:table-cell>
          <table:table-cell office:value-type="currency" office:value="45" table:style-name="ce297">
            <text:p>R$ 45,00</text:p>
          </table:table-cell>
          <table:table-cell office:value-type="currency" office:value="135" table:formula="of:=[.K929]*[.L929]" table:style-name="ce297">
            <text:p>R$ 135,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8" table:style-name="ce191">
            <text:p>8</text:p>
          </table:table-cell>
          <table:table-cell office:value-type="string" table:style-name="ce191">
            <text:p>Manutenção corretiva, SEM REPOSIÇÃO DE PEÇAS, de bebedouro tipo garrafão e/ou bebedouro de parede, frigobar e geladeira. </text:p>
          </table:table-cell>
          <table:table-cell office:value-type="string" table:style-name="ce186">
            <text:p>-</text:p>
          </table:table-cell>
          <table:table-cell office:value-type="float" office:value="5" table:style-name="ce191">
            <text:p>5</text:p>
          </table:table-cell>
          <table:table-cell office:value-type="currency" office:value="40" table:style-name="ce297">
            <text:p>R$ 40,00</text:p>
          </table:table-cell>
          <table:table-cell office:value-type="currency" office:value="200" table:formula="of:=[.K930]*[.L930]" table:style-name="ce297">
            <text:p>R$ 20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0" table:style-name="ce191">
            <text:p>10</text:p>
          </table:table-cell>
          <table:table-cell office:value-type="string" table:style-name="ce191">
            <text:p>Instalação de arcondicionado tipo split de 12.000 até 18.000 BTUS. </text:p>
          </table:table-cell>
          <table:table-cell office:value-type="string" table:style-name="ce186">
            <text:p>-</text:p>
          </table:table-cell>
          <table:table-cell office:value-type="float" office:value="2" table:style-name="ce191">
            <text:p>2</text:p>
          </table:table-cell>
          <table:table-cell office:value-type="currency" office:value="130" table:style-name="ce297">
            <text:p>R$ 130,00</text:p>
          </table:table-cell>
          <table:table-cell office:value-type="currency" office:value="260" table:formula="of:=[.K931]*[.L931]" table:style-name="ce297">
            <text:p>R$ 26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3" table:style-name="ce191">
            <text:p>13</text:p>
          </table:table-cell>
          <table:table-cell office:value-type="string" table:style-name="ce191">
            <text:p>Desinstalação de ar-condicionado tipo split de 12.000 até 18.000 BTUS. </text:p>
          </table:table-cell>
          <table:table-cell office:value-type="string" table:style-name="ce186">
            <text:p>-</text:p>
          </table:table-cell>
          <table:table-cell office:value-type="float" office:value="5" table:style-name="ce191">
            <text:p>5</text:p>
          </table:table-cell>
          <table:table-cell office:value-type="currency" office:value="60" table:style-name="ce297">
            <text:p>R$ 60,00</text:p>
          </table:table-cell>
          <table:table-cell office:value-type="currency" office:value="300" table:formula="of:=[.K932]*[.L932]" table:style-name="ce297">
            <text:p>R$ 30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4" table:style-name="ce191">
            <text:p>14</text:p>
          </table:table-cell>
          <table:table-cell office:value-type="string" table:style-name="ce191">
            <text:p>Desinstalação de ar-condicionado tipo split de 22.000 até 30.000 BTUS. </text:p>
          </table:table-cell>
          <table:table-cell office:value-type="string" table:style-name="ce186">
            <text:p>-</text:p>
          </table:table-cell>
          <table:table-cell office:value-type="float" office:value="4" table:style-name="ce191">
            <text:p>4</text:p>
          </table:table-cell>
          <table:table-cell office:value-type="currency" office:value="60" table:style-name="ce297">
            <text:p>R$ 60,00</text:p>
          </table:table-cell>
          <table:table-cell office:value-type="currency" office:value="240" table:formula="of:=[.K933]*[.L933]" table:style-name="ce297">
            <text:p>R$ 24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5" table:style-name="ce191">
            <text:p>15</text:p>
          </table:table-cell>
          <table:table-cell office:value-type="string" table:style-name="ce191">
            <text:p>Desinstalação de ar-condicionado tipo split de 36.000 até 60.000 BTUS </text:p>
          </table:table-cell>
          <table:table-cell office:value-type="string" table:style-name="ce186">
            <text:p>-</text:p>
          </table:table-cell>
          <table:table-cell office:value-type="float" office:value="1" table:style-name="ce191">
            <text:p>1</text:p>
          </table:table-cell>
          <table:table-cell office:value-type="currency" office:value="70" table:style-name="ce297">
            <text:p>R$ 70,00</text:p>
          </table:table-cell>
          <table:table-cell office:value-type="currency" office:value="70" table:formula="of:=[.K934]*[.L934]" table:style-name="ce297">
            <text:p>R$ 7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6" table:style-name="ce191">
            <text:p>16</text:p>
          </table:table-cell>
          <table:table-cell office:value-type="string" table:style-name="ce191">
            <text:p>Reposição/Recarga de gás para arcondicionados do tipo split. </text:p>
          </table:table-cell>
          <table:table-cell office:value-type="string" table:style-name="ce186">
            <text:p>-</text:p>
          </table:table-cell>
          <table:table-cell office:value-type="float" office:value="5" table:style-name="ce191">
            <text:p>5</text:p>
          </table:table-cell>
          <table:table-cell office:value-type="currency" office:value="100" table:style-name="ce297">
            <text:p>R$ 100,00</text:p>
          </table:table-cell>
          <table:table-cell office:value-type="currency" office:value="500" table:formula="of:=[.K935]*[.L935]" table:style-name="ce297">
            <text:p>R$ 5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298"/>
          <table:table-cell office:value-type="string" table:style-name="ce298">
            <text:p>VALOR DAS PEÇAS</text:p>
          </table:table-cell>
          <table:table-cell table:style-name="ce241"/>
          <table:table-cell table:style-name="ce212"/>
          <table:table-cell table:style-name="ce292"/>
          <table:table-cell office:value-type="currency" office:value="6000" table:style-name="ce299">
            <text:p>R$ 6.000,00</text:p>
          </table:table-cell>
          <table:covered-table-cell/>
          <table:covered-table-cell/>
          <table:covered-table-cell/>
          <table:covered-table-cell/>
          <table:covered-table-cell/>
          <table:table-cell table:number-columns-repeated="16366" table:style-name="ce38"/>
        </table:table-row>
        <table:table-row table:style-name="ro43">
          <table:table-cell office:value-type="string" table:number-columns-spanned="1" table:number-rows-spanned="20" table:style-name="ce376">
            <text:p><text:a xlink:href="https://www.mppi.mp.br/internet/wp-content/uploads/2022/02/CONTRATO-No-02-2022-PGJ-publicacao.pdf">02/2022/PGJ</text:a></text:p>
          </table:table-cell>
          <table:table-cell office:value-type="string" table:number-columns-spanned="1" table:number-rows-spanned="20" table:style-name="ce398">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398">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407">
            <text:p><text:s/>Pregão Eletrônico n.º 08/2021, Ata de Registro de Preços nº 24/2021</text:p>
          </table:table-cell>
          <table:table-cell office:value-type="date" office:date-value="2022-02-03T00:00:00" table:number-columns-spanned="1" table:number-rows-spanned="20" table:style-name="ce399">
            <text:p>03/02/2022</text:p>
          </table:table-cell>
          <table:table-cell office:value-type="date" office:date-value="2023-02-03T00:00:00" table:number-columns-spanned="1" table:number-rows-spanned="20" table:style-name="ce367">
            <text:p>03/02/2023</text:p>
          </table:table-cell>
          <table:table-cell office:value-type="string" table:number-columns-spanned="1" table:number-rows-spanned="20" table:style-name="ce366">
            <text:p>Vigente</text:p>
          </table:table-cell>
          <table:table-cell office:value-type="string" table:number-columns-spanned="2" table:number-rows-spanned="1" table:style-name="ce397">
            <text:p>LOTE II</text:p>
          </table:table-cell>
          <table:covered-table-cell/>
          <table:table-cell table:style-name="ce179"/>
          <table:table-cell table:style-name="ce183"/>
          <table:table-cell table:style-name="ce248"/>
          <table:table-cell table:style-name="ce184"/>
          <table:table-cell office:value-type="currency" office:value="44295.99" table:number-columns-spanned="1" table:number-rows-spanned="20" table:style-name="ce404">
            <text:p>R$ 44.295,99</text:p>
          </table:table-cell>
          <table:table-cell office:value-type="string" table:number-columns-spanned="1" table:number-rows-spanned="20" table:style-name="ce366">
            <text:p>Top Ar Condicionado Ltda</text:p>
          </table:table-cell>
          <table:table-cell office:value-type="string" table:number-columns-spanned="1" table:number-rows-spanned="20" table:style-name="ce366">
            <text:p>07.111.745/0001-77</text:p>
          </table:table-cell>
          <table:table-cell office:value-type="string" table:number-columns-spanned="1" table:number-rows-spanned="20" table:style-name="ce366">
            <text:p><text:s/>Renato Morais da Silva Brito, CPF: <text:s/>688.719.883-53</text:p>
          </table:table-cell>
          <table:table-cell office:value-type="string" table:number-columns-spanned="1" table:number-rows-spanned="20" table:style-name="ce366">
            <text:p>Não</text:p>
          </table: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1">
            <text:p>1 </text:p>
          </table:table-cell>
          <table:table-cell office:value-type="string" table:style-name="ce191">
            <text:p>Manutenção preventiva, SEM REPOSIÇÃO DE PEÇAS, de arcondicionado tipo split de 12.000 até 18.000 BTUS, incluindo limpeza e lubrificação em geral.</text:p>
          </table:table-cell>
          <table:table-cell table:style-name="ce179"/>
          <table:table-cell office:value-type="float" office:value="10" table:style-name="ce300">
            <text:p>10</text:p>
          </table:table-cell>
          <table:table-cell office:value-type="currency" office:value="115.18" table:style-name="ce301">
            <text:p>R$115,18</text:p>
          </table:table-cell>
          <table:table-cell office:value-type="currency" office:value="1151.8000000000002" table:formula="of:=[.L938]*[.K938]" table:style-name="ce302">
            <text:p>R$ 1.151,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1">
            <text:p>2 </text:p>
          </table:table-cell>
          <table:table-cell office:value-type="string" table:style-name="ce191">
            <text:p>Manutenção preventiva, SEM REPOSIÇÃO DE PEÇAS, de arcondicionado tipo split de 22.000 até 30.000 BTUS, incluindo limpeza e lubrificação em geral</text:p>
          </table:table-cell>
          <table:table-cell table:style-name="ce179"/>
          <table:table-cell office:value-type="string" table:style-name="ce303">
            <text:p>2</text:p>
          </table:table-cell>
          <table:table-cell office:value-type="currency" office:value="123.4" table:style-name="ce301">
            <text:p>R$123,40</text:p>
          </table:table-cell>
          <table:table-cell office:value-type="currency" office:value="246.8" table:formula="of:=[.L939]*[.K939]" table:style-name="ce302">
            <text:p>R$ 246,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1">
            <text:p>3 </text:p>
          </table:table-cell>
          <table:table-cell office:value-type="string" table:style-name="ce191">
            <text:p>Manutenção preventiva, SEM REPOSIÇÃO DE PEÇAS, de arcondicionado tipo split de 36.000 até 60.000 BTUS, incluindo limpeza e lubrificação em geral.</text:p>
          </table:table-cell>
          <table:table-cell table:style-name="ce179"/>
          <table:table-cell office:value-type="string" table:style-name="ce303">
            <text:p>2</text:p>
          </table:table-cell>
          <table:table-cell office:value-type="currency" office:value="148.09" table:style-name="ce301">
            <text:p>R$148,09</text:p>
          </table:table-cell>
          <table:table-cell office:value-type="currency" office:value="296.18" table:formula="of:=[.L940]*[.K940]" table:style-name="ce302">
            <text:p>R$ 296,18</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0" table:style-name="ce191">
            <text:p>10</text:p>
          </table:table-cell>
          <table:table-cell office:value-type="string" table:style-name="ce191">
            <text:p>Instalação de arcondicionado tipo split de 12.000 até 18.000 BTUS. </text:p>
          </table:table-cell>
          <table:table-cell table:style-name="ce179"/>
          <table:table-cell office:value-type="string" table:style-name="ce303">
            <text:p>10</text:p>
          </table:table-cell>
          <table:table-cell office:value-type="currency" office:value="411.36" table:style-name="ce301">
            <text:p>R$411,36</text:p>
          </table:table-cell>
          <table:table-cell office:value-type="currency" office:value="4113.6000000000004" table:formula="of:=[.L941]*[.K941]" table:style-name="ce302">
            <text:p>R$ 4.113,6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191">
            <text:p>16</text:p>
          </table:table-cell>
          <table:table-cell office:value-type="string" table:style-name="ce191">
            <text:p>Reposição/Recarga de gás para arcondicionados do tipo split. </text:p>
          </table:table-cell>
          <table:table-cell table:style-name="ce179"/>
          <table:table-cell office:value-type="string" table:style-name="ce303">
            <text:p>14</text:p>
          </table:table-cell>
          <table:table-cell office:value-type="currency" office:value="246.82" table:style-name="ce301">
            <text:p>R$246,82</text:p>
          </table:table-cell>
          <table:table-cell office:value-type="currency" office:value="3455.48" table:formula="of:=[.L942]*[.K942]" table:style-name="ce302">
            <text:p>R$ 3.455,48</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191"/>
          <table:table-cell office:value-type="string" table:style-name="ce191">
            <text:p>VALOR DAS PEÇAS</text:p>
          </table:table-cell>
          <table:table-cell table:number-columns-repeated="3" table:style-name="ce304"/>
          <table:table-cell office:value-type="currency" office:value="6000" table:style-name="ce305">
            <text:p>R$ 6.0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408">
            <text:p>LOTE III</text:p>
          </table:table-cell>
          <table:covered-table-cell/>
          <table:table-cell table:style-name="ce179"/>
          <table:table-cell table:style-name="ce183"/>
          <table:table-cell table:style-name="ce248"/>
          <table:table-cell table:style-name="ce184"/>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1">
            <text:p>1 </text:p>
          </table:table-cell>
          <table:table-cell office:value-type="string" table:style-name="ce191">
            <text:p>Manutenção preventiva, SEM REPOSIÇÃO DE PEÇAS, de arcondicionado tipo split de 12.000 até 18.000 BTUS, incluindo limpeza e lubrificação em geral.</text:p>
          </table:table-cell>
          <table:table-cell table:style-name="ce179"/>
          <table:table-cell office:value-type="float" office:value="15" table:style-name="ce191">
            <text:p>15</text:p>
          </table:table-cell>
          <table:table-cell office:value-type="currency" office:value="117.02" table:style-name="ce301">
            <text:p>R$117,02</text:p>
          </table:table-cell>
          <table:table-cell office:value-type="currency" office:value="1755.3" table:formula="of:=[.L945]*[.K945]" table:style-name="ce302">
            <text:p>R$ 1.755,3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1">
            <text:p>2 </text:p>
          </table:table-cell>
          <table:table-cell office:value-type="string" table:style-name="ce191">
            <text:p>Manutenção preventiva, SEM REPOSIÇÃO DE PEÇAS, de arcondicionado tipo split de 22.000 até 30.000 BTUS, incluindo limpeza e lubrificação em geral</text:p>
          </table:table-cell>
          <table:table-cell table:style-name="ce179"/>
          <table:table-cell office:value-type="float" office:value="3" table:style-name="ce191">
            <text:p>3</text:p>
          </table:table-cell>
          <table:table-cell office:value-type="currency" office:value="150.44999999999999" table:style-name="ce301">
            <text:p>R$150,45</text:p>
          </table:table-cell>
          <table:table-cell office:value-type="currency" office:value="451.34999999999997" table:formula="of:=[.L946]*[.K946]" table:style-name="ce302">
            <text:p>R$ 451,35</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191">
            <text:p>16</text:p>
          </table:table-cell>
          <table:table-cell office:value-type="string" table:style-name="ce191">
            <text:p>Reposição/Recarga de gás para arcondicionados do tipo split. </text:p>
          </table:table-cell>
          <table:table-cell table:style-name="ce179"/>
          <table:table-cell office:value-type="float" office:value="16" table:style-name="ce191">
            <text:p>16</text:p>
          </table:table-cell>
          <table:table-cell office:value-type="currency" office:value="292.55" table:style-name="ce301">
            <text:p>R$292,55</text:p>
          </table:table-cell>
          <table:table-cell office:value-type="currency" office:value="4680.8" table:formula="of:=[.L947]*[.K947]" table:style-name="ce302">
            <text:p>R$ 4.680,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191"/>
          <table:table-cell office:value-type="string" table:style-name="ce191">
            <text:p>VALOR DAS PEÇAS</text:p>
          </table:table-cell>
          <table:table-cell table:style-name="ce179"/>
          <table:table-cell table:style-name="ce183"/>
          <table:table-cell table:style-name="ce248"/>
          <table:table-cell office:value-type="currency" office:value="6000" table:style-name="ce305">
            <text:p>R$ 6.0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408">
            <text:p>LOTE IV</text:p>
          </table:table-cell>
          <table:covered-table-cell/>
          <table:table-cell table:style-name="ce179"/>
          <table:table-cell table:style-name="ce183"/>
          <table:table-cell table:style-name="ce248"/>
          <table:table-cell table:style-name="ce184"/>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1">
            <text:p>1 </text:p>
          </table:table-cell>
          <table:table-cell office:value-type="string" table:style-name="ce191">
            <text:p>Manutenção preventiva, SEM REPOSIÇÃO DE PEÇAS, de arcondicionado tipo split de 12.000 até 18.000 BTUS, incluindo limpeza e lubrificação em geral.</text:p>
          </table:table-cell>
          <table:table-cell table:style-name="ce179"/>
          <table:table-cell office:value-type="float" office:value="20" table:style-name="ce191">
            <text:p>20</text:p>
          </table:table-cell>
          <table:table-cell office:value-type="currency" office:value="109.46" table:style-name="ce301">
            <text:p>R$109,46</text:p>
          </table:table-cell>
          <table:table-cell office:value-type="currency" office:value="2189.1999999999998" table:formula="of:=[.L950]*[.K950]" table:style-name="ce302">
            <text:p>R$ 2.189,2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1">
            <text:p>2 </text:p>
          </table:table-cell>
          <table:table-cell office:value-type="string" table:style-name="ce191">
            <text:p>Manutenção preventiva, SEM REPOSIÇÃO DE PEÇAS, de arcondicionado tipo split de 22.000 até 30.000 BTUS, incluindo limpeza e lubrificação em geral</text:p>
          </table:table-cell>
          <table:table-cell table:style-name="ce179"/>
          <table:table-cell office:value-type="float" office:value="5" table:style-name="ce191">
            <text:p>5</text:p>
          </table:table-cell>
          <table:table-cell office:value-type="currency" office:value="117.27" table:style-name="ce301">
            <text:p>R$117,27</text:p>
          </table:table-cell>
          <table:table-cell office:value-type="currency" office:value="586.35" table:formula="of:=[.L951]*[.K951]" table:style-name="ce302">
            <text:p>R$ 586,35</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5" table:style-name="ce191">
            <text:p>5</text:p>
          </table:table-cell>
          <table:table-cell office:value-type="string" table:style-name="ce191">
            <text:p>Manutenção corretiva, SEM REPOSIÇÃO DE PEÇAS, de arcondicionado tipo split de 22.000 a 30.000 Btus</text:p>
          </table:table-cell>
          <table:table-cell table:style-name="ce179"/>
          <table:table-cell office:value-type="float" office:value="8" table:style-name="ce191">
            <text:p>8</text:p>
          </table:table-cell>
          <table:table-cell office:value-type="currency" office:value="273.63" table:style-name="ce301">
            <text:p>R$273,63</text:p>
          </table:table-cell>
          <table:table-cell office:value-type="currency" office:value="2189.04" table:formula="of:=[.L952]*[.K952]" table:style-name="ce302">
            <text:p>R$ 2.189,04</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7" table:style-name="ce191">
            <text:p>7</text:p>
          </table:table-cell>
          <table:table-cell office:value-type="string" table:style-name="ce191">
            <text:p>Manutenção preventiva, SEM REPOSIÇÃO DE PEÇAS, de bebedouro tipo garrafão e/ou bebedouro de parede, frigobar e geladeira. </text:p>
          </table:table-cell>
          <table:table-cell table:style-name="ce179"/>
          <table:table-cell office:value-type="float" office:value="3" table:style-name="ce191">
            <text:p>3</text:p>
          </table:table-cell>
          <table:table-cell office:value-type="currency" office:value="117.27" table:style-name="ce301">
            <text:p>R$117,27</text:p>
          </table:table-cell>
          <table:table-cell office:value-type="currency" office:value="351.81" table:formula="of:=[.L953]*[.K953]" table:style-name="ce302">
            <text:p>R$ 351,81</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1" table:style-name="ce191">
            <text:p>11</text:p>
          </table:table-cell>
          <table:table-cell office:value-type="string" table:style-name="ce191">
            <text:p>Instalação de arcondicionado tipo split de 22.000 até 30.000 BTUS. </text:p>
          </table:table-cell>
          <table:table-cell table:style-name="ce179"/>
          <table:table-cell office:value-type="float" office:value="9" table:style-name="ce191">
            <text:p>9</text:p>
          </table:table-cell>
          <table:table-cell office:value-type="currency" office:value="508.19" table:style-name="ce301">
            <text:p>R$508,19</text:p>
          </table:table-cell>
          <table:table-cell office:value-type="currency" office:value="4573.71" table:formula="of:=[.L954]*[.K954]" table:style-name="ce302">
            <text:p>R$ 4.573,71</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3" table:style-name="ce191">
            <text:p>13</text:p>
          </table:table-cell>
          <table:table-cell office:value-type="string" table:style-name="ce191">
            <text:p>Desinstalação de ar-condicionado tipo split de 12.000 até 18.000 BTUS. </text:p>
          </table:table-cell>
          <table:table-cell table:style-name="ce179"/>
          <table:table-cell office:value-type="float" office:value="8" table:style-name="ce191">
            <text:p>8</text:p>
          </table:table-cell>
          <table:table-cell office:value-type="currency" office:value="117.27" table:style-name="ce301">
            <text:p>R$117,27</text:p>
          </table:table-cell>
          <table:table-cell office:value-type="currency" office:value="938.16" table:formula="of:=[.L955]*[.K955]" table:style-name="ce302">
            <text:p>R$ 938,16</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298">
            <text:p>16</text:p>
          </table:table-cell>
          <table:table-cell office:value-type="string" table:style-name="ce298">
            <text:p>Reposição/Recarga de gás para arcondicionados do tipo split. </text:p>
          </table:table-cell>
          <table:table-cell table:style-name="ce176"/>
          <table:table-cell office:value-type="float" office:value="17" table:style-name="ce298">
            <text:p>17</text:p>
          </table:table-cell>
          <table:table-cell office:value-type="currency" office:value="312.73" table:style-name="ce306">
            <text:p>R$312,73</text:p>
          </table:table-cell>
          <table:table-cell office:value-type="currency" office:value="5316.41" table:formula="of:=[.L956]*[.K956]" table:style-name="ce307">
            <text:p>R$ 5.316,41</text:p>
          </table:table-cell>
          <table:covered-table-cell/>
          <table:covered-table-cell/>
          <table:covered-table-cell/>
          <table:covered-table-cell/>
          <table:covered-table-cell/>
          <table:table-cell table:number-columns-repeated="16366" table:style-name="ce38"/>
        </table:table-row>
        <table:table-row table:style-name="ro165">
          <table:table-cell office:value-type="string" table:style-name="ce76">
            <text:p><text:a xlink:href="https://www.mppi.mp.br/internet/wp-content/uploads/2022/02/CONTRATO-No-03-2022-PGJ.public.pdf">03/2022/PGJ</text:a></text:p>
          </table:table-cell>
          <table:table-cell office:value-type="string" table:style-name="ce223">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223">
            <text:p>Disponibilização: Terça-feira, 8 de Fevereiro de 2022 Publicação: Quarta-feira, 9 de Fevereiro de 2022.</text:p>
            <text:p>ANO VI - Nº 1034. Diário Eletrônico do MPPI.</text:p>
          </table:table-cell>
          <table:table-cell office:value-type="string" table:style-name="ce308">
            <text:p>Pregão Eletrônico nº 46/2021</text:p>
          </table:table-cell>
          <table:table-cell office:value-type="date" office:date-value="2022-02-07T00:00:00" table:style-name="ce224">
            <text:p>07/02/2022</text:p>
          </table:table-cell>
          <table:table-cell office:value-type="date" office:date-value="2023-02-07T00:00:00" table:style-name="ce47">
            <text:p>07/02/2023</text:p>
          </table:table-cell>
          <table:table-cell office:value-type="string" table:style-name="ce46">
            <text:p>vigente</text:p>
          </table:table-cell>
          <table:table-cell office:value-type="float" office:value="1" table:style-name="ce191">
            <text:p>1</text:p>
          </table:table-cell>
          <table:table-cell office:value-type="string" table:style-name="ce191">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79">
            <text:p>Unidade</text:p>
            <text:p>de</text:p>
            <text:p>dispositivo</text:p>
          </table:table-cell>
          <table:table-cell office:value-type="float" office:value="1600" table:style-name="ce309">
            <text:p>1.600</text:p>
          </table:table-cell>
          <table:table-cell office:value-type="string" table:style-name="ce301">
            <text:p>R$</text:p>
            <text:p>261,00</text:p>
          </table:table-cell>
          <table:table-cell office:value-type="string" table:style-name="ce310">
            <text:p>R$</text:p>
            <text:p>417.600,00</text:p>
          </table:table-cell>
          <table:table-cell office:value-type="string" table:style-name="ce281">
            <text:p>R$</text:p>
            <text:p>417.600,00</text:p>
          </table:table-cell>
          <table:table-cell office:value-type="string" table:style-name="ce46">
            <text:p>Disruptec Brasil Ltda</text:p>
          </table:table-cell>
          <table:table-cell office:value-type="string" table:style-name="ce46">
            <text:p><text:s/>11.038.368.0001-65</text:p>
          </table:table-cell>
          <table:table-cell office:value-type="string" table:style-name="ce46">
            <text:p><text:s/>Rodrigo Perdigão, CPF: CPF 611.112.281-91</text:p>
          </table:table-cell>
          <table:table-cell office:value-type="string" table:style-name="ce46">
            <text:p>Não</text:p>
          </table:table-cell>
          <table:table-cell table:number-columns-repeated="16366" table:style-name="ce38"/>
        </table:table-row>
        <table:table-row table:style-name="ro43">
          <table:table-cell office:value-type="string" table:number-columns-spanned="1" table:number-rows-spanned="15" table:style-name="ce376">
            <text:p><text:a xlink:href="https://www.mppi.mp.br/internet/wp-content/uploads/2022/02/CONTRATO-No-03-2022-FMMPPI-public.pdf">03/2022/FMMP/PI</text:a></text:p>
          </table:table-cell>
          <table:table-cell office:value-type="string" table:number-columns-spanned="1" table:number-rows-spanned="15" table:style-name="ce398">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398">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407">
            <text:p><text:s/>Pregão Eletrônico n.º 05/2021, Ata de Registro de Preços nº 18/2021, Lote I</text:p>
          </table:table-cell>
          <table:table-cell office:value-type="date" office:date-value="2022-02-09T00:00:00" table:number-columns-spanned="1" table:number-rows-spanned="15" table:style-name="ce399">
            <text:p>09/02/2022</text:p>
          </table:table-cell>
          <table:table-cell office:value-type="date" office:date-value="2023-02-09T00:00:00" table:number-columns-spanned="1" table:number-rows-spanned="15" table:style-name="ce367">
            <text:p>09/02/2023</text:p>
          </table:table-cell>
          <table:table-cell office:value-type="string" table:number-columns-spanned="1" table:number-rows-spanned="15" table:style-name="ce409">
            <text:p>Vigente</text:p>
          </table:table-cell>
          <table:table-cell office:value-type="float" office:value="1" table:style-name="ce311">
            <text:p>1</text:p>
          </table:table-cell>
          <table:table-cell office:value-type="string" table:style-name="ce181">
            <text:p>DEMOLIÇÕES E RETIRADAS</text:p>
          </table:table-cell>
          <table:table-cell table:style-name="ce179"/>
          <table:table-cell table:style-name="ce312"/>
          <table:table-cell table:style-name="ce179"/>
          <table:table-cell office:value-type="float" office:value="523.09699999999998" table:formula="of:=[.M959]+[.M960]+[.M961]" table:style-name="ce313">
            <text:p><text:s/>523,10<text:s/></text:p>
          </table:table-cell>
          <table:table-cell office:value-type="currency" office:value="3758.79" table:number-columns-spanned="1" table:number-rows-spanned="15" table:style-name="ce410">
            <text:p>R$ 3.758,79</text:p>
          </table:table-cell>
          <table:table-cell office:value-type="string" table:number-columns-spanned="1" table:number-rows-spanned="15" table:style-name="ce366">
            <text:p>Altacon Engenharia e Construcao Ltda</text:p>
          </table:table-cell>
          <table:table-cell office:value-type="string" table:number-columns-spanned="1" table:number-rows-spanned="15" table:style-name="ce366">
            <text:p><text:s/>22.829.583/0001-09</text:p>
          </table:table-cell>
          <table:table-cell office:value-type="string" table:number-columns-spanned="1" table:number-rows-spanned="15" table:style-name="ce366">
            <text:p>Francisca Silvana Medeiros Santos Macedo, CPF:</text:p>
            <text:p>000.701.883-51</text:p>
          </table:table-cell>
          <table:table-cell office:value-type="string" table:number-columns-spanned="1" table:number-rows-spanned="15" table:style-name="ce366">
            <text:p>Não</text:p>
          </table: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14">
            <text:p>1.11</text:p>
          </table:table-cell>
          <table:table-cell office:value-type="string" table:style-name="ce179">
            <text:p>DEMOLIÇÃO DE ALVENARIA DE TIJOLO MACIÇO, DE FORMA MANUAL, SEM REAPROVEITAMENTO. AF_12/2017</text:p>
          </table:table-cell>
          <table:table-cell office:value-type="string" table:style-name="ce179">
            <text:p>m³</text:p>
          </table:table-cell>
          <table:table-cell office:value-type="float" office:value="2.7" table:style-name="ce315">
            <text:p>2,7</text:p>
          </table:table-cell>
          <table:table-cell office:value-type="currency" office:value="69.27" table:style-name="ce248">
            <text:p>R$ 69,27</text:p>
          </table:table-cell>
          <table:table-cell office:value-type="float" office:value="187.029" table:formula="of:=[.L959]*[.K959]" table:style-name="ce316">
            <text:p><text:s/>187,03<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14">
            <text:p>1.21</text:p>
          </table:table-cell>
          <table:table-cell office:value-type="string" table:style-name="ce179">
            <text:p>REMOÇÃO DE PORTAS, DE FORMA MANUAL, SEM REAPROVEITAMENTO. AF_12/2017</text:p>
          </table:table-cell>
          <table:table-cell office:value-type="string" table:style-name="ce179">
            <text:p>m²</text:p>
          </table:table-cell>
          <table:table-cell office:value-type="float" office:value="1.7" table:style-name="ce315">
            <text:p>1,7</text:p>
          </table:table-cell>
          <table:table-cell office:value-type="currency" office:value="6.04" table:style-name="ce248">
            <text:p>R$ 6,04</text:p>
          </table:table-cell>
          <table:table-cell office:value-type="float" office:value="10.267999999999999" table:formula="of:=[.L960]*[.K960]" table:style-name="ce316">
            <text:p><text:s/>10,27<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14">
            <text:p>1.33</text:p>
          </table:table-cell>
          <table:table-cell office:value-type="string" table:style-name="ce179">
            <text:p>RASGO EM ALVENARIA PARA RAMAIS/ DISTRIBUIÇÃO COM DIAMETROS MENORES OU IGUAIS A 40 MM. AF_05/2015</text:p>
          </table:table-cell>
          <table:table-cell office:value-type="string" table:style-name="ce179">
            <text:p>M</text:p>
          </table:table-cell>
          <table:table-cell office:value-type="float" office:value="36" table:style-name="ce315">
            <text:p>36</text:p>
          </table:table-cell>
          <table:table-cell office:value-type="currency" office:value="9.0500000000000007" table:style-name="ce248">
            <text:p>R$ 9,05</text:p>
          </table:table-cell>
          <table:table-cell office:value-type="float" office:value="325.8" table:formula="of:=[.L961]*[.K961]" table:style-name="ce316">
            <text:p><text:s/>325,80<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4" table:style-name="ce311">
            <text:p>4</text:p>
          </table:table-cell>
          <table:table-cell office:value-type="string" table:style-name="ce181">
            <text:p>ESTRUTURA E VEDAÇÃO</text:p>
          </table:table-cell>
          <table:table-cell table:style-name="ce179"/>
          <table:table-cell table:style-name="ce312"/>
          <table:table-cell table:style-name="ce179"/>
          <table:table-cell office:value-type="float" office:value="2764.2534999999998" table:formula="of:=[.M963]+[.M964]+[.M965]" table:style-name="ce313">
            <text:p><text:s/>2.764,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14">
            <text:p>4.1</text:p>
          </table:table-cell>
          <table:table-cell office:value-type="string" table:style-name="ce179">
            <text:p>CONCRETO CICLOPICO FCK=10MPA 30% PEDRA DE MAO INCLUSIVE LANCAMENTO</text:p>
          </table:table-cell>
          <table:table-cell office:value-type="string" table:style-name="ce179">
            <text:p>m³</text:p>
          </table:table-cell>
          <table:table-cell office:value-type="float" office:value="0.65" table:style-name="ce315">
            <text:p>0,65</text:p>
          </table:table-cell>
          <table:table-cell office:value-type="currency" office:value="339.89" table:style-name="ce248">
            <text:p>R$ 339,89</text:p>
          </table:table-cell>
          <table:table-cell office:value-type="float" office:value="220.92849999999999" table:formula="of:=[.L963]*[.K963]" table:style-name="ce316">
            <text:p><text:s/>220,93<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14">
            <text:p>4.17</text:p>
          </table:table-cell>
          <table:table-cell office:value-type="string" table:style-name="ce179">
            <text:p>(COMPOSIÇÃO REPRESENTATIVA) EXECUÇÃO DE ESTRUTURAS DE CONCRETO ARMADO, PARA EDIFICAÇÃO INSTITUCIONAL TÉRREA, FCK = 25 MPA. AF_01/2017</text:p>
          </table:table-cell>
          <table:table-cell office:value-type="string" table:style-name="ce179">
            <text:p>m³</text:p>
          </table:table-cell>
          <table:table-cell office:value-type="float" office:value="0.5" table:style-name="ce315">
            <text:p>0,5</text:p>
          </table:table-cell>
          <table:table-cell office:value-type="currency" office:value="1821.12" table:style-name="ce248">
            <text:p>R$ 1.821,12</text:p>
          </table:table-cell>
          <table:table-cell office:value-type="float" office:value="910.56" table:formula="of:=[.L964]*[.K964]" table:style-name="ce316">
            <text:p><text:s/>910,56<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14">
            <text:p>4.18</text:p>
          </table:table-cell>
          <table:table-cell office:value-type="string" table:style-name="ce179">
            <text:p>PAREDE COM PLACAS DE GESSO ACARTONADO (DRYWALL), PARA USO INTERNO, COM DUAS FACES SIMPLES E ESTRUTURA METÁLICA COM GUIAS SIMPLES, COM VÃOS AF_06/2017_P</text:p>
          </table:table-cell>
          <table:table-cell office:value-type="string" table:style-name="ce179">
            <text:p>m²</text:p>
          </table:table-cell>
          <table:table-cell office:value-type="float" office:value="28.5" table:style-name="ce315">
            <text:p>28,5</text:p>
          </table:table-cell>
          <table:table-cell office:value-type="currency" office:value="57.29" table:style-name="ce248">
            <text:p>R$ 57,29</text:p>
          </table:table-cell>
          <table:table-cell office:value-type="float" office:value="1632.7649999999999" table:formula="of:=[.L965]*[.K965]" table:style-name="ce316">
            <text:p><text:s/>1.632,77<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6" table:style-name="ce311">
            <text:p>6</text:p>
          </table:table-cell>
          <table:table-cell office:value-type="string" table:style-name="ce181">
            <text:p>ESQUADRIAS</text:p>
          </table:table-cell>
          <table:table-cell table:style-name="ce179"/>
          <table:table-cell table:style-name="ce312"/>
          <table:table-cell table:style-name="ce179"/>
          <table:table-cell office:value-type="float" office:value="167.30500000000001" table:formula="of:=[.M967]" table:style-name="ce313">
            <text:p><text:s/>167,31<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14">
            <text:p>6.28</text:p>
          </table:table-cell>
          <table:table-cell office:value-type="string" table:style-name="ce179">
            <text:p>PORTA DE FERRO, DE ABRIR, TIPO GRADE COM CHAPA, 87X210CM, COM GUARNICOES</text:p>
          </table:table-cell>
          <table:table-cell office:value-type="string" table:style-name="ce179">
            <text:p>m²</text:p>
          </table:table-cell>
          <table:table-cell office:value-type="float" office:value="0.5" table:style-name="ce315">
            <text:p>0,5</text:p>
          </table:table-cell>
          <table:table-cell office:value-type="currency" office:value="334.61" table:style-name="ce248">
            <text:p>R$ 334,61</text:p>
          </table:table-cell>
          <table:table-cell office:value-type="float" office:value="167.30500000000001" table:formula="of:=[.L967]*[.K967]" table:style-name="ce316">
            <text:p><text:s/>167,31<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9" table:style-name="ce311">
            <text:p>9</text:p>
          </table:table-cell>
          <table:table-cell office:value-type="string" table:style-name="ce181">
            <text:p>INSTALAÇÕES HIDRÁULICAS, SANITÁRIAS /LOUÇAS E FERRAGENS</text:p>
          </table:table-cell>
          <table:table-cell table:style-name="ce179"/>
          <table:table-cell table:style-name="ce312"/>
          <table:table-cell table:style-name="ce179"/>
          <table:table-cell office:value-type="float" office:value="192.25" table:formula="of:=[.M969]" table:style-name="ce313">
            <text:p><text:s/>192,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14">
            <text:p>9.36</text:p>
          </table:table-cell>
          <table:table-cell office:value-type="string" table:style-name="ce179">
            <text:p>Ducha higiênica com registro, linha Link, ref. 1984.C.ACT. LNK, da DECA ou similar</text:p>
          </table:table-cell>
          <table:table-cell office:value-type="string" table:style-name="ce179">
            <text:p>un</text:p>
          </table:table-cell>
          <table:table-cell office:value-type="float" office:value="1" table:style-name="ce315">
            <text:p>1</text:p>
          </table:table-cell>
          <table:table-cell office:value-type="currency" office:value="192.25" table:style-name="ce248">
            <text:p>R$ 192,25</text:p>
          </table:table-cell>
          <table:table-cell office:value-type="float" office:value="192.25" table:formula="of:=[.L969]*[.K969]" table:style-name="ce316">
            <text:p><text:s/>192,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0" table:style-name="ce311">
            <text:p>10</text:p>
          </table:table-cell>
          <table:table-cell office:value-type="string" table:style-name="ce181">
            <text:p>INSTALAÇÕES ELÉTRICAS, TELEFÔNICAS E DE LÓGICA</text:p>
          </table:table-cell>
          <table:table-cell table:style-name="ce179"/>
          <table:table-cell table:style-name="ce312"/>
          <table:table-cell table:style-name="ce179"/>
          <table:table-cell office:value-type="float" office:value="111.88000000000001" table:formula="of:=[.M971]+[.M972]" table:style-name="ce313">
            <text:p><text:s/>111,88<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14">
            <text:p>10.18</text:p>
          </table:table-cell>
          <table:table-cell office:value-type="string" table:style-name="ce179">
            <text:p>INTERRUPTOR SIMPLES (1 MÓDULO), 10A/250V, INCLUINDO SUPORTE E PLACA - FORNECIMENTO E INSTALAÇÃO. AF_12/2015</text:p>
          </table:table-cell>
          <table:table-cell office:value-type="string" table:style-name="ce179">
            <text:p>UN</text:p>
          </table:table-cell>
          <table:table-cell office:value-type="float" office:value="1" table:style-name="ce315">
            <text:p>1</text:p>
          </table:table-cell>
          <table:table-cell office:value-type="currency" office:value="18.28" table:style-name="ce248">
            <text:p>R$ 18,28</text:p>
          </table:table-cell>
          <table:table-cell office:value-type="float" office:value="18.28" table:formula="of:=[.L971]*[.K971]" table:style-name="ce316">
            <text:p><text:s/>18,28<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17">
            <text:p>10.51</text:p>
          </table:table-cell>
          <table:table-cell office:value-type="string" table:style-name="ce176">
            <text:p>CABO ELETRÔNICO CATEGORIA 6, INSTALADO EM EDIFICAÇÃO INSTITUCIONAL - FORNECIMENTO E INSTALAÇÃO. AF_11/2019</text:p>
          </table:table-cell>
          <table:table-cell office:value-type="string" table:style-name="ce176">
            <text:p>M</text:p>
          </table:table-cell>
          <table:table-cell office:value-type="float" office:value="60" table:style-name="ce318">
            <text:p>60</text:p>
          </table:table-cell>
          <table:table-cell office:value-type="currency" office:value="1.56" table:style-name="ce253">
            <text:p>R$ 1,56</text:p>
          </table:table-cell>
          <table:table-cell office:value-type="float" office:value="93.600000000000009" table:formula="of:=[.L972]*[.K972]" table:style-name="ce319">
            <text:p><text:s/>93,60<text:s/></text:p>
          </table:table-cell>
          <table:covered-table-cell/>
          <table:covered-table-cell/>
          <table:covered-table-cell/>
          <table:covered-table-cell/>
          <table:covered-table-cell/>
          <table:table-cell table:number-columns-repeated="16366" table:style-name="ce38"/>
        </table:table-row>
        <table:table-row table:style-name="ro82">
          <table:table-cell office:value-type="string" table:number-columns-spanned="1" table:number-rows-spanned="4" table:style-name="ce376">
            <text:p><text:a xlink:href="https://www.mppi.mp.br/internet/wp-content/uploads/2022/02/CONTRATO-N°-4-2022-PGJ.pdf">04/2022/PGJ</text:a></text:p>
          </table:table-cell>
          <table:table-cell office:value-type="string" table:number-columns-spanned="1" table:number-rows-spanned="4" table:style-name="ce398">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398">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407">
            <text:p>Pregão Eletrônico n.º 03/2022</text:p>
          </table:table-cell>
          <table:table-cell office:value-type="date" office:date-value="2022-02-17T00:00:00" table:number-columns-spanned="1" table:number-rows-spanned="4" table:style-name="ce399">
            <text:p>17/02/2022</text:p>
          </table:table-cell>
          <table:table-cell office:value-type="date" office:date-value="2023-02-17T00:00:00" table:number-columns-spanned="1" table:number-rows-spanned="4" table:style-name="ce367">
            <text:p>17/02/2023</text:p>
          </table:table-cell>
          <table:table-cell office:value-type="string" table:number-columns-spanned="1" table:number-rows-spanned="4" table:style-name="ce366">
            <text:p>Vigente</text:p>
          </table:table-cell>
          <table:table-cell office:value-type="float" office:value="1" table:style-name="ce179">
            <text:p>1</text:p>
          </table:table-cell>
          <table:table-cell office:value-type="string" table:style-name="ce179">
            <text:p>Recarga deExtintor PQS- 06 Kg ABC</text:p>
          </table:table-cell>
          <table:table-cell table:style-name="ce179"/>
          <table:table-cell office:value-type="float" office:value="102" table:style-name="ce320">
            <text:p>102</text:p>
          </table:table-cell>
          <table:table-cell office:value-type="currency" office:value="65" table:style-name="ce248">
            <text:p>R$ 65,00</text:p>
          </table:table-cell>
          <table:table-cell office:value-type="currency" office:value="6630" table:style-name="ce248">
            <text:p>R$ 6.630,00</text:p>
          </table:table-cell>
          <table:table-cell office:value-type="currency" office:value="11970" table:number-columns-spanned="1" table:number-rows-spanned="4" table:style-name="ce404">
            <text:p>R$ 11.970,00</text:p>
          </table:table-cell>
          <table:table-cell office:value-type="string" table:number-columns-spanned="1" table:number-rows-spanned="4" table:style-name="ce366">
            <text:p>J P Barbosa e Silva Eireli ME</text:p>
          </table:table-cell>
          <table:table-cell office:value-type="string" table:number-columns-spanned="1" table:number-rows-spanned="4" table:style-name="ce366">
            <text:p>23.653.504/0001-06</text:p>
          </table:table-cell>
          <table:table-cell office:value-type="string" table:number-columns-spanned="1" table:number-rows-spanned="4" table:style-name="ce366">
            <text:p>João Pedro Barbosa e Silva, CPF:</text:p>
            <text:p>159.650.233-91</text:p>
          </table:table-cell>
          <table:table-cell office:value-type="string" table:number-columns-spanned="1" table:number-rows-spanned="4" table:style-name="ce366">
            <text:p>Não</text:p>
          </table: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float" office:value="2" table:style-name="ce179">
            <text:p>2</text:p>
          </table:table-cell>
          <table:table-cell office:value-type="string" table:style-name="ce179">
            <text:p>Recarga deExtintor PQS- 06 Kg BC</text:p>
          </table:table-cell>
          <table:table-cell table:style-name="ce179"/>
          <table:table-cell office:value-type="float" office:value="60" table:style-name="ce320">
            <text:p>60</text:p>
          </table:table-cell>
          <table:table-cell office:value-type="currency" office:value="51" table:style-name="ce248">
            <text:p>R$ 51,00</text:p>
          </table:table-cell>
          <table:table-cell office:value-type="currency" office:value="3060" table:style-name="ce248">
            <text:p>R$ 3.060,00</text:p>
          </table:table-cell>
          <table:covered-table-cell/>
          <table:covered-table-cell/>
          <table:covered-table-cell/>
          <table:covered-table-cell/>
          <table:covered-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float" office:value="3" table:style-name="ce179">
            <text:p>3</text:p>
          </table:table-cell>
          <table:table-cell office:value-type="string" table:style-name="ce179">
            <text:p>Recarga deExtintor AP -10 Lts</text:p>
          </table:table-cell>
          <table:table-cell table:style-name="ce179"/>
          <table:table-cell office:value-type="float" office:value="20" table:style-name="ce320">
            <text:p>20</text:p>
          </table:table-cell>
          <table:table-cell office:value-type="currency" office:value="33" table:style-name="ce248">
            <text:p>R$ 33,00</text:p>
          </table:table-cell>
          <table:table-cell office:value-type="string" table:style-name="ce245">
            <text:p>R$ 660,00</text:p>
            <text:p/>
          </table:table-cell>
          <table:covered-table-cell/>
          <table:covered-table-cell/>
          <table:covered-table-cell/>
          <table:covered-table-cell/>
          <table:covered-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float" office:value="4" table:style-name="ce179">
            <text:p>4</text:p>
          </table:table-cell>
          <table:table-cell office:value-type="string" table:style-name="ce179">
            <text:p>Recarga deExtintor CO2- 06 Kg</text:p>
          </table:table-cell>
          <table:table-cell table:style-name="ce179"/>
          <table:table-cell office:value-type="float" office:value="18" table:style-name="ce320">
            <text:p>18</text:p>
          </table:table-cell>
          <table:table-cell office:value-type="currency" office:value="90" table:style-name="ce248">
            <text:p>R$ 90,00</text:p>
          </table:table-cell>
          <table:table-cell office:value-type="currency" office:value="1620" table:style-name="ce248">
            <text:p>R$ 1.620,00</text:p>
          </table:table-cell>
          <table:covered-table-cell/>
          <table:covered-table-cell/>
          <table:covered-table-cell/>
          <table:covered-table-cell/>
          <table:covered-table-cell/>
          <table:table-cell table:number-columns-repeated="16366" table:style-name="ce38"/>
        </table:table-row>
        <table:table-row table:style-name="ro166">
          <table:table-cell office:value-type="string" table:number-columns-spanned="1" table:number-rows-spanned="4" table:style-name="ce376">
            <text:p><text:a xlink:href="https://docs.google.com/viewer?url=https://www.mppi.mp.br/internet/wp-content/uploads/2022/02/CONTRATO-No-04-2022-FMMPPI.pdf">04/2022/FMMP/PI</text:a></text:p>
          </table:table-cell>
          <table:table-cell office:value-type="string" table:number-columns-spanned="1" table:number-rows-spanned="4" table:style-name="ce398">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398">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407">
            <text:p>Pregão Eletrônico nº 30/2021 (Ata de Registro de Preços nº 45/2021)</text:p>
          </table:table-cell>
          <table:table-cell office:value-type="date" office:date-value="2022-02-23T00:00:00" table:number-columns-spanned="1" table:number-rows-spanned="4" table:style-name="ce399">
            <text:p>23/02/2022</text:p>
          </table:table-cell>
          <table:table-cell office:value-type="date" office:date-value="2023-02-23T00:00:00" table:number-columns-spanned="1" table:number-rows-spanned="4" table:style-name="ce367">
            <text:p>23/02/2023</text:p>
          </table:table-cell>
          <table:table-cell office:value-type="string" table:number-columns-spanned="1" table:number-rows-spanned="4" table:style-name="ce366">
            <text:p>Vigente</text:p>
          </table:table-cell>
          <table:table-cell office:value-type="float" office:value="1" table:style-name="ce321">
            <text:p>1</text:p>
          </table:table-cell>
          <table:table-cell office:value-type="string" table:style-name="ce217">
            <text:p><text:span text:style-name="T4">SPLIT HIGH WALL 12.000 BTU</text:span><text:span text:style-name="T4"/></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83">
            <text:p>Unid.</text:p>
          </table:table-cell>
          <table:table-cell office:value-type="float" office:value="8" table:style-name="ce174">
            <text:p>8</text:p>
          </table:table-cell>
          <table:table-cell office:value-type="float" office:value="1710" table:style-name="ce322">
            <text:p><text:s/>1.710,00<text:s/></text:p>
          </table:table-cell>
          <table:table-cell office:value-type="float" office:value="13680" table:formula="of:=[.K977]*[.L977]" table:style-name="ce323">
            <text:p><text:s/>13.680,00<text:s/></text:p>
          </table:table-cell>
          <table:table-cell office:value-type="currency" office:value="64608.639999999999" table:number-columns-spanned="1" table:number-rows-spanned="4" table:style-name="ce404">
            <text:p>R$ 64.608,64</text:p>
          </table:table-cell>
          <table:table-cell office:value-type="string" table:number-columns-spanned="1" table:number-rows-spanned="4" table:style-name="ce366">
            <text:p>Ventisol da Amazônia Indústria de Aparelhos Elétricos Ltda</text:p>
          </table:table-cell>
          <table:table-cell office:value-type="string" table:number-columns-spanned="1" table:number-rows-spanned="4" table:style-name="ce366">
            <text:p>17.417.928/0001-79</text:p>
          </table:table-cell>
          <table:table-cell office:value-type="string" table:number-columns-spanned="1" table:number-rows-spanned="4" table:style-name="ce366">
            <text:p>Júlio César Garcia Martins, CPF: 109.342.046-40</text:p>
          </table:table-cell>
          <table:table-cell office:value-type="string" table:number-columns-spanned="1" table:number-rows-spanned="4" table:style-name="ce366">
            <text:p>Não</text:p>
          </table:table-cell>
          <table:table-cell table:number-columns-repeated="16366" table:style-name="ce38"/>
        </table:table-row>
        <table:table-row table:style-name="ro167">
          <table:covered-table-cell/>
          <table:covered-table-cell/>
          <table:covered-table-cell/>
          <table:covered-table-cell/>
          <table:covered-table-cell/>
          <table:covered-table-cell/>
          <table:covered-table-cell/>
          <table:table-cell office:value-type="float" office:value="2" table:style-name="ce321">
            <text:p>2</text:p>
          </table:table-cell>
          <table:table-cell office:value-type="string" table:style-name="ce217">
            <text:p><text:span text:style-name="T4">SPLIT HIGH WALL 18.000 BTU</text:span><text:span text:style-name="T4"/></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83">
            <text:p>Unid.</text:p>
          </table:table-cell>
          <table:table-cell office:value-type="float" office:value="6" table:style-name="ce174">
            <text:p>6</text:p>
          </table:table-cell>
          <table:table-cell office:value-type="float" office:value="2350" table:style-name="ce322">
            <text:p><text:s/>2.350,00<text:s/></text:p>
          </table:table-cell>
          <table:table-cell office:value-type="float" office:value="14100" table:formula="of:=[.K978]*[.L978]" table:style-name="ce323">
            <text:p><text:s/>14.100,00<text:s/></text:p>
          </table:table-cell>
          <table:covered-table-cell/>
          <table:covered-table-cell/>
          <table:covered-table-cell/>
          <table:covered-table-cell/>
          <table:covered-table-cell/>
          <table:table-cell table:number-columns-repeated="16366" table:style-name="ce38"/>
        </table:table-row>
        <table:table-row table:style-name="ro168">
          <table:covered-table-cell/>
          <table:covered-table-cell/>
          <table:covered-table-cell/>
          <table:covered-table-cell/>
          <table:covered-table-cell/>
          <table:covered-table-cell/>
          <table:covered-table-cell/>
          <table:table-cell office:value-type="float" office:value="3" table:style-name="ce321">
            <text:p>3</text:p>
          </table:table-cell>
          <table:table-cell office:value-type="string" table:style-name="ce217">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83">
            <text:p>Unid.</text:p>
          </table:table-cell>
          <table:table-cell office:value-type="float" office:value="6" table:style-name="ce174">
            <text:p>6</text:p>
          </table:table-cell>
          <table:table-cell office:value-type="float" office:value="3138" table:style-name="ce322">
            <text:p><text:s/>3.138,00<text:s/></text:p>
          </table:table-cell>
          <table:table-cell office:value-type="float" office:value="18828" table:formula="of:=[.K979]*[.L979]" table:style-name="ce323">
            <text:p><text:s/>18.828,00<text:s/></text:p>
          </table:table-cell>
          <table:covered-table-cell/>
          <table:covered-table-cell/>
          <table:covered-table-cell/>
          <table:covered-table-cell/>
          <table:covered-table-cell/>
          <table:table-cell table:number-columns-repeated="16366" table:style-name="ce38"/>
        </table:table-row>
        <table:table-row table:style-name="ro166">
          <table:covered-table-cell/>
          <table:covered-table-cell/>
          <table:covered-table-cell/>
          <table:covered-table-cell/>
          <table:covered-table-cell/>
          <table:covered-table-cell/>
          <table:covered-table-cell/>
          <table:table-cell office:value-type="float" office:value="4" table:style-name="ce321">
            <text:p>4</text:p>
          </table:table-cell>
          <table:table-cell office:value-type="string" table:style-name="ce217">
            <text:p><text:span text:style-name="T4">SPLIT HIGH WALL 30.000 BTU</text:span><text:span text:style-name="T4"/></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183">
            <text:p>Unid.</text:p>
          </table:table-cell>
          <table:table-cell office:value-type="float" office:value="4" table:style-name="ce174">
            <text:p>4</text:p>
          </table:table-cell>
          <table:table-cell office:value-type="float" office:value="4500.16" table:style-name="ce293">
            <text:p><text:s/>4.500,16<text:s/></text:p>
          </table:table-cell>
          <table:table-cell office:value-type="float" office:value="18000.64" table:formula="of:=[.K980]*[.L980]" table:style-name="ce323">
            <text:p><text:s/>18.000,64<text:s/></text:p>
          </table:table-cell>
          <table:covered-table-cell/>
          <table:covered-table-cell/>
          <table:covered-table-cell/>
          <table:covered-table-cell/>
          <table:covered-table-cell/>
          <table:table-cell table:number-columns-repeated="16366" table:style-name="ce38"/>
        </table:table-row>
        <table:table-row table:style-name="ro61">
          <table:table-cell office:value-type="string" table:number-columns-spanned="1" table:number-rows-spanned="5" table:style-name="ce396">
            <text:p><text:a xlink:href="https://www.mppi.mp.br/internet/wp-content/uploads/2022/03/CONTRATO-No-06-22PGJ.pdf">06/2022/PGJ</text:a></text:p>
          </table:table-cell>
          <table:table-cell office:value-type="string" table:number-columns-spanned="1" table:number-rows-spanned="5" table:style-name="ce398">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398">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407">
            <text:p>Pregão Eletrônico n.º 04/2022</text:p>
          </table:table-cell>
          <table:table-cell office:value-type="date" office:date-value="2022-05-25T00:00:00" table:number-columns-spanned="1" table:number-rows-spanned="5" table:style-name="ce399">
            <text:p>25/05/2022</text:p>
          </table:table-cell>
          <table:table-cell office:value-type="date" office:date-value="2027-05-25T00:00:00" table:number-columns-spanned="1" table:number-rows-spanned="5" table:style-name="ce367">
            <text:p>25/05/2027</text:p>
          </table:table-cell>
          <table:table-cell office:value-type="string" table:number-columns-spanned="1" table:number-rows-spanned="5" table:style-name="ce366">
            <text:p>-</text:p>
          </table:table-cell>
          <table:table-cell office:value-type="float" office:value="1" table:style-name="ce321">
            <text:p>1</text:p>
          </table:table-cell>
          <table:table-cell office:value-type="string" table:style-name="ce217">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83">
            <text:p>-</text:p>
          </table:table-cell>
          <table:table-cell office:value-type="string" table:style-name="ce174">
            <text:p>-</text:p>
          </table:table-cell>
          <table:table-cell office:value-type="string" table:style-name="ce322">
            <text:p>690,00 <text:s text:c="29"/>(valor mensal admitido)</text:p>
          </table:table-cell>
          <table:table-cell office:value-type="string" table:style-name="ce324">
            <text:p>8.280,00 <text:s text:c="51"/>(valor anual admitido) <text:s text:c="18"/>41.400,00 <text:s text:c="51"/>(valor p/ 60 meses)<text:s text:c="2"/></text:p>
          </table:table-cell>
          <table:table-cell office:value-type="currency" office:value="487024" table:number-columns-spanned="1" table:number-rows-spanned="5" table:style-name="ce404">
            <text:p>R$ 487.024,00</text:p>
          </table:table-cell>
          <table:table-cell office:value-type="string" table:number-columns-spanned="1" table:number-rows-spanned="5" table:style-name="ce366">
            <text:p>Gralha Elevadores Ltda</text:p>
          </table:table-cell>
          <table:table-cell office:value-type="string" table:number-columns-spanned="1" table:number-rows-spanned="5" table:style-name="ce366">
            <text:p>21.169.089/0001-94</text:p>
          </table:table-cell>
          <table:table-cell office:value-type="string" table:number-columns-spanned="1" table:number-rows-spanned="5" table:style-name="ce366">
            <text:p>Gilberto Sales Costa, CPF nº 183.664.063-34</text:p>
          </table:table-cell>
          <table:table-cell office:value-type="string" table:number-columns-spanned="1" table:number-rows-spanned="5" table:style-name="ce366">
            <text:p>Não</text:p>
          </table:table-cell>
          <table:table-cell table:number-columns-repeated="16366" table:style-name="ce38"/>
        </table:table-row>
        <table:table-row table:style-name="ro169">
          <table:covered-table-cell/>
          <table:covered-table-cell/>
          <table:covered-table-cell/>
          <table:covered-table-cell/>
          <table:covered-table-cell/>
          <table:covered-table-cell/>
          <table:covered-table-cell/>
          <table:table-cell office:value-type="float" office:value="2" table:style-name="ce321">
            <text:p>2</text:p>
          </table:table-cell>
          <table:table-cell office:value-type="string" table:style-name="ce217">
            <text:p>Manutenção preventiva e corretivade 1 (um) elevador de modelo A-GNC- 1318-8AMD, do tipo GNCcom capacidade para 13 passageirosou 1.000kg, 11 paradas no</text:p>
            <text:p>trajeto evelocidade de 1,75 metros/segundo;</text:p>
          </table:table-cell>
          <table:table-cell table:style-name="ce183"/>
          <table:table-cell table:style-name="ce174"/>
          <table:table-cell office:value-type="string" table:style-name="ce322">
            <text:p>1086,80 <text:s text:c="28"/>(valor mensal admitido)</text:p>
          </table:table-cell>
          <table:table-cell office:value-type="string" table:style-name="ce324">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46">
          <table:covered-table-cell/>
          <table:covered-table-cell/>
          <table:covered-table-cell/>
          <table:covered-table-cell/>
          <table:covered-table-cell/>
          <table:covered-table-cell/>
          <table:covered-table-cell/>
          <table:table-cell office:value-type="float" office:value="3" table:style-name="ce321">
            <text:p>3</text:p>
          </table:table-cell>
          <table:table-cell office:value-type="string" table:style-name="ce213">
            <text:p>Manutenção preventiva e corretivade 1 (um) elevador de modelo A-GNC- 1018-8AMW, do tipo GNCcom capacidade para 10 passageirosou 750kg, 11 paradas no trajeto evelocidade de 1,75 metros/segundo;</text:p>
          </table:table-cell>
          <table:table-cell table:style-name="ce183"/>
          <table:table-cell table:style-name="ce174"/>
          <table:table-cell office:value-type="string" table:style-name="ce322">
            <text:p>1086,80 <text:s text:c="28"/>(valor mensal admitido)</text:p>
          </table:table-cell>
          <table:table-cell office:value-type="string" table:style-name="ce324">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70">
          <table:covered-table-cell/>
          <table:covered-table-cell/>
          <table:covered-table-cell/>
          <table:covered-table-cell/>
          <table:covered-table-cell/>
          <table:covered-table-cell/>
          <table:covered-table-cell/>
          <table:table-cell office:value-type="float" office:value="4" table:style-name="ce321">
            <text:p>4</text:p>
          </table:table-cell>
          <table:table-cell office:value-type="string" table:style-name="ce217">
            <text:p>Manutenção preventiva e corretivade 1 (um) elevador de modelo A-GNC- 0818-8AMD, do tipo GNCcom capacidade para 08 passageirosou 630kg, 11 paradas no</text:p>
            <text:p>trajeto evelocidade de 1,75 metros/segundo;</text:p>
            <text:p/>
          </table:table-cell>
          <table:table-cell table:style-name="ce183"/>
          <table:table-cell table:style-name="ce174"/>
          <table:table-cell office:value-type="string" table:style-name="ce322">
            <text:p>1086,80 <text:s text:c="28"/>(valor mensal admitido)</text:p>
          </table:table-cell>
          <table:table-cell office:value-type="string" table:style-name="ce324">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56">
          <table:covered-table-cell/>
          <table:covered-table-cell/>
          <table:covered-table-cell/>
          <table:covered-table-cell/>
          <table:covered-table-cell/>
          <table:covered-table-cell/>
          <table:covered-table-cell/>
          <table:table-cell office:value-type="float" office:value="5" table:style-name="ce321">
            <text:p>5</text:p>
          </table:table-cell>
          <table:table-cell office:value-type="string" table:style-name="ce217">
            <text:p>Reposição de peças</text:p>
          </table:table-cell>
          <table:table-cell office:value-type="string" table:style-name="ce217">
            <text:p>SOB</text:p>
            <text:p>DEMANDA</text:p>
          </table:table-cell>
          <table:table-cell table:style-name="ce174"/>
          <table:table-cell table:style-name="ce293"/>
          <table:table-cell office:value-type="string" table:style-name="ce324">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38"/>
        </table:table-row>
        <table:table-row table:style-name="ro55">
          <table:table-cell office:value-type="string" table:style-name="ce39">
            <text:p><text:a xlink:href="https://www.mppi.mp.br/internet/wp-content/uploads/2022/03/CONTRATO-No-05-2022PGJ.pdf">05/2022/PGJ</text:a></text:p>
          </table:table-cell>
          <table:table-cell office:value-type="string" table:style-name="ce238">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238">
            <text:p>Disponibilização: Sexta-feira, 18 de Março de 2022 Publicação: Segunda-feira, 21 de Março de 2022.</text:p>
            <text:p>ANO VI - Nº 1059. Diário Eletrônico do MPPI.</text:p>
          </table:table-cell>
          <table:table-cell office:value-type="string" table:style-name="ce325">
            <text:p>Pregão Eletrônico nº 07/2022</text:p>
          </table:table-cell>
          <table:table-cell office:value-type="date" office:date-value="2022-03-17T00:00:00" table:style-name="ce239">
            <text:p>17/03/2022</text:p>
          </table:table-cell>
          <table:table-cell office:value-type="date" office:date-value="2023-03-17T00:00:00" table:style-name="ce165">
            <text:p>17/03/2023</text:p>
          </table:table-cell>
          <table:table-cell office:value-type="string" table:style-name="ce164">
            <text:p>Vigente</text:p>
          </table:table-cell>
          <table:table-cell office:value-type="float" office:value="1" table:style-name="ce321">
            <text:p>1</text:p>
          </table:table-cell>
          <table:table-cell office:value-type="string" table:style-name="ce238">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217">
            <text:p>-</text:p>
          </table:table-cell>
          <table:table-cell office:value-type="string" table:style-name="ce174">
            <text:p>-</text:p>
          </table:table-cell>
          <table:table-cell office:value-type="string" table:style-name="ce293">
            <text:p>-</text:p>
          </table:table-cell>
          <table:table-cell office:value-type="string" table:style-name="ce324">
            <text:p>-</text:p>
          </table:table-cell>
          <table:table-cell office:value-type="currency" office:value="4960" table:style-name="ce326">
            <text:p>R$ 4.960,00</text:p>
          </table:table-cell>
          <table:table-cell office:value-type="string" table:style-name="ce164">
            <text:p>Companhia Exselsior de Seguros S.A</text:p>
          </table:table-cell>
          <table:table-cell office:value-type="string" table:style-name="ce164">
            <text:p>33.054.826/0001-92</text:p>
          </table:table-cell>
          <table:table-cell office:value-type="string" table:style-name="ce164">
            <text:p>Anderson Fernandes Peixoto, CPF: 061.342.734-30</text:p>
          </table:table-cell>
          <table:table-cell office:value-type="string" table:style-name="ce164">
            <text:p>Não</text:p>
          </table:table-cell>
          <table:table-cell table:number-columns-repeated="16366" table:style-name="ce38"/>
        </table:table-row>
        <table:table-row table:style-name="ro55">
          <table:table-cell office:value-type="string" table:style-name="ce39">
            <text:p><text:a xlink:href="https://www.mppi.mp.br/internet/wp-content/uploads/2022/03/CONTRATO-No-08-2022-PGJ-public.pdf">08/2022/PGJ</text:a></text:p>
          </table:table-cell>
          <table:table-cell office:value-type="string" table:style-name="ce238">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238">
            <text:p>Disponibilização: Quarta-feira, 23 de Março de 2022 Publicação: Quinta-feira, 24 de Março de 2022.</text:p>
            <text:p>ANO VI - Nº 1062. Diário Eletrônico do MPPI</text:p>
          </table:table-cell>
          <table:table-cell office:value-type="string" table:style-name="ce325">
            <text:p><text:s/>Pregão Eletrônico n.º 06/2021(Ata de Registro de Preços n 11/2021)</text:p>
          </table:table-cell>
          <table:table-cell office:value-type="date" office:date-value="2022-03-22T00:00:00" table:style-name="ce239">
            <text:p>22/03/2022</text:p>
          </table:table-cell>
          <table:table-cell office:value-type="date" office:date-value="2023-03-22T00:00:00" table:style-name="ce165">
            <text:p>22/03/2023</text:p>
          </table:table-cell>
          <table:table-cell office:value-type="string" table:style-name="ce164">
            <text:p>Vigente</text:p>
          </table:table-cell>
          <table:table-cell office:value-type="float" office:value="1" table:style-name="ce321">
            <text:p>1</text:p>
          </table:table-cell>
          <table:table-cell office:value-type="string" table:style-name="ce238">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217">
            <text:p>-</text:p>
          </table:table-cell>
          <table:table-cell office:value-type="string" table:style-name="ce174">
            <text:p>-</text:p>
          </table:table-cell>
          <table:table-cell office:value-type="string" table:style-name="ce293">
            <text:p>-</text:p>
          </table:table-cell>
          <table:table-cell office:value-type="string" table:style-name="ce324">
            <text:p>-</text:p>
          </table:table-cell>
          <table:table-cell office:value-type="currency" office:value="35189.93" table:style-name="ce326">
            <text:p>R$ 35.189,93</text:p>
          </table:table-cell>
          <table:table-cell office:value-type="string" table:style-name="ce164">
            <text:p>C L Beserra &amp; Cia Ltda</text:p>
          </table:table-cell>
          <table:table-cell office:value-type="string" table:style-name="ce164">
            <text:p><text:s/>07.239.237/0001-79</text:p>
          </table:table-cell>
          <table:table-cell office:value-type="string" table:style-name="ce164">
            <text:p>Carmélio Lustosa Beserra, CPF: 306.953.253-53</text:p>
          </table:table-cell>
          <table:table-cell office:value-type="string" table:style-name="ce164">
            <text:p>Não</text:p>
          </table:table-cell>
          <table:table-cell table:number-columns-repeated="16366" table:style-name="ce38"/>
        </table:table-row>
        <table:table-row table:style-name="ro55">
          <table:table-cell office:value-type="string" table:style-name="ce39">
            <text:p><text:a xlink:href="https://www.mppi.mp.br/internet/wp-content/uploads/2022/03/CONTRATO-No-7-2022.pdf">07/2022/PGJ</text:a></text:p>
          </table:table-cell>
          <table:table-cell office:value-type="string" table:style-name="ce238">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238">
            <text:p>Disponibilização: Quinta-feira, 24 de Março de 2022 Publicação: Sexta-feira, 25 de Março de 2022.</text:p>
            <text:p>ANO VI - Nº 1063. Diário Eletrônico do MPPI</text:p>
          </table:table-cell>
          <table:table-cell office:value-type="string" table:style-name="ce325">
            <text:p>Dispensa nº 07/2022</text:p>
          </table:table-cell>
          <table:table-cell office:value-type="date" office:date-value="2022-03-23T00:00:00" table:style-name="ce239">
            <text:p>23/03/2022</text:p>
          </table:table-cell>
          <table:table-cell office:value-type="date" office:date-value="2023-03-23T00:00:00" table:style-name="ce165">
            <text:p>23/03/2023</text:p>
          </table:table-cell>
          <table:table-cell office:value-type="string" table:style-name="ce164">
            <text:p>Vigente</text:p>
          </table:table-cell>
          <table:table-cell office:value-type="float" office:value="1" table:style-name="ce321">
            <text:p>1</text:p>
          </table:table-cell>
          <table:table-cell office:value-type="string" table:style-name="ce238">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217">
            <text:p>-</text:p>
          </table:table-cell>
          <table:table-cell office:value-type="string" table:style-name="ce174">
            <text:p>-</text:p>
          </table:table-cell>
          <table:table-cell office:value-type="string" table:style-name="ce293">
            <text:p>-</text:p>
          </table:table-cell>
          <table:table-cell office:value-type="string" table:style-name="ce324">
            <text:p>-</text:p>
          </table:table-cell>
          <table:table-cell office:value-type="currency" office:value="9750" table:style-name="ce326">
            <text:p>R$ 9.750,00</text:p>
          </table:table-cell>
          <table:table-cell office:value-type="string" table:style-name="ce164">
            <text:p>Suelma da Silva Santiago</text:p>
          </table:table-cell>
          <table:table-cell office:value-type="string" table:style-name="ce164">
            <text:p>42.402.309/0001-58</text:p>
          </table:table-cell>
          <table:table-cell office:value-type="string" table:style-name="ce164">
            <text:p><text:s/>Suelma da Silva Santiago, CPF: 018.065.893-03</text:p>
          </table:table-cell>
          <table:table-cell office:value-type="string" table:style-name="ce164">
            <text:p>Não</text:p>
          </table:table-cell>
          <table:table-cell table:number-columns-repeated="16366" table:style-name="ce38"/>
        </table:table-row>
        <table:table-row table:style-name="ro55">
          <table:table-cell office:value-type="string" table:style-name="ce39">
            <text:p><text:a xlink:href="https://www.mppi.mp.br/internet/wp-content/uploads/2022/03/CONTRATO-No-9-2022.pdf">09/2022/PGJ</text:a></text:p>
          </table:table-cell>
          <table:table-cell office:value-type="string" table:style-name="ce238">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238">
            <text:p>Disponibilização: Quinta-feira, 24 de Março de 2022 Publicação: Sexta-feira, 25 de Março de 2022.</text:p>
            <text:p>ANO VI - Nº 1063. Diário Eletrônico do MPPI</text:p>
          </table:table-cell>
          <table:table-cell office:value-type="string" table:style-name="ce325">
            <text:p>Pregão Eletrônico n.º 10/2021(Ata de Registro de Preços nº 16/2021)</text:p>
          </table:table-cell>
          <table:table-cell office:value-type="date" office:date-value="2022-03-24T00:00:00" table:style-name="ce239">
            <text:p>24/03/2022</text:p>
          </table:table-cell>
          <table:table-cell office:value-type="date" office:date-value="2023-03-24T00:00:00" table:style-name="ce165">
            <text:p>24/03/2023</text:p>
          </table:table-cell>
          <table:table-cell office:value-type="string" table:style-name="ce164">
            <text:p>Vigente</text:p>
          </table:table-cell>
          <table:table-cell office:value-type="float" office:value="1" table:style-name="ce321">
            <text:p>1</text:p>
          </table:table-cell>
          <table:table-cell office:value-type="string" table:style-name="ce238">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217">
            <text:p>-</text:p>
          </table:table-cell>
          <table:table-cell office:value-type="string" table:style-name="ce174">
            <text:p>-</text:p>
          </table:table-cell>
          <table:table-cell office:value-type="string" table:style-name="ce293">
            <text:p>-</text:p>
          </table:table-cell>
          <table:table-cell office:value-type="string" table:style-name="ce324">
            <text:p>-</text:p>
          </table:table-cell>
          <table:table-cell office:value-type="currency" office:value="27603.56" table:style-name="ce326">
            <text:p>R$ 27.603,56</text:p>
          </table:table-cell>
          <table:table-cell office:value-type="string" table:style-name="ce164">
            <text:p>C L Beserra &amp; Cia Ltda</text:p>
          </table:table-cell>
          <table:table-cell office:value-type="string" table:style-name="ce164">
            <text:p><text:s/>07.239.237/0001-79</text:p>
          </table:table-cell>
          <table:table-cell office:value-type="string" table:style-name="ce164">
            <text:p>Carmélio Lustosa Beserra, CPF: 306.953.253-53</text:p>
          </table:table-cell>
          <table:table-cell office:value-type="string" table:style-name="ce164">
            <text:p>Não</text:p>
          </table:table-cell>
          <table:table-cell table:number-columns-repeated="16366" table:style-name="ce38"/>
        </table:table-row>
        <table:table-row table:style-name="ro171">
          <table:table-cell office:value-type="string" table:style-name="ce327">
            <text:p><text:a xlink:href="https://www.mppi.mp.br/internet/wp-content/uploads/2022/03/CONTRATO-No-10-22-PGJ.pdf">10/2022/PGJ</text:a></text:p>
          </table:table-cell>
          <table:table-cell office:value-type="string" table:style-name="ce328">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328">
            <text:p>Disponibilização: Quarta-feira, 30 de Março de 2022 Publicação: Quinta-feira, 31 de Março de 2022. Diário Eletrônico do MPPI. ANO VI - Nº 1067 .</text:p>
            <text:p/>
          </table:table-cell>
          <table:table-cell office:value-type="string" table:style-name="ce329">
            <text:p>Pregão Eletrônicon.º 17/2021(Ata de Registro de Preços nº 27/2021)</text:p>
          </table:table-cell>
          <table:table-cell office:value-type="date" office:date-value="2022-03-29T00:00:00" table:style-name="ce330">
            <text:p>29/03/2022</text:p>
          </table:table-cell>
          <table:table-cell office:value-type="date" office:date-value="2023-03-29T00:00:00" table:style-name="ce331">
            <text:p>29/03/2023</text:p>
          </table:table-cell>
          <table:table-cell office:value-type="string" table:style-name="ce279">
            <text:p>Vigente</text:p>
          </table:table-cell>
          <table:table-cell office:value-type="float" office:value="4" table:style-name="ce321">
            <text:p>4</text:p>
          </table:table-cell>
          <table:table-cell office:value-type="string" table:style-name="ce238">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217"/>
          <table:table-cell office:value-type="string" table:style-name="ce179">
            <text:p>R$ 492,2</text:p>
            <text:p>3</text:p>
            <text:p/>
          </table:table-cell>
          <table:table-cell office:value-type="float" office:value="4" table:style-name="ce293">
            <text:p><text:s/>4,00<text:s/></text:p>
          </table:table-cell>
          <table:table-cell office:value-type="float" office:value="1968.92" table:style-name="ce324">
            <text:p><text:s/>1.968,92<text:s/></text:p>
          </table:table-cell>
          <table:table-cell office:value-type="currency" office:value="1968.92" table:style-name="ce332">
            <text:p>R$ 1.968,92</text:p>
          </table:table-cell>
          <table:table-cell office:value-type="string" table:style-name="ce164">
            <text:p>World Cam Brasil Eletroeletronico Eireli - EPP</text:p>
            <text:p/>
          </table:table-cell>
          <table:table-cell office:value-type="string" table:style-name="ce164">
            <text:p>26.167.868/0001-74</text:p>
          </table:table-cell>
          <table:table-cell office:value-type="string" table:style-name="ce164">
            <text:p>Rudnei Lourenço de Campos Pereira, CPF: 392.397.038-29</text:p>
          </table:table-cell>
          <table:table-cell office:value-type="string" table:style-name="ce164">
            <text:p>Não</text:p>
          </table:table-cell>
          <table:table-cell table:number-columns-repeated="16366" table:style-name="ce38"/>
        </table:table-row>
        <table:table-row table:style-name="ro9">
          <table:table-cell office:value-type="string" table:style-name="ce199">
            <text:p><text:a xlink:href="https://docs.google.com/viewer?url=https://www.mppi.mp.br/internet/wp-content/uploads/2022/04/CONTRATO-No-11-2022-PGJ.pdf">11/2022/PGJ</text:a></text:p>
          </table:table-cell>
          <table:table-cell office:value-type="string" table:style-name="ce223">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333">
            <text:p>Disponibilização: Quarta-feira, 30 de Março de 2022 Publicação: Quinta-feira, 31 de Março de 2022. Diário Eletrônico do MPPI. ANO VI - Nº 1067 .</text:p>
            <text:p/>
          </table:table-cell>
          <table:table-cell office:value-type="string" table:style-name="ce329">
            <text:p>Pregão Eletrônico nº 40/2021 (Ata de Registro de Preços Nº 01/2022,lote Único)</text:p>
            <text:p/>
          </table:table-cell>
          <table:table-cell office:value-type="date" office:date-value="2022-04-01T00:00:00" table:style-name="ce330">
            <text:p>01/04/2022</text:p>
          </table:table-cell>
          <table:table-cell office:value-type="date" office:date-value="2023-04-01T00:00:00" table:style-name="ce331">
            <text:p>01/04/2023</text:p>
          </table:table-cell>
          <table:table-cell office:value-type="string" table:style-name="ce279">
            <text:p>Vigente</text:p>
          </table:table-cell>
          <table:table-cell office:value-type="float" office:value="1" table:style-name="ce321">
            <text:p>1</text:p>
          </table:table-cell>
          <table:table-cell office:value-type="string" table:style-name="ce328">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217"/>
          <table:table-cell office:value-type="string" table:style-name="ce179">
            <text:p>-</text:p>
          </table:table-cell>
          <table:table-cell office:value-type="string" table:style-name="ce293">
            <text:p>-</text:p>
          </table:table-cell>
          <table:table-cell office:value-type="string" table:style-name="ce324">
            <text:p>-</text:p>
          </table:table-cell>
          <table:table-cell office:value-type="currency" office:value="148407.03" table:style-name="ce332">
            <text:p>R$ 148.407,03</text:p>
          </table:table-cell>
          <table:table-cell office:value-type="string" table:style-name="ce164">
            <text:p>Clarear Comércio e Serviço de Mão de Obra - Eireli</text:p>
          </table:table-cell>
          <table:table-cell office:value-type="string" table:style-name="ce164">
            <text:p>02.567.270/0001-04</text:p>
          </table:table-cell>
          <table:table-cell office:value-type="string" table:style-name="ce164">
            <text:p>Jonas Alves da Silva, CPF: 938.755.334-</text:p>
            <text:p>53</text:p>
          </table:table-cell>
          <table:table-cell office:value-type="string" table:style-name="ce164">
            <text:p>Não</text:p>
          </table:table-cell>
          <table:table-cell table:number-columns-repeated="16366" table:style-name="ce38"/>
        </table:table-row>
        <table:table-row table:style-name="ro9">
          <table:table-cell office:value-type="string" table:number-columns-spanned="1" table:number-rows-spanned="2" table:style-name="ce379">
            <text:p><text:a xlink:href="https://docs.google.com/viewer?url=https://www.mppi.mp.br/internet/wp-content/uploads/2022/04/CONTRATO-No-02-2022-FPDC.pdf">02/2022/FPDC</text:a></text:p>
          </table:table-cell>
          <table:table-cell office:value-type="string" table:number-columns-spanned="1" table:number-rows-spanned="2" table:style-name="ce398">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398">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407">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399">
            <text:p>08/04/2022</text:p>
          </table:table-cell>
          <table:table-cell office:value-type="date" office:date-value="2023-04-08T00:00:00" table:number-columns-spanned="1" table:number-rows-spanned="2" table:style-name="ce367">
            <text:p>08/04/2023</text:p>
          </table:table-cell>
          <table:table-cell office:value-type="string" table:number-columns-spanned="1" table:number-rows-spanned="2" table:style-name="ce366">
            <text:p>Vigente</text:p>
          </table:table-cell>
          <table:table-cell office:value-type="float" office:value="1" table:style-name="ce321">
            <text:p>1</text:p>
          </table:table-cell>
          <table:table-cell office:value-type="string" table:style-name="ce328">
            <text:p>Memória RAM</text:p>
            <text:p>Marca: Netcore</text:p>
            <text:p>Modelo: NET44096SO24LV</text:p>
          </table:table-cell>
          <table:table-cell table:style-name="ce217"/>
          <table:table-cell office:value-type="float" office:value="100" table:style-name="ce179">
            <text:p>100</text:p>
          </table:table-cell>
          <table:table-cell office:value-type="float" office:value="178.35" table:style-name="ce293">
            <text:p><text:s/>178,35<text:s/></text:p>
          </table:table-cell>
          <table:table-cell office:value-type="float" office:value="17835" table:style-name="ce324">
            <text:p><text:s/>17.835,00<text:s/></text:p>
          </table:table-cell>
          <table:table-cell office:value-type="currency" office:value="59664" table:number-columns-spanned="1" table:number-rows-spanned="2" table:style-name="ce411">
            <text:p>R$ 59.664,00</text:p>
          </table:table-cell>
          <table:table-cell office:value-type="string" table:number-columns-spanned="1" table:number-rows-spanned="2" table:style-name="ce366">
            <text:p>GYN COMÉRCIO DE PRODUTOS EM T.I EIRELI,</text:p>
          </table:table-cell>
          <table:table-cell office:value-type="string" table:number-columns-spanned="1" table:number-rows-spanned="2" table:style-name="ce366">
            <text:p>30.426.527/0001-43</text:p>
          </table:table-cell>
          <table:table-cell office:value-type="string" table:number-columns-spanned="1" table:number-rows-spanned="2" table:style-name="ce366">
            <text:p><text:s/>Luis Gustavo Soncini <text:s text:c="14"/>CPF:</text:p>
            <text:p>***.867.478-**</text:p>
          </table:table-cell>
          <table:table-cell office:value-type="string" table:number-columns-spanned="1" table:number-rows-spanned="2" table:style-name="ce366">
            <text:p>Não</text:p>
          </table: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2" table:style-name="ce321">
            <text:p>2</text:p>
          </table:table-cell>
          <table:table-cell office:value-type="string" table:style-name="ce328">
            <text:p>Disco de Estado Sólido (SSD)</text:p>
            <text:p>Marca: Adata</text:p>
            <text:p>Modelo: AFALCON-256G-C</text:p>
          </table:table-cell>
          <table:table-cell table:style-name="ce217"/>
          <table:table-cell office:value-type="float" office:value="100" table:style-name="ce179">
            <text:p>100</text:p>
          </table:table-cell>
          <table:table-cell office:value-type="float" office:value="418.29" table:style-name="ce293">
            <text:p><text:s/>418,29<text:s/></text:p>
          </table:table-cell>
          <table:table-cell office:value-type="float" office:value="41829" table:style-name="ce324">
            <text:p><text:s/>41.829,00<text:s/></text:p>
          </table:table-cell>
          <table:covered-table-cell/>
          <table:covered-table-cell/>
          <table:covered-table-cell/>
          <table:covered-table-cell/>
          <table:covered-table-cell/>
          <table:table-cell table:number-columns-repeated="16366" table:style-name="ce38"/>
        </table:table-row>
        <table:table-row table:style-name="ro172">
          <table:table-cell office:value-type="string" table:number-columns-spanned="1" table:number-rows-spanned="2" table:style-name="ce396">
            <text:p><text:a xlink:href="https://www.mppi.mp.br/internet/wp-content/uploads/2022/04/CONTRATO-No-12.pdf">12/2022/PGJ</text:a></text:p>
          </table:table-cell>
          <table:table-cell office:value-type="string" table:number-columns-spanned="1" table:number-rows-spanned="2" table:style-name="ce398">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398">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407">
            <text:p>Pregão Eletrônico n.º 22/2021(Ata de Registro de Preços nº 32/2021)</text:p>
          </table:table-cell>
          <table:table-cell office:value-type="date" office:date-value="2022-04-14T00:00:00" table:number-columns-spanned="1" table:number-rows-spanned="2" table:style-name="ce399">
            <text:p>14/04/2022</text:p>
          </table:table-cell>
          <table:table-cell office:value-type="date" office:date-value="2023-04-14T00:00:00" table:number-columns-spanned="1" table:number-rows-spanned="2" table:style-name="ce367">
            <text:p>14/04/2023</text:p>
          </table:table-cell>
          <table:table-cell office:value-type="string" table:number-columns-spanned="1" table:number-rows-spanned="2" table:style-name="ce366">
            <text:p>Vigente</text:p>
          </table:table-cell>
          <table:table-cell office:value-type="float" office:value="1" table:style-name="ce321">
            <text:p>1</text:p>
          </table:table-cell>
          <table:table-cell office:value-type="string" table:style-name="ce328">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217">
            <text:p>Und.</text:p>
          </table:table-cell>
          <table:table-cell office:value-type="float" office:value="50" table:style-name="ce179">
            <text:p>50</text:p>
          </table:table-cell>
          <table:table-cell office:value-type="string" table:style-name="ce322">
            <text:p>R $</text:p>
            <text:p>2.920,00</text:p>
          </table:table-cell>
          <table:table-cell office:value-type="string" table:style-name="ce324">
            <text:p>R $</text:p>
            <text:p>146.000,</text:p>
            <text:p>00</text:p>
            <text:p/>
          </table:table-cell>
          <table:table-cell office:value-type="string" table:number-columns-spanned="1" table:number-rows-spanned="2" table:style-name="ce411">
            <text:p>R $</text:p>
            <text:p>156.200,</text:p>
            <text:p>00</text:p>
          </table:table-cell>
          <table:table-cell office:value-type="string" table:number-columns-spanned="1" table:number-rows-spanned="2" table:style-name="ce366">
            <text:p><text:s/>REPREMIG - REPRESENTAÇÃO E COMÉRCIO DE MINAS GERAIS LTDA,<text:s/></text:p>
            <text:p/>
          </table:table-cell>
          <table:table-cell office:value-type="string" table:number-columns-spanned="1" table:number-rows-spanned="2" table:style-name="ce366">
            <text:p><text:s/>65.149.197/0002-51</text:p>
          </table:table-cell>
          <table:table-cell office:value-type="string" table:number-columns-spanned="1" table:number-rows-spanned="2" table:style-name="ce366">
            <text:p>Leandro Figueiredo de Castro, CPF: ***.371.746-</text:p>
            <text:p>**</text:p>
          </table:table-cell>
          <table:table-cell office:value-type="string" table:number-columns-spanned="1" table:number-rows-spanned="2" table:style-name="ce366">
            <text:p>Não</text:p>
          </table:table-cell>
          <table:table-cell table:number-columns-repeated="16366" table:style-name="ce38"/>
        </table:table-row>
        <table:table-row table:style-name="ro172">
          <table:covered-table-cell/>
          <table:covered-table-cell/>
          <table:covered-table-cell/>
          <table:covered-table-cell/>
          <table:covered-table-cell/>
          <table:covered-table-cell/>
          <table:covered-table-cell/>
          <table:table-cell office:value-type="float" office:value="2" table:style-name="ce321">
            <text:p>2</text:p>
          </table:table-cell>
          <table:table-cell office:value-type="string" table:style-name="ce328">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217">
            <text:p>Und.</text:p>
          </table:table-cell>
          <table:table-cell office:value-type="float" office:value="2" table:style-name="ce179">
            <text:p>2</text:p>
          </table:table-cell>
          <table:table-cell office:value-type="string" table:style-name="ce322">
            <text:p>R $</text:p>
            <text:p>5.100,00</text:p>
          </table:table-cell>
          <table:table-cell office:value-type="string" table:style-name="ce324">
            <text:p>R $</text:p>
            <text:p>10.200,0</text:p>
            <text:p>0</text:p>
            <text:p/>
          </table:table-cell>
          <table:covered-table-cell/>
          <table:covered-table-cell/>
          <table:covered-table-cell/>
          <table:covered-table-cell/>
          <table:covered-table-cell/>
          <table:table-cell table:number-columns-repeated="16366" table:style-name="ce38"/>
        </table:table-row>
        <table:table-row table:style-name="ro172">
          <table:table-cell office:value-type="string" table:style-name="ce199">
            <text:p><text:a xlink:href="https://www.mppi.mp.br/internet/wp-content/uploads/2022/04/CONTRATO-No-13.pdf">13/2022/PGJ</text:a></text:p>
          </table:table-cell>
          <table:table-cell office:value-type="string" table:style-name="ce223">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334">
            <text:p>Disponibilização: Terça-feira, 19 de Abril de 2022 Publicação: Quarta-feira, 20 de Abril de 2022. Diário Eletrônico do MPPI</text:p>
            <text:p>ANO VI - Nº 1079.</text:p>
          </table:table-cell>
          <table:table-cell office:value-type="string" table:style-name="ce325">
            <text:p>Pregão Eletrônico n.º 22/2021(Ata de Registro de Preços nº 33/2021)</text:p>
          </table:table-cell>
          <table:table-cell office:value-type="date" office:date-value="2022-04-18T00:00:00" table:style-name="ce239">
            <text:p>18/04/2022</text:p>
          </table:table-cell>
          <table:table-cell office:value-type="date" office:date-value="2023-04-18T00:00:00" table:style-name="ce165">
            <text:p>18/04/2023</text:p>
          </table:table-cell>
          <table:table-cell office:value-type="string" table:style-name="ce164">
            <text:p>Vigente</text:p>
          </table:table-cell>
          <table:table-cell office:value-type="float" office:value="1" table:style-name="ce321">
            <text:p>1</text:p>
          </table:table-cell>
          <table:table-cell office:value-type="string" table:style-name="ce328">
            <text:p>Scanner KODAK ALARIS</text:p>
            <text:p>S2040<text:s/></text:p>
          </table:table-cell>
          <table:table-cell office:value-type="string" table:style-name="ce217">
            <text:p>Und.</text:p>
          </table:table-cell>
          <table:table-cell office:value-type="float" office:value="50" table:style-name="ce179">
            <text:p>50</text:p>
          </table:table-cell>
          <table:table-cell office:value-type="float" office:value="3197.4" table:style-name="ce322">
            <text:p><text:s/>3.197,40<text:s/></text:p>
          </table:table-cell>
          <table:table-cell office:value-type="string" table:style-name="ce324">
            <text:p>R $</text:p>
            <text:p>159.870,00</text:p>
          </table:table-cell>
          <table:table-cell office:value-type="string" table:style-name="ce335">
            <text:p>R $</text:p>
            <text:p>159.870,00</text:p>
          </table:table-cell>
          <table:table-cell office:value-type="string" table:style-name="ce164">
            <text:p><text:s/>METDATA TECNOLOGIA DA INFORMAÇÃO EIRELI,<text:s/></text:p>
          </table:table-cell>
          <table:table-cell office:value-type="string" table:style-name="ce164">
            <text:p><text:s/>28.584.157/0003-92</text:p>
          </table:table-cell>
          <table:table-cell office:value-type="string" table:style-name="ce164">
            <text:p>Carlos Eduardo Pereira, <text:s text:c="20"/>CPF: ***.473.815-**</text:p>
          </table:table-cell>
          <table:table-cell office:value-type="string" table:style-name="ce164">
            <text:p>Não</text:p>
          </table:table-cell>
          <table:table-cell table:number-columns-repeated="16366" table:style-name="ce38"/>
        </table:table-row>
        <table:table-row table:style-name="ro85">
          <table:table-cell office:value-type="string" table:number-columns-spanned="1" table:number-rows-spanned="6" table:style-name="ce396">
            <text:p><text:a xlink:href="https://www.mppi.mp.br/internet/wp-content/uploads/2022/04/CONTRATO-No-14.pdf">14/2022/PGJ</text:a></text:p>
          </table:table-cell>
          <table:table-cell office:value-type="string" table:number-columns-spanned="1" table:number-rows-spanned="6" table:style-name="ce398">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398">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407">
            <text:p>Pregão Eletrônico n.º17/2021( Ata de Registro de Preços nº 26/2021, lotes I eII)</text:p>
          </table:table-cell>
          <table:table-cell office:value-type="date" office:date-value="2022-04-20T00:00:00" table:number-columns-spanned="1" table:number-rows-spanned="6" table:style-name="ce399">
            <text:p>20/04/2022</text:p>
          </table:table-cell>
          <table:table-cell office:value-type="date" office:date-value="2023-04-20T00:00:00" table:number-columns-spanned="1" table:number-rows-spanned="6" table:style-name="ce367">
            <text:p>20/04/2023</text:p>
          </table:table-cell>
          <table:table-cell office:value-type="string" table:number-columns-spanned="1" table:number-rows-spanned="6" table:style-name="ce366">
            <text:p>Vigente</text:p>
          </table:table-cell>
          <table:table-cell office:value-type="string" table:number-columns-spanned="2" table:number-rows-spanned="1" table:style-name="ce412">
            <text:p>LOTE I</text:p>
          </table:table-cell>
          <table:covered-table-cell/>
          <table:table-cell table:style-name="ce217"/>
          <table:table-cell table:style-name="ce179"/>
          <table:table-cell table:style-name="ce322"/>
          <table:table-cell office:value-type="string" table:style-name="ce324">
            <text:p>R $</text:p>
            <text:p>19.335,0</text:p>
            <text:p>0</text:p>
          </table:table-cell>
          <table:table-cell office:value-type="string" table:number-columns-spanned="1" table:number-rows-spanned="6" table:style-name="ce411">
            <text:p>R $</text:p>
            <text:p>32.632,8</text:p>
            <text:p>5</text:p>
          </table:table-cell>
          <table:table-cell office:value-type="string" table:number-columns-spanned="1" table:number-rows-spanned="6" table:style-name="ce366">
            <text:p><text:s/>DINIZ TECNOLOGIA E SOLUCOES EIREL,<text:s/></text:p>
          </table:table-cell>
          <table:table-cell office:value-type="string" table:number-columns-spanned="1" table:number-rows-spanned="6" table:style-name="ce366">
            <text:p>04.503.070/0001-13</text:p>
          </table:table-cell>
          <table:table-cell office:value-type="string" table:number-columns-spanned="1" table:number-rows-spanned="6" table:style-name="ce366">
            <text:p>Aline Cristina da Silva Diniz, CPF nº ***.783.389-**</text:p>
          </table:table-cell>
          <table:table-cell office:value-type="string" table:number-columns-spanned="1" table:number-rows-spanned="6" table:style-name="ce366">
            <text:p>Não</text:p>
          </table: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3" table:style-name="ce321">
            <text:p>3</text:p>
          </table:table-cell>
          <table:table-cell office:value-type="string" table:style-name="ce328">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217">
            <text:p>Und.</text:p>
          </table:table-cell>
          <table:table-cell office:value-type="float" office:value="30" table:style-name="ce179">
            <text:p>30</text:p>
          </table:table-cell>
          <table:table-cell office:value-type="string" table:style-name="ce322">
            <text:p>R $</text:p>
            <text:p>277,00</text:p>
          </table:table-cell>
          <table:table-cell office:value-type="string" table:style-name="ce322">
            <text:p>R $</text:p>
            <text:p>8.31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4" table:style-name="ce321">
            <text:p>4</text:p>
          </table:table-cell>
          <table:table-cell office:value-type="string" table:style-name="ce328">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217">
            <text:p>Und.</text:p>
          </table:table-cell>
          <table:table-cell office:value-type="float" office:value="35" table:style-name="ce179">
            <text:p>35</text:p>
          </table:table-cell>
          <table:table-cell office:value-type="string" table:style-name="ce322">
            <text:p>R $</text:p>
            <text:p>315,00</text:p>
          </table:table-cell>
          <table:table-cell office:value-type="string" table:style-name="ce322">
            <text:p>R $</text:p>
            <text:p>11.025,0</text:p>
            <text:p>0</text:p>
          </table:table-cell>
          <table:covered-table-cell/>
          <table:covered-table-cell/>
          <table:covered-table-cell/>
          <table:covered-table-cell/>
          <table:covered-table-cell/>
          <table:table-cell table:number-columns-repeated="16366" table:style-name="ce38"/>
        </table:table-row>
        <table:table-row table:style-name="ro20">
          <table:covered-table-cell/>
          <table:covered-table-cell/>
          <table:covered-table-cell/>
          <table:covered-table-cell/>
          <table:covered-table-cell/>
          <table:covered-table-cell/>
          <table:covered-table-cell/>
          <table:table-cell office:value-type="string" table:number-columns-spanned="2" table:number-rows-spanned="1" table:style-name="ce412">
            <text:p>LOTE II</text:p>
            <text:p/>
          </table:table-cell>
          <table:covered-table-cell/>
          <table:table-cell table:style-name="ce217"/>
          <table:table-cell table:style-name="ce179"/>
          <table:table-cell table:style-name="ce322"/>
          <table:table-cell office:value-type="string" table:style-name="ce324">
            <text:p>R $</text:p>
            <text:p>13.297,8</text:p>
            <text:p>5</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1" table:style-name="ce321">
            <text:p>1</text:p>
          </table:table-cell>
          <table:table-cell office:value-type="string" table:style-name="ce328">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217">
            <text:p>Und.</text:p>
          </table:table-cell>
          <table:table-cell office:value-type="float" office:value="10" table:style-name="ce179">
            <text:p>10</text:p>
          </table:table-cell>
          <table:table-cell office:value-type="string" table:style-name="ce322">
            <text:p>R $</text:p>
            <text:p>692,36</text:p>
          </table:table-cell>
          <table:table-cell office:value-type="string" table:style-name="ce322">
            <text:p>R $</text:p>
            <text:p>6.923,6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2" table:style-name="ce321">
            <text:p>2</text:p>
          </table:table-cell>
          <table:table-cell office:value-type="string" table:style-name="ce328">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217">
            <text:p>Und.</text:p>
          </table:table-cell>
          <table:table-cell office:value-type="float" office:value="5" table:style-name="ce179">
            <text:p>5</text:p>
          </table:table-cell>
          <table:table-cell office:value-type="string" table:style-name="ce322">
            <text:p>R $</text:p>
            <text:p>1.274,8</text:p>
            <text:p>5</text:p>
          </table:table-cell>
          <table:table-cell office:value-type="string" table:style-name="ce322">
            <text:p>R $</text:p>
            <text:p>6.374,25</text:p>
          </table:table-cell>
          <table:covered-table-cell/>
          <table:covered-table-cell/>
          <table:covered-table-cell/>
          <table:covered-table-cell/>
          <table:covered-table-cell/>
          <table:table-cell table:number-columns-repeated="16366" table:style-name="ce38"/>
        </table:table-row>
        <table:table-row table:style-name="ro141">
          <table:table-cell office:value-type="string" table:style-name="ce39">
            <text:p><text:a xlink:href="https://www.mppi.mp.br/internet/wp-content/uploads/2022/04/CONTRATO-No-06-2022-FMMP-PI-public.pdf">06/2022/FMMP/PI</text:a></text:p>
          </table:table-cell>
          <table:table-cell office:value-type="string" table:style-name="ce336">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336">
            <text:p>Disponibilização: Quarta-feira, 20 de Abril de 2022 Publicação: Sexta-feira, 22 de Abril de 2022. Diário Eletrônico do MPPI</text:p>
            <text:p>ANO VI - Nº 1080.</text:p>
          </table:table-cell>
          <table:table-cell office:value-type="string" table:style-name="ce337">
            <text:p>Pregão Eletrônico n.º 05/2021, Ata de Registro de Preços nº 18/2021, Lote I;</text:p>
            <text:p/>
          </table:table-cell>
          <table:table-cell office:value-type="date" office:date-value="2022-04-19T00:00:00" table:style-name="ce338">
            <text:p>19/04/2022</text:p>
          </table:table-cell>
          <table:table-cell office:value-type="date" office:date-value="2023-04-19T00:00:00" table:style-name="ce221">
            <text:p>19/04/2023</text:p>
          </table:table-cell>
          <table:table-cell office:value-type="string" table:style-name="ce220">
            <text:p>Vigente</text:p>
          </table:table-cell>
          <table:table-cell office:value-type="float" office:value="1" table:style-name="ce339">
            <text:p>1</text:p>
          </table:table-cell>
          <table:table-cell office:value-type="string" table:style-name="ce328">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340">
            <text:p>R$ 52.813,23 <text:s text:c="40"/>C/ BDI(19,85%)</text:p>
          </table:table-cell>
          <table:table-cell office:value-type="string" table:style-name="ce51">
            <text:p>ALTACON ENGENHARIA E CONSTRUCAO LTDA</text:p>
          </table:table-cell>
          <table:table-cell office:value-type="string" table:style-name="ce51">
            <text:p>CNPJ: 22.829.583/0001-09,</text:p>
          </table:table-cell>
          <table:table-cell office:value-type="string" table:style-name="ce51">
            <text:p>Francisca Silvana MedeirosSantos Macedo, CPF: ***.701.883-**</text:p>
          </table:table-cell>
          <table:table-cell office:value-type="string" table:style-name="ce148">
            <text:p>Não</text:p>
          </table:table-cell>
          <table:table-cell table:number-columns-repeated="16366" table:style-name="ce38"/>
        </table:table-row>
        <table:table-row table:style-name="ro73">
          <table:table-cell office:value-type="string" table:style-name="ce39">
            <text:p><text:a xlink:href="https://www.mppi.mp.br/internet/wp-content/uploads/2022/04/CONTRATO-No-08-2022-FMMP-PI-public.pdf">08/2022/FMMPPI</text:a></text:p>
          </table:table-cell>
          <table:table-cell office:value-type="string" table:style-name="ce223">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223">
            <text:p>Disponibilização: Segunda-feira, 25 de Abril de 2022 Publicação: Terça-feira, 26 de Abril de 2022. Diário Eletrônico do MPPI</text:p>
            <text:p>ANO VI - Nº 1081.</text:p>
          </table:table-cell>
          <table:table-cell office:value-type="string" table:style-name="ce296">
            <text:p><text:s/>Pregão Eletrônico n.º30/2021</text:p>
          </table:table-cell>
          <table:table-cell office:value-type="date" office:date-value="2022-04-25T00:00:00" table:style-name="ce224">
            <text:p>25/04/2022</text:p>
          </table:table-cell>
          <table:table-cell office:value-type="date" office:date-value="2023-04-25T00:00:00" table:style-name="ce47">
            <text:p>25/04/2023</text:p>
          </table:table-cell>
          <table:table-cell office:value-type="string" table:style-name="ce46">
            <text:p>Vigente</text:p>
          </table:table-cell>
          <table:table-cell office:value-type="float" office:value="1" table:style-name="ce321">
            <text:p>1</text:p>
          </table:table-cell>
          <table:table-cell office:value-type="string" table:style-name="ce223">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37">
            <text:p>Und.</text:p>
          </table:table-cell>
          <table:table-cell office:value-type="float" office:value="4" table:style-name="ce37">
            <text:p>4</text:p>
          </table:table-cell>
          <table:table-cell office:value-type="string" table:style-name="ce37">
            <text:p>R $</text:p>
            <text:p>3.625,00</text:p>
          </table:table-cell>
          <table:table-cell office:value-type="string" table:style-name="ce183">
            <text:p>R $ 14.500,00</text:p>
          </table:table-cell>
          <table:table-cell office:value-type="string" table:style-name="ce332">
            <text:p>R $</text:p>
            <text:p>14.500,00</text:p>
          </table:table-cell>
          <table:table-cell office:value-type="string" table:style-name="ce37">
            <text:p><text:s/>REPREMIG - REPRESENTAÇÃO E COMÉRCIO DE MINAS GERAIS LTDA,<text:s/></text:p>
          </table:table-cell>
          <table:table-cell office:value-type="string" table:style-name="ce37">
            <text:p>65.149.197/0002-51</text:p>
          </table:table-cell>
          <table:table-cell office:value-type="string" table:style-name="ce37">
            <text:p>Leandro Figueiredo de Castro, CPF: ***.371.746-</text:p>
            <text:p>**</text:p>
          </table:table-cell>
          <table:table-cell office:value-type="string" table:style-name="ce37">
            <text:p>Não</text:p>
          </table:table-cell>
          <table:table-cell table:number-columns-repeated="16366" table:style-name="ce38"/>
        </table:table-row>
        <table:table-row table:style-name="ro86">
          <table:table-cell office:value-type="string" table:number-columns-spanned="1" table:number-rows-spanned="4" table:style-name="ce413">
            <text:p><text:a xlink:href="https://www.mppi.mp.br/internet/wp-content/uploads/2022/04/CONTRATO-No-07-2022-FMMPPI.pdf">07/2022/FMMPPI</text:a></text:p>
          </table:table-cell>
          <table:table-cell office:value-type="string" table:number-columns-spanned="1" table:number-rows-spanned="4" table:style-name="ce398">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398">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407">
            <text:p>Pregão Eletrônico n.º45/2021(Ata de Registro de Preços nº 41/2021)</text:p>
          </table:table-cell>
          <table:table-cell office:value-type="date" office:date-value="2022-04-26T00:00:00" table:number-columns-spanned="1" table:number-rows-spanned="4" table:style-name="ce399">
            <text:p>26/04/2022</text:p>
          </table:table-cell>
          <table:table-cell office:value-type="date" office:date-value="2023-04-26T00:00:00" table:number-columns-spanned="1" table:number-rows-spanned="4" table:style-name="ce367">
            <text:p>26/04/2023</text:p>
          </table:table-cell>
          <table:table-cell office:value-type="string" table:number-columns-spanned="1" table:number-rows-spanned="4" table:style-name="ce366">
            <text:p>Vigente</text:p>
          </table:table-cell>
          <table:table-cell office:value-type="float" office:value="1" table:style-name="ce341">
            <text:p>1</text:p>
          </table:table-cell>
          <table:table-cell office:value-type="string" table:style-name="ce238">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99">
            <text:p>Und.</text:p>
          </table:table-cell>
          <table:table-cell office:value-type="float" office:value="10" table:style-name="ce99">
            <text:p>10</text:p>
          </table:table-cell>
          <table:table-cell office:value-type="string" table:style-name="ce99">
            <text:p>R $</text:p>
            <text:p>7.186,00</text:p>
          </table:table-cell>
          <table:table-cell office:value-type="string" table:style-name="ce211">
            <text:p>R $</text:p>
            <text:p>71.860,00</text:p>
          </table:table-cell>
          <table:table-cell office:value-type="currency" office:value="455623" table:number-columns-spanned="1" table:number-rows-spanned="4" table:style-name="ce411">
            <text:p>R$ 455.623,00</text:p>
          </table:table-cell>
          <table:table-cell office:value-type="string" table:number-columns-spanned="1" table:number-rows-spanned="4" table:style-name="ce366">
            <text:p>K2 IT LTDA</text:p>
          </table:table-cell>
          <table:table-cell office:value-type="string" table:number-columns-spanned="1" table:number-rows-spanned="4" table:style-name="ce366">
            <text:p>27.778.168/0001-89</text:p>
          </table:table-cell>
          <table:table-cell office:value-type="string" table:number-columns-spanned="1" table:number-rows-spanned="4" table:style-name="ce366">
            <text:p>Odilon de Bitencourt Heitich Junior, CPF ***.034.338-**</text:p>
          </table:table-cell>
          <table:table-cell office:value-type="string" table:number-columns-spanned="1" table:number-rows-spanned="4" table:style-name="ce366">
            <text:p>Não</text:p>
          </table: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2" table:style-name="ce341">
            <text:p>2</text:p>
          </table:table-cell>
          <table:table-cell office:value-type="string" table:style-name="ce238">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99">
            <text:p>Und.</text:p>
          </table:table-cell>
          <table:table-cell office:value-type="float" office:value="10" table:style-name="ce99">
            <text:p>10</text:p>
          </table:table-cell>
          <table:table-cell office:value-type="string" table:style-name="ce99">
            <text:p>R $</text:p>
            <text:p>9.418,00</text:p>
          </table:table-cell>
          <table:table-cell office:value-type="string" table:style-name="ce211">
            <text:p>R $</text:p>
            <text:p>94.180,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3" table:style-name="ce341">
            <text:p>3</text:p>
          </table:table-cell>
          <table:table-cell office:value-type="string" table:style-name="ce238">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99">
            <text:p>Und.</text:p>
          </table:table-cell>
          <table:table-cell office:value-type="float" office:value="13" table:style-name="ce99">
            <text:p>13</text:p>
          </table:table-cell>
          <table:table-cell office:value-type="string" table:style-name="ce99">
            <text:p>R $</text:p>
            <text:p>13.041,00</text:p>
          </table:table-cell>
          <table:table-cell office:value-type="string" table:style-name="ce211">
            <text:p>R $</text:p>
            <text:p>169.533,0</text:p>
            <text:p>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4" table:style-name="ce341">
            <text:p>4</text:p>
          </table:table-cell>
          <table:table-cell office:value-type="string" table:style-name="ce238">
            <text:p>ADAPTADOR SFP</text:p>
            <text:p>10Gb</text:p>
            <text:p>COMPATÍVEL</text:p>
            <text:p>COM ITENS 1,2,3.</text:p>
            <text:p>Garantia: 60 meses</text:p>
            <text:p>Fabricante: Aruba</text:p>
            <text:p>Networks</text:p>
            <text:p>Part Numbers:</text:p>
            <text:p>J9150D</text:p>
            <text:p/>
          </table:table-cell>
          <table:table-cell office:value-type="string" table:style-name="ce99">
            <text:p>Und.</text:p>
          </table:table-cell>
          <table:table-cell office:value-type="float" office:value="50" table:style-name="ce99">
            <text:p>50</text:p>
          </table:table-cell>
          <table:table-cell office:value-type="string" table:style-name="ce99">
            <text:p>R $</text:p>
            <text:p>2.401,00</text:p>
          </table:table-cell>
          <table:table-cell office:value-type="string" table:style-name="ce211">
            <text:p>R $</text:p>
            <text:p>120.050,0</text:p>
            <text:p>0</text:p>
            <text:p/>
          </table:table-cell>
          <table:covered-table-cell/>
          <table:covered-table-cell/>
          <table:covered-table-cell/>
          <table:covered-table-cell/>
          <table:covered-table-cell/>
          <table:table-cell table:number-columns-repeated="16366" table:style-name="ce38"/>
        </table:table-row>
        <table:table-row table:style-name="ro13">
          <table:table-cell office:value-type="string" table:style-name="ce39">
            <text:p><text:a xlink:href="https://www.mppi.mp.br/internet/wp-content/uploads/2022/04/CONTRATO-No-05-22-FMMPPI.pdf">05/2022/FMMPPI</text:a></text:p>
          </table:table-cell>
          <table:table-cell office:value-type="string" table:style-name="ce336">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238">
            <text:p>Disponibilização: Quinta-feira, 28 de Abril de 2022 Publicação: Sexta-feira, 29 de Abril de 2022. Diário Eletrônico do MPPI</text:p>
            <text:p>ANO VI - Nº 1084.</text:p>
          </table:table-cell>
          <table:table-cell office:value-type="string" table:style-name="ce325">
            <text:p>Pregão Eletrônico n.º14/2022</text:p>
          </table:table-cell>
          <table:table-cell office:value-type="date" office:date-value="2022-06-05T00:00:00" table:style-name="ce239">
            <text:p>05/06/2022</text:p>
          </table:table-cell>
          <table:table-cell office:value-type="date" office:date-value="2023-06-05T00:00:00" table:style-name="ce165">
            <text:p>05/06/2023</text:p>
          </table:table-cell>
          <table:table-cell table:style-name="ce164"/>
          <table:table-cell office:value-type="float" office:value="1" table:style-name="ce342">
            <text:p>1</text:p>
          </table:table-cell>
          <table:table-cell office:value-type="string" table:style-name="ce336">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51">
            <text:p>Und.</text:p>
          </table:table-cell>
          <table:table-cell office:value-type="float" office:value="1" table:style-name="ce51">
            <text:p>1</text:p>
          </table:table-cell>
          <table:table-cell office:value-type="string" table:style-name="ce38">
            <text:p>R $ 63.600,0 0</text:p>
          </table:table-cell>
          <table:table-cell office:value-type="string" table:style-name="ce214">
            <text:p>R $</text:p>
            <text:p>63.600,0</text:p>
            <text:p>0</text:p>
          </table:table-cell>
          <table:table-cell office:value-type="string" table:style-name="ce335">
            <text:p>R $</text:p>
            <text:p>63.600,0</text:p>
            <text:p>0</text:p>
          </table:table-cell>
          <table:table-cell office:value-type="string" table:style-name="ce99">
            <text:p>TECNETWORKING SERVICOS E SOLUCOES LTDA</text:p>
            <text:p/>
          </table:table-cell>
          <table:table-cell office:value-type="string" table:style-name="ce99">
            <text:p>28.800.572/0001-74</text:p>
          </table:table-cell>
          <table:table-cell office:value-type="string" table:style-name="ce99">
            <text:p>Maria do Socorro Rodrigues Chaves, <text:s text:c="25"/>CPF: ***.808.004-**</text:p>
          </table:table-cell>
          <table:table-cell office:value-type="string" table:style-name="ce99">
            <text:p>Não</text:p>
          </table:table-cell>
          <table:table-cell table:number-columns-repeated="16366" table:style-name="ce38"/>
        </table:table-row>
        <table:table-row table:style-name="ro143">
          <table:table-cell office:value-type="string" table:number-columns-spanned="1" table:number-rows-spanned="6" table:style-name="ce396">
            <text:p><text:a xlink:href="https://www.mppi.mp.br/internet/wp-content/uploads/2022/05/CONTRATO-No-10-2022-FMMPPI.pdf">10/2022/FMMP/PI</text:a></text:p>
          </table:table-cell>
          <table:table-cell office:value-type="string" table:number-columns-spanned="1" table:number-rows-spanned="6" table:style-name="ce398">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398">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407">
            <text:p><text:s/>Pregão Eletrônico n.º 02/2022 (Ata de Registro de Preços nº 08/2022.</text:p>
          </table:table-cell>
          <table:table-cell office:value-type="date" office:date-value="2022-04-28T00:00:00" table:number-columns-spanned="1" table:number-rows-spanned="6" table:style-name="ce399">
            <text:p>28/04/2022</text:p>
          </table:table-cell>
          <table:table-cell office:value-type="date" office:date-value="2023-04-28T00:00:00" table:number-columns-spanned="1" table:number-rows-spanned="6" table:style-name="ce367">
            <text:p>28/04/2023</text:p>
          </table:table-cell>
          <table:table-cell office:value-type="string" table:number-columns-spanned="1" table:number-rows-spanned="6" table:style-name="ce366">
            <text:p>Vigente</text:p>
          </table:table-cell>
          <table:table-cell office:value-type="string" table:number-columns-spanned="2" table:number-rows-spanned="1" table:style-name="ce412">
            <text:p>LOTE I</text:p>
          </table:table-cell>
          <table:covered-table-cell/>
          <table:table-cell table:number-columns-repeated="2" table:style-name="ce37"/>
          <table:table-cell table:style-name="ce183"/>
          <table:table-cell office:value-type="string" table:style-name="ce79">
            <text:p>R $</text:p>
            <text:p>42.630,00</text:p>
          </table:table-cell>
          <table:table-cell office:value-type="currency" office:value="52800" table:number-columns-spanned="1" table:number-rows-spanned="6" table:style-name="ce411">
            <text:p>R$ 52.800,00</text:p>
          </table:table-cell>
          <table:table-cell office:value-type="string" table:number-columns-spanned="1" table:number-rows-spanned="6" table:style-name="ce366">
            <text:p>2P COMÉRCIO E SERVIÇOS EM MÓVEIS EIRELI,<text:s/></text:p>
          </table:table-cell>
          <table:table-cell office:value-type="string" table:number-columns-spanned="1" table:number-rows-spanned="6" table:style-name="ce366">
            <text:p>24.476.378/0001-24</text:p>
          </table:table-cell>
          <table:table-cell office:value-type="string" table:number-columns-spanned="1" table:number-rows-spanned="6" table:style-name="ce414">
            <text:p>Maria das Graças Carvalho Oliveira, <text:s/>CPF: ***.503.056-**</text:p>
          </table:table-cell>
          <table:table-cell office:value-type="string" table:number-columns-spanned="1" table:number-rows-spanned="6" table:style-name="ce414">
            <text:p>Não</text:p>
          </table:table-cell>
          <table:table-cell table:number-columns-repeated="16366" table:style-name="ce38"/>
        </table:table-row>
        <table:table-row table:style-name="ro21">
          <table:covered-table-cell/>
          <table:covered-table-cell/>
          <table:covered-table-cell/>
          <table:covered-table-cell/>
          <table:covered-table-cell/>
          <table:covered-table-cell/>
          <table:covered-table-cell/>
          <table:table-cell office:value-type="float" office:value="2" table:style-name="ce321">
            <text:p>2</text:p>
          </table:table-cell>
          <table:table-cell office:value-type="string" table:style-name="ce223">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37">
            <text:p>Und.</text:p>
          </table:table-cell>
          <table:table-cell office:value-type="float" office:value="15" table:style-name="ce37">
            <text:p>15</text:p>
          </table:table-cell>
          <table:table-cell office:value-type="currency" office:value="1566" table:style-name="ce343">
            <text:p>R$ 1.566,00</text:p>
          </table:table-cell>
          <table:table-cell office:value-type="string" table:style-name="ce344">
            <text:p>R $</text:p>
            <text:p>23.490,00</text:p>
          </table:table-cell>
          <table:covered-table-cell/>
          <table:covered-table-cell/>
          <table:covered-table-cell/>
          <table:covered-table-cell/>
          <table:covered-table-cell/>
          <table:table-cell table:number-columns-repeated="16366" table:style-name="ce38"/>
        </table:table-row>
        <table:table-row table:style-name="ro101">
          <table:covered-table-cell/>
          <table:covered-table-cell/>
          <table:covered-table-cell/>
          <table:covered-table-cell/>
          <table:covered-table-cell/>
          <table:covered-table-cell/>
          <table:covered-table-cell/>
          <table:table-cell office:value-type="float" office:value="4" table:style-name="ce321">
            <text:p>4</text:p>
          </table:table-cell>
          <table:table-cell office:value-type="string" table:style-name="ce223">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float" office:value="10" table:style-name="ce37">
            <text:p>10</text:p>
          </table:table-cell>
          <table:table-cell office:value-type="currency" office:value="984" table:style-name="ce343">
            <text:p>R$ 984,00</text:p>
          </table:table-cell>
          <table:table-cell office:value-type="string" table:style-name="ce344">
            <text:p>R $</text:p>
            <text:p>9.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5" table:style-name="ce321">
            <text:p>5</text:p>
          </table:table-cell>
          <table:table-cell office:value-type="string" table:style-name="ce223">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float" office:value="10" table:style-name="ce37">
            <text:p>10</text:p>
          </table:table-cell>
          <table:table-cell office:value-type="currency" office:value="930" table:style-name="ce343">
            <text:p>R$ 930,00</text:p>
          </table:table-cell>
          <table:table-cell office:value-type="string" table:style-name="ce344">
            <text:p>R $</text:p>
            <text:p>9.300,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number-columns-spanned="2" table:number-rows-spanned="1" table:style-name="ce412">
            <text:p>LOTE II</text:p>
          </table:table-cell>
          <table:covered-table-cell/>
          <table:table-cell table:number-columns-repeated="2" table:style-name="ce37"/>
          <table:table-cell table:style-name="ce345"/>
          <table:table-cell office:value-type="string" table:style-name="ce346">
            <text:p>R $</text:p>
            <text:p>10.170,00</text:p>
          </table:table-cell>
          <table:covered-table-cell/>
          <table:covered-table-cell/>
          <table:covered-table-cell/>
          <table:covered-table-cell/>
          <table:covered-table-cell/>
          <table:table-cell table:number-columns-repeated="16366" table:style-name="ce38"/>
        </table:table-row>
        <table:table-row table:style-name="ro173">
          <table:covered-table-cell/>
          <table:covered-table-cell/>
          <table:covered-table-cell/>
          <table:covered-table-cell/>
          <table:covered-table-cell/>
          <table:covered-table-cell/>
          <table:covered-table-cell/>
          <table:table-cell office:value-type="float" office:value="4" table:style-name="ce321">
            <text:p>4</text:p>
          </table:table-cell>
          <table:table-cell office:value-type="string" table:style-name="ce223">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37">
            <text:p>Und.</text:p>
          </table:table-cell>
          <table:table-cell office:value-type="float" office:value="10" table:style-name="ce37">
            <text:p>10</text:p>
          </table:table-cell>
          <table:table-cell office:value-type="currency" office:value="1017" table:style-name="ce343">
            <text:p>R$ 1.017,00</text:p>
          </table:table-cell>
          <table:table-cell office:value-type="string" table:style-name="ce344">
            <text:p>R $</text:p>
            <text:p>10.170,00</text:p>
          </table:table-cell>
          <table:covered-table-cell/>
          <table:covered-table-cell/>
          <table:covered-table-cell/>
          <table:covered-table-cell/>
          <table:covered-table-cell/>
          <table:table-cell table:number-columns-repeated="16366" table:style-name="ce38"/>
        </table:table-row>
        <table:table-row table:style-name="ro174">
          <table:table-cell office:value-type="string" table:style-name="ce347">
            <text:p><text:a xlink:href="https://www.mppi.mp.br/internet/wp-content/uploads/2022/05/CONTRATO-No-11-2022FMMPPI.pdf">11/2022/FMMP/PI</text:a></text:p>
          </table:table-cell>
          <table:table-cell office:value-type="string" table:style-name="ce328">
            <text:p>Contratação de empresa especializada para viabilizar a reforma da sede da Promotoria de Justiça de Miguel Alves, que funciona no</text:p>
            <text:p>fórum da cidade, localizado Rua São Pedro, nº 35, Bairro Centro, Fórum, Miguel Alves-PI- CEP 64.130-000, conforme as especificações do</text:p>
            <text:p>Projeto Básico anexo ao edital da Tomada de Preços nº 01/2022</text:p>
          </table:table-cell>
          <table:table-cell office:value-type="string" table:style-name="ce328">
            <text:p>Disponibilização: Terça-feira, 3 de Maio de 2022 Publicação: Quarta-feira, 4 de Maio de 2022. Diário Eletrônico do MPPI</text:p>
            <text:p>ANO VI - Nº 1087.</text:p>
          </table:table-cell>
          <table:table-cell office:value-type="string" table:style-name="ce348">
            <text:p>Tomada de Preços nº 01/2022</text:p>
          </table:table-cell>
          <table:table-cell office:value-type="date" office:date-value="2022-05-03T00:00:00" table:style-name="ce330">
            <text:p>03/05/2022</text:p>
          </table:table-cell>
          <table:table-cell office:value-type="date" office:date-value="2023-05-03T00:00:00" table:style-name="ce33">
            <text:p>03/05/2023</text:p>
          </table:table-cell>
          <table:table-cell office:value-type="string" table:style-name="ce26">
            <text:p>Vigente</text:p>
          </table:table-cell>
          <table:table-cell office:value-type="float" office:value="1" table:style-name="ce339">
            <text:p>1</text:p>
          </table:table-cell>
          <table:table-cell office:value-type="string" table:style-name="ce328">
            <text:p>Contratação de empresa especializada para viabilizar a reforma da sede da Promotoria de Justiça de Miguel Alves, que funciona no fórum da cidade, localizado Rua São Pedro, nº 35, Bairro Centro, Fórum, Miguel Alves-PI- CEP 64.130-000, conforme as especificações do Projeto Básico anexo ao edital da Tomada de Preços nº 01/2022</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59882.71" table:style-name="ce349">
            <text:p>R$ 59.882,71</text:p>
          </table:table-cell>
          <table:table-cell office:value-type="string" table:style-name="ce26">
            <text:p>RAGG ENGENHARIA LTDA</text:p>
            <text:p/>
          </table:table-cell>
          <table:table-cell office:value-type="string" table:style-name="ce26">
            <text:p>CNPJ:40.294.178/0001-07</text:p>
          </table:table-cell>
          <table:table-cell office:value-type="string" table:style-name="ce350">
            <text:p>Rodrigo Alves Costa, portador do CPF (MF) nº ***.667.033-**</text:p>
          </table:table-cell>
          <table:table-cell office:value-type="string" table:style-name="ce350">
            <text:p>Não</text:p>
          </table:table-cell>
          <table:table-cell table:number-columns-repeated="16366" table:style-name="ce38"/>
        </table:table-row>
        <table:table-row table:style-name="ro175">
          <table:table-cell office:value-type="string" table:number-columns-spanned="1" table:number-rows-spanned="3" table:style-name="ce396">
            <text:p><text:a xlink:href="https://www.mppi.mp.br/internet/wp-content/uploads/2022/05/CONTRATO-No-15-2022-PGJ-public..pdf">15/2022/PGJ</text:a></text:p>
          </table:table-cell>
          <table:table-cell office:value-type="string" table:number-columns-spanned="1" table:number-rows-spanned="3" table:style-name="ce398">
            <text:p>Aquisição de água mineral para o MP-PI, conforme especificações no Termo de</text:p>
            <text:p>Referência, anexo do Edital, e Anexo I deste Contrato</text:p>
          </table:table-cell>
          <table:table-cell office:value-type="string" table:number-columns-spanned="1" table:number-rows-spanned="3" table:style-name="ce398">
            <text:p>Disponibilização: Terça-feira, 3 de Maio de 2022 Publicação: Quarta-feira, 4 de Maio de 2022. Diário Eletrônico do MPPI</text:p>
            <text:p>ANO VI - Nº 1087.</text:p>
          </table:table-cell>
          <table:table-cell office:value-type="string" table:number-columns-spanned="1" table:number-rows-spanned="3" table:style-name="ce407">
            <text:p>Pregão Eletrônico n.º 11/2022 (Ata de Registro de Preços nº 07/2022-Lote: II).</text:p>
          </table:table-cell>
          <table:table-cell office:value-type="date" office:date-value="2022-05-03T00:00:00" table:number-columns-spanned="1" table:number-rows-spanned="3" table:style-name="ce399">
            <text:p>03/05/2022</text:p>
          </table:table-cell>
          <table:table-cell office:value-type="date" office:date-value="2023-05-03T00:00:00" table:number-columns-spanned="1" table:number-rows-spanned="3" table:style-name="ce367">
            <text:p>03/05/2023</text:p>
          </table:table-cell>
          <table:table-cell office:value-type="string" table:number-columns-spanned="1" table:number-rows-spanned="3" table:style-name="ce366">
            <text:p>Vigente</text:p>
          </table:table-cell>
          <table:table-cell office:value-type="float" office:value="1" table:style-name="ce321">
            <text:p>1</text:p>
          </table:table-cell>
          <table:table-cell office:value-type="string" table:style-name="ce223">
            <text:p>Água mineral em garrafa de 1,5 litro, fardo com 6 unidades.</text:p>
            <text:p>Água mineral sem gás, acondicionada em garrafas de 1,5 litro,</text:p>
            <text:p>com lacre, dentro dos padrões estabelecidos pelo Departamento Nacional de Produção Mineral - DNPM e Agência Nacional de Vigilância Sanitária-ANVISA com marca, procedência e validade 03 (três) meses a partir da entrega, impressas na embalagem do produto. Fardo com 6 unidades</text:p>
          </table:table-cell>
          <table:table-cell office:value-type="string" table:style-name="ce37">
            <text:p>Fardo</text:p>
          </table:table-cell>
          <table:table-cell office:value-type="float" office:value="5500" table:style-name="ce37">
            <text:p>5500</text:p>
          </table:table-cell>
          <table:table-cell office:value-type="currency" office:value="14.13" table:style-name="ce36">
            <text:p>R$ 14,13</text:p>
          </table:table-cell>
          <table:table-cell office:value-type="currency" office:value="28260" table:style-name="ce36">
            <text:p>R$ 28.260,00</text:p>
          </table:table-cell>
          <table:table-cell office:value-type="currency" office:value="38120" table:number-columns-spanned="1" table:number-rows-spanned="3" table:style-name="ce411">
            <text:p>R$ 38.120,00</text:p>
          </table:table-cell>
          <table:table-cell office:value-type="string" table:number-columns-spanned="1" table:number-rows-spanned="3" table:style-name="ce366">
            <text:p>ROBEVALDO ALVES LIMA ME</text:p>
          </table:table-cell>
          <table:table-cell office:value-type="string" table:number-columns-spanned="1" table:number-rows-spanned="3" table:style-name="ce366">
            <text:p>63.505.812/0001-09</text:p>
          </table:table-cell>
          <table:table-cell office:value-type="string" table:number-columns-spanned="1" table:number-rows-spanned="3" table:style-name="ce414">
            <text:p>Robevaldo Alves Lima, portador do CPF (MF) nº ***.384.953-**</text:p>
          </table:table-cell>
          <table:table-cell office:value-type="string" table:number-columns-spanned="1" table:number-rows-spanned="3" table:style-name="ce414">
            <text:p>Não</text:p>
          </table:table-cell>
          <table:table-cell table:number-columns-repeated="16366" table:style-name="ce38"/>
        </table:table-row>
        <table:table-row table:style-name="ro176">
          <table:covered-table-cell/>
          <table:covered-table-cell/>
          <table:covered-table-cell/>
          <table:covered-table-cell/>
          <table:covered-table-cell/>
          <table:covered-table-cell/>
          <table:covered-table-cell/>
          <table:table-cell office:value-type="float" office:value="2" table:style-name="ce321">
            <text:p>2</text:p>
          </table:table-cell>
          <table:table-cell office:value-type="string" table:style-name="ce223">
            <text:p>Água mineral em garrafa de 0,5 litro (500ml), fardo com 12</text:p>
            <text:p>unidades. Água mineral sem gás, acondicionada em garrafas de</text:p>
            <text:p>0,5 litro, com lacre, dentro dos padrões estabelecidos pelo</text:p>
            <text:p>Departamento Nacional de Produção Mineral - DNPM e</text:p>
            <text:p>Agência Nacional de Vigilância Sanitária-ANVISA com marca,</text:p>
            <text:p>procedência e validade 03 (três) meses a partir da entrega,</text:p>
            <text:p>impressas na embalagem do produto. Fardo com 12 unidades</text:p>
          </table:table-cell>
          <table:table-cell office:value-type="string" table:style-name="ce37">
            <text:p>Fardo</text:p>
          </table:table-cell>
          <table:table-cell office:value-type="float" office:value="2000" table:style-name="ce37">
            <text:p>2000</text:p>
          </table:table-cell>
          <table:table-cell office:value-type="currency" office:value="12.82" table:style-name="ce36">
            <text:p>R$ 12,82</text:p>
          </table:table-cell>
          <table:table-cell office:value-type="currency" office:value="6410" table:style-name="ce36">
            <text:p>R$ 6.410,00</text:p>
          </table:table-cell>
          <table:covered-table-cell/>
          <table:covered-table-cell/>
          <table:covered-table-cell/>
          <table:covered-table-cell/>
          <table:covered-table-cell/>
          <table:table-cell table:number-columns-repeated="16366" table:style-name="ce38"/>
        </table:table-row>
        <table:table-row table:style-name="ro176">
          <table:covered-table-cell/>
          <table:covered-table-cell/>
          <table:covered-table-cell/>
          <table:covered-table-cell/>
          <table:covered-table-cell/>
          <table:covered-table-cell/>
          <table:covered-table-cell/>
          <table:table-cell office:value-type="float" office:value="3" table:style-name="ce321">
            <text:p>3</text:p>
          </table:table-cell>
          <table:table-cell office:value-type="string" table:style-name="ce223">
            <text:p>Água mineral em copo de 0,2 litro (200ml), Caixa (embalagem)</text:p>
            <text:p>com 48 unidades. Água mineral sem gás, acondicionada em</text:p>
            <text:p>copo de 0,2 litro, copo transparente e lacrado com folha de</text:p>
            <text:p>alumínio, dentro dos padrões estabelecidos pelo Departamento</text:p>
            <text:p>Nacional de Produção Mineral - DNPM e agência Nacional de</text:p>
            <text:p>Vigilância Sanitária-ANVISA com marca, procedência e</text:p>
            <text:p>validade 03 (três) meses a partir da entrega,</text:p>
            <text:p>impressas na embalagem do<text:s/></text:p>
          </table:table-cell>
          <table:table-cell office:value-type="string" table:style-name="ce37">
            <text:p>Caixa</text:p>
          </table:table-cell>
          <table:table-cell office:value-type="float" office:value="500" table:style-name="ce37">
            <text:p>500</text:p>
          </table:table-cell>
          <table:table-cell office:value-type="currency" office:value="23" table:style-name="ce36">
            <text:p>R$ 23,00</text:p>
          </table:table-cell>
          <table:table-cell office:value-type="currency" office:value="3450" table:style-name="ce36">
            <text:p>R$ 3.450,00</text:p>
          </table:table-cell>
          <table:covered-table-cell/>
          <table:covered-table-cell/>
          <table:covered-table-cell/>
          <table:covered-table-cell/>
          <table:covered-table-cell/>
          <table:table-cell table:number-columns-repeated="16366" table:style-name="ce38"/>
        </table:table-row>
        <table:table-row table:style-name="ro176">
          <table:table-cell office:value-type="string" table:style-name="ce201">
            <text:p><text:a xlink:href="https://www.mppi.mp.br/internet/wp-content/uploads/2022/05/CONTRATO-No-17-2022-PGJ-public..pdf">17/2022/PGJ</text:a></text:p>
          </table:table-cell>
          <table:table-cell office:value-type="string" table:style-name="ce238">
            <text:p>Aquisição de água mineral para o MP-PI, conforme especificações no Termo de Referência, anexo do Edital, e Anexo I deste Contrato</text:p>
          </table:table-cell>
          <table:table-cell office:value-type="string" table:style-name="ce238">
            <text:p><text:s/>Disponibilização: Quarta-feira, 4 de Maio de 2022 Publicação: Quinta-feira, 5 de Maio de 2022. Diário Eletrônico do MPPI</text:p>
            <text:p>ANO VI - Nº 1088.</text:p>
          </table:table-cell>
          <table:table-cell office:value-type="string" table:style-name="ce294">
            <text:p>Pregão Eletrônico n.º 11/2022 (Ata de Registro de Preços nº 06/2022-Lotes: I e III)</text:p>
          </table:table-cell>
          <table:table-cell office:value-type="date" office:date-value="2022-05-03T00:00:00" table:style-name="ce239">
            <text:p>03/05/2022</text:p>
          </table:table-cell>
          <table:table-cell office:value-type="date" office:date-value="2023-05-03T00:00:00" table:style-name="ce100">
            <text:p>03/05/2023</text:p>
          </table:table-cell>
          <table:table-cell office:value-type="string" table:style-name="ce99">
            <text:p>Vigente</text:p>
          </table:table-cell>
          <table:table-cell office:value-type="float" office:value="1" table:style-name="ce341">
            <text:p>1</text:p>
          </table:table-cell>
          <table:table-cell office:value-type="string" table:style-name="ce238">
            <text:p>Aquisição de água mineral para o MP-PI, conforme especificações no Termo de Referência, anexo do Edital, e Anexo I deste Contrato</text:p>
          </table:table-cell>
          <table:table-cell table:number-columns-repeated="2" table:style-name="ce99"/>
          <table:table-cell table:number-columns-repeated="2" table:style-name="ce103"/>
          <table:table-cell office:value-type="currency" office:value="36112" table:style-name="ce335">
            <text:p>R$ 36.112,00</text:p>
          </table:table-cell>
          <table:table-cell office:value-type="string" table:style-name="ce99">
            <text:p>MARCOS A ARRUDA DE FIGUEIREDO - ME</text:p>
          </table:table-cell>
          <table:table-cell office:value-type="string" table:style-name="ce99">
            <text:p>09.491.099/0001-46</text:p>
          </table:table-cell>
          <table:table-cell office:value-type="string" table:style-name="ce351">
            <text:p>Marcos Alberto Arruda de Figueiredo, CPF nº ***.022.743-**</text:p>
          </table:table-cell>
          <table:table-cell office:value-type="string" table:style-name="ce351">
            <text:p>Não</text:p>
          </table:table-cell>
          <table:table-cell table:number-columns-repeated="16366" table:style-name="ce38"/>
        </table:table-row>
        <table:table-row table:style-name="ro91">
          <table:table-cell office:value-type="string" table:style-name="ce201">
            <text:p><text:a xlink:href="https://www.mppi.mp.br/internet/wp-content/uploads/2022/05/CONTRATO-No16-2022-PGJ.pdf">16/2022/PGJ</text:a></text:p>
          </table:table-cell>
          <table:table-cell office:value-type="string" table:style-name="ce238">
            <text:p><text:s/>Contratação de empresa para a prestação de serviços de locação de veículos, com</text:p>
            <text:p>motorista, para suprir as necessidades do Ministério Público do Estado do Piauí, conforme quantidades e exigências estabelecidas no Edital e</text:p>
            <text:p>seus Anexos, como também neste contrato</text:p>
          </table:table-cell>
          <table:table-cell office:value-type="string" table:style-name="ce238">
            <text:p>Disponibilização: Sexta-feira, 6 de Maio de 2022 Publicação: Segunda-feira, 9 de Maio de 2022. Diário Eletrônico do MPPI</text:p>
            <text:p>ANO VI - Nº 1090.</text:p>
          </table:table-cell>
          <table:table-cell office:value-type="string" table:style-name="ce294">
            <text:p><text:s/>Pregão Eletrônico n.º 44/2021 (Ata de Registro de Preços n° 02/2022)</text:p>
          </table:table-cell>
          <table:table-cell office:value-type="date" office:date-value="2022-05-06T00:00:00" table:style-name="ce239">
            <text:p>06/05/2022</text:p>
          </table:table-cell>
          <table:table-cell office:value-type="date" office:date-value="2023-05-06T00:00:00" table:style-name="ce100">
            <text:p>06/05/2023</text:p>
          </table:table-cell>
          <table:table-cell office:value-type="string" table:style-name="ce99">
            <text:p>Vigente</text:p>
          </table:table-cell>
          <table:table-cell office:value-type="float" office:value="3" table:style-name="ce341">
            <text:p>3</text:p>
          </table:table-cell>
          <table:table-cell office:value-type="string" table:style-name="ce238">
            <text:p>VEÍCULO TIPO CAMINHÃO BAÚ, com capacidade</text:p>
            <text:p>carga mínima de 8.500 (oito mil e quinhentos) kg,</text:p>
            <text:p>potência mínima 180cv, torque mínimo 70 (kgf.m),</text:p>
            <text:p>acionamento manual / a cabo, n° marchas 6 a frente e 1</text:p>
            <text:p>a ré, tração 4x2, combustível a diesel, capacidade</text:p>
            <text:p>tanque mínimo 200 (lt), Suspenção dianteira, molas e</text:p>
            <text:p>amortecedores hidráulicos, suspenção traseira eixo</text:p>
            <text:p>rígido motriz, amortecedores hidráulicos, freio de</text:p>
            <text:p>serviço ar, tambor nas rodas dianteiras e traseiras com</text:p>
            <text:p>abs, freio de estacionamento, freio motor, distância</text:p>
            <text:p>entre eixos(mm)3.500 a 5.200,Comprimento</text:p>
            <text:p>mínimo(mm) 8.500, altura máxima do veículo (mm)</text:p>
            <text:p>2.700, largura máxima traseira(mm) 2.520, (máximo 5</text:p>
            <text:p>anos fabricação). (com motorista)</text:p>
            <text:p/>
          </table:table-cell>
          <table:table-cell table:style-name="ce99"/>
          <table:table-cell office:value-type="float" office:value="14" table:style-name="ce99">
            <text:p>14</text:p>
          </table:table-cell>
          <table:table-cell office:value-type="string" table:style-name="ce103">
            <text:p>R$1.999,7</text:p>
            <text:p>5</text:p>
          </table:table-cell>
          <table:table-cell office:value-type="currency" office:value="27996.5" table:style-name="ce103">
            <text:p>R$ 27.996,50</text:p>
          </table:table-cell>
          <table:table-cell office:value-type="currency" office:value="27996.5" table:style-name="ce335">
            <text:p>R$ 27.996,50</text:p>
          </table:table-cell>
          <table:table-cell office:value-type="string" table:style-name="ce99">
            <text:p>SHALOM TURISMO (J J E SILVA EIRELI)</text:p>
          </table:table-cell>
          <table:table-cell office:value-type="string" table:style-name="ce99">
            <text:p><text:s/>69.607.729/0001-27</text:p>
          </table:table-cell>
          <table:table-cell office:value-type="string" table:style-name="ce351">
            <text:p>Josiel Jerônimo eSilva, empresário, portador do CPF (MF) nº ***.833.833-**</text:p>
          </table:table-cell>
          <table:table-cell office:value-type="string" table:style-name="ce351">
            <text:p>Não</text:p>
          </table:table-cell>
          <table:table-cell table:number-columns-repeated="16366" table:style-name="ce38"/>
        </table:table-row>
        <table:table-row table:style-name="ro177">
          <table:table-cell office:value-type="string" table:number-columns-spanned="1" table:number-rows-spanned="5" table:style-name="ce396">
            <text:p><text:a xlink:href="https://www.mppi.mp.br/internet/wp-content/uploads/2022/05/CONTRATO-No-04-2022-FPDCPI.pdf">04/2022/FPDC</text:a></text:p>
          </table:table-cell>
          <table:table-cell office:value-type="string" table:number-columns-spanned="1" table:number-rows-spanned="5" table:style-name="ce398">
            <text:p>Aquisição de material permanente (Mesas e Gaveteiros), conforme as especificações contidas no Item "D" (Anexo I deste Edital), e</text:p>
            <text:p>anexo I deste Contrato</text:p>
          </table:table-cell>
          <table:table-cell office:value-type="string" table:number-columns-spanned="1" table:number-rows-spanned="5" table:style-name="ce398">
            <text:p>Disponibilização: Quarta-feira, 11 de Maio de 2022 Publicação: Quinta-feira, 12 de Maio de 2022. Diário Eletrônico do MPPI</text:p>
            <text:p>ANO VI - Nº 1093.</text:p>
          </table:table-cell>
          <table:table-cell office:value-type="string" table:number-columns-spanned="1" table:number-rows-spanned="5" table:style-name="ce407">
            <text:p>Pregão Eletrônico n.º 02/2022 (Ata de Registro de Preços nº 08/2022)</text:p>
          </table:table-cell>
          <table:table-cell office:value-type="date" office:date-value="2022-05-11T00:00:00" table:number-columns-spanned="1" table:number-rows-spanned="5" table:style-name="ce399">
            <text:p>11/05/2022</text:p>
          </table:table-cell>
          <table:table-cell office:value-type="date" office:date-value="2023-05-11T00:00:00" table:number-columns-spanned="1" table:number-rows-spanned="5" table:style-name="ce367">
            <text:p>11/05/2023</text:p>
          </table:table-cell>
          <table:table-cell office:value-type="string" table:number-columns-spanned="1" table:number-rows-spanned="5" table:style-name="ce366">
            <text:p>Vigente</text:p>
          </table:table-cell>
          <table:table-cell office:value-type="string" table:number-columns-spanned="2" table:number-rows-spanned="1" table:style-name="ce415">
            <text:p>LOTE I</text:p>
          </table:table-cell>
          <table:covered-table-cell/>
          <table:table-cell table:number-columns-repeated="2" table:style-name="ce99"/>
          <table:table-cell table:style-name="ce103"/>
          <table:table-cell office:value-type="currency" office:value="31080" table:formula="of:=[.M1023]+[.M1024]" table:style-name="ce352">
            <text:p>R$ 31.080,00</text:p>
          </table:table-cell>
          <table:table-cell office:value-type="currency" office:value="37928" table:number-columns-spanned="1" table:number-rows-spanned="5" table:style-name="ce411">
            <text:p>R$ 37.928,00</text:p>
          </table:table-cell>
          <table:table-cell office:value-type="string" table:number-columns-spanned="1" table:number-rows-spanned="5" table:style-name="ce366">
            <text:p>2P COMÉRCIO E SERVIÇOS EM MÓVEIS EIRELI</text:p>
          </table:table-cell>
          <table:table-cell office:value-type="string" table:number-columns-spanned="1" table:number-rows-spanned="5" table:style-name="ce366">
            <text:p><text:s/>24.476.378/0001-</text:p>
            <text:p>24</text:p>
          </table:table-cell>
          <table:table-cell office:value-type="string" table:number-columns-spanned="1" table:number-rows-spanned="5" table:style-name="ce414">
            <text:p>Maria das Graças Carvalho Oliveira, portadora do CPF (MF) nº ***.503.056-**</text:p>
          </table:table-cell>
          <table:table-cell office:value-type="string" table:number-columns-spanned="1" table:number-rows-spanned="5" table:style-name="ce414">
            <text:p>Não</text:p>
          </table: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float" office:value="2" table:style-name="ce341">
            <text:p>2</text:p>
          </table:table-cell>
          <table:table-cell office:value-type="string" table:style-name="ce238">
            <text:p>MESA EM “L” DIMENSÕES: 1400 X 600 X 1400 X 600 X 740 MM (LXPXLXPXH).</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99"/>
          <table:table-cell office:value-type="float" office:value="5" table:style-name="ce99">
            <text:p>5</text:p>
          </table:table-cell>
          <table:table-cell office:value-type="currency" office:value="1566" table:style-name="ce103">
            <text:p>R$ 1.566,00</text:p>
          </table:table-cell>
          <table:table-cell office:value-type="currency" office:value="7830" table:style-name="ce103">
            <text:p>R$ 7.830,00</text:p>
          </table:table-cell>
          <table:covered-table-cell/>
          <table:covered-table-cell/>
          <table:covered-table-cell/>
          <table:covered-table-cell/>
          <table:covered-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float" office:value="5" table:style-name="ce341">
            <text:p>5</text:p>
          </table:table-cell>
          <table:table-cell office:value-type="string" table:style-name="ce238">
            <text:p>MESA RETANGULAR DIMENSÕES: 1200 X 600 X 740 MM (LXPXH). </text:p>
            <text:p/>
            <text:p>(Variação máxima de 5% nas medidas para mais ou para Meno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99"/>
          <table:table-cell office:value-type="float" office:value="25" table:style-name="ce99">
            <text:p>25</text:p>
          </table:table-cell>
          <table:table-cell office:value-type="currency" office:value="930" table:style-name="ce103">
            <text:p>R$ 930,00</text:p>
          </table:table-cell>
          <table:table-cell office:value-type="currency" office:value="23250" table:style-name="ce103">
            <text:p>R$ 23.250,00</text:p>
          </table:table-cell>
          <table:covered-table-cell/>
          <table:covered-table-cell/>
          <table:covered-table-cell/>
          <table:covered-table-cell/>
          <table:covered-table-cell/>
          <table:table-cell table:number-columns-repeated="16366" table:style-name="ce38"/>
        </table:table-row>
        <table:table-row table:style-name="ro178">
          <table:covered-table-cell/>
          <table:covered-table-cell/>
          <table:covered-table-cell/>
          <table:covered-table-cell/>
          <table:covered-table-cell/>
          <table:covered-table-cell/>
          <table:covered-table-cell/>
          <table:table-cell office:value-type="string" table:number-columns-spanned="2" table:number-rows-spanned="1" table:style-name="ce415">
            <text:p>LOTE II</text:p>
          </table:table-cell>
          <table:covered-table-cell/>
          <table:table-cell table:number-columns-repeated="2" table:style-name="ce99"/>
          <table:table-cell table:style-name="ce103"/>
          <table:table-cell office:value-type="currency" office:value="6848" table:formula="of:=[.M1026]" table:style-name="ce352">
            <text:p>R$ 6.848,00</text:p>
          </table:table-cell>
          <table:covered-table-cell/>
          <table:covered-table-cell/>
          <table:covered-table-cell/>
          <table:covered-table-cell/>
          <table:covered-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float" office:value="5" table:style-name="ce341">
            <text:p>5</text:p>
          </table:table-cell>
          <table:table-cell office:value-type="string" table:style-name="ce238">
            <text:p>GAVETEIRO VOLANTE COM 2 GAVETAS E 01 GAVETA ARQUIVO. DIMENSÕES: 400 X 470 X 620 MM (LXPXH).</text:p>
            <text:p/>
            <text:p>(Variação máxima de 5% nas medidas para mais ou para meno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p>
            <text:p/>
            <text:p>MARCA: 2P</text:p>
            <text:p/>
            <text:p>FABRICANTE:HOMEOFFICE</text:p>
            <text:p/>
            <text:p>MODELO: GAVETEIRO</text:p>
          </table:table-cell>
          <table:table-cell table:style-name="ce99"/>
          <table:table-cell office:value-type="float" office:value="8" table:style-name="ce99">
            <text:p>8</text:p>
          </table:table-cell>
          <table:table-cell office:value-type="currency" office:value="856" table:style-name="ce103">
            <text:p>R$ 856,00</text:p>
          </table:table-cell>
          <table:table-cell office:value-type="currency" office:value="6848" table:style-name="ce103">
            <text:p>R$ 6.848,00</text:p>
          </table:table-cell>
          <table:covered-table-cell/>
          <table:covered-table-cell/>
          <table:covered-table-cell/>
          <table:covered-table-cell/>
          <table:covered-table-cell/>
          <table:table-cell table:number-columns-repeated="16366" table:style-name="ce38"/>
        </table:table-row>
        <table:table-row table:style-name="ro163">
          <table:table-cell office:value-type="string" table:style-name="ce219">
            <text:p><text:a xlink:href="https://www.mppi.mp.br/internet/wp-content/uploads/2022/05/CONTRATO-No-18-2022PGJ.pdf">18/2022/PGJ</text:a></text:p>
          </table:table-cell>
          <table:table-cell office:value-type="string" table:style-name="ce336">
            <text:p>Aquisição de bens de natureza comum (placas), pelo prazo de 12 (doze) meses, conforme as especificações contidas no item "D" do</text:p>
            <text:p>Termo de Referência (anexo I do edital), e anexo I deste contrato</text:p>
          </table:table-cell>
          <table:table-cell office:value-type="string" table:style-name="ce336">
            <text:p>Disponibilização: Quarta-feira, 11 de Maio de 2022 Publicação: Quinta-feira, 12 de Maio de 2022. Diário Eletrônico do MPPI</text:p>
            <text:p>ANO VI - Nº 1093.</text:p>
          </table:table-cell>
          <table:table-cell office:value-type="string" table:style-name="ce353">
            <text:p>Pregão Eletrônico n.º 47/2021(Ata de Registro de Preços nº 43/2021)</text:p>
          </table:table-cell>
          <table:table-cell office:value-type="date" office:date-value="2022-05-11T00:00:00" table:style-name="ce338">
            <text:p>11/05/2022</text:p>
          </table:table-cell>
          <table:table-cell office:value-type="date" office:date-value="2023-05-11T00:00:00" table:style-name="ce52">
            <text:p>11/05/2023</text:p>
          </table:table-cell>
          <table:table-cell office:value-type="string" table:style-name="ce51">
            <text:p>Vigente</text:p>
          </table:table-cell>
          <table:table-cell office:value-type="float" office:value="1" table:style-name="ce342">
            <text:p>1</text:p>
          </table:table-cell>
          <table:table-cell office:value-type="string" table:style-name="ce336">
            <text:p>Placa de sinalização modularautopersonalizável, confeccionada em alumínio extrudado e acabamento lateral anodizado fosco</text:p>
          </table:table-cell>
          <table:table-cell office:value-type="string" table:style-name="ce51">
            <text:p>m²</text:p>
          </table:table-cell>
          <table:table-cell office:value-type="float" office:value="4" table:style-name="ce51">
            <text:p>4</text:p>
          </table:table-cell>
          <table:table-cell office:value-type="string" table:style-name="ce146">
            <text:p>R$ 5.680,</text:p>
            <text:p>00</text:p>
          </table:table-cell>
          <table:table-cell office:value-type="string" table:style-name="ce146">
            <text:p>R$ 22.720,00</text:p>
            <text:p/>
          </table:table-cell>
          <table:table-cell office:value-type="currency" office:value="22720" table:style-name="ce340">
            <text:p>R$ 22.720,00</text:p>
          </table:table-cell>
          <table:table-cell office:value-type="string" table:style-name="ce51">
            <text:p><text:s/>FLEX PROJETOS E SISTEMAS LTDA</text:p>
          </table:table-cell>
          <table:table-cell office:value-type="string" table:style-name="ce51">
            <text:p>12.957.444/0001-07</text:p>
          </table:table-cell>
          <table:table-cell office:value-type="string" table:style-name="ce354">
            <text:p><text:s/>Igor José Paes Landim do Lago, portador do CPF (MF) nº ***.093.173-**</text:p>
          </table:table-cell>
          <table:table-cell office:value-type="string" table:style-name="ce354">
            <text:p>Não</text:p>
          </table:table-cell>
          <table:table-cell table:number-columns-repeated="16366" table:style-name="ce38"/>
        </table:table-row>
        <table:table-row table:style-name="ro3">
          <table:table-cell office:value-type="string" table:number-columns-spanned="1" table:number-rows-spanned="2" table:style-name="ce396">
            <text:p><text:a xlink:href="https://www.mppi.mp.br/internet/wp-content/uploads/2022/05/CONTRATO-No-03-2022-FPDC.pdf">03/2022/FPDC</text:a></text:p>
          </table:table-cell>
          <table:table-cell office:value-type="string" table:number-columns-spanned="1" table:number-rows-spanned="2" table:style-name="ce398">
            <text:p>Aquisição de material permanente (Cadeiras), conforme as especificações contidas no Item "D" (Anexo I deste Edital), e anexo I</text:p>
            <text:p>deste Contrato</text:p>
          </table:table-cell>
          <table:table-cell office:value-type="string" table:number-columns-spanned="1" table:number-rows-spanned="2" table:style-name="ce398">
            <text:p>Disponibilização: Quarta-feira, 11 de Maio de 2022 Publicação: Quinta-feira, 12 de Maio de 2022. Diário Eletrônico do MPPI</text:p>
            <text:p>ANO VI - Nº 1093.</text:p>
          </table:table-cell>
          <table:table-cell office:value-type="string" table:number-columns-spanned="1" table:number-rows-spanned="2" table:style-name="ce407">
            <text:p><text:s/>Pregão Eletrônico n.º 02/2022 (Ata de Registro de Preços nº 09/2022, lote III)</text:p>
          </table:table-cell>
          <table:table-cell office:value-type="date" office:date-value="2022-05-11T00:00:00" table:number-columns-spanned="1" table:number-rows-spanned="2" table:style-name="ce399">
            <text:p>11/05/2022</text:p>
          </table:table-cell>
          <table:table-cell office:value-type="date" office:date-value="2023-05-11T00:00:00" table:number-columns-spanned="1" table:number-rows-spanned="2" table:style-name="ce367">
            <text:p>11/05/2023</text:p>
          </table:table-cell>
          <table:table-cell office:value-type="string" table:number-columns-spanned="1" table:number-rows-spanned="2" table:style-name="ce366">
            <text:p>Vigente</text:p>
          </table:table-cell>
          <table:table-cell office:value-type="float" office:value="5" table:style-name="ce321">
            <text:p>5</text:p>
          </table:table-cell>
          <table:table-cell office:value-type="string" table:style-name="ce355">
            <text:p>CADEIRA OPERACIONAL ESPALDAR MÉDIO, ESTOFADO COM BRAÇOS REGULÁVEIS</text:p>
          </table:table-cell>
          <table:table-cell table:style-name="ce37"/>
          <table:table-cell office:value-type="float" office:value="30" table:style-name="ce37">
            <text:p>30</text:p>
          </table:table-cell>
          <table:table-cell office:value-type="currency" office:value="1176.1500000000001" table:style-name="ce36">
            <text:p>R$ 1.176,15</text:p>
          </table:table-cell>
          <table:table-cell office:value-type="currency" office:value="35284.5" table:style-name="ce36">
            <text:p>R$ 35.284,50</text:p>
          </table:table-cell>
          <table:table-cell office:value-type="currency" office:value="62734.5" table:number-columns-spanned="1" table:number-rows-spanned="2" table:style-name="ce411">
            <text:p>R$ 62.734,50</text:p>
          </table:table-cell>
          <table:table-cell office:value-type="string" table:number-columns-spanned="1" table:number-rows-spanned="2" table:style-name="ce366">
            <text:p><text:s/>HOMEOFFICE CADEIRAS LTDA</text:p>
          </table:table-cell>
          <table:table-cell office:value-type="string" table:number-columns-spanned="1" table:number-rows-spanned="2" table:style-name="ce366">
            <text:p>26.242.393/0001-33</text:p>
          </table:table-cell>
          <table:table-cell office:value-type="string" table:number-columns-spanned="1" table:number-rows-spanned="2" table:style-name="ce414">
            <text:p><text:s/>Fábio De Oliveira Salamene, e CPF (MF) nº ***.867.698-**</text:p>
          </table:table-cell>
          <table:table-cell office:value-type="string" table:number-columns-spanned="1" table:number-rows-spanned="2" table:style-name="ce414">
            <text:p>Não</text:p>
          </table: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6" table:style-name="ce321">
            <text:p>6</text:p>
          </table:table-cell>
          <table:table-cell office:value-type="string" table:style-name="ce356">
            <text:p>CADEIRA FIXA MÉDIA COM BRAÇOS</text:p>
          </table:table-cell>
          <table:table-cell table:style-name="ce37"/>
          <table:table-cell office:value-type="float" office:value="30" table:style-name="ce37">
            <text:p>30</text:p>
          </table:table-cell>
          <table:table-cell office:value-type="currency" office:value="915" table:style-name="ce36">
            <text:p>R$ 915,00</text:p>
          </table:table-cell>
          <table:table-cell office:value-type="currency" office:value="27450" table:style-name="ce36">
            <text:p>R$ 27.450,00</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style-name="ce219">
            <text:p><text:a xlink:href="https://www.mppi.mp.br/internet/wp-content/uploads/2022/05/CONTRATO-No-12-2022-FMMPPI.pdf">12/2022/FMMP/PI</text:a></text:p>
          </table:table-cell>
          <table:table-cell office:value-type="string" table:style-name="ce336">
            <text:p>Contratação de empresa especializada na 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336">
            <text:p>Disponibilização: Quarta-feira, 11 de Maio de 2022 Publicação: Quinta-feira, 12 de Maio de 2022. Diário Eletrônico do MPPI</text:p>
            <text:p>ANO VI - Nº 1093.</text:p>
          </table:table-cell>
          <table:table-cell office:value-type="string" table:style-name="ce353">
            <text:p>Pregão Eletrônico n.º 05/2021, Ata de Registro de Preços nº 18/2021, Lote I;</text:p>
          </table:table-cell>
          <table:table-cell office:value-type="date" office:date-value="2022-05-11T00:00:00" table:style-name="ce338">
            <text:p>11/05/2022</text:p>
          </table:table-cell>
          <table:table-cell office:value-type="date" office:date-value="2023-05-11T00:00:00" table:style-name="ce52">
            <text:p>11/05/2023</text:p>
          </table:table-cell>
          <table:table-cell office:value-type="string" table:style-name="ce51">
            <text:p>Vigente</text:p>
          </table:table-cell>
          <table:table-cell office:value-type="float" office:value="1" table:style-name="ce342">
            <text:p>1</text:p>
          </table:table-cell>
          <table:table-cell office:value-type="string" table:style-name="ce214">
            <text:p>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21939.97" table:style-name="ce147">
            <text:p>R$ 21.939,97</text:p>
          </table:table-cell>
          <table:table-cell office:value-type="string" table:style-name="ce51">
            <text:p>ALTACON ENGENHARIA E CONSTRUCAO LTDA</text:p>
          </table:table-cell>
          <table:table-cell office:value-type="string" table:style-name="ce51">
            <text:p>CNPJ: 22.829.583/0001-09,</text:p>
          </table:table-cell>
          <table:table-cell office:value-type="string" table:style-name="ce51">
            <text:p>Francisca Silvana MedeirosSantos Macedo, CPF: ***.701.883-**</text:p>
          </table:table-cell>
          <table:table-cell office:value-type="string" table:style-name="ce148">
            <text:p>Não</text:p>
          </table:table-cell>
          <table:table-cell table:number-columns-repeated="16366" table:style-name="ce38"/>
        </table:table-row>
        <table:table-row table:style-name="ro82">
          <table:table-cell office:value-type="string" table:number-columns-spanned="1" table:number-rows-spanned="6" table:style-name="ce396">
            <text:p><text:a xlink:href="https://www.mppi.mp.br/internet/wp-content/uploads/2022/05/CONTRATO-No-19-2022-PGJ.pdf">19/2022/PGJ</text:a></text:p>
          </table:table-cell>
          <table:table-cell office:value-type="string" table:number-columns-spanned="1" table:number-rows-spanned="6" table:style-name="ce398">
            <text:p>Aquisição de toner para as impressoras do MP-PI, conforme especificações contidas no</text:p>
            <text:p>Termo de Referência, anexo do Edital, e Anexo I deste Contrato</text:p>
          </table:table-cell>
          <table:table-cell office:value-type="string" table:number-columns-spanned="1" table:number-rows-spanned="6" table:style-name="ce398">
            <text:p>Disponibilização: Quinta-feira, 12 de Maio de 2022 Publicação: Sexta-feira, 13 de Maio de 2022. Diário Eletrônico do MPPI</text:p>
            <text:p>ANO VI - Nº 1094.</text:p>
          </table:table-cell>
          <table:table-cell office:value-type="string" table:number-columns-spanned="1" table:number-rows-spanned="6" table:style-name="ce407">
            <text:p>Pregão Eletrônico n.º 15/2022 (Ata de Registro de Preços nº 10/2022</text:p>
          </table:table-cell>
          <table:table-cell office:value-type="date" office:date-value="2022-05-12T00:00:00" table:number-columns-spanned="1" table:number-rows-spanned="6" table:style-name="ce399">
            <text:p>12/05/2022</text:p>
          </table:table-cell>
          <table:table-cell office:value-type="date" office:date-value="2023-05-12T00:00:00" table:number-columns-spanned="1" table:number-rows-spanned="6" table:style-name="ce367">
            <text:p>12/05/2023</text:p>
          </table:table-cell>
          <table:table-cell office:value-type="string" table:number-columns-spanned="1" table:number-rows-spanned="6" table:style-name="ce416">
            <text:p>Vigente</text:p>
          </table:table-cell>
          <table:table-cell office:value-type="float" office:value="1" table:style-name="ce321">
            <text:p>1</text:p>
          </table:table-cell>
          <table:table-cell office:value-type="string" table:style-name="ce217">
            <text:p>Toner compatível HP CF 500A. PRETO.</text:p>
            <text:p>Característica: Novo, lacrado pelo</text:p>
            <text:p>fabricante, não pode ser de processo</text:p>
            <text:p>de reciclagem ou remanufaturado</text:p>
          </table:table-cell>
          <table:table-cell office:value-type="string" table:style-name="ce37">
            <text:p>Und.</text:p>
          </table:table-cell>
          <table:table-cell office:value-type="float" office:value="2" table:style-name="ce37">
            <text:p>2</text:p>
          </table:table-cell>
          <table:table-cell office:value-type="currency" office:value="58" table:style-name="ce192">
            <text:p>R$ 58,00</text:p>
          </table:table-cell>
          <table:table-cell office:value-type="currency" office:value="116" table:style-name="ce36">
            <text:p>R$ 116,00</text:p>
          </table:table-cell>
          <table:table-cell office:value-type="currency" office:value="10639" table:number-columns-spanned="1" table:number-rows-spanned="6" table:style-name="ce378">
            <text:p>R$ 10.639,00</text:p>
          </table:table-cell>
          <table:table-cell office:value-type="string" table:number-columns-spanned="1" table:number-rows-spanned="6" table:style-name="ce366">
            <text:p>SUPRYLASER SOLUÇÕES EMPRESARIAIS EIRELI</text:p>
          </table:table-cell>
          <table:table-cell office:value-type="string" table:number-columns-spanned="1" table:number-rows-spanned="6" table:style-name="ce366">
            <text:p>16.479.787/0001-56</text:p>
          </table:table-cell>
          <table:table-cell office:value-type="string" table:number-columns-spanned="1" table:number-rows-spanned="6" table:style-name="ce366">
            <text:p><text:s/>Ricardo Moreira Lício, portador do CPF (MF) nº ***.616.181-**</text:p>
          </table:table-cell>
          <table:table-cell office:value-type="string" table:number-columns-spanned="1" table:number-rows-spanned="6" table:style-name="ce366">
            <text:p>Não</text:p>
          </table: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float" office:value="2" table:style-name="ce321">
            <text:p>2</text:p>
          </table:table-cell>
          <table:table-cell office:value-type="string" table:style-name="ce217">
            <text:p>Toner compatível HP CF 501A. AZUL.</text:p>
            <text:p>Característica: Novo, lacrado pelo</text:p>
            <text:p>fabricante, não pode ser de processo</text:p>
            <text:p>de reciclagem ou remanufaturado</text:p>
          </table:table-cell>
          <table:table-cell office:value-type="string" table:style-name="ce37">
            <text:p>Und.</text:p>
          </table:table-cell>
          <table:table-cell office:value-type="float" office:value="2" table:style-name="ce37">
            <text:p>2</text:p>
          </table:table-cell>
          <table:table-cell office:value-type="currency" office:value="58" table:style-name="ce192">
            <text:p>R$ 58,00</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float" office:value="3" table:style-name="ce321">
            <text:p>3</text:p>
          </table:table-cell>
          <table:table-cell office:value-type="string" table:style-name="ce217">
            <text:p>Toner compatível HP CF 502A.</text:p>
            <text:p>AMARELO. Característica: Novo,</text:p>
            <text:p>lacrado pelo fabricante, não pode ser</text:p>
            <text:p>de processo de reciclagem ou</text:p>
            <text:p>remanufaturado</text:p>
          </table:table-cell>
          <table:table-cell office:value-type="string" table:style-name="ce37">
            <text:p>Und.</text:p>
          </table:table-cell>
          <table:table-cell office:value-type="float" office:value="2" table:style-name="ce37">
            <text:p>2</text:p>
          </table:table-cell>
          <table:table-cell office:value-type="currency" office:value="58" table:style-name="ce192">
            <text:p>R$ 58,00</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float" office:value="4" table:style-name="ce321">
            <text:p>4</text:p>
          </table:table-cell>
          <table:table-cell office:value-type="string" table:style-name="ce217">
            <text:p>Toner compatível HP CF 503A.</text:p>
            <text:p>MAGENTA. Característica: Novo, lacrado</text:p>
            <text:p>pelo fabricante, não pode ser de processo</text:p>
            <text:p>de reciclagem ou remanufaturado</text:p>
          </table:table-cell>
          <table:table-cell office:value-type="string" table:style-name="ce37">
            <text:p>Und.</text:p>
          </table:table-cell>
          <table:table-cell office:value-type="float" office:value="2" table:style-name="ce37">
            <text:p>2</text:p>
          </table:table-cell>
          <table:table-cell office:value-type="currency" office:value="58" table:style-name="ce192">
            <text:p>R$ 58,00</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float" office:value="5" table:style-name="ce321">
            <text:p>5</text:p>
          </table:table-cell>
          <table:table-cell office:value-type="string" table:style-name="ce217">
            <text:p>Toner compatível Samsung 205L. PRETO.</text:p>
            <text:p>Característica: Novo, lacrado pelo</text:p>
            <text:p>fabricante, não pode ser de processo de</text:p>
            <text:p>reciclagem ou remanufaturado</text:p>
          </table:table-cell>
          <table:table-cell office:value-type="string" table:style-name="ce37">
            <text:p>Und.</text:p>
          </table:table-cell>
          <table:table-cell office:value-type="float" office:value="70" table:style-name="ce37">
            <text:p>70</text:p>
          </table:table-cell>
          <table:table-cell office:value-type="currency" office:value="47" table:style-name="ce192">
            <text:p>R$ 47,00</text:p>
          </table:table-cell>
          <table:table-cell office:value-type="currency" office:value="3290" table:style-name="ce36">
            <text:p>R$ 3.290,00</text:p>
          </table:table-cell>
          <table:covered-table-cell/>
          <table:covered-table-cell/>
          <table:covered-table-cell/>
          <table:covered-table-cell/>
          <table:covered-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float" office:value="6" table:style-name="ce321">
            <text:p>6</text:p>
          </table:table-cell>
          <table:table-cell office:value-type="string" table:style-name="ce217">
            <text:p>Toner compatível Samsung 203U.</text:p>
            <text:p>PRETO. Característica: Novo, lacrado pelo</text:p>
            <text:p>fabricante, não pode ser de processo de</text:p>
            <text:p>reciclagem ou remanufaturado.</text:p>
          </table:table-cell>
          <table:table-cell office:value-type="string" table:style-name="ce37">
            <text:p>Und.</text:p>
          </table:table-cell>
          <table:table-cell office:value-type="float" office:value="150" table:style-name="ce37">
            <text:p>150</text:p>
          </table:table-cell>
          <table:table-cell office:value-type="currency" office:value="45.9" table:style-name="ce192">
            <text:p>R$ 45,90</text:p>
          </table:table-cell>
          <table:table-cell office:value-type="currency" office:value="6885" table:style-name="ce36">
            <text:p>R$ 6.885,00</text:p>
          </table:table-cell>
          <table:covered-table-cell/>
          <table:covered-table-cell/>
          <table:covered-table-cell/>
          <table:covered-table-cell/>
          <table:covered-table-cell/>
          <table:table-cell table:number-columns-repeated="16366" table:style-name="ce38"/>
        </table:table-row>
        <table:table-row table:style-name="ro179">
          <table:table-cell office:value-type="string" table:style-name="ce219">
            <text:p><text:a xlink:href="https://www.mppi.mp.br/internet/wp-content/uploads/2022/06/CONTRATO-No-09-2022FMMPPI.pdf">09/2022/FMMP/PI</text:a></text:p>
          </table:table-cell>
          <table:table-cell office:value-type="string" table:style-name="ce336">
            <text:p>Contratação de empresa especializada na 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336">
            <text:p><text:s/>Disponibilização: Sexta-feira, 13 de Maio de 2022 Publicação: Segunda-feira, 16 de Maio de 2022. Diário Eletrônico do MPPI</text:p>
            <text:p>ANO VI - Nº 1095.</text:p>
          </table:table-cell>
          <table:table-cell office:value-type="string" table:style-name="ce353">
            <text:p>Pregão Eletrônico n.º 05/2021, Ata de Registro de Preços nº 18/2021, Lote I</text:p>
          </table:table-cell>
          <table:table-cell office:value-type="date" office:date-value="2022-05-12T00:00:00" table:style-name="ce338">
            <text:p>12/05/2022</text:p>
          </table:table-cell>
          <table:table-cell office:value-type="date" office:date-value="2023-05-12T00:00:00" table:style-name="ce52">
            <text:p>12/05/2023</text:p>
          </table:table-cell>
          <table:table-cell office:value-type="string" table:style-name="ce357">
            <text:p>Vigente</text:p>
          </table:table-cell>
          <table:table-cell office:value-type="float" office:value="1" table:style-name="ce342">
            <text:p>1</text:p>
          </table:table-cell>
          <table:table-cell office:value-type="string" table:style-name="ce336">
            <text:p>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17893.009999999998" table:style-name="ce147">
            <text:p>R$ 17.893,01</text:p>
          </table:table-cell>
          <table:table-cell office:value-type="string" table:style-name="ce51">
            <text:p>ALTACON ENGENHARIA E CONSTRUCAO LTDA</text:p>
          </table:table-cell>
          <table:table-cell office:value-type="string" table:style-name="ce51">
            <text:p>CNPJ: 22.829.583/0001-09,</text:p>
          </table:table-cell>
          <table:table-cell office:value-type="string" table:style-name="ce51">
            <text:p>Francisca Silvana MedeirosSantos Macedo, CPF: ***.701.883-**</text:p>
          </table:table-cell>
          <table:table-cell office:value-type="string" table:style-name="ce148">
            <text:p>Não</text:p>
          </table:table-cell>
          <table:table-cell table:number-columns-repeated="16366" table:style-name="ce38"/>
        </table:table-row>
        <table:table-row table:style-name="ro179">
          <table:table-cell office:value-type="string" table:style-name="ce347">
            <text:p><text:a xlink:href="https://www.mppi.mp.br/internet/wp-content/uploads/2022/05/CONTRATO-No-20-2022PGJ.pdf">20/2022/PGJ<text:line-break/><text:line-break/><text:line-break/><text:line-break/><text:line-break/></text:a></text:p>
          </table:table-cell>
          <table:table-cell office:value-type="string" table:style-name="ce328">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328">
            <text:p>Disponibilização: Quinta-feira, 19 de Maio de 2022 Publicação: Sexta-feira, 20 de Maio de 2022. Diário Eletrônico do MPPI</text:p>
            <text:p>ANO VI - Nº 1099.</text:p>
          </table:table-cell>
          <table:table-cell office:value-type="string" table:style-name="ce348">
            <text:p>Pregão Eletrônico n.º 52/2021(Ata de Registro de Preços nº 49/2021, Lotes: II e III)</text:p>
          </table:table-cell>
          <table:table-cell office:value-type="date" office:date-value="2022-05-19T00:00:00" table:style-name="ce330">
            <text:p>19/05/2022</text:p>
          </table:table-cell>
          <table:table-cell office:value-type="date" office:date-value="2023-05-19T00:00:00" table:style-name="ce33">
            <text:p>19/05/2023</text:p>
          </table:table-cell>
          <table:table-cell office:value-type="string" table:style-name="ce358">
            <text:p>Vigente</text:p>
          </table:table-cell>
          <table:table-cell office:value-type="float" office:value="1" table:style-name="ce339">
            <text:p>1</text:p>
          </table:table-cell>
          <table:table-cell office:value-type="string" table:style-name="ce328">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6396.01" table:style-name="ce359">
            <text:p>R$ 26.396,01</text:p>
          </table:table-cell>
          <table:table-cell office:value-type="string" table:style-name="ce26">
            <text:p>CELSO LUIZ MOREIRA DA COSTA</text:p>
          </table:table-cell>
          <table:table-cell office:value-type="string" table:style-name="ce26">
            <text:p>26.569.874/0001-58</text:p>
          </table:table-cell>
          <table:table-cell office:value-type="string" table:style-name="ce26">
            <text:p>Celso Luiz Moreira da Costa, portador do CPF (MF) nº ***.214.393.-**</text:p>
          </table:table-cell>
          <table:table-cell office:value-type="string" table:style-name="ce26">
            <text:p>Não</text:p>
          </table:table-cell>
          <table:table-cell table:number-columns-repeated="16366" table:style-name="ce38"/>
        </table:table-row>
        <table:table-row table:style-name="ro179">
          <table:table-cell office:value-type="string" table:style-name="ce199">
            <text:p><text:a xlink:href="https://www.mppi.mp.br/internet/wp-content/uploads/2022/05/CONTRATO-No-21-2022PGJ.pdf">21/2022/PGJ</text:a></text:p>
          </table:table-cell>
          <table:table-cell office:value-type="string" table:style-name="ce223">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223">
            <text:p>Disponibilização: Quinta-feira, 19 de Maio de 2022 Publicação: Sexta-feira, 20 de Maio de 2022. Diário Eletrônico do MPPI</text:p>
            <text:p>ANO VI - Nº 1099.</text:p>
          </table:table-cell>
          <table:table-cell office:value-type="string" table:style-name="ce308">
            <text:p>Pregão Eletrônico n.º 49/2021 (Ata de Registro de Preços nº 44/2021)</text:p>
          </table:table-cell>
          <table:table-cell office:value-type="date" office:date-value="2022-05-19T00:00:00" table:style-name="ce224">
            <text:p>19/05/2022</text:p>
          </table:table-cell>
          <table:table-cell office:value-type="date" office:date-value="2023-05-19T00:00:00" table:style-name="ce42">
            <text:p>19/05/2023</text:p>
          </table:table-cell>
          <table:table-cell office:value-type="string" table:style-name="ce345">
            <text:p>Vigente</text:p>
          </table:table-cell>
          <table:table-cell office:value-type="float" office:value="1" table:style-name="ce321">
            <text:p>1</text:p>
          </table:table-cell>
          <table:table-cell office:value-type="string" table:style-name="ce223">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0121.599999999999" table:style-name="ce92">
            <text:p>R$ 30.121,60</text:p>
          </table:table-cell>
          <table:table-cell office:value-type="string" table:style-name="ce37">
            <text:p><text:s/>C L BESERRA &amp; CIA LTDA</text:p>
          </table:table-cell>
          <table:table-cell office:value-type="string" table:style-name="ce37">
            <text:p>07.239.237/0001-79</text:p>
          </table:table-cell>
          <table:table-cell office:value-type="string" table:style-name="ce37">
            <text:p>Carmélio Lustosa Beserra, portador de CPF (MF) nº ***.953.253-**</text:p>
          </table:table-cell>
          <table:table-cell office:value-type="string" table:style-name="ce37">
            <text:p>Não</text:p>
          </table:table-cell>
          <table:table-cell table:number-columns-repeated="16366" table:style-name="ce38"/>
        </table:table-row>
        <table:table-row table:style-name="ro127">
          <table:table-cell office:value-type="string" table:number-columns-spanned="18" table:number-rows-spanned="1" table:style-name="ce417">
            <text:p>Fonte da informação: Coordenadoria de Licitações e Contratos</text:p>
          </table:table-cell>
          <table:covered-table-cell table:number-columns-repeated="17"/>
          <table:table-cell table:number-columns-repeated="16366" table:style-name="ce360"/>
        </table:table-row>
        <table:table-row table:style-name="ro127">
          <table:table-cell office:value-type="string" table:number-columns-spanned="18" table:number-rows-spanned="1" table:style-name="ce417">
            <text:p>Data da última atualização: 31/05/2022</text:p>
          </table:table-cell>
          <table:covered-table-cell table:number-columns-repeated="17"/>
          <table:table-cell table:number-columns-repeated="16366" table:style-name="ce360"/>
        </table:table-row>
        <table:table-row table:style-name="ro131">
          <table:table-cell office:value-type="string" table:number-columns-spanned="18" table:number-rows-spanned="1" table:style-name="ce418">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360"/>
        </table:table-row>
        <table:table-row table:number-rows-repeated="1047534" table:style-name="ro18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7">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08</meta:generator>
    <dc:title/>
    <dc:description/>
    <dc:subject/>
    <meta:initial-creator>MPPI</meta:initial-creator>
    <dc:creator>CELIANE AZEVEDO DA FONSECA</dc:creator>
    <meta:creation-date>2020-01-08T10:37:05Z</meta:creation-date>
    <dc:date>2022-06-10T13:10:37Z</dc:date>
    <meta:editing-cycles>2</meta:editing-cycles>
    <meta:user-defined meta:name="ContentTypeId">0x0101002D3A874215D5134DA990D8C1885BD3A4</meta:user-defined>
  </office:meta>
</office:document-meta>
</file>