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7">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7">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7">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2"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6"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8"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69"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0"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7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2"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5"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6"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7" style:family="table-cell" style:parent-style-name="Default" style:data-style-name="N37">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9"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4"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1"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2"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3" style:family="table-cell" style:parent-style-name="Default" style:data-style-name="N0">
      <style:table-cell-properties style:vertical-align="top"/>
    </style:style>
    <style:style style:name="ce94"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4">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3"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104"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105"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106"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1"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6"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17"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4472C4" style:text-underline-style="solid" style:text-underline-type="single"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22"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6" style:family="table-cell" style:parent-style-name="Default" style:data-style-name="N36">
      <style:table-cell-properties fo:border-top="2pt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7"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3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36">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46"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7" style:family="table-cell" style:parent-style-name="Default" style:data-style-name="N37">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54"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56" style:family="table-cell" style:parent-style-name="Default" style:data-style-name="N36">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hin solid #000000" style:vertical-align="top" style:repeat-content="false"/>
      <style:paragraph-properties fo:text-align="center"/>
    </style:style>
    <style:style style:name="ce158"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9"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60"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62" style:family="table-cell" style:parent-style-name="Default" style:data-style-name="N36">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4" style:family="table-cell" style:parent-style-name="Hyperlink" style:data-style-name="N30">
      <style:table-cell-properties fo:border-top="none"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65"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6"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68"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69"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0"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1" style:family="table-cell" style:parent-style-name="Default" style:data-style-name="N19">
      <style:table-cell-properties fo:border-top="2pt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7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74" style:family="table-cell" style:parent-style-name="Default" style:data-style-name="N0">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75"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6"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78" style:family="table-cell" style:parent-style-name="Default" style:data-style-name="N37">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79"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80" style:family="table-cell" style:parent-style-name="Hyperlink"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81"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82" style:family="table-cell" style:parent-style-name="Default" style:data-style-name="N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3"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184" style:family="table-cell" style:parent-style-name="Default" style:data-style-name="N4">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85" style:family="table-cell" style:parent-style-name="Default" style:data-style-name="N4">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86"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7"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8"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1"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193" style:family="table-cell" style:parent-style-name="Default" style:data-style-name="N2">
      <style:table-cell-properties style:vertical-align="top" style:repeat-content="false"/>
      <style:paragraph-properties fo:text-align="center"/>
    </style:style>
    <style:style style:name="ce194"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95"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96"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9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9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9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2"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5"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6"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8"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9"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1"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40">
      <style:table-cell-properties fo:border="thin solid #000000" style:vertical-align="top" style:repeat-content="false"/>
      <style:paragraph-properties fo:text-align="center"/>
    </style:style>
    <style:style style:name="ce2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5"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17" style:family="table-cell" style:parent-style-name="Default" style:data-style-name="N36">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1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Default" style:data-style-name="N36">
      <style:table-cell-properties fo:border="thin solid #000000" style:vertical-align="top" style:repeat-content="false"/>
      <style:paragraph-properties fo:text-align="center"/>
    </style:style>
    <style:style style:name="ce22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21" style:family="table-cell" style:parent-style-name="Default" style:data-style-name="N0">
      <style:table-cell-properties fo:border="thin solid #000000" style:vertical-align="top" fo:background-color="#FFFFFF" style:repeat-content="false"/>
      <style:paragraph-properties fo:text-align="center"/>
    </style:style>
    <style:style style:name="ce222"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25"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6" style:family="table-cell" style:parent-style-name="Default" style:data-style-name="N36">
      <style:table-cell-properties fo:border="thin solid #000000" style:vertical-align="top" fo:wrap-option="wrap" style:repeat-content="false"/>
      <style:paragraph-properties fo:text-align="center"/>
    </style:style>
    <style:style style:name="ce227"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29"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230"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style>
    <style:style style:name="ce2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2"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34" style:family="table-cell" style:parent-style-name="Default" style:data-style-name="N36">
      <style:table-cell-properties style:vertical-align="top" style:repeat-content="false"/>
      <style:paragraph-properties fo:text-align="center"/>
    </style:style>
    <style:style style:name="ce235"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style>
    <style:style style:name="ce23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3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3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239" style:family="table-cell" style:parent-style-name="Default" style:data-style-name="N0">
      <style:table-cell-properties style:vertical-align="top" fo:wrap-option="wrap" style:repeat-content="false"/>
      <style:paragraph-properties fo:text-align="center"/>
    </style:style>
    <style:style style:name="ce24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41"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2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43" style:family="table-cell" style:parent-style-name="Default" style:data-style-name="N0">
      <style:table-cell-properties fo:border="thin solid #000000" style:vertical-align="top" fo:wrap-option="wrap" style:repeat-content="false"/>
      <style:paragraph-properties fo:text-align="center"/>
    </style:style>
    <style:style style:name="ce244" style:family="table-cell" style:parent-style-name="Default"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5"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7"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8" style:family="table-cell" style:parent-style-name="Default"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250"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251"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3"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style>
    <style:style style:name="ce25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5" style:family="table-cell" style:parent-style-name="Default" style:data-style-name="N41">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6" style:family="table-cell" style:parent-style-name="Default" style:data-style-name="N3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7" style:family="table-cell" style:parent-style-name="Default" style:data-style-name="N2">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8"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59" style:family="table-cell" style:parent-style-name="V_237_rgula" style:data-style-name="N2">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60"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1"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3"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64"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65"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66"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67"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9" style:family="table-cell" style:parent-style-name="Default" style:data-style-name="N3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0"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1" style:family="table-cell" style:parent-style-name="V_237_rgula" style:data-style-name="N2">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72"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3"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74"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5"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6"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77" style:family="table-cell" style:parent-style-name="Default" style:data-style-name="N2">
      <style:table-cell-properties fo:border="thin solid #000000" style:vertical-align="top" style:repeat-content="false"/>
      <style:paragraph-properties fo:text-align="center"/>
    </style:style>
    <style:style style:name="ce278"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79"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0"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1" style:family="table-cell" style:parent-style-name="V_237_rgula" style:data-style-name="N3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82"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83"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284"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5"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86"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8"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0"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2" style:family="table-cell" style:parent-style-name="Default" style:data-style-name="N0">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93" style:family="table-cell" style:parent-style-name="Default" style:data-style-name="N36">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9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6" style:family="table-cell" style:parent-style-name="Default"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7" style:family="table-cell" style:parent-style-name="Default" style:data-style-name="N40">
      <style:table-cell-properties fo:border-top="none" fo:border-bottom="none" fo:border-left="thin solid #000000" fo:border-right="thin solid #000000" style:vertical-align="top" fo:wrap-option="wrap" style:repeat-content="false"/>
      <style:paragraph-properties fo:text-align="center"/>
    </style:style>
    <style:style style:name="ce298" style:family="table-cell" style:parent-style-name="Default" style:data-style-name="N4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99" style:family="table-cell" style:parent-style-name="Default" style:data-style-name="N40">
      <style:table-cell-properties fo:border="thin solid #000000" style:vertical-align="top" fo:wrap-option="wrap" style:repeat-content="false"/>
      <style:paragraph-properties fo:text-align="center"/>
    </style:style>
    <style:style style:name="ce300"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style>
    <style:style style:name="ce301" style:family="table-cell" style:parent-style-name="Default" style:data-style-name="N36">
      <style:table-cell-properties fo:border="thin solid #000000" style:vertical-align="top" style:repeat-content="false"/>
      <style:paragraph-properties fo:text-align="center"/>
      <style:text-properties fo:font-weight="bold" style:font-weight-asian="bold" style:font-weight-complex="bold"/>
    </style:style>
    <style:style style:name="ce30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03"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304" style:family="table-cell" style:parent-style-name="Default" style:data-style-name="N36">
      <style:table-cell-properties fo:border-top="none" fo:border-bottom="thin solid #000000" fo:border-left="none" fo:border-right="thin solid #000000" style:vertical-align="top" style:repeat-content="false"/>
      <style:paragraph-properties fo:text-align="center"/>
    </style:style>
    <style:style style:name="ce30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06"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7" style:family="table-cell" style:parent-style-name="Default" style:data-style-name="N36">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308" style:family="table-cell" style:parent-style-name="Default" style:data-style-name="N36">
      <style:table-cell-properties fo:border-top="thin solid #000000" fo:border-bottom="thin solid #000000" fo:border-left="none" fo:border-right="thin solid #000000" style:vertical-align="top" style:repeat-content="false"/>
      <style:paragraph-properties fo:text-align="center"/>
    </style:style>
    <style:style style:name="ce309" style:family="table-cell" style:parent-style-name="Default" style:data-style-name="N39">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0"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1"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2" style:family="table-cell" style:parent-style-name="Default" style:data-style-name="N2">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3"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5"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6"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1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9"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0"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2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322" style:family="table-cell" style:parent-style-name="V_237_rgula"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23"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24"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29"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0"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32"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3"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4"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335" style:family="table-cell" style:parent-style-name="Default" style:data-style-name="N19">
      <style:table-cell-properties fo:border="thin solid #000000" style:vertical-align="top" fo:wrap-option="wrap" style:repeat-content="false"/>
      <style:paragraph-properties fo:text-align="center"/>
    </style:style>
    <style:style style:name="ce336"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37"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3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3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0"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4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2"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4"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5"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348"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9" style:family="table-cell" style:parent-style-name="Default" style:data-style-name="N0">
      <style:table-cell-properties fo:border="thin solid #000000" style:vertical-align="top" fo:background-color="transparent" style:repeat-content="false"/>
      <style:paragraph-properties fo:text-align="center"/>
    </style:style>
    <style:style style:name="ce350"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51"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52"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3" style:family="table-cell" style:parent-style-name="V_237_rgula" style:data-style-name="N37">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54" style:family="table-cell" style:parent-style-name="V_237_rgula"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5" style:family="table-cell" style:parent-style-name="V_237_rgula" style:data-style-name="N37">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56"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5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59"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0"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1"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62"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63"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64"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66"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67"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8"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69"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70"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71"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3"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74"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7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7" style:family="table-cell" style:parent-style-name="Default" style:data-style-name="N36">
      <style:table-cell-properties fo:border="thin solid #000000" style:vertical-align="middle" style:repeat-content="false"/>
      <style:paragraph-properties fo:text-align="center"/>
    </style:style>
    <style:style style:name="ce378" style:family="table-cell" style:parent-style-name="Default" style:data-style-name="N0">
      <style:table-cell-properties fo:border="thin solid #000000" style:vertical-align="middle" fo:wrap-option="wrap" style:repeat-content="false"/>
      <style:paragraph-properties fo:text-align="center"/>
    </style:style>
    <style:style style:name="ce379" style:family="table-cell" style:parent-style-name="Default" style:data-style-name="N0">
      <style:table-cell-properties fo:border="thin solid #000000" style:vertical-align="middle" style:repeat-content="false"/>
      <style:paragraph-properties fo:text-align="center"/>
    </style:style>
    <style:style style:name="ce38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81"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383"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87"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3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9" style:family="table-cell" style:parent-style-name="Default" style:data-style-name="N0">
      <style:table-cell-properties fo:border="thin solid #000000" style:vertical-align="automatic" fo:wrap-option="wrap"/>
    </style:style>
    <style:style style:name="ce390" style:family="table-cell" style:parent-style-name="Default" style:data-style-name="N0">
      <style:table-cell-properties fo:border="thin solid #000000"/>
    </style:style>
    <style:style style:name="ce391" style:family="table-cell" style:parent-style-name="Default" style:data-style-name="N0">
      <style:table-cell-properties style:vertical-align="automatic" style:repeat-content="false"/>
      <style:paragraph-properties fo:text-align="center"/>
    </style:style>
    <style:style style:name="ce3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93"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94"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6"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7"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98"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99"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1"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2" style:family="table-cell" style:parent-style-name="Default" style:data-style-name="N0">
      <style:table-cell-properties style:vertical-align="middle" style:repeat-content="false"/>
      <style:paragraph-properties fo:text-align="center"/>
    </style:style>
    <style:style style:name="ce403"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404"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5" style:family="table-cell" style:parent-style-name="Default" style:data-style-name="N36">
      <style:table-cell-properties style:vertical-align="middle" style:repeat-content="false"/>
      <style:paragraph-properties fo:text-align="center"/>
    </style:style>
    <style:style style:name="ce40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7"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408"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409"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410"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411"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style>
    <style:style style:name="ce412"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3"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414"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41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16"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4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418"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4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42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422" style:family="table-cell" style:parent-style-name="Default" style:data-style-name="N0">
      <style:table-cell-properties style:vertical-align="middle" fo:wrap-option="wrap" style:repeat-content="false"/>
      <style:paragraph-properties fo:text-align="center"/>
    </style:style>
    <style:style style:name="ce423" style:family="table-cell" style:parent-style-name="Default" style:data-style-name="N40">
      <style:table-cell-properties fo:border="thin solid #000000" style:vertical-align="middle" style:repeat-content="false"/>
      <style:paragraph-properties fo:text-align="center"/>
    </style:style>
    <style:style style:name="ce424"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25"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426" style:family="table-cell" style:parent-style-name="Default" style:data-style-name="N36">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42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28"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42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430" style:family="table-cell" style:parent-style-name="Hyperlink" style:data-style-name="N19">
      <style:table-cell-properties fo:border-top="thin solid #000000" fo:border-bottom="none"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431"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432" style:family="table-cell" style:parent-style-name="Default" style:data-style-name="N19">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433" style:family="table-cell" style:parent-style-name="Default" style:data-style-name="N36">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43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5"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43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437"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38"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3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0"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441"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42"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43" style:family="table-cell" style:parent-style-name="Default" style:data-style-name="N37">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44"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445"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4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48"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49"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5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5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5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53"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54"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45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5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5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58"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59"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60"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461"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62"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3"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4" style:family="table-cell" style:parent-style-name="Hyperlink"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65"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6" style:family="table-cell" style:parent-style-name="Default" style:data-style-name="N19">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7"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68"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69"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7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72"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73"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74" style:family="table-cell" style:parent-style-name="Default" style:data-style-name="N36">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5"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76"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77"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78"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7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8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81" style:family="table-cell" style:parent-style-name="Default" style:data-style-name="N36">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82"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83"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8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85"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48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87"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88" style:family="table-cell" style:parent-style-name="Default" style:data-style-name="N4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89"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90" style:family="table-cell" style:parent-style-name="Default" style:data-style-name="N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9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9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9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9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95"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9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7"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98" style:family="table-cell" style:parent-style-name="Default" style:data-style-name="N36">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499"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50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501"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0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50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05" style:family="table-cell" style:parent-style-name="Default" style:data-style-name="N0">
      <style:table-cell-properties fo:border="thin solid #000000" style:vertical-align="middle" fo:background-color="transparent" style:repeat-content="false"/>
      <style:paragraph-properties fo:text-align="center"/>
    </style:style>
    <style:style style:name="ce506" style:family="table-cell" style:parent-style-name="Default" style:data-style-name="N0">
      <style:table-cell-properties fo:border="thin solid #000000" style:vertical-align="top" fo:background-color="transparent" style:repeat-content="false"/>
      <style:paragraph-properties fo:text-align="center"/>
    </style:style>
    <style:style style:name="ce50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0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09"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10"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11" style:family="table-cell" style:parent-style-name="Default" style:data-style-name="N0">
      <style:table-cell-properties fo:border="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03729166666667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3.227916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129pt" style:use-optimal-row-height="true" fo:break-before="auto"/>
    </style:style>
    <style:style style:name="ro17" style:family="table-row">
      <style:table-row-properties style:row-height="96.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64.5pt" style:use-optimal-row-height="true" fo:break-before="auto"/>
    </style:style>
    <style:style style:name="ro24" style:family="table-row">
      <style:table-row-properties style:row-height="48.75pt" style:use-optimal-row-height="true" fo:break-before="auto"/>
    </style:style>
    <style:style style:name="ro25" style:family="table-row">
      <style:table-row-properties style:row-height="315.7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09.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98pt" style:use-optimal-row-height="false" fo:break-before="auto"/>
    </style:style>
    <style:style style:name="ro38" style:family="table-row">
      <style:table-row-properties style:row-height="297.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312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9.6pt" style:use-optimal-row-height="true" fo:break-before="auto"/>
    </style:style>
    <style:style style:name="ro45" style:family="table-row">
      <style:table-row-properties style:row-height="114pt" style:use-optimal-row-height="false" fo:break-before="auto"/>
    </style:style>
    <style:style style:name="ro46" style:family="table-row">
      <style:table-row-properties style:row-height="210.75pt" style:use-optimal-row-height="true" fo:break-before="auto"/>
    </style:style>
    <style:style style:name="ro47" style:family="table-row">
      <style:table-row-properties style:row-height="123pt" style:use-optimal-row-height="false" fo:break-before="auto"/>
    </style:style>
    <style:style style:name="ro48" style:family="table-row">
      <style:table-row-properties style:row-height="113.25pt" style:use-optimal-row-height="true" fo:break-before="auto"/>
    </style:style>
    <style:style style:name="ro49" style:family="table-row">
      <style:table-row-properties style:row-height="275.25pt" style:use-optimal-row-height="true" fo:break-before="auto"/>
    </style:style>
    <style:style style:name="ro50" style:family="table-row">
      <style:table-row-properties style:row-height="154.5pt" style:use-optimal-row-height="false" fo:break-before="auto"/>
    </style:style>
    <style:style style:name="ro51" style:family="table-row">
      <style:table-row-properties style:row-height="178.5pt" style:use-optimal-row-height="true" fo:break-before="auto"/>
    </style:style>
    <style:style style:name="ro52" style:family="table-row">
      <style:table-row-properties style:row-height="342.75pt" style:use-optimal-row-height="false" fo:break-before="auto"/>
    </style:style>
    <style:style style:name="ro53" style:family="table-row">
      <style:table-row-properties style:row-height="360pt" style:use-optimal-row-height="false" fo:break-before="auto"/>
    </style:style>
    <style:style style:name="ro54" style:family="table-row">
      <style:table-row-properties style:row-height="146.25pt" style:use-optimal-row-height="false" fo:break-before="auto"/>
    </style:style>
    <style:style style:name="ro55" style:family="table-row">
      <style:table-row-properties style:row-height="188.25pt" style:use-optimal-row-height="false" fo:break-before="auto"/>
    </style:style>
    <style:style style:name="ro56" style:family="table-row">
      <style:table-row-properties style:row-height="125.25pt" style:use-optimal-row-height="false" fo:break-before="auto"/>
    </style:style>
    <style:style style:name="ro57" style:family="table-row">
      <style:table-row-properties style:row-height="55.5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172.5pt" style:use-optimal-row-height="false" fo:break-before="auto"/>
    </style:style>
    <style:style style:name="ro60" style:family="table-row">
      <style:table-row-properties style:row-height="141.75pt" style:use-optimal-row-height="false" fo:break-before="auto"/>
    </style:style>
    <style:style style:name="ro61" style:family="table-row">
      <style:table-row-properties style:row-height="147.75pt" style:use-optimal-row-height="false" fo:break-before="auto"/>
    </style:style>
    <style:style style:name="ro62" style:family="table-row">
      <style:table-row-properties style:row-height="20.25pt" style:use-optimal-row-height="false" fo:break-before="auto"/>
    </style:style>
    <style:style style:name="ro63" style:family="table-row">
      <style:table-row-properties style:row-height="77.25pt" style:use-optimal-row-height="false" fo:break-before="auto"/>
    </style:style>
    <style:style style:name="ro64" style:family="table-row">
      <style:table-row-properties style:row-height="226.5pt" style:use-optimal-row-height="true" fo:break-before="auto"/>
    </style:style>
    <style:style style:name="ro65" style:family="table-row">
      <style:table-row-properties style:row-height="117pt" style:use-optimal-row-height="false" fo:break-before="auto"/>
    </style:style>
    <style:style style:name="ro66" style:family="table-row">
      <style:table-row-properties style:row-height="161.25pt" style:use-optimal-row-height="false" fo:break-before="auto"/>
    </style:style>
    <style:style style:name="ro67" style:family="table-row">
      <style:table-row-properties style:row-height="60pt" style:use-optimal-row-height="false" fo:break-before="auto"/>
    </style:style>
    <style:style style:name="ro68" style:family="table-row">
      <style:table-row-properties style:row-height="73.5pt" style:use-optimal-row-height="false" fo:break-before="auto"/>
    </style:style>
    <style:style style:name="ro69" style:family="table-row">
      <style:table-row-properties style:row-height="93.75pt" style:use-optimal-row-height="false" fo:break-before="auto"/>
    </style:style>
    <style:style style:name="ro70" style:family="table-row">
      <style:table-row-properties style:row-height="117.75pt" style:use-optimal-row-height="false" fo:break-before="auto"/>
    </style:style>
    <style:style style:name="ro71" style:family="table-row">
      <style:table-row-properties style:row-height="160.5pt" style:use-optimal-row-height="false" fo:break-before="auto"/>
    </style:style>
    <style:style style:name="ro72" style:family="table-row">
      <style:table-row-properties style:row-height="183pt" style:use-optimal-row-height="false" fo:break-before="auto"/>
    </style:style>
    <style:style style:name="ro73" style:family="table-row">
      <style:table-row-properties style:row-height="119.25pt" style:use-optimal-row-height="false" fo:break-before="auto"/>
    </style:style>
    <style:style style:name="ro74" style:family="table-row">
      <style:table-row-properties style:row-height="58.5pt" style:use-optimal-row-height="false" fo:break-before="auto"/>
    </style:style>
    <style:style style:name="ro75" style:family="table-row">
      <style:table-row-properties style:row-height="100.5pt" style:use-optimal-row-height="false" fo:break-before="auto"/>
    </style:style>
    <style:style style:name="ro76" style:family="table-row">
      <style:table-row-properties style:row-height="185.25pt" style:use-optimal-row-height="false" fo:break-before="auto"/>
    </style:style>
    <style:style style:name="ro77" style:family="table-row">
      <style:table-row-properties style:row-height="134.25pt" style:use-optimal-row-height="false" fo:break-before="auto"/>
    </style:style>
    <style:style style:name="ro78" style:family="table-row">
      <style:table-row-properties style:row-height="135pt" style:use-optimal-row-height="false" fo:break-before="auto"/>
    </style:style>
    <style:style style:name="ro79" style:family="table-row">
      <style:table-row-properties style:row-height="222pt" style:use-optimal-row-height="false" fo:break-before="auto"/>
    </style:style>
    <style:style style:name="ro80" style:family="table-row">
      <style:table-row-properties style:row-height="234pt" style:use-optimal-row-height="false" fo:break-before="auto"/>
    </style:style>
    <style:style style:name="ro81" style:family="table-row">
      <style:table-row-properties style:row-height="36pt" style:use-optimal-row-height="false" fo:break-before="auto"/>
    </style:style>
    <style:style style:name="ro82" style:family="table-row">
      <style:table-row-properties style:row-height="182.25pt" style:use-optimal-row-height="false" fo:break-before="auto"/>
    </style:style>
    <style:style style:name="ro83" style:family="table-row">
      <style:table-row-properties style:row-height="118.5pt" style:use-optimal-row-height="false" fo:break-before="auto"/>
    </style:style>
    <style:style style:name="ro84" style:family="table-row">
      <style:table-row-properties style:row-height="30pt" style:use-optimal-row-height="false" fo:break-before="auto"/>
    </style:style>
    <style:style style:name="ro85" style:family="table-row">
      <style:table-row-properties style:row-height="31.5pt" style:use-optimal-row-height="false" fo:break-before="auto"/>
    </style:style>
    <style:style style:name="ro86" style:family="table-row">
      <style:table-row-properties style:row-height="15pt" style:use-optimal-row-height="false" fo:break-before="auto"/>
    </style:style>
    <style:style style:name="ro87" style:family="table-row">
      <style:table-row-properties style:row-height="26.25pt" style:use-optimal-row-height="false" fo:break-before="auto"/>
    </style:style>
    <style:style style:name="ro88" style:family="table-row">
      <style:table-row-properties style:row-height="32.25pt" style:use-optimal-row-height="false" fo:break-before="auto"/>
    </style:style>
    <style:style style:name="ro89" style:family="table-row">
      <style:table-row-properties style:row-height="22.5pt" style:use-optimal-row-height="false" fo:break-before="auto"/>
    </style:style>
    <style:style style:name="ro90" style:family="table-row">
      <style:table-row-properties style:row-height="24.75pt" style:use-optimal-row-height="false" fo:break-before="auto"/>
    </style:style>
    <style:style style:name="ro91" style:family="table-row">
      <style:table-row-properties style:row-height="18pt" style:use-optimal-row-height="false" fo:break-before="auto"/>
    </style:style>
    <style:style style:name="ro92" style:family="table-row">
      <style:table-row-properties style:row-height="33pt" style:use-optimal-row-height="false" fo:break-before="auto"/>
    </style:style>
    <style:style style:name="ro93" style:family="table-row">
      <style:table-row-properties style:row-height="230.25pt" style:use-optimal-row-height="false" fo:break-before="auto"/>
    </style:style>
    <style:style style:name="ro94" style:family="table-row">
      <style:table-row-properties style:row-height="247.5pt" style:use-optimal-row-height="false" fo:break-before="auto"/>
    </style:style>
    <style:style style:name="ro95" style:family="table-row">
      <style:table-row-properties style:row-height="291.75pt" style:use-optimal-row-height="true" fo:break-before="auto"/>
    </style:style>
    <style:style style:name="ro96" style:family="table-row">
      <style:table-row-properties style:row-height="233.25pt" style:use-optimal-row-height="false" fo:break-before="auto"/>
    </style:style>
    <style:style style:name="ro97" style:family="table-row">
      <style:table-row-properties style:row-height="211.5pt" style:use-optimal-row-height="false" fo:break-before="auto"/>
    </style:style>
    <style:style style:name="ro98" style:family="table-row">
      <style:table-row-properties style:row-height="259.5pt" style:use-optimal-row-height="true" fo:break-before="auto"/>
    </style:style>
    <style:style style:name="ro99" style:family="table-row">
      <style:table-row-properties style:row-height="243pt" style:use-optimal-row-height="true" fo:break-before="auto"/>
    </style:style>
    <style:style style:name="ro100" style:family="table-row">
      <style:table-row-properties style:row-height="162pt" style:use-optimal-row-height="true" fo:break-before="auto"/>
    </style:style>
    <style:style style:name="ro101" style:family="table-row">
      <style:table-row-properties style:row-height="169.5pt" style:use-optimal-row-height="false" fo:break-before="auto"/>
    </style:style>
    <style:style style:name="ro102" style:family="table-row">
      <style:table-row-properties style:row-height="255.75pt" style:use-optimal-row-height="false" fo:break-before="auto"/>
    </style:style>
    <style:style style:name="ro103" style:family="table-row">
      <style:table-row-properties style:row-height="48pt" style:use-optimal-row-height="false" fo:break-before="auto"/>
    </style:style>
    <style:style style:name="ro104" style:family="table-row">
      <style:table-row-properties style:row-height="54pt" style:use-optimal-row-height="false" fo:break-before="auto"/>
    </style:style>
    <style:style style:name="ro105" style:family="table-row">
      <style:table-row-properties style:row-height="63pt" style:use-optimal-row-height="false" fo:break-before="auto"/>
    </style:style>
    <style:style style:name="ro106" style:family="table-row">
      <style:table-row-properties style:row-height="221.25pt" style:use-optimal-row-height="false" fo:break-before="auto"/>
    </style:style>
    <style:style style:name="ro107" style:family="table-row">
      <style:table-row-properties style:row-height="409.6pt" style:use-optimal-row-height="false" fo:break-before="auto"/>
    </style:style>
    <style:style style:name="ro108" style:family="table-row">
      <style:table-row-properties style:row-height="388.5pt" style:use-optimal-row-height="true" fo:break-before="auto"/>
    </style:style>
    <style:style style:name="ro109" style:family="table-row">
      <style:table-row-properties style:row-height="356.25pt" style:use-optimal-row-height="true" fo:break-before="auto"/>
    </style:style>
    <style:style style:name="ro110" style:family="table-row">
      <style:table-row-properties style:row-height="146.25pt" style:use-optimal-row-height="true" fo:break-before="auto"/>
    </style:style>
    <style:style style:name="ro111" style:family="table-row">
      <style:table-row-properties style:row-height="138pt" style:use-optimal-row-height="false" fo:break-before="auto"/>
    </style:style>
    <style:style style:name="ro112" style:family="table-row">
      <style:table-row-properties style:row-height="171pt" style:use-optimal-row-height="false" fo:break-before="auto"/>
    </style:style>
    <style:style style:name="ro113" style:family="table-row">
      <style:table-row-properties style:row-height="99.95pt" style:use-optimal-row-height="false" fo:break-before="auto"/>
    </style:style>
    <style:style style:name="ro114" style:family="table-row">
      <style:table-row-properties style:row-height="136.5pt" style:use-optimal-row-height="false" fo:break-before="auto"/>
    </style:style>
    <style:style style:name="ro115" style:family="table-row">
      <style:table-row-properties style:row-height="81pt" style:use-optimal-row-height="true" fo:break-before="auto"/>
    </style:style>
    <style:style style:name="ro116" style:family="table-row">
      <style:table-row-properties style:row-height="409.5pt" style:use-optimal-row-height="false" fo:break-before="auto"/>
    </style:style>
    <style:style style:name="ro117" style:family="table-row">
      <style:table-row-properties style:row-height="116.25pt" style:use-optimal-row-height="false" fo:break-before="auto"/>
    </style:style>
    <style:style style:name="ro118" style:family="table-row">
      <style:table-row-properties style:row-height="37.5pt" style:use-optimal-row-height="false" fo:break-before="auto"/>
    </style:style>
    <style:style style:name="ro119" style:family="table-row">
      <style:table-row-properties style:row-height="43.5pt" style:use-optimal-row-height="false" fo:break-before="auto"/>
    </style:style>
    <style:style style:name="ro120" style:family="table-row">
      <style:table-row-properties style:row-height="34.5pt" style:use-optimal-row-height="false" fo:break-before="auto"/>
    </style:style>
    <style:style style:name="ro121" style:family="table-row">
      <style:table-row-properties style:row-height="135.75pt" style:use-optimal-row-height="false" fo:break-before="auto"/>
    </style:style>
    <style:style style:name="ro122" style:family="table-row">
      <style:table-row-properties style:row-height="74.25pt" style:use-optimal-row-height="false" fo:break-before="auto"/>
    </style:style>
    <style:style style:name="ro123" style:family="table-row">
      <style:table-row-properties style:row-height="216pt" style:use-optimal-row-height="false" fo:break-before="auto"/>
    </style:style>
    <style:style style:name="ro124" style:family="table-row">
      <style:table-row-properties style:row-height="187.5pt" style:use-optimal-row-height="false" fo:break-before="auto"/>
    </style:style>
    <style:style style:name="ro125" style:family="table-row">
      <style:table-row-properties style:row-height="275.25pt" style:use-optimal-row-height="false" fo:break-before="auto"/>
    </style:style>
    <style:style style:name="ro126" style:family="table-row">
      <style:table-row-properties style:row-height="30.75pt" style:use-optimal-row-height="false" fo:break-before="auto"/>
    </style:style>
    <style:style style:name="ro127" style:family="table-row">
      <style:table-row-properties style:row-height="59.25pt" style:use-optimal-row-height="false" fo:break-before="auto"/>
    </style:style>
    <style:style style:name="ro128" style:family="table-row">
      <style:table-row-properties style:row-height="29.25pt" style:use-optimal-row-height="false" fo:break-before="auto"/>
    </style:style>
    <style:style style:name="ro129" style:family="table-row">
      <style:table-row-properties style:row-height="33.75pt" style:use-optimal-row-height="false" fo:break-before="auto"/>
    </style:style>
    <style:style style:name="ro130" style:family="table-row">
      <style:table-row-properties style:row-height="38.25pt" style:use-optimal-row-height="false" fo:break-before="auto"/>
    </style:style>
    <style:style style:name="ro131" style:family="table-row">
      <style:table-row-properties style:row-height="89.25pt" style:use-optimal-row-height="false" fo:break-before="auto"/>
    </style:style>
    <style:style style:name="ro132" style:family="table-row">
      <style:table-row-properties style:row-height="28.5pt" style:use-optimal-row-height="false" fo:break-before="auto"/>
    </style:style>
    <style:style style:name="ro133" style:family="table-row">
      <style:table-row-properties style:row-height="40.5pt" style:use-optimal-row-height="false" fo:break-before="auto"/>
    </style:style>
    <style:style style:name="ro134" style:family="table-row">
      <style:table-row-properties style:row-height="45pt" style:use-optimal-row-height="false" fo:break-before="auto"/>
    </style:style>
    <style:style style:name="ro135" style:family="table-row">
      <style:table-row-properties style:row-height="142.5pt" style:use-optimal-row-height="false" fo:break-before="auto"/>
    </style:style>
    <style:style style:name="ro136" style:family="table-row">
      <style:table-row-properties style:row-height="276pt" style:use-optimal-row-height="false" fo:break-before="auto"/>
    </style:style>
    <style:style style:name="ro137" style:family="table-row">
      <style:table-row-properties style:row-height="231pt" style:use-optimal-row-height="false" fo:break-before="auto"/>
    </style:style>
    <style:style style:name="ro138" style:family="table-row">
      <style:table-row-properties style:row-height="36.75pt" style:use-optimal-row-height="false" fo:break-before="auto"/>
    </style:style>
    <style:style style:name="ro139" style:family="table-row">
      <style:table-row-properties style:row-height="168.75pt" style:use-optimal-row-height="false" fo:break-before="auto"/>
    </style:style>
    <style:style style:name="ro140" style:family="table-row">
      <style:table-row-properties style:row-height="163.5pt" style:use-optimal-row-height="false" fo:break-before="auto"/>
    </style:style>
    <style:style style:name="ro141" style:family="table-row">
      <style:table-row-properties style:row-height="54.75pt" style:use-optimal-row-height="false" fo:break-before="auto"/>
    </style:style>
    <style:style style:name="ro142" style:family="table-row">
      <style:table-row-properties style:row-height="150pt" style:use-optimal-row-height="false" fo:break-before="auto"/>
    </style:style>
    <style:style style:name="ro143" style:family="table-row">
      <style:table-row-properties style:row-height="92.25pt" style:use-optimal-row-height="false" fo:break-before="auto"/>
    </style:style>
    <style:style style:name="ro144" style:family="table-row">
      <style:table-row-properties style:row-height="214.5pt" style:use-optimal-row-height="false" fo:break-before="auto"/>
    </style:style>
    <style:style style:name="ro145" style:family="table-row">
      <style:table-row-properties style:row-height="39pt" style:use-optimal-row-height="false" fo:break-before="auto"/>
    </style:style>
    <style:style style:name="ro146" style:family="table-row">
      <style:table-row-properties style:row-height="52.5pt" style:use-optimal-row-height="false" fo:break-before="auto"/>
    </style:style>
    <style:style style:name="ro147" style:family="table-row">
      <style:table-row-properties style:row-height="105pt" style:use-optimal-row-height="false" fo:break-before="auto"/>
    </style:style>
    <style:style style:name="ro148" style:family="table-row">
      <style:table-row-properties style:row-height="61.5pt" style:use-optimal-row-height="false" fo:break-before="auto"/>
    </style:style>
    <style:style style:name="ro149" style:family="table-row">
      <style:table-row-properties style:row-height="71.25pt" style:use-optimal-row-height="false" fo:break-before="auto"/>
    </style:style>
    <style:style style:name="ro150" style:family="table-row">
      <style:table-row-properties style:row-height="25.5pt" style:use-optimal-row-height="false" fo:break-before="auto"/>
    </style:style>
    <style:style style:name="ro151" style:family="table-row">
      <style:table-row-properties style:row-height="23.25pt" style:use-optimal-row-height="false" fo:break-before="auto"/>
    </style:style>
    <style:style style:name="ro152" style:family="table-row">
      <style:table-row-properties style:row-height="137.25pt" style:use-optimal-row-height="false" fo:break-before="auto"/>
    </style:style>
    <style:style style:name="ro153" style:family="table-row">
      <style:table-row-properties style:row-height="48.75pt" style:use-optimal-row-height="false" fo:break-before="auto"/>
    </style:style>
    <style:style style:name="ro154" style:family="table-row">
      <style:table-row-properties style:row-height="179.25pt" style:use-optimal-row-height="false" fo:break-before="auto"/>
    </style:style>
    <style:style style:name="ro155" style:family="table-row">
      <style:table-row-properties style:row-height="102.75pt" style:use-optimal-row-height="false" fo:break-before="auto"/>
    </style:style>
    <style:style style:name="ro156" style:family="table-row">
      <style:table-row-properties style:row-height="56.25pt" style:use-optimal-row-height="false" fo:break-before="auto"/>
    </style:style>
    <style:style style:name="ro157" style:family="table-row">
      <style:table-row-properties style:row-height="68.25pt" style:use-optimal-row-height="false" fo:break-before="auto"/>
    </style:style>
    <style:style style:name="ro158" style:family="table-row">
      <style:table-row-properties style:row-height="144.75pt" style:use-optimal-row-height="false" fo:break-before="auto"/>
    </style:style>
    <style:style style:name="ro159" style:family="table-row">
      <style:table-row-properties style:row-height="114.75pt" style:use-optimal-row-height="false" fo:break-before="auto"/>
    </style:style>
    <style:style style:name="ro160" style:family="table-row">
      <style:table-row-properties style:row-height="27.75pt" style:use-optimal-row-height="false" fo:break-before="auto"/>
    </style:style>
    <style:style style:name="ro161" style:family="table-row">
      <style:table-row-properties style:row-height="42pt" style:use-optimal-row-height="false" fo:break-before="auto"/>
    </style:style>
    <style:style style:name="ro162" style:family="table-row">
      <style:table-row-properties style:row-height="27pt" style:use-optimal-row-height="false" fo:break-before="auto"/>
    </style:style>
    <style:style style:name="ro163" style:family="table-row">
      <style:table-row-properties style:row-height="144pt" style:use-optimal-row-height="false" fo:break-before="auto"/>
    </style:style>
    <style:style style:name="ro164" style:family="table-row">
      <style:table-row-properties style:row-height="80.25pt" style:use-optimal-row-height="false" fo:break-before="auto"/>
    </style:style>
    <style:style style:name="ro165" style:family="table-row">
      <style:table-row-properties style:row-height="210.75pt" style:use-optimal-row-height="false" fo:break-before="auto"/>
    </style:style>
    <style:style style:name="ro166" style:family="table-row">
      <style:table-row-properties style:row-height="166.5pt" style:use-optimal-row-height="false" fo:break-before="auto"/>
    </style:style>
    <style:style style:name="ro167" style:family="table-row">
      <style:table-row-properties style:row-height="316.5pt" style:use-optimal-row-height="false" fo:break-before="auto"/>
    </style:style>
    <style:style style:name="ro168" style:family="table-row">
      <style:table-row-properties style:row-height="363pt" style:use-optimal-row-height="false" fo:break-before="auto"/>
    </style:style>
    <style:style style:name="ro169" style:family="table-row">
      <style:table-row-properties style:row-height="270.75pt" style:use-optimal-row-height="false" fo:break-before="auto"/>
    </style:style>
    <style:style style:name="ro170" style:family="table-row">
      <style:table-row-properties style:row-height="69pt" style:use-optimal-row-height="false" fo:break-before="auto"/>
    </style:style>
    <style:style style:name="ro171" style:family="table-row">
      <style:table-row-properties style:row-height="63.75pt" style:use-optimal-row-height="false" fo:break-before="auto"/>
    </style:style>
    <style:style style:name="ro172" style:family="table-row">
      <style:table-row-properties style:row-height="228pt" style:use-optimal-row-height="false" fo:break-before="auto"/>
    </style:style>
    <style:style style:name="ro173" style:family="table-row">
      <style:table-row-properties style:row-height="112.5pt" style:use-optimal-row-height="false" fo:break-before="auto"/>
    </style:style>
    <style:style style:name="ro174" style:family="table-row">
      <style:table-row-properties style:row-height="46.5pt" style:use-optimal-row-height="false" fo:break-before="auto"/>
    </style:style>
    <style:style style:name="ro175" style:family="table-row">
      <style:table-row-properties style:row-height="132.75pt" style:use-optimal-row-height="false" fo:break-before="auto"/>
    </style:style>
    <style:style style:name="ro176" style:family="table-row">
      <style:table-row-properties style:row-height="84pt" style:use-optimal-row-height="false" fo:break-before="auto"/>
    </style:style>
    <style:style style:name="ro177" style:family="table-row">
      <style:table-row-properties style:row-height="87pt" style:use-optimal-row-height="false" fo:break-before="auto"/>
    </style:style>
    <style:style style:name="ro178" style:family="table-row">
      <style:table-row-properties style:row-height="21pt" style:use-optimal-row-height="false" fo:break-before="auto"/>
    </style:style>
    <style:style style:name="ro179" style:family="table-row">
      <style:table-row-properties style:row-height="16.5pt" style:use-optimal-row-height="false" fo:break-before="auto"/>
    </style:style>
    <style:style style:name="ro180" style:family="table-row">
      <style:table-row-properties style:row-height="174pt" style:use-optimal-row-height="false" fo:break-before="auto"/>
    </style:style>
    <style:style style:name="ro181" style:family="table-row">
      <style:table-row-properties style:row-height="122.25pt" style:use-optimal-row-height="false" fo:break-before="auto"/>
    </style:style>
    <style:style style:name="ro182" style:family="table-row">
      <style:table-row-properties style:row-height="95.25pt" style:use-optimal-row-height="false" fo:break-before="auto"/>
    </style:style>
    <style:style style:name="ro183" style:family="table-row">
      <style:table-row-properties style:row-height="108.75pt" style:use-optimal-row-height="false" fo:break-before="auto"/>
    </style:style>
    <style:style style:name="ro184" style:family="table-row">
      <style:table-row-properties style:row-height="164.25pt" style:use-optimal-row-height="false" fo:break-before="auto"/>
    </style:style>
    <style:style style:name="ro185" style:family="table-row">
      <style:table-row-properties style:row-height="138.75pt" style:use-optimal-row-height="false" fo:break-before="auto"/>
    </style:style>
    <style:style style:name="ro18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441">
            <text:p>Nº</text:p>
          </table:table-cell>
          <table:table-cell office:value-type="string" table:number-columns-spanned="1" table:number-rows-spanned="3" table:style-name="ce442">
            <text:p>Objeto</text:p>
          </table:table-cell>
          <table:table-cell office:value-type="string" table:number-columns-spanned="1" table:number-rows-spanned="3" table:style-name="ce442">
            <text:p>Data da Publicação</text:p>
          </table:table-cell>
          <table:table-cell office:value-type="string" table:number-columns-spanned="1" table:number-rows-spanned="3" table:style-name="ce442">
            <text:p>Nº do Edital</text:p>
          </table:table-cell>
          <table:table-cell office:value-type="string" table:number-columns-spanned="2" table:number-rows-spanned="2" table:style-name="ce442">
            <text:p>Vigência</text:p>
          </table:table-cell>
          <table:covered-table-cell/>
          <table:table-cell office:value-type="string" table:number-columns-spanned="1" table:number-rows-spanned="3" table:style-name="ce442">
            <text:p>Situação</text:p>
          </table:table-cell>
          <table:table-cell office:value-type="string" table:number-columns-spanned="2" table:number-rows-spanned="3" table:style-name="ce442">
            <text:p>Item Fornecido</text:p>
          </table:table-cell>
          <table:covered-table-cell/>
          <table:table-cell office:value-type="string" table:number-columns-spanned="1" table:number-rows-spanned="3" table:style-name="ce442">
            <text:p>Unidade de Medida</text:p>
          </table:table-cell>
          <table:table-cell office:value-type="string" table:style-name="ce8">
            <text:p>Valor Unitário</text:p>
          </table:table-cell>
          <table:table-cell office:value-type="string" table:number-columns-spanned="1" table:number-rows-spanned="3" table:style-name="ce443">
            <text:p>Qtd.</text:p>
          </table:table-cell>
          <table:table-cell office:value-type="string" table:number-columns-spanned="1" table:number-rows-spanned="3" table:style-name="ce443">
            <text:p>Valor Total do Item</text:p>
          </table:table-cell>
          <table:table-cell office:value-type="string" table:number-columns-spanned="1" table:number-rows-spanned="3" table:style-name="ce442">
            <text:p>Valor Total do Contrato</text:p>
          </table:table-cell>
          <table:table-cell office:value-type="string" table:number-columns-spanned="1" table:number-rows-spanned="3" table:style-name="ce442">
            <text:p>Contratado</text:p>
          </table:table-cell>
          <table:table-cell office:value-type="string" table:style-name="ce9">
            <text:p>CNPJ</text:p>
          </table:table-cell>
          <table:table-cell office:value-type="string" table:number-columns-spanned="1" table:number-rows-spanned="3" table:style-name="ce442">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444">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5-11-08T00:00:00" table:style-name="ce25">
            <text:p>08/11/2025</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1" table:style-name="ce31">
            <text:p><text:a xlink:href="https://sei.mppi.mp.br/sei/processo_acesso_externo_consulta.php?id_acesso_externo=4948&amp;infra_hash=cbf9f17fe467a5605922ee16e634e7cd">11</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3-06-06T00:00:00" table:style-name="ce25">
            <text:p>06/06/2023</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Raimundo Nonato Mendes Leite e Maria das Graças Moreira Leite.</text:p>
          </table:table-cell>
          <table:table-cell office:value-type="string" table:style-name="ce37">
            <text:p>239.985.553-15 e 243.484.303-49</text:p>
          </table:table-cell>
          <table:table-cell office:value-type="string" table:style-name="ce37">
            <text:p>Raimundo Nonato Mendes Leite, Maria das Graças Moreira Leite.</text:p>
          </table:table-cell>
          <table:table-cell office:value-type="float" office:value="11" table:style-name="ce31">
            <text:p><text:a xlink:href="https://sei.mppi.mp.br/sei/processo_acesso_externo_consulta.php?id_acesso_externo=4283&amp;infra_hash=e87d20aa747294d5be0b69d898244216">11</text:a></text:p>
          </table:table-cell>
          <table:table-cell table:number-columns-repeated="16366" table:style-name="ce38"/>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5-11-01T00:00:00" table:style-name="ce25">
            <text:p>01/11/2025</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Edilson de Castro Reis</text:p>
          </table:table-cell>
          <table:table-cell office:value-type="string" table:style-name="ce37">
            <text:p>372.908.353-87</text:p>
          </table:table-cell>
          <table:table-cell office:value-type="string" table:style-name="ce37">
            <text:p>-</text:p>
          </table:table-cell>
          <table:table-cell office:value-type="float" office:value="10" table:style-name="ce31">
            <text:p><text:a xlink:href="https://sei.mppi.mp.br/sei/processo_acesso_externo_consulta.php?id_acesso_externo=4644&amp;infra_hash=32f65becca3f0d5934bc5fe91cf467ae">10</text:a></text:p>
          </table:table-cell>
          <table:table-cell table:number-columns-repeated="16366" table:style-name="ce32"/>
        </table:table-row>
        <table:table-row table:style-name="ro8">
          <table:table-cell office:value-type="string" table:style-name="ce39">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3-04-01T00:00:00" table:style-name="ce25">
            <text:p>01/04/2023</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4">
            <text:p><text:s/>1.300,00<text:s/></text:p>
          </table:table-cell>
          <table:table-cell office:value-type="float" office:value="12" table:style-name="ce34">
            <text:p><text:s/>12,00<text:s/></text:p>
          </table:table-cell>
          <table:table-cell office:value-type="string" table:style-name="ce35">
            <text:p>-</text:p>
          </table:table-cell>
          <table:table-cell office:value-type="currency" office:value="15600" table:style-name="ce36">
            <text:p>R$ 15.600,00</text:p>
          </table:table-cell>
          <table:table-cell office:value-type="string" table:style-name="ce37">
            <text:p>Alberto Venícius Dias Bezerra <text:s/>Melo</text:p>
          </table:table-cell>
          <table:table-cell office:value-type="string" table:style-name="ce37">
            <text:p>014.243.913-42</text:p>
          </table:table-cell>
          <table:table-cell office:value-type="string" table:style-name="ce37">
            <text:p>Alberto Venícius Dias <text:s/>Bezerra <text:s/>Melo, CPF: 014.243.913-42</text:p>
          </table:table-cell>
          <table:table-cell office:value-type="float" office:value="8" table:style-name="ce31">
            <text:p><text:a xlink:href="https://sei.mppi.mp.br/sei/processo_acesso_externo_consulta.php?id_acesso_externo=4290&amp;infra_hash=568bcc049b52fc73efee77c9120d27c8">8</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4">
            <text:p><text:s/>788,00<text:s/></text:p>
          </table:table-cell>
          <table:table-cell office:value-type="float" office:value="12" table:style-name="ce34">
            <text:p><text:s/>12,00<text:s/></text:p>
          </table:table-cell>
          <table:table-cell office:value-type="string" table:style-name="ce35">
            <text:p>-</text:p>
          </table:table-cell>
          <table:table-cell office:value-type="currency" office:value="9456" table:style-name="ce36">
            <text:p>R$ 9.456,00</text:p>
          </table:table-cell>
          <table:table-cell office:value-type="string" table:style-name="ce37">
            <text:p>José Alves de Lira</text:p>
          </table:table-cell>
          <table:table-cell office:value-type="string" table:style-name="ce37">
            <text:p>CPF: 716.733.773-00</text:p>
          </table:table-cell>
          <table:table-cell office:value-type="string" table:style-name="ce37">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8"/>
        </table:table-row>
        <table:table-row table:style-name="ro10">
          <table:table-cell office:value-type="string" table:style-name="ce40">
            <text:p><text:a xlink:href="https://www.mppi.mp.br/internet/wp-content/uploads/2016/07/merged.pdf">20/2016/PGJ</text:a></text:p>
          </table:table-cell>
          <table:table-cell office:value-type="string" table:style-name="ce37">
            <text:p>Locação de imóvel situado na Rua São José, 449, centro, Valença-PI, para abrigar a 1ª e 2ª Promotorias de Justiça de Valença.</text:p>
          </table:table-cell>
          <table:table-cell office:value-type="string" table:style-name="ce37">
            <text:p>Disponibilização: Quarta-feira, 1 de Junho de 2016 Publicação: Quinta-feira, 2 de Junho de 2016 - ANO XXXVIII - Nº 7989.</text:p>
          </table:table-cell>
          <table:table-cell office:value-type="string" table:style-name="ce37">
            <text:p>Dispensa 20/2016</text:p>
          </table:table-cell>
          <table:table-cell office:value-type="date" office:date-value="2016-05-25T00:00:00" table:style-name="ce33">
            <text:p>25/05/2016</text:p>
          </table:table-cell>
          <table:table-cell office:value-type="date" office:date-value="2023-05-25T00:00:00" table:style-name="ce25">
            <text:p>25/05/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4">
            <text:p><text:s/>1.100,00<text:s/></text:p>
          </table:table-cell>
          <table:table-cell office:value-type="float" office:value="60" table:style-name="ce34">
            <text:p><text:s/>60,00<text:s/></text:p>
          </table:table-cell>
          <table:table-cell office:value-type="float" office:value="66000" table:style-name="ce35">
            <text:p><text:s/>66.000,00<text:s/></text:p>
          </table:table-cell>
          <table:table-cell office:value-type="currency" office:value="66000" table:style-name="ce41">
            <text:p>R$ 66.000,00</text:p>
          </table:table-cell>
          <table:table-cell office:value-type="string" table:style-name="ce37">
            <text:p>Maria de Lourdes Nogueira Noronha</text:p>
          </table:table-cell>
          <table:table-cell office:value-type="string" table:style-name="ce37">
            <text:p>743.814.853-20</text:p>
          </table:table-cell>
          <table:table-cell office:value-type="string" table:style-name="ce37">
            <text:p>-</text:p>
          </table:table-cell>
          <table:table-cell office:value-type="float" office:value="3" table:style-name="ce31">
            <text:p><text:a xlink:href="https://sei.mppi.mp.br/sei/processo_acesso_externo_consulta.php?id_acesso_externo=4287&amp;infra_hash=220ad2127911b0f566f77751b750d3a5">3</text:a></text:p>
          </table:table-cell>
          <table:table-cell table:number-columns-repeated="16366" table:style-name="ce38"/>
        </table:table-row>
        <table:table-row table:style-name="ro11">
          <table:table-cell office:value-type="string" table:style-name="ce40">
            <text:p><text:a xlink:href="https://www.mppi.mp.br/internet/wp-content/uploads/2016/09/contrato%2035-2016-locao.pdf">35/2016/PGJ</text:a></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Disponibilização: Sexta-feira, 31 de Agosto de 2016 Publicação: Segunda-feira, 01 de setembro de 2016 <text:s text:c="2"/>- ANO XXXVIII Nº 8.052– Diário de Justiça do Estado do Piauí.</text:p>
          </table:table-cell>
          <table:table-cell office:value-type="string" table:style-name="ce37">
            <text:p>Concorrência 02/2016</text:p>
          </table:table-cell>
          <table:table-cell office:value-type="date" office:date-value="2016-08-31T00:00:00" table:style-name="ce42">
            <text:p>31/08/2016</text:p>
          </table:table-cell>
          <table:table-cell office:value-type="date" office:date-value="2026-08-31T00:00:00" table:style-name="ce42">
            <text:p>31/08/2026</text:p>
          </table:table-cell>
          <table:table-cell office:value-type="string" table:style-name="ce37">
            <text:p>Vigente</text:p>
          </table:table-cell>
          <table:table-cell office:value-type="float" office:value="1" table:style-name="ce37">
            <text:p>1</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mensal</text:p>
          </table:table-cell>
          <table:table-cell office:value-type="float" office:value="195000" table:style-name="ce43">
            <text:p><text:s/>195.000,00<text:s/></text:p>
          </table:table-cell>
          <table:table-cell office:value-type="float" office:value="60" table:style-name="ce43">
            <text:p><text:s/>60,00<text:s/></text:p>
          </table:table-cell>
          <table:table-cell office:value-type="float" office:value="11700000" table:style-name="ce44">
            <text:p><text:s/>11.700.000,00<text:s/></text:p>
          </table:table-cell>
          <table:table-cell office:value-type="currency" office:value="11700000" table:style-name="ce36">
            <text:p>R$ 11.700.000,00</text:p>
          </table:table-cell>
          <table:table-cell office:value-type="string" table:style-name="ce37">
            <text:p>JLF ADMINISTRAÇÃO DE IMÓVEIS LTDA. E F.F ADMINISTRAÇÃO DE IMÓVEIS LTDA</text:p>
          </table:table-cell>
          <table:table-cell office:value-type="string" table:style-name="ce37">
            <text:p>16.992.375/0001-15 ; 16.992.189/0001-86</text:p>
          </table:table-cell>
          <table:table-cell office:value-type="string" table:style-name="ce37">
            <text:p>José Luiz Gonçalves Fortes Filho, CPF 128.818.214-72; <text:s/>Fernando Antônio Ferraz Fortes,CPF 065.522.853-53</text:p>
          </table:table-cell>
          <table:table-cell office:value-type="string" table:style-name="ce37">
            <text:p>Sim</text:p>
          </table:table-cell>
          <table:table-cell table:number-columns-repeated="16366" table:style-name="ce32"/>
        </table:table-row>
        <table:table-row table:style-name="ro12">
          <table:table-cell office:value-type="string" table:style-name="ce40">
            <text:p><text:a xlink:href="https://www.mppi.mp.br/internet/wp-content/uploads/2017/03/contrato%20de%20n%2005-2017.pdf">05/2017/PGJ</text:a></text:p>
          </table:table-cell>
          <table:table-cell office:value-type="string" table:style-name="ce37">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7">
            <text:p>Disponibilização: Quarta-feira, 22 de março de 2017 Publicação: Quinta-feira, <text:s/>23 de março de 2017 <text:s/>- ANO XXXIX Nº 8.172– Diário de Justiça do Estado do Piauí.</text:p>
          </table:table-cell>
          <table:table-cell office:value-type="string" table:style-name="ce37">
            <text:p>Adesão nº 02/2017/MP/PI à ARP n° 06/2017 do Pregão Eletrônico n° 23/2016/TJ/PI</text:p>
          </table:table-cell>
          <table:table-cell office:value-type="date" office:date-value="2017-03-13T00:00:00" table:style-name="ce42">
            <text:p>13/03/2017</text:p>
          </table:table-cell>
          <table:table-cell office:value-type="date" office:date-value="2022-03-13T00:00:00" table:style-name="ce45">
            <text:p>13/03/2022</text:p>
          </table:table-cell>
          <table:table-cell office:value-type="string" table:style-name="ce37">
            <text:p>Finalizado</text:p>
          </table:table-cell>
          <table:table-cell office:value-type="float" office:value="1" table:style-name="ce37">
            <text:p>1</text:p>
          </table:table-cell>
          <table:table-cell office:value-type="string" table:style-name="ce37">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288790.92" table:style-name="ce36">
            <text:p>R$ 288.790,92</text:p>
          </table:table-cell>
          <table:table-cell office:value-type="string" table:style-name="ce37">
            <text:p>TELEMAR NORTE LESTE S/A</text:p>
          </table:table-cell>
          <table:table-cell office:value-type="string" table:style-name="ce37">
            <text:p>33.000.118/0001-79</text:p>
          </table:table-cell>
          <table:table-cell office:value-type="string" table:style-name="ce37">
            <text:p>Maria José do Nascimento Monteiro, <text:s/>CPF <text:s/>718.978.953-72 e Paulo Roberto de Sousa Martins Vieira, <text:s/>CPF <text:s/>395.930.963-53</text:p>
          </table:table-cell>
          <table:table-cell office:value-type="float" office:value="5" table:style-name="ce31">
            <text:p><text:a xlink:href="https://sei.mppi.mp.br/sei/processo_acesso_externo_consulta.php?id_acesso_externo=4208&amp;infra_hash=f40349c11a6e6079543290a23b76e22c">5</text:a></text:p>
          </table:table-cell>
          <table:table-cell table:number-columns-repeated="16366" table:style-name="ce32"/>
        </table:table-row>
        <table:table-row table:style-name="ro13">
          <table:table-cell office:value-type="string" table:style-name="ce40">
            <text:p><text:a xlink:href="https://www.mppi.mp.br/internet/wp-content/uploads/2017/04/contrato%2009-2017-srn.pdf">09/2017/PGJ</text:a></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Disponibilização: Quinta-feira, 30 de março de 2017 Publicação: Sexta-feira, <text:s/>31 de março de 2017 <text:s/>- ANO XXXIX Nº 8.178– Diário de Justiça do Estado do Piauí.</text:p>
          </table:table-cell>
          <table:table-cell office:value-type="string" table:style-name="ce37">
            <text:p>Dispensa n° 17/2017</text:p>
          </table:table-cell>
          <table:table-cell office:value-type="date" office:date-value="2017-03-21T00:00:00" table:style-name="ce42">
            <text:p>21/03/2017</text:p>
          </table:table-cell>
          <table:table-cell office:value-type="date" office:date-value="2023-03-21T00:00:00" table:style-name="ce45">
            <text:p>21/03/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mensal</text:p>
          </table:table-cell>
          <table:table-cell office:value-type="float" office:value="3200" table:style-name="ce43">
            <text:p><text:s/>3.200,00<text:s/></text:p>
          </table:table-cell>
          <table:table-cell office:value-type="float" office:value="60" table:style-name="ce43">
            <text:p><text:s/>60,00<text:s/></text:p>
          </table:table-cell>
          <table:table-cell office:value-type="string" table:style-name="ce44">
            <text:p>-</text:p>
          </table:table-cell>
          <table:table-cell office:value-type="currency" office:value="192000" table:style-name="ce36">
            <text:p>R$ 192.000,00</text:p>
          </table:table-cell>
          <table:table-cell office:value-type="string" table:style-name="ce37">
            <text:p>Carlimberg de Araújo Oliveira e Josimeire da Silva Oliveira</text:p>
          </table:table-cell>
          <table:table-cell office:value-type="string" table:style-name="ce37">
            <text:p>341.265.703-49 <text:s/>e 012.069.873-08</text:p>
          </table:table-cell>
          <table:table-cell office:value-type="string" table:style-name="ce37">
            <text:p>-</text:p>
          </table:table-cell>
          <table:table-cell office:value-type="float" office:value="2" table:style-name="ce31">
            <text:p><text:a xlink:href="https://sei.mppi.mp.br/sei/processo_acesso_externo_consulta.php?id_acesso_externo=6420&amp;infra_hash=4cafb6d4fe09013e2034bb51f54e1cbd">2</text:a></text:p>
          </table:table-cell>
          <table:table-cell table:number-columns-repeated="16366" table:style-name="ce32"/>
        </table:table-row>
        <table:table-row table:style-name="ro14">
          <table:table-cell office:value-type="string" table:style-name="ce40">
            <text:p><text:a xlink:href="https://www.mppi.mp.br/internet/wp-content/uploads/2017/06/contrato%20de%20n%2018-2017.correto.pdf">18/2017/PGJ</text:a></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Disponibilização: Terça-feira, 23 de maio de 2017 Publicação: Quarta-feira, <text:s/>24 de maio de 2017 <text:s/>- ANO XXXIX Nº 8.212– Diário de Justiça do Estado do Piauí.</text:p>
          </table:table-cell>
          <table:table-cell office:value-type="string" table:style-name="ce37">
            <text:p>Pregão Eletrônico <text:s/>n° 06/2017</text:p>
          </table:table-cell>
          <table:table-cell office:value-type="date" office:date-value="2017-05-11T00:00:00" table:style-name="ce42">
            <text:p>11/05/2017</text:p>
          </table:table-cell>
          <table:table-cell office:value-type="date" office:date-value="2022-05-11T00:00:00" table:style-name="ce45">
            <text:p>11/05/2022</text:p>
          </table:table-cell>
          <table:table-cell office:value-type="string" table:style-name="ce37">
            <text:p>Finlizado</text:p>
          </table:table-cell>
          <table:table-cell office:value-type="float" office:value="1" table:style-name="ce37">
            <text:p>1</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table:style-name="ce44"/>
          <table:table-cell office:value-type="currency" office:value="145250" table:style-name="ce36">
            <text:p>R$ 145.250,00</text:p>
          </table:table-cell>
          <table:table-cell office:value-type="string" table:style-name="ce37">
            <text:p>ELEVADORES OTIS LTDA</text:p>
          </table:table-cell>
          <table:table-cell office:value-type="string" table:style-name="ce37">
            <text:p>29.739.737/0012-65</text:p>
          </table:table-cell>
          <table:table-cell office:value-type="string" table:style-name="ce37">
            <text:p>Gildo José da Silva, CPF: 058.595.138-10</text:p>
          </table:table-cell>
          <table:table-cell office:value-type="string" table:style-name="ce37">
            <text:p>Não</text:p>
          </table:table-cell>
          <table:table-cell table:number-columns-repeated="16366" table:style-name="ce32"/>
        </table:table-row>
        <table:table-row table:style-name="ro15">
          <table:table-cell office:value-type="string" table:style-name="ce40">
            <text:p><text:a xlink:href="https://www.mppi.mp.br/internet/wp-content/uploads/2017/10/contrato%20de%20n%2048-2017.pdf">48/2017/PGJ</text:a></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Disponibilização: Terça-feira, 3 de Outubro de 2017 Publicação: Quarta-feira, 4 de Outubro de 2017. ANO I - Nº 40. Diário Eletrônico do MPPI</text:p>
          </table:table-cell>
          <table:table-cell office:value-type="string" table:style-name="ce37">
            <text:p>Pregão Eletrônico nº 19/2017</text:p>
          </table:table-cell>
          <table:table-cell office:value-type="date" office:date-value="2017-09-19T00:00:00" table:style-name="ce42">
            <text:p>19/09/2017</text:p>
          </table:table-cell>
          <table:table-cell office:value-type="date" office:date-value="2022-09-19T00:00:00" table:style-name="ce45">
            <text:p>19/09/2022</text:p>
          </table:table-cell>
          <table:table-cell office:value-type="string" table:style-name="ce37">
            <text:p>Finalizado</text:p>
          </table:table-cell>
          <table:table-cell office:value-type="float" office:value="1" table:style-name="ce37">
            <text:p>1</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400002.5" table:style-name="ce36">
            <text:p>R$ 400.002,50</text:p>
          </table:table-cell>
          <table:table-cell office:value-type="string" table:style-name="ce37">
            <text:p>SLC Serviços Aeroportuários Ltda</text:p>
          </table:table-cell>
          <table:table-cell office:value-type="string" table:style-name="ce37">
            <text:p>04.462.643/0001-08</text:p>
          </table:table-cell>
          <table:table-cell office:value-type="string" table:style-name="ce37">
            <text:p>Cláudia Regina Moura, CPF: 286.133.681-15</text:p>
          </table:table-cell>
          <table:table-cell office:value-type="float" office:value="5" table:style-name="ce31">
            <text:p><text:a xlink:href="https://sei.mppi.mp.br/sei/processo_acesso_externo_consulta.php?id_acesso_externo=4280&amp;infra_hash=8c9a50516687f50e22f2da48f06c436a">5</text:a></text:p>
          </table:table-cell>
          <table:table-cell table:number-columns-repeated="16366" table:style-name="ce32"/>
        </table:table-row>
        <table:table-row table:style-name="ro16">
          <table:table-cell office:value-type="string" table:style-name="ce40">
            <text:p><text:a xlink:href="https://www.mppi.mp.br/internet/wp-content/uploads/2017/10/contrato%2053-2017.pdf">53/2017/PGJ</text:a></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Disponibilização: Sexta-feira, 6 de Outubro de 2017 Publicação: Segunda-feira, 9 de Outubro de 2017. ANO I - Nº 43. Diário Eletrônico do MPPI; (Republic. 14/05/2018 – Diário Eletrônico do MPPI)</text:p>
          </table:table-cell>
          <table:table-cell office:value-type="string" table:style-name="ce37">
            <text:p>Dispensa nº 63/2017</text:p>
          </table:table-cell>
          <table:table-cell office:value-type="date" office:date-value="2017-10-05T00:00:00" table:style-name="ce42">
            <text:p>05/10/2017</text:p>
          </table:table-cell>
          <table:table-cell office:value-type="date" office:date-value="2025-10-08T00:00:00" table:style-name="ce45">
            <text:p>08/10/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Mensal</text:p>
          </table:table-cell>
          <table:table-cell office:value-type="float" office:value="600" table:style-name="ce43">
            <text:p><text:s/>600,00<text:s/></text:p>
          </table:table-cell>
          <table:table-cell office:value-type="float" office:value="60" table:style-name="ce43">
            <text:p><text:s/>60,00<text:s/></text:p>
          </table:table-cell>
          <table:table-cell office:value-type="float" office:value="36000" table:style-name="ce44">
            <text:p><text:s/>36.000,00<text:s/></text:p>
          </table:table-cell>
          <table:table-cell office:value-type="currency" office:value="36000" table:style-name="ce36">
            <text:p>R$ 36.000,00</text:p>
          </table:table-cell>
          <table:table-cell office:value-type="string" table:style-name="ce37">
            <text:p>FAUSTO VIEIRA DE ALENCAR</text:p>
          </table:table-cell>
          <table:table-cell office:value-type="string" table:style-name="ce37">
            <text:p>757.336.333-87</text:p>
          </table:table-cell>
          <table:table-cell office:value-type="string" table:style-name="ce37">
            <text:p>-</text:p>
          </table:table-cell>
          <table:table-cell office:value-type="float" office:value="2" table:style-name="ce46">
            <text:p><text:a xlink:href="https://sei.mppi.mp.br/sei/processo_acesso_externo_consulta.php?id_acesso_externo=13273&amp;infra_hash=452667de2ef2d3f140d4f85cfccebc6a">2</text:a></text:p>
          </table:table-cell>
          <table:table-cell table:number-columns-repeated="16366" table:style-name="ce32"/>
        </table:table-row>
        <table:table-row table:style-name="ro17">
          <table:table-cell office:value-type="string" table:style-name="ce40">
            <text:p><text:a xlink:href="https://www.mppi.mp.br/internet/wp-content/uploads/2017/10/contrato%20de%20n%2054-2017.pdf">54/2017/PGJ</text:a></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Disponibilização: Quinta-feira, 5 de Outubro de 2017 Publicação: Sexta-feira, 6 de Outubro de 2017. ANO I - Nº 42. Diário Eletrônico do MPPI</text:p>
          </table:table-cell>
          <table:table-cell office:value-type="string" table:style-name="ce37">
            <text:p>Dispensa nº 64/2017</text:p>
          </table:table-cell>
          <table:table-cell office:value-type="date" office:date-value="2017-10-08T00:00:00" table:style-name="ce42">
            <text:p>08/10/2017</text:p>
          </table:table-cell>
          <table:table-cell office:value-type="date" office:date-value="2023-10-02T00:00:00" table:style-name="ce45">
            <text:p>02/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Mensal</text:p>
          </table:table-cell>
          <table:table-cell office:value-type="float" office:value="1800" table:style-name="ce43">
            <text:p><text:s/>1.800,00<text:s/></text:p>
          </table:table-cell>
          <table:table-cell office:value-type="float" office:value="60" table:style-name="ce43">
            <text:p><text:s/>60,00<text:s/></text:p>
          </table:table-cell>
          <table:table-cell office:value-type="float" office:value="108000" table:style-name="ce44">
            <text:p><text:s/>108.000,00<text:s/></text:p>
          </table:table-cell>
          <table:table-cell office:value-type="currency" office:value="108000" table:style-name="ce36">
            <text:p>R$ 108.000,00</text:p>
          </table:table-cell>
          <table:table-cell office:value-type="string" table:style-name="ce37">
            <text:p>Estela Núbia dos Reis Moura</text:p>
          </table:table-cell>
          <table:table-cell office:value-type="string" table:style-name="ce37">
            <text:p>49.310403-06</text:p>
          </table:table-cell>
          <table:table-cell office:value-type="string" table:style-name="ce37">
            <text:p>-</text:p>
          </table:table-cell>
          <table:table-cell office:value-type="float" office:value="1" table:style-name="ce46">
            <text:p><text:a xlink:href="https://sei.mppi.mp.br/sei/processo_acesso_externo_consulta.php?id_acesso_externo=13272&amp;infra_hash=2685ddecdf8f47a2d3c41cc0a050894a">1</text:a></text:p>
          </table:table-cell>
          <table:table-cell table:number-columns-repeated="16366" table:style-name="ce32"/>
        </table:table-row>
        <table:table-row table:style-name="ro18">
          <table:table-cell office:value-type="string" table:style-name="ce22">
            <text:p><text:a xlink:href="https://www.mppi.mp.br/internet/wp-content/uploads/2018/01/contrato%2067-2017.pdf">67/2017/PGJ</text:a></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Disponibilização: Quarta-feira, 10 de Janeiro de 2018 Publicação: Quinta-feira, 11 de Janeiro de 2018 ANO II - Nº 88. Diário Eletrônico do MPPI</text:p>
          </table:table-cell>
          <table:table-cell office:value-type="string" table:style-name="ce26">
            <text:p>Dispensa n° 81/2017</text:p>
          </table:table-cell>
          <table:table-cell office:value-type="date" office:date-value="2017-12-18T00:00:00" table:style-name="ce33">
            <text:p>18/12/2017</text:p>
          </table:table-cell>
          <table:table-cell office:value-type="date" office:date-value="2022-12-18T00:00:00" table:style-name="ce33">
            <text:p>18/12/2022</text:p>
          </table:table-cell>
          <table:table-cell office:value-type="string" table:style-name="ce26">
            <text:p>Rescisão amigavél: 24/05/2021</text:p>
          </table:table-cell>
          <table:table-cell office:value-type="float" office:value="1" table:style-name="ce26">
            <text:p>1</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Mensal</text:p>
          </table:table-cell>
          <table:table-cell office:value-type="float" office:value="3600" table:style-name="ce34">
            <text:p><text:s/>3.600,00<text:s/></text:p>
          </table:table-cell>
          <table:table-cell office:value-type="float" office:value="60" table:style-name="ce34">
            <text:p><text:s/>60,00<text:s/></text:p>
          </table:table-cell>
          <table:table-cell office:value-type="float" office:value="216000" table:style-name="ce35">
            <text:p><text:s/>216.000,00<text:s/></text:p>
          </table:table-cell>
          <table:table-cell office:value-type="currency" office:value="216000" table:style-name="ce36">
            <text:p>R$ 216.000,00</text:p>
          </table:table-cell>
          <table:table-cell office:value-type="string" table:style-name="ce37">
            <text:p>Wellismara Carvalho Gil Barbosa, CPF n° 695.264.433-49 e Antônio Francisco Gil Barbosa, CPF n° 226.250.203-00</text:p>
          </table:table-cell>
          <table:table-cell office:value-type="string" table:style-name="ce37">
            <text:p>695.264.433-49 e <text:s/>226.250.203-00</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9">
          <table:table-cell office:value-type="string" table:style-name="ce40">
            <text:p><text:a xlink:href="https://www.mppi.mp.br/internet/wp-content/uploads/2018/01/contrato%2008-2018-ass.pdf">08/2018/PGJ</text:a></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Disponibilização: Terça-feira, 16 de Janeiro de 2018 Publicação: Quarta-feira, 17 de Janeiro de 2018. ANO II - Nº 89 Diário Eletrônico do MPPI</text:p>
          </table:table-cell>
          <table:table-cell office:value-type="string" table:style-name="ce37">
            <text:p>Inexigibilidade n° 11/2017</text:p>
          </table:table-cell>
          <table:table-cell office:value-type="date" office:date-value="2018-01-09T00:00:00" table:style-name="ce42">
            <text:p>09/01/2018</text:p>
          </table:table-cell>
          <table:table-cell office:value-type="date" office:date-value="2022-01-09T00:00:00" table:style-name="ce45">
            <text:p>09/01/2022</text:p>
          </table:table-cell>
          <table:table-cell office:value-type="string" table:style-name="ce37">
            <text:p>Finalizado</text:p>
          </table:table-cell>
          <table:table-cell office:value-type="float" office:value="1" table:style-name="ce37">
            <text:p>1</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float" office:value="36468.07" table:style-name="ce44">
            <text:p><text:s/>36.468,07<text:s/></text:p>
          </table:table-cell>
          <table:table-cell office:value-type="currency" office:value="36468.07" table:style-name="ce36">
            <text:p>R$ 36.468,07</text:p>
          </table:table-cell>
          <table:table-cell office:value-type="string" table:style-name="ce37">
            <text:p>TECHBIZ FORENSE DIGITAL LTDA</text:p>
          </table:table-cell>
          <table:table-cell office:value-type="string" table:style-name="ce37">
            <text:p>05.757.597/0002-18</text:p>
          </table:table-cell>
          <table:table-cell office:value-type="string" table:style-name="ce37">
            <text:p>Jaime Rodrigues Barbosa Neto, CPF: <text:s text:c="2"/>037.701.396-07</text:p>
          </table:table-cell>
          <table:table-cell office:value-type="float" office:value="3" table:style-name="ce31">
            <text:p><text:a xlink:href="https://sei.mppi.mp.br/sei/processo_acesso_externo_consulta.php?id_acesso_externo=4303&amp;infra_hash=90c18b3c41c2bb8f00b3f48a1dbade6b">3</text:a></text:p>
          </table:table-cell>
          <table:table-cell table:number-columns-repeated="16366" table:style-name="ce38"/>
        </table:table-row>
        <table:table-row table:style-name="ro20">
          <table:table-cell office:value-type="string" table:number-columns-spanned="1" table:number-rows-spanned="19" table:style-name="ce445">
            <text:p><text:a xlink:href="https://www.mppi.mp.br/internet/wp-content/uploads/2018/03/cotrato%2011-2018.pdf">11/2018/PGJ</text:a></text:p>
          </table:table-cell>
          <table:table-cell office:value-type="string" table:number-columns-spanned="1" table:number-rows-spanned="19" table:style-name="ce446">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446">
            <text:p>Disponibilização: Sexta-feira, 2 de Março de 2018 Publicação: Segunda-feira, 5 de Março de 2018. ANO II - Nº 122. Diário Eletrônico do MPPI</text:p>
          </table:table-cell>
          <table:table-cell office:value-type="string" table:number-columns-spanned="1" table:number-rows-spanned="19" table:style-name="ce446">
            <text:p>Ata de Registro de Preços n° 008/2017, Pregão Presencial nº 08/2017 da Prefeitura de Valença - PI</text:p>
          </table:table-cell>
          <table:table-cell office:value-type="date" office:date-value="2018-03-01T00:00:00" table:number-columns-spanned="1" table:number-rows-spanned="19" table:style-name="ce447">
            <text:p>01/03/2018</text:p>
          </table:table-cell>
          <table:table-cell office:value-type="date" office:date-value="2023-03-01T00:00:00" table:number-columns-spanned="1" table:number-rows-spanned="19" table:style-name="ce448">
            <text:p>01/03/2023</text:p>
          </table:table-cell>
          <table:table-cell office:value-type="string" table:number-columns-spanned="1" table:number-rows-spanned="19" table:style-name="ce446">
            <text:p>Ativo</text:p>
          </table:table-cell>
          <table:table-cell office:value-type="float" office:value="13" table:style-name="ce37">
            <text:p>13</text:p>
          </table:table-cell>
          <table:table-cell office:value-type="string" table:style-name="ce37">
            <text:p>Cartaz em papel couché 90g, 4x0 cor, tamanho 30x45.</text:p>
          </table:table-cell>
          <table:table-cell office:value-type="string" table:style-name="ce37">
            <text:p>Unid.</text:p>
          </table:table-cell>
          <table:table-cell office:value-type="float" office:value="1.52" table:style-name="ce43">
            <text:p><text:s/>1,52<text:s/></text:p>
          </table:table-cell>
          <table:table-cell office:value-type="float" office:value="2000" table:style-name="ce43">
            <text:p><text:s/>2.000,00<text:s/></text:p>
          </table:table-cell>
          <table:table-cell office:value-type="float" office:value="3040" table:style-name="ce44">
            <text:p><text:s/>3.040,00<text:s/></text:p>
          </table:table-cell>
          <table:table-cell office:value-type="currency" office:value="175483.2" table:number-columns-spanned="1" table:number-rows-spanned="19" table:style-name="ce449">
            <text:p>R$ 175.483,20</text:p>
          </table:table-cell>
          <table:table-cell office:value-type="string" table:number-columns-spanned="1" table:number-rows-spanned="19" table:style-name="ce446">
            <text:p>MAX DIGITAL PRINT LTDA-ME</text:p>
          </table:table-cell>
          <table:table-cell office:value-type="string" table:number-columns-spanned="1" table:number-rows-spanned="19" table:style-name="ce446">
            <text:p>09.643.969/0001-55</text:p>
          </table:table-cell>
          <table:table-cell office:value-type="string" table:number-columns-spanned="1" table:number-rows-spanned="19" table:style-name="ce446">
            <text:p>Guilherme Paes Landim, CPF: <text:s text:c="2"/>444.408.553-34; Ocílio Pereira do Lago Neto, CPF: <text:s text:c="2"/>048.155.803-91</text:p>
          </table:table-cell>
          <table:table-cell office:value-type="float" office:value="5" table:number-columns-spanned="1" table:number-rows-spanned="19" table:style-name="ce450">
            <text:p><text:a xlink:href="https://sei.mppi.mp.br/sei/processo_acesso_externo_consulta.php?id_acesso_externo=4296&amp;infra_hash=780f7d83fb3d814d762e0442d1144e3e">5</text:a></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Cartilha colorida, capa em papel couchê 90g e miolo em papel couchê 90g, tamanho 20x30 (aberta), 4x4 cores, acabamento grampo canoa, 28 páginas.</text:p>
          </table:table-cell>
          <table:table-cell office:value-type="string" table:style-name="ce37">
            <text:p>Unid.</text:p>
          </table:table-cell>
          <table:table-cell office:value-type="float" office:value="14.46" table:style-name="ce43">
            <text:p><text:s/>14,46<text:s/></text:p>
          </table:table-cell>
          <table:table-cell office:value-type="float" office:value="2000" table:style-name="ce43">
            <text:p><text:s/>2.000,00<text:s/></text:p>
          </table:table-cell>
          <table:table-cell office:value-type="float" office:value="28920" table:style-name="ce44">
            <text:p><text:s/>28.92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8" table:style-name="ce37">
            <text:p>18</text:p>
          </table:table-cell>
          <table:table-cell office:value-type="string" table:style-name="ce37">
            <text:p>Folder em papel couché fosco 180g, 4x4 cores, tamanho 30x40, com dobra</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9" table:style-name="ce37">
            <text:p>19</text:p>
          </table:table-cell>
          <table:table-cell office:value-type="string" table:style-name="ce37">
            <text:p>Jornal ou revista em AP 75g ou couche 90g, 4x4 cor, tamanho 30x45 (aberto), 20 páginas, com grampo canoa.</text:p>
          </table:table-cell>
          <table:table-cell office:value-type="string" table:style-name="ce37">
            <text:p>Unid.</text:p>
          </table:table-cell>
          <table:table-cell office:value-type="float" office:value="13.16" table:style-name="ce43">
            <text:p><text:s/>13,16<text:s/></text:p>
          </table:table-cell>
          <table:table-cell office:value-type="float" office:value="2000" table:style-name="ce43">
            <text:p><text:s/>2.000,00<text:s/></text:p>
          </table:table-cell>
          <table:table-cell office:value-type="float" office:value="26320" table:style-name="ce44">
            <text:p><text:s/>26.32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Livro capa em papel supremo 275g, 4x0 cor, miolo em papel ap 70g, 4x4 cor, 150 páginas, acabamento lombada quadrada, com laminação brilho ou fosca. (tam 20x 30 fechado)</text:p>
          </table:table-cell>
          <table:table-cell office:value-type="string" table:style-name="ce37">
            <text:p>Unid.</text:p>
          </table:table-cell>
          <table:table-cell office:value-type="float" office:value="63.5" table:style-name="ce43">
            <text:p><text:s/>63,50<text:s/></text:p>
          </table:table-cell>
          <table:table-cell office:value-type="float" office:value="600" table:style-name="ce43">
            <text:p><text:s/>600,00<text:s/></text:p>
          </table:table-cell>
          <table:table-cell office:value-type="float" office:value="38100" table:style-name="ce44">
            <text:p><text:s/>38.10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2" table:style-name="ce37">
            <text:p>22</text:p>
          </table:table-cell>
          <table:table-cell office:value-type="string" table:style-name="ce37">
            <text:p>Revista com tamanho 21x30 cm (fechado), sendo capa em papel couche 120g, 4x4 cores e miolo em papel couché 90g, 4x4 cores, 44 páginas, acabamento grampo canoa.</text:p>
          </table:table-cell>
          <table:table-cell office:value-type="string" table:style-name="ce37">
            <text:p>Unid.</text:p>
          </table:table-cell>
          <table:table-cell office:value-type="float" office:value="22.87" table:style-name="ce43">
            <text:p><text:s/>22,87<text:s/></text:p>
          </table:table-cell>
          <table:table-cell office:value-type="float" office:value="1000" table:style-name="ce43">
            <text:p><text:s/>1.000,00<text:s/></text:p>
          </table:table-cell>
          <table:table-cell office:value-type="float" office:value="22870" table:style-name="ce44">
            <text:p><text:s/>22.87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6" table:style-name="ce37">
            <text:p>26</text:p>
          </table:table-cell>
          <table:table-cell office:value-type="string" table:style-name="ce37">
            <text:p>Folder em papel couché fosco 115g, 4x4 cores, tamanho A4, com dobra</text:p>
          </table:table-cell>
          <table:table-cell office:value-type="string" table:style-name="ce37">
            <text:p>Unid.</text:p>
          </table:table-cell>
          <table:table-cell office:value-type="float" office:value="1.68" table:style-name="ce43">
            <text:p><text:s/>1,68<text:s/></text:p>
          </table:table-cell>
          <table:table-cell office:value-type="float" office:value="2000" table:style-name="ce43">
            <text:p><text:s/>2.000,00<text:s/></text:p>
          </table:table-cell>
          <table:table-cell office:value-type="float" office:value="3360" table:style-name="ce44">
            <text:p><text:s/>3.36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0" table:style-name="ce37">
            <text:p>30</text:p>
          </table:table-cell>
          <table:table-cell office:value-type="string" table:style-name="ce37">
            <text:p>Cartaz em papel couché 115g, 4x0 cor, tamanho 64x46</text:p>
          </table:table-cell>
          <table:table-cell office:value-type="string" table:style-name="ce37">
            <text:p>Unid.</text:p>
          </table:table-cell>
          <table:table-cell office:value-type="float" office:value="2.83" table:style-name="ce43">
            <text:p><text:s/>2,83<text:s/></text:p>
          </table:table-cell>
          <table:table-cell office:value-type="float" office:value="2000" table:style-name="ce43">
            <text:p><text:s/>2.000,00<text:s/></text:p>
          </table:table-cell>
          <table:table-cell office:value-type="float" office:value="5660" table:style-name="ce44">
            <text:p><text:s/>5.6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9" table:style-name="ce37">
            <text:p>39</text:p>
          </table:table-cell>
          <table:table-cell office:value-type="string" table:style-name="ce37">
            <text:p>Banner, medindo 120 x 90 cm, impresso em policromia e vareta para acabamento</text:p>
          </table:table-cell>
          <table:table-cell office:value-type="string" table:style-name="ce37">
            <text:p>Unid.</text:p>
          </table:table-cell>
          <table:table-cell office:value-type="float" office:value="103.66" table:style-name="ce43">
            <text:p><text:s/>103,66<text:s/></text:p>
          </table:table-cell>
          <table:table-cell office:value-type="float" office:value="20" table:style-name="ce43">
            <text:p><text:s/>20,00<text:s/></text:p>
          </table:table-cell>
          <table:table-cell office:value-type="float" office:value="2073.1999999999998" table:style-name="ce44">
            <text:p><text:s/>2.073,2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0" table:style-name="ce37">
            <text:p>40</text:p>
          </table:table-cell>
          <table:table-cell office:value-type="string" table:style-name="ce37">
            <text:p>Banner, medindo 300 x 70 cm, impresso em policromia e vareta para acabamento.</text:p>
          </table:table-cell>
          <table:table-cell office:value-type="string" table:style-name="ce37">
            <text:p>Unid.</text:p>
          </table:table-cell>
          <table:table-cell office:value-type="float" office:value="200" table:style-name="ce43">
            <text:p><text:s/>200,00<text:s/></text:p>
          </table:table-cell>
          <table:table-cell office:value-type="float" office:value="10" table:style-name="ce43">
            <text:p><text:s/>10,00<text:s/></text:p>
          </table:table-cell>
          <table:table-cell office:value-type="float" office:value="2000" table:style-name="ce44">
            <text:p><text:s/>2.0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2" table:style-name="ce37">
            <text:p>42</text:p>
          </table:table-cell>
          <table:table-cell office:value-type="string" table:style-name="ce37">
            <text:p>Adesivo, medindo 30 x 15 cm, impresso em policromia.</text:p>
          </table:table-cell>
          <table:table-cell office:value-type="string" table:style-name="ce37">
            <text:p>Unid.</text:p>
          </table:table-cell>
          <table:table-cell office:value-type="float" office:value="4.8" table:style-name="ce43">
            <text:p><text:s/>4,80<text:s/></text:p>
          </table:table-cell>
          <table:table-cell office:value-type="float" office:value="1000" table:style-name="ce43">
            <text:p><text:s/>1.000,00<text:s/></text:p>
          </table:table-cell>
          <table:table-cell office:value-type="float" office:value="4800" table:style-name="ce44">
            <text:p><text:s/>4.8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4" table:style-name="ce37">
            <text:p>44</text:p>
          </table:table-cell>
          <table:table-cell office:value-type="string" table:style-name="ce37">
            <text:p>Panfleto, formato A5, papel couché 90g, 4x4 cores.</text:p>
          </table:table-cell>
          <table:table-cell office:value-type="string" table:style-name="ce37">
            <text:p>Unid.</text:p>
          </table:table-cell>
          <table:table-cell office:value-type="float" office:value="0.65" table:style-name="ce43">
            <text:p><text:s/>0,65<text:s/></text:p>
          </table:table-cell>
          <table:table-cell office:value-type="float" office:value="2000" table:style-name="ce43">
            <text:p><text:s/>2.000,00<text:s/></text:p>
          </table:table-cell>
          <table:table-cell office:value-type="float" office:value="1300" table:style-name="ce44">
            <text:p><text:s/>1.3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1" table:style-name="ce37">
            <text:p>51</text:p>
          </table:table-cell>
          <table:table-cell office:value-type="string" table:style-name="ce37">
            <text:p>Pasta com orelha, formato 45x31 cm, papel triplex 250g, 4x0 cores.</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58" table:style-name="ce37">
            <text:p>58</text:p>
          </table:table-cell>
          <table:table-cell office:value-type="string" table:style-name="ce37">
            <text:p>Cartão de visita, papel linho 2080 g, na cor branca, formato 86 x 54 mm, impressão em policromia, 4x4 cores.</text:p>
          </table:table-cell>
          <table:table-cell office:value-type="string" table:style-name="ce37">
            <text:p>Unid.</text:p>
          </table:table-cell>
          <table:table-cell office:value-type="float" office:value="0.69" table:style-name="ce43">
            <text:p><text:s/>0,69<text:s/></text:p>
          </table:table-cell>
          <table:table-cell office:value-type="float" office:value="2000" table:style-name="ce43">
            <text:p><text:s/>2.000,00<text:s/></text:p>
          </table:table-cell>
          <table:table-cell office:value-type="float" office:value="1380" table:style-name="ce44">
            <text:p><text:s/>1.38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2" table:style-name="ce37">
            <text:p>62</text:p>
          </table:table-cell>
          <table:table-cell office:value-type="string" table:style-name="ce37">
            <text:p>Convite para eventos, papel linho 240g, na cor branca, 22 x 15 cm, relevo seco, faca especial.</text:p>
          </table:table-cell>
          <table:table-cell office:value-type="string" table:style-name="ce37">
            <text:p>Unid.</text:p>
          </table:table-cell>
          <table:table-cell office:value-type="float" office:value="4.18" table:style-name="ce43">
            <text:p><text:s/>4,18<text:s/></text:p>
          </table:table-cell>
          <table:table-cell office:value-type="float" office:value="2000" table:style-name="ce43">
            <text:p><text:s/>2.000,00<text:s/></text:p>
          </table:table-cell>
          <table:table-cell office:value-type="float" office:value="8360" table:style-name="ce44">
            <text:p><text:s/>8.3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1" table:style-name="ce37">
            <text:p>71</text:p>
          </table:table-cell>
          <table:table-cell office:value-type="string" table:style-name="ce37">
            <text:p>Folder, 35 x 45 cm, papel couché 170 g, 4 x 4 cores, 4 dobras, faca especial.</text:p>
          </table:table-cell>
          <table:table-cell office:value-type="string" table:style-name="ce37">
            <text:p>Unid.</text:p>
          </table:table-cell>
          <table:table-cell office:value-type="float" office:value="2.78" table:style-name="ce43">
            <text:p><text:s/>2,78<text:s/></text:p>
          </table:table-cell>
          <table:table-cell office:value-type="float" office:value="2000" table:style-name="ce43">
            <text:p><text:s/>2.000,00<text:s/></text:p>
          </table:table-cell>
          <table:table-cell office:value-type="float" office:value="5560" table:style-name="ce44">
            <text:p><text:s/>5.5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2" table:style-name="ce37">
            <text:p>72</text:p>
          </table:table-cell>
          <table:table-cell office:value-type="string" table:style-name="ce37">
            <text:p>Folder, 31 x 45 cm, papel cohcé 170 g, 4 x 4 cores, 2 dobras.</text:p>
          </table:table-cell>
          <table:table-cell office:value-type="string" table:style-name="ce37">
            <text:p>Unid.</text:p>
          </table:table-cell>
          <table:table-cell office:value-type="float" office:value="2.09" table:style-name="ce43">
            <text:p><text:s/>2,09<text:s/></text:p>
          </table:table-cell>
          <table:table-cell office:value-type="float" office:value="2000" table:style-name="ce43">
            <text:p><text:s/>2.000,00<text:s/></text:p>
          </table:table-cell>
          <table:table-cell office:value-type="float" office:value="4180" table:style-name="ce44">
            <text:p><text:s/>4.18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76" table:style-name="ce37">
            <text:p>76</text:p>
          </table:table-cell>
          <table:table-cell office:value-type="string" table:style-name="ce37">
            <text:p>Panfleto, 20 x 25 cm, papel couche 150 g, 4 x 4 cores</text:p>
          </table:table-cell>
          <table:table-cell office:value-type="string" table:style-name="ce37">
            <text:p>Unid.</text:p>
          </table:table-cell>
          <table:table-cell office:value-type="float" office:value="1.58" table:style-name="ce43">
            <text:p><text:s/>1,58<text:s/></text:p>
          </table:table-cell>
          <table:table-cell office:value-type="float" office:value="2000" table:style-name="ce43">
            <text:p><text:s/>2.000,00<text:s/></text:p>
          </table:table-cell>
          <table:table-cell office:value-type="float" office:value="3160" table:style-name="ce44">
            <text:p><text:s/>3.1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4">
            <text:p><text:s/>2,30<text:s/></text:p>
          </table:table-cell>
          <table:table-cell office:value-type="float" office:value="2000" table:style-name="ce34">
            <text:p><text:s/>2.000,00<text:s/></text:p>
          </table:table-cell>
          <table:table-cell office:value-type="float" office:value="4600" table:style-name="ce35">
            <text:p><text:s/>4.600,00<text:s/></text:p>
          </table:table-cell>
          <table:covered-table-cell/>
          <table:covered-table-cell/>
          <table:covered-table-cell/>
          <table:covered-table-cell/>
          <table:covered-table-cell/>
          <table:table-cell table:number-columns-repeated="16366" table:style-name="ce38"/>
        </table:table-row>
        <table:table-row table:style-name="ro25">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3">
            <text:p>17/07/2018</text:p>
          </table:table-cell>
          <table:table-cell office:value-type="date" office:date-value="2023-07-17T00:00:00" table:style-name="ce25">
            <text:p>17/07/2023</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7">
            <text:p>ABBAD, BARRETO, DOLABELLA E FIEL ADVOGADOS ASSOCIADOS</text:p>
          </table:table-cell>
          <table:table-cell office:value-type="string" table:style-name="ce37">
            <text:p>10.895.072/0001-06</text:p>
          </table:table-cell>
          <table:table-cell office:value-type="string" table:style-name="ce37">
            <text:p>Edvaldo Costa Barreto Junior, CPF: 008.594.775-09</text:p>
          </table:table-cell>
          <table:table-cell office:value-type="float" office:value="4" table:style-name="ce31">
            <text:p><text:a xlink:href="https://sei.mppi.mp.br/sei/processo_acesso_externo_consulta.php?id_acesso_externo=4276&amp;infra_hash=d30ada23ab09b45e33ddf2b75d795629">4</text:a></text:p>
          </table:table-cell>
          <table:table-cell table:number-columns-repeated="16366" table:style-name="ce32"/>
        </table:table-row>
        <table:table-row table:style-name="ro26">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3-07-09T00:00:00" table:style-name="ce33">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4">
            <text:p><text:s/>600,00<text:s/></text:p>
          </table:table-cell>
          <table:table-cell office:value-type="float" office:value="60" table:style-name="ce34">
            <text:p><text:s/>60,00<text:s/></text:p>
          </table:table-cell>
          <table:table-cell office:value-type="float" office:value="36000" table:style-name="ce35">
            <text:p><text:s/>36.000,00<text:s/></text:p>
          </table:table-cell>
          <table:table-cell office:value-type="currency" office:value="36000" table:style-name="ce36">
            <text:p>R$ 36.000,00</text:p>
          </table:table-cell>
          <table:table-cell office:value-type="string" table:style-name="ce37">
            <text:p>Antonia Neto da Silva</text:p>
          </table:table-cell>
          <table:table-cell office:value-type="string" table:style-name="ce37">
            <text:p>708.984.483-87</text:p>
          </table:table-cell>
          <table:table-cell office:value-type="string" table:style-name="ce37">
            <text:p>-</text:p>
          </table:table-cell>
          <table:table-cell office:value-type="float" office:value="2" table:style-name="ce46">
            <text:p><text:a xlink:href="https://sei.mppi.mp.br/sei/processo_acesso_externo_consulta.php?id_acesso_externo=12990&amp;infra_hash=b9a48810a0baf26ea417a96640550f3c">2</text:a></text:p>
          </table:table-cell>
          <table:table-cell table:number-columns-repeated="16366" table:style-name="ce32"/>
        </table:table-row>
        <table:table-row table:style-name="ro27">
          <table:table-cell office:value-type="string" table:style-name="ce40">
            <text:p><text:a xlink:href="https://www.mppi.mp.br/internet/wp-content/uploads/2018/10/contrato%2035-2018-ass.pdf">35/2018/PGJ</text:a></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Disponibilização: Terça-feira, 9 de Outubro de 2018 Publicação: Quarta-feira, 10 de Outubro de 2018. ANO II - Nº 269. Diário Oficial Eletrônico do MPPI</text:p>
          </table:table-cell>
          <table:table-cell office:value-type="string" table:style-name="ce37">
            <text:p>Dispensa nº 33/2018</text:p>
          </table:table-cell>
          <table:table-cell office:value-type="date" office:date-value="2018-10-04T00:00:00" table:style-name="ce42">
            <text:p>04/10/2018</text:p>
          </table:table-cell>
          <table:table-cell office:value-type="date" office:date-value="2023-10-04T00:00:00" table:style-name="ce42">
            <text:p>04/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Mensal</text:p>
          </table:table-cell>
          <table:table-cell office:value-type="float" office:value="10000" table:style-name="ce43">
            <text:p><text:s/>10.000,00<text:s/></text:p>
          </table:table-cell>
          <table:table-cell office:value-type="string" table:style-name="ce43">
            <text:p>60 meses</text:p>
          </table:table-cell>
          <table:table-cell office:value-type="float" office:value="10000" table:style-name="ce44">
            <text:p><text:s/>10.000,00<text:s/></text:p>
          </table:table-cell>
          <table:table-cell office:value-type="currency" office:value="600000" table:style-name="ce36">
            <text:p>R$ 600.000,00</text:p>
          </table:table-cell>
          <table:table-cell office:value-type="string" table:style-name="ce37">
            <text:p>Luauto Empreendimentos Imobiliários Ltda</text:p>
          </table:table-cell>
          <table:table-cell office:value-type="string" table:style-name="ce37">
            <text:p>02.396.393/0001-20</text:p>
          </table:table-cell>
          <table:table-cell office:value-type="string" table:style-name="ce37">
            <text:p>Luan do Monte Resende, CPF 008.680.803-65</text:p>
          </table:table-cell>
          <table:table-cell office:value-type="string" table:style-name="ce37">
            <text:p>Não</text:p>
          </table:table-cell>
          <table:table-cell table:number-columns-repeated="16366" table:style-name="ce32"/>
        </table:table-row>
        <table:table-row table:style-name="ro28">
          <table:table-cell office:value-type="string" table:number-columns-spanned="1" table:number-rows-spanned="8" table:style-name="ce445">
            <text:p><text:a xlink:href="https://www.mppi.mp.br/internet/wp-content/uploads/2018/10/contrato%2036-2018-ass.pdf">36/2018/PGJ</text:a></text:p>
          </table:table-cell>
          <table:table-cell office:value-type="string" table:number-columns-spanned="1" table:number-rows-spanned="8" table:style-name="ce446">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446">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446">
            <text:p>Pregão Eletrônico nº 17/2018, ATA nº 27/2018</text:p>
          </table:table-cell>
          <table:table-cell office:value-type="date" office:date-value="2018-10-08T00:00:00" table:number-columns-spanned="1" table:number-rows-spanned="8" table:style-name="ce447">
            <text:p>08/10/2018</text:p>
          </table:table-cell>
          <table:table-cell office:value-type="date" office:date-value="2023-10-08T00:00:00" table:number-columns-spanned="1" table:number-rows-spanned="8" table:style-name="ce447">
            <text:p>08/10/2023</text:p>
          </table:table-cell>
          <table:table-cell office:value-type="string" table:number-columns-spanned="1" table:number-rows-spanned="8" table:style-name="ce451">
            <text:p>Vigente</text:p>
          </table:table-cell>
          <table:table-cell office:value-type="float" office:value="1" table:style-name="ce37">
            <text:p>1</text:p>
          </table:table-cell>
          <table:table-cell office:value-type="string" table:style-name="ce37">
            <text:p>Link MPLS</text:p>
          </table:table-cell>
          <table:table-cell office:value-type="string" table:style-name="ce37">
            <text:p>5mbps</text:p>
          </table:table-cell>
          <table:table-cell office:value-type="float" office:value="1376.67" table:style-name="ce43">
            <text:p><text:s/>1.376,67<text:s/></text:p>
          </table:table-cell>
          <table:table-cell office:value-type="float" office:value="24" table:style-name="ce43">
            <text:p><text:s/>24,00<text:s/></text:p>
          </table:table-cell>
          <table:table-cell office:value-type="float" office:value="33040.080000000002" table:style-name="ce44">
            <text:p><text:s/>33.040,08<text:s/></text:p>
          </table:table-cell>
          <table:table-cell office:value-type="string" table:number-columns-spanned="1" table:number-rows-spanned="8" table:style-name="ce446">
            <text:p>R$ 1.219.246,08 (VALOR PARA 12 MESES)</text:p>
          </table:table-cell>
          <table:table-cell office:value-type="string" table:number-columns-spanned="1" table:number-rows-spanned="8" table:style-name="ce446">
            <text:p>FORTEL FORTALEZA TELECOMUNICAÇÕES LTDA</text:p>
          </table:table-cell>
          <table:table-cell office:value-type="string" table:number-columns-spanned="1" table:number-rows-spanned="8" table:style-name="ce446">
            <text:p>06.809.941/0001-57</text:p>
          </table:table-cell>
          <table:table-cell office:value-type="string" table:number-columns-spanned="1" table:number-rows-spanned="8" table:style-name="ce446">
            <text:p>ANA STELLA DE OLIVEIRA COSTA, CPF: 293.431.003-53</text:p>
          </table:table-cell>
          <table:table-cell office:value-type="float" office:value="3" table:number-columns-spanned="1" table:number-rows-spanned="8" table:style-name="ce450">
            <text:p><text:a xlink:href="https://sei.mppi.mp.br/sei/processo_acesso_externo_consulta.php?id_acesso_externo=4291&amp;infra_hash=603486f2abc82d19981bdb0ec1322595">3</text:a></text:p>
          </table:table-cell>
          <table:table-cell table:number-columns-repeated="16366" table:style-name="ce38"/>
        </table:table-row>
        <table:table-row table:style-name="ro2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37">
            <text:p>10mbps</text:p>
          </table:table-cell>
          <table:table-cell office:value-type="float" office:value="2311.67" table:style-name="ce43">
            <text:p><text:s/>2.311,67<text:s/></text:p>
          </table:table-cell>
          <table:table-cell office:value-type="float" office:value="5" table:style-name="ce43">
            <text:p><text:s/>5,00<text:s/></text:p>
          </table:table-cell>
          <table:table-cell office:value-type="float" office:value="11558.35" table:style-name="ce44">
            <text:p><text:s/>11.558,35<text:s/></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37">
            <text:p>15mbps</text:p>
          </table:table-cell>
          <table:table-cell office:value-type="float" office:value="2675.27" table:style-name="ce43">
            <text:p><text:s/>2.675,27<text:s/></text:p>
          </table:table-cell>
          <table:table-cell office:value-type="float" office:value="3" table:style-name="ce43">
            <text:p><text:s/>3,00<text:s/></text:p>
          </table:table-cell>
          <table:table-cell office:value-type="float" office:value="8025.81" table:style-name="ce44">
            <text:p><text:s/>8.025,81<text:s/></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37">
            <text:p>30mbps</text:p>
          </table:table-cell>
          <table:table-cell office:value-type="float" office:value="3628.6" table:style-name="ce43">
            <text:p><text:s/>3.628,60<text:s/></text:p>
          </table:table-cell>
          <table:table-cell office:value-type="float" office:value="2" table:style-name="ce43">
            <text:p><text:s/>2,00<text:s/></text:p>
          </table:table-cell>
          <table:table-cell office:value-type="float" office:value="7257.2" table:style-name="ce44">
            <text:p><text:s/>7.257,20<text:s/></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37">
            <text:p>40mbps</text:p>
          </table:table-cell>
          <table:table-cell office:value-type="float" office:value="4011.67" table:style-name="ce43">
            <text:p><text:s/>4.011,67<text:s/></text:p>
          </table:table-cell>
          <table:table-cell office:value-type="float" office:value="1" table:style-name="ce43">
            <text:p><text:s/>1,00<text:s/></text:p>
          </table:table-cell>
          <table:table-cell office:value-type="float" office:value="4011.67" table:style-name="ce44">
            <text:p><text:s/>4.011,67<text:s/></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37">
            <text:p>300mbps</text:p>
          </table:table-cell>
          <table:table-cell office:value-type="float" office:value="26557.39" table:style-name="ce43">
            <text:p><text:s/>26.557,39<text:s/></text:p>
          </table:table-cell>
          <table:table-cell office:value-type="float" office:value="1" table:style-name="ce43">
            <text:p><text:s/>1,00<text:s/></text:p>
          </table:table-cell>
          <table:table-cell office:value-type="float" office:value="26557.39" table:style-name="ce44">
            <text:p><text:s/>26.557,39<text:s/></text:p>
          </table:table-cell>
          <table:covered-table-cell/>
          <table:covered-table-cell/>
          <table:covered-table-cell/>
          <table:covered-table-cell/>
          <table:covered-table-cell/>
          <table:table-cell table:number-columns-repeated="16366" table:style-name="ce38"/>
        </table:table-row>
        <table:table-row table:style-name="ro34">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37">
            <text:p>Distância de até 300 km</text:p>
          </table:table-cell>
          <table:table-cell office:value-type="float" office:value="2973.33" table:style-name="ce43">
            <text:p><text:s/>2.973,33<text:s/></text:p>
          </table:table-cell>
          <table:table-cell office:value-type="float" office:value="6" table:style-name="ce43">
            <text:p><text:s/>6,00<text:s/></text:p>
          </table:table-cell>
          <table:table-cell office:value-type="float" office:value="17839.98" table:style-name="ce44">
            <text:p><text:s/>17.839,98<text:s/></text:p>
          </table:table-cell>
          <table:covered-table-cell/>
          <table:covered-table-cell/>
          <table:covered-table-cell/>
          <table:covered-table-cell/>
          <table:covered-table-cell/>
          <table:table-cell table:number-columns-repeated="16366" table:style-name="ce38"/>
        </table:table-row>
        <table:table-row table:style-name="ro35">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4">
            <text:p><text:s/>3.866,67<text:s/></text:p>
          </table:table-cell>
          <table:table-cell office:value-type="float" office:value="30" table:style-name="ce34">
            <text:p><text:s/>30,00<text:s/></text:p>
          </table:table-cell>
          <table:table-cell office:value-type="float" office:value="116000.1" table:style-name="ce35">
            <text:p><text:s/>116.000,10<text:s/></text:p>
          </table:table-cell>
          <table:covered-table-cell/>
          <table:covered-table-cell/>
          <table:covered-table-cell/>
          <table:covered-table-cell/>
          <table:covered-table-cell/>
          <table:table-cell table:number-columns-repeated="16366" table:style-name="ce38"/>
        </table:table-row>
        <table:table-row table:style-name="ro36">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0">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A CONTRATANTE pagará, mensalmente, à CONTRATADA, o valor calculado pelo volume medido, multiplicado de acordo com a tabela tarifária vigente da CONTRATANTE</text:p>
          </table:table-cell>
          <table:table-cell office:value-type="string" table:style-name="ce37">
            <text:p>SERVIÇO AUTÔNOMO DE ÁGUA E ESGOTO (SAAE)</text:p>
          </table:table-cell>
          <table:table-cell office:value-type="string" table:style-name="ce37">
            <text:p>29.575.369/0001-04</text:p>
          </table:table-cell>
          <table:table-cell office:value-type="string" table:style-name="ce37">
            <text:p>Assuero César Rêgo, CPF 948.663.683-49</text:p>
          </table:table-cell>
          <table:table-cell office:value-type="string" table:style-name="ce37">
            <text:p>Sim</text:p>
          </table:table-cell>
          <table:table-cell table:number-columns-repeated="16366" table:style-name="ce32"/>
        </table:table-row>
        <table:table-row table:style-name="ro37">
          <table:table-cell office:value-type="string" table:style-name="ce40">
            <text:p><text:a xlink:href="https://www.mppi.mp.br/internet/wp-content/uploads/2019/01/contrato%20n%2002-%202018%20-%20procon-ilovepdf-compressed.pdf">02/2018/FPDC</text:a></text:p>
          </table:table-cell>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7">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7">
            <text:p>Pregão Eletrônico n° 44/2018</text:p>
          </table:table-cell>
          <table:table-cell office:value-type="string" table:style-name="ce42">
            <text:p>19/</text:p>
            <text:p>12/</text:p>
            <text:p>2018</text:p>
            <text:p/>
          </table:table-cell>
          <table:table-cell office:value-type="string" table:style-name="ce42">
            <text:p>19/</text:p>
            <text:p>12/</text:p>
            <text:p>2023</text:p>
            <text:p/>
          </table:table-cell>
          <table:table-cell office:value-type="string" table:style-name="ce37">
            <text:p>Ativo</text:p>
          </table:table-cell>
          <table:table-cell table:style-name="ce37"/>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7"/>
          <table:table-cell table:number-columns-repeated="2" table:style-name="ce43"/>
          <table:table-cell table:style-name="ce51"/>
          <table:table-cell office:value-type="currency" office:value="55000" table:style-name="ce36">
            <text:p>R$ 55.000,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text:p>
            <text:p>636.245.403-00</text:p>
            <text:p/>
          </table:table-cell>
          <table:table-cell office:value-type="string" table:style-name="ce37">
            <text:p>Não</text:p>
          </table:table-cell>
          <table:table-cell table:number-columns-repeated="16366" table:style-name="ce32"/>
        </table:table-row>
        <table:table-row table:style-name="ro38">
          <table:table-cell office:value-type="string" table:style-name="ce52">
            <text:p><text:a xlink:href="https://www.mppi.mp.br/internet/wp-content/uploads/2019/01/cotrato%20n%2054-2018.pdf">54/2018/PGJ</text:a></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3">
            <text:p>Disponibilização: Terça-feira, 8 de Janeiro de 2019 Publicação: Quarta-feira, 9 de Janeiro de 2019. ANO III. Nº 316. Diário Oficial Eletrônico do MPPI. – Republicação – 10/01/2019</text:p>
          </table:table-cell>
          <table:table-cell office:value-type="string" table:style-name="ce53">
            <text:p>P.E. N° 42/2018</text:p>
          </table:table-cell>
          <table:table-cell office:value-type="date" office:date-value="2018-12-19T00:00:00" table:style-name="ce54">
            <text:p>19/12/2018</text:p>
          </table:table-cell>
          <table:table-cell office:value-type="date" office:date-value="2023-12-19T00:00:00" table:style-name="ce54">
            <text:p>19/12/2023</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1321755" table:style-name="ce36">
            <text:p>R$ 1.321.755,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 636.245.403-00</text:p>
          </table:table-cell>
          <table:table-cell office:value-type="string" table:style-name="ce37">
            <text:p>Não</text:p>
          </table:table-cell>
          <table:table-cell table:number-columns-repeated="16366" table:style-name="ce32"/>
        </table:table-row>
        <table:table-row table:style-name="ro39">
          <table:table-cell office:value-type="string" table:number-columns-spanned="1" table:number-rows-spanned="4" table:style-name="ce445">
            <text:p><text:a xlink:href="https://www.mppi.mp.br/internet/wp-content/uploads/2018/12/contrato%2056-2018-ass-merged.pdf">56/2018/PGJ</text:a></text:p>
          </table:table-cell>
          <table:table-cell office:value-type="string" table:number-columns-spanned="1" table:number-rows-spanned="4" table:style-name="ce446">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446">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446">
            <text:p>SRP - P.E. N° 21/2018 – ATA N° 48/2018</text:p>
          </table:table-cell>
          <table:table-cell office:value-type="date" office:date-value="2018-12-14T00:00:00" table:number-columns-spanned="1" table:number-rows-spanned="4" table:style-name="ce447">
            <text:p>14/12/2018</text:p>
          </table:table-cell>
          <table:table-cell office:value-type="date" office:date-value="2022-12-14T00:00:00" table:number-columns-spanned="1" table:number-rows-spanned="4" table:style-name="ce448">
            <text:p>14/12/2022</text:p>
          </table:table-cell>
          <table:table-cell office:value-type="string" table:number-columns-spanned="1" table:number-rows-spanned="4" table:style-name="ce446">
            <text:p>Vigente</text:p>
          </table:table-cell>
          <table:table-cell office:value-type="float" office:value="1" table:style-name="ce37">
            <text:p>1</text:p>
          </table:table-cell>
          <table:table-cell office:value-type="string" table:style-name="ce37">
            <text:p>Serviço de Atendimento de 1° nível - Central de Serviços (12 meses) – Serviço mensal</text:p>
          </table:table-cell>
          <table:table-cell office:value-type="string" table:style-name="ce37">
            <text:p>Mensal</text:p>
          </table:table-cell>
          <table:table-cell office:value-type="float" office:value="15438.65" table:style-name="ce43">
            <text:p><text:s/>15.438,65<text:s/></text:p>
          </table:table-cell>
          <table:table-cell office:value-type="float" office:value="12" table:style-name="ce43">
            <text:p><text:s/>12,00<text:s/></text:p>
          </table:table-cell>
          <table:table-cell office:value-type="float" office:value="185263.8" table:style-name="ce44">
            <text:p><text:s/>185.263,80<text:s/></text:p>
          </table:table-cell>
          <table:table-cell office:value-type="string" table:number-columns-spanned="1" table:number-rows-spanned="4" table:style-name="ce446">
            <text:p>R$ 636.041,52 (12 meses)</text:p>
          </table:table-cell>
          <table:table-cell office:value-type="string" table:number-columns-spanned="1" table:number-rows-spanned="4" table:style-name="ce446">
            <text:p>Lanlink Serviços de Informática S.A.</text:p>
          </table:table-cell>
          <table:table-cell office:value-type="string" table:number-columns-spanned="1" table:number-rows-spanned="4" table:style-name="ce446">
            <text:p>19.877.300/0001-81</text:p>
          </table:table-cell>
          <table:table-cell office:value-type="string" table:number-columns-spanned="1" table:number-rows-spanned="4" table:style-name="ce446">
            <text:p>Alexandre Mota Albuquerque, CPF 261.138.723-00</text:p>
          </table:table-cell>
          <table:table-cell office:value-type="float" office:value="2" table:number-columns-spanned="1" table:number-rows-spanned="4" table:style-name="ce450">
            <text:p><text:a xlink:href="https://sei.mppi.mp.br/sei/processo_acesso_externo_consulta.php?id_acesso_externo=5261&amp;infra_hash=4a5f613608eb7d48b7cbd3b5adc7e884">2</text:a></text:p>
          </table:table-cell>
          <table:table-cell table:number-columns-repeated="16366" table:style-name="ce38"/>
        </table:table-row>
        <table:table-row table:style-name="ro4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Atendimento de 2° nível - Suporte Técnico Local no Grupo 1 (Capital) (12 meses) – Serviço mensal</text:p>
          </table:table-cell>
          <table:table-cell office:value-type="string" table:style-name="ce37">
            <text:p>Mensal</text:p>
          </table:table-cell>
          <table:table-cell office:value-type="float" office:value="21428.04" table:style-name="ce43">
            <text:p><text:s/>21.428,04<text:s/></text:p>
          </table:table-cell>
          <table:table-cell office:value-type="float" office:value="12" table:style-name="ce43">
            <text:p><text:s/>12,00<text:s/></text:p>
          </table:table-cell>
          <table:table-cell office:value-type="float" office:value="257136.48" table:style-name="ce44">
            <text:p><text:s/>257.136,48<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Atendimento de 2° nível - Suporte Técnico Local no Grupo 2 (Interior) (12 meses) – Serviço mensal</text:p>
          </table:table-cell>
          <table:table-cell office:value-type="string" table:style-name="ce37">
            <text:p>Mensal</text:p>
          </table:table-cell>
          <table:table-cell office:value-type="float" office:value="14632.81" table:style-name="ce43">
            <text:p><text:s/>14.632,81<text:s/></text:p>
          </table:table-cell>
          <table:table-cell office:value-type="float" office:value="12" table:style-name="ce43">
            <text:p><text:s/>12,00<text:s/></text:p>
          </table:table-cell>
          <table:table-cell office:value-type="float" office:value="175593.72" table:style-name="ce44">
            <text:p><text:s/>175.593,72<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4">
            <text:p><text:s/>18.047,52<text:s/></text:p>
          </table:table-cell>
          <table:table-cell office:value-type="float" office:value="1" table:style-name="ce34">
            <text:p><text:s/>1,00<text:s/></text:p>
          </table:table-cell>
          <table:table-cell office:value-type="float" office:value="18047.52" table:style-name="ce35">
            <text:p><text:s/>18.047,52<text:s/></text:p>
          </table:table-cell>
          <table:covered-table-cell/>
          <table:covered-table-cell/>
          <table:covered-table-cell/>
          <table:covered-table-cell/>
          <table:covered-table-cell/>
          <table:table-cell table:number-columns-repeated="16366" table:style-name="ce38"/>
        </table:table-row>
        <table:table-row table:style-name="ro41">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16.000,00 (mensal), 112000 (01.07 a 31.12.2019), 960.000,00(60 meses)</text:p>
          </table:table-cell>
          <table:table-cell office:value-type="string" table:style-name="ce37">
            <text:p>Imobiliária Moura Ltda</text:p>
          </table:table-cell>
          <table:table-cell office:value-type="string" table:style-name="ce55">
            <text:p>16.851.489/0001-45</text:p>
          </table:table-cell>
          <table:table-cell office:value-type="string" table:style-name="ce37">
            <text:p>Sr. Albino Antonio de Moura, CPF nº 307.089.583-20</text:p>
          </table:table-cell>
          <table:table-cell office:value-type="string" table:style-name="ce37">
            <text:p>Sim</text:p>
          </table:table-cell>
          <table:table-cell table:number-columns-repeated="16366" table:style-name="ce56"/>
        </table:table-row>
        <table:table-row table:style-name="ro42">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3-03-15T00:00:00" table:style-name="ce25">
            <text:p>15/03/2023</text:p>
          </table:table-cell>
          <table:table-cell office:value-type="string" table:style-name="ce26">
            <text:p>Vigente</text:p>
          </table:table-cell>
          <table:table-cell office:value-type="float" office:value="1" table:style-name="ce57">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631738.98" table:style-name="ce36">
            <text:p>R$ 631.738,98</text:p>
          </table:table-cell>
          <table:table-cell office:value-type="string" table:style-name="ce55">
            <text:p>Bamex Consultoria em Gestão Empresarial Ltda,</text:p>
          </table:table-cell>
          <table:table-cell office:value-type="string" table:style-name="ce55">
            <text:p>28.008.410/0001-06;</text:p>
          </table:table-cell>
          <table:table-cell office:value-type="string" table:style-name="ce37">
            <text:p>Sr. Ricardo Marcelo Ribeiro Barbosa, CPF: 700.827.823-34</text:p>
          </table:table-cell>
          <table:table-cell office:value-type="float" office:value="5" table:style-name="ce31">
            <text:p><text:a xlink:href="https://sei.mppi.mp.br/sei/processo_acesso_externo_consulta.php?id_acesso_externo=4295&amp;infra_hash=72d4ff6115673214b6eaa1765d479e91">5</text:a></text:p>
          </table:table-cell>
          <table:table-cell table:number-columns-repeated="16366" table:style-name="ce32"/>
        </table:table-row>
        <table:table-row table:style-name="ro16">
          <table:table-cell office:value-type="string" table:style-name="ce22">
            <text:p><text:a xlink:href="https://www.mppi.mp.br/internet/wp-content/uploads/2019/06/contrato%20n%2033-2019.pdf">33/2019/PGJ</text:a></text:p>
          </table:table-cell>
          <table:table-cell office:value-type="string" table:style-name="ce59">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9">
            <text:p>Disponibilização: Quarta-feira, 26 de Junho de 2019 Publicação: Quinta-feira, 27 de Junho de 2019.ANO III - Nº 426.Diário Eletrônico do MPPI.</text:p>
          </table:table-cell>
          <table:table-cell office:value-type="string" table:style-name="ce59">
            <text:p>Pregão Eletrônico n° 38/2019</text:p>
          </table:table-cell>
          <table:table-cell office:value-type="date" office:date-value="2019-06-25T00:00:00" table:style-name="ce60">
            <text:p>25/06/2019</text:p>
          </table:table-cell>
          <table:table-cell office:value-type="date" office:date-value="2023-06-25T00:00:00" table:style-name="ce25">
            <text:p>25/06/2023</text:p>
          </table:table-cell>
          <table:table-cell office:value-type="string" table:style-name="ce26">
            <text:p>Vigente</text:p>
          </table:table-cell>
          <table:table-cell table:style-name="ce59"/>
          <table:table-cell office:value-type="string" table:style-name="ce59">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9">
            <text:p>-</text:p>
          </table:table-cell>
          <table:table-cell office:value-type="string" table:style-name="ce61">
            <text:p>-</text:p>
          </table:table-cell>
          <table:table-cell office:value-type="string" table:style-name="ce61">
            <text:p>-</text:p>
          </table:table-cell>
          <table:table-cell table:style-name="ce35"/>
          <table:table-cell office:value-type="currency" office:value="420211.20000000001" table:style-name="ce62">
            <text:p>R$ 420.211,20</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 Wellington Xavier Da Costa - CPF Nº 887.321.001-5</text:p>
          </table:table-cell>
          <table:table-cell office:value-type="float" office:value="4" table:style-name="ce31">
            <text:p><text:a xlink:href="https://sei.mppi.mp.br/sei/processo_acesso_externo_consulta.php?id_acesso_externo=4285&amp;infra_hash=1b4f719aade63d3a490022b4d989603f">4</text:a></text:p>
          </table:table-cell>
          <table:table-cell table:number-columns-repeated="16366" table:style-name="ce56"/>
        </table:table-row>
        <table:table-row table:style-name="ro43">
          <table:table-cell office:value-type="string" table:number-columns-spanned="1" table:number-rows-spanned="11" table:style-name="ce445">
            <text:p><text:a xlink:href="https://www.mppi.mp.br/internet/wp-content/uploads/2019/06/fortel%20-%20contrato%2035-2019%20ggfd.pdf">35/2019/PGJ</text:a></text:p>
          </table:table-cell>
          <table:table-cell office:value-type="string" table:number-columns-spanned="1" table:number-rows-spanned="11" table:style-name="ce452">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452">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452">
            <text:p>Dispensa Nº 32/2019.</text:p>
          </table:table-cell>
          <table:table-cell office:value-type="date" office:date-value="2019-06-12T00:00:00" table:number-columns-spanned="1" table:number-rows-spanned="11" table:style-name="ce453">
            <text:p>12/06/2019</text:p>
          </table:table-cell>
          <table:table-cell office:value-type="date" office:date-value="2024-06-12T00:00:00" table:number-columns-spanned="1" table:number-rows-spanned="11" table:style-name="ce447">
            <text:p>12/06/2024</text:p>
          </table:table-cell>
          <table:table-cell office:value-type="string" table:number-columns-spanned="1" table:number-rows-spanned="11" table:style-name="ce451">
            <text:p>Vigente</text:p>
          </table:table-cell>
          <table:table-cell office:value-type="float" office:value="1" table:style-name="ce55">
            <text:p>1</text:p>
          </table:table-cell>
          <table:table-cell office:value-type="string" table:style-name="ce37">
            <text:p>Link MPLS</text:p>
          </table:table-cell>
          <table:table-cell office:value-type="string" table:style-name="ce55">
            <text:p>5mbps</text:p>
          </table:table-cell>
          <table:table-cell office:value-type="float" office:value="1376.42" table:style-name="ce63">
            <text:p><text:s/>1.376,42<text:s/></text:p>
          </table:table-cell>
          <table:table-cell office:value-type="float" office:value="21" table:style-name="ce63">
            <text:p><text:s/>21,00<text:s/></text:p>
          </table:table-cell>
          <table:table-cell office:value-type="float" office:value="28904.82" table:style-name="ce64">
            <text:p><text:s/>28.904,82<text:s/></text:p>
          </table:table-cell>
          <table:table-cell office:value-type="string" table:number-columns-spanned="1" table:number-rows-spanned="11" table:style-name="ce452">
            <text:p>R$ 1.942.739,06[(Links de internet X 16) + Instalação*)]</text:p>
          </table:table-cell>
          <table:table-cell office:value-type="string" table:number-columns-spanned="1" table:number-rows-spanned="11" table:style-name="ce452">
            <text:p>Fortel Fortaleza Telecomunicações Ltda,</text:p>
          </table:table-cell>
          <table:table-cell office:value-type="string" table:number-columns-spanned="1" table:number-rows-spanned="11" table:style-name="ce452">
            <text:p>CNPJ N° 06.809.941/0001-57</text:p>
          </table:table-cell>
          <table:table-cell office:value-type="string" table:number-columns-spanned="1" table:number-rows-spanned="11" table:style-name="ce446">
            <text:p>Eduardo Mauro Nogueira Lages, CPF nº 674.074.203-00</text:p>
          </table:table-cell>
          <table:table-cell office:value-type="float" office:value="3" table:number-columns-spanned="1" table:number-rows-spanned="11" table:style-name="ce450">
            <text:p><text:a xlink:href="https://sei.mppi.mp.br/sei/processo_acesso_externo_consulta.php?id_acesso_externo=4292&amp;infra_hash=902ecddf92fabfa1f41c2089ac4e56ad">3</text:a></text:p>
          </table: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55">
            <text:p>10mbps</text:p>
          </table:table-cell>
          <table:table-cell office:value-type="float" office:value="2311.42" table:style-name="ce43">
            <text:p><text:s/>2.311,42<text:s/></text:p>
          </table:table-cell>
          <table:table-cell office:value-type="float" office:value="15" table:style-name="ce43">
            <text:p><text:s/>15,00<text:s/></text:p>
          </table:table-cell>
          <table:table-cell office:value-type="float" office:value="34671.300000000003" table:style-name="ce44">
            <text:p><text:s/>34.671,3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55">
            <text:p>15mbps</text:p>
          </table:table-cell>
          <table:table-cell office:value-type="float" office:value="2675" table:style-name="ce43">
            <text:p><text:s/>2.675,00<text:s/></text:p>
          </table:table-cell>
          <table:table-cell office:value-type="float" office:value="1" table:style-name="ce43">
            <text:p><text:s/>1,00<text:s/></text:p>
          </table:table-cell>
          <table:table-cell office:value-type="float" office:value="2675" table:style-name="ce44">
            <text:p><text:s/>2.675,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ink MPLS</text:p>
          </table:table-cell>
          <table:table-cell office:value-type="string" table:style-name="ce55">
            <text:p>20mbps</text:p>
          </table:table-cell>
          <table:table-cell office:value-type="float" office:value="3201" table:style-name="ce43">
            <text:p><text:s/>3.201,00<text:s/></text:p>
          </table:table-cell>
          <table:table-cell office:value-type="float" office:value="0" table:style-name="ce43">
            <text:p>-00<text:s/></text:p>
          </table:table-cell>
          <table:table-cell office:value-type="float" office:value="0" table:style-name="ce44">
            <text:p>-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55">
            <text:p>30mbps</text:p>
          </table:table-cell>
          <table:table-cell office:value-type="float" office:value="3670" table:style-name="ce43">
            <text:p><text:s/>3.670,00<text:s/></text:p>
          </table:table-cell>
          <table:table-cell office:value-type="float" office:value="1" table:style-name="ce43">
            <text:p><text:s/>1,00<text:s/></text:p>
          </table:table-cell>
          <table:table-cell office:value-type="float" office:value="3670" table:style-name="ce44">
            <text:p><text:s/>3.670,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55">
            <text:p>40mbps</text:p>
          </table:table-cell>
          <table:table-cell office:value-type="float" office:value="4128" table:style-name="ce43">
            <text:p><text:s/>4.128,00<text:s/></text:p>
          </table:table-cell>
          <table:table-cell office:value-type="float" office:value="1" table:style-name="ce43">
            <text:p><text:s/>1,00<text:s/></text:p>
          </table:table-cell>
          <table:table-cell office:value-type="float" office:value="4128" table:style-name="ce44">
            <text:p><text:s/>4.128,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ink MPLS</text:p>
          </table:table-cell>
          <table:table-cell office:value-type="string" table:style-name="ce55">
            <text:p>60mbps</text:p>
          </table:table-cell>
          <table:table-cell office:value-type="float" office:value="5610" table:style-name="ce43">
            <text:p><text:s/>5.610,00<text:s/></text:p>
          </table:table-cell>
          <table:table-cell office:value-type="float" office:value="1" table:style-name="ce43">
            <text:p><text:s/>1,00<text:s/></text:p>
          </table:table-cell>
          <table:table-cell office:value-type="float" office:value="5610" table:style-name="ce44">
            <text:p><text:s/>5.610,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ink MPLS</text:p>
          </table:table-cell>
          <table:table-cell office:value-type="string" table:style-name="ce55">
            <text:p>100mbps</text:p>
          </table:table-cell>
          <table:table-cell office:value-type="float" office:value="7980" table:style-name="ce43">
            <text:p><text:s/>7.980,00<text:s/></text:p>
          </table:table-cell>
          <table:table-cell office:value-type="float" office:value="1" table:style-name="ce43">
            <text:p><text:s/>1,00<text:s/></text:p>
          </table:table-cell>
          <table:table-cell office:value-type="float" office:value="7980" table:style-name="ce44">
            <text:p><text:s/>7.980,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55">
            <text:p>300mbps</text:p>
          </table:table-cell>
          <table:table-cell office:value-type="float" office:value="26763.3" table:style-name="ce43">
            <text:p><text:s/>26.763,30<text:s/></text:p>
          </table:table-cell>
          <table:table-cell office:value-type="float" office:value="1" table:style-name="ce43">
            <text:p><text:s/>1,00<text:s/></text:p>
          </table:table-cell>
          <table:table-cell office:value-type="float" office:value="26763.33" table:style-name="ce44">
            <text:p><text:s/>26.763,33<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55">
            <text:p>Distância de até 100 km</text:p>
          </table:table-cell>
          <table:table-cell office:value-type="float" office:value="2233.33" table:style-name="ce43">
            <text:p><text:s/>2.233,33<text:s/></text:p>
          </table:table-cell>
          <table:table-cell office:value-type="float" office:value="17" table:style-name="ce43">
            <text:p><text:s/>17,00<text:s/></text:p>
          </table:table-cell>
          <table:table-cell office:value-type="float" office:value="37966.61" table:style-name="ce44">
            <text:p><text:s/>37.966,61<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9">
            <text:p>Distância acima de 100 km</text:p>
          </table:table-cell>
          <table:table-cell office:value-type="float" office:value="2973.33" table:style-name="ce34">
            <text:p><text:s/>2.973,33<text:s/></text:p>
          </table:table-cell>
          <table:table-cell office:value-type="float" office:value="25" table:style-name="ce34">
            <text:p><text:s/>25,00<text:s/></text:p>
          </table:table-cell>
          <table:table-cell office:value-type="float" office:value="74333.25" table:style-name="ce35">
            <text:p><text:s/>74.333,25<text:s/></text:p>
          </table:table-cell>
          <table:covered-table-cell/>
          <table:covered-table-cell/>
          <table:covered-table-cell/>
          <table:covered-table-cell/>
          <table:covered-table-cell/>
          <table:table-cell table:number-columns-repeated="16366" table:style-name="ce56"/>
        </table:table-row>
        <table:table-row table:style-name="ro5">
          <table:table-cell office:value-type="string" table:style-name="ce22">
            <text:p><text:a xlink:href="https://www.mppi.mp.br/internet/wp-content/uploads/2019/07/contrato%20n%2037-2019.pdf">37/2019/PGJ</text:a></text:p>
          </table:table-cell>
          <table:table-cell office:value-type="string" table:style-name="ce59">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9">
            <text:p>Disponibilização: Segunda-feira, 1 de Julho de 2019 Publicação: Terça-feira, 2 de Julho de 2019.ANO III - Nº 429.Diário Eletrônico do MPPI.</text:p>
          </table:table-cell>
          <table:table-cell office:value-type="string" table:style-name="ce59">
            <text:p>Dispensa Nº 37/2019</text:p>
          </table:table-cell>
          <table:table-cell office:value-type="date" office:date-value="2019-07-01T00:00:00" table:style-name="ce60">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59">
            <text:p>1</text:p>
          </table:table-cell>
          <table:table-cell office:value-type="string" table:style-name="ce59">
            <text:p>-Locação de imóvel situado na Avenida Afrânio Filho, n°362, Bairro Escalvado, Amarante - PI</text:p>
            <text:p>para abrigar as Promotorias de Justiça de Amarante - PI, objeto da matrícula n° R-1-3.445.</text:p>
          </table:table-cell>
          <table:table-cell office:value-type="string" table:style-name="ce59">
            <text:p>-</text:p>
          </table:table-cell>
          <table:table-cell office:value-type="string" table:style-name="ce61">
            <text:p>-</text:p>
          </table:table-cell>
          <table:table-cell office:value-type="string" table:style-name="ce61">
            <text:p>-</text:p>
          </table:table-cell>
          <table:table-cell office:value-type="string" table:style-name="ce65">
            <text:p>-</text:p>
          </table:table-cell>
          <table:table-cell office:value-type="string" table:style-name="ce37">
            <text:p>R$ 1.000,00(mensal)</text:p>
            <text:p/>
            <text:p>R$ 6.000,00(01.07 a 31.12.2019)</text:p>
            <text:p/>
            <text:p>R$ 60.000,00(60 meses)</text:p>
          </table:table-cell>
          <table:table-cell office:value-type="string" table:style-name="ce55">
            <text:p>Maria Emília de Oliveira Soares e</text:p>
            <text:p>Lourival Ribeiro Soares</text:p>
            <text:p/>
          </table:table-cell>
          <table:table-cell office:value-type="string" table:style-name="ce55">
            <text:p>261.934.263-53</text:p>
            <text:p>e</text:p>
            <text:p/>
            <text:p>156.274.973-00</text:p>
          </table:table-cell>
          <table:table-cell office:value-type="string" table:style-name="ce55">
            <text:p>Maria Emília de Oliveira Soares e</text:p>
            <text:p>Lourival Ribeiro Soares</text:p>
            <text:p/>
          </table:table-cell>
          <table:table-cell office:value-type="string" table:style-name="ce37">
            <text:p>Não</text:p>
          </table:table-cell>
          <table:table-cell table:number-columns-repeated="16366" table:style-name="ce32"/>
        </table:table-row>
        <table:table-row table:style-name="ro44">
          <table:table-cell office:value-type="string" table:number-columns-spanned="1" table:number-rows-spanned="2" table:style-name="ce445">
            <text:p><text:a xlink:href="https://www.mppi.mp.br/internet/wp-content/uploads/2019/07/contrato%20n%2044-2019.pdf">44/2019/PGJ</text:a></text:p>
          </table:table-cell>
          <table:table-cell office:value-type="string" table:number-columns-spanned="1" table:number-rows-spanned="2" table:style-name="ce446">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452">
            <text:p>Disponibilização: Terça-feira, 16 de Julho de 2019 Publicação: Quarta-feira, 17 de Julho de 2019. ANO III - Nº 440. Diário Eletrônico do MPPI.</text:p>
          </table:table-cell>
          <table:table-cell office:value-type="string" table:number-columns-spanned="1" table:number-rows-spanned="2" table:style-name="ce452">
            <text:p>Pregão Eletrônico n° 33/2018</text:p>
          </table:table-cell>
          <table:table-cell office:value-type="date" office:date-value="2019-07-16T00:00:00" table:number-columns-spanned="1" table:number-rows-spanned="2" table:style-name="ce447">
            <text:p>16/07/2019</text:p>
          </table:table-cell>
          <table:table-cell office:value-type="date" office:date-value="2023-07-16T00:00:00" table:number-columns-spanned="1" table:number-rows-spanned="2" table:style-name="ce454">
            <text:p>16/07/2023</text:p>
          </table:table-cell>
          <table:table-cell office:value-type="string" table:number-columns-spanned="1" table:number-rows-spanned="2" table:style-name="ce446">
            <text:p>Vigente</text:p>
          </table:table-cell>
          <table:table-cell office:value-type="float" office:value="1" table:style-name="ce37">
            <text:p>1</text:p>
          </table:table-cell>
          <table:table-cell office:value-type="string" table:style-name="ce37">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R$</text:p>
            <text:p>86.004,00</text:p>
          </table:table-cell>
          <table:table-cell office:value-type="string" table:number-columns-spanned="1" table:number-rows-spanned="2" table:style-name="ce446">
            <text:p>R$</text:p>
            <text:p>89.004,00</text:p>
          </table:table-cell>
          <table:table-cell office:value-type="string" table:number-columns-spanned="1" table:number-rows-spanned="2" table:style-name="ce446">
            <text:p>PR Kelly &amp; Cia Ltda,</text:p>
          </table:table-cell>
          <table:table-cell office:value-type="string" table:number-columns-spanned="1" table:number-rows-spanned="2" table:style-name="ce446">
            <text:p>18.089.589/0001-01</text:p>
          </table:table-cell>
          <table:table-cell office:value-type="string" table:number-columns-spanned="1" table:number-rows-spanned="2" table:style-name="ce446">
            <text:p>Paulo Roberto Lopes da Silva</text:p>
          </table:table-cell>
          <table:table-cell office:value-type="float" office:value="6" table:number-columns-spanned="1" table:number-rows-spanned="2" table:style-name="ce455">
            <text:p><text:a xlink:href="https://sei.mppi.mp.br/sei/processo_acesso_externo_consulta.php?id_acesso_externo=4277&amp;infra_hash=b7f5136a055b8cdad4ee1940219bddb6">6</text:a></text:p>
          </table:table-cell>
          <table:table-cell table:number-columns-repeated="16366" table:style-name="ce56"/>
        </table:table-row>
        <table:table-row table:style-name="ro24">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4"/>
          <table:table-cell office:value-type="string" table:style-name="ce35">
            <text:p>R$</text:p>
            <text:p>3.000,00</text:p>
            <text:p/>
          </table:table-cell>
          <table:covered-table-cell/>
          <table:covered-table-cell/>
          <table:covered-table-cell/>
          <table:covered-table-cell/>
          <table:covered-table-cell/>
          <table:table-cell table:number-columns-repeated="16366" table:style-name="ce56"/>
        </table:table-row>
        <table:table-row table:style-name="ro16">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9">
            <text:p>Disponibilização: Segunda-feira, 12 de Agosto de 2019 Publicação: Terça-feira, 13 de Agosto de 2019.ANO III - Nº 459.Diário Eletrônico do MPPI.</text:p>
          </table:table-cell>
          <table:table-cell office:value-type="string" table:style-name="ce59">
            <text:p>Inexigibilidade n°. 04/2019</text:p>
          </table:table-cell>
          <table:table-cell office:value-type="date" office:date-value="2019-08-08T00:00:00" table:style-name="ce33">
            <text:p>08/08/2019</text:p>
          </table:table-cell>
          <table:table-cell office:value-type="date" office:date-value="2024-08-08T00:00:00" table:style-name="ce25">
            <text:p>08/08/2024</text:p>
          </table:table-cell>
          <table:table-cell office:value-type="string" table:style-name="ce6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7">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92500" table:style-name="ce36">
            <text:p>R$ 92.500,00</text:p>
          </table:table-cell>
          <table:table-cell office:value-type="string" table:style-name="ce37">
            <text:p>BRY TECNOLOGIA S.A,</text:p>
          </table:table-cell>
          <table:table-cell office:value-type="string" table:style-name="ce37">
            <text:p>04.441.528/0001-57</text:p>
          </table:table-cell>
          <table:table-cell office:value-type="string" table:style-name="ce37">
            <text:p>Alexandre de Carlos Back,</text:p>
            <text:p>CPF nº 600.864.839-00</text:p>
            <text:p/>
            <text:p>Helena Maria Chaves Boal,</text:p>
            <text:p>CPF: 016.640.72</text:p>
          </table:table-cell>
          <table:table-cell office:value-type="float" office:value="1" table:style-name="ce46">
            <text:p><text:a xlink:href="https://sei.mppi.mp.br/sei/processo_acesso_externo_consulta.php?id_acesso_externo=8244&amp;infra_hash=b23f818735a86be87430bcc89a05ae71">1</text:a></text:p>
          </table:table-cell>
          <table:table-cell table:number-columns-repeated="16366" table:style-name="ce56"/>
        </table:table-row>
        <table:table-row table:style-name="ro45">
          <table:table-cell office:value-type="string" table:style-name="ce22">
            <text:p><text:a xlink:href="https://www.mppi.mp.br/internet/wp-content/uploads/2019/08/contrato%20n%2054-2019-publicao.pdf">54/2019/PGJ</text:a></text:p>
          </table:table-cell>
          <table:table-cell office:value-type="string" table:style-name="ce26">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9">
            <text:p>Disponibilização: Terça-feira, 27 de Agosto de 2019 Publicação: Quarta-feira, 28 de Agosto de 2019.ANO III - Nº 469.Diário Eletrônico do MPPI.</text:p>
          </table:table-cell>
          <table:table-cell office:value-type="string" table:style-name="ce59">
            <text:p>Dispensa n.º 34/2019</text:p>
          </table:table-cell>
          <table:table-cell office:value-type="string" table:style-name="ce26">
            <text:p>27/0/2019</text:p>
          </table:table-cell>
          <table:table-cell office:value-type="date" office:date-value="2022-08-27T00:00:00" table:style-name="ce25">
            <text:p>27/08/2022</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14400" table:style-name="ce36">
            <text:p>R$ 14.400,00</text:p>
          </table:table-cell>
          <table:table-cell office:value-type="string" table:style-name="ce37">
            <text:p>Josélia Carvalho Plantas e Jardins Ltda</text:p>
          </table:table-cell>
          <table:table-cell office:value-type="string" table:style-name="ce37">
            <text:p>05.836.441/0001-41</text:p>
          </table:table-cell>
          <table:table-cell office:value-type="string" table:style-name="ce37">
            <text:p>Josélia Arêa Leão Carvalho, CPF nº 198.785.323-72</text:p>
          </table:table-cell>
          <table:table-cell office:value-type="string" table:style-name="ce37">
            <text:p>Não</text:p>
          </table:table-cell>
          <table:table-cell table:number-columns-repeated="16366" table:style-name="ce32"/>
        </table:table-row>
        <table:table-row table:style-name="ro46">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9">
            <text:p>Disponibilização: Segunda-feira, 03 de Setembro de 2018 Publicação: Terça-feira, 04 de Setembro de 2018. ANO II - Nº 244. Diário Oficial Eletrônico do MP-PI.</text:p>
          </table:table-cell>
          <table:table-cell office:value-type="string" table:style-name="ce59">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2610000" table:style-name="ce36">
            <text:p>R$ 2.610.000,00</text:p>
          </table:table-cell>
          <table:table-cell office:value-type="string" table:style-name="ce37">
            <text:p>Banco Bradesco S/A,</text:p>
          </table:table-cell>
          <table:table-cell office:value-type="string" table:style-name="ce37">
            <text:p>060.746.948/0001-12</text:p>
          </table:table-cell>
          <table:table-cell office:value-type="string" table:style-name="ce37">
            <text:p>Lauvir de Mello,</text:p>
            <text:p/>
            <text:p>CPF nº 613.182.649-87</text:p>
            <text:p>e Fernando Henrique Dias Curi,</text:p>
            <text:p/>
            <text:p>CPF nº 360.930.335-20</text:p>
          </table:table-cell>
          <table:table-cell office:value-type="float" office:value="2" table:style-name="ce46">
            <text:p><text:a xlink:href="https://sei.mppi.mp.br/sei/processo_acesso_externo_consulta.php?id_acesso_externo=4302&amp;infra_hash=db8e04485383760a9be3ec1a5c454820">2</text:a></text:p>
          </table:table-cell>
          <table:table-cell table:number-columns-repeated="16366" table:style-name="ce38"/>
        </table:table-row>
        <table:table-row table:style-name="ro47">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9">
            <text:p>Disponibilização: Quarta-feira, 11 de Setembro de 2019 Publicação: Quinta-feira, 12 de Setembro de 2019.ANO III - Nº 479.Diário Oficial Eletrônico do MP-PI.</text:p>
          </table:table-cell>
          <table:table-cell office:value-type="string" table:style-name="ce59">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1.527,12 (estimado p/ exercício de 2019)</text:p>
          </table:table-cell>
          <table:table-cell office:value-type="string" table:style-name="ce37">
            <text:p>Serviço Autônomo de Àgua e Esgoto (SAAE),</text:p>
          </table:table-cell>
          <table:table-cell office:value-type="string" table:style-name="ce37">
            <text:p>05.514.609/0001-00</text:p>
          </table:table-cell>
          <table:table-cell office:value-type="string" table:style-name="ce37">
            <text:p>Francisco José de Sousa, CPF nº 720.025.303-00</text:p>
          </table:table-cell>
          <table:table-cell office:value-type="string" table:style-name="ce37">
            <text:p>Não</text:p>
          </table:table-cell>
          <table:table-cell table:number-columns-repeated="16366" table:style-name="ce32"/>
        </table:table-row>
        <table:table-row table:style-name="ro48">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9">
            <text:p>Disponibilização: Sexta-feira, 13 de Setembro de 2019 Publicação: Segunda-feira, 16 de Setembro de 2019.ANO III - Nº 481.Diário Oficial Eletrônico do MP-PI.</text:p>
          </table:table-cell>
          <table:table-cell office:value-type="string" table:style-name="ce59">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string" table:style-name="ce37">
            <text:p>R$ 51.096,08 (estimado p/ exercício de 2019)</text:p>
          </table:table-cell>
          <table:table-cell office:value-type="string" table:style-name="ce37">
            <text:p>Águas de Teresina Saneamento SPE S/A,</text:p>
          </table:table-cell>
          <table:table-cell office:value-type="string" table:style-name="ce37">
            <text:p>27.157.474/0001-06</text:p>
          </table:table-cell>
          <table:table-cell office:value-type="string" table:style-name="ce68">
            <text:p>Cleyson Jacomini de Sousa</text:p>
          </table:table-cell>
          <table:table-cell office:value-type="string" table:style-name="ce37">
            <text:p>Não</text:p>
          </table:table-cell>
          <table:table-cell table:number-columns-repeated="16366" table:style-name="ce32"/>
        </table:table-row>
        <table:table-row table:style-name="ro49">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9">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7">
            <text:p>Banco do Brasil S/A,</text:p>
          </table:table-cell>
          <table:table-cell office:value-type="string" table:style-name="ce37">
            <text:p>00.000.000/0001-91</text:p>
          </table:table-cell>
          <table:table-cell office:value-type="string" table:style-name="ce37">
            <text:p>Antônio Alves Frasão Netto, CPF nº 017.813.983-13</text:p>
          </table:table-cell>
          <table:table-cell office:value-type="string" table:style-name="ce37">
            <text:p>Não</text:p>
          </table:table-cell>
          <table:table-cell table:number-columns-repeated="16366" table:style-name="ce56"/>
        </table:table-row>
        <table:table-row table:style-name="ro47">
          <table:table-cell office:value-type="string" table:style-name="ce22">
            <text:p><text:a xlink:href="https://www.mppi.mp.br/internet/wp-content/uploads/2019/11/contrato%20n%2065-2019-servios%20postais-publicao.pdf">65/2019/PGJ</text:a></text:p>
          </table:table-cell>
          <table:table-cell office:value-type="string" table:style-name="ce26">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6">
            <text:p>Disponibilização: Segunda-feira, 18 de Novembro de 2019 Publicação: Terça-feira, 19 de Novembro de 2019. ANO III - Nº 525.Diário Eletrônico do MPPI.</text:p>
          </table:table-cell>
          <table:table-cell office:value-type="string" table:style-name="ce26">
            <text:p>Dispensa nº 52/2019.</text:p>
          </table:table-cell>
          <table:table-cell office:value-type="date" office:date-value="2019-11-14T00:00:00" table:style-name="ce33">
            <text:p>14/11/2019</text:p>
          </table:table-cell>
          <table:table-cell office:value-type="date" office:date-value="2024-11-14T00:00:00" table:style-name="ce42">
            <text:p>14/11/2024</text:p>
          </table:table-cell>
          <table:table-cell office:value-type="string" table:style-name="ce26">
            <text:p>Vigente</text:p>
          </table:table-cell>
          <table:table-cell table:style-name="ce26"/>
          <table:table-cell office:value-type="string" table:style-name="ce26">
            <text:p>-Serviços e venda de produtos, que atendam às necessidades da CONTRATANTE, mediante adesão</text:p>
            <text:p>ao(s) ANEXO(s) do Instrumento contratual</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string" table:style-name="ce37">
            <text:p>R$ 3.420.000,00(p/ 60 meses)</text:p>
            <text:p/>
            <text:p/>
            <text:p/>
            <text:p>R$ 228.000,00 ( 2019)</text:p>
          </table:table-cell>
          <table:table-cell office:value-type="string" table:style-name="ce37">
            <text:p>Superintendência Estadual de Operações do Piauí,</text:p>
          </table:table-cell>
          <table:table-cell office:value-type="string" table:style-name="ce37">
            <text:p>34.028.316/0022-38</text:p>
          </table:table-cell>
          <table:table-cell office:value-type="string" table:style-name="ce37">
            <text:p>Eugenia Maria Landim Barboza, CPF nº 261.215.733-68</text:p>
          </table:table-cell>
          <table:table-cell office:value-type="string" table:style-name="ce37">
            <text:p>Sim</text:p>
          </table:table-cell>
          <table:table-cell table:number-columns-repeated="16366" table:style-name="ce38"/>
        </table:table-row>
        <table:table-row table:style-name="ro16">
          <table:table-cell office:value-type="string" table:style-name="ce52">
            <text:p><text:a xlink:href="https://www.mppi.mp.br/internet/wp-content/uploads/2020/01/contrato%20n%2001-2020-pgj-publicao.pdf">01/2020/PGJ</text:a></text:p>
          </table:table-cell>
          <table:table-cell office:value-type="string" table:style-name="ce53">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53">
            <text:p>Disponibilização: Segunda-feira, 27 de Janeiro de 2020 Publicação: Terça-feira, 28 de Janeiro de 2020.ANO IV - Nº 563.Diário Eletrônico do MPPI.</text:p>
          </table:table-cell>
          <table:table-cell office:value-type="string" table:style-name="ce53">
            <text:p>Dispensa nº 60/2019</text:p>
          </table:table-cell>
          <table:table-cell office:value-type="string" table:style-name="ce53">
            <text:p>08/01/20209</text:p>
          </table:table-cell>
          <table:table-cell office:value-type="date" office:date-value="2022-01-08T00:00:00" table:style-name="ce69">
            <text:p>08/01/2022</text:p>
          </table:table-cell>
          <table:table-cell office:value-type="string" table:style-name="ce53">
            <text:p>Finalizado</text:p>
          </table:table-cell>
          <table:table-cell table:style-name="ce53"/>
          <table:table-cell office:value-type="string" table:style-name="ce53">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53">
            <text:p>-</text:p>
          </table:table-cell>
          <table:table-cell table:style-name="ce70"/>
          <table:table-cell office:value-type="float" office:value="260" table:style-name="ce71">
            <text:p><text:s/>260,00<text:s/></text:p>
          </table:table-cell>
          <table:table-cell office:value-type="float" office:value="2558.4" table:style-name="ce72">
            <text:p><text:s/>2.558,40<text:s/></text:p>
          </table:table-cell>
          <table:table-cell office:value-type="currency" office:value="2558.4" table:style-name="ce36">
            <text:p>R$ 2.558,40</text:p>
          </table:table-cell>
          <table:table-cell office:value-type="string" table:style-name="ce37">
            <text:p>Porto Seguro Companhia de Seguros Gerais,</text:p>
          </table:table-cell>
          <table:table-cell office:value-type="string" table:style-name="ce37">
            <text:p>61.198.164/0001-60</text:p>
          </table:table-cell>
          <table:table-cell office:value-type="string" table:style-name="ce37">
            <text:p>Andreza Cristina de Oliveira Valdes, CPF nº 226.772.278-00,</text:p>
            <text:p/>
            <text:p>e Victor Hugo Romio, CPF nº</text:p>
            <text:p>213.081.258-95</text:p>
          </table:table-cell>
          <table:table-cell office:value-type="float" office:value="2" table:style-name="ce46">
            <text:p><text:a xlink:href="https://sei.mppi.mp.br/sei/processo_acesso_externo_consulta.php?id_acesso_externo=4284&amp;infra_hash=a0cc322eb92641e419a1bd4acde41c72">2</text:a></text:p>
          </table:table-cell>
          <table:table-cell table:number-columns-repeated="16366" table:style-name="ce38"/>
        </table:table-row>
        <table:table-row table:style-name="ro50">
          <table:table-cell office:value-type="string" table:style-name="ce52">
            <text:p><text:a xlink:href="https://www.mppi.mp.br/internet/wp-content/uploads/2020/03/contrato%20n%2002-2020-pgj-publicao.pdf">02/2020/PGJ</text:a></text:p>
          </table:table-cell>
          <table:table-cell office:value-type="string" table:style-name="ce53">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3">
            <text:p>Disponibilização: Quinta-feira, 5 de Março de 2020 Publicação: Sexta-feira, 6 de Março de 2020.ANO IV - Nº 588. Diário Eletrônico do MPPI.</text:p>
          </table:table-cell>
          <table:table-cell office:value-type="string" table:style-name="ce73">
            <text:p>Pregão Eletrônico n° 38/2019</text:p>
          </table:table-cell>
          <table:table-cell office:value-type="date" office:date-value="2020-03-05T00:00:00" table:style-name="ce74">
            <text:p>05/03/2020</text:p>
          </table:table-cell>
          <table:table-cell office:value-type="date" office:date-value="2023-03-05T00:00:00" table:style-name="ce75">
            <text:p>05/03/2023</text:p>
          </table:table-cell>
          <table:table-cell office:value-type="string" table:style-name="ce53">
            <text:p>Vigente</text:p>
          </table:table-cell>
          <table:table-cell table:style-name="ce73"/>
          <table:table-cell office:value-type="string" table:style-name="ce73">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3">
            <text:p>-</text:p>
          </table:table-cell>
          <table:table-cell office:value-type="string" table:style-name="ce76">
            <text:p>-</text:p>
          </table:table-cell>
          <table:table-cell office:value-type="string" table:style-name="ce76">
            <text:p>-</text:p>
          </table:table-cell>
          <table:table-cell table:style-name="ce77"/>
          <table:table-cell office:value-type="currency" office:value="60833.279999999999" table:style-name="ce62">
            <text:p>R$ 60.833,28</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text:p>
            <text:p/>
            <text:p>Wellington Xavier Da Costa - CPF Nº 887.321.001-5</text:p>
          </table:table-cell>
          <table:table-cell office:value-type="float" office:value="2" table:style-name="ce46">
            <text:p><text:a xlink:href="https://sei.mppi.mp.br/sei/processo_acesso_externo_consulta.php?id_acesso_externo=4297&amp;infra_hash=21de8df027f08b90157b2b5802231e1a">2</text:a></text:p>
          </table:table-cell>
          <table:table-cell table:number-columns-repeated="16366" table:style-name="ce38"/>
        </table:table-row>
        <table:table-row table:style-name="ro48">
          <table:table-cell office:value-type="string" table:style-name="ce78">
            <text:p><text:a xlink:href="https://www.mppi.mp.br/internet/wp-content/uploads/2020/04/contrato%20n%2013-2020_-fadex-mesclado-publicao.pdf">13/2020/FMMP</text:a></text:p>
          </table:table-cell>
          <table:table-cell office:value-type="string" table:style-name="ce37">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7">
            <text:p>Disponibilização: Quinta-feira, 19 de Março de 2020 Publicação: Sexta-feira, 20 de Março de 2020. ANO IV - Nº 598.<text:span text:style-name="T4"><text:s/>Diário Eletrônico do MPPI.</text:span></text:p>
          </table:table-cell>
          <table:table-cell office:value-type="string" table:style-name="ce37">
            <text:p>Dispensa n° 02/2020</text:p>
          </table:table-cell>
          <table:table-cell office:value-type="date" office:date-value="2020-03-17T00:00:00" table:style-name="ce42">
            <text:p>17/03/2020</text:p>
          </table:table-cell>
          <table:table-cell office:value-type="date" office:date-value="2022-03-17T00:00:00" table:style-name="ce45">
            <text:p>17/03/2022</text:p>
          </table:table-cell>
          <table:table-cell office:value-type="string" table:style-name="ce37">
            <text:p>Finalizado</text:p>
          </table:table-cell>
          <table:table-cell office:value-type="float" office:value="1" table:style-name="ce37">
            <text:p>1</text:p>
          </table:table-cell>
          <table:table-cell office:value-type="string" table:style-name="ce37">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2135.49" table:style-name="ce79">
            <text:p>R$ 152.135,49</text:p>
          </table:table-cell>
          <table:table-cell office:value-type="currency" office:value="152135.49" table:style-name="ce36">
            <text:p>R$ 152.135,49</text:p>
          </table:table-cell>
          <table:table-cell office:value-type="string" table:style-name="ce37">
            <text:p>Fundação Cultural e de Fomento à Pesquisa, Ensino, Extensão e Inovação - Fadex,</text:p>
          </table:table-cell>
          <table:table-cell office:value-type="string" table:style-name="ce37">
            <text:p>07.501.328/0001-30;</text:p>
          </table:table-cell>
          <table:table-cell office:value-type="string" table:style-name="ce37">
            <text:p>Samuel Pontes do Nascimento, CPF nº 002.810.213-41</text:p>
          </table:table-cell>
          <table:table-cell office:value-type="float" office:value="3" table:style-name="ce46">
            <text:p><text:a xlink:href="https://sei.mppi.mp.br/sei/processo_acesso_externo_consulta.php?id_acesso_externo=4286&amp;infra_hash=ea92ca24ed113dd0f0655bc52644f45d">3</text:a></text:p>
          </table:table-cell>
          <table:table-cell table:number-columns-repeated="16366" table:style-name="ce32"/>
        </table:table-row>
        <table:table-row table:style-name="ro51">
          <table:table-cell office:value-type="string" table:style-name="ce22">
            <text:p><text:a xlink:href="https://www.mppi.mp.br/internet/wp-content/uploads/2020/07/contrato-n-10-2020-mesclado.pdf">10/2020/PGJ</text:a></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Disponibilização: Sexta-feira, 12 de Junho de 2020 Publicação: Segunda-feira, 15 de Junho de 2020. ANO IV - Nº 653. Diário Eletrônico do MPPI.</text:p>
          </table:table-cell>
          <table:table-cell office:value-type="string" table:style-name="ce53">
            <text:p>Dispensa nº 23/2020, Art. 24, XI da Lei n° 8.666/93</text:p>
          </table:table-cell>
          <table:table-cell office:value-type="date" office:date-value="2020-06-10T00:00:00" table:style-name="ce54">
            <text:p>10/06/2020</text:p>
          </table:table-cell>
          <table:table-cell office:value-type="date" office:date-value="2022-12-15T00:00:00" table:style-name="ce25">
            <text:p>15/12/2022</text:p>
          </table:table-cell>
          <table:table-cell office:value-type="string" table:style-name="ce53">
            <text:p>Vigente</text:p>
          </table:table-cell>
          <table:table-cell office:value-type="float" office:value="1" table:style-name="ce26">
            <text:p>1</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37">
            <text:p>Belazarte Serviços de Consultoria Ltda.-ME</text:p>
          </table:table-cell>
          <table:table-cell office:value-type="string" table:style-name="ce37">
            <text:p>CNPJ: 07.204.255/0001-15</text:p>
          </table:table-cell>
          <table:table-cell office:value-type="string" table:style-name="ce37">
            <text:p>Francisco de Jesus Reis, CPF nº771.601.933-34</text:p>
          </table:table-cell>
          <table:table-cell office:value-type="float" office:value="4" table:style-name="ce46">
            <text:p><text:a xlink:href="https://sei.mppi.mp.br/sei/processo_acesso_externo_consulta.php?id_acesso_externo=4288&amp;infra_hash=4e1529793ebb3581dbc20220d14b91e0">4</text:a></text:p>
          </table:table-cell>
          <table:table-cell table:number-columns-repeated="16366" table:style-name="ce38"/>
        </table:table-row>
        <table:table-row table:style-name="ro52">
          <table:table-cell office:value-type="string" table:number-columns-spanned="1" table:number-rows-spanned="2" table:style-name="ce445">
            <text:p><text:a xlink:href="https://www.mppi.mp.br/internet/wp-content/uploads/2020/07/CONTRATO-Nº-15-2020-FMMP-PI-publicação.pdf">15/2020/FMMP</text:a></text:p>
          </table:table-cell>
          <table:table-cell office:value-type="string" table:number-columns-spanned="1" table:number-rows-spanned="2" table:style-name="ce446">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446">
            <text:p>Disponibilização: Segunda-feira, 20 de Julho de 2020 Publicação: Terça-feira, 21 de Julho de 2020. ANO IV - Nº 679. Diário Eletrônico do MPPI</text:p>
          </table:table-cell>
          <table:table-cell office:value-type="string" table:number-columns-spanned="1" table:number-rows-spanned="2" table:style-name="ce446">
            <text:p>Dispensa n° 12/2020</text:p>
          </table:table-cell>
          <table:table-cell office:value-type="date" office:date-value="2020-07-17T00:00:00" table:number-columns-spanned="1" table:number-rows-spanned="2" table:style-name="ce447">
            <text:p>17/07/2020</text:p>
          </table:table-cell>
          <table:table-cell office:value-type="date" office:date-value="2023-07-17T00:00:00" table:number-columns-spanned="1" table:number-rows-spanned="2" table:style-name="ce448">
            <text:p>17/07/2023</text:p>
          </table:table-cell>
          <table:table-cell office:value-type="string" table:number-columns-spanned="1" table:number-rows-spanned="2" table:style-name="ce446">
            <text:p>Vigente</text:p>
          </table:table-cell>
          <table:table-cell office:value-type="float" office:value="1" table:style-name="ce37">
            <text:p>1</text:p>
          </table:table-cell>
          <table:table-cell office:value-type="string" table:style-name="ce37">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518,0 0</text:p>
          </table:table-cell>
          <table:table-cell office:value-type="string" table:style-name="ce37">
            <text:p>-</text:p>
          </table:table-cell>
          <table:table-cell office:value-type="string" table:style-name="ce80">
            <text:p>-</text:p>
          </table:table-cell>
          <table:table-cell office:value-type="string" table:number-columns-spanned="1" table:number-rows-spanned="2" table:style-name="ce449">
            <text:p>R$ 250.000,00(estimado)</text:p>
          </table:table-cell>
          <table:table-cell office:value-type="string" table:number-columns-spanned="1" table:number-rows-spanned="2" table:style-name="ce446">
            <text:p>Universidade Federal do Piauí,</text:p>
            <text:p/>
            <text:p>e a Fundação Cultural de Fomento a Pesquisa, Ensino, Extensão e Inovação-FADEX</text:p>
            <text:p/>
          </table:table-cell>
          <table:table-cell office:value-type="string" table:number-columns-spanned="1" table:number-rows-spanned="2" table:style-name="ce446">
            <text:p>06.517.387/0001-34</text:p>
            <text:p>e</text:p>
            <text:p>07.501.328/0001-30</text:p>
            <text:p/>
          </table:table-cell>
          <table:table-cell office:value-type="string" table:number-columns-spanned="1" table:number-rows-spanned="2" table:style-name="ce446">
            <text:p>José Arimatéia Dantas Lopes, CPF nº 051.025.613-91</text:p>
            <text:p>e</text:p>
            <text:p>Samuel Pontes Do Nascimento, CPF:002.810.213-41</text:p>
            <text:p/>
          </table:table-cell>
          <table:table-cell office:value-type="float" office:value="2" table:number-columns-spanned="1" table:number-rows-spanned="2" table:style-name="ce455">
            <text:p><text:a xlink:href="https://sei.mppi.mp.br/sei/processo_acesso_externo_consulta.php?id_acesso_externo=4278&amp;infra_hash=77d2feca0022c3f59ac3c64f5d640621">2</text:a></text:p>
          </table:table-cell>
          <table:table-cell table:number-columns-repeated="16366" table:style-name="ce32"/>
        </table:table-row>
        <table:table-row table:style-name="ro53">
          <table:covered-table-cell/>
          <table:covered-table-cell/>
          <table:covered-table-cell/>
          <table:covered-table-cell/>
          <table:covered-table-cell/>
          <table:covered-table-cell/>
          <table:covered-table-cell/>
          <table:table-cell office:value-type="float" office:value="2" table:style-name="ce81">
            <text:p>2</text:p>
          </table:table-cell>
          <table:table-cell office:value-type="string" table:style-name="ce37">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370,0 0</text:p>
          </table:table-cell>
          <table:table-cell table:style-name="ce37"/>
          <table:table-cell table:style-name="ce80"/>
          <table:covered-table-cell/>
          <table:covered-table-cell/>
          <table:covered-table-cell/>
          <table:covered-table-cell/>
          <table:covered-table-cell/>
          <table:table-cell table:number-columns-repeated="16366" table:style-name="ce32"/>
        </table:table-row>
        <table:table-row table:style-name="ro54">
          <table:table-cell office:value-type="string" table:style-name="ce82">
            <text:p><text:a xlink:href="https://www.mppi.mp.br/internet/wp-content/uploads/2020/08/CONTRATO-No-12-2020-publicacao.pdf">12/2020/PGJ</text:a></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7">
            <text:p><text:s/>Disponibilização: Terça-feira, 28 de Julho de 2020 Publicação: Quarta-feira, 29 de Julho de 2020. Diário Eletrônico do MPPI</text:p>
            <text:p>ANO IV - Nº 685.</text:p>
          </table:table-cell>
          <table:table-cell office:value-type="string" table:style-name="ce47">
            <text:p>Inexigibilidade nº 01/2020</text:p>
          </table:table-cell>
          <table:table-cell office:value-type="date" office:date-value="2020-07-28T00:00:00" table:style-name="ce48">
            <text:p>28/07/2020</text:p>
          </table:table-cell>
          <table:table-cell office:value-type="date" office:date-value="2023-07-28T00:00:00" table:style-name="ce45">
            <text:p>28/07/2023</text:p>
          </table:table-cell>
          <table:table-cell office:value-type="string" table:style-name="ce47">
            <text:p>Vigente</text:p>
          </table:table-cell>
          <table:table-cell office:value-type="float" office:value="1" table:style-name="ce37">
            <text:p>1</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17950" table:style-name="ce49">
            <text:p>R$ 17.950,00</text:p>
          </table:table-cell>
          <table:table-cell office:value-type="string" table:style-name="ce47">
            <text:p><text:s/>NP CAPACITAÇÃO E SOLUÇÕES TECNOLÓGICAS LTDA,<text:s text:c="2"/></text:p>
          </table:table-cell>
          <table:table-cell office:value-type="string" table:style-name="ce47">
            <text:p>CNPJ: 07.797.967/0001-</text:p>
            <text:p>95</text:p>
          </table:table-cell>
          <table:table-cell office:value-type="string" table:style-name="ce47">
            <text:p>Sr. Rudimar Barbosa dos Reis, CPF: 574.460.249-68</text:p>
          </table:table-cell>
          <table:table-cell office:value-type="float" office:value="1" table:style-name="ce46">
            <text:p><text:a xlink:href="https://sei.mppi.mp.br/sei/processo_acesso_externo_consulta.php?id_acesso_externo=7737&amp;infra_hash=c7b244b6ca217a6ce95d9f86a19db9c1">1</text:a></text:p>
          </table:table-cell>
          <table:table-cell table:number-columns-repeated="16366" table:style-name="ce32"/>
        </table:table-row>
        <table:table-row table:style-name="ro16">
          <table:table-cell office:value-type="string" table:style-name="ce40">
            <text:p><text:a xlink:href="https://www.mppi.mp.br/internet/wp-content/uploads/2020/08/CONTRATO-Nº-05-2020.publicação.pdf">05/2020/PGJ</text:a></text:p>
          </table:table-cell>
          <table:table-cell office:value-type="string" table:style-name="ce37">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Disponibilização: Sexta-feira, 31 de Julho de 2020 Publicação: Segunda-feira, 3 de Agosto de 2020 ANO IV - Nº 688 Diário Eletrônico do MPPI</text:p>
          </table:table-cell>
          <table:table-cell office:value-type="string" table:style-name="ce37">
            <text:p>Dispensa nº 06/2020;</text:p>
          </table:table-cell>
          <table:table-cell office:value-type="date" office:date-value="2020-07-30T00:00:00" table:style-name="ce42">
            <text:p>30/07/2020</text:p>
          </table:table-cell>
          <table:table-cell office:value-type="date" office:date-value="2025-01-30T00:00:00" table:style-name="ce42">
            <text:p>30/01/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345000" table:style-name="ce36">
            <text:p>R$ 345.000,00</text:p>
          </table:table-cell>
          <table:table-cell office:value-type="string" table:style-name="ce37">
            <text:p>WELLISMARA CARVALHO GIL BARBOSA, e ANTONIO FRANSCISCO GIL BARBOSA</text:p>
          </table:table-cell>
          <table:table-cell office:value-type="string" table:style-name="ce37">
            <text:p>CPF: 695.264.433-49 CPF: 226.250.203-00</text:p>
          </table:table-cell>
          <table:table-cell office:value-type="string" table:style-name="ce37">
            <text:p>WELLISMARA CARVALHO GIL BARBOSA CPF: 695.264.433-49, e ANTONIO FRANSCISCO GIL BARBOSA CPF: 226.250.203-00</text:p>
          </table:table-cell>
          <table:table-cell office:value-type="string" table:style-name="ce37">
            <text:p>Não</text:p>
          </table:table-cell>
          <table:table-cell table:number-columns-repeated="16366" table:style-name="ce32"/>
        </table:table-row>
        <table:table-row table:style-name="ro55">
          <table:table-cell office:value-type="string" table:style-name="ce83">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3-07-31T00:00:00" table:style-name="ce33">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4">
            <text:p><text:s/>25.950,00<text:s/></text:p>
          </table:table-cell>
          <table:table-cell office:value-type="float" office:value="9" table:style-name="ce34">
            <text:p><text:s/>9,00<text:s/></text:p>
          </table:table-cell>
          <table:table-cell office:value-type="float" office:value="233550" table:style-name="ce35">
            <text:p><text:s/>233.550,00<text:s/></text:p>
          </table:table-cell>
          <table:table-cell office:value-type="currency" office:value="233550" table:style-name="ce36">
            <text:p>R$ 233.550,00</text:p>
          </table:table-cell>
          <table:table-cell office:value-type="string" table:style-name="ce37">
            <text:p>MCR SISTEMAS E CONSULTORIA LTDA</text:p>
          </table:table-cell>
          <table:table-cell office:value-type="string" table:style-name="ce37">
            <text:p>04.198.254/0001-17;</text:p>
          </table:table-cell>
          <table:table-cell office:value-type="string" table:style-name="ce37">
            <text:p>Carlos Roberto da Silva Abrahão, CPF 146.352.591-53</text:p>
          </table:table-cell>
          <table:table-cell office:value-type="string" table:style-name="ce37">
            <text:p>Não</text:p>
          </table:table-cell>
          <table:table-cell table:number-columns-repeated="16366" table:style-name="ce38"/>
        </table:table-row>
        <table:table-row table:style-name="ro56">
          <table:table-cell office:value-type="string" table:style-name="ce84">
            <text:p><text:a xlink:href="https://www.mppi.mp.br/internet/wp-content/uploads/2020/08/CONTRATO-No-16-2020-publicacao.pdf">16/2020/PGJ</text:a></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Disponibilização: Sexta-feira, 7 de Agosto de 2020 Publicação: Segunda-feira, 10 de Agosto de 2020 ANO IV - Nº 693 Diário Eletrônico do MPPI</text:p>
          </table:table-cell>
          <table:table-cell office:value-type="string" table:style-name="ce53">
            <text:p>Inexigibilidade nº 02/2020;</text:p>
          </table:table-cell>
          <table:table-cell office:value-type="date" office:date-value="2020-08-05T00:00:00" table:style-name="ce54">
            <text:p>05/08/2020</text:p>
          </table:table-cell>
          <table:table-cell office:value-type="date" office:date-value="2025-08-05T00:00:00" table:style-name="ce54">
            <text:p>05/08/2025</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currency" office:value="142500" table:style-name="ce36">
            <text:p>R$ 142.500,00</text:p>
          </table:table-cell>
          <table:table-cell office:value-type="string" table:style-name="ce37">
            <text:p>Raimundo Aurélio de Melo</text:p>
          </table:table-cell>
          <table:table-cell office:value-type="string" table:style-name="ce37">
            <text:p>106.074.203-91</text:p>
          </table:table-cell>
          <table:table-cell office:value-type="string" table:style-name="ce37">
            <text:p>Raimundo Aurélio de Melo, CPF 106.074.203-91</text:p>
          </table:table-cell>
          <table:table-cell office:value-type="string" table:style-name="ce37">
            <text:p>Não</text:p>
          </table:table-cell>
          <table:table-cell table:number-columns-repeated="16366" table:style-name="ce38"/>
        </table:table-row>
        <table:table-row table:style-name="ro26">
          <table:table-cell office:value-type="string" table:number-columns-spanned="1" table:number-rows-spanned="4" table:style-name="ce456">
            <text:p><text:a xlink:href="https://www.mppi.mp.br/internet/wp-content/uploads/2020/09/CONTRATO-No-23-2020-PGJ-publicacao.pdf">23/2020/PGJ</text:a></text:p>
          </table:table-cell>
          <table:table-cell office:value-type="string" table:number-columns-spanned="1" table:number-rows-spanned="4" table:style-name="ce446">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446">
            <text:p>Disponibilização: Quinta-feira, 24 de Setembro de 2020 Publicação: Sexta-feira, 25 de Setembro de 2020. ANO IV - Nº 725. Diário Eletrônico do MPPI.</text:p>
          </table:table-cell>
          <table:table-cell office:value-type="string" table:number-columns-spanned="1" table:number-rows-spanned="4" table:style-name="ce446">
            <text:p>Pregão Eletrônico nº 26/2020</text:p>
          </table:table-cell>
          <table:table-cell office:value-type="date" office:date-value="2020-09-23T00:00:00" table:number-columns-spanned="1" table:number-rows-spanned="4" table:style-name="ce447">
            <text:p>23/09/2020</text:p>
          </table:table-cell>
          <table:table-cell office:value-type="date" office:date-value="2023-09-23T00:00:00" table:number-columns-spanned="1" table:number-rows-spanned="4" table:style-name="ce448">
            <text:p>23/09/2023</text:p>
          </table:table-cell>
          <table:table-cell office:value-type="string" table:number-columns-spanned="1" table:number-rows-spanned="4" table:style-name="ce446">
            <text:p>Vigente</text:p>
          </table:table-cell>
          <table:table-cell office:value-type="float" office:value="1" table:style-name="ce37">
            <text:p>1</text:p>
          </table:table-cell>
          <table:table-cell office:value-type="string" table:style-name="ce37">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7">
            <text:p>Und.</text:p>
          </table:table-cell>
          <table:table-cell office:value-type="string" table:style-name="ce43">
            <text:p>R $ 334,28</text:p>
          </table:table-cell>
          <table:table-cell office:value-type="float" office:value="1200" table:style-name="ce43">
            <text:p><text:s/>1.200,00<text:s/></text:p>
          </table:table-cell>
          <table:table-cell office:value-type="string" table:style-name="ce44">
            <text:p>R $ 401.136,00</text:p>
          </table:table-cell>
          <table:table-cell office:value-type="string" table:number-columns-spanned="1" table:number-rows-spanned="4" table:style-name="ce446">
            <text:p>R $ 1.776.276,0 0</text:p>
          </table:table-cell>
          <table:table-cell office:value-type="string" table:number-columns-spanned="1" table:number-rows-spanned="4" table:style-name="ce446">
            <text:p>Lanlink Soluções e Comercialização em Informática S.A,</text:p>
          </table:table-cell>
          <table:table-cell office:value-type="string" table:number-columns-spanned="1" table:number-rows-spanned="4" table:style-name="ce446">
            <text:p>19.877.285/0002-52</text:p>
          </table:table-cell>
          <table:table-cell office:value-type="string" table:number-columns-spanned="1" table:number-rows-spanned="4" table:style-name="ce446">
            <text:p>Alexandre Mota Albuquerque, CPF: 261.138.723-00,</text:p>
          </table:table-cell>
          <table:table-cell office:value-type="float" office:value="3" table:number-columns-spanned="1" table:number-rows-spanned="4" table:style-name="ce455">
            <text:p><text:a xlink:href="https://sei.mppi.mp.br/sei/processo_acesso_externo_consulta.php?id_acesso_externo=4281&amp;infra_hash=5a1a4a109f8648016833a203e942c7b1">3</text:a></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7">
            <text:p>Und.</text:p>
          </table:table-cell>
          <table:table-cell office:value-type="string" table:style-name="ce43">
            <text:p>R $ 922,17</text:p>
          </table:table-cell>
          <table:table-cell office:value-type="float" office:value="200" table:style-name="ce43">
            <text:p><text:s/>200,00<text:s/></text:p>
          </table:table-cell>
          <table:table-cell office:value-type="string" table:style-name="ce44">
            <text:p>R $ 184.434,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cença de Servidor em Nuvem Microsoft Azure Monetary Commitcada licença com subscrição para 12 meses;(Azure prepayment) Part Number: 6QK-00001</text:p>
          </table:table-cell>
          <table:table-cell office:value-type="string" table:style-name="ce37">
            <text:p>Und.</text:p>
          </table:table-cell>
          <table:table-cell office:value-type="string" table:style-name="ce43">
            <text:p>R $ 5.711,1 0</text:p>
          </table:table-cell>
          <table:table-cell office:value-type="float" office:value="200" table:style-name="ce43">
            <text:p><text:s/>200,00<text:s/></text:p>
          </table:table-cell>
          <table:table-cell office:value-type="string" table:style-name="ce44">
            <text:p>R $ 1.142.220,0 0</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4">
            <text:p>R $ 484,86</text:p>
          </table:table-cell>
          <table:table-cell office:value-type="float" office:value="100" table:style-name="ce34">
            <text:p><text:s/>100,00<text:s/></text:p>
          </table:table-cell>
          <table:table-cell office:value-type="string" table:style-name="ce35">
            <text:p>R $ 48.486,00</text:p>
          </table:table-cell>
          <table:covered-table-cell/>
          <table:covered-table-cell/>
          <table:covered-table-cell/>
          <table:covered-table-cell/>
          <table:covered-table-cell/>
          <table:table-cell table:number-columns-repeated="16366" table:style-name="ce38"/>
        </table:table-row>
        <table:table-row table:style-name="ro57">
          <table:table-cell office:value-type="string" table:number-columns-spanned="1" table:number-rows-spanned="2" table:style-name="ce456">
            <text:p><text:a xlink:href="https://www.mppi.mp.br/internet/wp-content/uploads/2020/10/25-2020-PGJ.pdf">25/2020/PGJ</text:a></text:p>
          </table:table-cell>
          <table:table-cell office:value-type="string" table:number-columns-spanned="1" table:number-rows-spanned="2" table:style-name="ce446">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446">
            <text:p>Disponibilização: Quarta-feira, 30 de Setembro de 2020 Publicação: Quinta-feira, 1 de Outubro de 2020. ANO IV - Nº 729. Diário Eletrônico do MPPI.</text:p>
          </table:table-cell>
          <table:table-cell office:value-type="string" table:number-columns-spanned="1" table:number-rows-spanned="2" table:style-name="ce446">
            <text:p>Pregão Eletrônico nº 61/2019- Justiça Federal do Paraná</text:p>
          </table:table-cell>
          <table:table-cell office:value-type="date" office:date-value="2020-09-29T00:00:00" table:number-columns-spanned="1" table:number-rows-spanned="2" table:style-name="ce447">
            <text:p>29/09/2020</text:p>
          </table:table-cell>
          <table:table-cell office:value-type="date" office:date-value="2025-09-29T00:00:00" table:number-columns-spanned="1" table:number-rows-spanned="2" table:style-name="ce447">
            <text:p>29/09/2025</text:p>
          </table:table-cell>
          <table:table-cell office:value-type="string" table:number-columns-spanned="1" table:number-rows-spanned="2" table:style-name="ce446">
            <text:p>Vigente</text:p>
          </table:table-cell>
          <table:table-cell office:value-type="float" office:value="1" table:style-name="ce37">
            <text:p>1</text:p>
          </table:table-cell>
          <table:table-cell office:value-type="string" table:style-name="ce37">
            <text:p>Microcomputador tipo mini desktop Marca/modelo:</text:p>
          </table:table-cell>
          <table:table-cell office:value-type="string" table:style-name="ce37">
            <text:p>Und.</text:p>
          </table:table-cell>
          <table:table-cell office:value-type="currency" office:value="2808.45" table:style-name="ce36">
            <text:p>R$ 2.808,45</text:p>
          </table:table-cell>
          <table:table-cell office:value-type="float" office:value="204" table:style-name="ce37">
            <text:p>204</text:p>
          </table:table-cell>
          <table:table-cell office:value-type="string" table:style-name="ce80">
            <text:p>R $ 572.923,80</text:p>
          </table:table-cell>
          <table:table-cell office:value-type="string" table:number-columns-spanned="1" table:number-rows-spanned="2" table:style-name="ce446">
            <text:p>R $ 701.443,80.</text:p>
          </table:table-cell>
          <table:table-cell office:value-type="string" table:number-columns-spanned="1" table:number-rows-spanned="2" table:style-name="ce446">
            <text:p>Torino Informatica Ltda,</text:p>
          </table:table-cell>
          <table:table-cell office:value-type="string" table:number-columns-spanned="1" table:number-rows-spanned="2" table:style-name="ce446">
            <text:p>03.619.767/0005-15.</text:p>
          </table:table-cell>
          <table:table-cell office:value-type="string" table:number-columns-spanned="1" table:number-rows-spanned="2" table:style-name="ce446">
            <text:p>Rodrigo do Amaral Rissio, CPF:220.807.218-95</text:p>
          </table:table-cell>
          <table:table-cell office:value-type="string" table:number-columns-spanned="1" table:number-rows-spanned="2" table:style-name="ce446">
            <text:p>Não</text:p>
          </table: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float" office:value="2" table:style-name="ce57">
            <text:p>2</text:p>
          </table:table-cell>
          <table:table-cell office:value-type="string" table:style-name="ce57">
            <text:p>Monitor de 23 polegadas Marca/modelo:</text:p>
          </table:table-cell>
          <table:table-cell office:value-type="string" table:style-name="ce57">
            <text:p>Und.</text:p>
          </table:table-cell>
          <table:table-cell office:value-type="currency" office:value="630" table:style-name="ce85">
            <text:p>R$ 630,00</text:p>
          </table:table-cell>
          <table:table-cell office:value-type="float" office:value="204" table:style-name="ce57">
            <text:p>204</text:p>
          </table:table-cell>
          <table:table-cell office:value-type="string" table:style-name="ce86">
            <text:p>R $ 128.520,00</text:p>
          </table:table-cell>
          <table:covered-table-cell/>
          <table:covered-table-cell/>
          <table:covered-table-cell/>
          <table:covered-table-cell/>
          <table:covered-table-cell/>
          <table:table-cell table:number-columns-repeated="16366" table:style-name="ce38"/>
        </table:table-row>
        <table:table-row table:style-name="ro59">
          <table:table-cell office:value-type="string" table:style-name="ce83">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string" table:style-name="ce37">
            <text:p>R$ 851.098,24(48 meses)</text:p>
          </table:table-cell>
          <table:table-cell office:value-type="string" table:style-name="ce37">
            <text:p>Oracle do Brasil Sistemas Ltda</text:p>
          </table:table-cell>
          <table:table-cell office:value-type="string" table:style-name="ce37">
            <text:p>CNPJ: 59.456.277/0001-76</text:p>
          </table:table-cell>
          <table:table-cell office:value-type="string" table:style-name="ce37">
            <text:p>João Carlos Orestes, CPF: 120.139.208-06</text:p>
          </table:table-cell>
          <table:table-cell office:value-type="string" table:style-name="ce37">
            <text:p>Não</text:p>
          </table:table-cell>
          <table:table-cell table:number-columns-repeated="16366" table:style-name="ce38"/>
        </table:table-row>
        <table:table-row table:style-name="ro60">
          <table:table-cell office:value-type="string" table:style-name="ce83">
            <text:p><text:a xlink:href="https://www.mppi.mp.br/internet/wp-content/uploads/2020/10/CONTRATO-No-30-2020-publicacao.pdf">30/2020/PGJ</text:a></text:p>
          </table:table-cell>
          <table:table-cell office:value-type="string" table:style-name="ce26">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6">
            <text:p>Disponibilização: Quarta-feira, 21 de Outubro de 2020 Publicação: Quinta-feira, 22 de Outubro de 2020. ANO IV - Nº 742. Diário Eletrônico do MPPI</text:p>
          </table:table-cell>
          <table:table-cell office:value-type="string" table:style-name="ce26">
            <text:p>Pregão Eletrônico n.º 07/2020</text:p>
          </table:table-cell>
          <table:table-cell office:value-type="date" office:date-value="2020-10-21T00:00:00" table:style-name="ce33">
            <text:p>21/10/2020</text:p>
          </table:table-cell>
          <table:table-cell office:value-type="date" office:date-value="2023-10-21T00:00:00" table:style-name="ce88">
            <text:p>21/10/2023</text:p>
          </table:table-cell>
          <table:table-cell office:value-type="string" table:style-name="ce89">
            <text:p>Vigente</text:p>
          </table:table-cell>
          <table:table-cell office:value-type="float" office:value="1" table:style-name="ce26">
            <text:p>1</text:p>
          </table:table-cell>
          <table:table-cell office:value-type="string" table:style-name="ce26">
            <text:p>Publicação de aviso de Leditais e outros. 2 (duas) colunas por 10 cm (dez centímetros) de altura.</text:p>
          </table:table-cell>
          <table:table-cell office:value-type="string" table:style-name="ce26">
            <text:p>-</text:p>
          </table:table-cell>
          <table:table-cell office:value-type="currency" office:value="205" table:style-name="ce90">
            <text:p>R$ 205,00</text:p>
          </table:table-cell>
          <table:table-cell office:value-type="float" office:value="120" table:style-name="ce26">
            <text:p>120</text:p>
          </table:table-cell>
          <table:table-cell office:value-type="float" office:value="24600" table:style-name="ce91">
            <text:p>24.600,00</text:p>
          </table:table-cell>
          <table:table-cell office:value-type="float" office:value="24600" table:style-name="ce91">
            <text:p>24.600,00</text:p>
          </table:table-cell>
          <table:table-cell office:value-type="string" table:style-name="ce26">
            <text:p>Gibbor Brasil Publicidade e Propaganda Eireli,</text:p>
          </table:table-cell>
          <table:table-cell office:value-type="string" table:style-name="ce26">
            <text:p>CNPJ:08.329.433/0001-05</text:p>
          </table:table-cell>
          <table:table-cell office:value-type="string" table:style-name="ce26">
            <text:p>Keli Alessandra Bandetini, CPF: nº 252.001.028-20</text:p>
          </table:table-cell>
          <table:table-cell office:value-type="float" office:value="2" table:style-name="ce92">
            <text:p><text:a xlink:href="https://sei.mppi.mp.br/sei/processo_acesso_externo_consulta.php?id_acesso_externo=4282&amp;infra_hash=8ddb4506eb6377c19927c975637d56d9">2</text:a></text:p>
          </table:table-cell>
          <table:table-cell table:number-columns-repeated="16366" table:style-name="ce93"/>
        </table:table-row>
        <table:table-row table:style-name="ro61">
          <table:table-cell office:value-type="string" table:style-name="ce83">
            <text:p><text:a xlink:href="https://www.mppi.mp.br/internet/wp-content/uploads/2020/11/CONTRATO-No-28-2020-PGJ-publicacao.pdf">28/2020/PGJ</text:a></text:p>
          </table:table-cell>
          <table:table-cell office:value-type="string" table:style-name="ce2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Disponibilização: Sexta-feira, 6 de Novembro de 2020 Publicação: Segunda-feira, 9 de Novembro de 2020. ANO IV - Nº 752. Diário Eletrônico do MPPI.</text:p>
          </table:table-cell>
          <table:table-cell office:value-type="string" table:style-name="ce26">
            <text:p>Dispensa nº 36/2020</text:p>
          </table:table-cell>
          <table:table-cell office:value-type="date" office:date-value="2020-11-05T00:00:00" table:style-name="ce33">
            <text:p>05/11/2020</text:p>
          </table:table-cell>
          <table:table-cell office:value-type="date" office:date-value="2022-11-05T00:00:00" table:style-name="ce25">
            <text:p>05/11/2022</text:p>
          </table:table-cell>
          <table:table-cell office:value-type="string" table:style-name="ce26">
            <text:p>Finalizado</text:p>
          </table:table-cell>
          <table:table-cell office:value-type="float" office:value="1" table:style-name="ce26">
            <text:p>1</text:p>
          </table:table-cell>
          <table:table-cell office:value-type="string" table:style-name="ce26">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currency" office:value="811.96" table:style-name="ce94">
            <text:p>R$ 811,96</text:p>
          </table:table-cell>
          <table:table-cell office:value-type="currency" office:value="811.96" table:style-name="ce36">
            <text:p>R$ 811,96</text:p>
          </table:table-cell>
          <table:table-cell office:value-type="string" table:style-name="ce37">
            <text:p>Sancor Seguros do Brasil S. A</text:p>
          </table:table-cell>
          <table:table-cell office:value-type="string" table:style-name="ce37">
            <text:p>CNPJ:17.643.407/0001-30</text:p>
          </table:table-cell>
          <table:table-cell office:value-type="string" table:style-name="ce37">
            <text:p>Rafael Alvino Gozer, CPF: 076.124.689-48</text:p>
          </table:table-cell>
          <table:table-cell office:value-type="float" office:value="1" table:style-name="ce46">
            <text:p><text:a xlink:href="https://sei.mppi.mp.br/sei/processo_acesso_externo_consulta.php?id_acesso_externo=4949&amp;infra_hash=5b369ab278f5bb18061c2e511b47b6ac">1</text:a></text:p>
          </table:table-cell>
          <table:table-cell table:number-columns-repeated="16366" table:style-name="ce38"/>
        </table:table-row>
        <table:table-row table:style-name="ro62">
          <table:table-cell office:value-type="string" table:number-columns-spanned="1" table:number-rows-spanned="4" table:style-name="ce456">
            <text:p><text:a xlink:href="https://www.mppi.mp.br/internet/wp-content/uploads/2020/11/SEI_19.21.0010.0004776_2020_03.pdf">33/2020/PGJ</text:a></text:p>
          </table:table-cell>
          <table:table-cell office:value-type="string" table:number-columns-spanned="1" table:number-rows-spanned="4" table:style-name="ce446">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446">
            <text:p>Disponibilização: Segunda-feira, 9 de Novembro de 2020 Publicação: Terça-feira, 10 de Novembro de 2020. ANO IV - Nº 753. Diário Eletrônico do MPPI</text:p>
          </table:table-cell>
          <table:table-cell office:value-type="string" table:number-columns-spanned="1" table:number-rows-spanned="4" table:style-name="ce446">
            <text:p>Dispensa n.º 37/2020</text:p>
          </table:table-cell>
          <table:table-cell office:value-type="date" office:date-value="2020-11-06T00:00:00" table:number-columns-spanned="1" table:number-rows-spanned="4" table:style-name="ce447">
            <text:p>06/11/2020</text:p>
          </table:table-cell>
          <table:table-cell office:value-type="date" office:date-value="2022-11-06T00:00:00" table:number-columns-spanned="1" table:number-rows-spanned="4" table:style-name="ce448">
            <text:p>06/11/2022</text:p>
          </table:table-cell>
          <table:table-cell office:value-type="string" table:number-columns-spanned="1" table:number-rows-spanned="4" table:style-name="ce446">
            <text:p>Finalizado</text:p>
          </table:table-cell>
          <table:table-cell office:value-type="float" office:value="1" table:style-name="ce37">
            <text:p>1</text:p>
          </table:table-cell>
          <table:table-cell office:value-type="string" table:style-name="ce37">
            <text:p>Recarga de Extintor PQS 06 Kg BC</text:p>
          </table:table-cell>
          <table:table-cell office:value-type="string" table:style-name="ce37">
            <text:p>Und.</text:p>
          </table:table-cell>
          <table:table-cell office:value-type="float" office:value="40" table:style-name="ce37">
            <text:p>40</text:p>
          </table:table-cell>
          <table:table-cell office:value-type="float" office:value="40" table:style-name="ce37">
            <text:p>40</text:p>
          </table:table-cell>
          <table:table-cell office:value-type="float" office:value="1600" table:style-name="ce95">
            <text:p>1.600,00</text:p>
          </table:table-cell>
          <table:table-cell office:value-type="string" table:number-columns-spanned="1" table:number-rows-spanned="4" table:style-name="ce446">
            <text:p>R$ 7.800,00(p/ 1 ano) <text:s text:c="10"/>R$ 15.600,00(p/ 2 anos)</text:p>
          </table:table-cell>
          <table:table-cell office:value-type="string" table:number-columns-spanned="1" table:number-rows-spanned="4" table:style-name="ce446">
            <text:p>J. P. BARBOSA E SILVA EIRELI,</text:p>
          </table:table-cell>
          <table:table-cell office:value-type="string" table:number-columns-spanned="1" table:number-rows-spanned="4" table:style-name="ce446">
            <text:p>CNPJ:23.653.504/0001-06</text:p>
          </table:table-cell>
          <table:table-cell office:value-type="string" table:number-columns-spanned="1" table:number-rows-spanned="4" table:style-name="ce446">
            <text:p>João Pedro Barbosa e Silva, CPF: 159.650.233-91</text:p>
          </table:table-cell>
          <table:table-cell office:value-type="string" table:number-columns-spanned="1" table:number-rows-spanned="4" table:style-name="ce446">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carga de Extintor PQS - 06 Kg ABC</text:p>
          </table:table-cell>
          <table:table-cell office:value-type="string" table:style-name="ce37">
            <text:p>Und.</text:p>
          </table:table-cell>
          <table:table-cell office:value-type="float" office:value="60" table:style-name="ce37">
            <text:p>60</text:p>
          </table:table-cell>
          <table:table-cell office:value-type="float" office:value="69" table:style-name="ce37">
            <text:p>69</text:p>
          </table:table-cell>
          <table:table-cell office:value-type="float" office:value="4140" table:style-name="ce95">
            <text:p>4.14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carga de Extintor AP - 10 Lts</text:p>
          </table:table-cell>
          <table:table-cell office:value-type="string" table:style-name="ce37">
            <text:p>Und.</text:p>
          </table:table-cell>
          <table:table-cell office:value-type="float" office:value="30" table:style-name="ce37">
            <text:p>30</text:p>
          </table:table-cell>
          <table:table-cell office:value-type="float" office:value="10" table:style-name="ce37">
            <text:p>10</text:p>
          </table:table-cell>
          <table:table-cell office:value-type="float" office:value="300" table:style-name="ce80">
            <text:p>300</text:p>
          </table:table-cell>
          <table:covered-table-cell/>
          <table:covered-table-cell/>
          <table:covered-table-cell/>
          <table:covered-table-cell/>
          <table:covered-table-cell/>
          <table:table-cell table:number-columns-repeated="16366" table:style-name="ce38"/>
        </table:table-row>
        <table:table-row table:style-name="ro63">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Recarga de Extintor CO2 - 06 Kg</text:p>
          </table:table-cell>
          <table:table-cell office:value-type="string" table:style-name="ce26">
            <text:p>Und.</text:p>
          </table:table-cell>
          <table:table-cell office:value-type="float" office:value="80" table:style-name="ce26">
            <text:p>80</text:p>
          </table:table-cell>
          <table:table-cell office:value-type="float" office:value="22" table:style-name="ce26">
            <text:p>22</text:p>
          </table:table-cell>
          <table:table-cell office:value-type="float" office:value="1760" table:style-name="ce96">
            <text:p>1.760,00</text:p>
          </table:table-cell>
          <table:covered-table-cell/>
          <table:covered-table-cell/>
          <table:covered-table-cell/>
          <table:covered-table-cell/>
          <table:covered-table-cell/>
          <table:table-cell table:number-columns-repeated="16366" table:style-name="ce38"/>
        </table:table-row>
        <table:table-row table:style-name="ro64">
          <table:table-cell office:value-type="string" table:style-name="ce40">
            <text:p><text:a xlink:href="https://www.mppi.mp.br/internet/wp-content/uploads/2020/12/CONTRATO-No-05-2020-FPDC-punlicacao.pdf">05/2020/FPDC</text:a></text:p>
          </table:table-cell>
          <table:table-cell office:value-type="string" table:style-name="ce37">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7">
            <text:p>Disponibilização: Terça-feira, 15 de Dezembro de 2020 Publicação: Quarta-feira, 16 de Dezembro de 2020. ANO IV - Nº 775. Diário Eletrônico do MPPI</text:p>
          </table:table-cell>
          <table:table-cell office:value-type="string" table:style-name="ce37">
            <text:p>Adesão nº 07/2020 ao do Pregão Eletrônico nº 07/2019- TCE/PI e ARP Nº 14/2019-TCE-PI;</text:p>
          </table:table-cell>
          <table:table-cell office:value-type="date" office:date-value="2020-12-15T00:00:00" table:style-name="ce42">
            <text:p>15/12/2020</text:p>
          </table:table-cell>
          <table:table-cell office:value-type="date" office:date-value="2022-12-15T00:00:00" table:style-name="ce45">
            <text:p>15/12/2022</text:p>
          </table:table-cell>
          <table:table-cell office:value-type="string" table:style-name="ce37">
            <text:p>Vigente</text:p>
          </table:table-cell>
          <table:table-cell office:value-type="float" office:value="1" table:style-name="ce37">
            <text:p>1</text:p>
          </table:table-cell>
          <table:table-cell office:value-type="string" table:style-name="ce37">
            <text:p>Prestação de serviços de desenvolvimento e manutenção de soluções de software</text:p>
          </table:table-cell>
          <table:table-cell office:value-type="string" table:style-name="ce37">
            <text:p>Pontos de Função (PF)</text:p>
          </table:table-cell>
          <table:table-cell office:value-type="currency" office:value="312.8" table:style-name="ce36">
            <text:p>R$ 312,80</text:p>
          </table:table-cell>
          <table:table-cell office:value-type="float" office:value="3000" table:style-name="ce37">
            <text:p>3000</text:p>
          </table:table-cell>
          <table:table-cell office:value-type="currency" office:value="938400" table:style-name="ce79">
            <text:p>R$ 938.400,00</text:p>
          </table:table-cell>
          <table:table-cell office:value-type="currency" office:value="938400" table:style-name="ce36">
            <text:p>R$ 938.400,00</text:p>
          </table:table-cell>
          <table:table-cell office:value-type="string" table:style-name="ce37">
            <text:p>Aguia Net Consultoria Estrategica Ltda</text:p>
          </table:table-cell>
          <table:table-cell office:value-type="string" table:style-name="ce37">
            <text:p>05.585.355/0001-03</text:p>
          </table:table-cell>
          <table:table-cell office:value-type="string" table:style-name="ce37">
            <text:p>Odilon Rauen Júnior, CPF: 038.375.259-02</text:p>
          </table:table-cell>
          <table:table-cell office:value-type="float" office:value="1" table:style-name="ce46">
            <text:p><text:a xlink:href="https://sei.mppi.mp.br/sei/processo_acesso_externo_consulta.php?id_acesso_externo=4643&amp;infra_hash=30ac17656305adfc6eeb57e69abee513">1</text:a></text:p>
          </table:table-cell>
          <table:table-cell table:number-columns-repeated="16366" table:style-name="ce38"/>
        </table:table-row>
        <table:table-row table:style-name="ro65">
          <table:table-cell office:value-type="string" table:style-name="ce83">
            <text:p><text:a xlink:href="https://www.mppi.mp.br/internet/wp-content/uploads/2021/01/CONTRATO-No-40-2020-public.pdf">40/2020/PGJ</text:a></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49/2020</text:p>
          </table:table-cell>
          <table:table-cell office:value-type="date" office:date-value="2020-12-21T00:00:00" table:style-name="ce33">
            <text:p>21/12/2020</text:p>
          </table:table-cell>
          <table:table-cell office:value-type="date" office:date-value="2022-12-21T00:00:00" table:style-name="ce25">
            <text:p>21/12/2022</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R$ 6.840,00 (12 meses)</text:p>
          </table:table-cell>
          <table:table-cell office:value-type="string" table:style-name="ce37">
            <text:p>R$ 6.840,00 (12 meses)</text:p>
          </table:table-cell>
          <table:table-cell office:value-type="string" table:style-name="ce37">
            <text:p>Verena Nara Cardoso</text:p>
          </table:table-cell>
          <table:table-cell office:value-type="string" table:style-name="ce37">
            <text:p>CPF: 062.991.623-33</text:p>
          </table:table-cell>
          <table:table-cell office:value-type="string" table:style-name="ce37">
            <text:p>Verena Nara Cardoso, CPF: 062.991.623-33</text:p>
          </table:table-cell>
          <table:table-cell office:value-type="float" office:value="1" table:style-name="ce46">
            <text:p><text:a xlink:href="https://sei.mppi.mp.br/sei/processo_acesso_externo_consulta.php?id_acesso_externo=5267&amp;infra_hash=e81cc8297f5f2c04048a6f24bb211f10">1</text:a></text:p>
          </table:table-cell>
          <table:table-cell table:number-columns-repeated="16366" table:style-name="ce38"/>
        </table:table-row>
        <table:table-row table:style-name="ro66">
          <table:table-cell office:value-type="string" table:style-name="ce83">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1.185.000,00 (60 meses)</text:p>
          </table:table-cell>
          <table:table-cell office:value-type="string" table:style-name="ce37">
            <text:p>1.185.000,00 (60 meses))</text:p>
          </table:table-cell>
          <table:table-cell office:value-type="string" table:style-name="ce37">
            <text:p>Cavalcante Gestao De Negocios Ltda</text:p>
          </table:table-cell>
          <table:table-cell office:value-type="string" table:style-name="ce37">
            <text:p>CNPJ: 11.426.157/0001-08.</text:p>
          </table:table-cell>
          <table:table-cell office:value-type="string" table:style-name="ce37">
            <text:p>Francisco Valdeci de Sousa Cavalcante</text:p>
            <text:p>CPF: 048.380.683-87,</text:p>
            <text:p/>
            <text:p>Jairo Oliveira Cavalcante,</text:p>
            <text:p>CPF: 770.459.203-34</text:p>
          </table:table-cell>
          <table:table-cell office:value-type="string" table:style-name="ce37">
            <text:p>Não</text:p>
          </table:table-cell>
          <table:table-cell table:number-columns-repeated="16366" table:style-name="ce38"/>
        </table:table-row>
        <table:table-row table:style-name="ro67">
          <table:table-cell office:value-type="string" table:number-columns-spanned="1" table:number-rows-spanned="3" table:style-name="ce456">
            <text:p><text:a xlink:href="https://www.mppi.mp.br/internet/wp-content/uploads/2021/01/CONTRATO-No-01-2021-PGJ-public..pdf">01/2021/PGJ</text:a></text:p>
          </table:table-cell>
          <table:table-cell office:value-type="string" table:number-columns-spanned="1" table:number-rows-spanned="3" table:style-name="ce446">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446">
            <text:p>Disponibilização: Segunda-feira, 11 de Janeiro de 2021 Publicação: Terça-feira, 12 de Janeiro de 2021. ANO V - Nº 781. Diário Eletrônico do MPPI</text:p>
          </table:table-cell>
          <table:table-cell office:value-type="string" table:number-columns-spanned="1" table:number-rows-spanned="3" table:style-name="ce446">
            <text:p>Pregão Eletrônico n.º 35/2020</text:p>
          </table:table-cell>
          <table:table-cell office:value-type="date" office:date-value="2021-01-08T00:00:00" table:number-columns-spanned="1" table:number-rows-spanned="3" table:style-name="ce447">
            <text:p>08/01/2021</text:p>
          </table:table-cell>
          <table:table-cell office:value-type="date" office:date-value="2023-01-08T00:00:00" table:number-columns-spanned="1" table:number-rows-spanned="3" table:style-name="ce448">
            <text:p>08/01/2023</text:p>
          </table:table-cell>
          <table:table-cell office:value-type="string" table:number-columns-spanned="1" table:number-rows-spanned="3" table:style-name="ce446">
            <text:p>Vigente</text:p>
          </table:table-cell>
          <table:table-cell office:value-type="float" office:value="1" table:style-name="ce47">
            <text:p>1</text:p>
          </table:table-cell>
          <table:table-cell office:value-type="string" table:style-name="ce47">
            <text:p>Renovação da Garantia Firewall PaloAlto PA-3020. Part Number: PAN-SVC-BKLN-3020-R Garantia: 12 meses Fabricante: Palo Alto Networks</text:p>
          </table:table-cell>
          <table:table-cell office:value-type="string" table:style-name="ce47">
            <text:p>Und.</text:p>
          </table:table-cell>
          <table:table-cell office:value-type="string" table:style-name="ce47">
            <text:p>R $ 40.500,0 0</text:p>
          </table:table-cell>
          <table:table-cell office:value-type="float" office:value="2" table:style-name="ce47">
            <text:p>2</text:p>
          </table:table-cell>
          <table:table-cell office:value-type="string" table:style-name="ce97">
            <text:p>R $ 81.000,0 0</text:p>
          </table:table-cell>
          <table:table-cell office:value-type="string" table:number-columns-spanned="1" table:number-rows-spanned="3" table:style-name="ce446">
            <text:p>R $ 176.542, 00</text:p>
          </table:table-cell>
          <table:table-cell office:value-type="string" table:number-columns-spanned="1" table:number-rows-spanned="3" table:style-name="ce446">
            <text:p>Approach Tecnologia Ltda</text:p>
          </table:table-cell>
          <table:table-cell office:value-type="string" table:number-columns-spanned="1" table:number-rows-spanned="3" table:style-name="ce446">
            <text:p>CNPJ:24.376.542/0001-21</text:p>
          </table:table-cell>
          <table:table-cell office:value-type="string" table:number-columns-spanned="1" table:number-rows-spanned="3" table:style-name="ce446">
            <text:p>Kent Johann Modes, CPF: 047.478.629-35</text:p>
          </table:table-cell>
          <table:table-cell office:value-type="float" office:value="1" table:number-columns-spanned="1" table:number-rows-spanned="3" table:style-name="ce455">
            <text:p><text:a xlink:href="https://sei.mppi.mp.br/sei/processo_acesso_externo_consulta.php?id_acesso_externo=5270&amp;infra_hash=f0a616f9ca45c1ac10bb23a74a02ad25">1</text:a></text:p>
          </table:table-cell>
          <table:table-cell table:number-columns-repeated="16366" table:style-name="ce98"/>
        </table:table-row>
        <table:table-row table:style-name="ro68">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para 12 meses de ThreatPrevention. Part Number: PAN-PA-3020-TP-HA2-R Garantia: 12 meses Fabricante: Palo Alto Networks</text:p>
          </table:table-cell>
          <table:table-cell office:value-type="string" table:style-name="ce37">
            <text:p>Und.</text:p>
          </table:table-cell>
          <table:table-cell office:value-type="string" table:style-name="ce37">
            <text:p>R $ 23.885,5 0</text:p>
          </table:table-cell>
          <table:table-cell office:value-type="float" office:value="2" table:style-name="ce37">
            <text:p>2</text:p>
          </table:table-cell>
          <table:table-cell office:value-type="string" table:style-name="ce80">
            <text:p>R $ 47.771,0 0</text:p>
          </table:table-cell>
          <table:covered-table-cell/>
          <table:covered-table-cell/>
          <table:covered-table-cell/>
          <table:covered-table-cell/>
          <table:covered-table-cell/>
          <table:table-cell table:number-columns-repeated="16366" table:style-name="ce38"/>
        </table:table-row>
        <table:table-row table:style-name="ro69">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87">
            <text:p>R $ 47.771,0 0</text:p>
          </table:table-cell>
          <table:covered-table-cell/>
          <table:covered-table-cell/>
          <table:covered-table-cell/>
          <table:covered-table-cell/>
          <table:covered-table-cell/>
          <table:table-cell table:number-columns-repeated="16366" table:style-name="ce38"/>
        </table:table-row>
        <table:table-row table:style-name="ro70">
          <table:table-cell office:value-type="string" table:style-name="ce83">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87">
            <text:p>R $ 46.212,76</text:p>
          </table:table-cell>
          <table:table-cell office:value-type="string" table:style-name="ce37">
            <text:p>R $ 46.212,76</text:p>
          </table:table-cell>
          <table:table-cell office:value-type="string" table:style-name="ce37">
            <text:p>MCR Sistemas e Consultoria Ltda</text:p>
          </table:table-cell>
          <table:table-cell office:value-type="string" table:style-name="ce37">
            <text:p>CNPJ:04.198.254/0001-17</text:p>
          </table:table-cell>
          <table:table-cell office:value-type="string" table:style-name="ce37">
            <text:p>Márcia Caetano da Silva, CPF: 698.295.511-72</text:p>
          </table:table-cell>
          <table:table-cell office:value-type="string" table:style-name="ce37">
            <text:p>Não</text:p>
          </table:table-cell>
          <table:table-cell table:number-columns-repeated="16366" table:style-name="ce38"/>
        </table:table-row>
        <table:table-row table:style-name="ro71">
          <table:table-cell office:value-type="string" table:style-name="ce83">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90">
            <text:p>R$ 3.915,00</text:p>
          </table:table-cell>
          <table:table-cell office:value-type="string" table:style-name="ce26">
            <text:p>5 M²</text:p>
          </table:table-cell>
          <table:table-cell office:value-type="string" table:style-name="ce87">
            <text:p>R $ 19.575,00</text:p>
          </table:table-cell>
          <table:table-cell office:value-type="string" table:style-name="ce37">
            <text:p>R $ 19.575,00</text:p>
          </table:table-cell>
          <table:table-cell office:value-type="string" table:style-name="ce37">
            <text:p><text:s/>Flex Projetos E Sistemas Ltda</text:p>
          </table:table-cell>
          <table:table-cell office:value-type="string" table:style-name="ce37">
            <text:p>CNPJ: 12.957.444/0001-07</text:p>
          </table:table-cell>
          <table:table-cell office:value-type="string" table:style-name="ce37">
            <text:p>Igor José Paes Landim do Lago, CPF: 891.093.173-68</text:p>
          </table:table-cell>
          <table:table-cell office:value-type="string" table:style-name="ce37">
            <text:p>Não</text:p>
          </table:table-cell>
          <table:table-cell table:number-columns-repeated="16366" table:style-name="ce38"/>
        </table:table-row>
        <table:table-row table:style-name="ro72">
          <table:table-cell office:value-type="string" table:style-name="ce83">
            <text:p><text:a xlink:href="https://www.mppi.mp.br/internet/wp-content/uploads/2021/01/CONTRATO-No-05-2021-publicacao.pdf">05/2021/FMMP/PI</text:a></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Disponibilização: Quarta-feira, 13 de Janeiro de 2021 Publicação: Quinta-feira, 14 de Janeiro de 2021. ANO V - Nº 783. Diário Eletrônico do MPPI</text:p>
          </table:table-cell>
          <table:table-cell office:value-type="string" table:style-name="ce26">
            <text:p>Tomada de Preços nº 02/2020</text:p>
          </table:table-cell>
          <table:table-cell office:value-type="date" office:date-value="2021-01-12T00:00:00" table:style-name="ce33">
            <text:p>12/01/2021</text:p>
          </table:table-cell>
          <table:table-cell office:value-type="date" office:date-value="2022-01-12T00:00:00" table:style-name="ce25">
            <text:p>12/01/2022</text:p>
          </table:table-cell>
          <table:table-cell office:value-type="string" table:style-name="ce26">
            <text:p>Finalizado</text:p>
          </table:table-cell>
          <table:table-cell office:value-type="float" office:value="1" table:style-name="ce26">
            <text:p>1</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currency" office:value="70602.880000000005" table:style-name="ce36">
            <text:p>R$ 70.602,88</text:p>
          </table:table-cell>
          <table:table-cell office:value-type="string" table:style-name="ce37">
            <text:p><text:s/>A Costa de Sousa Eireli</text:p>
          </table:table-cell>
          <table:table-cell office:value-type="string" table:style-name="ce37">
            <text:p>CNPJ: º 22.168.030/0001-44</text:p>
          </table:table-cell>
          <table:table-cell office:value-type="string" table:style-name="ce37">
            <text:p>Alailson Costa de Sousa, CPF: 659.368.333-72</text:p>
          </table:table-cell>
          <table:table-cell office:value-type="string" table:style-name="ce37">
            <text:p>Não</text:p>
          </table:table-cell>
          <table:table-cell table:number-columns-repeated="16366" table:style-name="ce38"/>
        </table:table-row>
        <table:table-row table:style-name="ro72">
          <table:table-cell office:value-type="string" table:style-name="ce83">
            <text:p><text:a xlink:href="https://www.mppi.mp.br/internet/wp-content/uploads/2021/01/CONTRATO-No-03-2021-FMMPPI-PUBLIC.pdf">03/2021/FMMP/PI</text:a></text:p>
          </table:table-cell>
          <table:table-cell office:value-type="string" table:style-name="ce26">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6">
            <text:p>Disponibilização: Quinta-feira, 14 de Janeiro de 2021 Publicação: Sexta-feira, 15 de Janeiro de 2021. ANO V - Nº 784. Diário Eletrônico do MPPI</text:p>
          </table:table-cell>
          <table:table-cell office:value-type="string" table:style-name="ce26">
            <text:p>Pregão nº 27/2020 do MPPI;</text:p>
          </table:table-cell>
          <table:table-cell office:value-type="date" office:date-value="2021-01-13T00:00:00" table:style-name="ce33">
            <text:p>13/01/2021</text:p>
          </table:table-cell>
          <table:table-cell office:value-type="date" office:date-value="2022-01-13T00:00:00" table:style-name="ce25">
            <text:p>13/01/2022</text:p>
          </table:table-cell>
          <table:table-cell office:value-type="string" table:style-name="ce26">
            <text:p>Finalizado</text:p>
          </table:table-cell>
          <table:table-cell office:value-type="float" office:value="1" table:style-name="ce26">
            <text:p>1</text:p>
          </table:table-cell>
          <table:table-cell office:value-type="string" table:style-name="ce26">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6">
            <text:p>Und.</text:p>
          </table:table-cell>
          <table:table-cell office:value-type="currency" office:value="2787.5" table:style-name="ce90">
            <text:p>R$ 2.787,50</text:p>
          </table:table-cell>
          <table:table-cell office:value-type="float" office:value="4" table:style-name="ce26">
            <text:p>4</text:p>
          </table:table-cell>
          <table:table-cell office:value-type="currency" office:value="11150" table:style-name="ce94">
            <text:p>R$ 11.150,00</text:p>
          </table:table-cell>
          <table:table-cell office:value-type="currency" office:value="11150" table:style-name="ce36">
            <text:p>R$ 11.150,00</text:p>
          </table:table-cell>
          <table:table-cell office:value-type="string" table:style-name="ce37">
            <text:p><text:s/>Raphael Silva Araújo (New Rapha Tech)</text:p>
          </table:table-cell>
          <table:table-cell office:value-type="string" table:style-name="ce37">
            <text:p>CNPJ Nº 24.884.690/0001-57</text:p>
          </table:table-cell>
          <table:table-cell office:value-type="string" table:style-name="ce37">
            <text:p>Raphael Silva Araújo, CPF: : 839.783.995-04</text:p>
          </table:table-cell>
          <table:table-cell office:value-type="string" table:style-name="ce37">
            <text:p>Não</text:p>
          </table:table-cell>
          <table:table-cell table:number-columns-repeated="16366" table:style-name="ce38"/>
        </table:table-row>
        <table:table-row table:style-name="ro72">
          <table:table-cell office:value-type="string" table:style-name="ce78">
            <text:p><text:a xlink:href="https://www.mppi.mp.br/internet/wp-content/uploads/2021/01/CONTRATO-No-04-2021-FMMP-PI-PUBLIC.pdf">04/2021/FMMP/PI</text:a></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Disponibilização: Segunda-feira, 18 de Janeiro de 2021 Publicação: Terça-feira, 19 de Janeiro de 2021. ANO V - Nº 786. Diário Eletrônico do MPPI</text:p>
          </table:table-cell>
          <table:table-cell office:value-type="string" table:style-name="ce37">
            <text:p>Tomada de Preços nº 01/2020;</text:p>
          </table:table-cell>
          <table:table-cell office:value-type="date" office:date-value="2021-01-18T00:00:00" table:style-name="ce42">
            <text:p>18/01/2021</text:p>
          </table:table-cell>
          <table:table-cell office:value-type="date" office:date-value="2022-01-18T00:00:00" table:style-name="ce45">
            <text:p>18/01/2022</text:p>
          </table:table-cell>
          <table:table-cell office:value-type="string" table:style-name="ce37">
            <text:p>Finalizado</text:p>
          </table:table-cell>
          <table:table-cell office:value-type="float" office:value="1" table:style-name="ce37">
            <text:p>1</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308399.84999999998" table:style-name="ce36">
            <text:p>R$ 308.399,85</text:p>
          </table:table-cell>
          <table:table-cell office:value-type="string" table:style-name="ce37">
            <text:p><text:s/>F A Mendes Lopes Me (Alx Construtora),</text:p>
          </table:table-cell>
          <table:table-cell office:value-type="string" table:style-name="ce37">
            <text:p>CNPJ Nº 26.578.603/0001-69</text:p>
          </table:table-cell>
          <table:table-cell office:value-type="string" table:style-name="ce37">
            <text:p>Francisco Alex Mendes Lopes, CPF: : º048.948.943-51</text:p>
          </table:table-cell>
          <table:table-cell office:value-type="string" table:style-name="ce37">
            <text:p>Não</text:p>
          </table:table-cell>
          <table:table-cell table:number-columns-repeated="16366" table:style-name="ce38"/>
        </table:table-row>
        <table:table-row table:style-name="ro73">
          <table:table-cell office:value-type="string" table:style-name="ce84">
            <text:p><text:a xlink:href="https://www.mppi.mp.br/internet/wp-content/uploads/2021/01/CONTRATO-No-02-2021-PGJ-PUBLIC.pdf">02/2021/PGJ</text:a></text:p>
          </table:table-cell>
          <table:table-cell office:value-type="string" table:style-name="ce53">
            <text:p>Contratação de empresa especializada na prestação de serviço de conservação e manutenção de edificações das Salas do 2º andar da PGJ;</text:p>
          </table:table-cell>
          <table:table-cell office:value-type="string" table:style-name="ce53">
            <text:p>Disponibilização: Segunda-feira, 25 de Janeiro de 2021 Publicação: Terça-feira, 26 de Janeiro de 2021. ANO V - Nº 791. Diário Eletrônico do MPPI</text:p>
          </table:table-cell>
          <table:table-cell office:value-type="string" table:style-name="ce53">
            <text:p>SRP-Ata de Registro de Preços nº 04/2020, Pregão Eletrônico nº 28/2019;</text:p>
          </table:table-cell>
          <table:table-cell office:value-type="date" office:date-value="2021-01-25T00:00:00" table:style-name="ce54">
            <text:p>25/01/2021</text:p>
          </table:table-cell>
          <table:table-cell office:value-type="date" office:date-value="2022-01-25T00:00:00" table:style-name="ce75">
            <text:p>25/01/2022</text:p>
          </table:table-cell>
          <table:table-cell office:value-type="string" table:style-name="ce53">
            <text:p>Finalizado</text:p>
          </table:table-cell>
          <table:table-cell office:value-type="string" table:style-name="ce53">
            <text:p/>
            <text:p/>
          </table:table-cell>
          <table:table-cell office:value-type="string" table:style-name="ce53">
            <text:p>Contratação de empresa especializada na prestação de serviço de conservação e manutenção de edificações das Salas do 2º andar da PGJ;</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99">
            <text:p>-</text:p>
          </table:table-cell>
          <table:table-cell office:value-type="currency" office:value="61528.32" table:style-name="ce100">
            <text:p>R$ 61.528,32</text:p>
          </table:table-cell>
          <table:table-cell office:value-type="string" table:style-name="ce37">
            <text:p>Construtora Padrão Ltda</text:p>
          </table:table-cell>
          <table:table-cell office:value-type="string" table:style-name="ce37">
            <text:p>CNPJ N° 06.224.118/0001-80</text:p>
          </table:table-cell>
          <table:table-cell office:value-type="string" table:style-name="ce37">
            <text:p>Maria Dulcilene Mourão Leite, CPF: 171.147.053-87</text:p>
          </table:table-cell>
          <table:table-cell office:value-type="string" table:style-name="ce37">
            <text:p>Não</text:p>
          </table:table-cell>
          <table:table-cell table:number-columns-repeated="16366" table:style-name="ce38"/>
        </table:table-row>
        <table:table-row table:style-name="ro48">
          <table:table-cell office:value-type="string" table:style-name="ce83">
            <text:p><text:a xlink:href="https://www.mppi.mp.br/internet/wp-content/uploads/2021/02/CONTRATO-No-04-2021-PGJ-public.pdf">04/2021/PGJ</text:a></text:p>
          </table:table-cell>
          <table:table-cell office:value-type="string" table:style-name="ce26">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6">
            <text:p>Disponibilização: Sexta-feira, 29 de Janeiro de 2021 Publicação: Segunda-feira, 1 de Fevereiro de 2021. ANO V - Nº 795. Diário Eletrônico do MPPI</text:p>
          </table:table-cell>
          <table:table-cell office:value-type="string" table:style-name="ce26">
            <text:p>Pregão Eletrônico SRP nº 36/2019, Ata de Registro de Preços nº 09/2020;</text:p>
          </table:table-cell>
          <table:table-cell office:value-type="date" office:date-value="2021-01-29T00:00:00" table:style-name="ce33">
            <text:p>29/01/2021</text:p>
          </table:table-cell>
          <table:table-cell office:value-type="date" office:date-value="2022-01-29T00:00:00" table:style-name="ce25">
            <text:p>29/01/2022</text:p>
          </table:table-cell>
          <table:table-cell office:value-type="string" table:style-name="ce26">
            <text:p>Finalizado</text:p>
          </table:table-cell>
          <table:table-cell office:value-type="float" office:value="1" table:style-name="ce26">
            <text:p>1</text:p>
          </table:table-cell>
          <table:table-cell office:value-type="string" table:style-name="ce26">
            <text:p>Água Mineral, sem gás, em garrafão de 20 litros retornável (Recarga). Vasilhame lacrado. Marca: Viena</text:p>
          </table:table-cell>
          <table:table-cell office:value-type="string" table:style-name="ce26">
            <text:p>Garrafão</text:p>
          </table:table-cell>
          <table:table-cell office:value-type="currency" office:value="10" table:style-name="ce90">
            <text:p>R$ 10,00</text:p>
          </table:table-cell>
          <table:table-cell office:value-type="float" office:value="500" table:style-name="ce26">
            <text:p>500</text:p>
          </table:table-cell>
          <table:table-cell office:value-type="currency" office:value="5000" table:style-name="ce94">
            <text:p>R$ 5.000,00</text:p>
          </table:table-cell>
          <table:table-cell office:value-type="currency" office:value="5000" table:style-name="ce100">
            <text:p>R$ 5.000,00</text:p>
          </table:table-cell>
          <table:table-cell office:value-type="string" table:style-name="ce37">
            <text:p>S M da Silva (DISK IMPERIAL),</text:p>
          </table:table-cell>
          <table:table-cell office:value-type="string" table:style-name="ce37">
            <text:p>CNPJ Nº 07.938.158/0001-56</text:p>
          </table:table-cell>
          <table:table-cell office:value-type="string" table:style-name="ce37">
            <text:p>Simone Mendes da Silva, CPF: 644.795.103-97</text:p>
          </table:table-cell>
          <table:table-cell office:value-type="string" table:style-name="ce37">
            <text:p>Não</text:p>
          </table:table-cell>
          <table:table-cell table:number-columns-repeated="16366" table:style-name="ce38"/>
        </table:table-row>
        <table:table-row table:style-name="ro74">
          <table:table-cell office:value-type="string" table:number-columns-spanned="1" table:number-rows-spanned="2" table:style-name="ce456">
            <text:p><text:a xlink:href="https://www.mppi.mp.br/internet/wp-content/uploads/2021/02/CONTRATO-No-03-2021-PGJ-PUBLIC.pdf">03/2021/PGJ</text:a></text:p>
          </table:table-cell>
          <table:table-cell office:value-type="string" table:number-columns-spanned="1" table:number-rows-spanned="2" table:style-name="ce446">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446">
            <text:p>Disponibilização: Sexta-feira, 29 de Janeiro de 2021 Publicação: Segunda-feira, 1 de Fevereiro de 2021. ANO V - Nº 795. Diário Eletrônico do MPPI</text:p>
          </table:table-cell>
          <table:table-cell office:value-type="string" table:number-columns-spanned="1" table:number-rows-spanned="2" table:style-name="ce446">
            <text:p>Pregão Eletrônico SRP nº 22/2020, Ata de Registro de Preços nº 25/2020</text:p>
          </table:table-cell>
          <table:table-cell office:value-type="date" office:date-value="2021-01-28T00:00:00" table:number-columns-spanned="1" table:number-rows-spanned="2" table:style-name="ce447">
            <text:p>28/01/2021</text:p>
          </table:table-cell>
          <table:table-cell office:value-type="date" office:date-value="2022-01-28T00:00:00" table:number-columns-spanned="1" table:number-rows-spanned="2" table:style-name="ce448">
            <text:p>28/01/2022</text:p>
          </table:table-cell>
          <table:table-cell office:value-type="string" table:number-columns-spanned="1" table:number-rows-spanned="2" table:style-name="ce446">
            <text:p>Finalizado</text:p>
          </table:table-cell>
          <table:table-cell office:value-type="float" office:value="1" table:style-name="ce37">
            <text:p>1</text:p>
          </table:table-cell>
          <table:table-cell office:value-type="string" table:style-name="ce37">
            <text:p>Instalações Elétricas de Baixa Tensão</text:p>
          </table:table-cell>
          <table:table-cell office:value-type="string" table:style-name="ce37">
            <text:p>m²</text:p>
          </table:table-cell>
          <table:table-cell office:value-type="currency" office:value="8.5" table:style-name="ce36">
            <text:p>R$ 8,50</text:p>
          </table:table-cell>
          <table:table-cell office:value-type="float" office:value="359.4" table:style-name="ce37">
            <text:p>359,4</text:p>
          </table:table-cell>
          <table:table-cell office:value-type="string" table:style-name="ce80">
            <text:p>R$3.054,9 0</text:p>
          </table:table-cell>
          <table:table-cell office:value-type="string" table:number-columns-spanned="1" table:number-rows-spanned="2" table:style-name="ce457">
            <text:p>R $ 5.930,10</text:p>
          </table:table-cell>
          <table:table-cell office:value-type="string" table:number-columns-spanned="1" table:number-rows-spanned="2" table:style-name="ce446">
            <text:p>AB Projetos e Consultoria, Engenharia, Arquitetura e Meio Ambiente Ltda</text:p>
          </table:table-cell>
          <table:table-cell office:value-type="string" table:number-columns-spanned="1" table:number-rows-spanned="2" table:style-name="ce446">
            <text:p>CNPJ: 13.466.507/0001-87</text:p>
          </table:table-cell>
          <table:table-cell office:value-type="string" table:number-columns-spanned="1" table:number-rows-spanned="2" table:style-name="ce446">
            <text:p>Verônica Scheren Castelo Branco, CPF: 001.441.983-12</text:p>
          </table:table-cell>
          <table:table-cell office:value-type="string" table:number-columns-spanned="1" table:number-rows-spanned="2" table:style-name="ce446">
            <text:p>Não</text:p>
          </table:table-cell>
          <table:table-cell table:number-columns-repeated="16366" table:style-name="ce38"/>
        </table:table-row>
        <table:table-row table:style-name="ro75">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string" table:style-name="ce26">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6">
            <text:p>m²</text:p>
          </table:table-cell>
          <table:table-cell office:value-type="currency" office:value="8" table:style-name="ce90">
            <text:p>R$ 8,00</text:p>
          </table:table-cell>
          <table:table-cell office:value-type="float" office:value="359.4" table:style-name="ce26">
            <text:p>359,4</text:p>
          </table:table-cell>
          <table:table-cell office:value-type="string" table:style-name="ce87">
            <text:p>R$2.875,2 0</text:p>
          </table:table-cell>
          <table:covered-table-cell/>
          <table:covered-table-cell/>
          <table:covered-table-cell/>
          <table:covered-table-cell/>
          <table:covered-table-cell/>
          <table:table-cell table:number-columns-repeated="16366" table:style-name="ce38"/>
        </table:table-row>
        <table:table-row table:style-name="ro76">
          <table:table-cell office:value-type="string" table:style-name="ce78">
            <text:p><text:a xlink:href="https://www.mppi.mp.br/internet/wp-content/uploads/2021/02/CONTRATO-No-06-2021-FMMPPI-PUBLICACAO.pdf">06/2021/FMMP/PI</text:a></text:p>
          </table:table-cell>
          <table:table-cell office:value-type="string" table:style-name="ce37">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7">
            <text:p>Disponibilização: Terça-feira, 2 de Fevereiro de 2021 Publicação: Quarta-feira, 3 de Fevereiro de 2021. ANO V - Nº 797. Diário Eletrônico do MPPI</text:p>
          </table:table-cell>
          <table:table-cell office:value-type="string" table:style-name="ce37">
            <text:p>Pregão Eletrônico n.º 31/2020</text:p>
          </table:table-cell>
          <table:table-cell office:value-type="date" office:date-value="2021-02-01T00:00:00" table:style-name="ce42">
            <text:p>01/02/2021</text:p>
          </table:table-cell>
          <table:table-cell office:value-type="date" office:date-value="2022-02-01T00:00:00" table:style-name="ce48">
            <text:p>01/02/2022</text:p>
          </table:table-cell>
          <table:table-cell office:value-type="string" table:style-name="ce37">
            <text:p>Finalizado</text:p>
          </table:table-cell>
          <table:table-cell office:value-type="float" office:value="1" table:style-name="ce37">
            <text:p>1</text:p>
          </table:table-cell>
          <table:table-cell office:value-type="string" table:style-name="ce37">
            <text:p>MARCA/MODELO: Workstation Lenovo THINKSTATION P330</text:p>
          </table:table-cell>
          <table:table-cell office:value-type="string" table:style-name="ce37">
            <text:p>-</text:p>
          </table:table-cell>
          <table:table-cell office:value-type="currency" office:value="13000" table:style-name="ce36">
            <text:p>R$ 13.000,00</text:p>
          </table:table-cell>
          <table:table-cell office:value-type="float" office:value="11" table:style-name="ce37">
            <text:p>11</text:p>
          </table:table-cell>
          <table:table-cell office:value-type="string" table:style-name="ce80">
            <text:p>-</text:p>
          </table:table-cell>
          <table:table-cell office:value-type="currency" office:value="143000" table:style-name="ce36">
            <text:p>R$ 143.000,00</text:p>
          </table:table-cell>
          <table:table-cell office:value-type="string" table:style-name="ce37">
            <text:p>E.R. Soluções de Informática Ltda.</text:p>
          </table:table-cell>
          <table:table-cell office:value-type="string" table:style-name="ce37">
            <text:p>CNPJ: 05.778.325/0001-13</text:p>
          </table:table-cell>
          <table:table-cell office:value-type="string" table:style-name="ce37">
            <text:p>George Eduardo Saliby,Diretor Comercial , inscrito no CPF: 982.913.358-34; André Luís Machado Pelicioni, CPF: 248.785.548- 78</text:p>
          </table:table-cell>
          <table:table-cell office:value-type="float" office:value="1" table:style-name="ce46">
            <text:p><text:a xlink:href="https://sei.mppi.mp.br/sei/processo_acesso_externo_consulta.php?id_acesso_externo=4289&amp;infra_hash=c0b4b2dc337f18036009ba903641b3d2">1</text:a></text:p>
          </table:table-cell>
          <table:table-cell table:number-columns-repeated="16366" table:style-name="ce38"/>
        </table:table-row>
        <table:table-row table:style-name="ro77">
          <table:table-cell office:value-type="string" table:style-name="ce78">
            <text:p><text:a xlink:href="https://www.mppi.mp.br/internet/wp-content/uploads/2021/02/CONTRATO-No-05-2021-PGJ-PUBLICACAO.pdf">05/2021/PGJ</text:a></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8">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23346.55" table:style-name="ce36">
            <text:p>R$ 23.346,55</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8">
          <table:table-cell office:value-type="string" table:style-name="ce78">
            <text:p><text:a xlink:href="https://www.mppi.mp.br/internet/wp-content/uploads/2021/02/CONTRATO-No-06-2021-PGJ-publicacao.pdf">06/2021/PGJ</text:a></text:p>
          </table:table-cell>
          <table:table-cell office:value-type="string" table:style-name="ce37">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8">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38312.31" table:style-name="ce36">
            <text:p>R$ 38.312,31</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9">
          <table:table-cell office:value-type="string" table:number-columns-spanned="1" table:number-rows-spanned="3" table:style-name="ce456">
            <text:p><text:a xlink:href="https://www.mppi.mp.br/internet/wp-content/uploads/2021/02/CONTRATO-No-07-2021-PGJ-1.pdf">07/2021/PGJ</text:a></text:p>
          </table:table-cell>
          <table:table-cell office:value-type="string" table:number-columns-spanned="1" table:number-rows-spanned="3" table:style-name="ce446">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446">
            <text:p>Disponibilização: Sexta-feira, 12 de Fevereiro de 2021 Publicação: Segunda-feira, 15 de Fevereiro de 2021. ANO V - Nº 805 .Diário Eletrônico do MPPI</text:p>
          </table:table-cell>
          <table:table-cell office:value-type="string" table:number-columns-spanned="1" table:number-rows-spanned="3" table:style-name="ce446">
            <text:p>Pregão Eletrônico n.º32/2020</text:p>
          </table:table-cell>
          <table:table-cell office:value-type="date" office:date-value="2021-02-11T00:00:00" table:number-columns-spanned="1" table:number-rows-spanned="3" table:style-name="ce447">
            <text:p>11/02/2021</text:p>
          </table:table-cell>
          <table:table-cell office:value-type="date" office:date-value="2022-02-11T00:00:00" table:number-columns-spanned="1" table:number-rows-spanned="3" table:style-name="ce447">
            <text:p>11/02/2022</text:p>
          </table:table-cell>
          <table:table-cell office:value-type="string" table:number-columns-spanned="1" table:number-rows-spanned="3" table:style-name="ce446">
            <text:p>Finalizado</text:p>
          </table:table-cell>
          <table:table-cell office:value-type="float" office:value="1" table:style-name="ce37">
            <text:p>1</text:p>
          </table:table-cell>
          <table:table-cell office:value-type="string" table:style-name="ce37">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7">
            <text:p>Und.</text:p>
          </table:table-cell>
          <table:table-cell office:value-type="currency" office:value="780" table:style-name="ce36">
            <text:p>R$ 780,00</text:p>
          </table:table-cell>
          <table:table-cell office:value-type="string" table:style-name="ce37">
            <text:p>02 VISITAS MENSAIS, 12(anuais)</text:p>
          </table:table-cell>
          <table:table-cell office:value-type="currency" office:value="9360" table:style-name="ce79">
            <text:p>R$ 9.360,00</text:p>
          </table:table-cell>
          <table:table-cell office:value-type="currency" office:value="62390" table:number-columns-spanned="1" table:number-rows-spanned="3" table:style-name="ce458">
            <text:p>R$ 62.390,00</text:p>
          </table:table-cell>
          <table:table-cell office:value-type="string" table:number-columns-spanned="1" table:number-rows-spanned="3" table:style-name="ce446">
            <text:p>Power Serviços de Automação Montagens e Instalações Ltda ME,</text:p>
          </table:table-cell>
          <table:table-cell office:value-type="string" table:number-columns-spanned="1" table:number-rows-spanned="3" table:style-name="ce446">
            <text:p>CNPJ: 16.731.874.0001- 59</text:p>
          </table:table-cell>
          <table:table-cell office:value-type="string" table:number-columns-spanned="1" table:number-rows-spanned="3" table:style-name="ce446">
            <text:p>Sérgio Ricardo Ferreira Costa, CPF: 020.422.104-80</text:p>
          </table:table-cell>
          <table:table-cell office:value-type="string" table:number-columns-spanned="1" table:number-rows-spanned="3" table:style-name="ce446">
            <text:p>Não</text:p>
          </table: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7">
            <text:p>Und.</text:p>
          </table:table-cell>
          <table:table-cell office:value-type="currency" office:value="1515" table:style-name="ce36">
            <text:p>R$ 1.515,00</text:p>
          </table:table-cell>
          <table:table-cell office:value-type="string" table:style-name="ce37">
            <text:p>01 VISITA SEMESTRAL 02(anuais)</text:p>
          </table:table-cell>
          <table:table-cell office:value-type="currency" office:value="3030" table:style-name="ce79">
            <text:p>R$ 3.030,00</text:p>
          </table:table-cell>
          <table:covered-table-cell/>
          <table:covered-table-cell/>
          <table:covered-table-cell/>
          <table:covered-table-cell/>
          <table:covered-table-cell/>
          <table:table-cell table:number-columns-repeated="16366" table:style-name="ce38"/>
        </table:table-row>
        <table:table-row table:style-name="ro81">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posição de peças</text:p>
          </table:table-cell>
          <table:table-cell office:value-type="string" table:style-name="ce37">
            <text:p>SV</text:p>
          </table:table-cell>
          <table:table-cell office:value-type="string" table:style-name="ce37">
            <text:p>-</text:p>
          </table:table-cell>
          <table:table-cell office:value-type="string" table:style-name="ce37">
            <text:p>-</text:p>
          </table:table-cell>
          <table:table-cell office:value-type="currency" office:value="50000" table:style-name="ce79">
            <text:p>R$ 50.000,00</text:p>
          </table:table-cell>
          <table:covered-table-cell/>
          <table:covered-table-cell/>
          <table:covered-table-cell/>
          <table:covered-table-cell/>
          <table:covered-table-cell/>
          <table:table-cell table:number-columns-repeated="16366" table:style-name="ce38"/>
        </table:table-row>
        <table:table-row table:style-name="ro63">
          <table:table-cell office:value-type="string" table:number-columns-spanned="1" table:number-rows-spanned="9" table:style-name="ce456">
            <text:p><text:a xlink:href="https://www.mppi.mp.br/internet/wp-content/uploads/2021/02/CONTRATO-08-2021.pdf">08/2021/PGJ</text:a></text:p>
          </table:table-cell>
          <table:table-cell office:value-type="string" table:number-columns-spanned="1" table:number-rows-spanned="9" table:style-name="ce446">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446">
            <text:p>Disponibilização: Quinta-feira, 18 de Fevereiro de 2021 Publicação: Sexta-feira, 19 de Fevereiro de 2021. ANO V - Nº 809. Diário Eletrônico do MPPI</text:p>
          </table:table-cell>
          <table:table-cell office:value-type="string" table:number-columns-spanned="1" table:number-rows-spanned="9" table:style-name="ce446">
            <text:p>Pregão Eletrônico n.º 21/2020, (SRP-Ata de Registro de Preços nº 17/2020 - Lote I)</text:p>
          </table:table-cell>
          <table:table-cell office:value-type="date" office:date-value="2021-02-17T00:00:00" table:number-columns-spanned="1" table:number-rows-spanned="9" table:style-name="ce454">
            <text:p>17/02/2021</text:p>
          </table:table-cell>
          <table:table-cell office:value-type="date" office:date-value="2022-02-17T00:00:00" table:number-columns-spanned="1" table:number-rows-spanned="9" table:style-name="ce447">
            <text:p>17/02/2022</text:p>
          </table:table-cell>
          <table:table-cell office:value-type="string" table:number-columns-spanned="1" table:number-rows-spanned="9" table:style-name="ce446">
            <text:p>Finalizado</text:p>
          </table:table-cell>
          <table:table-cell office:value-type="float" office:value="1" table:style-name="ce37">
            <text:p>1</text:p>
          </table:table-cell>
          <table:table-cell office:value-type="string" table:style-name="ce37">
            <text:p>Papel higiênico rolão de 300 metros, folha simples virgem. Extra branco. Caixa/Fardo com 8 unidades. Totalizando 2.400 metros por caixa/fardo. </text:p>
          </table:table-cell>
          <table:table-cell office:value-type="string" table:style-name="ce37">
            <text:p>Caixa/Fardo</text:p>
          </table:table-cell>
          <table:table-cell office:value-type="currency" office:value="41.44" table:style-name="ce36">
            <text:p>R$ 41,44</text:p>
          </table:table-cell>
          <table:table-cell office:value-type="float" office:value="25" table:style-name="ce37">
            <text:p>25</text:p>
          </table:table-cell>
          <table:table-cell office:value-type="float" office:value="1036" table:style-name="ce95">
            <text:p>1.036,00</text:p>
          </table:table-cell>
          <table:table-cell office:value-type="string" table:number-columns-spanned="1" table:number-rows-spanned="9" table:style-name="ce457">
            <text:p>R$ 11.156, 70</text:p>
          </table:table-cell>
          <table:table-cell office:value-type="string" table:number-columns-spanned="1" table:number-rows-spanned="9" table:style-name="ce446">
            <text:p>C.L. Beserra &amp; Cia Ltda - EPP</text:p>
          </table:table-cell>
          <table:table-cell office:value-type="string" table:number-columns-spanned="1" table:number-rows-spanned="9" table:style-name="ce446">
            <text:p>CNPJ: 07.239.237/0001-79</text:p>
          </table:table-cell>
          <table:table-cell office:value-type="string" table:number-columns-spanned="1" table:number-rows-spanned="9" table:style-name="ce446">
            <text:p>Carmélio Lustosa Beserra CPF: º306.953.253-53</text:p>
          </table:table-cell>
          <table:table-cell office:value-type="string" table:number-columns-spanned="1" table:number-rows-spanned="9" table:style-name="ce446">
            <text:p>Não</text:p>
          </table: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7">
            <text:p>Caixa </text:p>
          </table:table-cell>
          <table:table-cell office:value-type="currency" office:value="23.88" table:style-name="ce36">
            <text:p>R$ 23,88</text:p>
          </table:table-cell>
          <table:table-cell office:value-type="float" office:value="15" table:style-name="ce37">
            <text:p>15</text:p>
          </table:table-cell>
          <table:table-cell office:value-type="currency" office:value="358.2" table:style-name="ce79">
            <text:p>R$ 358,20</text:p>
          </table:table-cell>
          <table:covered-table-cell/>
          <table:covered-table-cell/>
          <table:covered-table-cell/>
          <table:covered-table-cell/>
          <table:covered-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Flanela, tamanho mínimo 30 x 40 cm. Cor Branca. Pacote com 50 unidades. </text:p>
          </table:table-cell>
          <table:table-cell office:value-type="string" table:style-name="ce37">
            <text:p>Pacote </text:p>
          </table:table-cell>
          <table:table-cell office:value-type="currency" office:value="66" table:style-name="ce36">
            <text:p>R$ 66,00</text:p>
          </table:table-cell>
          <table:table-cell office:value-type="float" office:value="20" table:style-name="ce37">
            <text:p>20</text:p>
          </table:table-cell>
          <table:table-cell office:value-type="currency" office:value="1320" table:style-name="ce79">
            <text:p>R$ 1.32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7">
            <text:p>Pacote </text:p>
          </table:table-cell>
          <table:table-cell office:value-type="currency" office:value="284" table:style-name="ce36">
            <text:p>R$ 284,00</text:p>
          </table:table-cell>
          <table:table-cell office:value-type="float" office:value="10" table:style-name="ce37">
            <text:p>10</text:p>
          </table:table-cell>
          <table:table-cell office:value-type="currency" office:value="2840" table:style-name="ce79">
            <text:p>R$ 2.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Saco para lixo, com capacidade para 15 litros. </text:p>
            <text:p>Rolo com 100 unidades. </text:p>
          </table:table-cell>
          <table:table-cell office:value-type="string" table:style-name="ce37">
            <text:p>Rolo </text:p>
          </table:table-cell>
          <table:table-cell office:value-type="currency" office:value="7.73" table:style-name="ce36">
            <text:p>R$ 7,73</text:p>
          </table:table-cell>
          <table:table-cell office:value-type="float" office:value="50" table:style-name="ce37">
            <text:p>50</text:p>
          </table:table-cell>
          <table:table-cell office:value-type="currency" office:value="386.5" table:style-name="ce79">
            <text:p>R$ 386,5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Saco para lixo, com capacidade para 30 litros. </text:p>
            <text:p>Rolo com 100 unidades. </text:p>
          </table:table-cell>
          <table:table-cell office:value-type="string" table:style-name="ce37">
            <text:p>Rolo </text:p>
          </table:table-cell>
          <table:table-cell office:value-type="currency" office:value="10.93" table:style-name="ce36">
            <text:p>R$ 10,93</text:p>
          </table:table-cell>
          <table:table-cell office:value-type="float" office:value="50" table:style-name="ce37">
            <text:p>50</text:p>
          </table:table-cell>
          <table:table-cell office:value-type="currency" office:value="546.5" table:style-name="ce79">
            <text:p>R$ 546,5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Saco para lixo, com capacidade para 50 litros. </text:p>
            <text:p>Rolo com 50 unidades. </text:p>
          </table:table-cell>
          <table:table-cell office:value-type="string" table:style-name="ce37">
            <text:p>Rolo </text:p>
          </table:table-cell>
          <table:table-cell office:value-type="currency" office:value="14.68" table:style-name="ce36">
            <text:p>R$ 14,68</text:p>
          </table:table-cell>
          <table:table-cell office:value-type="float" office:value="50" table:style-name="ce37">
            <text:p>50</text:p>
          </table:table-cell>
          <table:table-cell office:value-type="currency" office:value="734" table:style-name="ce79">
            <text:p>R$ 734,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68">
            <text:p>8 </text:p>
          </table:table-cell>
          <table:table-cell office:value-type="string" table:style-name="ce37">
            <text:p>Saco para lixo, com capacidade para 100 litros. </text:p>
            <text:p>Rolo com 15 unidades. </text:p>
          </table:table-cell>
          <table:table-cell office:value-type="string" table:style-name="ce68">
            <text:p>Rolo </text:p>
          </table:table-cell>
          <table:table-cell office:value-type="currency" office:value="22.63" table:style-name="ce102">
            <text:p>R$ 22,63</text:p>
          </table:table-cell>
          <table:table-cell office:value-type="float" office:value="50" table:style-name="ce68">
            <text:p>50</text:p>
          </table:table-cell>
          <table:table-cell office:value-type="currency" office:value="1131.5" table:style-name="ce103">
            <text:p>R$ 1.131,5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68">
            <text:p>9 </text:p>
          </table:table-cell>
          <table:table-cell office:value-type="string" table:style-name="ce68">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68">
            <text:p>Unidade </text:p>
          </table:table-cell>
          <table:table-cell office:value-type="currency" office:value="28.04" table:style-name="ce102">
            <text:p>R$ 28,04</text:p>
          </table:table-cell>
          <table:table-cell office:value-type="float" office:value="100" table:style-name="ce68">
            <text:p>100</text:p>
          </table:table-cell>
          <table:table-cell office:value-type="currency" office:value="2804" table:style-name="ce103">
            <text:p>R$ 2.804,00</text:p>
          </table:table-cell>
          <table:covered-table-cell/>
          <table:covered-table-cell/>
          <table:covered-table-cell/>
          <table:covered-table-cell/>
          <table:covered-table-cell/>
          <table:table-cell table:number-columns-repeated="16366" table:style-name="ce38"/>
        </table:table-row>
        <table:table-row table:style-name="ro85">
          <table:table-cell office:value-type="string" table:number-columns-spanned="1" table:number-rows-spanned="11" table:style-name="ce456">
            <text:p><text:a xlink:href="https://www.mppi.mp.br/internet/wp-content/uploads/2021/02/CONTRATO-09-2021.pdf">09/2021/PGJ</text:a></text:p>
          </table:table-cell>
          <table:table-cell office:value-type="string" table:number-columns-spanned="1" table:number-rows-spanned="11" table:style-name="ce446">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446">
            <text:p>Disponibilização: Quinta-feira, 18 de Fevereiro de 2021 Publicação: Sexta-feira, 19 de Fevereiro de 2021. ANO V - Nº 809. Diário Eletrônico do MPPI</text:p>
          </table:table-cell>
          <table:table-cell office:value-type="string" table:number-columns-spanned="1" table:number-rows-spanned="11" table:style-name="ce446">
            <text:p>Pregão Eletrônico n.º 13/2020, (SRP-Ata de Registro de Preços nº 29/2020 - Lotes II e III);</text:p>
          </table:table-cell>
          <table:table-cell office:value-type="date" office:date-value="2021-02-17T00:00:00" table:number-columns-spanned="1" table:number-rows-spanned="11" table:style-name="ce447">
            <text:p>17/02/2021</text:p>
          </table:table-cell>
          <table:table-cell office:value-type="date" office:date-value="2022-02-17T00:00:00" table:number-columns-spanned="1" table:number-rows-spanned="11" table:style-name="ce447">
            <text:p>17/02/2022</text:p>
          </table:table-cell>
          <table:table-cell office:value-type="string" table:number-columns-spanned="1" table:number-rows-spanned="11" table:style-name="ce446">
            <text:p>Finalizado</text:p>
          </table:table-cell>
          <table:table-cell table:style-name="ce68"/>
          <table:table-cell office:value-type="string" table:style-name="ce37">
            <text:p>LOTE II</text:p>
          </table:table-cell>
          <table:table-cell office:value-type="string" table:style-name="ce37">
            <text:p/>
            <text:p/>
          </table:table-cell>
          <table:table-cell office:value-type="string" table:style-name="ce37">
            <text:p/>
            <text:p/>
          </table:table-cell>
          <table:table-cell table:style-name="ce104"/>
          <table:table-cell table:style-name="ce105"/>
          <table:table-cell office:value-type="currency" office:value="28528.55" table:number-columns-spanned="1" table:number-rows-spanned="11" table:style-name="ce458">
            <text:p>R$ 28.528,55</text:p>
          </table:table-cell>
          <table:table-cell office:value-type="string" table:number-columns-spanned="1" table:number-rows-spanned="11" table:style-name="ce446">
            <text:p>Volt Materiais Elétricos Eireli - ME</text:p>
          </table:table-cell>
          <table:table-cell office:value-type="string" table:number-columns-spanned="1" table:number-rows-spanned="11" table:style-name="ce446">
            <text:p>CNPJ: 26.507.653/0001-55</text:p>
          </table:table-cell>
          <table:table-cell office:value-type="string" table:number-columns-spanned="1" table:number-rows-spanned="11" table:style-name="ce446">
            <text:p>Ana Paula Costa Greco, CPF: 071.220.316-83</text:p>
          </table:table-cell>
          <table:table-cell office:value-type="string" table:number-columns-spanned="1" table:number-rows-spanned="11" table:style-name="ce446">
            <text:p>Não</text:p>
          </table: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sobrepor, quadrada branca, potencia 18w, luz branca fria. Com placa ou filete de led.<text:s text:c="2"/></text:p>
          </table:table-cell>
          <table:table-cell office:value-type="string" table:style-name="ce37">
            <text:p>UNIDADE</text:p>
          </table:table-cell>
          <table:table-cell office:value-type="currency" office:value="29.99" table:style-name="ce36">
            <text:p>R$ 29,99</text:p>
          </table:table-cell>
          <table:table-cell office:value-type="float" office:value="50" table:style-name="ce37">
            <text:p>50</text:p>
          </table:table-cell>
          <table:table-cell office:value-type="currency" office:value="1499.5" table:style-name="ce79">
            <text:p>R$ 1.4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sobrepor, quadrada branca, potencia 12w, luz branca fria. Com placa ou filete de led.<text:s text:c="2"/></text:p>
          </table:table-cell>
          <table:table-cell office:value-type="string" table:style-name="ce37">
            <text:p>UNIDADE</text:p>
          </table:table-cell>
          <table:table-cell office:value-type="currency" office:value="19.989999999999998" table:style-name="ce36">
            <text:p>R$ 19,99</text:p>
          </table:table-cell>
          <table:table-cell office:value-type="float" office:value="50" table:style-name="ce37">
            <text:p>50</text:p>
          </table:table-cell>
          <table:table-cell office:value-type="currency" office:value="999.5" table:style-name="ce79">
            <text:p>R$ 9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sobrepor, quadrada branca, potencia 36w, luz branca fria. Com placa ou filete de led.</text:p>
          </table:table-cell>
          <table:table-cell office:value-type="string" table:style-name="ce37">
            <text:p>UNIDADE</text:p>
          </table:table-cell>
          <table:table-cell office:value-type="currency" office:value="171.95" table:style-name="ce36">
            <text:p>R$ 171,95</text:p>
          </table:table-cell>
          <table:table-cell office:value-type="float" office:value="75" table:style-name="ce37">
            <text:p>75</text:p>
          </table:table-cell>
          <table:table-cell office:value-type="currency" office:value="12896.25" table:style-name="ce79">
            <text:p>R$ 12.89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uminária led sobrepor, quadrada branca, potencia 25w, luz branca fria. Com placa ou filete de led.</text:p>
          </table:table-cell>
          <table:table-cell office:value-type="string" table:style-name="ce37">
            <text:p>UNIDADE</text:p>
          </table:table-cell>
          <table:table-cell office:value-type="currency" office:value="57.29" table:style-name="ce36">
            <text:p>R$ 57,29</text:p>
          </table:table-cell>
          <table:table-cell office:value-type="float" office:value="75" table:style-name="ce37">
            <text:p>75</text:p>
          </table:table-cell>
          <table:table-cell office:value-type="currency" office:value="4296.75" table:style-name="ce79">
            <text:p>R$ 4.296,75</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string" table:number-columns-spanned="3" table:number-rows-spanned="1" table:style-name="ce446">
            <text:p>LOTE III</text:p>
          </table:table-cell>
          <table:covered-table-cell table:number-columns-repeated="2"/>
          <table:table-cell table:number-columns-repeated="2" table:style-name="ce37"/>
          <table:table-cell table:style-name="ce80"/>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embutir, quadrada branca, potencia 18w, luz branca fria. Com placa ou filete de led.<text:s text:c="2"/></text:p>
          </table:table-cell>
          <table:table-cell office:value-type="string" table:style-name="ce37">
            <text:p>UNIDADE</text:p>
          </table:table-cell>
          <table:table-cell office:value-type="currency" office:value="33.450000000000003" table:style-name="ce36">
            <text:p>R$ 33,45</text:p>
          </table:table-cell>
          <table:table-cell office:value-type="float" office:value="50" table:style-name="ce37">
            <text:p>50</text:p>
          </table:table-cell>
          <table:table-cell office:value-type="currency" office:value="1672.5" table:style-name="ce79">
            <text:p>R$ 1.672,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embutir, quadrada branca, potencia 12w, luz branca fria. Com placa ou filete de led.</text:p>
          </table:table-cell>
          <table:table-cell office:value-type="string" table:style-name="ce37">
            <text:p>UNIDADE</text:p>
          </table:table-cell>
          <table:table-cell office:value-type="currency" office:value="28.65" table:style-name="ce36">
            <text:p>R$ 28,65</text:p>
          </table:table-cell>
          <table:table-cell office:value-type="float" office:value="25" table:style-name="ce37">
            <text:p>25</text:p>
          </table:table-cell>
          <table:table-cell office:value-type="currency" office:value="716.25" table:style-name="ce79">
            <text:p>R$ 71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embutir, quadrada branca, potencia 36w, luz branca fria. Com placa ou filete de led.<text:s text:c="2"/></text:p>
          </table:table-cell>
          <table:table-cell office:value-type="string" table:style-name="ce37">
            <text:p>UNIDADE</text:p>
          </table:table-cell>
          <table:table-cell office:value-type="currency" office:value="183.94" table:style-name="ce36">
            <text:p>R$ 183,94</text:p>
          </table:table-cell>
          <table:table-cell office:value-type="float" office:value="20" table:style-name="ce37">
            <text:p>20</text:p>
          </table:table-cell>
          <table:table-cell office:value-type="currency" office:value="3678.8" table:style-name="ce79">
            <text:p>R$ 3.678,8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Driver de reposição para luminária de led até 25w e embutir e sobrepor. Caixa com 10 unidades.</text:p>
          </table:table-cell>
          <table:table-cell office:value-type="string" table:style-name="ce37">
            <text:p>UNIDADE</text:p>
          </table:table-cell>
          <table:table-cell office:value-type="currency" office:value="172.55" table:style-name="ce36">
            <text:p>R$ 172,55</text:p>
          </table:table-cell>
          <table:table-cell office:value-type="float" office:value="10" table:style-name="ce37">
            <text:p>10</text:p>
          </table:table-cell>
          <table:table-cell office:value-type="currency" office:value="1725.5" table:style-name="ce79">
            <text:p>R$ 1.725,5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Chip led 20w para reposição em luminárias de embutir e sobrepor. Caixa com 60 unidades.<text:s text:c="2"/></text:p>
          </table:table-cell>
          <table:table-cell office:value-type="string" table:style-name="ce37">
            <text:p>UNIDADE</text:p>
          </table:table-cell>
          <table:table-cell office:value-type="currency" office:value="521.75" table:style-name="ce36">
            <text:p>R$ 521,75</text:p>
          </table:table-cell>
          <table:table-cell office:value-type="float" office:value="2" table:style-name="ce37">
            <text:p>2</text:p>
          </table:table-cell>
          <table:table-cell office:value-type="currency" office:value="1043.5" table:style-name="ce79">
            <text:p>R$ 1.043,5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78">
            <text:p><text:a xlink:href="https://www.mppi.mp.br/internet/wp-content/uploads/2021/03/CONTRATO-11-2021-PGJ.pdf">10/2021/PGJ</text:a></text:p>
          </table:table-cell>
          <table:table-cell office:value-type="string" table:style-name="ce37">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7">
            <text:p>Disponibilização: Quinta-feira, 18 de Fevereiro de 2021 Publicação: Sexta-feira, 19 de Fevereiro de 2021. ANO V - Nº 809. Diário Eletrônico do MPPI</text:p>
          </table:table-cell>
          <table:table-cell office:value-type="string" table:style-name="ce37">
            <text:p>Pregão Eletrônico n.º 13/2020 , (SRP-Ata de Registro de Preços nº 28/2020 - LoteI);</text:p>
          </table:table-cell>
          <table:table-cell office:value-type="date" office:date-value="2021-02-17T00:00:00" table:style-name="ce42">
            <text:p>17/02/2021</text:p>
          </table:table-cell>
          <table:table-cell office:value-type="date" office:date-value="2022-02-17T00:00:00" table:style-name="ce48">
            <text:p>17/02/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32802.300000000003" table:style-name="ce100">
            <text:p>R$ 32.802,30</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º306.953.253-53</text:p>
          </table:table-cell>
          <table:table-cell office:value-type="string" table:style-name="ce37">
            <text:p>Não</text:p>
          </table:table-cell>
          <table:table-cell table:number-columns-repeated="16366" table:style-name="ce38"/>
        </table:table-row>
        <table:table-row table:style-name="ro14">
          <table:table-cell office:value-type="string" table:style-name="ce83">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string" table:style-name="ce81">
            <text:p>R$ 3.500,00(MENSAL)</text:p>
            <text:p>R$ 28.000,00(2021)</text:p>
            <text:p>R$ 210.000,00(60 MESES</text:p>
            <text:p/>
          </table:table-cell>
          <table:table-cell office:value-type="string" table:style-name="ce37">
            <text:p>Maria dos Remédios de Carvalho Melo,</text:p>
          </table:table-cell>
          <table:table-cell office:value-type="string" table:style-name="ce37">
            <text:p>CPF:994.225.903-10</text:p>
          </table:table-cell>
          <table:table-cell office:value-type="string" table:style-name="ce37">
            <text:p>Maria dos Remédios de Carvalho Melo, CPF:994.225.903-10</text:p>
          </table:table-cell>
          <table:table-cell office:value-type="string" table:style-name="ce37">
            <text:p>Não</text:p>
          </table:table-cell>
          <table:table-cell table:number-columns-repeated="16366" table:style-name="ce38"/>
        </table:table-row>
        <table:table-row table:style-name="ro89">
          <table:table-cell office:value-type="string" table:number-columns-spanned="1" table:number-rows-spanned="6" table:style-name="ce456">
            <text:p><text:a xlink:href="https://www.mppi.mp.br/internet/wp-content/uploads/2021/03/Contrato-07-2021-FMMPPI.pdf">07/2021/FMMP/PI</text:a></text:p>
          </table:table-cell>
          <table:table-cell office:value-type="string" table:number-columns-spanned="1" table:number-rows-spanned="6" table:style-name="ce446">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446">
            <text:p>Disponibilização: Quarta-feira, 3 de Março de 2021 Publicação: Quinta-feira, 4 de Março de 2021. ANO V - Nº 818. Diário Eletrônico do MPPI.</text:p>
          </table:table-cell>
          <table:table-cell office:value-type="string" table:number-columns-spanned="1" table:number-rows-spanned="6" table:style-name="ce446">
            <text:p>Pregão Eletrônico n.º 29/2020</text:p>
          </table:table-cell>
          <table:table-cell office:value-type="date" office:date-value="2021-02-01T00:00:00" table:number-columns-spanned="1" table:number-rows-spanned="6" table:style-name="ce447">
            <text:p>01/02/2021</text:p>
          </table:table-cell>
          <table:table-cell office:value-type="date" office:date-value="2022-02-01T00:00:00" table:number-columns-spanned="1" table:number-rows-spanned="6" table:style-name="ce447">
            <text:p>01/02/2022</text:p>
          </table:table-cell>
          <table:table-cell office:value-type="string" table:number-columns-spanned="1" table:number-rows-spanned="6" table:style-name="ce446">
            <text:p>Finalizado</text:p>
          </table:table-cell>
          <table:table-cell table:style-name="ce68"/>
          <table:table-cell office:value-type="string" table:style-name="ce37">
            <text:p>LOTE II</text:p>
          </table:table-cell>
          <table:table-cell table:number-columns-repeated="3" table:style-name="ce37"/>
          <table:table-cell table:style-name="ce105"/>
          <table:table-cell office:value-type="currency" office:value="70532.5" table:number-columns-spanned="1" table:number-rows-spanned="6" table:style-name="ce458">
            <text:p>R$ 70.532,50</text:p>
          </table:table-cell>
          <table:table-cell office:value-type="string" table:number-columns-spanned="1" table:number-rows-spanned="6" table:style-name="ce446">
            <text:p>JEB Comércio de Eletrônicos Eireli</text:p>
          </table:table-cell>
          <table:table-cell office:value-type="string" table:number-columns-spanned="1" table:number-rows-spanned="6" table:style-name="ce446">
            <text:p>CNPJ: 33.486.276/0001- 80</text:p>
          </table:table-cell>
          <table:table-cell office:value-type="string" table:number-columns-spanned="1" table:number-rows-spanned="6" table:style-name="ce446">
            <text:p>Diogo Magalhães Aguiar de Moura CPF: 006.638.221-14</text:p>
          </table:table-cell>
          <table:table-cell office:value-type="string" table:number-columns-spanned="1" table:number-rows-spanned="6" table:style-name="ce446">
            <text:p>Não</text:p>
          </table: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BEBEDOURO TIPO COLUNA PARA GARRAFÃO DE 20 LITROS</text:p>
            <text:p>MARCA: LIBELL / MODELO: MASTER</text:p>
            <text:p/>
          </table:table-cell>
          <table:table-cell office:value-type="string" table:style-name="ce37">
            <text:p>-</text:p>
          </table:table-cell>
          <table:table-cell office:value-type="currency" office:value="536.5" table:style-name="ce36">
            <text:p>R$ 536,50</text:p>
          </table:table-cell>
          <table:table-cell office:value-type="float" office:value="15" table:style-name="ce37">
            <text:p>15</text:p>
          </table:table-cell>
          <table:table-cell office:value-type="currency" office:value="8047.5" table:style-name="ce79">
            <text:p>R$ 8.047,5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PURIFICADOR DE ÁGUA</text:p>
            <text:p>MARRCA: IBBL MODELOODELO: EXCLUSIVE BR</text:p>
            <text:p/>
          </table:table-cell>
          <table:table-cell office:value-type="string" table:style-name="ce37">
            <text:p>-</text:p>
          </table:table-cell>
          <table:table-cell office:value-type="currency" office:value="846" table:style-name="ce36">
            <text:p>R$ 846,00</text:p>
          </table:table-cell>
          <table:table-cell office:value-type="float" office:value="15" table:style-name="ce37">
            <text:p>15</text:p>
          </table:table-cell>
          <table:table-cell office:value-type="currency" office:value="12690" table:style-name="ce79">
            <text:p>R$ 12.690,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table:style-name="ce37"/>
          <table:table-cell office:value-type="string" table:style-name="ce37">
            <text:p>LOTE IV</text:p>
          </table:table-cell>
          <table:table-cell table:number-columns-repeated="3" table:style-name="ce37"/>
          <table:table-cell table:style-name="ce106"/>
          <table:covered-table-cell/>
          <table:covered-table-cell/>
          <table:covered-table-cell/>
          <table:covered-table-cell/>
          <table:covered-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MART TV LED 43 POLEGADAS</text:p>
          </table:table-cell>
          <table:table-cell office:value-type="string" table:style-name="ce37">
            <text:p>-</text:p>
          </table:table-cell>
          <table:table-cell office:value-type="currency" office:value="1966.8" table:style-name="ce36">
            <text:p>R$ 1.966,80</text:p>
          </table:table-cell>
          <table:table-cell office:value-type="float" office:value="25" table:style-name="ce37">
            <text:p>25</text:p>
          </table:table-cell>
          <table:table-cell office:value-type="currency" office:value="49170" table:style-name="ce79">
            <text:p>R$ 49.170,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68">
            <text:p>SSUPORTE PARA TV</text:p>
          </table:table-cell>
          <table:table-cell office:value-type="string" table:style-name="ce37">
            <text:p>-</text:p>
          </table:table-cell>
          <table:table-cell office:value-type="currency" office:value="25" table:style-name="ce36">
            <text:p>R$ 25,00</text:p>
          </table:table-cell>
          <table:table-cell office:value-type="float" office:value="25" table:style-name="ce37">
            <text:p>25</text:p>
          </table:table-cell>
          <table:table-cell office:value-type="currency" office:value="625" table:style-name="ce79">
            <text:p>R$ 625,0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107">
            <text:p><text:a xlink:href="https://www.mppi.mp.br/internet/wp-content/uploads/2021/03/Contrato-13-2021-PGJ.pdf">13/2021/PGJ</text:a></text:p>
          </table:table-cell>
          <table:table-cell office:value-type="string" table:style-name="ce108">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08">
            <text:p>Disponibilização: Quarta-feira, 3 de Março de 2021 Publicação: Quinta-feira, 4 de Março de 2021. ANO V - Nº 818. Diário Eletrônico do MPPI</text:p>
          </table:table-cell>
          <table:table-cell office:value-type="string" table:style-name="ce108">
            <text:p>Pregão Eletrônico nº 09/2020</text:p>
          </table:table-cell>
          <table:table-cell office:value-type="date" office:date-value="2021-03-02T00:00:00" table:style-name="ce109">
            <text:p>02/03/2021</text:p>
          </table:table-cell>
          <table:table-cell office:value-type="date" office:date-value="2022-03-02T00:00:00" table:style-name="ce69">
            <text:p>02/03/2022</text:p>
          </table:table-cell>
          <table:table-cell office:value-type="string" table:style-name="ce108">
            <text:p>Finalizado</text:p>
          </table:table-cell>
          <table:table-cell office:value-type="float" office:value="1" table:style-name="ce108">
            <text:p>1</text:p>
          </table:table-cell>
          <table:table-cell office:value-type="string" table:style-name="ce108">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0">
            <text:p>-</text:p>
          </table:table-cell>
          <table:table-cell office:value-type="currency" office:value="26655.06" table:style-name="ce36">
            <text:p>R$ 26.655,06</text:p>
          </table:table-cell>
          <table:table-cell office:value-type="string" table:style-name="ce37">
            <text:p>Almeida Representações e Comercio de Material Escolar e Alimentos Ltda (Asa Distribuidora)</text:p>
          </table:table-cell>
          <table:table-cell office:value-type="string" table:style-name="ce37">
            <text:p>CNPJ:02.488.226/0001-09</text:p>
          </table:table-cell>
          <table:table-cell office:value-type="string" table:style-name="ce37">
            <text:p>Antônio Francisco Sena Almeida, CPF: º274.357.413-53</text:p>
          </table:table-cell>
          <table:table-cell office:value-type="string" table:style-name="ce37">
            <text:p>Não</text:p>
          </table:table-cell>
          <table:table-cell table:number-columns-repeated="16366" table:style-name="ce38"/>
        </table:table-row>
        <table:table-row table:style-name="ro6">
          <table:table-cell office:value-type="string" table:style-name="ce78">
            <text:p><text:a xlink:href="https://www.mppi.mp.br/internet/wp-content/uploads/2021/03/Contrato-12-2021-PGJ.pdf">12/2021/PGJ</text:a></text:p>
          </table:table-cell>
          <table:table-cell office:value-type="string" table:style-name="ce37">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Disponibilização: Quarta-feira, 3 de Março de 2021 Publicação: Quinta-feira, 4 de Março de 2021. ANO V - Nº 818. Diário Eletrônico do MPPI.</text:p>
          </table:table-cell>
          <table:table-cell office:value-type="string" table:style-name="ce37">
            <text:p>Pregão Eletrônico nº09/2020, ARP nº 05/2020- Lote II</text:p>
          </table:table-cell>
          <table:table-cell office:value-type="date" office:date-value="2021-03-02T00:00:00" table:style-name="ce42">
            <text:p>02/03/2021</text:p>
          </table:table-cell>
          <table:table-cell office:value-type="date" office:date-value="2022-03-02T00:00:00" table:style-name="ce45">
            <text:p>02/03/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8765.65" table:style-name="ce36">
            <text:p>R$ 8.765,65</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306.953.253- 53</text:p>
          </table:table-cell>
          <table:table-cell office:value-type="string" table:style-name="ce37">
            <text:p>Não</text:p>
          </table:table-cell>
          <table:table-cell table:number-columns-repeated="16366" table:style-name="ce38"/>
        </table:table-row>
        <table:table-row table:style-name="ro93">
          <table:table-cell office:value-type="string" table:number-columns-spanned="1" table:number-rows-spanned="2" table:style-name="ce456">
            <text:p><text:a xlink:href="https://www.mppi.mp.br/internet/wp-content/uploads/2021/03/CONTRATO-No-15-2021-PGJ-publicacao.pdf">15/2021/PGJ</text:a></text:p>
          </table:table-cell>
          <table:table-cell office:value-type="string" table:number-columns-spanned="1" table:number-rows-spanned="2" table:style-name="ce446">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446">
            <text:p>Disponibilização: Terça-feira, 16 de Março de 2021 Publicação: Quarta-feira, 17 de Março de 2021. ANO V - Nº 827. Diário Eletrônico do MPPI.</text:p>
          </table:table-cell>
          <table:table-cell office:value-type="string" table:number-columns-spanned="1" table:number-rows-spanned="2" table:style-name="ce446">
            <text:p>Pregão Eletrônico nº 25/2020, ARP nº 31/2020</text:p>
          </table:table-cell>
          <table:table-cell office:value-type="date" office:date-value="2021-03-15T00:00:00" table:number-columns-spanned="1" table:number-rows-spanned="2" table:style-name="ce447">
            <text:p>15/03/2021</text:p>
          </table:table-cell>
          <table:table-cell office:value-type="date" office:date-value="2023-03-15T00:00:00" table:number-columns-spanned="1" table:number-rows-spanned="2" table:style-name="ce447">
            <text:p>15/03/2023</text:p>
          </table:table-cell>
          <table:table-cell office:value-type="string" table:number-columns-spanned="1" table:number-rows-spanned="2" table:style-name="ce446">
            <text:p>Vigente</text:p>
          </table:table-cell>
          <table:table-cell office:value-type="float" office:value="1" table:style-name="ce37">
            <text:p>1</text:p>
          </table:table-cell>
          <table:table-cell office:value-type="string" table:style-name="ce37">
            <text:p>Serviço de link de acesso à Internet principal</text:p>
          </table:table-cell>
          <table:table-cell office:value-type="string" table:style-name="ce37">
            <text:p>VELOCIDADE GARANTIDA (Mbps):</text:p>
            <text:p>2000</text:p>
            <text:p/>
          </table:table-cell>
          <table:table-cell office:value-type="string" table:style-name="ce37">
            <text:p>Valor Mensal do Acesso:</text:p>
            <text:p>R$ 6.770,83</text:p>
            <text:p>Valor da Instalação*: R$ 1.500,00</text:p>
            <text:p/>
          </table:table-cell>
          <table:table-cell office:value-type="float" office:value="1" table:style-name="ce37">
            <text:p>1</text:p>
          </table:table-cell>
          <table:table-cell office:value-type="string" table:style-name="ce80">
            <text:p>VALOR PREVISTO P/ 24 MESES DO LINK:</text:p>
            <text:p>R$ 162.499,92</text:p>
            <text:p/>
          </table:table-cell>
          <table:table-cell office:value-type="string" table:number-columns-spanned="1" table:number-rows-spanned="2" table:style-name="ce446">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446">
            <text:p>IP2TEL Serviços de Comunicação Multimídia Eireli</text:p>
          </table:table-cell>
          <table:table-cell office:value-type="string" table:number-columns-spanned="1" table:number-rows-spanned="2" table:style-name="ce446">
            <text:p>CNPJ:17.493.657/0001-30</text:p>
          </table:table-cell>
          <table:table-cell office:value-type="string" table:number-columns-spanned="1" table:number-rows-spanned="2" table:style-name="ce446">
            <text:p>Liz Ivanda Evangelista Pires de Carvalho, CPF:958.104.203-20</text:p>
          </table:table-cell>
          <table:table-cell office:value-type="string" table:number-columns-spanned="1" table:number-rows-spanned="2" table:style-name="ce446">
            <text:p>Não</text:p>
          </table:table-cell>
          <table:table-cell table:number-columns-repeated="16366" table:style-name="ce38"/>
        </table:table-row>
        <table:table-row table:style-name="ro4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link de acesso à Internet principal</text:p>
          </table:table-cell>
          <table:table-cell office:value-type="string" table:style-name="ce37">
            <text:p>VELOCIDADE GARANTIDA (Mbps):</text:p>
            <text:p>500</text:p>
            <text:p/>
          </table:table-cell>
          <table:table-cell office:value-type="string" table:style-name="ce37">
            <text:p>Valor Mensal do Acesso:</text:p>
            <text:p>R$ 2.916,67</text:p>
            <text:p>Valor da Instalação*: R$ 1.500,00</text:p>
            <text:p/>
          </table:table-cell>
          <table:table-cell office:value-type="float" office:value="1" table:style-name="ce37">
            <text:p>1</text:p>
          </table:table-cell>
          <table:table-cell office:value-type="string" table:style-name="ce80">
            <text:p>VALOR PREVISTO P/ 24 MESES DO LINK:</text:p>
            <text:p>R$ R$ 70.000,08</text:p>
            <text:p/>
          </table:table-cell>
          <table:covered-table-cell/>
          <table:covered-table-cell/>
          <table:covered-table-cell/>
          <table:covered-table-cell/>
          <table:covered-table-cell/>
          <table:table-cell table:number-columns-repeated="16366" table:style-name="ce38"/>
        </table:table-row>
        <table:table-row table:style-name="ro94">
          <table:table-cell office:value-type="string" table:number-columns-spanned="1" table:number-rows-spanned="9" table:style-name="ce456">
            <text:p><text:a xlink:href="https://www.mppi.mp.br/internet/wp-content/uploads/2021/03/CONTRATO-No-14-2021-PGJ-publica.pdf">14/2021/PGJ</text:a></text:p>
          </table:table-cell>
          <table:table-cell office:value-type="string" table:number-columns-spanned="1" table:number-rows-spanned="9" table:style-name="ce446">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446">
            <text:p>Disponibilização: Terça-feira, 16 de Março de 2021 Publicação: Quarta-feira, 17 de Março de 2021. ANO V - Nº 827. Diário Eletrônico do MPPI.</text:p>
          </table:table-cell>
          <table:table-cell office:value-type="string" table:number-columns-spanned="1" table:number-rows-spanned="9" table:style-name="ce446">
            <text:p>Pregão Eletrônico nº 10/2020, ARP nº 07/2021</text:p>
          </table:table-cell>
          <table:table-cell office:value-type="date" office:date-value="2021-03-12T00:00:00" table:number-columns-spanned="1" table:number-rows-spanned="9" table:style-name="ce447">
            <text:p>12/03/2021</text:p>
          </table:table-cell>
          <table:table-cell office:value-type="date" office:date-value="2022-03-12T00:00:00" table:number-columns-spanned="1" table:number-rows-spanned="9" table:style-name="ce448">
            <text:p>12/03/2022</text:p>
          </table:table-cell>
          <table:table-cell office:value-type="string" table:number-columns-spanned="1" table:number-rows-spanned="9" table:style-name="ce446">
            <text:p>Finalizado</text:p>
          </table:table-cell>
          <table:table-cell office:value-type="float" office:value="1" table:style-name="ce37">
            <text:p>1</text:p>
          </table:table-cell>
          <table:table-cell office:value-type="string" table:style-name="ce37">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7">
            <text:p>-</text:p>
          </table:table-cell>
          <table:table-cell office:value-type="string" table:style-name="ce37">
            <text:p>R $ 6.800,0 0</text:p>
          </table:table-cell>
          <table:table-cell office:value-type="float" office:value="2" table:style-name="ce37">
            <text:p>2</text:p>
          </table:table-cell>
          <table:table-cell office:value-type="currency" office:value="13600" table:style-name="ce79">
            <text:p>R$ 13.600,00</text:p>
          </table:table-cell>
          <table:table-cell office:value-type="string" table:number-columns-spanned="1" table:number-rows-spanned="9" table:style-name="ce457">
            <text:p>R$ 29.075,00(</text:p>
            <text:p>(R $ 20.425,00 + R$</text:p>
            <text:p>8.650,00-Lote 3</text:p>
            <text:p/>
          </table:table-cell>
          <table:table-cell office:value-type="string" table:number-columns-spanned="1" table:number-rows-spanned="9" table:style-name="ce446">
            <text:p>Acesso Produtos Alimenticios Eireli</text:p>
          </table:table-cell>
          <table:table-cell office:value-type="string" table:number-columns-spanned="1" table:number-rows-spanned="9" table:style-name="ce446">
            <text:p>CNPJ:08.998.109/0001-71</text:p>
          </table:table-cell>
          <table:table-cell office:value-type="string" table:number-columns-spanned="1" table:number-rows-spanned="9" table:style-name="ce446">
            <text:p>Geraldo Alves da Silva, CPF: 078.936.393-34</text:p>
          </table:table-cell>
          <table:table-cell office:value-type="string" table:number-columns-spanned="1" table:number-rows-spanned="9" table:style-name="ce446">
            <text:p>Não</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64.5" table:style-name="ce36">
            <text:p>R$ 64,50</text:p>
          </table:table-cell>
          <table:table-cell office:value-type="currency" office:value="3225" table:style-name="ce79">
            <text:p>R$ 3.225,00</text:p>
          </table:table-cell>
          <table:covered-table-cell/>
          <table:covered-table-cell/>
          <table:covered-table-cell/>
          <table:covered-table-cell/>
          <table:covered-table-cell/>
          <table:table-cell table:number-columns-repeated="16366" table:style-name="ce38"/>
        </table:table-row>
        <table:table-row table:style-name="ro46">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72" table:style-name="ce36">
            <text:p>R$ 72,00</text:p>
          </table:table-cell>
          <table:table-cell office:value-type="currency" office:value="3600" table:style-name="ce79">
            <text:p>R$ 3.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table:style-name="ce68"/>
          <table:table-cell office:value-type="string" table:style-name="ce81">
            <text:p>LOTE 3 (COFFEE BREAK -ÚNICO - COM ENTREGA EM TERESINA)</text:p>
          </table:table-cell>
          <table:table-cell table:style-name="ce68"/>
          <table:table-cell table:style-name="ce104"/>
          <table:table-cell office:value-type="currency" office:value="8650" table:style-name="ce111">
            <text:p>R$ 8.650,00</text:p>
          </table:table-cell>
          <table:table-cell table:style-name="ce105"/>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algados Variados Finos</text:p>
          </table:table-cell>
          <table:table-cell office:value-type="string" table:style-name="ce37">
            <text:p>-</text:p>
          </table:table-cell>
          <table:table-cell office:value-type="float" office:value="50" table:style-name="ce37">
            <text:p>50</text:p>
          </table:table-cell>
          <table:table-cell office:value-type="currency" office:value="48" table:style-name="ce36">
            <text:p>R$ 48,00</text:p>
          </table:table-cell>
          <table:table-cell office:value-type="currency" office:value="2400" table:style-name="ce79">
            <text:p>R$ 2.4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frigerantes Variados (Normal, Diet e Zero)</text:p>
          </table:table-cell>
          <table:table-cell table:style-name="ce37"/>
          <table:table-cell office:value-type="float" office:value="50" table:style-name="ce37">
            <text:p>50</text:p>
          </table:table-cell>
          <table:table-cell office:value-type="currency" office:value="10" table:style-name="ce36">
            <text:p>R$ 10,00</text:p>
          </table:table-cell>
          <table:table-cell office:value-type="currency" office:value="500" table:style-name="ce79">
            <text:p>R$ 5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ucos de Frutas (sabores variados)</text:p>
          </table:table-cell>
          <table:table-cell table:style-name="ce37"/>
          <table:table-cell office:value-type="float" office:value="50" table:style-name="ce37">
            <text:p>50</text:p>
          </table:table-cell>
          <table:table-cell office:value-type="currency" office:value="15" table:style-name="ce36">
            <text:p>R$ 15,00</text:p>
          </table:table-cell>
          <table:table-cell office:value-type="currency" office:value="750" table:style-name="ce79">
            <text:p>R$ 7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Bolos Variados entre doces e salgados, com tamanho para 50 pessoas.</text:p>
          </table:table-cell>
          <table:table-cell table:style-name="ce37"/>
          <table:table-cell office:value-type="float" office:value="50" table:style-name="ce37">
            <text:p>50</text:p>
          </table:table-cell>
          <table:table-cell office:value-type="currency" office:value="50" table:style-name="ce36">
            <text:p>R$ 50,00</text:p>
          </table:table-cell>
          <table:table-cell office:value-type="currency" office:value="2500" table:style-name="ce79">
            <text:p>R$ 2.5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Tortas Variadas entre doces e salgados, com tamanho para 50 pessoas.</text:p>
          </table:table-cell>
          <table:table-cell table:style-name="ce26"/>
          <table:table-cell office:value-type="float" office:value="50" table:style-name="ce26">
            <text:p>50</text:p>
          </table:table-cell>
          <table:table-cell office:value-type="currency" office:value="50" table:style-name="ce90">
            <text:p>R$ 50,00</text:p>
          </table:table-cell>
          <table:table-cell office:value-type="currency" office:value="2500" table:style-name="ce94">
            <text:p>R$ 2.500,00</text:p>
          </table:table-cell>
          <table:covered-table-cell/>
          <table:covered-table-cell/>
          <table:covered-table-cell/>
          <table:covered-table-cell/>
          <table:covered-table-cell/>
          <table:table-cell table:number-columns-repeated="16366" table:style-name="ce38"/>
        </table:table-row>
        <table:table-row table:style-name="ro95">
          <table:table-cell office:value-type="string" table:number-columns-spanned="1" table:number-rows-spanned="4" table:style-name="ce456">
            <text:p><text:a xlink:href="https://www.mppi.mp.br/internet/wp-content/uploads/2021/03/CONTRATO-No-08-2021-FMMPPI-publicacao.pdf">08/2021/FMMP/PI</text:a></text:p>
          </table:table-cell>
          <table:table-cell office:value-type="string" table:number-columns-spanned="1" table:number-rows-spanned="4" table:style-name="ce446">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446">
            <text:p>Disponibilização: Quarta-feira, 17 de Março de 2021 Publicação: Sexta-feira, 19 de Março de 2021. ANO V - Nº 828. Diário Eletrônico do MPPI</text:p>
          </table:table-cell>
          <table:table-cell office:value-type="string" table:number-columns-spanned="1" table:number-rows-spanned="4" table:style-name="ce446">
            <text:p>Adesão nº 01/2021 à ata 85/2020 do Pregão nº 31/2020 do TRIBUNAL DE JUSTIÇA DO ESTADO DO PIAUÍ/TJ-PI;</text:p>
          </table:table-cell>
          <table:table-cell office:value-type="date" office:date-value="2021-03-16T00:00:00" table:number-columns-spanned="1" table:number-rows-spanned="4" table:style-name="ce447">
            <text:p>16/03/2021</text:p>
          </table:table-cell>
          <table:table-cell office:value-type="date" office:date-value="2022-03-16T00:00:00" table:number-columns-spanned="1" table:number-rows-spanned="4" table:style-name="ce448">
            <text:p>16/03/2022</text:p>
          </table:table-cell>
          <table:table-cell office:value-type="string" table:number-columns-spanned="1" table:number-rows-spanned="4" table:style-name="ce446">
            <text:p>Finalizado</text:p>
          </table:table-cell>
          <table:table-cell office:value-type="float" office:value="1" table:style-name="ce37">
            <text:p>1</text:p>
          </table:table-cell>
          <table:table-cell office:value-type="string" table:style-name="ce37">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7">
            <text:p>Und.</text:p>
          </table:table-cell>
          <table:table-cell office:value-type="string" table:style-name="ce37">
            <text:p>R $ 1.539,16</text:p>
          </table:table-cell>
          <table:table-cell office:value-type="float" office:value="27" table:style-name="ce37">
            <text:p>27</text:p>
          </table:table-cell>
          <table:table-cell office:value-type="string" table:style-name="ce80">
            <text:p>R $ 41.557, 32</text:p>
          </table:table-cell>
          <table:table-cell office:value-type="currency" office:value="120876.94" table:number-columns-spanned="1" table:number-rows-spanned="4" table:style-name="ce458">
            <text:p>R$ 120.876,94</text:p>
          </table:table-cell>
          <table:table-cell office:value-type="string" table:number-columns-spanned="1" table:number-rows-spanned="4" table:style-name="ce446">
            <text:p>Ventisol da Amazonia Industria de Aparelhos Eletricos Ltda,</text:p>
          </table:table-cell>
          <table:table-cell office:value-type="string" table:number-columns-spanned="1" table:number-rows-spanned="4" table:style-name="ce446">
            <text:p>CNPJ: 17.417.928/0001-79</text:p>
          </table:table-cell>
          <table:table-cell office:value-type="string" table:number-columns-spanned="1" table:number-rows-spanned="4" table:style-name="ce446">
            <text:p>Júlio César Garcia Martins, CPF (MF) nº109.342.046-40</text:p>
          </table:table-cell>
          <table:table-cell office:value-type="string" table:number-columns-spanned="1" table:number-rows-spanned="4" table:style-name="ce446">
            <text:p>Não</text:p>
          </table:table-cell>
          <table:table-cell table:number-columns-repeated="16366" table:style-name="ce38"/>
        </table:table-row>
        <table:table-row table:style-name="ro95">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7">
            <text:p>Und.</text:p>
          </table:table-cell>
          <table:table-cell office:value-type="string" table:style-name="ce37">
            <text:p>R $ 2.290,00</text:p>
          </table:table-cell>
          <table:table-cell office:value-type="float" office:value="11" table:style-name="ce37">
            <text:p>11</text:p>
          </table:table-cell>
          <table:table-cell office:value-type="string" table:style-name="ce80">
            <text:p>R $ 25.190, 00</text:p>
          </table:table-cell>
          <table:covered-table-cell/>
          <table:covered-table-cell/>
          <table:covered-table-cell/>
          <table:covered-table-cell/>
          <table:covered-table-cell/>
          <table:table-cell table:number-columns-repeated="16366" table:style-name="ce38"/>
        </table:table-row>
        <table:table-row table:style-name="ro95">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7">
            <text:p>Und.</text:p>
          </table:table-cell>
          <table:table-cell office:value-type="string" table:style-name="ce37">
            <text:p>R $ 2.837,83</text:p>
          </table:table-cell>
          <table:table-cell office:value-type="float" office:value="14" table:style-name="ce37">
            <text:p>14</text:p>
          </table:table-cell>
          <table:table-cell office:value-type="string" table:style-name="ce80">
            <text:p>39.729, 62</text:p>
          </table:table-cell>
          <table:covered-table-cell/>
          <table:covered-table-cell/>
          <table:covered-table-cell/>
          <table:covered-table-cell/>
          <table:covered-table-cell/>
          <table:table-cell table:number-columns-repeated="16366" table:style-name="ce38"/>
        </table:table-row>
        <table:table-row table:style-name="ro95">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7">
            <text:p>Und.</text:p>
          </table:table-cell>
          <table:table-cell office:value-type="string" table:style-name="ce37">
            <text:p>R $ 3.600,00</text:p>
          </table:table-cell>
          <table:table-cell office:value-type="float" office:value="4" table:style-name="ce37">
            <text:p>4</text:p>
          </table:table-cell>
          <table:table-cell office:value-type="string" table:style-name="ce80">
            <text:p>R $ 14.400, 00</text:p>
          </table:table-cell>
          <table:covered-table-cell/>
          <table:covered-table-cell/>
          <table:covered-table-cell/>
          <table:covered-table-cell/>
          <table:covered-table-cell/>
          <table:table-cell table:number-columns-repeated="16366" table:style-name="ce38"/>
        </table:table-row>
        <table:table-row table:style-name="ro96">
          <table:table-cell office:value-type="string" table:style-name="ce107">
            <text:p><text:a xlink:href="https://www.mppi.mp.br/internet/wp-content/uploads/2021/04/CONTRATO-No-16-2021-PGJ-publicacao.pdf">16/2021/PGJ</text:a></text:p>
          </table:table-cell>
          <table:table-cell office:value-type="string" table:style-name="ce108">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108">
            <text:p>Disponibilização: Quinta-feira, 25 de Março de 2021 Publicação: Segunda-feira, 29 de Março de 2021. ANO V - Nº 833. Diário Eletrônico do MPPI</text:p>
          </table:table-cell>
          <table:table-cell office:value-type="string" table:style-name="ce108">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109">
            <text:p>25/03/2021</text:p>
          </table:table-cell>
          <table:table-cell office:value-type="date" office:date-value="2022-03-25T00:00:00" table:style-name="ce69">
            <text:p>25/03/2022</text:p>
          </table:table-cell>
          <table:table-cell office:value-type="string" table:style-name="ce108">
            <text:p>Finalizado</text:p>
          </table:table-cell>
          <table:table-cell office:value-type="float" office:value="1" table:style-name="ce108">
            <text:p>1</text:p>
          </table:table-cell>
          <table:table-cell office:value-type="string" table:style-name="ce108">
            <text:p>Certificado digital do tipo Wildcard conforme especificação descrita no item 4 deste Termo de Referência. Prazo de validade de 24 meses SSL INT. DV WILDCARD 2 ANOS</text:p>
          </table:table-cell>
          <table:table-cell office:value-type="string" table:style-name="ce108">
            <text:p>-</text:p>
          </table:table-cell>
          <table:table-cell office:value-type="currency" office:value="1798" table:style-name="ce112">
            <text:p>R$ 1.798,00</text:p>
          </table:table-cell>
          <table:table-cell office:value-type="float" office:value="1" table:style-name="ce108">
            <text:p>1</text:p>
          </table:table-cell>
          <table:table-cell office:value-type="currency" office:value="1798" table:style-name="ce113">
            <text:p>R$ 1.798,00</text:p>
          </table:table-cell>
          <table:table-cell office:value-type="currency" office:value="1798" table:style-name="ce36">
            <text:p>R$ 1.798,00</text:p>
          </table:table-cell>
          <table:table-cell office:value-type="string" table:style-name="ce37">
            <text:p>Objectti Soluções Ltda</text:p>
          </table:table-cell>
          <table:table-cell office:value-type="string" table:style-name="ce37">
            <text:p>11.735.236/0001-92</text:p>
          </table:table-cell>
          <table:table-cell office:value-type="string" table:style-name="ce37">
            <text:p>Driele de Bastos Silva, CPF : 027.196.001-99</text:p>
          </table:table-cell>
          <table:table-cell office:value-type="string" table:style-name="ce37">
            <text:p>Não</text:p>
          </table:table-cell>
          <table:table-cell table:number-columns-repeated="16366" table:style-name="ce38"/>
        </table:table-row>
        <table:table-row table:style-name="ro56">
          <table:table-cell office:value-type="string" table:style-name="ce78">
            <text:p><text:a xlink:href="https://www.mppi.mp.br/internet/wp-content/uploads/2021/04/CONTRATO-No-17-2021-PUBLIC.pdf">17/2021/PGJ</text:a></text:p>
          </table:table-cell>
          <table:table-cell office:value-type="string" table:style-name="ce37">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7">
            <text:p>Disponibilização: Segunda-feira, 29 de Março de 2021 Publicação: Segunda-feira, 5 de Abril de 2021. ANO V - Nº 834. Diário Eletrônico do MPPI</text:p>
          </table:table-cell>
          <table:table-cell office:value-type="string" table:style-name="ce37">
            <text:p>Inexigibilidade nº 03/2021, art. 25, II, da Lei n. 8.666/93;</text:p>
          </table:table-cell>
          <table:table-cell office:value-type="date" office:date-value="2021-03-25T00:00:00" table:style-name="ce42">
            <text:p>25/03/2021</text:p>
          </table:table-cell>
          <table:table-cell office:value-type="date" office:date-value="2023-03-25T00:00:00" table:style-name="ce45">
            <text:p>25/03/2023</text:p>
          </table:table-cell>
          <table:table-cell office:value-type="string" table:style-name="ce37">
            <text:p>Vigente</text:p>
          </table:table-cell>
          <table:table-cell office:value-type="float" office:value="1" table:style-name="ce37">
            <text:p>1</text:p>
          </table:table-cell>
          <table:table-cell office:value-type="string" table:style-name="ce37">
            <text:p>Assinatura anual da ferramenta eletrônica "Zênite Fácil" para 05 (cinco) usuários com acesso simultâneo.</text:p>
          </table:table-cell>
          <table:table-cell office:value-type="string" table:style-name="ce37">
            <text:p>-</text:p>
          </table:table-cell>
          <table:table-cell office:value-type="currency" office:value="9529" table:style-name="ce36">
            <text:p>R$ 9.529,00</text:p>
          </table:table-cell>
          <table:table-cell office:value-type="float" office:value="1" table:style-name="ce37">
            <text:p>1</text:p>
          </table:table-cell>
          <table:table-cell office:value-type="currency" office:value="9529" table:style-name="ce79">
            <text:p>R$ 9.529,00</text:p>
          </table:table-cell>
          <table:table-cell office:value-type="currency" office:value="9529" table:style-name="ce36">
            <text:p>R$ 9.529,00</text:p>
          </table:table-cell>
          <table:table-cell office:value-type="string" table:style-name="ce37">
            <text:p><text:s/>Zênite Informação e Consultoria S/A</text:p>
          </table:table-cell>
          <table:table-cell office:value-type="string" table:style-name="ce37">
            <text:p>CNPJ: 86.781.069/0001-15</text:p>
          </table:table-cell>
          <table:table-cell office:value-type="string" table:style-name="ce37">
            <text:p>Hilda Victoria Dernys Carrasco Chiaretto, CPF: 032.957.699-23</text:p>
          </table:table-cell>
          <table:table-cell office:value-type="float" office:value="1" table:style-name="ce46">
            <text:p><text:a xlink:href="https://sei.mppi.mp.br/sei/processo_acesso_externo_consulta.php?id_acesso_externo=6204&amp;infra_hash=412ca0de81830295b78412cda9c48278">1</text:a></text:p>
          </table:table-cell>
          <table:table-cell table:number-columns-repeated="16366" table:style-name="ce38"/>
        </table:table-row>
        <table:table-row table:style-name="ro97">
          <table:table-cell office:value-type="string" table:number-columns-spanned="1" table:number-rows-spanned="5" table:style-name="ce456">
            <text:p><text:a xlink:href="https://www.mppi.mp.br/internet/wp-content/uploads/2021/04/CONTRATO-No-18-2021-PGJ-public.pdf">18/2021/PGJ</text:a></text:p>
          </table:table-cell>
          <table:table-cell office:value-type="string" table:number-columns-spanned="1" table:number-rows-spanned="5" table:style-name="ce446">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446">
            <text:p>Disponibilização: Terça-feira, 20 de Abril de 2021 Publicação: Quinta-feira, 22 de Abril de 2021. ANO V - Nº 846. Diário Eletrônico do MPPI.</text:p>
          </table:table-cell>
          <table:table-cell office:value-type="string" table:number-columns-spanned="1" table:number-rows-spanned="5" table:style-name="ce446">
            <text:p>Pregão Eletrônico nº 10/2020</text:p>
          </table:table-cell>
          <table:table-cell office:value-type="date" office:date-value="2021-04-19T00:00:00" table:number-columns-spanned="1" table:number-rows-spanned="5" table:style-name="ce447">
            <text:p>19/04/2021</text:p>
          </table:table-cell>
          <table:table-cell office:value-type="date" office:date-value="2022-04-19T00:00:00" table:number-columns-spanned="1" table:number-rows-spanned="5" table:style-name="ce448">
            <text:p>19/04/2022</text:p>
          </table:table-cell>
          <table:table-cell office:value-type="string" table:number-columns-spanned="1" table:number-rows-spanned="5" table:style-name="ce446">
            <text:p>Finalizado</text:p>
          </table:table-cell>
          <table:table-cell office:value-type="float" office:value="1" table:style-name="ce37">
            <text:p>1</text:p>
          </table:table-cell>
          <table:table-cell office:value-type="string" table:style-name="ce37">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7">
            <text:p>-</text:p>
          </table:table-cell>
          <table:table-cell office:value-type="currency" office:value="12.95" table:style-name="ce36">
            <text:p>R$ 12,95</text:p>
          </table:table-cell>
          <table:table-cell office:value-type="float" office:value="300" table:style-name="ce37">
            <text:p>300</text:p>
          </table:table-cell>
          <table:table-cell office:value-type="currency" office:value="3885" table:style-name="ce79">
            <text:p>R$ 3.885,00</text:p>
          </table:table-cell>
          <table:table-cell office:value-type="currency" office:value="25927" table:number-columns-spanned="1" table:number-rows-spanned="5" table:style-name="ce449">
            <text:p>R$ 25.927,00</text:p>
          </table:table-cell>
          <table:table-cell office:value-type="string" table:number-columns-spanned="1" table:number-rows-spanned="5" table:style-name="ce446">
            <text:p><text:s/>Nath Alimentação Ltda ME,</text:p>
          </table:table-cell>
          <table:table-cell office:value-type="string" table:number-columns-spanned="1" table:number-rows-spanned="5" table:style-name="ce446">
            <text:p>CNPJ: 15.704.648/0001-16</text:p>
          </table:table-cell>
          <table:table-cell office:value-type="string" table:number-columns-spanned="1" table:number-rows-spanned="5" table:style-name="ce446">
            <text:p>Maria Natividade Costa Neta, <text:s/>CPF: 964.606.873-15</text:p>
          </table:table-cell>
          <table:table-cell office:value-type="string" table:number-columns-spanned="1" table:number-rows-spanned="5" table:style-name="ce446">
            <text:p>Não</text:p>
          </table:table-cell>
          <table:table-cell table:number-columns-repeated="16366" table:style-name="ce38"/>
        </table:table-row>
        <table:table-row table:style-name="ro98">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7">
            <text:p>-</text:p>
          </table:table-cell>
          <table:table-cell office:value-type="currency" office:value="17.899999999999999" table:style-name="ce36">
            <text:p>R$ 17,90</text:p>
          </table:table-cell>
          <table:table-cell office:value-type="float" office:value="300" table:style-name="ce37">
            <text:p>300</text:p>
          </table:table-cell>
          <table:table-cell office:value-type="currency" office:value="5370" table:style-name="ce79">
            <text:p>R$ 5.370,00</text:p>
          </table:table-cell>
          <table:covered-table-cell/>
          <table:covered-table-cell/>
          <table:covered-table-cell/>
          <table:covered-table-cell/>
          <table:covered-table-cell/>
          <table:table-cell table:number-columns-repeated="16366" table:style-name="ce38"/>
        </table:table-row>
        <table:table-row table:style-name="ro99">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7">
            <text:p>-</text:p>
          </table:table-cell>
          <table:table-cell office:value-type="currency" office:value="17.989999999999998" table:style-name="ce36">
            <text:p>R$ 17,99</text:p>
          </table:table-cell>
          <table:table-cell office:value-type="float" office:value="400" table:style-name="ce37">
            <text:p>400</text:p>
          </table:table-cell>
          <table:table-cell office:value-type="currency" office:value="7196" table:style-name="ce79">
            <text:p>R$ 7.196,00</text:p>
          </table:table-cell>
          <table:covered-table-cell/>
          <table:covered-table-cell/>
          <table:covered-table-cell/>
          <table:covered-table-cell/>
          <table:covered-table-cell/>
          <table:table-cell table:number-columns-repeated="16366" table:style-name="ce38"/>
        </table:table-row>
        <table:table-row table:style-name="ro64">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7">
            <text:p>-</text:p>
          </table:table-cell>
          <table:table-cell office:value-type="currency" office:value="18.89" table:style-name="ce36">
            <text:p>R$ 18,89</text:p>
          </table:table-cell>
          <table:table-cell office:value-type="float" office:value="400" table:style-name="ce37">
            <text:p>400</text:p>
          </table:table-cell>
          <table:table-cell office:value-type="currency" office:value="7556" table:style-name="ce79">
            <text:p>R$ 7.556,00</text:p>
          </table:table-cell>
          <table:covered-table-cell/>
          <table:covered-table-cell/>
          <table:covered-table-cell/>
          <table:covered-table-cell/>
          <table:covered-table-cell/>
          <table:table-cell table:number-columns-repeated="16366" table:style-name="ce38"/>
        </table:table-row>
        <table:table-row table:style-name="ro100">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6">
            <text:p>-</text:p>
          </table:table-cell>
          <table:table-cell office:value-type="currency" office:value="12.8" table:style-name="ce90">
            <text:p>R$ 12,80</text:p>
          </table:table-cell>
          <table:table-cell office:value-type="float" office:value="150" table:style-name="ce26">
            <text:p>150</text:p>
          </table:table-cell>
          <table:table-cell office:value-type="currency" office:value="1920" table:style-name="ce94">
            <text:p>R$ 1.920,00</text:p>
          </table:table-cell>
          <table:covered-table-cell/>
          <table:covered-table-cell/>
          <table:covered-table-cell/>
          <table:covered-table-cell/>
          <table:covered-table-cell/>
          <table:table-cell table:number-columns-repeated="16366" table:style-name="ce38"/>
        </table:table-row>
        <table:table-row table:style-name="ro101">
          <table:table-cell office:value-type="string" table:style-name="ce78">
            <text:p><text:a xlink:href="https://www.mppi.mp.br/internet/wp-content/uploads/2021/04/CONTRATO-No-10-2021FMMPPI-PUBLIC.pdf">10/2021/FMMP/PI</text:a></text:p>
          </table:table-cell>
          <table:table-cell office:value-type="string" table:style-name="ce37">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7">
            <text:p>Disponibilização: Segunda-feira, 26 de Abril de 2021 Publicação: Terça-feira, 27 de Abril de 2021. ANO V - Nº 849. Diário Eletrônico do MPPI</text:p>
          </table:table-cell>
          <table:table-cell office:value-type="string" table:style-name="ce37">
            <text:p>Tomada de Preços nº 01/2021;</text:p>
          </table:table-cell>
          <table:table-cell office:value-type="date" office:date-value="2021-04-23T00:00:00" table:style-name="ce42">
            <text:p>23/04/2021</text:p>
          </table:table-cell>
          <table:table-cell office:value-type="date" office:date-value="2022-04-23T00:00:00" table:style-name="ce45">
            <text:p>23/04/2022</text:p>
          </table:table-cell>
          <table:table-cell office:value-type="string" table:style-name="ce37">
            <text:p>Finalizado</text:p>
          </table:table-cell>
          <table:table-cell office:value-type="float" office:value="1" table:style-name="ce37">
            <text:p>1</text:p>
          </table:table-cell>
          <table:table-cell office:value-type="string" table:style-name="ce37">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86309.48" table:style-name="ce36">
            <text:p>R$ 86.309,48</text:p>
          </table:table-cell>
          <table:table-cell office:value-type="string" table:style-name="ce37">
            <text:p>POTENCIAL ENGENHARIA E SERVIÇOS EIRELI,</text:p>
          </table:table-cell>
          <table:table-cell office:value-type="string" table:style-name="ce37">
            <text:p>CNPJ Nº 31.491.813/0001-55</text:p>
          </table:table-cell>
          <table:table-cell office:value-type="string" table:style-name="ce37">
            <text:p>Emerson Ribeiro Rodrigues, CPF: 045.048.563-36</text:p>
          </table:table-cell>
          <table:table-cell office:value-type="string" table:style-name="ce37">
            <text:p>Não</text:p>
          </table:table-cell>
          <table:table-cell table:number-columns-repeated="16366" table:style-name="ce38"/>
        </table:table-row>
        <table:table-row table:style-name="ro100">
          <table:table-cell office:value-type="string" table:style-name="ce83">
            <text:p><text:a xlink:href="https://www.mppi.mp.br/internet/wp-content/uploads/2021/05/CONTRATO-No-19-2021-PUBLIC.pdf">19/2021/PGJ</text:a></text:p>
          </table:table-cell>
          <table:table-cell office:value-type="string" table:style-name="ce26">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Disponibilização: Segunda-feira, 10 de Maio de 2021 Publicação: Terça-feira, 11 de Maio de 2021. ANO V - Nº 859. Diário Eletrônico do MPPI</text:p>
          </table:table-cell>
          <table:table-cell office:value-type="string" table:style-name="ce26">
            <text:p>Pregão Eletrônico nº 35/2019</text:p>
          </table:table-cell>
          <table:table-cell office:value-type="date" office:date-value="2021-05-06T00:00:00" table:style-name="ce33">
            <text:p>06/05/2021</text:p>
          </table:table-cell>
          <table:table-cell office:value-type="date" office:date-value="2022-05-06T00:00:00" table:style-name="ce25">
            <text:p>06/05/2022</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currency" office:value="13377.94" table:style-name="ce36">
            <text:p>R$ 13.377,94</text:p>
          </table:table-cell>
          <table:table-cell office:value-type="string" table:style-name="ce37">
            <text:p>Alessandro De Siqueira Santos</text:p>
          </table:table-cell>
          <table:table-cell office:value-type="string" table:style-name="ce37">
            <text:p>CNPJ:12.839.383/0001-75</text:p>
          </table:table-cell>
          <table:table-cell office:value-type="string" table:style-name="ce37">
            <text:p>Alessandro De Siqueira Santos, CPF: 010.739.454-56</text:p>
          </table:table-cell>
          <table:table-cell office:value-type="string" table:style-name="ce37">
            <text:p>Não</text:p>
          </table:table-cell>
          <table:table-cell table:number-columns-repeated="16366" table:style-name="ce38"/>
        </table:table-row>
        <table:table-row table:style-name="ro102">
          <table:table-cell table:number-columns-spanned="1" table:number-rows-spanned="5" table:style-name="ce511"/>
          <table:table-cell office:value-type="string" table:number-columns-spanned="1" table:number-rows-spanned="5" table:style-name="ce446">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446">
            <text:p>Disponibilização: Terça-feira, 11 de Maio de 2021 Publicação: Quarta-feira, 12 de Maio de 2021. ANO V - Nº 860. Diário Eletrônico do MPPI</text:p>
          </table:table-cell>
          <table:table-cell office:value-type="string" table:number-columns-spanned="1" table:number-rows-spanned="5" table:style-name="ce446">
            <text:p>Pregão Eletrônico n.º 25/2020</text:p>
          </table:table-cell>
          <table:table-cell office:value-type="date" office:date-value="2021-05-11T00:00:00" table:number-columns-spanned="1" table:number-rows-spanned="5" table:style-name="ce447">
            <text:p>11/05/2021</text:p>
          </table:table-cell>
          <table:table-cell office:value-type="date" office:date-value="2022-05-11T00:00:00" table:number-columns-spanned="1" table:number-rows-spanned="5" table:style-name="ce448">
            <text:p>11/05/2022</text:p>
          </table:table-cell>
          <table:table-cell office:value-type="string" table:number-columns-spanned="1" table:number-rows-spanned="5" table:style-name="ce446">
            <text:p>Finalizado</text:p>
          </table:table-cell>
          <table:table-cell office:value-type="float" office:value="1" table:style-name="ce37">
            <text:p>1</text:p>
          </table:table-cell>
          <table:table-cell office:value-type="string" table:style-name="ce37">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7">
            <text:p>-</text:p>
          </table:table-cell>
          <table:table-cell office:value-type="string" table:style-name="ce37">
            <text:p>R $ 1.102,32</text:p>
          </table:table-cell>
          <table:table-cell office:value-type="float" office:value="4" table:style-name="ce37">
            <text:p>4</text:p>
          </table:table-cell>
          <table:table-cell office:value-type="float" office:value="4409.28" table:style-name="ce95">
            <text:p>4.409,28</text:p>
          </table:table-cell>
          <table:table-cell office:value-type="currency" office:value="16212.9" table:number-columns-spanned="1" table:number-rows-spanned="5" table:style-name="ce449">
            <text:p>R$ 16.212,90</text:p>
          </table:table-cell>
          <table:table-cell office:value-type="string" table:number-columns-spanned="1" table:number-rows-spanned="5" table:style-name="ce446">
            <text:p>Marcos Vinícius Nascimento dos Santos-ME,</text:p>
          </table:table-cell>
          <table:table-cell office:value-type="string" table:number-columns-spanned="1" table:number-rows-spanned="5" table:style-name="ce446">
            <text:p>CNPJ: 21.238.581/0001-74</text:p>
          </table:table-cell>
          <table:table-cell office:value-type="string" table:number-columns-spanned="1" table:number-rows-spanned="5" table:style-name="ce446">
            <text:p>Marcos Vinícius Nascimento dos Santos, CPF: 650.418.363-53</text:p>
          </table:table-cell>
          <table:table-cell office:value-type="string" table:number-columns-spanned="1" table:number-rows-spanned="5" table:style-name="ce446">
            <text:p>Não</text:p>
          </table: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7">
            <text:p>-</text:p>
          </table:table-cell>
          <table:table-cell office:value-type="string" table:style-name="ce37">
            <text:p>R $ 1.555,33</text:p>
          </table:table-cell>
          <table:table-cell office:value-type="float" office:value="4" table:style-name="ce37">
            <text:p>4</text:p>
          </table:table-cell>
          <table:table-cell office:value-type="float" office:value="6221.32" table:style-name="ce95">
            <text:p>6.221,32</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7">
            <text:p>-</text:p>
          </table:table-cell>
          <table:table-cell office:value-type="currency" office:value="490.83" table:style-name="ce36">
            <text:p>R$ 490,83</text:p>
          </table:table-cell>
          <table:table-cell office:value-type="float" office:value="5" table:style-name="ce37">
            <text:p>5</text:p>
          </table:table-cell>
          <table:table-cell office:value-type="float" office:value="2454.15" table:style-name="ce95">
            <text:p>2.454,15</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7">
            <text:p>-</text:p>
          </table:table-cell>
          <table:table-cell office:value-type="currency" office:value="190.28" table:style-name="ce36">
            <text:p>R$ 190,28</text:p>
          </table:table-cell>
          <table:table-cell office:value-type="float" office:value="5" table:style-name="ce37">
            <text:p>5</text:p>
          </table:table-cell>
          <table:table-cell office:value-type="float" office:value="951.4" table:style-name="ce80">
            <text:p>951,4</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7">
            <text:p>-</text:p>
          </table:table-cell>
          <table:table-cell office:value-type="currency" office:value="435.35" table:style-name="ce36">
            <text:p>R$ 435,35</text:p>
          </table:table-cell>
          <table:table-cell office:value-type="float" office:value="5" table:style-name="ce37">
            <text:p>5</text:p>
          </table:table-cell>
          <table:table-cell office:value-type="float" office:value="2176.75" table:style-name="ce95">
            <text:p>2.176,75</text:p>
          </table:table-cell>
          <table:covered-table-cell/>
          <table:covered-table-cell/>
          <table:covered-table-cell/>
          <table:covered-table-cell/>
          <table:covered-table-cell/>
          <table:table-cell table:number-columns-repeated="16366" table:style-name="ce38"/>
        </table:table-row>
        <table:table-row table:style-name="ro48">
          <table:table-cell office:value-type="string" table:style-name="ce107">
            <text:p><text:a xlink:href="https://www.mppi.mp.br/internet/wp-content/uploads/2021/05/CONTRATO-PUBLICAR.pdf">20/2021/PGJ</text:a></text:p>
          </table:table-cell>
          <table:table-cell office:value-type="string" table:style-name="ce108">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108">
            <text:p>Disponibilização: Terça-feira, 11 de Maio de 2021 Publicação: Quarta-feira, 12 de Maio de 2021. ANO V - Nº 860. Diário Eletrônico do MPPI.</text:p>
          </table:table-cell>
          <table:table-cell office:value-type="string" table:style-name="ce108">
            <text:p>Inexigibilidade n.º 06/2021</text:p>
          </table:table-cell>
          <table:table-cell office:value-type="date" office:date-value="2021-05-11T00:00:00" table:style-name="ce109">
            <text:p>11/05/2021</text:p>
          </table:table-cell>
          <table:table-cell office:value-type="date" office:date-value="2022-05-11T00:00:00" table:style-name="ce69">
            <text:p>11/05/2022</text:p>
          </table:table-cell>
          <table:table-cell office:value-type="string" table:style-name="ce108">
            <text:p>Finalizado</text:p>
          </table:table-cell>
          <table:table-cell office:value-type="float" office:value="1" table:style-name="ce108">
            <text:p>1</text:p>
          </table:table-cell>
          <table:table-cell office:value-type="string" table:style-name="ce108">
            <text:p>Contratação da Biblioteca Digital ProView, com aproximadamente 1000 (mil) títulos</text:p>
          </table:table-cell>
          <table:table-cell table:style-name="ce108"/>
          <table:table-cell office:value-type="string" table:style-name="ce108">
            <text:p>-</text:p>
          </table:table-cell>
          <table:table-cell office:value-type="string" table:style-name="ce108">
            <text:p>100 acessos simultâneos</text:p>
          </table:table-cell>
          <table:table-cell office:value-type="string" table:style-name="ce110">
            <text:p>-</text:p>
          </table:table-cell>
          <table:table-cell office:value-type="currency" office:value="34484.28" table:style-name="ce36">
            <text:p>R$ 34.484,28</text:p>
          </table:table-cell>
          <table:table-cell office:value-type="string" table:style-name="ce37">
            <text:p>Editora Revista dos Tribunais Ltda,</text:p>
          </table:table-cell>
          <table:table-cell office:value-type="string" table:style-name="ce37">
            <text:p>CNPJ: 60.501.293/0001-12</text:p>
          </table:table-cell>
          <table:table-cell office:value-type="string" table:style-name="ce37">
            <text:p>Jeane Elisabete Avelar, CPF (MF) nº 830.143.301-91; <text:s/>Pablo Leo Peduzzi, CPF(MF) nº 237.908.238- 30</text:p>
          </table:table-cell>
          <table:table-cell office:value-type="string" table:style-name="ce37">
            <text:p>Não</text:p>
          </table:table-cell>
          <table:table-cell table:number-columns-repeated="16366" table:style-name="ce38"/>
        </table:table-row>
        <table:table-row table:style-name="ro103">
          <table:table-cell office:value-type="string" table:number-columns-spanned="1" table:number-rows-spanned="3" table:style-name="ce456">
            <text:p><text:a xlink:href="https://www.mppi.mp.br/internet/wp-content/uploads/2021/05/CONTRATO-No-21-2021.pdf">21/2021/PGJ</text:a></text:p>
          </table:table-cell>
          <table:table-cell office:value-type="string" table:number-columns-spanned="1" table:number-rows-spanned="3" table:style-name="ce446">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446">
            <text:p>Disponibilização: Terça-feira, 11 de Maio de 2021 Publicação: Quarta-feira, 12 de Maio de 2021. ANO V - Nº 860. Diário Eletrônico do MPPI.</text:p>
          </table:table-cell>
          <table:table-cell office:value-type="string" table:number-columns-spanned="1" table:number-rows-spanned="3" table:style-name="ce446">
            <text:p>Inexigibilidade n.º 07/2021</text:p>
          </table:table-cell>
          <table:table-cell office:value-type="date" office:date-value="2021-05-10T00:00:00" table:number-columns-spanned="1" table:number-rows-spanned="3" table:style-name="ce447">
            <text:p>10/05/2021</text:p>
          </table:table-cell>
          <table:table-cell office:value-type="date" office:date-value="2022-05-10T00:00:00" table:number-columns-spanned="1" table:number-rows-spanned="3" table:style-name="ce448">
            <text:p>10/05/2022</text:p>
          </table:table-cell>
          <table:table-cell office:value-type="string" table:number-columns-spanned="1" table:number-rows-spanned="3" table:style-name="ce446">
            <text:p>Finalizado</text:p>
          </table:table-cell>
          <table:table-cell office:value-type="float" office:value="1" table:style-name="ce37">
            <text:p>1</text:p>
          </table:table-cell>
          <table:table-cell office:value-type="string" table:style-name="ce37">
            <text:p>Biblioteca Digital Fórum de Livros - 7ª Séri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79">
            <text:p>R$ 25.539,00</text:p>
          </table:table-cell>
          <table:table-cell office:value-type="currency" office:value="76617" table:number-columns-spanned="1" table:number-rows-spanned="3" table:style-name="ce449">
            <text:p>R$ 76.617,00</text:p>
          </table:table-cell>
          <table:table-cell office:value-type="string" table:number-columns-spanned="1" table:number-rows-spanned="3" table:style-name="ce446">
            <text:p>Editora Forum Ltda</text:p>
          </table:table-cell>
          <table:table-cell office:value-type="string" table:number-columns-spanned="1" table:number-rows-spanned="3" table:style-name="ce446">
            <text:p>CNPJ: 41.769.803/0001-92</text:p>
          </table:table-cell>
          <table:table-cell office:value-type="string" table:number-columns-spanned="1" table:number-rows-spanned="3" table:style-name="ce446">
            <text:p>Maria Amélia Corrêa de Mello, inscrito no CPF: 070.832.136-40</text:p>
          </table:table-cell>
          <table:table-cell office:value-type="string" table:number-columns-spanned="1" table:number-rows-spanned="3" table:style-name="ce446">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Biblioteca Digital Fórum de Livros - 8ª Série (2020/202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79">
            <text:p>R$ 25.539,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Biblioteca Digital Fórum de Livros - 9ª Série (2021/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39" table:style-name="ce94">
            <text:p>R$ 25.539,00</text:p>
          </table:table-cell>
          <table:covered-table-cell/>
          <table:covered-table-cell/>
          <table:covered-table-cell/>
          <table:covered-table-cell/>
          <table:covered-table-cell/>
          <table:table-cell table:number-columns-repeated="16366" table:style-name="ce38"/>
        </table:table-row>
        <table:table-row table:style-name="ro104">
          <table:table-cell office:value-type="string" table:number-columns-spanned="1" table:number-rows-spanned="2" table:style-name="ce456">
            <text:p><text:a xlink:href="https://www.mppi.mp.br/internet/wp-content/uploads/2021/08/CONTRATO-No-14-2021.pdf">14/2021/FMMP/PI</text:a></text:p>
          </table:table-cell>
          <table:table-cell office:value-type="string" table:number-columns-spanned="1" table:number-rows-spanned="2" table:style-name="ce446">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446">
            <text:p>Disponibilização: Quarta-feira, 26 de Maio de 2021 Publicação: Quinta-feira, 27 de Maio de 2021. ANO V - Nº 871. Diário Eletrônico do MPPI.</text:p>
          </table:table-cell>
          <table:table-cell office:value-type="string" table:number-columns-spanned="1" table:number-rows-spanned="2" table:style-name="ce446">
            <text:p>Pregão Eletrônico n.º 33/2020</text:p>
          </table:table-cell>
          <table:table-cell office:value-type="date" office:date-value="2021-05-25T00:00:00" table:number-columns-spanned="1" table:number-rows-spanned="2" table:style-name="ce447">
            <text:p>25/05/2021</text:p>
          </table:table-cell>
          <table:table-cell office:value-type="date" office:date-value="2022-05-25T00:00:00" table:number-columns-spanned="1" table:number-rows-spanned="2" table:style-name="ce448">
            <text:p>25/05/2022</text:p>
          </table:table-cell>
          <table:table-cell office:value-type="string" table:number-columns-spanned="1" table:number-rows-spanned="2" table:style-name="ce446">
            <text:p>Finalizado</text:p>
          </table:table-cell>
          <table:table-cell office:value-type="float" office:value="1" table:style-name="ce37">
            <text:p>1</text:p>
          </table:table-cell>
          <table:table-cell office:value-type="string" table:style-name="ce37">
            <text:p>Memória RAM Marca: Netcore Modelo: NET44096SO24LV</text:p>
          </table:table-cell>
          <table:table-cell office:value-type="string" table:style-name="ce37">
            <text:p>-</text:p>
          </table:table-cell>
          <table:table-cell office:value-type="currency" office:value="178.35" table:style-name="ce36">
            <text:p>R$ 178,35</text:p>
          </table:table-cell>
          <table:table-cell office:value-type="float" office:value="200" table:style-name="ce37">
            <text:p>200</text:p>
          </table:table-cell>
          <table:table-cell office:value-type="currency" office:value="35670" table:style-name="ce79">
            <text:p>R$ 35.670,00</text:p>
          </table:table-cell>
          <table:table-cell office:value-type="currency" office:value="119328" table:number-columns-spanned="1" table:number-rows-spanned="2" table:style-name="ce449">
            <text:p>R$ 119.328,00</text:p>
          </table:table-cell>
          <table:table-cell office:value-type="string" table:number-columns-spanned="1" table:number-rows-spanned="2" table:style-name="ce446">
            <text:p>Gyn Comércio De Produtos Em T.I Eireli,</text:p>
          </table:table-cell>
          <table:table-cell office:value-type="string" table:number-columns-spanned="1" table:number-rows-spanned="2" table:style-name="ce446">
            <text:p>CNPJ:30.426.527/0001-43</text:p>
          </table:table-cell>
          <table:table-cell office:value-type="string" table:number-columns-spanned="1" table:number-rows-spanned="2" table:style-name="ce446">
            <text:p>Luis Gustavo Soncini, CPF: 388.867.478-61</text:p>
          </table:table-cell>
          <table:table-cell office:value-type="string" table:number-columns-spanned="1" table:number-rows-spanned="2" table:style-name="ce446">
            <text:p>Não</text:p>
          </table:table-cell>
          <table:table-cell table:number-columns-repeated="16366" table:style-name="ce38"/>
        </table:table-row>
        <table:table-row table:style-name="ro105">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Disco de Estado Sólido (SSD) Marca: Adata Modelo: AFALCON-256G-C</text:p>
          </table:table-cell>
          <table:table-cell office:value-type="string" table:style-name="ce37">
            <text:p>-</text:p>
          </table:table-cell>
          <table:table-cell office:value-type="currency" office:value="418.29" table:style-name="ce36">
            <text:p>R$ 418,29</text:p>
          </table:table-cell>
          <table:table-cell office:value-type="float" office:value="200" table:style-name="ce37">
            <text:p>200</text:p>
          </table:table-cell>
          <table:table-cell office:value-type="currency" office:value="83658" table:style-name="ce79">
            <text:p>R$ 83.658,00</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number-columns-spanned="1" table:number-rows-spanned="6" table:style-name="ce456">
            <text:p><text:a xlink:href="https://www.mppi.mp.br/internet/wp-content/uploads/2021/05/CONTRATO-No25-2021-PROJETOS-PERICIA.pdf">25/2021/PGJ</text:a></text:p>
          </table:table-cell>
          <table:table-cell office:value-type="string" table:number-columns-spanned="1" table:number-rows-spanned="6" table:style-name="ce446">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446">
            <text:p>Disponibilização: Quarta-feira, 26 de Maio de 2021 Publicação: Quinta-feira, 27 de Maio de 2021. ANO V - Nº 871. Diário Eletrônico do MPPI</text:p>
          </table:table-cell>
          <table:table-cell office:value-type="string" table:number-columns-spanned="1" table:number-rows-spanned="6" table:style-name="ce446">
            <text:p>Pregão Eletrônico n.º 22/2020</text:p>
          </table:table-cell>
          <table:table-cell office:value-type="date" office:date-value="2021-05-26T00:00:00" table:number-columns-spanned="1" table:number-rows-spanned="6" table:style-name="ce447">
            <text:p>26/05/2021</text:p>
          </table:table-cell>
          <table:table-cell office:value-type="date" office:date-value="2023-05-26T00:00:00" table:number-columns-spanned="1" table:number-rows-spanned="6" table:style-name="ce448">
            <text:p>26/05/2023</text:p>
          </table:table-cell>
          <table:table-cell office:value-type="string" table:number-columns-spanned="1" table:number-rows-spanned="6" table:style-name="ce446">
            <text:p>Vigente</text:p>
          </table:table-cell>
          <table:table-cell office:value-type="float" office:value="5" table:style-name="ce37">
            <text:p>5</text:p>
          </table:table-cell>
          <table:table-cell office:value-type="string" table:style-name="ce37">
            <text:p>Instalações de Prevenção e Combate a Incêndio e Pânico</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14">
            <text:p>14.904,49</text:p>
          </table:table-cell>
          <table:table-cell office:value-type="currency" office:value="119235.92" table:style-name="ce79">
            <text:p>R$ 119.235,92</text:p>
          </table:table-cell>
          <table:table-cell office:value-type="currency" office:value="276149.53999999998" table:number-columns-spanned="1" table:number-rows-spanned="6" table:style-name="ce449">
            <text:p>R$ 276.149,54</text:p>
          </table:table-cell>
          <table:table-cell office:value-type="string" table:number-columns-spanned="1" table:number-rows-spanned="6" table:style-name="ce446">
            <text:p>AB Projetos e Consultoria, Engenharia, Arquitetura e Meio Ambiente Ltda,</text:p>
          </table:table-cell>
          <table:table-cell office:value-type="string" table:number-columns-spanned="1" table:number-rows-spanned="6" table:style-name="ce446">
            <text:p>CNPJ: 13.466.507/0001-87</text:p>
          </table:table-cell>
          <table:table-cell office:value-type="string" table:number-columns-spanned="1" table:number-rows-spanned="6" table:style-name="ce446">
            <text:p>Verônica Scheren Castelo Branco, CPF: 001.441.983-12</text:p>
          </table:table-cell>
          <table:table-cell office:value-type="float" office:value="1" table:number-columns-spanned="1" table:number-rows-spanned="6" table:style-name="ce455">
            <text:p><text:a xlink:href="https://sei.mppi.mp.br/sei/processo_acesso_externo_consulta.php?id_acesso_externo=6205&amp;infra_hash=3f8f711240788ef9b2f43ec9ffbc1319">1</text:a></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Projeto de SPDA</text:p>
          </table:table-cell>
          <table:table-cell office:value-type="string" table:style-name="ce37">
            <text:p>m²</text:p>
          </table:table-cell>
          <table:table-cell office:value-type="currency" office:value="0.5" table:style-name="ce36">
            <text:p>R$ 0,50</text:p>
          </table:table-cell>
          <table:table-cell office:value-type="float" office:value="14904.49" table:style-name="ce114">
            <text:p>14.904,49</text:p>
          </table:table-cell>
          <table:table-cell office:value-type="currency" office:value="7452.25" table:style-name="ce79">
            <text:p>R$ 7.452,25</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14">
            <text:p>14.904,49</text:p>
          </table:table-cell>
          <table:table-cell office:value-type="currency" office:value="119235.92" table:style-name="ce79">
            <text:p>R$ 119.235,92</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0" table:style-name="ce37">
            <text:p>20</text:p>
          </table:table-cell>
          <table:table-cell office:value-type="string" table:style-name="ce37">
            <text:p>Elaboração e aprovação de 'As built' para aprovação e aquisição do Habite-se - Cidades Norte do Estado</text:p>
          </table:table-cell>
          <table:table-cell office:value-type="string" table:style-name="ce37">
            <text:p>m²</text:p>
          </table:table-cell>
          <table:table-cell office:value-type="currency" office:value="3" table:style-name="ce36">
            <text:p>R$ 3,00</text:p>
          </table:table-cell>
          <table:table-cell office:value-type="float" office:value="1317.16" table:style-name="ce114">
            <text:p>1.317,16</text:p>
          </table:table-cell>
          <table:table-cell office:value-type="currency" office:value="3951.48" table:style-name="ce79">
            <text:p>R$ 3.951,48</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Elaboração e aprovação de 'As built' para aprovação e aquisição do Habite-se - Cidades Centro do Estado</text:p>
          </table:table-cell>
          <table:table-cell office:value-type="string" table:style-name="ce37">
            <text:p>m²</text:p>
          </table:table-cell>
          <table:table-cell office:value-type="currency" office:value="3" table:style-name="ce36">
            <text:p>R$ 3,00</text:p>
          </table:table-cell>
          <table:table-cell office:value-type="float" office:value="7793.92" table:style-name="ce114">
            <text:p>7.793,92</text:p>
          </table:table-cell>
          <table:table-cell office:value-type="float" office:value="23381.759999999998" table:style-name="ce95">
            <text:p>23.381,76</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7">
            <text:p>m²</text:p>
          </table:table-cell>
          <table:table-cell office:value-type="currency" office:value="3" table:style-name="ce36">
            <text:p>R$ 3,00</text:p>
          </table:table-cell>
          <table:table-cell office:value-type="float" office:value="964.07" table:style-name="ce37">
            <text:p>964,07</text:p>
          </table:table-cell>
          <table:table-cell office:value-type="float" office:value="2892.21" table:style-name="ce95">
            <text:p>2.892,21</text:p>
          </table:table-cell>
          <table:covered-table-cell/>
          <table:covered-table-cell/>
          <table:covered-table-cell/>
          <table:covered-table-cell/>
          <table:covered-table-cell/>
          <table:table-cell table:number-columns-repeated="16366" table:style-name="ce38"/>
        </table:table-row>
        <table:table-row table:style-name="ro107">
          <table:table-cell office:value-type="string" table:number-columns-spanned="1" table:number-rows-spanned="10" table:style-name="ce459">
            <text:p><text:a xlink:href="https://www.mppi.mp.br/internet/wp-content/uploads/2021/05/CONTRATO-No26-2021-PGJ-SINALIZACAO-NUPAR.pdf">26/2021/PGJ</text:a></text:p>
          </table:table-cell>
          <table:table-cell office:value-type="string" table:number-columns-spanned="1" table:number-rows-spanned="10" table:style-name="ce446">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446">
            <text:p>Disponibilização: Quinta-feira, 27 de Maio de 2021 Publicação: Sexta-feira, 28 de Maio de 2021. ANO V - Nº 872. Diário Eletrônico do MPPI</text:p>
          </table:table-cell>
          <table:table-cell office:value-type="string" table:number-columns-spanned="1" table:number-rows-spanned="10" table:style-name="ce446">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447">
            <text:p>26/05/2021</text:p>
          </table:table-cell>
          <table:table-cell office:value-type="date" office:date-value="2022-05-26T00:00:00" table:number-columns-spanned="1" table:number-rows-spanned="10" table:style-name="ce448">
            <text:p>26/05/2022</text:p>
          </table:table-cell>
          <table:table-cell office:value-type="string" table:number-columns-spanned="1" table:number-rows-spanned="10" table:style-name="ce446">
            <text:p>Finalizado</text:p>
          </table:table-cell>
          <table:table-cell office:value-type="float" office:value="3" table:style-name="ce115">
            <text:p>3</text:p>
          </table:table-cell>
          <table:table-cell office:value-type="string" table:style-name="ce37">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115">
            <text:p>Und.</text:p>
          </table:table-cell>
          <table:table-cell office:value-type="string" table:style-name="ce37">
            <text:p>R $ 8.666,2 9</text:p>
          </table:table-cell>
          <table:table-cell office:value-type="float" office:value="1" table:style-name="ce37">
            <text:p>1</text:p>
          </table:table-cell>
          <table:table-cell office:value-type="string" table:style-name="ce80">
            <text:p>R $ 8.666,2 9</text:p>
          </table:table-cell>
          <table:table-cell office:value-type="string" table:number-columns-spanned="1" table:number-rows-spanned="10" table:style-name="ce446">
            <text:p>R $ 33.572,2 5</text:p>
          </table:table-cell>
          <table:table-cell office:value-type="string" table:number-columns-spanned="1" table:number-rows-spanned="10" table:style-name="ce446">
            <text:p>Flex Projetos E Sistemas Ltda</text:p>
          </table:table-cell>
          <table:table-cell office:value-type="string" table:number-columns-spanned="1" table:number-rows-spanned="10" table:style-name="ce446">
            <text:p>CNPJ Nº 12.957.444/0001-07</text:p>
          </table:table-cell>
          <table:table-cell office:value-type="string" table:number-columns-spanned="1" table:number-rows-spanned="10" table:style-name="ce446">
            <text:p>Igor José Paes Landim do Lago, CPF: 891.093.173-68</text:p>
          </table:table-cell>
          <table:table-cell office:value-type="string" table:number-columns-spanned="1" table:number-rows-spanned="10" table:style-name="ce446">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4" table:style-name="ce115">
            <text:p>4</text:p>
          </table:table-cell>
          <table:table-cell office:value-type="string" table:style-name="ce37">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115">
            <text:p>Und.</text:p>
          </table:table-cell>
          <table:table-cell office:value-type="string" table:style-name="ce37">
            <text:p>R $ 137,21</text:p>
          </table:table-cell>
          <table:table-cell office:value-type="float" office:value="16" table:style-name="ce37">
            <text:p>16</text:p>
          </table:table-cell>
          <table:table-cell office:value-type="string" table:style-name="ce80">
            <text:p>R $ 2.195,36</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5" table:style-name="ce115">
            <text:p>5</text:p>
          </table:table-cell>
          <table:table-cell office:value-type="string" table:style-name="ce37">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115">
            <text:p>Und.</text:p>
          </table:table-cell>
          <table:table-cell office:value-type="string" table:style-name="ce37">
            <text:p>R $ 189,12</text:p>
          </table:table-cell>
          <table:table-cell office:value-type="float" office:value="15" table:style-name="ce37">
            <text:p>15</text:p>
          </table:table-cell>
          <table:table-cell office:value-type="string" table:style-name="ce80">
            <text:p>R $ 2.836,80</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6" table:style-name="ce115">
            <text:p>6</text:p>
          </table:table-cell>
          <table:table-cell office:value-type="string" table:style-name="ce37">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5">
            <text:p>Und.</text:p>
          </table:table-cell>
          <table:table-cell office:value-type="string" table:style-name="ce37">
            <text:p>R $ 111,32</text:p>
          </table:table-cell>
          <table:table-cell office:value-type="float" office:value="6" table:style-name="ce37">
            <text:p>6</text:p>
          </table:table-cell>
          <table:table-cell office:value-type="string" table:style-name="ce80">
            <text:p>R $ 667,92</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7" table:style-name="ce115">
            <text:p>7</text:p>
          </table:table-cell>
          <table:table-cell office:value-type="string" table:style-name="ce37">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5">
            <text:p>Und.</text:p>
          </table:table-cell>
          <table:table-cell office:value-type="string" table:style-name="ce37">
            <text:p>R $ 229,28</text:p>
          </table:table-cell>
          <table:table-cell office:value-type="float" office:value="5" table:style-name="ce37">
            <text:p>5</text:p>
          </table:table-cell>
          <table:table-cell office:value-type="string" table:style-name="ce80">
            <text:p>R $ 1.146,4</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9" table:style-name="ce115">
            <text:p>9</text:p>
          </table:table-cell>
          <table:table-cell office:value-type="string" table:style-name="ce37">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5">
            <text:p>Und.</text:p>
          </table:table-cell>
          <table:table-cell office:value-type="string" table:style-name="ce37">
            <text:p>R $ 111,32</text:p>
          </table:table-cell>
          <table:table-cell office:value-type="float" office:value="5" table:style-name="ce37">
            <text:p>5</text:p>
          </table:table-cell>
          <table:table-cell office:value-type="string" table:style-name="ce80">
            <text:p>R $ 556,60</text:p>
          </table:table-cell>
          <table:covered-table-cell/>
          <table:covered-table-cell/>
          <table:covered-table-cell/>
          <table:covered-table-cell/>
          <table:covered-table-cell/>
          <table:table-cell table:number-columns-repeated="16366" table:style-name="ce38"/>
        </table:table-row>
        <table:table-row table:style-name="ro51">
          <table:covered-table-cell/>
          <table:covered-table-cell/>
          <table:covered-table-cell/>
          <table:covered-table-cell/>
          <table:covered-table-cell/>
          <table:covered-table-cell/>
          <table:covered-table-cell/>
          <table:table-cell office:value-type="float" office:value="16" table:style-name="ce115">
            <text:p>16</text:p>
          </table:table-cell>
          <table:table-cell office:value-type="string" table:style-name="ce37">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115">
            <text:p>Und;</text:p>
          </table:table-cell>
          <table:table-cell office:value-type="string" table:style-name="ce37">
            <text:p>R $ 100,93</text:p>
          </table:table-cell>
          <table:table-cell office:value-type="float" office:value="69" table:style-name="ce37">
            <text:p>69</text:p>
          </table:table-cell>
          <table:table-cell office:value-type="string" table:style-name="ce80">
            <text:p>R $ 6.964,17</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7" table:style-name="ce115">
            <text:p>17</text:p>
          </table:table-cell>
          <table:table-cell office:value-type="string" table:style-name="ce37">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115">
            <text:p>METR O LINEA R</text:p>
          </table:table-cell>
          <table:table-cell office:value-type="string" table:style-name="ce37">
            <text:p>R $ 117,96</text:p>
          </table:table-cell>
          <table:table-cell office:value-type="string" table:style-name="ce37">
            <text:p>23,7 5</text:p>
          </table:table-cell>
          <table:table-cell office:value-type="string" table:style-name="ce80">
            <text:p>R $ 2.801,55</text:p>
          </table:table-cell>
          <table:covered-table-cell/>
          <table:covered-table-cell/>
          <table:covered-table-cell/>
          <table:covered-table-cell/>
          <table:covered-table-cell/>
          <table:table-cell table:number-columns-repeated="16366" table:style-name="ce38"/>
        </table:table-row>
        <table:table-row table:style-name="ro109">
          <table:covered-table-cell/>
          <table:covered-table-cell/>
          <table:covered-table-cell/>
          <table:covered-table-cell/>
          <table:covered-table-cell/>
          <table:covered-table-cell/>
          <table:covered-table-cell/>
          <table:table-cell office:value-type="float" office:value="18" table:style-name="ce115">
            <text:p>18</text:p>
          </table:table-cell>
          <table:table-cell office:value-type="string" table:style-name="ce37">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115">
            <text:p>Und.</text:p>
          </table:table-cell>
          <table:table-cell office:value-type="string" table:style-name="ce37">
            <text:p>R $ 5.730,4 4</text:p>
          </table:table-cell>
          <table:table-cell office:value-type="float" office:value="1" table:style-name="ce37">
            <text:p>1</text:p>
          </table:table-cell>
          <table:table-cell office:value-type="string" table:style-name="ce80">
            <text:p>R $ 5.730,4 4</text:p>
          </table:table-cell>
          <table:covered-table-cell/>
          <table:covered-table-cell/>
          <table:covered-table-cell/>
          <table:covered-table-cell/>
          <table:covered-table-cell/>
          <table:table-cell table:number-columns-repeated="16366" table:style-name="ce38"/>
        </table:table-row>
        <table:table-row table:style-name="ro110">
          <table:covered-table-cell/>
          <table:covered-table-cell/>
          <table:covered-table-cell/>
          <table:covered-table-cell/>
          <table:covered-table-cell/>
          <table:covered-table-cell/>
          <table:covered-table-cell/>
          <table:table-cell office:value-type="float" office:value="21" table:style-name="ce50">
            <text:p>21</text:p>
          </table:table-cell>
          <table:table-cell office:value-type="string" table:style-name="ce26">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50">
            <text:p>Und.</text:p>
          </table:table-cell>
          <table:table-cell office:value-type="string" table:style-name="ce26">
            <text:p>R $ 501,68</text:p>
          </table:table-cell>
          <table:table-cell office:value-type="float" office:value="4" table:style-name="ce26">
            <text:p>4</text:p>
          </table:table-cell>
          <table:table-cell office:value-type="string" table:style-name="ce87">
            <text:p>R $ 2006,72</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83">
            <text:p><text:a xlink:href="https://www.mppi.mp.br/internet/wp-content/uploads/2021/06/CONTRATO-No-01-2021-FPDC-public.pdf">01/2021/FPDC</text:a></text:p>
          </table:table-cell>
          <table:table-cell office:value-type="string" table:style-name="ce87">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26">
            <text:p>Disponibilização: Segunda-feira, 31 de Maio de 2021 Publicação: Terça-feira, 1 de Junho de 2021. ANO V - Nº 874. Diário Eletrônico do MPPI</text:p>
          </table:table-cell>
          <table:table-cell office:value-type="string" table:style-name="ce26">
            <text:p>Pregão Eletrônico n.º 14/2021</text:p>
          </table:table-cell>
          <table:table-cell office:value-type="date" office:date-value="2021-05-28T00:00:00" table:style-name="ce116">
            <text:p>28/05/2021</text:p>
          </table:table-cell>
          <table:table-cell office:value-type="date" office:date-value="2022-05-28T00:00:00" table:style-name="ce25">
            <text:p>28/05/2022</text:p>
          </table:table-cell>
          <table:table-cell office:value-type="string" table:style-name="ce50">
            <text:p>Finalizado</text:p>
          </table:table-cell>
          <table:table-cell office:value-type="float" office:value="1" table:style-name="ce37">
            <text:p>1</text:p>
          </table:table-cell>
          <table:table-cell office:value-type="string" table:style-name="ce115">
            <text:p>Veículo automotor tipo furgão ou van, com as necessárias adaptações para um Laboratório Móvel para análise de combustíveis. Marca: Mercedes Benz Modelo: Sprinter 516, 15,5 m³</text:p>
          </table:table-cell>
          <table:table-cell office:value-type="string" table:style-name="ce115">
            <text:p>-</text:p>
          </table:table-cell>
          <table:table-cell office:value-type="currency" office:value="470000" table:style-name="ce36">
            <text:p>R$ 470.000,00</text:p>
          </table:table-cell>
          <table:table-cell office:value-type="float" office:value="1" table:style-name="ce37">
            <text:p>1</text:p>
          </table:table-cell>
          <table:table-cell office:value-type="currency" office:value="470000" table:style-name="ce79">
            <text:p>R$ 470.000,00</text:p>
          </table:table-cell>
          <table:table-cell office:value-type="currency" office:value="470000" table:style-name="ce90">
            <text:p>R$ 470.000,00</text:p>
          </table:table-cell>
          <table:table-cell office:value-type="string" table:style-name="ce26">
            <text:p>TCA Transformações Veiculares Ltda,</text:p>
          </table:table-cell>
          <table:table-cell office:value-type="string" table:style-name="ce26">
            <text:p>CNPJ Nº 08.389.661/0001-62</text:p>
          </table:table-cell>
          <table:table-cell office:value-type="string" table:style-name="ce26">
            <text:p>Claudionor Antônio Tasca</text:p>
          </table:table-cell>
          <table:table-cell office:value-type="string" table:style-name="ce26">
            <text:p>Não</text:p>
          </table:table-cell>
          <table:table-cell table:number-columns-repeated="16366" table:style-name="ce38"/>
        </table:table-row>
        <table:table-row table:style-name="ro111">
          <table:table-cell office:value-type="string" table:style-name="ce117">
            <text:p><text:a xlink:href="https://www.mppi.mp.br/internet/wp-content/uploads/2021/06/CONTRATO-No-15-2021.pdf">15/2021/FMMP/PI</text:a></text:p>
          </table:table-cell>
          <table:table-cell office:value-type="string" table:style-name="ce37">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118">
            <text:p>Disponibilização: Sexta-feira, 4 de Junho de 2021 Publicação: Segunda-feira, 7 de Junho de 2021. ANO V - Nº 878. Diário Eletrônico do MPPI</text:p>
          </table:table-cell>
          <table:table-cell office:value-type="string" table:style-name="ce80">
            <text:p>Pregão Eletrônico n.º 13/2021</text:p>
          </table:table-cell>
          <table:table-cell office:value-type="date" office:date-value="2021-06-04T00:00:00" table:style-name="ce42">
            <text:p>04/06/2021</text:p>
          </table:table-cell>
          <table:table-cell office:value-type="date" office:date-value="2022-06-04T00:00:00" table:style-name="ce119">
            <text:p>04/06/2022</text:p>
          </table:table-cell>
          <table:table-cell office:value-type="string" table:style-name="ce115">
            <text:p>Finalizado</text:p>
          </table:table-cell>
          <table:table-cell office:value-type="float" office:value="1" table:style-name="ce120">
            <text:p>1</text:p>
          </table:table-cell>
          <table:table-cell office:value-type="string" table:style-name="ce121">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3">
            <text:p>-</text:p>
          </table:table-cell>
          <table:table-cell office:value-type="string" table:style-name="ce53">
            <text:p>R $ 66.790,0 0</text:p>
          </table:table-cell>
          <table:table-cell office:value-type="float" office:value="1" table:style-name="ce53">
            <text:p>1</text:p>
          </table:table-cell>
          <table:table-cell office:value-type="string" table:style-name="ce99">
            <text:p>R $ 66.790,0 0</text:p>
          </table:table-cell>
          <table:table-cell office:value-type="string" table:style-name="ce80">
            <text:p>R$ 66.790,0 0</text:p>
          </table:table-cell>
          <table:table-cell office:value-type="string" table:style-name="ce80">
            <text:p>Core Tec Br Tecnologia Ltda EPP,</text:p>
          </table:table-cell>
          <table:table-cell office:value-type="string" table:style-name="ce80">
            <text:p>CNPJ Nº 25.168.251/0001-00</text:p>
          </table:table-cell>
          <table:table-cell office:value-type="string" table:style-name="ce80">
            <text:p>Sidinéia Strappazzon Muhlbeier, CPF:008.874.971-10</text:p>
          </table:table-cell>
          <table:table-cell office:value-type="string" table:style-name="ce37">
            <text:p>Não</text:p>
          </table:table-cell>
          <table:table-cell table:number-columns-repeated="16366" table:style-name="ce38"/>
        </table:table-row>
        <table:table-row table:style-name="ro112">
          <table:table-cell office:value-type="string" table:number-columns-spanned="1" table:number-rows-spanned="2" table:style-name="ce456">
            <text:p><text:a xlink:href="https://www.mppi.mp.br/internet/wp-content/uploads/2021/06/CONTRATO-No-16-2021.pdf">16/2021/FMMP/PI</text:a></text:p>
          </table:table-cell>
          <table:table-cell office:value-type="string" table:number-columns-spanned="1" table:number-rows-spanned="2" table:style-name="ce446">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446">
            <text:p>Disponibilização: Segunda-feira, 7 de Junho de 2021 Publicação: Terça-feira, 8 de Junho de 2021. ANO V - Nº 879. Diário Eletrônico do MPPI</text:p>
          </table:table-cell>
          <table:table-cell office:value-type="string" table:number-columns-spanned="1" table:number-rows-spanned="2" table:style-name="ce446">
            <text:p>Inexigibilidade n.º 10/2020</text:p>
          </table:table-cell>
          <table:table-cell office:value-type="date" office:date-value="2021-06-04T00:00:00" table:number-columns-spanned="1" table:number-rows-spanned="2" table:style-name="ce447">
            <text:p>04/06/2021</text:p>
          </table:table-cell>
          <table:table-cell office:value-type="date" office:date-value="2024-06-04T00:00:00" table:number-columns-spanned="1" table:number-rows-spanned="2" table:style-name="ce447">
            <text:p>04/06/2024</text:p>
          </table:table-cell>
          <table:table-cell office:value-type="string" table:number-columns-spanned="1" table:number-rows-spanned="2" table:style-name="ce446">
            <text:p>Vigente</text:p>
          </table:table-cell>
          <table:table-cell office:value-type="float" office:value="1" table:style-name="ce108">
            <text:p>1</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80">
            <text:p>R $ 32.670, 00</text:p>
          </table:table-cell>
          <table:table-cell office:value-type="string" table:number-columns-spanned="1" table:number-rows-spanned="2" table:style-name="ce460">
            <text:p>R$ 58.806,00, <text:s/>*Concedido um desconto de 10% do valor de R$ 65.340,00)</text:p>
          </table:table-cell>
          <table:table-cell office:value-type="string" table:number-columns-spanned="1" table:number-rows-spanned="2" table:style-name="ce446">
            <text:p>MN Tecnologia e Treinamento Ltda</text:p>
          </table:table-cell>
          <table:table-cell office:value-type="string" table:number-columns-spanned="1" table:number-rows-spanned="2" table:style-name="ce446">
            <text:p>CNPJ: 3.984.954/0001-74</text:p>
          </table:table-cell>
          <table:table-cell office:value-type="string" table:number-columns-spanned="1" table:number-rows-spanned="2" table:style-name="ce446">
            <text:p>Stella Maris Maciel Sebastião, <text:s/>CPF: 33.259.379-34</text:p>
          </table:table-cell>
          <table:table-cell office:value-type="string" table:number-columns-spanned="1" table:number-rows-spanned="2" table:style-name="ce446">
            <text:p>Não</text:p>
          </table:table-cell>
          <table:table-cell table:number-columns-repeated="16366" table:style-name="ce38"/>
        </table:table-row>
        <table:table-row table:style-name="ro11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80">
            <text:p>R $ 32.670, 00</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style-name="ce83">
            <text:p><text:a xlink:href="https://www.mppi.mp.br/internet/wp-content/uploads/2021/06/CONTRATO-No-27-2021-PGJ.pdf">27/2021/PGJ</text:a></text:p>
          </table:table-cell>
          <table:table-cell office:value-type="string" table:style-name="ce26">
            <text:p>Aquisição de material de consumo: café, açúcar, higiene e limpeza para o MP-PI, conforme especificações e quantitativos estabelecidos no Termo de Referência, anexo do Edital, e Anexo I do Contrato.</text:p>
          </table:table-cell>
          <table:table-cell office:value-type="string" table:style-name="ce26">
            <text:p>Disponibilização: Segunda-feira, 14 de Junho de 2021 Publicação: Terça-feira, 15 de Junho de 2021. ANO V - Nº 884. Diário Eletrônico do MPPI</text:p>
          </table:table-cell>
          <table:table-cell office:value-type="string" table:style-name="ce26">
            <text:p>Pregão Eletrônico n.º 10/2021</text:p>
          </table:table-cell>
          <table:table-cell office:value-type="date" office:date-value="2021-06-10T00:00:00" table:style-name="ce33">
            <text:p>10/06/2021</text:p>
          </table:table-cell>
          <table:table-cell office:value-type="date" office:date-value="2022-06-10T00:00:00" table:style-name="ce25">
            <text:p>10/06/2022</text:p>
          </table:table-cell>
          <table:table-cell office:value-type="string" table:style-name="ce26">
            <text:p>Finalizado</text:p>
          </table:table-cell>
          <table:table-cell office:value-type="float" office:value="1" table:style-name="ce53">
            <text:p>1</text:p>
          </table:table-cell>
          <table:table-cell office:value-type="string" table:style-name="ce53">
            <text:p>Aquisição de material de consumo: café, açúcar, higiene e limpeza para o MP-PI, conforme especificações e quantitativos estabelecidos no Termo de Referência, anexo do Edital, e Anexo I do Contrat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99">
            <text:p>-</text:p>
          </table:table-cell>
          <table:table-cell office:value-type="currency" office:value="87678.15" table:style-name="ce36">
            <text:p>R$ 87.678,15</text:p>
          </table:table-cell>
          <table:table-cell office:value-type="string" table:style-name="ce37">
            <text:p>C L Beserra &amp; Cia Ltda,</text:p>
          </table:table-cell>
          <table:table-cell office:value-type="string" table:style-name="ce37">
            <text:p>CNPJ:07.239.237/0001-79</text:p>
          </table:table-cell>
          <table:table-cell office:value-type="string" table:style-name="ce37">
            <text:p>Carmélio Lustosa Beserra, CPF: 306.953.253-53</text:p>
          </table:table-cell>
          <table:table-cell office:value-type="string" table:style-name="ce37">
            <text:p>Não</text:p>
          </table:table-cell>
          <table:table-cell table:number-columns-repeated="16366" table:style-name="ce38"/>
        </table:table-row>
        <table:table-row table:style-name="ro113">
          <table:table-cell office:value-type="string" table:style-name="ce122">
            <text:p><text:a xlink:href="https://www.mppi.mp.br/internet/wp-content/uploads/2021/07/CONTRATO-No-18-2021-FMMP-PI-public..pdf">18/2021/FMMP/PI</text:a></text:p>
          </table:table-cell>
          <table:table-cell office:value-type="string" table:style-name="ce123">
            <text:p>Aquisição de Cadeiras de Rodas, conforme as especificações no Anexo I deste Contrato;</text:p>
          </table:table-cell>
          <table:table-cell office:value-type="string" table:style-name="ce123">
            <text:p><text:s text:c="2"/>Disponibilização: Segunda-feira, 12 de Julho de 2021 Publicação: Terça-feira, 13 de Julho de 2021. ANO V - Nº 904. Diário Eletrônico do MPPI</text:p>
          </table:table-cell>
          <table:table-cell office:value-type="string" table:style-name="ce123">
            <text:p><text:s/>Pregão Eletrônico n.º 16/2021</text:p>
          </table:table-cell>
          <table:table-cell office:value-type="date" office:date-value="2021-07-09T00:00:00" table:style-name="ce124">
            <text:p>09/07/2021</text:p>
          </table:table-cell>
          <table:table-cell office:value-type="date" office:date-value="2022-07-09T00:00:00" table:style-name="ce125">
            <text:p>09/07/2022</text:p>
          </table:table-cell>
          <table:table-cell office:value-type="string" table:style-name="ce123">
            <text:p>Finalizado</text:p>
          </table:table-cell>
          <table:table-cell office:value-type="float" office:value="1" table:style-name="ce123">
            <text:p>1</text:p>
          </table:table-cell>
          <table:table-cell office:value-type="string" table:style-name="ce123">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123">
            <text:p>-</text:p>
          </table:table-cell>
          <table:table-cell office:value-type="string" table:style-name="ce123">
            <text:p>1.282,0 0</text:p>
          </table:table-cell>
          <table:table-cell office:value-type="float" office:value="30" table:style-name="ce123">
            <text:p>30</text:p>
          </table:table-cell>
          <table:table-cell office:value-type="currency" office:value="38460" table:style-name="ce126">
            <text:p>R$ 38.460,00</text:p>
          </table:table-cell>
          <table:table-cell office:value-type="currency" office:value="38460" table:style-name="ce36">
            <text:p>R$ 38.460,00</text:p>
          </table:table-cell>
          <table:table-cell office:value-type="string" table:style-name="ce37">
            <text:p>Thiago Breno Meneses de Oliveira-ME,</text:p>
          </table:table-cell>
          <table:table-cell office:value-type="string" table:style-name="ce37">
            <text:p>CNPJ Nº 39.795.644/0001-59</text:p>
          </table:table-cell>
          <table:table-cell office:value-type="string" table:style-name="ce37">
            <text:p>Thiago Breno Meneses de Oliveira, CPF: 485.015.888-90</text:p>
          </table:table-cell>
          <table:table-cell office:value-type="string" table:style-name="ce37">
            <text:p>Não</text:p>
          </table:table-cell>
          <table:table-cell table:number-columns-repeated="16366" table:style-name="ce38"/>
        </table:table-row>
        <table:table-row table:style-name="ro114">
          <table:table-cell office:value-type="string" table:style-name="ce127">
            <text:p><text:a xlink:href="https://www.mppi.mp.br/internet/wp-content/uploads/2021/07/CONTRATO-No-17-2021-FMMP-PI-public.pdf">17/2021/FMMP/PI</text:a></text:p>
          </table:table-cell>
          <table:table-cell office:value-type="string" table:style-name="ce128">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28">
            <text:p><text:s text:c="2"/>Disponibilização: Segunda-feira, 12 de Julho de 2021 Publicação: Terça-feira, 13 de Julho de 2021 . ANO V - Nº 904 .Diário Eletrônico do MPPI</text:p>
          </table:table-cell>
          <table:table-cell office:value-type="string" table:style-name="ce128">
            <text:p>Tomada de Preços nº 02/2021</text:p>
          </table:table-cell>
          <table:table-cell office:value-type="date" office:date-value="2021-07-09T00:00:00" table:style-name="ce129">
            <text:p>09/07/2021</text:p>
          </table:table-cell>
          <table:table-cell office:value-type="date" office:date-value="2022-07-09T00:00:00" table:style-name="ce130">
            <text:p>09/07/2022</text:p>
          </table:table-cell>
          <table:table-cell office:value-type="string" table:style-name="ce128">
            <text:p>Finalizado</text:p>
          </table:table-cell>
          <table:table-cell office:value-type="float" office:value="1" table:style-name="ce128">
            <text:p>1</text:p>
          </table:table-cell>
          <table:table-cell office:value-type="string" table:style-name="ce128">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31">
            <text:p>-</text:p>
          </table:table-cell>
          <table:table-cell office:value-type="currency" office:value="275112.19" table:style-name="ce36">
            <text:p>R$ 275.112,19</text:p>
          </table:table-cell>
          <table:table-cell office:value-type="string" table:style-name="ce37">
            <text:p>SÔNIA MACHADO MARWELL - EPP</text:p>
          </table:table-cell>
          <table:table-cell office:value-type="string" table:style-name="ce37">
            <text:p>CNPJ: º 24.282.496/0001-00</text:p>
          </table:table-cell>
          <table:table-cell office:value-type="string" table:style-name="ce37">
            <text:p>Sônia Machado Marwell, CPF: 362.084.003-25</text:p>
          </table:table-cell>
          <table:table-cell office:value-type="float" office:value="1" table:style-name="ce46">
            <text:p><text:a xlink:href="https://sei.mppi.mp.br/sei/processo_acesso_externo_consulta.php?id_acesso_externo=8243&amp;infra_hash=7fd94445a868e04f63a3dd2395ccb74e">1</text:a></text:p>
          </table:table-cell>
          <table:table-cell table:number-columns-repeated="16366" table:style-name="ce38"/>
        </table:table-row>
        <table:table-row table:style-name="ro100">
          <table:table-cell office:value-type="string" table:style-name="ce127">
            <text:p><text:a xlink:href="https://www.mppi.mp.br/internet/wp-content/uploads/2021/08/CONTRATO-No-22-2021-PGJ.pdf">22/2021/PGJ</text:a></text:p>
          </table:table-cell>
          <table:table-cell office:value-type="string" table:style-name="ce12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28">
            <text:p><text:s/>Disponibilização: Segunda-feira, 12 de Julho de 2021 Publicação: Terça-feira, 13 de Julho de 2021 . ANO V - Nº 904 .Diário Eletrônico do MPPI.</text:p>
          </table:table-cell>
          <table:table-cell office:value-type="string" table:style-name="ce128">
            <text:p><text:s/>Dispensa nº 13/2021</text:p>
          </table:table-cell>
          <table:table-cell office:value-type="date" office:date-value="2021-07-09T00:00:00" table:style-name="ce129">
            <text:p>09/07/2021</text:p>
          </table:table-cell>
          <table:table-cell office:value-type="date" office:date-value="2026-07-09T00:00:00" table:style-name="ce129">
            <text:p>09/07/2026</text:p>
          </table:table-cell>
          <table:table-cell office:value-type="string" table:style-name="ce128">
            <text:p>Vigente</text:p>
          </table:table-cell>
          <table:table-cell office:value-type="float" office:value="1" table:style-name="ce128">
            <text:p>1</text:p>
          </table:table-cell>
          <table:table-cell office:value-type="string" table:style-name="ce12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28"/>
          <table:table-cell office:value-type="string" table:style-name="ce128">
            <text:p>-</text:p>
          </table:table-cell>
          <table:table-cell table:style-name="ce128"/>
          <table:table-cell office:value-type="string" table:style-name="ce131">
            <text:p>-</text:p>
          </table:table-cell>
          <table:table-cell office:value-type="string" table:style-name="ce37">
            <text:p>R$ 1.018.258,16(12 meses)</text:p>
            <text:p/>
            <text:p>R$ 5.091.290,80(60 meses)</text:p>
            <text:p/>
          </table:table-cell>
          <table:table-cell office:value-type="string" table:style-name="ce37">
            <text:p><text:s/>EQUATORIAL PIAUÍ DISTRIBUIDORA DE ENERGIA S.A,</text:p>
          </table:table-cell>
          <table:table-cell office:value-type="string" table:style-name="ce37">
            <text:p>CNPJ: 06.840.748/0001-89</text:p>
          </table:table-cell>
          <table:table-cell office:value-type="string" table:style-name="ce37">
            <text:p>Lener Silva Jayme, CPF (MF) nº 479.523.006-44; Joaquim Antônio Milhomem Barros, CPF nº 303.633.813-68</text:p>
          </table:table-cell>
          <table:table-cell office:value-type="string" table:style-name="ce37">
            <text:p>Não</text:p>
          </table:table-cell>
          <table:table-cell table:number-columns-repeated="16366" table:style-name="ce38"/>
        </table:table-row>
        <table:table-row table:style-name="ro92">
          <table:table-cell office:value-type="string" table:number-columns-spanned="1" table:number-rows-spanned="8" table:style-name="ce461">
            <text:p><text:a xlink:href="https://www.mppi.mp.br/internet/wp-content/uploads/2021/07/CONTRATO-No-28-2021-public.pdf">28/2021/PGJ</text:a></text:p>
          </table:table-cell>
          <table:table-cell office:value-type="string" table:number-columns-spanned="1" table:number-rows-spanned="8" table:style-name="ce462">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462">
            <text:p><text:s/>Disponibilização: Segunda-feira, 12 de Julho de 2021 Publicação: Terça-feira, 13 de Julho de 2021 . ANO V - Nº 904 .Diário Eletrônico do MPPI.</text:p>
          </table:table-cell>
          <table:table-cell office:value-type="string" table:number-columns-spanned="1" table:number-rows-spanned="8" table:style-name="ce462">
            <text:p>Adesão nº 04/2021</text:p>
          </table:table-cell>
          <table:table-cell office:value-type="date" office:date-value="2021-07-09T00:00:00" table:number-columns-spanned="1" table:number-rows-spanned="8" table:style-name="ce463">
            <text:p>09/07/2021</text:p>
          </table:table-cell>
          <table:table-cell office:value-type="date" office:date-value="2026-07-09T00:00:00" table:number-columns-spanned="1" table:number-rows-spanned="8" table:style-name="ce463">
            <text:p>09/07/2026</text:p>
          </table:table-cell>
          <table:table-cell office:value-type="string" table:number-columns-spanned="1" table:number-rows-spanned="8" table:style-name="ce462">
            <text:p>Vigente</text:p>
          </table:table-cell>
          <table:table-cell table:style-name="ce132"/>
          <table:table-cell office:value-type="string" table:style-name="ce133">
            <text:p>GRUPO 2</text:p>
          </table:table-cell>
          <table:table-cell office:value-type="string" table:style-name="ce108">
            <text:p>-</text:p>
          </table:table-cell>
          <table:table-cell table:style-name="ce108"/>
          <table:table-cell table:style-name="ce134"/>
          <table:table-cell office:value-type="string" table:style-name="ce135">
            <text:p>R $ 30.712,0 0</text:p>
          </table:table-cell>
          <table:table-cell office:value-type="currency" office:value="36552" table:number-columns-spanned="1" table:number-rows-spanned="8" table:style-name="ce458">
            <text:p>R$ 36.552,00</text:p>
          </table:table-cell>
          <table:table-cell office:value-type="string" table:number-columns-spanned="1" table:number-rows-spanned="8" table:style-name="ce446">
            <text:p><text:s text:c="2"/>ONERCON SERVICOS DE TECNOLOGIA DA INFORMACAO EIRELI</text:p>
          </table:table-cell>
          <table:table-cell office:value-type="string" table:number-columns-spanned="1" table:number-rows-spanned="8" table:style-name="ce446">
            <text:p>CNPJ: 36.631.409/0001-53</text:p>
          </table:table-cell>
          <table:table-cell office:value-type="string" table:number-columns-spanned="1" table:number-rows-spanned="8" table:style-name="ce446">
            <text:p>Gideonir de Sousa Andrade, CPF nº 697.298.321-53</text:p>
          </table:table-cell>
          <table:table-cell office:value-type="string" table:number-columns-spanned="1" table:number-rows-spanned="8" table:style-name="ce446">
            <text:p>Não</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7">
            <text:p>Und.</text:p>
          </table:table-cell>
          <table:table-cell office:value-type="currency" office:value="120" table:style-name="ce36">
            <text:p>R$ 120,00</text:p>
          </table:table-cell>
          <table:table-cell office:value-type="float" office:value="88" table:style-name="ce37">
            <text:p>88</text:p>
          </table:table-cell>
          <table:table-cell office:value-type="string" table:style-name="ce80">
            <text:p>R $ 10.560,0 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7">
            <text:p>Und.</text:p>
          </table:table-cell>
          <table:table-cell office:value-type="currency" office:value="189" table:style-name="ce36">
            <text:p>R$ 189,00</text:p>
          </table:table-cell>
          <table:table-cell office:value-type="float" office:value="88" table:style-name="ce37">
            <text:p>88</text:p>
          </table:table-cell>
          <table:table-cell office:value-type="string" table:style-name="ce80">
            <text:p>R $ 16.632,0 0</text:p>
          </table:table-cell>
          <table:covered-table-cell/>
          <table:covered-table-cell/>
          <table:covered-table-cell/>
          <table:covered-table-cell/>
          <table:covered-table-cell/>
          <table:table-cell table:number-columns-repeated="16366" table:style-name="ce38"/>
        </table:table-row>
        <table:table-row table:style-name="ro115">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7">
            <text:p>Und.</text:p>
          </table:table-cell>
          <table:table-cell office:value-type="currency" office:value="20" table:style-name="ce36">
            <text:p>R$ 20,00</text:p>
          </table:table-cell>
          <table:table-cell office:value-type="float" office:value="176" table:style-name="ce37">
            <text:p>176</text:p>
          </table:table-cell>
          <table:table-cell office:value-type="string" table:style-name="ce80">
            <text:p>R $ 3.52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table:style-name="ce68"/>
          <table:table-cell office:value-type="string" table:style-name="ce81">
            <text:p>GRUPO 9</text:p>
          </table:table-cell>
          <table:table-cell table:style-name="ce81"/>
          <table:table-cell table:number-columns-repeated="2" table:style-name="ce104"/>
          <table:table-cell office:value-type="string" table:style-name="ce136">
            <text:p>R $ 5.840,00</text:p>
          </table:table-cell>
          <table:covered-table-cell/>
          <table:covered-table-cell/>
          <table:covered-table-cell/>
          <table:covered-table-cell/>
          <table:covered-table-cell/>
          <table:table-cell table:number-columns-repeated="16366" table:style-name="ce38"/>
        </table:table-row>
        <table:table-row table:style-name="ro110">
          <table:covered-table-cell/>
          <table:covered-table-cell/>
          <table:covered-table-cell/>
          <table:covered-table-cell/>
          <table:covered-table-cell/>
          <table:covered-table-cell/>
          <table:covered-table-cell/>
          <table:table-cell office:value-type="float" office:value="27" table:style-name="ce37">
            <text:p>27</text:p>
          </table:table-cell>
          <table:table-cell office:value-type="string" table:style-name="ce37">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7">
            <text:p>-</text:p>
          </table:table-cell>
          <table:table-cell office:value-type="string" table:style-name="ce37">
            <text:p>R$4.300,0 0</text:p>
          </table:table-cell>
          <table:table-cell office:value-type="float" office:value="1" table:style-name="ce37">
            <text:p>1</text:p>
          </table:table-cell>
          <table:table-cell office:value-type="string" table:style-name="ce80">
            <text:p>R$4.300,0 0</text:p>
          </table:table-cell>
          <table:covered-table-cell/>
          <table:covered-table-cell/>
          <table:covered-table-cell/>
          <table:covered-table-cell/>
          <table:covered-table-cell/>
          <table:table-cell table:number-columns-repeated="16366" table:style-name="ce38"/>
        </table:table-row>
        <table:table-row table:style-name="ro115">
          <table:covered-table-cell/>
          <table:covered-table-cell/>
          <table:covered-table-cell/>
          <table:covered-table-cell/>
          <table:covered-table-cell/>
          <table:covered-table-cell/>
          <table:covered-table-cell/>
          <table:table-cell office:value-type="float" office:value="28" table:style-name="ce37">
            <text:p>28</text:p>
          </table:table-cell>
          <table:table-cell office:value-type="string" table:style-name="ce37">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7">
            <text:p>-</text:p>
          </table:table-cell>
          <table:table-cell office:value-type="currency" office:value="490" table:style-name="ce36">
            <text:p>R$ 490,00</text:p>
          </table:table-cell>
          <table:table-cell office:value-type="float" office:value="1" table:style-name="ce37">
            <text:p>1</text:p>
          </table:table-cell>
          <table:table-cell office:value-type="currency" office:value="490" table:style-name="ce79">
            <text:p>R$ 490,0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30" table:style-name="ce137">
            <text:p>30</text:p>
          </table:table-cell>
          <table:table-cell office:value-type="string" table:style-name="ce137">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37">
            <text:p>-</text:p>
          </table:table-cell>
          <table:table-cell office:value-type="string" table:style-name="ce137">
            <text:p>R$1.050,0 0</text:p>
          </table:table-cell>
          <table:table-cell office:value-type="float" office:value="1" table:style-name="ce137">
            <text:p>1</text:p>
          </table:table-cell>
          <table:table-cell office:value-type="string" table:style-name="ce138">
            <text:p>R$1.050,0 0</text:p>
          </table:table-cell>
          <table:covered-table-cell/>
          <table:covered-table-cell/>
          <table:covered-table-cell/>
          <table:covered-table-cell/>
          <table:covered-table-cell/>
          <table:table-cell table:number-columns-repeated="16366" table:style-name="ce38"/>
        </table:table-row>
        <table:table-row table:style-name="ro44">
          <table:table-cell office:value-type="string" table:number-columns-spanned="1" table:number-rows-spanned="4" table:style-name="ce464">
            <text:p><text:a xlink:href="https://www.mppi.mp.br/internet/wp-content/uploads/2021/07/CONTRATO-No-29-2021.pdf">29/2021/PGJ</text:a></text:p>
          </table:table-cell>
          <table:table-cell office:value-type="string" table:number-columns-spanned="1" table:number-rows-spanned="4" table:style-name="ce465">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465">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465">
            <text:p>Adesão nº 07/2021</text:p>
          </table:table-cell>
          <table:table-cell office:value-type="date" office:date-value="2021-07-16T00:00:00" table:number-columns-spanned="1" table:number-rows-spanned="4" table:style-name="ce466">
            <text:p>16/07/2021</text:p>
          </table:table-cell>
          <table:table-cell office:value-type="date" office:date-value="2022-07-16T00:00:00" table:number-columns-spanned="1" table:number-rows-spanned="4" table:style-name="ce467">
            <text:p>16/07/2022</text:p>
          </table:table-cell>
          <table:table-cell office:value-type="string" table:number-columns-spanned="1" table:number-rows-spanned="4" table:style-name="ce465">
            <text:p>Finalizado</text:p>
          </table:table-cell>
          <table:table-cell office:value-type="float" office:value="3" table:style-name="ce108">
            <text:p>3</text:p>
          </table:table-cell>
          <table:table-cell office:value-type="string" table:style-name="ce108">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108"/>
          <table:table-cell office:value-type="string" table:style-name="ce108">
            <text:p>R $ 760,00</text:p>
          </table:table-cell>
          <table:table-cell office:value-type="float" office:value="40" table:style-name="ce108">
            <text:p>40</text:p>
          </table:table-cell>
          <table:table-cell office:value-type="string" table:style-name="ce110">
            <text:p>R $ 30.400,0 0</text:p>
          </table:table-cell>
          <table:table-cell office:value-type="currency" office:value="111539" table:number-columns-spanned="1" table:number-rows-spanned="4" table:style-name="ce449">
            <text:p>R$ 111.539,00</text:p>
          </table:table-cell>
          <table:table-cell office:value-type="string" table:number-columns-spanned="1" table:number-rows-spanned="4" table:style-name="ce446">
            <text:p>FORTLINE INDUSTRIA E COMERCIO DE MOVEIS LTDA</text:p>
          </table:table-cell>
          <table:table-cell office:value-type="string" table:number-columns-spanned="1" table:number-rows-spanned="4" table:style-name="ce446">
            <text:p>CNPJ sob o nº 08.368.875/0001-52</text:p>
          </table:table-cell>
          <table:table-cell office:value-type="string" table:number-columns-spanned="1" table:number-rows-spanned="4" table:style-name="ce446">
            <text:p>Antônio de Jesus Fernandes Ramos,CPF nº 690.491.908-63</text:p>
          </table:table-cell>
          <table:table-cell office:value-type="string" table:number-columns-spanned="1" table:number-rows-spanned="4" table:style-name="ce446">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37"/>
          <table:table-cell office:value-type="string" table:style-name="ce37">
            <text:p>R $ 1.505,00</text:p>
          </table:table-cell>
          <table:table-cell office:value-type="float" office:value="20" table:style-name="ce37">
            <text:p>20</text:p>
          </table:table-cell>
          <table:table-cell office:value-type="string" table:style-name="ce80">
            <text:p>R $ 30.100,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37"/>
          <table:table-cell office:value-type="string" table:style-name="ce37">
            <text:p>R $ 1.725,00</text:p>
          </table:table-cell>
          <table:table-cell office:value-type="float" office:value="25" table:style-name="ce37">
            <text:p>25</text:p>
          </table:table-cell>
          <table:table-cell office:value-type="string" table:style-name="ce80">
            <text:p>R $ 43.125,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33" table:style-name="ce26">
            <text:p>33</text:p>
          </table:table-cell>
          <table:table-cell office:value-type="string" table:style-name="ce137">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37"/>
          <table:table-cell office:value-type="string" table:style-name="ce137">
            <text:p>R $ 2.638,00</text:p>
          </table:table-cell>
          <table:table-cell office:value-type="float" office:value="3" table:style-name="ce137">
            <text:p>3</text:p>
          </table:table-cell>
          <table:table-cell office:value-type="string" table:style-name="ce138">
            <text:p>R $ 7.914,00</text:p>
          </table:table-cell>
          <table:covered-table-cell/>
          <table:covered-table-cell/>
          <table:covered-table-cell/>
          <table:covered-table-cell/>
          <table:covered-table-cell/>
          <table:table-cell table:number-columns-repeated="16366" table:style-name="ce38"/>
        </table:table-row>
        <table:table-row table:style-name="ro116">
          <table:table-cell office:value-type="string" table:style-name="ce139">
            <text:p><text:a xlink:href="https://www.mppi.mp.br/internet/wp-content/uploads/2021/08/CONTRATO-No-30-2021-PGJ.pdf">30/2021/PGJ</text:a></text:p>
          </table:table-cell>
          <table:table-cell office:value-type="string" table:style-name="ce37">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37">
            <text:p><text:s text:c="2"/>Disponibilização: Segunda-feira, 26 de Julho de 2021 Publicação: Terça-feira, 27 de Julho de 2021. ANO V - Nº 914 .Diário Eletrônico do MPPI.</text:p>
          </table:table-cell>
          <table:table-cell office:value-type="string" table:style-name="ce37">
            <text:p>Adesão nº 05/2021</text:p>
          </table:table-cell>
          <table:table-cell office:value-type="date" office:date-value="2021-07-23T00:00:00" table:style-name="ce42">
            <text:p>23/07/2021</text:p>
          </table:table-cell>
          <table:table-cell office:value-type="date" office:date-value="2026-07-23T00:00:00" table:style-name="ce48">
            <text:p>23/07/2026</text:p>
          </table:table-cell>
          <table:table-cell office:value-type="string" table:style-name="ce37">
            <text:p>Vigente</text:p>
          </table:table-cell>
          <table:table-cell office:value-type="string" table:style-name="ce81">
            <text:p>28<text:span text:style-name="T2"><text:s/>(Cadeira p/ Sala de Convivênci a)</text:span></text:p>
          </table:table-cell>
          <table:table-cell office:value-type="string" table:style-name="ce140">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28"/>
          <table:table-cell office:value-type="string" table:style-name="ce128">
            <text:p>R$236,0 0</text:p>
          </table:table-cell>
          <table:table-cell office:value-type="float" office:value="72" table:style-name="ce128">
            <text:p>72</text:p>
          </table:table-cell>
          <table:table-cell office:value-type="string" table:style-name="ce131">
            <text:p>R$16.992, 00</text:p>
          </table:table-cell>
          <table:table-cell office:value-type="string" table:style-name="ce37">
            <text:p>R$16.992, 00</text:p>
          </table:table-cell>
          <table:table-cell office:value-type="string" table:style-name="ce37">
            <text:p><text:s text:c="2"/>OMP DO BRASIL LTDA</text:p>
          </table:table-cell>
          <table:table-cell office:value-type="string" table:style-name="ce37">
            <text:p>CNPJ: º 05.075.877/0001-65</text:p>
          </table:table-cell>
          <table:table-cell office:value-type="string" table:style-name="ce37">
            <text:p>FÁBIO ANDRÉ MASSOCHIN, CPF nº 935.696.290-15</text:p>
          </table:table-cell>
          <table:table-cell office:value-type="string" table:style-name="ce37">
            <text:p>Não</text:p>
          </table:table-cell>
          <table:table-cell table:number-columns-repeated="16366" table:style-name="ce38"/>
        </table:table-row>
        <table:table-row table:style-name="ro117">
          <table:table-cell office:value-type="string" table:style-name="ce127">
            <text:p><text:a xlink:href="https://www.mppi.mp.br/internet/wp-content/uploads/2021/08/CONTRATO-No-19-2021-FMMP-publicacao.pdf">19/2021/FMMP/PI</text:a></text:p>
          </table:table-cell>
          <table:table-cell office:value-type="string" table:style-name="ce128">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28">
            <text:p><text:s/>Disponibilização: Sexta-feira, 30 de Julho de 2021 Publicação: Segunda-feira, 2 de Agosto de 2021. ANO V - Nº 918. Diário Eletrônico do MPPI</text:p>
          </table:table-cell>
          <table:table-cell office:value-type="string" table:style-name="ce128">
            <text:p><text:s/>Pregão Eletrônico n.º05/2021</text:p>
          </table:table-cell>
          <table:table-cell office:value-type="date" office:date-value="2021-07-29T00:00:00" table:style-name="ce129">
            <text:p>29/07/2021</text:p>
          </table:table-cell>
          <table:table-cell office:value-type="date" office:date-value="2022-07-29T00:00:00" table:style-name="ce130">
            <text:p>29/07/2022</text:p>
          </table:table-cell>
          <table:table-cell office:value-type="string" table:style-name="ce128">
            <text:p>Finalizado<text:s/></text:p>
          </table:table-cell>
          <table:table-cell office:value-type="float" office:value="1" table:style-name="ce128">
            <text:p>1</text:p>
          </table:table-cell>
          <table:table-cell office:value-type="string" table:style-name="ce128">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31">
            <text:p>-</text:p>
          </table:table-cell>
          <table:table-cell office:value-type="currency" office:value="18328.439999999999" table:style-name="ce36">
            <text:p>R$ 18.328,44</text:p>
          </table:table-cell>
          <table:table-cell office:value-type="string" table:style-name="ce37">
            <text:p>ALTACON ENGENHARIA E CONSTRUCAO LTDA</text:p>
          </table:table-cell>
          <table:table-cell office:value-type="string" table:style-name="ce37">
            <text:p>CNPJ: 22.829.583/0001-09,</text:p>
          </table:table-cell>
          <table:table-cell office:value-type="string" table:style-name="ce37">
            <text:p>Francisca Silvana MedeirosSantos Macedo, CPF: 000.701.883-51</text:p>
          </table:table-cell>
          <table:table-cell office:value-type="string" table:style-name="ce37">
            <text:p>Não</text:p>
          </table:table-cell>
          <table:table-cell table:number-columns-repeated="16366" table:style-name="ce38"/>
        </table:table-row>
        <table:table-row table:style-name="ro31">
          <table:table-cell office:value-type="string" table:number-columns-spanned="1" table:number-rows-spanned="26" table:style-name="ce461">
            <text:p><text:a xlink:href="https://www.mppi.mp.br/internet/wp-content/uploads/2021/08/CONTRATO-No-31-2021-PUBLIC.pdf">31/2021/PGJ</text:a></text:p>
          </table:table-cell>
          <table:table-cell office:value-type="string" table:number-columns-spanned="1" table:number-rows-spanned="26" table:style-name="ce462">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462">
            <text:p>Disponibilização: Segunda-feira, 2 de Agosto de 2021 Publicação: Terça-feira, 3 de Agosto de 2021. ANO V - Nº 919.Diário Eletrônico do MPPI  </text:p>
          </table:table-cell>
          <table:table-cell office:value-type="string" table:number-columns-spanned="1" table:number-rows-spanned="26" table:style-name="ce462">
            <text:p>Pregão Eletrônico nº 05/2021, SRP-Ata  nº 18/2021 LOTE II </text:p>
          </table:table-cell>
          <table:table-cell office:value-type="string" table:number-columns-spanned="1" table:number-rows-spanned="26" table:style-name="ce462">
            <text:p>30/07/2021 </text:p>
          </table:table-cell>
          <table:table-cell office:value-type="string" table:number-columns-spanned="1" table:number-rows-spanned="26" table:style-name="ce468">
            <text:p>30/07/2022 </text:p>
          </table:table-cell>
          <table:table-cell office:value-type="string" table:number-columns-spanned="1" table:number-rows-spanned="26" table:style-name="ce462">
            <text:p>Finalizado </text:p>
          </table:table-cell>
          <table:table-cell table:style-name="ce141"/>
          <table:table-cell office:value-type="string" table:style-name="ce142">
            <text:p>LOTE II - LOCALIDADE: PARNAÍBA<text:span text:style-name="T2"> </text:span></text:p>
          </table:table-cell>
          <table:table-cell table:number-columns-repeated="3" table:style-name="ce142"/>
          <table:table-cell office:value-type="string" table:style-name="ce143">
            <text:p>R $ 12.323,32<text:span text:style-name="T2"> </text:span></text:p>
          </table:table-cell>
          <table:table-cell office:value-type="string" table:number-columns-spanned="1" table:number-rows-spanned="26" table:style-name="ce457">
            <text:p>R $ 31.668,43<text:span text:style-name="T2"> </text:span></text:p>
          </table:table-cell>
          <table:table-cell office:value-type="string" table:number-columns-spanned="1" table:number-rows-spanned="26" table:style-name="ce446">
            <text:p>Altacon Engenharia  e Construção Ltda </text:p>
          </table:table-cell>
          <table:table-cell office:value-type="string" table:number-columns-spanned="1" table:number-rows-spanned="26" table:style-name="ce446">
            <text:p>CNPJ: 22.829.583/0001-09 </text:p>
          </table:table-cell>
          <table:table-cell office:value-type="string" table:number-columns-spanned="1" table:number-rows-spanned="26" table:style-name="ce446">
            <text:p>Francisca Silvana MedeirosSantos Macedo,  CPF: nº 000.701.883-51</text:p>
          </table:table-cell>
          <table:table-cell office:value-type="string" table:number-columns-spanned="1" table:number-rows-spanned="26" table:style-name="ce446">
            <text:p>Não </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3 </text:p>
          </table:table-cell>
          <table:table-cell office:value-type="string" table:style-name="ce37">
            <text:p>1.500 </text:p>
          </table:table-cell>
          <table:table-cell office:value-type="string" table:style-name="ce80">
            <text:p>R$ 1.995,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80">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R$ 5,78 </text:p>
          </table:table-cell>
          <table:table-cell office:value-type="string" table:style-name="ce37">
            <text:p>12 </text:p>
          </table:table-cell>
          <table:table-cell office:value-type="string" table:style-name="ce80">
            <text:p>R$ 69,36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58,06 </text:p>
          </table:table-cell>
          <table:table-cell office:value-type="string" table:style-name="ce80">
            <text:p>R$ 472,2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58,06 </text:p>
          </table:table-cell>
          <table:table-cell office:value-type="string" table:style-name="ce80">
            <text:p>R$ 2.660,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53 </text:p>
          </table:table-cell>
          <table:table-cell office:value-type="string" table:style-name="ce37">
            <text:p>142,99 </text:p>
          </table:table-cell>
          <table:table-cell office:value-type="string" table:style-name="ce80">
            <text:p>R$ 1.934,6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R$ 20,46 </text:p>
          </table:table-cell>
          <table:table-cell office:value-type="string" table:style-name="ce37">
            <text:p>60 </text:p>
          </table:table-cell>
          <table:table-cell office:value-type="string" table:style-name="ce80">
            <text:p>R$ 1.227,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 </text:p>
          </table:table-cell>
          <table:table-cell office:value-type="string" table:style-name="ce37">
            <text:p>SIFÃO DO TIPO GARRAFA EM METAL CROMADO 1 X 1.1/2”   - FORNECIMENTO E INSTALAÇÃO. AF_01/2020 </text:p>
          </table:table-cell>
          <table:table-cell office:value-type="string" table:style-name="ce37">
            <text:p>UN </text:p>
          </table:table-cell>
          <table:table-cell office:value-type="string" table:style-name="ce37">
            <text:p>R$ 104,44 </text:p>
          </table:table-cell>
          <table:table-cell office:value-type="string" table:style-name="ce37">
            <text:p>6 </text:p>
          </table:table-cell>
          <table:table-cell office:value-type="string" table:style-name="ce80">
            <text:p>R$ 626,6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R$ 64,10 </text:p>
          </table:table-cell>
          <table:table-cell office:value-type="string" table:style-name="ce37">
            <text:p>6 </text:p>
          </table:table-cell>
          <table:table-cell office:value-type="string" table:style-name="ce80">
            <text:p>R$ 384,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33 </text:p>
          </table:table-cell>
          <table:table-cell office:value-type="string" table:style-name="ce37">
            <text:p>Limpeza geral </text:p>
          </table:table-cell>
          <table:table-cell office:value-type="string" table:style-name="ce37">
            <text:p>m² </text:p>
          </table:table-cell>
          <table:table-cell office:value-type="string" table:style-name="ce37">
            <text:p>R$ 1,80 </text:p>
          </table:table-cell>
          <table:table-cell office:value-type="string" table:style-name="ce37">
            <text:p>697,71 </text:p>
          </table:table-cell>
          <table:table-cell office:value-type="string" table:style-name="ce80">
            <text:p>R$ 1.255,88 </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table:style-name="ce68"/>
          <table:table-cell office:value-type="string" table:style-name="ce81">
            <text:p>LOTE II - LOCALIDADE: LUIS CORREIA </text:p>
          </table:table-cell>
          <table:table-cell table:number-columns-repeated="3" table:style-name="ce37"/>
          <table:table-cell office:value-type="string" table:style-name="ce136">
            <text:p>R $ 19.345,11<text:span text:style-name="T2"> </text:span></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80">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24 </text:p>
          </table:table-cell>
          <table:table-cell office:value-type="string" table:style-name="ce37">
            <text:p>202,29 </text:p>
          </table:table-cell>
          <table:table-cell office:value-type="string" table:style-name="ce80">
            <text:p>R$ 655,4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3 </text:p>
          </table:table-cell>
          <table:table-cell office:value-type="string" table:style-name="ce37">
            <text:p>REMOÇÃO DE TELHAS, DE FIBROCIMENTO, METÁLICA E CERÂMICA, DE FORMA MANUAL, SEM REAPROVEITAMENTO. AF_12/2017 </text:p>
          </table:table-cell>
          <table:table-cell office:value-type="string" table:style-name="ce37">
            <text:p>m² </text:p>
          </table:table-cell>
          <table:table-cell office:value-type="string" table:style-name="ce37">
            <text:p>R$ 2,37 </text:p>
          </table:table-cell>
          <table:table-cell office:value-type="string" table:style-name="ce37">
            <text:p>150 </text:p>
          </table:table-cell>
          <table:table-cell office:value-type="string" table:style-name="ce80">
            <text:p>R$ 355,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3.2 </text:p>
          </table:table-cell>
          <table:table-cell office:value-type="string" table:style-name="ce37">
            <text:p>MANTA IMPERMEABILIZANTE A BASE DE ASFALTO - FORNECIMENTO E INSTALACAO </text:p>
          </table:table-cell>
          <table:table-cell office:value-type="string" table:style-name="ce37">
            <text:p>m² </text:p>
          </table:table-cell>
          <table:table-cell office:value-type="string" table:style-name="ce37">
            <text:p>R$ 35,44 </text:p>
          </table:table-cell>
          <table:table-cell office:value-type="string" table:style-name="ce37">
            <text:p>15,19 </text:p>
          </table:table-cell>
          <table:table-cell office:value-type="string" table:style-name="ce80">
            <text:p>R$ 538,3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1 </text:p>
          </table:table-cell>
          <table:table-cell office:value-type="string" table:style-name="ce37">
            <text:p>CHAPIM DE CONCRETO APARENTE COM ACABAMENTO DESEMPENADO, FORMA DE COMPENSADO PLASTIFICADO (MADEIRIT) DE 14 X 10 CM, FUNDIDO NO LOCAL. </text:p>
          </table:table-cell>
          <table:table-cell office:value-type="string" table:style-name="ce37">
            <text:p>M </text:p>
          </table:table-cell>
          <table:table-cell office:value-type="string" table:style-name="ce37">
            <text:p>R$ 23,24 </text:p>
          </table:table-cell>
          <table:table-cell office:value-type="string" table:style-name="ce37">
            <text:p>15,19 </text:p>
          </table:table-cell>
          <table:table-cell office:value-type="string" table:style-name="ce80">
            <text:p>R$ 353,0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3 </text:p>
          </table:table-cell>
          <table:table-cell office:value-type="string" table:style-name="ce37">
            <text:p>RECOLOCACAO DE MADEIRAMENTO DO TELHADO - CAIBROS, CONSIDERANDO REAPROVEITAMENTO DE MATERIAL </text:p>
          </table:table-cell>
          <table:table-cell office:value-type="string" table:style-name="ce37">
            <text:p>M </text:p>
          </table:table-cell>
          <table:table-cell office:value-type="string" table:style-name="ce37">
            <text:p>R$ 4,97 </text:p>
          </table:table-cell>
          <table:table-cell office:value-type="string" table:style-name="ce37">
            <text:p>60 </text:p>
          </table:table-cell>
          <table:table-cell office:value-type="string" table:style-name="ce80">
            <text:p>R$ 298,2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5 </text:p>
          </table:table-cell>
          <table:table-cell office:value-type="string" table:style-name="ce37">
            <text:p>PINTURA IMUNIZANTE PARA MADEIRA, DUAS DEMAOS </text:p>
          </table:table-cell>
          <table:table-cell office:value-type="string" table:style-name="ce37">
            <text:p>m² </text:p>
          </table:table-cell>
          <table:table-cell office:value-type="string" table:style-name="ce37">
            <text:p>R$ 16,30 </text:p>
          </table:table-cell>
          <table:table-cell office:value-type="string" table:style-name="ce37">
            <text:p>100 </text:p>
          </table:table-cell>
          <table:table-cell office:value-type="string" table:style-name="ce80">
            <text:p>R$ 1.630,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8 </text:p>
          </table:table-cell>
          <table:table-cell office:value-type="string" table:style-name="ce37">
            <text:p>TELHAMENTO COM TELHA DE AÇO/ALUMÍNIO E = 0,5 MM, COM ATÉ 2 ÁGUAS, INCLUSO IÇAMENTO. AF_07/2019 </text:p>
          </table:table-cell>
          <table:table-cell office:value-type="string" table:style-name="ce37">
            <text:p>m² </text:p>
          </table:table-cell>
          <table:table-cell office:value-type="string" table:style-name="ce37">
            <text:p>R$ 35,54 </text:p>
          </table:table-cell>
          <table:table-cell office:value-type="string" table:style-name="ce37">
            <text:p>150 </text:p>
          </table:table-cell>
          <table:table-cell office:value-type="string" table:style-name="ce80">
            <text:p>R$ 5.331,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02,29 </text:p>
          </table:table-cell>
          <table:table-cell office:value-type="string" table:style-name="ce80">
            <text:p>R$ 370,19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02,29 </text:p>
          </table:table-cell>
          <table:table-cell office:value-type="string" table:style-name="ce80">
            <text:p>R$ 2.085,61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3,42 </text:p>
          </table:table-cell>
          <table:table-cell office:value-type="string" table:style-name="ce37">
            <text:p>202,29 </text:p>
          </table:table-cell>
          <table:table-cell office:value-type="string" table:style-name="ce80">
            <text:p>R$ 2.714,7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R$ 23,05 </text:p>
          </table:table-cell>
          <table:table-cell office:value-type="string" table:style-name="ce37">
            <text:p>90 </text:p>
          </table:table-cell>
          <table:table-cell office:value-type="string" table:style-name="ce80">
            <text:p>R$ 2.074,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10 </text:p>
          </table:table-cell>
          <table:table-cell office:value-type="string" table:style-name="ce37">
            <text:p>ACABAMENTOS PARA FORRO (SANCA DE GESSO MONTADA NA OBRA). AF_05/2017_P </text:p>
          </table:table-cell>
          <table:table-cell office:value-type="string" table:style-name="ce37">
            <text:p>m² </text:p>
          </table:table-cell>
          <table:table-cell office:value-type="string" table:style-name="ce37">
            <text:p>R$ 34,22 </text:p>
          </table:table-cell>
          <table:table-cell office:value-type="string" table:style-name="ce37">
            <text:p>25,65 </text:p>
          </table:table-cell>
          <table:table-cell office:value-type="string" table:style-name="ce80">
            <text:p>R$ 877,74 </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37">
            <text:p>11.33 </text:p>
          </table:table-cell>
          <table:table-cell office:value-type="string" table:style-name="ce137">
            <text:p>Limpeza geral </text:p>
          </table:table-cell>
          <table:table-cell office:value-type="string" table:style-name="ce137">
            <text:p>m² </text:p>
          </table:table-cell>
          <table:table-cell office:value-type="string" table:style-name="ce137">
            <text:p>R$ 1,80 </text:p>
          </table:table-cell>
          <table:table-cell office:value-type="string" table:style-name="ce137">
            <text:p>202,29 </text:p>
          </table:table-cell>
          <table:table-cell office:value-type="string" table:style-name="ce138">
            <text:p>R$ 364,12 </text:p>
          </table:table-cell>
          <table:covered-table-cell/>
          <table:covered-table-cell/>
          <table:covered-table-cell/>
          <table:covered-table-cell/>
          <table:covered-table-cell/>
          <table:table-cell table:number-columns-repeated="16366" table:style-name="ce38"/>
        </table:table-row>
        <table:table-row table:style-name="ro119">
          <table:table-cell office:value-type="string" table:number-columns-spanned="1" table:number-rows-spanned="18" table:style-name="ce461">
            <text:p><text:a xlink:href="https://www.mppi.mp.br/internet/wp-content/uploads/2021/08/CONTRATO-No-20-2021-FMMP-PI.pdf">20/2021/FMMP/PI </text:a></text:p>
          </table:table-cell>
          <table:table-cell office:value-type="string" table:number-columns-spanned="1" table:number-rows-spanned="18" table:style-name="ce462">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462">
            <text:p> Disponibilização: Sexta-feira, 6 de Agosto de 2021 Publicação: Segunda-feira, 9 de Agosto de 2021. ANO V - Nº 923 . Diário Eletrônico do MPPI. </text:p>
          </table:table-cell>
          <table:table-cell office:value-type="string" table:number-columns-spanned="1" table:number-rows-spanned="18" table:style-name="ce462">
            <text:p> Pregão Eletrônico n.º 05/2021 </text:p>
          </table:table-cell>
          <table:table-cell office:value-type="string" table:number-columns-spanned="1" table:number-rows-spanned="18" table:style-name="ce462">
            <text:p>05/08/2021 </text:p>
          </table:table-cell>
          <table:table-cell office:value-type="string" table:number-columns-spanned="1" table:number-rows-spanned="18" table:style-name="ce468">
            <text:p>05/08/2022 </text:p>
          </table:table-cell>
          <table:table-cell office:value-type="string" table:number-columns-spanned="1" table:number-rows-spanned="18" table:style-name="ce462">
            <text:p>Finalizado<text:s/></text:p>
          </table:table-cell>
          <table:table-cell office:value-type="string" table:style-name="ce108">
            <text:p>1.6 </text:p>
          </table:table-cell>
          <table:table-cell office:value-type="string" table:style-name="ce108">
            <text:p>TRANSPORTE COM CAMINHÃO BASCULANTE DE 6 M³, EM VIA URBANA PAVIMENTADA, DMT ATÉ 30 KM (UNIDADE: M3XKM). AF_07/2020  </text:p>
          </table:table-cell>
          <table:table-cell office:value-type="string" table:style-name="ce108">
            <text:p>M3XKM </text:p>
          </table:table-cell>
          <table:table-cell office:value-type="string" table:style-name="ce108">
            <text:p>R$ 1,37 </text:p>
          </table:table-cell>
          <table:table-cell office:value-type="string" table:style-name="ce108">
            <text:p>5 </text:p>
          </table:table-cell>
          <table:table-cell office:value-type="string" table:style-name="ce110">
            <text:p>R$ 6,85 </text:p>
          </table:table-cell>
          <table:table-cell table:style-name="ce37"/>
          <table:table-cell office:value-type="string" table:number-columns-spanned="1" table:number-rows-spanned="18" table:style-name="ce446">
            <text:p>Altacon Engenharia e Construção Ltda </text:p>
          </table:table-cell>
          <table:table-cell office:value-type="string" table:number-columns-spanned="1" table:number-rows-spanned="18" table:style-name="ce446">
            <text:p>CNPJ: 22.829.583/0001-09</text:p>
          </table:table-cell>
          <table:table-cell office:value-type="string" table:number-columns-spanned="1" table:number-rows-spanned="18" table:style-name="ce446">
            <text:p>Francisca Silvana MedeirosSantos Macedo</text:p>
            <text:p/>
            <text:p>CPF: 000.701.883-51</text:p>
          </table:table-cell>
          <table:table-cell office:value-type="string" table:number-columns-spanned="1" table:number-rows-spanned="18" table:style-name="ce446">
            <text:p>Não</text:p>
          </table: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R$ 2,70 </text:p>
          </table:table-cell>
          <table:table-cell office:value-type="string" table:style-name="ce37">
            <text:p>0,5 </text:p>
          </table:table-cell>
          <table:table-cell office:value-type="string" table:style-name="ce80">
            <text:p>R$ 1,35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REMOÇÃO DE CHAPAS E PERFIS DE DRYWALL, DE FORMA MANUAL, SEM REAPROVEITAMENTO. AF_12/2017 </text:p>
          </table:table-cell>
          <table:table-cell office:value-type="string" table:style-name="ce37">
            <text:p>m² </text:p>
          </table:table-cell>
          <table:table-cell office:value-type="string" table:style-name="ce37">
            <text:p>R$ 5,31 </text:p>
          </table:table-cell>
          <table:table-cell office:value-type="string" table:style-name="ce37">
            <text:p>2,2 </text:p>
          </table:table-cell>
          <table:table-cell office:value-type="string" table:style-name="ce80">
            <text:p>R$ 11,6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4.18 </text:p>
          </table:table-cell>
          <table:table-cell office:value-type="string" table:style-name="ce37">
            <text:p>PAREDE COM PLACAS DE GESSO ACARTONADO (DRYWALL), PARA USO INTERNO, COM DUAS FACES SIMPLES E ESTRUTURA METÁLICA COM GUIAS SIMPLES, COM VÃOS AF_06/2017_P </text:p>
          </table:table-cell>
          <table:table-cell office:value-type="string" table:style-name="ce37">
            <text:p>m² </text:p>
          </table:table-cell>
          <table:table-cell office:value-type="string" table:style-name="ce37">
            <text:p>R$ 57,29 </text:p>
          </table:table-cell>
          <table:table-cell office:value-type="string" table:style-name="ce37">
            <text:p>9,6 </text:p>
          </table:table-cell>
          <table:table-cell office:value-type="string" table:style-name="ce80">
            <text:p>R$ 549,9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6.17 </text:p>
          </table:table-cell>
          <table:table-cell office:value-type="string" table:style-name="ce37">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37">
            <text:p>UN </text:p>
          </table:table-cell>
          <table:table-cell office:value-type="string" table:style-name="ce37">
            <text:p>R$ 618,32 </text:p>
          </table:table-cell>
          <table:table-cell office:value-type="string" table:style-name="ce37">
            <text:p>1 </text:p>
          </table:table-cell>
          <table:table-cell office:value-type="string" table:style-name="ce80">
            <text:p>R$ 618,32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58 </text:p>
          </table:table-cell>
          <table:table-cell office:value-type="string" table:style-name="ce37">
            <text:p>40 </text:p>
          </table:table-cell>
          <table:table-cell office:value-type="string" table:style-name="ce80">
            <text:p>R$ 63,2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11 </text:p>
          </table:table-cell>
          <table:table-cell office:value-type="string" table:style-name="ce37">
            <text:p>87 </text:p>
          </table:table-cell>
          <table:table-cell office:value-type="string" table:style-name="ce80">
            <text:p>R$ 705,57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R$ 9,19 </text:p>
          </table:table-cell>
          <table:table-cell office:value-type="string" table:style-name="ce37">
            <text:p>228 </text:p>
          </table:table-cell>
          <table:table-cell office:value-type="string" table:style-name="ce80">
            <text:p>R$ 2.095,32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10 </text:p>
          </table:table-cell>
          <table:table-cell office:value-type="string" table:style-name="ce37">
            <text:p>APLICAÇÃO E LIXAMENTO DE MASSA LÁTEX EM PAREDES, UMA DEMÃO. AF_06/2014 </text:p>
          </table:table-cell>
          <table:table-cell office:value-type="string" table:style-name="ce37">
            <text:p>m² </text:p>
          </table:table-cell>
          <table:table-cell office:value-type="string" table:style-name="ce37">
            <text:p>R$ 7,05 </text:p>
          </table:table-cell>
          <table:table-cell office:value-type="string" table:style-name="ce37">
            <text:p>40 </text:p>
          </table:table-cell>
          <table:table-cell office:value-type="string" table:style-name="ce80">
            <text:p>R$ 282,0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78 </text:p>
          </table:table-cell>
          <table:table-cell office:value-type="string" table:style-name="ce37">
            <text:p>11 </text:p>
          </table:table-cell>
          <table:table-cell office:value-type="string" table:style-name="ce80">
            <text:p>R$ 151,5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R$ 7,78 </text:p>
          </table:table-cell>
          <table:table-cell office:value-type="string" table:style-name="ce37">
            <text:p>120 </text:p>
          </table:table-cell>
          <table:table-cell office:value-type="string" table:style-name="ce80">
            <text:p>R$ 933,6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R$ 2,40 </text:p>
          </table:table-cell>
          <table:table-cell office:value-type="string" table:style-name="ce37">
            <text:p>500 </text:p>
          </table:table-cell>
          <table:table-cell office:value-type="string" table:style-name="ce80">
            <text:p>R$ 1.200,0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1 </text:p>
          </table:table-cell>
          <table:table-cell office:value-type="string" table:style-name="ce37">
            <text:p>INTERRUPTOR SIMPLES (2 MÓDULOS), 10A/250V, INCLUINDO SUPORTE E PLACA - FORNECIMENTO E INSTALAÇÃO. AF_12/2015 </text:p>
          </table:table-cell>
          <table:table-cell office:value-type="string" table:style-name="ce37">
            <text:p>UN </text:p>
          </table:table-cell>
          <table:table-cell office:value-type="string" table:style-name="ce37">
            <text:p>R$ 28,92 </text:p>
          </table:table-cell>
          <table:table-cell office:value-type="string" table:style-name="ce37">
            <text:p>2 </text:p>
          </table:table-cell>
          <table:table-cell office:value-type="string" table:style-name="ce80">
            <text:p>R$ 57,84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5 </text:p>
          </table:table-cell>
          <table:table-cell office:value-type="string" table:style-name="ce37">
            <text:p>TOMADA BAIXA DE EMBUTIR (1 MÓDULO), 2P+T 10 A, INCLUINDO SUPORTE E PLACA - FORNECIMENTO E INSTALAÇÃO. AF_12/2015 </text:p>
          </table:table-cell>
          <table:table-cell office:value-type="string" table:style-name="ce37">
            <text:p>UN </text:p>
          </table:table-cell>
          <table:table-cell office:value-type="string" table:style-name="ce37">
            <text:p>R$ 19,31 </text:p>
          </table:table-cell>
          <table:table-cell office:value-type="string" table:style-name="ce37">
            <text:p>13 </text:p>
          </table:table-cell>
          <table:table-cell office:value-type="string" table:style-name="ce80">
            <text:p>R$ 251,03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6 </text:p>
          </table:table-cell>
          <table:table-cell office:value-type="string" table:style-name="ce37">
            <text:p>TOMADA BAIXA DE EMBUTIR (1 MÓDULO), 2P+T 20 A, INCLUINDO SUPORTE E PLACA - FORNECIMENTO E INSTALAÇÃO. AF_12/2015 </text:p>
          </table:table-cell>
          <table:table-cell office:value-type="string" table:style-name="ce37">
            <text:p>UN </text:p>
          </table:table-cell>
          <table:table-cell office:value-type="string" table:style-name="ce37">
            <text:p>R$ 20,95 </text:p>
          </table:table-cell>
          <table:table-cell office:value-type="string" table:style-name="ce37">
            <text:p>3 </text:p>
          </table:table-cell>
          <table:table-cell office:value-type="string" table:style-name="ce80">
            <text:p>R$ 62,85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currency" office:value="30.96" table:style-name="ce102">
            <text:p>R$ 30,96</text:p>
          </table:table-cell>
          <table:table-cell office:value-type="string" table:style-name="ce37">
            <text:p>8 </text:p>
          </table:table-cell>
          <table:table-cell office:value-type="string" table:style-name="ce80">
            <text:p>R$ 247,6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currency" office:value="1.56" table:style-name="ce102">
            <text:p>R$ 1,56</text:p>
          </table:table-cell>
          <table:table-cell office:value-type="string" table:style-name="ce37">
            <text:p>800 </text:p>
          </table:table-cell>
          <table:table-cell office:value-type="string" table:style-name="ce80">
            <text:p>R$ 1.248,0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137">
            <text:p>10.52 </text:p>
          </table:table-cell>
          <table:table-cell office:value-type="string" table:style-name="ce137">
            <text:p>TOMADA DE REDE RJ45 - FORNECIMENTO E INSTALAÇÃO. AF_11/2019 </text:p>
          </table:table-cell>
          <table:table-cell office:value-type="string" table:style-name="ce137">
            <text:p>UN </text:p>
          </table:table-cell>
          <table:table-cell office:value-type="currency" office:value="33.590000000000003" table:style-name="ce144">
            <text:p>R$ 33,59</text:p>
          </table:table-cell>
          <table:table-cell office:value-type="string" table:style-name="ce137">
            <text:p>22 </text:p>
          </table:table-cell>
          <table:table-cell office:value-type="string" table:style-name="ce138">
            <text:p>R$ 738,98 </text:p>
          </table:table-cell>
          <table:table-cell table:style-name="ce37"/>
          <table:covered-table-cell/>
          <table:covered-table-cell/>
          <table:covered-table-cell/>
          <table:covered-table-cell/>
          <table:table-cell table:number-columns-repeated="16366" table:style-name="ce56"/>
        </table:table-row>
        <table:table-row table:style-name="ro72">
          <table:table-cell office:value-type="string" table:style-name="ce127">
            <text:p><text:a xlink:href="https://www.mppi.mp.br/internet/wp-content/uploads/2021/10/CONTRATO-No-36.pdf">36/2021/PGJ</text:a></text:p>
          </table:table-cell>
          <table:table-cell office:value-type="string" table:style-name="ce128">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28">
            <text:p>Disponibilização: Segunda-feira, 16 de Agosto de 2021 Publicação: Terça-feira, 17 de Agosto de 2021. ANO V - Nº 928. Diário Eletrônico do MPPI. </text:p>
          </table:table-cell>
          <table:table-cell office:value-type="string" table:style-name="ce128">
            <text:p>Pregão Eletrônico n.º 15/2021  </text:p>
          </table:table-cell>
          <table:table-cell office:value-type="string" table:style-name="ce128">
            <text:p>16/08/2021 </text:p>
          </table:table-cell>
          <table:table-cell office:value-type="date" office:date-value="2023-08-16T00:00:00" table:style-name="ce130">
            <text:p>16/08/2023</text:p>
          </table:table-cell>
          <table:table-cell office:value-type="string" table:style-name="ce128">
            <text:p>Vigente </text:p>
          </table:table-cell>
          <table:table-cell office:value-type="string" table:style-name="ce131">
            <text:p> </text:p>
          </table:table-cell>
          <table:table-cell office:value-type="string" table:style-name="ce128">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28"/>
          <table:table-cell office:value-type="string" table:style-name="ce140">
            <text:p>- </text:p>
          </table:table-cell>
          <table:table-cell office:value-type="string" table:style-name="ce128">
            <text:p>- </text:p>
          </table:table-cell>
          <table:table-cell table:style-name="ce131"/>
          <table:table-cell office:value-type="string" table:style-name="ce37">
            <text:p/>
            <text:p/>
            <text:p>R$ 1.298.168,64(12meses)</text:p>
          </table:table-cell>
          <table:table-cell office:value-type="string" table:style-name="ce37">
            <text:p>Criart Serviços de Terceirização de Mão de Obra,  </text:p>
          </table:table-cell>
          <table:table-cell office:value-type="string" table:style-name="ce37">
            <text:p>CNPJ:07.783.832/0001-70 </text:p>
          </table:table-cell>
          <table:table-cell office:value-type="string" table:style-name="ce37">
            <text:p>Lúcia Maria Simões Pereira, CPF: 514.307.113-53 </text:p>
          </table:table-cell>
          <table:table-cell office:value-type="float" office:value="1" table:style-name="ce46">
            <text:p><text:a xlink:href="https://sei.mppi.mp.br/sei/processo_acesso_externo_consulta.php?id_acesso_externo=8698&amp;infra_hash=fcb7ec5def725b9dcc5f6c037f221b37">1</text:a></text:p>
          </table:table-cell>
          <table:table-cell table:number-columns-repeated="16366" table:style-name="ce56"/>
        </table:table-row>
        <table:table-row table:style-name="ro120">
          <table:table-cell office:value-type="string" table:number-columns-spanned="1" table:number-rows-spanned="5" table:style-name="ce461">
            <text:p><text:a xlink:href="https://www.mppi.mp.br/internet/wp-content/uploads/2021/08/CONTRATO-No-32-2021-PUBLIC.pdf">32/2021/PGJ</text:a></text:p>
          </table:table-cell>
          <table:table-cell office:value-type="string" table:number-columns-spanned="1" table:number-rows-spanned="5" table:style-name="ce462">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462">
            <text:p>Disponibilização: Terça-feira, 17 de Agosto de 2021 Publicação: Quarta-feira, 18 de Agosto de 2021. ANO V - Nº 929 .Diário Eletrônico do MPPI. </text:p>
          </table:table-cell>
          <table:table-cell office:value-type="string" table:number-columns-spanned="1" table:number-rows-spanned="5" table:style-name="ce462">
            <text:p>Inexigibilidade nº 01/2021 </text:p>
          </table:table-cell>
          <table:table-cell office:value-type="string" table:number-columns-spanned="1" table:number-rows-spanned="5" table:style-name="ce462">
            <text:p>17/08/2021 </text:p>
          </table:table-cell>
          <table:table-cell office:value-type="date" office:date-value="2025-08-17T00:00:00" table:number-columns-spanned="1" table:number-rows-spanned="5" table:style-name="ce469">
            <text:p>17/08/2025</text:p>
          </table:table-cell>
          <table:table-cell office:value-type="string" table:number-columns-spanned="1" table:number-rows-spanned="5" table:style-name="ce462">
            <text:p>Vigente </text:p>
          </table:table-cell>
          <table:table-cell office:value-type="string" table:style-name="ce108">
            <text:p>1 </text:p>
          </table:table-cell>
          <table:table-cell office:value-type="string" table:style-name="ce108">
            <text:p>Módulo Orçamento (Utilização de 1 Licença dá acesso a 5 usuários) </text:p>
          </table:table-cell>
          <table:table-cell table:style-name="ce108"/>
          <table:table-cell office:value-type="string" table:style-name="ce108">
            <text:p>R$ 999,00 </text:p>
          </table:table-cell>
          <table:table-cell office:value-type="float" office:value="1" table:style-name="ce108">
            <text:p>1</text:p>
          </table:table-cell>
          <table:table-cell office:value-type="string" table:style-name="ce110">
            <text:p>R$ 999,00 </text:p>
          </table:table-cell>
          <table:table-cell office:value-type="string" table:number-columns-spanned="1" table:number-rows-spanned="5" table:style-name="ce446">
            <text:p/>
            <text:p/>
            <text:p>R$ 8.691,00</text:p>
          </table:table-cell>
          <table:table-cell office:value-type="string" table:number-columns-spanned="1" table:number-rows-spanned="5" table:style-name="ce446">
            <text:p>3F Ltda  </text:p>
          </table:table-cell>
          <table:table-cell office:value-type="string" table:number-columns-spanned="1" table:number-rows-spanned="5" table:style-name="ce446">
            <text:p>CNPJ:23.484.444/0001-45 </text:p>
          </table:table-cell>
          <table:table-cell office:value-type="string" table:number-columns-spanned="1" table:number-rows-spanned="5" table:style-name="ce446">
            <text:p>Ronelle Rodrigues Santa Ana  </text:p>
          </table:table-cell>
          <table:table-cell office:value-type="string" table:number-columns-spanned="1" table:number-rows-spanned="5" table:style-name="ce446">
            <text:p>Não </text:p>
          </table:table-cell>
          <table:table-cell table:number-columns-repeated="16366" table:style-name="ce56"/>
        </table:table-row>
        <table:table-row table:style-name="ro12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Módulo Bases Adicionais (Utilização de 1 Licença dá acesso a 5 usuários)</text:p>
          </table:table-cell>
          <table:table-cell table:style-name="ce37"/>
          <table:table-cell office:value-type="string" table:style-name="ce37">
            <text:p>R$ 799,00 </text:p>
          </table:table-cell>
          <table:table-cell office:value-type="float" office:value="1" table:style-name="ce37">
            <text:p>1</text:p>
          </table:table-cell>
          <table:table-cell office:value-type="string" table:style-name="ce80">
            <text:p>R$ 7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ódulo OrçaBIM(Utilização de 1 Licença dá acesso a 1usuário) </text:p>
          </table:table-cell>
          <table:table-cell table:style-name="ce37"/>
          <table:table-cell office:value-type="string" table:style-name="ce37">
            <text:p>R$ 999,00 </text:p>
          </table:table-cell>
          <table:table-cell office:value-type="float" office:value="5" table:style-name="ce37">
            <text:p>5</text:p>
          </table:table-cell>
          <table:table-cell office:value-type="string" table:style-name="ce80">
            <text:p>R $ 4.995,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0">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ódulo Medição de Obra(Utilização de 1 Licença dá acesso a 5 usuários) </text:p>
          </table:table-cell>
          <table:table-cell table:style-name="ce37"/>
          <table:table-cell office:value-type="string" table:style-name="ce37">
            <text:p>R$ 899,00 </text:p>
          </table:table-cell>
          <table:table-cell office:value-type="float" office:value="1" table:style-name="ce37">
            <text:p>1</text:p>
          </table:table-cell>
          <table:table-cell office:value-type="string" table:style-name="ce80">
            <text:p>R$ 8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0">
          <table:covered-table-cell/>
          <table:covered-table-cell/>
          <table:covered-table-cell/>
          <table:covered-table-cell/>
          <table:covered-table-cell/>
          <table:covered-table-cell/>
          <table:covered-table-cell/>
          <table:table-cell office:value-type="float" office:value="5" table:style-name="ce137">
            <text:p>5</text:p>
          </table:table-cell>
          <table:table-cell office:value-type="string" table:style-name="ce137">
            <text:p>Módulo Planejamento(Utilização de 1 Licença dá acesso a 5 usuários) </text:p>
          </table:table-cell>
          <table:table-cell table:style-name="ce137"/>
          <table:table-cell office:value-type="string" table:style-name="ce137">
            <text:p>R$ 999,00 </text:p>
          </table:table-cell>
          <table:table-cell office:value-type="float" office:value="1" table:style-name="ce137">
            <text:p>1</text:p>
          </table:table-cell>
          <table:table-cell office:value-type="string" table:style-name="ce138">
            <text:p>R$ 9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1">
          <table:table-cell office:value-type="string" table:style-name="ce127">
            <text:p><text:a xlink:href="https://www.mppi.mp.br/internet/wp-content/uploads/2021/08/CONTRATO-No-21-2021-FMMP-PI.pdf">21/2021/FMMP/PI</text:a></text:p>
          </table:table-cell>
          <table:table-cell office:value-type="string" table:style-name="ce128">
            <text:p>Aquisição de material permanente (PURIFICADOR DE ÁGUA), conforme anexo I do contrato. </text:p>
          </table:table-cell>
          <table:table-cell office:value-type="string" table:style-name="ce128">
            <text:p> Disponibilização: Quarta-feira, 18 de Agosto de 2021 Publicação: Quinta-feira, 19 de Agosto de 2021. ANO V - Nº 930. Diário Eletrônico do MPPI </text:p>
          </table:table-cell>
          <table:table-cell office:value-type="string" table:style-name="ce128">
            <text:p> Pregão Eletrônico n.º 29/2020 (SRP-Ata de Registro de Preços nº 02/2021, LOTE II) </text:p>
          </table:table-cell>
          <table:table-cell office:value-type="string" table:style-name="ce128">
            <text:p>17/08/2021 </text:p>
          </table:table-cell>
          <table:table-cell office:value-type="string" table:style-name="ce145">
            <text:p>17/08/2022 </text:p>
          </table:table-cell>
          <table:table-cell office:value-type="string" table:style-name="ce128">
            <text:p>Finalizado<text:s/></text:p>
          </table:table-cell>
          <table:table-cell office:value-type="string" table:style-name="ce128">
            <text:p>2 </text:p>
          </table:table-cell>
          <table:table-cell office:value-type="string" table:style-name="ce128">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31">
            <text:p>- </text:p>
          </table:table-cell>
          <table:table-cell office:value-type="string" table:style-name="ce128">
            <text:p>R $ 846,00 </text:p>
          </table:table-cell>
          <table:table-cell office:value-type="string" table:style-name="ce128">
            <text:p>15 </text:p>
          </table:table-cell>
          <table:table-cell office:value-type="string" table:style-name="ce131">
            <text:p>R$ 12.690,00 </text:p>
          </table:table-cell>
          <table:table-cell office:value-type="string" table:style-name="ce81">
            <text:p> R$ 12.690,00 </text:p>
          </table:table-cell>
          <table:table-cell office:value-type="string" table:style-name="ce37">
            <text:p>JEB COMERCIO DE ELETRONICOS EIRELI </text:p>
          </table:table-cell>
          <table:table-cell office:value-type="string" table:style-name="ce37">
            <text:p>CNPJ: 33.486.276/0001-80 </text:p>
          </table:table-cell>
          <table:table-cell office:value-type="string" table:style-name="ce37">
            <text:p>Diogo Magalhães Aguiar de Moura, CPF nº006.638.221-14 </text:p>
          </table:table-cell>
          <table:table-cell office:value-type="string" table:style-name="ce37">
            <text:p>Não </text:p>
          </table:table-cell>
          <table:table-cell table:number-columns-repeated="46" table:style-name="ce56"/>
          <table:table-cell table:number-columns-repeated="16320" table:style-name="ce38"/>
        </table:table-row>
        <table:table-row table:style-name="ro67">
          <table:table-cell office:value-type="string" table:number-columns-spanned="1" table:number-rows-spanned="59" table:style-name="ce461">
            <text:p><text:a xlink:href="https://www.mppi.mp.br/internet/wp-content/uploads/2021/08/MANUTENCAO-46a-PJ.pdf">22/2021/FMMP/PI</text:a></text:p>
          </table:table-cell>
          <table:table-cell office:value-type="string" table:number-columns-spanned="1" table:number-rows-spanned="59" table:style-name="ce462">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462">
            <text:p>Disponibilização: Quinta-feira, 19 de Agosto de 2021 Publicação: Sexta-feira, 20 de Agosto de 2021. ANO V - Nº 931. <text:s/>Diário Eletrônico do MPPI</text:p>
          </table:table-cell>
          <table:table-cell office:value-type="string" table:number-columns-spanned="1" table:number-rows-spanned="59" table:style-name="ce462">
            <text:p><text:s/>Pregão Eletrônico n.º05/2021</text:p>
          </table:table-cell>
          <table:table-cell office:value-type="date" office:date-value="2021-08-18T00:00:00" table:number-columns-spanned="1" table:number-rows-spanned="59" table:style-name="ce463">
            <text:p>18/08/2021</text:p>
          </table:table-cell>
          <table:table-cell office:value-type="date" office:date-value="2022-08-18T00:00:00" table:number-columns-spanned="1" table:number-rows-spanned="59" table:style-name="ce469">
            <text:p>18/08/2022</text:p>
          </table:table-cell>
          <table:table-cell office:value-type="string" table:number-columns-spanned="1" table:number-rows-spanned="59" table:style-name="ce462">
            <text:p>Finalizado<text:s/></text:p>
          </table:table-cell>
          <table:table-cell office:value-type="string" table:style-name="ce133">
            <text:p>1<text:span text:style-name="T2"> </text:span></text:p>
          </table:table-cell>
          <table:table-cell office:value-type="string" table:style-name="ce133">
            <text:p>DEMOLIÇÕES E RETIRADAS<text:span text:style-name="T2"> </text:span></text:p>
          </table:table-cell>
          <table:table-cell office:value-type="string" table:style-name="ce108">
            <text:p> </text:p>
          </table:table-cell>
          <table:table-cell table:number-columns-repeated="2" table:style-name="ce108"/>
          <table:table-cell office:value-type="string" table:style-name="ce135">
            <text:p>R$ 1.206,45<text:span text:style-name="T2"> </text:span></text:p>
          </table:table-cell>
          <table:table-cell office:value-type="string" table:number-columns-spanned="1" table:number-rows-spanned="59" table:style-name="ce457">
            <text:p>R$ 22.993,66<text:span text:style-name="T2"> </text:span></text:p>
          </table:table-cell>
          <table:table-cell office:value-type="string" table:number-columns-spanned="1" table:number-rows-spanned="59" table:style-name="ce446">
            <text:p>ALTACON ENGENHARIA E CONSTRUCAO LTDA </text:p>
          </table:table-cell>
          <table:table-cell office:value-type="string" table:number-columns-spanned="1" table:number-rows-spanned="59" table:style-name="ce446">
            <text:p>CNPJ: 22.829.583/0001-09,</text:p>
          </table:table-cell>
          <table:table-cell office:value-type="string" table:number-columns-spanned="1" table:number-rows-spanned="59" table:style-name="ce446">
            <text:p>Francisca Silvana MedeirosSantos Macedo </text:p>
          </table:table-cell>
          <table:table-cell office:value-type="string" table:number-columns-spanned="1" table:number-rows-spanned="59" table:style-name="ce446">
            <text:p>Não</text:p>
          </table: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1,14 </text:p>
          </table:table-cell>
          <table:table-cell office:value-type="float" office:value="120" table:style-name="ce37">
            <text:p>120</text:p>
          </table:table-cell>
          <table:table-cell office:value-type="string" table:style-name="ce80">
            <text:p>R$ 164,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2,25 </text:p>
          </table:table-cell>
          <table:table-cell office:value-type="string" table:style-name="ce37">
            <text:p>12 </text:p>
          </table:table-cell>
          <table:table-cell office:value-type="string" table:style-name="ce80">
            <text:p>R$ 32,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9 </text:p>
          </table:table-cell>
          <table:table-cell office:value-type="string" table:style-name="ce37">
            <text:p>REMOCAO DE VIDRO COMUM </text:p>
          </table:table-cell>
          <table:table-cell office:value-type="string" table:style-name="ce37">
            <text:p>m² </text:p>
          </table:table-cell>
          <table:table-cell office:value-type="string" table:style-name="ce37">
            <text:p>8,66 </text:p>
          </table:table-cell>
          <table:table-cell office:value-type="string" table:style-name="ce37">
            <text:p>1 </text:p>
          </table:table-cell>
          <table:table-cell office:value-type="string" table:style-name="ce80">
            <text:p>R$ 10,38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1 </text:p>
          </table:table-cell>
          <table:table-cell office:value-type="string" table:style-name="ce37">
            <text:p>DEMOLIÇÃO DE ALVENARIA DE TIJOLO MACIÇO, DE FORMA MANUAL, SEM REAPROVEITAMENTO. AF_12/2017 </text:p>
          </table:table-cell>
          <table:table-cell office:value-type="string" table:style-name="ce37">
            <text:p>m³ </text:p>
          </table:table-cell>
          <table:table-cell office:value-type="string" table:style-name="ce37">
            <text:p>57,80 </text:p>
          </table:table-cell>
          <table:table-cell office:value-type="string" table:style-name="ce37">
            <text:p>1 </text:p>
          </table:table-cell>
          <table:table-cell office:value-type="string" table:style-name="ce80">
            <text:p>R$ 69,2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6 </text:p>
          </table:table-cell>
          <table:table-cell office:value-type="string" table:style-name="ce37">
            <text:p>DEMOLIÇÃO DE REVESTIMENTO CERÂMICO, DE FORMA MANUAL, SEM REAPROVEITAMENTO. AF_12/2017 </text:p>
          </table:table-cell>
          <table:table-cell office:value-type="string" table:style-name="ce37">
            <text:p>m² </text:p>
          </table:table-cell>
          <table:table-cell office:value-type="string" table:style-name="ce37">
            <text:p>13,06 </text:p>
          </table:table-cell>
          <table:table-cell office:value-type="string" table:style-name="ce37">
            <text:p>54,6 </text:p>
          </table:table-cell>
          <table:table-cell office:value-type="string" table:style-name="ce80">
            <text:p>R$ 854,49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21 </text:p>
          </table:table-cell>
          <table:table-cell office:value-type="string" table:style-name="ce37">
            <text:p>REMOÇÃO DE PORTAS, DE FORMA MANUAL, SEM REAPROVEITAMENTO. AF_12/2017 </text:p>
          </table:table-cell>
          <table:table-cell office:value-type="string" table:style-name="ce37">
            <text:p>m² </text:p>
          </table:table-cell>
          <table:table-cell office:value-type="string" table:style-name="ce37">
            <text:p>5,04 </text:p>
          </table:table-cell>
          <table:table-cell office:value-type="string" table:style-name="ce37">
            <text:p>6,3 </text:p>
          </table:table-cell>
          <table:table-cell office:value-type="string" table:style-name="ce80">
            <text:p>R$ 38,0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29 </text:p>
          </table:table-cell>
          <table:table-cell office:value-type="string" table:style-name="ce37">
            <text:p>REMOÇÃO DE LOUÇAS, DE FORMA MANUAL, SEM REAPROVEITAMENTO. AF_12/2017 </text:p>
          </table:table-cell>
          <table:table-cell office:value-type="string" table:style-name="ce37">
            <text:p>UN </text:p>
          </table:table-cell>
          <table:table-cell office:value-type="string" table:style-name="ce37">
            <text:p>6,68 </text:p>
          </table:table-cell>
          <table:table-cell office:value-type="string" table:style-name="ce37">
            <text:p>2 </text:p>
          </table:table-cell>
          <table:table-cell office:value-type="string" table:style-name="ce80">
            <text:p>R$ 16,0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30 </text:p>
          </table:table-cell>
          <table:table-cell office:value-type="string" table:style-name="ce37">
            <text:p>REMOÇÃO DE ACESSÓRIOS, DE FORMA MANUAL, SEM REAPROVEITAMENTO. AF_12/2017 </text:p>
          </table:table-cell>
          <table:table-cell office:value-type="string" table:style-name="ce37">
            <text:p>UN </text:p>
          </table:table-cell>
          <table:table-cell office:value-type="string" table:style-name="ce37">
            <text:p>0,82 </text:p>
          </table:table-cell>
          <table:table-cell office:value-type="string" table:style-name="ce37">
            <text:p>4 </text:p>
          </table:table-cell>
          <table:table-cell office:value-type="string" table:style-name="ce80">
            <text:p>R$ 3,9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4,87 </text:p>
          </table:table-cell>
          <table:table-cell office:value-type="string" table:style-name="ce37">
            <text:p>3 </text:p>
          </table:table-cell>
          <table:table-cell office:value-type="string" table:style-name="ce80">
            <text:p>R$ 17,5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3<text:span text:style-name="T2"> </text:span></text:p>
          </table:table-cell>
          <table:table-cell office:value-type="string" table:style-name="ce81">
            <text:p>INFRA ESTRUTURA<text:span text:style-name="T2"> </text:span></text:p>
          </table:table-cell>
          <table:table-cell office:value-type="string" table:style-name="ce37">
            <text:p> </text:p>
          </table:table-cell>
          <table:table-cell table:number-columns-repeated="2" table:style-name="ce37"/>
          <table:table-cell office:value-type="string" table:style-name="ce136">
            <text:p>R$ 584,06<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55,38 </text:p>
          </table:table-cell>
          <table:table-cell office:value-type="string" table:style-name="ce37">
            <text:p>8,8 </text:p>
          </table:table-cell>
          <table:table-cell office:value-type="string" table:style-name="ce80">
            <text:p>R$ 584,0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4<text:span text:style-name="T2"> </text:span></text:p>
          </table:table-cell>
          <table:table-cell office:value-type="string" table:style-name="ce81">
            <text:p>ESTRUTURA E VEDAÇÃO<text:span text:style-name="T2"> </text:span></text:p>
          </table:table-cell>
          <table:table-cell office:value-type="string" table:style-name="ce37">
            <text:p> </text:p>
          </table:table-cell>
          <table:table-cell table:number-columns-repeated="2" table:style-name="ce37"/>
          <table:table-cell office:value-type="string" table:style-name="ce136">
            <text:p>R$ 128,93<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8,40 </text:p>
          </table:table-cell>
          <table:table-cell office:value-type="string" table:style-name="ce37">
            <text:p>2 </text:p>
          </table:table-cell>
          <table:table-cell office:value-type="string" table:style-name="ce80">
            <text:p>R$ 20,1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4.3 </text:p>
          </table:table-cell>
          <table:table-cell office:value-type="string" table:style-name="ce37">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7">
            <text:p>m² </text:p>
          </table:table-cell>
          <table:table-cell office:value-type="string" table:style-name="ce37">
            <text:p>52,42 </text:p>
          </table:table-cell>
          <table:table-cell office:value-type="string" table:style-name="ce37">
            <text:p>1 </text:p>
          </table:table-cell>
          <table:table-cell office:value-type="string" table:style-name="ce80">
            <text:p>R$ 62,83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4.10 </text:p>
          </table:table-cell>
          <table:table-cell office:value-type="string" table:style-name="ce37">
            <text:p>VERGA PRÉ-MOLDADA PARA PORTAS COM ATÉ 1,5 M DE VÃO. AF_03/2016 </text:p>
          </table:table-cell>
          <table:table-cell office:value-type="string" table:style-name="ce37">
            <text:p>M </text:p>
          </table:table-cell>
          <table:table-cell office:value-type="string" table:style-name="ce37">
            <text:p>15,98 </text:p>
          </table:table-cell>
          <table:table-cell office:value-type="string" table:style-name="ce37">
            <text:p>2,4 </text:p>
          </table:table-cell>
          <table:table-cell office:value-type="string" table:style-name="ce80">
            <text:p>R$ 45,9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6<text:span text:style-name="T2"> </text:span></text:p>
          </table:table-cell>
          <table:table-cell office:value-type="string" table:style-name="ce81">
            <text:p>ESQUADRIA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2.873,53<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6.4 </text:p>
          </table:table-cell>
          <table:table-cell office:value-type="string" table:style-name="ce37">
            <text:p>VIDRO LISO FUME, ESPESSURA 6MM </text:p>
          </table:table-cell>
          <table:table-cell office:value-type="string" table:style-name="ce37">
            <text:p>m² </text:p>
          </table:table-cell>
          <table:table-cell office:value-type="string" table:style-name="ce37">
            <text:p>177,92 </text:p>
          </table:table-cell>
          <table:table-cell office:value-type="string" table:style-name="ce37">
            <text:p>1 </text:p>
          </table:table-cell>
          <table:table-cell office:value-type="string" table:style-name="ce80">
            <text:p>R$ 213,2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6.21 </text:p>
          </table:table-cell>
          <table:table-cell office:value-type="string" table:style-name="ce37">
            <text:p>JANELA DE AÇO BASCULANTE, FIXAÇÃO COM ARGAMASSA, SEM VIDROS, PADRONIZADA.AF_07/2016 </text:p>
          </table:table-cell>
          <table:table-cell office:value-type="string" table:style-name="ce37">
            <text:p>UN </text:p>
          </table:table-cell>
          <table:table-cell office:value-type="string" table:style-name="ce37">
            <text:p>404,94 </text:p>
          </table:table-cell>
          <table:table-cell office:value-type="string" table:style-name="ce37">
            <text:p>1 </text:p>
          </table:table-cell>
          <table:table-cell office:value-type="string" table:style-name="ce80">
            <text:p>R$ 485,3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6.28 </text:p>
          </table:table-cell>
          <table:table-cell office:value-type="string" table:style-name="ce37">
            <text:p>PORTA DE FERRO, DE ABRIR, TIPO GRADE COM CHAPA, 87X210CM, COM GUARNICOES </text:p>
          </table:table-cell>
          <table:table-cell office:value-type="string" table:style-name="ce37">
            <text:p>m² </text:p>
          </table:table-cell>
          <table:table-cell office:value-type="string" table:style-name="ce37">
            <text:p>279,19 </text:p>
          </table:table-cell>
          <table:table-cell office:value-type="string" table:style-name="ce37">
            <text:p>6,5 </text:p>
          </table:table-cell>
          <table:table-cell office:value-type="string" table:style-name="ce80">
            <text:p>R$ 2.174,9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7<text:span text:style-name="T2"> </text:span></text:p>
          </table:table-cell>
          <table:table-cell office:value-type="string" table:style-name="ce81">
            <text:p>PISOS E REVESTIMENT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9.617,61<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5 </text:p>
          </table:table-cell>
          <table:table-cell office:value-type="string" table:style-name="ce37">
            <text:p>REVESTIMENTO CERÂMICO PARA PISO COM PLACAS TIPO PORCELANATO DE DIMENSÕES 60X60 CM APLICADA EM AMBIENTES DE ÁREA MENOR QUE 5 M². AF_06/2014 </text:p>
          </table:table-cell>
          <table:table-cell office:value-type="string" table:style-name="ce37">
            <text:p>m² </text:p>
          </table:table-cell>
          <table:table-cell office:value-type="string" table:style-name="ce37">
            <text:p>97,76 </text:p>
          </table:table-cell>
          <table:table-cell office:value-type="string" table:style-name="ce37">
            <text:p>2,31 </text:p>
          </table:table-cell>
          <table:table-cell office:value-type="string" table:style-name="ce80">
            <text:p>R$ 270,6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6 </text:p>
          </table:table-cell>
          <table:table-cell office:value-type="string" table:style-name="ce37">
            <text:p>REVESTIMENTO CERÂMICO PARA PISO COM PLACAS TIPO PORCELANATO DE DIMENSÕES 60X60 CM APLICADA EM AMBIENTES DE ÁREA MAIOR QUE 10 M². AF_06/2014 </text:p>
          </table:table-cell>
          <table:table-cell office:value-type="string" table:style-name="ce37">
            <text:p>m² </text:p>
          </table:table-cell>
          <table:table-cell office:value-type="string" table:style-name="ce37">
            <text:p>81,69 </text:p>
          </table:table-cell>
          <table:table-cell office:value-type="string" table:style-name="ce37">
            <text:p>31,5 </text:p>
          </table:table-cell>
          <table:table-cell office:value-type="string" table:style-name="ce80">
            <text:p>R$ 3.084,1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7 </text:p>
          </table:table-cell>
          <table:table-cell office:value-type="string" table:style-name="ce37">
            <text:p>REVESTIMENTO CERÂMICO PARA PAREDES INTERNAS COM PLACAS TIPO PORCELANATO EXTRA DE DIMENSÕES 60X60 CM APLICADAS EM AMBIENTES DE ÁREA MENOR QUE 5 M² NA ALTURA INTEIRA DAS PAREDES. AF_06/2014 </text:p>
          </table:table-cell>
          <table:table-cell office:value-type="string" table:style-name="ce37">
            <text:p>m² </text:p>
          </table:table-cell>
          <table:table-cell office:value-type="string" table:style-name="ce37">
            <text:p>87,01 </text:p>
          </table:table-cell>
          <table:table-cell office:value-type="string" table:style-name="ce37">
            <text:p>18,2 </text:p>
          </table:table-cell>
          <table:table-cell office:value-type="string" table:style-name="ce80">
            <text:p>R$ 1.897,9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9 </text:p>
          </table:table-cell>
          <table:table-cell office:value-type="string" table:style-name="ce37">
            <text:p>MASSA ÚNICA, PARA RECEBIMENTO DE PINTURA, EM ARGAMASSA TRAÇO 1:2:8, PREPARO MANUAL, APLICADA MANUALMENTE EM FACES INTERNAS DE PAREDES, ESPESSURA DE 20MM, COM EXECUÇÃO DE TALISCAS. AF_06/2014 </text:p>
          </table:table-cell>
          <table:table-cell office:value-type="string" table:style-name="ce37">
            <text:p>m² </text:p>
          </table:table-cell>
          <table:table-cell office:value-type="string" table:style-name="ce37">
            <text:p>22,86 </text:p>
          </table:table-cell>
          <table:table-cell office:value-type="string" table:style-name="ce37">
            <text:p>100 </text:p>
          </table:table-cell>
          <table:table-cell office:value-type="string" table:style-name="ce80">
            <text:p>R$ 2.740,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0 </text:p>
          </table:table-cell>
          <table:table-cell office:value-type="string" table:style-name="ce37">
            <text:p>CONTRAPISO EM ARGAMASSA TRAÇO 1:4 (CIMENTO E AREIA), PREPARO MANUAL, APLICADO EM ÁREAS SECAS SOBRE LAJE, NÃO ADERIDO, ESPESSURA 4CM. AF_06/2014 </text:p>
          </table:table-cell>
          <table:table-cell office:value-type="string" table:style-name="ce37">
            <text:p>m² </text:p>
          </table:table-cell>
          <table:table-cell office:value-type="string" table:style-name="ce37">
            <text:p>29,54 </text:p>
          </table:table-cell>
          <table:table-cell office:value-type="string" table:style-name="ce37">
            <text:p>31,5 </text:p>
          </table:table-cell>
          <table:table-cell office:value-type="string" table:style-name="ce80">
            <text:p>R$ 1.115,1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1 </text:p>
          </table:table-cell>
          <table:table-cell office:value-type="string" table:style-name="ce37">
            <text:p>CONTRAPISO EM ARGAMASSA TRAÇO 1:4 (CIMENTO E AREIA), PREPARO MANUAL, APLICADO EM ÁREAS MOLHADAS SOBRE IMPERMEABILIZAÇÃO, ESPESSURA 4CM. AF_06/2014 </text:p>
          </table:table-cell>
          <table:table-cell office:value-type="string" table:style-name="ce37">
            <text:p>m² </text:p>
          </table:table-cell>
          <table:table-cell office:value-type="string" table:style-name="ce37">
            <text:p>38,37 </text:p>
          </table:table-cell>
          <table:table-cell office:value-type="string" table:style-name="ce37">
            <text:p>2,31 </text:p>
          </table:table-cell>
          <table:table-cell office:value-type="string" table:style-name="ce80">
            <text:p>R$ 106,2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7 </text:p>
          </table:table-cell>
          <table:table-cell office:value-type="string" table:style-name="ce37">
            <text:p>100 </text:p>
          </table:table-cell>
          <table:table-cell office:value-type="string" table:style-name="ce80">
            <text:p>R$ 392,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4 </text:p>
          </table:table-cell>
          <table:table-cell office:value-type="string" table:style-name="ce37">
            <text:p>CHAPISCO APLICADO NO TETO,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1 </text:p>
          </table:table-cell>
          <table:table-cell office:value-type="string" table:style-name="ce37">
            <text:p>3 </text:p>
          </table:table-cell>
          <table:table-cell office:value-type="string" table:style-name="ce80">
            <text:p>R$ 11,5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8<text:span text:style-name="T2"> </text:span></text:p>
          </table:table-cell>
          <table:table-cell office:value-type="string" table:style-name="ce81">
            <text:p>PINTUR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1.895,38<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1,56 </text:p>
          </table:table-cell>
          <table:table-cell office:value-type="string" table:style-name="ce37">
            <text:p>100 </text:p>
          </table:table-cell>
          <table:table-cell office:value-type="string" table:style-name="ce80">
            <text:p>R$ 187,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6,77 </text:p>
          </table:table-cell>
          <table:table-cell office:value-type="string" table:style-name="ce37">
            <text:p>35,1 </text:p>
          </table:table-cell>
          <table:table-cell office:value-type="string" table:style-name="ce80">
            <text:p>R$ 284,6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7,67 </text:p>
          </table:table-cell>
          <table:table-cell office:value-type="string" table:style-name="ce37">
            <text:p>100 </text:p>
          </table:table-cell>
          <table:table-cell office:value-type="string" table:style-name="ce80">
            <text:p>R$ 919,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17,55 </text:p>
          </table:table-cell>
          <table:table-cell office:value-type="string" table:style-name="ce37">
            <text:p>24 </text:p>
          </table:table-cell>
          <table:table-cell office:value-type="string" table:style-name="ce80">
            <text:p>R$ 504,7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9<text:span text:style-name="T2"> </text:span></text:p>
          </table:table-cell>
          <table:table-cell office:value-type="string" table:style-name="ce81">
            <text:p>INSTALAÇÕES HIDRÁULICAS, SANITÁRIAS /LOUÇAS E FERRAGEN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1.038,75<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3 </text:p>
          </table:table-cell>
          <table:table-cell office:value-type="string" table:style-name="ce37">
            <text:p>ENGATE FLEXÍVEL EM PLÁSTICO BRANCO, 1/2”   X 40CM - FORNECIMENTO E INSTALAÇÃO. AF_01/2020 </text:p>
          </table:table-cell>
          <table:table-cell office:value-type="string" table:style-name="ce37">
            <text:p>UN </text:p>
          </table:table-cell>
          <table:table-cell office:value-type="string" table:style-name="ce37">
            <text:p>7,05 </text:p>
          </table:table-cell>
          <table:table-cell office:value-type="string" table:style-name="ce37">
            <text:p>1 </text:p>
          </table:table-cell>
          <table:table-cell office:value-type="string" table:style-name="ce80">
            <text:p>R$ 8,4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5 </text:p>
          </table:table-cell>
          <table:table-cell office:value-type="string" table:style-name="ce37">
            <text:p>VASO SANITÁRIO SIFONADO COM CAIXA ACOPLADA LOUÇA BRANCA - FORNECIMENTO E INSTALAÇÃO. AF_01/2020 </text:p>
          </table:table-cell>
          <table:table-cell office:value-type="string" table:style-name="ce37">
            <text:p>UN </text:p>
          </table:table-cell>
          <table:table-cell office:value-type="string" table:style-name="ce37">
            <text:p>233,51 </text:p>
          </table:table-cell>
          <table:table-cell office:value-type="string" table:style-name="ce37">
            <text:p>1 </text:p>
          </table:table-cell>
          <table:table-cell office:value-type="string" table:style-name="ce80">
            <text:p>R$ 279,8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54,48 </text:p>
          </table:table-cell>
          <table:table-cell office:value-type="string" table:style-name="ce37">
            <text:p>1 </text:p>
          </table:table-cell>
          <table:table-cell office:value-type="string" table:style-name="ce80">
            <text:p>R$ 65,29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13 </text:p>
          </table:table-cell>
          <table:table-cell office:value-type="string" table:style-name="ce37">
            <text:p>CUBA DE EMBUTIR OVAL EM LOUÇA BRANCA, 35 X 50CM OU EQUIVALENTE, INCLUSO VÁLVULA E SIFÃO TIPO GARRAFA EM METAL CROMADO - FORNECIMENTO E INSTALAÇÃO. AF_01/2020 </text:p>
          </table:table-cell>
          <table:table-cell office:value-type="string" table:style-name="ce37">
            <text:p>UN </text:p>
          </table:table-cell>
          <table:table-cell office:value-type="string" table:style-name="ce37">
            <text:p>184,35 </text:p>
          </table:table-cell>
          <table:table-cell office:value-type="string" table:style-name="ce37">
            <text:p>1 </text:p>
          </table:table-cell>
          <table:table-cell office:value-type="string" table:style-name="ce80">
            <text:p>R$ 220,9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14 </text:p>
          </table:table-cell>
          <table:table-cell office:value-type="string" table:style-name="ce37">
            <text:p>REGISTRO DE PRESSÃO BRUTO, LATÃO, ROSCÁVEL, 1/2", FORNECIDO E INSTALADO EM RAMAL DE ÁGUA. AF_12/2014 </text:p>
          </table:table-cell>
          <table:table-cell office:value-type="string" table:style-name="ce37">
            <text:p>UN </text:p>
          </table:table-cell>
          <table:table-cell office:value-type="string" table:style-name="ce37">
            <text:p>15,04 </text:p>
          </table:table-cell>
          <table:table-cell office:value-type="string" table:style-name="ce37">
            <text:p>1 </text:p>
          </table:table-cell>
          <table:table-cell office:value-type="string" table:style-name="ce80">
            <text:p>R$ 18,03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23 </text:p>
          </table:table-cell>
          <table:table-cell office:value-type="string" table:style-name="ce37">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7">
            <text:p>M </text:p>
          </table:table-cell>
          <table:table-cell office:value-type="string" table:style-name="ce37">
            <text:p>23,92 </text:p>
          </table:table-cell>
          <table:table-cell office:value-type="string" table:style-name="ce37">
            <text:p>8 </text:p>
          </table:table-cell>
          <table:table-cell office:value-type="string" table:style-name="ce80">
            <text:p>R$ 229,3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33 </text:p>
          </table:table-cell>
          <table:table-cell office:value-type="string" table:style-name="ce37">
            <text:p> INSTALAÇÃO. AF_01/2019VÁLVULA DE DESCARGA METÁLICA, BASE 1 1/2 ", ACABAMENTO METALICO CROMADO - FORNECIMENTO E </text:p>
          </table:table-cell>
          <table:table-cell office:value-type="string" table:style-name="ce37">
            <text:p>UN </text:p>
          </table:table-cell>
          <table:table-cell office:value-type="string" table:style-name="ce37">
            <text:p>180,91 </text:p>
          </table:table-cell>
          <table:table-cell office:value-type="string" table:style-name="ce37">
            <text:p>1 </text:p>
          </table:table-cell>
          <table:table-cell office:value-type="string" table:style-name="ce80">
            <text:p>R$ 216,8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10<text:span text:style-name="T2"> </text:span></text:p>
          </table:table-cell>
          <table:table-cell office:value-type="string" table:style-name="ce81">
            <text:p>INSTALAÇÕES ELÉTRICAS, TELEFÔNICAS E DE LÓGIC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4.271,00<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1 </text:p>
          </table:table-cell>
          <table:table-cell office:value-type="string" table:style-name="ce37">
            <text:p>TOMADA PARA TELEFONE DE 4 POLOS PADRAO TELEBRAS - FORNECIMENTO E INSTALACAO </text:p>
          </table:table-cell>
          <table:table-cell office:value-type="string" table:style-name="ce37">
            <text:p>UN </text:p>
          </table:table-cell>
          <table:table-cell office:value-type="string" table:style-name="ce37">
            <text:p>17,12 </text:p>
          </table:table-cell>
          <table:table-cell office:value-type="string" table:style-name="ce37">
            <text:p>2 </text:p>
          </table:table-cell>
          <table:table-cell office:value-type="string" table:style-name="ce80">
            <text:p>R$ 41,0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8 </text:p>
          </table:table-cell>
          <table:table-cell office:value-type="string" table:style-name="ce37">
            <text:p>QUADRO DE DISTRIBUICAO DE ENERGIA P/ 6 DISJUNTORES TERMOMAGNETICOS MONOPOLARES SEM BARRAMENTO, DE EMBUTIR, EM PVC - FORNECIMENTO E INSTALACAO </text:p>
          </table:table-cell>
          <table:table-cell office:value-type="string" table:style-name="ce37">
            <text:p>UN </text:p>
          </table:table-cell>
          <table:table-cell office:value-type="string" table:style-name="ce37">
            <text:p>50,63 </text:p>
          </table:table-cell>
          <table:table-cell office:value-type="string" table:style-name="ce37">
            <text:p>1 </text:p>
          </table:table-cell>
          <table:table-cell office:value-type="string" table:style-name="ce80">
            <text:p>R$ 60,68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6,49 </text:p>
          </table:table-cell>
          <table:table-cell office:value-type="string" table:style-name="ce37">
            <text:p>170 </text:p>
          </table:table-cell>
          <table:table-cell office:value-type="string" table:style-name="ce80">
            <text:p>R$ 1.322,6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2,00 </text:p>
          </table:table-cell>
          <table:table-cell office:value-type="string" table:style-name="ce37">
            <text:p>360 </text:p>
          </table:table-cell>
          <table:table-cell office:value-type="string" table:style-name="ce80">
            <text:p>R$ 864,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18 </text:p>
          </table:table-cell>
          <table:table-cell office:value-type="string" table:style-name="ce37">
            <text:p>INTERRUPTOR SIMPLES (1 MÓDULO), 10A/250V, INCLUINDO SUPORTE E PLACA - FORNECIMENTO E INSTALAÇÃO. AF_12/2015 </text:p>
          </table:table-cell>
          <table:table-cell office:value-type="string" table:style-name="ce37">
            <text:p>UN </text:p>
          </table:table-cell>
          <table:table-cell office:value-type="string" table:style-name="ce37">
            <text:p>15,25 </text:p>
          </table:table-cell>
          <table:table-cell office:value-type="string" table:style-name="ce37">
            <text:p>3 </text:p>
          </table:table-cell>
          <table:table-cell office:value-type="string" table:style-name="ce80">
            <text:p>R$ 54,8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string" table:style-name="ce37">
            <text:p>25,83 </text:p>
          </table:table-cell>
          <table:table-cell office:value-type="string" table:style-name="ce37">
            <text:p>15 </text:p>
          </table:table-cell>
          <table:table-cell office:value-type="string" table:style-name="ce80">
            <text:p>R$ 464,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30 </text:p>
          </table:table-cell>
          <table:table-cell office:value-type="string" table:style-name="ce37">
            <text:p>TOMADA BAIXA DE EMBUTIR (2 MÓDULOS), 2P+T 20 A, INCLUINDO SUPORTE E PLACA - FORNECIMENTO E INSTALAÇÃO. AF_12/2015 </text:p>
          </table:table-cell>
          <table:table-cell office:value-type="string" table:style-name="ce37">
            <text:p>UN </text:p>
          </table:table-cell>
          <table:table-cell office:value-type="string" table:style-name="ce37">
            <text:p>28,57 </text:p>
          </table:table-cell>
          <table:table-cell office:value-type="string" table:style-name="ce37">
            <text:p>2 </text:p>
          </table:table-cell>
          <table:table-cell office:value-type="string" table:style-name="ce80">
            <text:p>R$ 68,48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string" table:style-name="ce37">
            <text:p>1,30 </text:p>
          </table:table-cell>
          <table:table-cell office:value-type="string" table:style-name="ce37">
            <text:p>240 </text:p>
          </table:table-cell>
          <table:table-cell office:value-type="string" table:style-name="ce80">
            <text:p>R$ 374,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2 </text:p>
          </table:table-cell>
          <table:table-cell office:value-type="string" table:style-name="ce37">
            <text:p>TOMADA DE REDE RJ45 - FORNECIMENTO E INSTALAÇÃO. AF_11/2019 </text:p>
          </table:table-cell>
          <table:table-cell office:value-type="string" table:style-name="ce37">
            <text:p>UN </text:p>
          </table:table-cell>
          <table:table-cell office:value-type="string" table:style-name="ce37">
            <text:p>28,03 </text:p>
          </table:table-cell>
          <table:table-cell office:value-type="string" table:style-name="ce37">
            <text:p>16 </text:p>
          </table:table-cell>
          <table:table-cell office:value-type="string" table:style-name="ce80">
            <text:p>R$ 537,4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4 </text:p>
          </table:table-cell>
          <table:table-cell office:value-type="string" table:style-name="ce37">
            <text:p>EXTINTOR INCENDIO TP PO QUIMICO 4KG FORNECIMENTO E COLOCACAO </text:p>
          </table:table-cell>
          <table:table-cell office:value-type="string" table:style-name="ce37">
            <text:p>UN </text:p>
          </table:table-cell>
          <table:table-cell office:value-type="string" table:style-name="ce37">
            <text:p>108,38 </text:p>
          </table:table-cell>
          <table:table-cell office:value-type="string" table:style-name="ce37">
            <text:p>3 </text:p>
          </table:table-cell>
          <table:table-cell office:value-type="string" table:style-name="ce80">
            <text:p>R$ 389,6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7 </text:p>
          </table:table-cell>
          <table:table-cell office:value-type="string" table:style-name="ce37">
            <text:p>DISJUNTOR TERMOMAGNETICO TRIPOLAR PADRAO NEMA (AMERICANO) 60 A 100A 240V, FORNECIMENTO E INSTALACAO </text:p>
          </table:table-cell>
          <table:table-cell office:value-type="string" table:style-name="ce37">
            <text:p>UN </text:p>
          </table:table-cell>
          <table:table-cell office:value-type="string" table:style-name="ce37">
            <text:p>11,14 </text:p>
          </table:table-cell>
          <table:table-cell office:value-type="string" table:style-name="ce37">
            <text:p>7 </text:p>
          </table:table-cell>
          <table:table-cell office:value-type="string" table:style-name="ce80">
            <text:p>R$ 93,4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11<text:span text:style-name="T2"> </text:span></text:p>
          </table:table-cell>
          <table:table-cell office:value-type="string" table:style-name="ce81">
            <text:p>DIVERS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1.377,96<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3 </text:p>
          </table:table-cell>
          <table:table-cell office:value-type="string" table:style-name="ce37">
            <text:p>ESPELHO CRISTAL, ESPESSURA 4MM, COM PARAFUSOS DE FIXACAO, SEM MOLDURA </text:p>
          </table:table-cell>
          <table:table-cell office:value-type="string" table:style-name="ce37">
            <text:p>m² </text:p>
          </table:table-cell>
          <table:table-cell office:value-type="string" table:style-name="ce37">
            <text:p>266,58 </text:p>
          </table:table-cell>
          <table:table-cell office:value-type="string" table:style-name="ce37">
            <text:p>1 </text:p>
          </table:table-cell>
          <table:table-cell office:value-type="string" table:style-name="ce80">
            <text:p>R$ 319,5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25,84 </text:p>
          </table:table-cell>
          <table:table-cell office:value-type="string" table:style-name="ce37">
            <text:p>20 </text:p>
          </table:table-cell>
          <table:table-cell office:value-type="string" table:style-name="ce80">
            <text:p>R$ 619,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17 </text:p>
          </table:table-cell>
          <table:table-cell office:value-type="string" table:style-name="ce37">
            <text:p>BANCADA DE GRANITO CINZA POLIDO, DE 0,50 X 0,60 M, PARA LAVATÓRIO - FORNECIMENTO E INSTALAÇÃO. AF_01/2020 </text:p>
          </table:table-cell>
          <table:table-cell office:value-type="string" table:style-name="ce37">
            <text:p>UN </text:p>
          </table:table-cell>
          <table:table-cell office:value-type="string" table:style-name="ce37">
            <text:p>201,69 </text:p>
          </table:table-cell>
          <table:table-cell office:value-type="string" table:style-name="ce37">
            <text:p>1 </text:p>
          </table:table-cell>
          <table:table-cell office:value-type="string" table:style-name="ce80">
            <text:p>R$ 241,73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137">
            <text:p>11.29 </text:p>
          </table:table-cell>
          <table:table-cell office:value-type="string" table:style-name="ce137">
            <text:p>Película insulfilm aplicada ou Similar </text:p>
          </table:table-cell>
          <table:table-cell office:value-type="string" table:style-name="ce137">
            <text:p>m² </text:p>
          </table:table-cell>
          <table:table-cell office:value-type="string" table:style-name="ce137">
            <text:p>21,95 </text:p>
          </table:table-cell>
          <table:table-cell office:value-type="string" table:style-name="ce137">
            <text:p>7,5 </text:p>
          </table:table-cell>
          <table:table-cell office:value-type="string" table:style-name="ce138">
            <text:p>R$ 197,33 </text:p>
          </table:table-cell>
          <table:covered-table-cell/>
          <table:covered-table-cell/>
          <table:covered-table-cell/>
          <table:covered-table-cell/>
          <table:covered-table-cell/>
          <table:table-cell table:number-columns-repeated="16366" table:style-name="ce38"/>
        </table:table-row>
        <table:table-row table:style-name="ro74">
          <table:table-cell office:value-type="string" table:number-columns-spanned="1" table:number-rows-spanned="2" table:style-name="ce461">
            <text:p><text:a xlink:href="https://www.mppi.mp.br/internet/wp-content/uploads/2021/08/CONTRATO-No-33-2021-PGJ-public.pdf">33/2021/PGJ</text:a></text:p>
          </table:table-cell>
          <table:table-cell office:value-type="string" table:number-columns-spanned="1" table:number-rows-spanned="2" table:style-name="ce462">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462">
            <text:p>Disponibilização: Quinta-feira, 19 de Agosto de 2021 Publicação: Sexta-feira, 20 de Agosto de 2021 . ANO V - Nº 931. Diário Eletrônico do MPPI. </text:p>
          </table:table-cell>
          <table:table-cell office:value-type="string" table:number-columns-spanned="1" table:number-rows-spanned="2" table:style-name="ce462">
            <text:p> Pregão Eletrônico n.º 21/2021 </text:p>
          </table:table-cell>
          <table:table-cell office:value-type="string" table:number-columns-spanned="1" table:number-rows-spanned="2" table:style-name="ce462">
            <text:p>18/08/2021 </text:p>
          </table:table-cell>
          <table:table-cell office:value-type="string" table:number-columns-spanned="1" table:number-rows-spanned="2" table:style-name="ce468">
            <text:p>18/08/2022 </text:p>
          </table:table-cell>
          <table:table-cell office:value-type="string" table:number-columns-spanned="1" table:number-rows-spanned="2" table:style-name="ce462">
            <text:p>Finalizado<text:s/></text:p>
          </table:table-cell>
          <table:table-cell office:value-type="string" table:style-name="ce108">
            <text:p>1 </text:p>
          </table:table-cell>
          <table:table-cell office:value-type="string" table:style-name="ce108">
            <text:p>Rackpiso 24U </text:p>
          </table:table-cell>
          <table:table-cell table:style-name="ce108"/>
          <table:table-cell office:value-type="string" table:style-name="ce108">
            <text:p>R$ 2.070,00 </text:p>
          </table:table-cell>
          <table:table-cell office:value-type="float" office:value="2" table:style-name="ce108">
            <text:p>2</text:p>
          </table:table-cell>
          <table:table-cell office:value-type="string" table:style-name="ce110">
            <text:p>R$ 4.140,00 </text:p>
          </table:table-cell>
          <table:table-cell office:value-type="string" table:number-columns-spanned="1" table:number-rows-spanned="2" table:style-name="ce446">
            <text:p/>
            <text:p/>
            <text:p>R$ 7.657,50</text:p>
          </table:table-cell>
          <table:table-cell office:value-type="string" table:number-columns-spanned="1" table:number-rows-spanned="2" table:style-name="ce446">
            <text:p>Lan Tecnologia em Redes Ltda </text:p>
          </table:table-cell>
          <table:table-cell office:value-type="string" table:number-columns-spanned="1" table:number-rows-spanned="2" table:style-name="ce446">
            <text:p>CNPJ Nº 18.680.580/0001-70 </text:p>
          </table:table-cell>
          <table:table-cell office:value-type="string" table:number-columns-spanned="1" table:number-rows-spanned="2" table:style-name="ce446">
            <text:p>Edenilton FerreiraCPF: 113.466.188-60 </text:p>
          </table:table-cell>
          <table:table-cell office:value-type="string" table:number-columns-spanned="1" table:number-rows-spanned="2" table:style-name="ce446">
            <text:p>Não </text:p>
          </table:table-cell>
          <table:table-cell table:number-columns-repeated="16366" table:style-name="ce56"/>
        </table:table-row>
        <table:table-row table:style-name="ro122">
          <table:covered-table-cell/>
          <table:covered-table-cell/>
          <table:covered-table-cell/>
          <table:covered-table-cell/>
          <table:covered-table-cell/>
          <table:covered-table-cell/>
          <table:covered-table-cell/>
          <table:table-cell office:value-type="float" office:value="2" table:style-name="ce137">
            <text:p>2</text:p>
          </table:table-cell>
          <table:table-cell office:value-type="string" table:style-name="ce137">
            <text:p>Rack Fechado 6U, para uso em parede - padrão 19" </text:p>
          </table:table-cell>
          <table:table-cell table:style-name="ce137"/>
          <table:table-cell office:value-type="currency" office:value="586.20000000000005" table:style-name="ce146">
            <text:p>R$ 586,20</text:p>
          </table:table-cell>
          <table:table-cell office:value-type="float" office:value="6" table:style-name="ce147">
            <text:p><text:s/>6,00<text:s/></text:p>
          </table:table-cell>
          <table:table-cell office:value-type="string" table:style-name="ce138">
            <text:p>R$ 3.517,50 </text:p>
          </table:table-cell>
          <table:covered-table-cell/>
          <table:covered-table-cell/>
          <table:covered-table-cell/>
          <table:covered-table-cell/>
          <table:covered-table-cell/>
          <table:table-cell table:number-columns-repeated="16366" table:style-name="ce56"/>
        </table:table-row>
        <table:table-row table:style-name="ro41">
          <table:table-cell office:value-type="string" table:style-name="ce127">
            <text:p><text:a xlink:href="https://www.mppi.mp.br/internet/wp-content/uploads/2021/08/CONTRATO-No-38-2021-PUBLIC.pdf">38/2021/PGJ</text:a></text:p>
          </table:table-cell>
          <table:table-cell office:value-type="string" table:style-name="ce128">
            <text:p>Aquisição de fios e cabos, conforme especificações contidas no Termo de Referência, anexo do Edital, e Anexo I deste Contrato </text:p>
          </table:table-cell>
          <table:table-cell office:value-type="string" table:style-name="ce128">
            <text:p>Disponibilização: Quinta-feira, 19 de Agosto de 2021 Publicação: Sexta-feira, 20 de Agosto de 2021 . ANO V - Nº 931. Diário Eletrônico do MPPI. </text:p>
          </table:table-cell>
          <table:table-cell office:value-type="string" table:style-name="ce128">
            <text:p> Pregão Eletrônico n.º 05/2020 (Ata de Registro de Preços nº 23/2020) </text:p>
          </table:table-cell>
          <table:table-cell office:value-type="string" table:style-name="ce128">
            <text:p>18/08/2021 </text:p>
          </table:table-cell>
          <table:table-cell office:value-type="string" table:style-name="ce145">
            <text:p>18/08/2022 </text:p>
          </table:table-cell>
          <table:table-cell office:value-type="string" table:style-name="ce128">
            <text:p>Finalizado<text:s/></text:p>
          </table:table-cell>
          <table:table-cell office:value-type="string" table:style-name="ce128">
            <text:p>1 </text:p>
          </table:table-cell>
          <table:table-cell office:value-type="string" table:style-name="ce128">
            <text:p>Aquisição de fios e cabos, conforme especificações contidas no Termo de Referência, anexo do Edital, e Anexo I deste Contrato </text:p>
          </table:table-cell>
          <table:table-cell table:style-name="ce128"/>
          <table:table-cell office:value-type="string" table:style-name="ce128">
            <text:p>- </text:p>
          </table:table-cell>
          <table:table-cell office:value-type="string" table:style-name="ce128">
            <text:p>- </text:p>
          </table:table-cell>
          <table:table-cell table:style-name="ce131"/>
          <table:table-cell office:value-type="currency" office:value="75640.42" table:style-name="ce36">
            <text:p>R$ 75.640,42</text:p>
          </table:table-cell>
          <table:table-cell office:value-type="string" table:style-name="ce37">
            <text:p>C. L. BESERRA &amp; CIA LTDA - EPP  </text:p>
          </table:table-cell>
          <table:table-cell office:value-type="string" table:style-name="ce37">
            <text:p>CNPJ: 07.239.237/0001-79 </text:p>
          </table:table-cell>
          <table:table-cell office:value-type="string" table:style-name="ce37">
            <text:p>Carmélio Lustosa Beserra,  CPF: 306.953.253-53</text:p>
          </table:table-cell>
          <table:table-cell office:value-type="string" table:style-name="ce37">
            <text:p>Não </text:p>
          </table:table-cell>
          <table:table-cell table:number-columns-repeated="16366" table:style-name="ce32"/>
        </table:table-row>
        <table:table-row table:style-name="ro123">
          <table:table-cell office:value-type="string" table:style-name="ce127">
            <text:p><text:a xlink:href="https://www.mppi.mp.br/internet/wp-content/uploads/2021/08/CONTRATO-No02-2021.pdf">02/2021/ FPDC</text:a></text:p>
          </table:table-cell>
          <table:table-cell office:value-type="string" table:style-name="ce128">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28">
            <text:p>Disponibilização: Sexta-feira, 20 de Agosto de 2021 Publicação: Segunda-feira, 23 de Agosto de 2021. ANO V - Nº 932. Diário Eletrônico do MPPI.</text:p>
          </table:table-cell>
          <table:table-cell office:value-type="string" table:style-name="ce128">
            <text:p>Pregão Eletrônico nº 26/2021)</text:p>
          </table:table-cell>
          <table:table-cell office:value-type="date" office:date-value="2021-08-02T00:00:00" table:style-name="ce129">
            <text:p>02/08/2021</text:p>
          </table:table-cell>
          <table:table-cell office:value-type="date" office:date-value="2023-08-02T00:00:00" table:style-name="ce130">
            <text:p>02/08/2023</text:p>
          </table:table-cell>
          <table:table-cell office:value-type="string" table:style-name="ce128">
            <text:p>Vigente </text:p>
          </table:table-cell>
          <table:table-cell table:style-name="ce128"/>
          <table:table-cell office:value-type="string" table:style-name="ce128">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28"/>
          <table:table-cell office:value-type="string" table:style-name="ce131">
            <text:p>LOTE VII R$ 2.190,00</text:p>
            <text:p/>
            <text:p/>
            <text:p/>
            <text:p/>
            <text:p/>
            <text:p>LOTE II: R$ 16.490,00</text:p>
          </table:table-cell>
          <table:table-cell office:value-type="string" table:style-name="ce36">
            <text:p/>
            <text:p/>
            <text:p>R$ 2.190,00</text:p>
          </table:table-cell>
          <table:table-cell office:value-type="string" table:style-name="ce37">
            <text:p>Mapfre Seguros Gerais S/A</text:p>
          </table:table-cell>
          <table:table-cell office:value-type="string" table:style-name="ce37">
            <text:p>CNPJ: 61.074.175/0001-38</text:p>
          </table:table-cell>
          <table:table-cell office:value-type="string" table:style-name="ce37">
            <text:p>Alexandre Ponciano Serra</text:p>
            <text:p/>
            <text:p>CPF: 219.802.708-99</text:p>
          </table:table-cell>
          <table:table-cell office:value-type="float" office:value="2" table:style-name="ce46">
            <text:p><text:a xlink:href="https://sei.mppi.mp.br/sei/processo_acesso_externo_consulta.php?id_acesso_externo=8702&amp;infra_hash=c2f5fc4b5f1c38880a93fe7cce4d7341">2</text:a></text:p>
          </table:table-cell>
          <table:table-cell table:number-columns-repeated="16366" table:style-name="ce32"/>
        </table:table-row>
        <table:table-row table:style-name="ro123">
          <table:table-cell office:value-type="string" table:style-name="ce127">
            <text:p><text:a xlink:href="https://www.mppi.mp.br/internet/wp-content/uploads/2021/08/CONTRATO-No-03-2021.pdf">03/2021/ FPDC </text:a></text:p>
          </table:table-cell>
          <table:table-cell office:value-type="string" table:style-name="ce128">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31">
            <text:p>Disponibilização: Sexta-feira, 20 de Agosto de 2021 Publicação: Segunda-feira, 23 de Agosto de 2021. ANO V - Nº 932. Diário Eletrônico do MPPI. </text:p>
          </table:table-cell>
          <table:table-cell office:value-type="string" table:style-name="ce128">
            <text:p> Pregão Eletrônico nº 26/2021) </text:p>
          </table:table-cell>
          <table:table-cell office:value-type="string" table:style-name="ce128">
            <text:p>12/08/2021 </text:p>
          </table:table-cell>
          <table:table-cell office:value-type="date" office:date-value="2023-08-12T00:00:00" table:style-name="ce130">
            <text:p>12/08/2023</text:p>
          </table:table-cell>
          <table:table-cell office:value-type="string" table:style-name="ce128">
            <text:p>Vigente </text:p>
          </table:table-cell>
          <table:table-cell table:style-name="ce148"/>
          <table:table-cell office:value-type="string" table:style-name="ce128">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9">
            <text:p>-<text:span text:style-name="T2"> </text:span></text:p>
          </table:table-cell>
          <table:table-cell office:value-type="string" table:style-name="ce150">
            <text:p>-<text:span text:style-name="T2"> </text:span></text:p>
          </table:table-cell>
          <table:table-cell office:value-type="string" table:style-name="ce150">
            <text:p>-<text:span text:style-name="T2"> </text:span></text:p>
          </table:table-cell>
          <table:table-cell office:value-type="string" table:style-name="ce131">
            <text:p>LOTE IV:</text:p>
            <text:p>R$ 6.300,00</text:p>
            <text:p/>
            <text:p/>
            <text:p>LOTE V:</text:p>
            <text:p>R$ R$ 1.100,00</text:p>
          </table:table-cell>
          <table:table-cell office:value-type="string" table:style-name="ce37">
            <text:p> </text:p>
            <text:p/>
            <text:p>R$ 7.4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CPF: 115.838.468-83</text:p>
            <text:p/>
            <text:p/>
            <text:p>Neide Oliveira Souza</text:p>
            <text:p>CPF: 205.408.568-51</text:p>
          </table:table-cell>
          <table:table-cell office:value-type="float" office:value="1" table:style-name="ce46">
            <text:p><text:a xlink:href="https://sei.mppi.mp.br/sei/processo_acesso_externo_consulta.php?id_acesso_externo=8702&amp;infra_hash=c2f5fc4b5f1c38880a93fe7cce4d7341">1</text:a></text:p>
          </table:table-cell>
          <table:table-cell table:number-columns-repeated="16366" table:style-name="ce32"/>
        </table:table-row>
        <table:table-row table:style-name="ro124">
          <table:table-cell office:value-type="string" table:style-name="ce127">
            <text:p><text:a xlink:href="https://www.mppi.mp.br/internet/wp-content/uploads/2021/08/CONTRATO-No-34-2021.pdf">34/2021/PGJ</text:a></text:p>
          </table:table-cell>
          <table:table-cell office:value-type="string" table:style-name="ce128">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8">
            <text:p>Disponibilização: Sexta-feira, 20 de Agosto de 2021 Publicação: Segunda-feira, 23 de Agosto de 2021. ANO V - Nº 932. Diário Eletrônico do MPPI. </text:p>
          </table:table-cell>
          <table:table-cell office:value-type="string" table:style-name="ce128">
            <text:p>Pregão Eletrônico nº 26/2021) </text:p>
          </table:table-cell>
          <table:table-cell office:value-type="string" table:style-name="ce128">
            <text:p>18/08/2021 </text:p>
          </table:table-cell>
          <table:table-cell office:value-type="string" table:style-name="ce145">
            <text:p>18/08/2023 </text:p>
          </table:table-cell>
          <table:table-cell office:value-type="string" table:style-name="ce128">
            <text:p>Vigente </text:p>
          </table:table-cell>
          <table:table-cell table:style-name="ce128"/>
          <table:table-cell office:value-type="string" table:style-name="ce128">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8">
            <text:p> </text:p>
          </table:table-cell>
          <table:table-cell office:value-type="string" table:style-name="ce128">
            <text:p> </text:p>
          </table:table-cell>
          <table:table-cell office:value-type="string" table:style-name="ce128">
            <text:p> </text:p>
          </table:table-cell>
          <table:table-cell office:value-type="string" table:style-name="ce131">
            <text:p>LOTE I R$ 2.890,00</text:p>
            <text:p/>
            <text:p/>
            <text:p/>
            <text:p/>
            <text:p/>
            <text:p>LOTE II: R$ 16.490,00</text:p>
          </table:table-cell>
          <table:table-cell office:value-type="string" table:style-name="ce37">
            <text:p> </text:p>
            <text:p/>
            <text:p>R$ 19.380,00</text:p>
          </table:table-cell>
          <table:table-cell office:value-type="string" table:style-name="ce37">
            <text:p>Mapfre Seguros Gerais S/A </text:p>
          </table:table-cell>
          <table:table-cell office:value-type="string" table:style-name="ce37">
            <text:p>CNPJ: 61.074.175/0001-38 </text:p>
          </table:table-cell>
          <table:table-cell office:value-type="string" table:style-name="ce37">
            <text:p>Alexandre Ponciano Serra, CPF: 219.802.708-99  </text:p>
          </table:table-cell>
          <table:table-cell office:value-type="float" office:value="2" table:style-name="ce46">
            <text:p><text:a xlink:href="https://sei.mppi.mp.br/sei/processo_acesso_externo_consulta.php?id_acesso_externo=8702&amp;infra_hash=c2f5fc4b5f1c38880a93fe7cce4d7341">2</text:a></text:p>
          </table:table-cell>
          <table:table-cell table:number-columns-repeated="16366" table:style-name="ce56"/>
        </table:table-row>
        <table:table-row table:style-name="ro125">
          <table:table-cell office:value-type="string" table:style-name="ce127">
            <text:p><text:a xlink:href="https://www.mppi.mp.br/internet/wp-content/uploads/2021/08/CONTRATO-No35-2021.pdf">35/2021/PGJ</text:a></text:p>
          </table:table-cell>
          <table:table-cell office:value-type="string" table:style-name="ce128">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8">
            <text:p>Disponibilização: Sexta-feira, 20 de Agosto de 2021 Publicação: Segunda-feira, 23 de Agosto de 2021. ANO V - Nº 932. Diário Eletrônico do MPPI. </text:p>
          </table:table-cell>
          <table:table-cell office:value-type="string" table:style-name="ce128">
            <text:p> Pregão Eletrônico nº 26/2021) </text:p>
          </table:table-cell>
          <table:table-cell office:value-type="string" table:style-name="ce128">
            <text:p>12/08/2021 </text:p>
          </table:table-cell>
          <table:table-cell office:value-type="date" office:date-value="2023-08-12T00:00:00" table:style-name="ce130">
            <text:p>12/08/2023</text:p>
          </table:table-cell>
          <table:table-cell office:value-type="string" table:style-name="ce128">
            <text:p>Vigente </text:p>
          </table:table-cell>
          <table:table-cell table:style-name="ce128"/>
          <table:table-cell office:value-type="string" table:style-name="ce128">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50">
            <text:p>-<text:span text:style-name="T2"> </text:span></text:p>
          </table:table-cell>
          <table:table-cell office:value-type="string" table:style-name="ce150">
            <text:p>-<text:span text:style-name="T2"> </text:span></text:p>
          </table:table-cell>
          <table:table-cell office:value-type="string" table:style-name="ce150">
            <text:p>-<text:span text:style-name="T2"> </text:span></text:p>
          </table:table-cell>
          <table:table-cell office:value-type="string" table:style-name="ce131">
            <text:p>LOTE III:</text:p>
            <text:p/>
            <text:p>R$ 3.500,00</text:p>
          </table:table-cell>
          <table:table-cell office:value-type="string" table:style-name="ce81">
            <text:p> R$ 3.5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
            <text:p>CPF: 115.838.468-83</text:p>
            <text:p/>
            <text:p/>
            <text:p/>
            <text:p>Neide Oliveira Souza</text:p>
            <text:p/>
            <text:p>CPF: 205.408.568-51</text:p>
          </table:table-cell>
          <table:table-cell office:value-type="float" office:value="1" table:style-name="ce46">
            <text:p><text:a xlink:href="https://sei.mppi.mp.br/sei/processo_acesso_externo_consulta.php?id_acesso_externo=8702&amp;infra_hash=c2f5fc4b5f1c38880a93fe7cce4d7341">1</text:a></text:p>
          </table:table-cell>
          <table:table-cell table:number-columns-repeated="16366" table:style-name="ce56"/>
        </table:table-row>
        <table:table-row table:style-name="ro19">
          <table:table-cell office:value-type="string" table:style-name="ce127">
            <text:p><text:a xlink:href="https://www.mppi.mp.br/internet/wp-content/uploads/2021/09/CONTRATO-No-39.pdf">39/2021/PGJ</text:a></text:p>
          </table:table-cell>
          <table:table-cell office:value-type="string" table:style-name="ce128">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28">
            <text:p>Disponibilização: Segunda-feira, 23 de Agosto de 2021 Publicação: Terça-feira, 24 de Agosto de 2021. ANO V - Nº 933. Diário Eletrônico do MPPI. </text:p>
          </table:table-cell>
          <table:table-cell office:value-type="string" table:style-name="ce128">
            <text:p> Pregão Eletrônico n.º 09/2020(Ata de Registro de Preços nº 01/2021, Lote I) </text:p>
          </table:table-cell>
          <table:table-cell office:value-type="string" table:style-name="ce128">
            <text:p>20/08/2021 </text:p>
          </table:table-cell>
          <table:table-cell office:value-type="string" table:style-name="ce145">
            <text:p>20/08/2022 </text:p>
          </table:table-cell>
          <table:table-cell office:value-type="string" table:style-name="ce128">
            <text:p>Finalizado<text:s/></text:p>
          </table:table-cell>
          <table:table-cell table:style-name="ce128"/>
          <table:table-cell office:value-type="string" table:style-name="ce128">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28">
            <text:p> </text:p>
          </table:table-cell>
          <table:table-cell office:value-type="string" table:style-name="ce128">
            <text:p> </text:p>
          </table:table-cell>
          <table:table-cell office:value-type="string" table:style-name="ce128">
            <text:p> </text:p>
          </table:table-cell>
          <table:table-cell office:value-type="string" table:style-name="ce131">
            <text:p> </text:p>
          </table:table-cell>
          <table:table-cell office:value-type="string" table:style-name="ce81">
            <text:p> R$ 21.622,00</text:p>
          </table:table-cell>
          <table:table-cell office:value-type="string" table:style-name="ce37">
            <text:p>Almeida Representações e Comercio de Material Escolar e Alimentos Ltda (Asa Distribuidora) </text:p>
          </table:table-cell>
          <table:table-cell office:value-type="string" table:style-name="ce37">
            <text:p>CNPJ: 02.488.226/0001-09 </text:p>
          </table:table-cell>
          <table:table-cell office:value-type="string" table:style-name="ce37">
            <text:p>Antônio Francisco Sena Almeida</text:p>
            <text:p/>
            <text:p>CPF: 274.357.413-53</text:p>
          </table:table-cell>
          <table:table-cell office:value-type="string" table:style-name="ce37">
            <text:p>Não </text:p>
          </table:table-cell>
          <table:table-cell table:number-columns-repeated="16366" table:style-name="ce32"/>
        </table:table-row>
        <table:table-row table:style-name="ro88">
          <table:table-cell office:value-type="string" table:number-columns-spanned="1" table:number-rows-spanned="21" table:style-name="ce461">
            <text:p><text:a xlink:href="https://www.mppi.mp.br/internet/wp-content/uploads/2021/09/CONTRATO-No-37.pdf">37/2021/PGJ</text:a></text:p>
          </table:table-cell>
          <table:table-cell office:value-type="string" table:number-columns-spanned="1" table:number-rows-spanned="21" table:style-name="ce462">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462">
            <text:p>Disponibilização: Segunda-feira, 23 de Agosto de 2021 Publicação: Terça-feira, 24 de Agosto de 2021. ANO V - Nº 933. Diário Eletrônico do MPPI. </text:p>
          </table:table-cell>
          <table:table-cell office:value-type="string" table:number-columns-spanned="1" table:number-rows-spanned="21" table:style-name="ce462">
            <text:p> Pregão Eletrônico n.º 59/2021(ARP Nº 19/2021- Lote IV) </text:p>
          </table:table-cell>
          <table:table-cell office:value-type="string" table:number-columns-spanned="1" table:number-rows-spanned="21" table:style-name="ce462">
            <text:p>20/08/2021 </text:p>
          </table:table-cell>
          <table:table-cell office:value-type="string" table:number-columns-spanned="1" table:number-rows-spanned="21" table:style-name="ce468">
            <text:p>20/08/2022 </text:p>
          </table:table-cell>
          <table:table-cell office:value-type="string" table:number-columns-spanned="1" table:number-rows-spanned="21" table:style-name="ce462">
            <text:p>Finalizado<text:s/></text:p>
          </table:table-cell>
          <table:table-cell office:value-type="string" table:style-name="ce151">
            <text:p>1<text:span text:style-name="T2"> </text:span></text:p>
          </table:table-cell>
          <table:table-cell office:value-type="string" table:style-name="ce151">
            <text:p>DEMOLIÇÕES E RETIRADAS<text:span text:style-name="T2"> </text:span></text:p>
          </table:table-cell>
          <table:table-cell table:style-name="ce151"/>
          <table:table-cell office:value-type="string" table:style-name="ce132">
            <text:p> </text:p>
          </table:table-cell>
          <table:table-cell office:value-type="string" table:style-name="ce132">
            <text:p> </text:p>
          </table:table-cell>
          <table:table-cell office:value-type="string" table:style-name="ce152">
            <text:p> R$2.231,04</text:p>
          </table:table-cell>
          <table:table-cell office:value-type="string" table:number-columns-spanned="1" table:number-rows-spanned="21" table:style-name="ce457">
            <text:p>R$ 6.695, 15 (C/ BDI)</text:p>
          </table:table-cell>
          <table:table-cell office:value-type="string" table:number-columns-spanned="1" table:number-rows-spanned="21" table:style-name="ce446">
            <text:p>Construtora PHX Ltda  </text:p>
          </table:table-cell>
          <table:table-cell office:value-type="string" table:number-columns-spanned="1" table:number-rows-spanned="21" table:style-name="ce446">
            <text:p>CNPJ: 04.645.099/0001-30 </text:p>
          </table:table-cell>
          <table:table-cell office:value-type="string" table:number-columns-spanned="1" table:number-rows-spanned="21" table:style-name="ce446">
            <text:p>Enderson Passos Navegante, CPF:796.020.292-34</text:p>
          </table:table-cell>
          <table:table-cell office:value-type="string" table:number-columns-spanned="1" table:number-rows-spanned="21" table:style-name="ce446">
            <text:p>Não </text:p>
          </table:table-cell>
          <table:table-cell table:number-columns-repeated="16366" table:style-name="ce32"/>
        </table:table-row>
        <table:table-row table:style-name="ro126">
          <table:covered-table-cell/>
          <table:covered-table-cell/>
          <table:covered-table-cell/>
          <table:covered-table-cell/>
          <table:covered-table-cell/>
          <table:covered-table-cell/>
          <table:covered-table-cell/>
          <table:table-cell office:value-type="string" table:style-name="ce81">
            <text:p>3<text:span text:style-name="T2"> </text:span></text:p>
          </table:table-cell>
          <table:table-cell office:value-type="string" table:style-name="ce81">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253,63<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68,18 </text:p>
          </table:table-cell>
          <table:table-cell office:value-type="string" table:style-name="ce37">
            <text:p>3,72 </text:p>
          </table:table-cell>
          <table:table-cell office:value-type="string" table:style-name="ce80">
            <text:p>R$253,63 </text:p>
          </table:table-cell>
          <table:covered-table-cell/>
          <table:covered-table-cell/>
          <table:covered-table-cell/>
          <table:covered-table-cell/>
          <table:covered-table-cell/>
          <table:table-cell table:number-columns-repeated="16366" table:style-name="ce56"/>
        </table:table-row>
        <table:table-row table:style-name="ro128">
          <table:covered-table-cell/>
          <table:covered-table-cell/>
          <table:covered-table-cell/>
          <table:covered-table-cell/>
          <table:covered-table-cell/>
          <table:covered-table-cell/>
          <table:covered-table-cell/>
          <table:table-cell office:value-type="string" table:style-name="ce81">
            <text:p>4<text:span text:style-name="T2"> </text:span></text:p>
          </table:table-cell>
          <table:table-cell office:value-type="string" table:style-name="ce81">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382,35<text:span text:style-name="T2"> </text:span></text:p>
          </table:table-cell>
          <table:covered-table-cell/>
          <table:covered-table-cell/>
          <table:covered-table-cell/>
          <table:covered-table-cell/>
          <table:covered-table-cell/>
          <table:table-cell table:number-columns-repeated="16366" table:style-name="ce56"/>
        </table:table-row>
        <table:table-row table:style-name="ro29">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R$11,07 </text:p>
          </table:table-cell>
          <table:table-cell office:value-type="string" table:style-name="ce37">
            <text:p>1,86 </text:p>
          </table:table-cell>
          <table:table-cell office:value-type="string" table:style-name="ce80">
            <text:p>R$20,59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4,5 </text:p>
          </table:table-cell>
          <table:table-cell office:value-type="string" table:style-name="ce37">
            <text:p>FABRICAÇÃO DE FÔRMA PARA PILARES E ESTRUTURAS SIMILARES, EM CHAPA DE MADEIRA COMPENSADA RESINADA, E = 17 MM. AF_12/2015 </text:p>
          </table:table-cell>
          <table:table-cell office:value-type="string" table:style-name="ce37">
            <text:p>M² </text:p>
          </table:table-cell>
          <table:table-cell office:value-type="string" table:style-name="ce37">
            <text:p>R$91,51 </text:p>
          </table:table-cell>
          <table:table-cell office:value-type="string" table:style-name="ce37">
            <text:p>3,72 </text:p>
          </table:table-cell>
          <table:table-cell office:value-type="string" table:style-name="ce80">
            <text:p>R$340,42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304,90 </text:p>
          </table:table-cell>
          <table:table-cell office:value-type="string" table:style-name="ce37">
            <text:p>0,07 </text:p>
          </table:table-cell>
          <table:table-cell office:value-type="string" table:style-name="ce80">
            <text:p>R$21,34 </text:p>
          </table:table-cell>
          <table:covered-table-cell/>
          <table:covered-table-cell/>
          <table:covered-table-cell/>
          <table:covered-table-cell/>
          <table:covered-table-cell/>
          <table:table-cell table:number-columns-repeated="16366" table:style-name="ce56"/>
        </table:table-row>
        <table:table-row table:style-name="ro129">
          <table:covered-table-cell/>
          <table:covered-table-cell/>
          <table:covered-table-cell/>
          <table:covered-table-cell/>
          <table:covered-table-cell/>
          <table:covered-table-cell/>
          <table:covered-table-cell/>
          <table:table-cell office:value-type="string" table:style-name="ce81">
            <text:p>6<text:span text:style-name="T2"> </text:span></text:p>
          </table:table-cell>
          <table:table-cell office:value-type="string" table:style-name="ce81">
            <text:p>ESQUADRIA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2.287,38<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6,1 </text:p>
          </table:table-cell>
          <table:table-cell office:value-type="string" table:style-name="ce37">
            <text:p>VIDRO TEMPERADO INCOLOR, ESPESSURA 10MM, FORNECIMENTO E INSTALACAO, INCLUSIVE MASSA PARA VEDACAO </text:p>
          </table:table-cell>
          <table:table-cell office:value-type="string" table:style-name="ce37">
            <text:p>M² </text:p>
          </table:table-cell>
          <table:table-cell office:value-type="string" table:style-name="ce37">
            <text:p>R$336,33 </text:p>
          </table:table-cell>
          <table:table-cell office:value-type="string" table:style-name="ce37">
            <text:p>3,99 </text:p>
          </table:table-cell>
          <table:table-cell office:value-type="string" table:style-name="ce80">
            <text:p>R$1.341,96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6,2 </text:p>
          </table:table-cell>
          <table:table-cell office:value-type="string" table:style-name="ce37">
            <text:p>MOLA HIDRAULICA DE PISO PARA PORTA DE VIDRO TEMPERADO </text:p>
          </table:table-cell>
          <table:table-cell office:value-type="string" table:style-name="ce37">
            <text:p>UN </text:p>
          </table:table-cell>
          <table:table-cell office:value-type="string" table:style-name="ce37">
            <text:p>R$912,38 </text:p>
          </table:table-cell>
          <table:table-cell office:value-type="string" table:style-name="ce37">
            <text:p>1 </text:p>
          </table:table-cell>
          <table:table-cell office:value-type="string" table:style-name="ce80">
            <text:p>R$912,38 </text:p>
          </table:table-cell>
          <table:covered-table-cell/>
          <table:covered-table-cell/>
          <table:covered-table-cell/>
          <table:covered-table-cell/>
          <table:covered-table-cell/>
          <table:table-cell table:number-columns-repeated="16366" table:style-name="ce56"/>
        </table:table-row>
        <table:table-row table:style-name="ro130">
          <table:covered-table-cell/>
          <table:covered-table-cell/>
          <table:covered-table-cell/>
          <table:covered-table-cell/>
          <table:covered-table-cell/>
          <table:covered-table-cell/>
          <table:covered-table-cell/>
          <table:table-cell office:value-type="string" table:style-name="ce37">
            <text:p>6,3 </text:p>
          </table:table-cell>
          <table:table-cell office:value-type="string" table:style-name="ce37">
            <text:p>PUXADOR CENTRAL PARA ESQUADRIA DE ALUMINIO </text:p>
          </table:table-cell>
          <table:table-cell office:value-type="string" table:style-name="ce37">
            <text:p>UN </text:p>
          </table:table-cell>
          <table:table-cell office:value-type="string" table:style-name="ce37">
            <text:p>R$16,52 </text:p>
          </table:table-cell>
          <table:table-cell office:value-type="string" table:style-name="ce37">
            <text:p>2 </text:p>
          </table:table-cell>
          <table:table-cell office:value-type="string" table:style-name="ce80">
            <text:p>R$33,04 </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string" table:style-name="ce81">
            <text:p>7<text:span text:style-name="T2"> </text:span></text:p>
          </table:table-cell>
          <table:table-cell office:value-type="string" table:style-name="ce81">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172,95<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7,2 </text:p>
          </table:table-cell>
          <table:table-cell office:value-type="string" table:style-name="ce37">
            <text:p>LASTRO DE CONCRETO, PREPARO MECÂNICO, INCLUSOS ADITIVO IMPERMEABILIZANTE, LANÇAMENTO E ADENSAMENTO </text:p>
          </table:table-cell>
          <table:table-cell office:value-type="string" table:style-name="ce37">
            <text:p>M³ </text:p>
          </table:table-cell>
          <table:table-cell office:value-type="string" table:style-name="ce37">
            <text:p>R$591,96 </text:p>
          </table:table-cell>
          <table:table-cell office:value-type="string" table:style-name="ce37">
            <text:p>0,14 </text:p>
          </table:table-cell>
          <table:table-cell office:value-type="string" table:style-name="ce80">
            <text:p>R$82,87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44,26 </text:p>
          </table:table-cell>
          <table:table-cell office:value-type="string" table:style-name="ce37">
            <text:p>1,86 </text:p>
          </table:table-cell>
          <table:table-cell office:value-type="string" table:style-name="ce80">
            <text:p>R$82,32 </text:p>
          </table:table-cell>
          <table:covered-table-cell/>
          <table:covered-table-cell/>
          <table:covered-table-cell/>
          <table:covered-table-cell/>
          <table:covered-table-cell/>
          <table:table-cell table:number-columns-repeated="16366" table:style-name="ce56"/>
        </table:table-row>
        <table:table-row table:style-name="ro131">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R$4,17 </text:p>
          </table:table-cell>
          <table:table-cell office:value-type="string" table:style-name="ce37">
            <text:p>1,86 </text:p>
          </table:table-cell>
          <table:table-cell office:value-type="string" table:style-name="ce80">
            <text:p>R$7,76 </text:p>
          </table:table-cell>
          <table:covered-table-cell/>
          <table:covered-table-cell/>
          <table:covered-table-cell/>
          <table:covered-table-cell/>
          <table:covered-table-cell/>
          <table:table-cell table:number-columns-repeated="16366" table:style-name="ce56"/>
        </table:table-row>
        <table:table-row table:style-name="ro129">
          <table:covered-table-cell/>
          <table:covered-table-cell/>
          <table:covered-table-cell/>
          <table:covered-table-cell/>
          <table:covered-table-cell/>
          <table:covered-table-cell/>
          <table:covered-table-cell/>
          <table:table-cell office:value-type="string" table:style-name="ce81">
            <text:p>8<text:span text:style-name="T2"> </text:span></text:p>
          </table:table-cell>
          <table:table-cell office:value-type="string" table:style-name="ce81">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137,46<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8,2 </text:p>
          </table:table-cell>
          <table:table-cell office:value-type="string" table:style-name="ce37">
            <text:p>APLICAÇÃO MANUAL DE PINTURA COM TINTA TEXTURIZADA ACRÍLICA EM PAREDES EXTERNAS DE CASAS, UMA COR. AF_06/2014 </text:p>
          </table:table-cell>
          <table:table-cell office:value-type="string" table:style-name="ce37">
            <text:p>M² </text:p>
          </table:table-cell>
          <table:table-cell office:value-type="string" table:style-name="ce37">
            <text:p>R$13,41 </text:p>
          </table:table-cell>
          <table:table-cell office:value-type="string" table:style-name="ce37">
            <text:p>5,58 </text:p>
          </table:table-cell>
          <table:table-cell office:value-type="string" table:style-name="ce80">
            <text:p>R$74,83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1,61 </text:p>
          </table:table-cell>
          <table:table-cell office:value-type="string" table:style-name="ce37">
            <text:p>5,58 </text:p>
          </table:table-cell>
          <table:table-cell office:value-type="string" table:style-name="ce80">
            <text:p>R$8,98 </text:p>
          </table:table-cell>
          <table:covered-table-cell/>
          <table:covered-table-cell/>
          <table:covered-table-cell/>
          <table:covered-table-cell/>
          <table:covered-table-cell/>
          <table:table-cell table:number-columns-repeated="16366" table:style-name="ce56"/>
        </table:table-row>
        <table:table-row table:style-name="ro3">
          <table:covered-table-cell/>
          <table:covered-table-cell/>
          <table:covered-table-cell/>
          <table:covered-table-cell/>
          <table:covered-table-cell/>
          <table:covered-table-cell/>
          <table:covered-table-cell/>
          <table:table-cell office:value-type="string" table:style-name="ce37">
            <text:p>8,15 </text:p>
          </table:table-cell>
          <table:table-cell office:value-type="string" table:style-name="ce37">
            <text:p>PINTURA ACRILICA EM PISO CIMENTADO, TRES DEMAOS </text:p>
          </table:table-cell>
          <table:table-cell office:value-type="string" table:style-name="ce37">
            <text:p>M² </text:p>
          </table:table-cell>
          <table:table-cell office:value-type="string" table:style-name="ce37">
            <text:p>R$15,78 </text:p>
          </table:table-cell>
          <table:table-cell office:value-type="string" table:style-name="ce37">
            <text:p>3,40 </text:p>
          </table:table-cell>
          <table:table-cell office:value-type="string" table:style-name="ce80">
            <text:p>R$53,65 </text:p>
          </table:table-cell>
          <table:covered-table-cell/>
          <table:covered-table-cell/>
          <table:covered-table-cell/>
          <table:covered-table-cell/>
          <table:covered-table-cell/>
          <table:table-cell table:number-columns-repeated="16366" table:style-name="ce56"/>
        </table:table-row>
        <table:table-row table:style-name="ro132">
          <table:covered-table-cell/>
          <table:covered-table-cell/>
          <table:covered-table-cell/>
          <table:covered-table-cell/>
          <table:covered-table-cell/>
          <table:covered-table-cell/>
          <table:covered-table-cell/>
          <table:table-cell office:value-type="string" table:style-name="ce81">
            <text:p>11<text:span text:style-name="T2"> </text:span></text:p>
          </table:table-cell>
          <table:table-cell office:value-type="string" table:style-name="ce81">
            <text:p>DIVERS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121,46<text:span text:style-name="T2"> </text:span></text:p>
          </table:table-cell>
          <table:covered-table-cell/>
          <table:covered-table-cell/>
          <table:covered-table-cell/>
          <table:covered-table-cell/>
          <table:covered-table-cell/>
          <table:table-cell table:number-columns-repeated="16366" table:style-name="ce56"/>
        </table:table-row>
        <table:table-row table:style-name="ro20">
          <table:covered-table-cell/>
          <table:covered-table-cell/>
          <table:covered-table-cell/>
          <table:covered-table-cell/>
          <table:covered-table-cell/>
          <table:covered-table-cell/>
          <table:covered-table-cell/>
          <table:table-cell office:value-type="string" table:style-name="ce137">
            <text:p>11,29 </text:p>
          </table:table-cell>
          <table:table-cell office:value-type="string" table:style-name="ce137">
            <text:p>Película insulfilm aplicada ou Similar </text:p>
          </table:table-cell>
          <table:table-cell office:value-type="string" table:style-name="ce137">
            <text:p>M² </text:p>
          </table:table-cell>
          <table:table-cell office:value-type="string" table:style-name="ce137">
            <text:p>R$30,44 </text:p>
          </table:table-cell>
          <table:table-cell office:value-type="string" table:style-name="ce137">
            <text:p>3,99 </text:p>
          </table:table-cell>
          <table:table-cell office:value-type="string" table:style-name="ce138">
            <text:p>R$121,46 </text:p>
          </table:table-cell>
          <table:covered-table-cell/>
          <table:covered-table-cell/>
          <table:covered-table-cell/>
          <table:covered-table-cell/>
          <table:covered-table-cell/>
          <table:table-cell table:number-columns-repeated="16366" table:style-name="ce56"/>
        </table:table-row>
        <table:table-row table:style-name="ro133">
          <table:table-cell office:value-type="string" table:number-columns-spanned="1" table:number-rows-spanned="28" table:style-name="ce461">
            <text:p><text:a xlink:href="https://www.mppi.mp.br/internet/wp-content/uploads/2021/09/CONTRATO-No-40.pdf">40/2021/PGJ</text:a></text:p>
          </table:table-cell>
          <table:table-cell office:value-type="string" table:number-columns-spanned="1" table:number-rows-spanned="28" table:style-name="ce462">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462">
            <text:p>Disponibilização: Terça-feira, 24 de Agosto de 2021 Publicação: Quarta-feira, 25 de Agosto de 2021. ANO V - Nº 934.Diário Eletrônico do MPPI  </text:p>
          </table:table-cell>
          <table:table-cell office:value-type="string" table:number-columns-spanned="1" table:number-rows-spanned="28" table:style-name="ce462">
            <text:p>Pregão Eletrônico nº 05/2021, SRP-Ata  nº 18/2021 LOTE III </text:p>
          </table:table-cell>
          <table:table-cell office:value-type="string" table:number-columns-spanned="1" table:number-rows-spanned="28" table:style-name="ce462">
            <text:p>23/08/2021 </text:p>
          </table:table-cell>
          <table:table-cell office:value-type="string" table:number-columns-spanned="1" table:number-rows-spanned="28" table:style-name="ce468">
            <text:p>23/08/2022 </text:p>
          </table:table-cell>
          <table:table-cell office:value-type="string" table:number-columns-spanned="1" table:number-rows-spanned="28" table:style-name="ce462">
            <text:p>Finalizado<text:s/></text:p>
          </table:table-cell>
          <table:table-cell office:value-type="string" table:style-name="ce133">
            <text:p>1<text:span text:style-name="T2"> </text:span></text:p>
          </table:table-cell>
          <table:table-cell office:value-type="string" table:style-name="ce133">
            <text:p>DEMOLIÇÕES E RETIRADAS<text:span text:style-name="T2"> </text:span></text:p>
          </table:table-cell>
          <table:table-cell table:style-name="ce133"/>
          <table:table-cell office:value-type="string" table:style-name="ce108">
            <text:p> </text:p>
          </table:table-cell>
          <table:table-cell office:value-type="string" table:style-name="ce108">
            <text:p> </text:p>
          </table:table-cell>
          <table:table-cell office:value-type="string" table:style-name="ce135">
            <text:p> 1.277,70 <text:span text:style-name="T2"> </text:span></text:p>
          </table:table-cell>
          <table:table-cell office:value-type="string" table:number-columns-spanned="1" table:number-rows-spanned="28" table:style-name="ce457">
            <text:p> R$ 15.553,29 </text:p>
          </table:table-cell>
          <table:table-cell office:value-type="string" table:number-columns-spanned="1" table:number-rows-spanned="28" table:style-name="ce446">
            <text:p>Altacon Engenharia  e Construção Ltda </text:p>
          </table:table-cell>
          <table:table-cell office:value-type="string" table:number-columns-spanned="1" table:number-rows-spanned="28" table:style-name="ce446">
            <text:p>CNPJ: 22.829.583/0001-09 </text:p>
          </table:table-cell>
          <table:table-cell office:value-type="string" table:number-columns-spanned="1" table:number-rows-spanned="28" table:style-name="ce446">
            <text:p>Francisca Silvana MedeirosSantos Macedo,  CPF: nº 000.701.883-51</text:p>
          </table:table-cell>
          <table:table-cell office:value-type="string" table:number-columns-spanned="1" table:number-rows-spanned="28" table:style-name="ce446">
            <text:p>Não </text:p>
          </table: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5 </text:p>
          </table:table-cell>
          <table:table-cell office:value-type="string" table:style-name="ce37">
            <text:p>15,15 </text:p>
          </table:table-cell>
          <table:table-cell office:value-type="string" table:style-name="ce80">
            <text:p> 20,4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335,59 </text:p>
          </table:table-cell>
          <table:table-cell office:value-type="string" table:style-name="ce37">
            <text:p>3,00 </text:p>
          </table:table-cell>
          <table:table-cell office:value-type="string" table:style-name="ce80">
            <text:p> 1.006,77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R$ 1,61 </text:p>
          </table:table-cell>
          <table:table-cell office:value-type="string" table:style-name="ce37">
            <text:p>4,00 </text:p>
          </table:table-cell>
          <table:table-cell office:value-type="string" table:style-name="ce80">
            <text:p> 6,4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14 </text:p>
          </table:table-cell>
          <table:table-cell office:value-type="string" table:style-name="ce37">
            <text:p>DEMOLIÇÃO DE ARGAMASSAS, DE FORMA MANUAL, SEM REAPROVEITAMENTO. AF_12/2017 </text:p>
          </table:table-cell>
          <table:table-cell office:value-type="string" table:style-name="ce37">
            <text:p>m² </text:p>
          </table:table-cell>
          <table:table-cell office:value-type="string" table:style-name="ce37">
            <text:p>R$ 2,29 </text:p>
          </table:table-cell>
          <table:table-cell office:value-type="string" table:style-name="ce37">
            <text:p>56,26 </text:p>
          </table:table-cell>
          <table:table-cell office:value-type="string" table:style-name="ce80">
            <text:p> 128,8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15 </text:p>
          </table:table-cell>
          <table:table-cell office:value-type="string" table:style-name="ce37">
            <text:p>DEMOLIÇÃO DE RODAPÉ CERÂMICO, DE FORMA MANUAL, SEM REAPROVEITAMENTO. AF_12/2017 </text:p>
          </table:table-cell>
          <table:table-cell office:value-type="string" table:style-name="ce37">
            <text:p>M </text:p>
          </table:table-cell>
          <table:table-cell office:value-type="string" table:style-name="ce37">
            <text:p>R$ 2,19 </text:p>
          </table:table-cell>
          <table:table-cell office:value-type="string" table:style-name="ce37">
            <text:p>48,63 </text:p>
          </table:table-cell>
          <table:table-cell office:value-type="string" table:style-name="ce80">
            <text:p> 106,5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48 </text:p>
          </table:table-cell>
          <table:table-cell office:value-type="string" table:style-name="ce37">
            <text:p>2,50 </text:p>
          </table:table-cell>
          <table:table-cell office:value-type="string" table:style-name="ce80">
            <text:p> 8,7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2<text:span text:style-name="T2"> </text:span></text:p>
          </table:table-cell>
          <table:table-cell office:value-type="string" table:style-name="ce81">
            <text:p>MOVIMENTO DE TER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576,18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2.1 </text:p>
          </table:table-cell>
          <table:table-cell office:value-type="string" table:style-name="ce37">
            <text:p>ESCAVAÇÃO MANUAL DE VALA PARA VIGA BALDRAME, SEM PREVISÃO DE FÔRMA. AF_06/2017 </text:p>
          </table:table-cell>
          <table:table-cell office:value-type="string" table:style-name="ce37">
            <text:p>m³ </text:p>
          </table:table-cell>
          <table:table-cell office:value-type="string" table:style-name="ce37">
            <text:p>R$ 218,21 </text:p>
          </table:table-cell>
          <table:table-cell office:value-type="string" table:style-name="ce37">
            <text:p>2,02 </text:p>
          </table:table-cell>
          <table:table-cell office:value-type="string" table:style-name="ce80">
            <text:p> 440,78  </text:p>
          </table:table-cell>
          <table:covered-table-cell/>
          <table:covered-table-cell/>
          <table:covered-table-cell/>
          <table:covered-table-cell/>
          <table:covered-table-cell/>
          <table:table-cell table:number-columns-repeated="16366" table:style-name="ce32"/>
        </table:table-row>
        <table:table-row table:style-name="ro104">
          <table:covered-table-cell/>
          <table:covered-table-cell/>
          <table:covered-table-cell/>
          <table:covered-table-cell/>
          <table:covered-table-cell/>
          <table:covered-table-cell/>
          <table:covered-table-cell/>
          <table:table-cell office:value-type="string" table:style-name="ce37">
            <text:p>2.2 </text:p>
          </table:table-cell>
          <table:table-cell office:value-type="string" table:style-name="ce37">
            <text:p>ATERRO MANUAL DE VALAS COM AREIA PARA ATERRO E COMPACTAÇÃO MECANIZADA. AF_05/2016 </text:p>
          </table:table-cell>
          <table:table-cell office:value-type="string" table:style-name="ce37">
            <text:p>m³ </text:p>
          </table:table-cell>
          <table:table-cell office:value-type="string" table:style-name="ce37">
            <text:p>R$ 67,03 </text:p>
          </table:table-cell>
          <table:table-cell office:value-type="string" table:style-name="ce37">
            <text:p>2,02 </text:p>
          </table:table-cell>
          <table:table-cell office:value-type="string" table:style-name="ce80">
            <text:p> 135,4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3<text:span text:style-name="T2"> </text:span></text:p>
          </table:table-cell>
          <table:table-cell office:value-type="string" table:style-name="ce81">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6.066,55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 74,45 </text:p>
          </table:table-cell>
          <table:table-cell office:value-type="string" table:style-name="ce37">
            <text:p>25,96 </text:p>
          </table:table-cell>
          <table:table-cell office:value-type="string" table:style-name="ce80">
            <text:p> 1.932,72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3.4 </text:p>
          </table:table-cell>
          <table:table-cell office:value-type="string" table:style-name="ce37">
            <text:p>IMPERMEABILIZAÇÃO DE SUPERFÍCIE COM MANTA ASFÁLTICA, DUAS CAMADAS, INCLUSIVE APLICAÇÃO DE PRIMER ASFÁLTICO, E=3MM E E=4MM. AF_06/2018 </text:p>
          </table:table-cell>
          <table:table-cell office:value-type="string" table:style-name="ce37">
            <text:p>m² </text:p>
          </table:table-cell>
          <table:table-cell office:value-type="string" table:style-name="ce37">
            <text:p>R$ 136,43 </text:p>
          </table:table-cell>
          <table:table-cell office:value-type="string" table:style-name="ce37">
            <text:p>30,30 </text:p>
          </table:table-cell>
          <table:table-cell office:value-type="string" table:style-name="ce80">
            <text:p> 4.133,83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4<text:span text:style-name="T2"> </text:span></text:p>
          </table:table-cell>
          <table:table-cell office:value-type="string" table:style-name="ce81">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2.684,07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 351,94 </text:p>
          </table:table-cell>
          <table:table-cell office:value-type="string" table:style-name="ce37">
            <text:p>0,61 </text:p>
          </table:table-cell>
          <table:table-cell office:value-type="string" table:style-name="ce80">
            <text:p> 214,68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15 </text:p>
          </table:table-cell>
          <table:table-cell office:value-type="string" table:style-name="ce37">
            <text:p>EMBASAMENTO C/PEDRA ARGAMASSADA UTILIZANDO ARG.CIM/AREIA 1:4 </text:p>
          </table:table-cell>
          <table:table-cell office:value-type="string" table:style-name="ce37">
            <text:p>m³ </text:p>
          </table:table-cell>
          <table:table-cell office:value-type="string" table:style-name="ce37">
            <text:p>R$ 372,40 </text:p>
          </table:table-cell>
          <table:table-cell office:value-type="string" table:style-name="ce37">
            <text:p>2,02 </text:p>
          </table:table-cell>
          <table:table-cell office:value-type="string" table:style-name="ce80">
            <text:p> 752,2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16 </text:p>
          </table:table-cell>
          <table:table-cell office:value-type="string" table:style-name="ce37">
            <text:p>ALVENARIA DE EMBASAMENTO EM TIJOLOS CERAMICOS MACICOS 5X10X20CM, ASSENTADO  COM ARGAMASSA TRACO 1:2:8 (CIMENTO, CAL E AREIA) </text:p>
          </table:table-cell>
          <table:table-cell office:value-type="string" table:style-name="ce37">
            <text:p>m³ </text:p>
          </table:table-cell>
          <table:table-cell office:value-type="string" table:style-name="ce37">
            <text:p>R$ 850,07 </text:p>
          </table:table-cell>
          <table:table-cell office:value-type="string" table:style-name="ce37">
            <text:p>2,02 </text:p>
          </table:table-cell>
          <table:table-cell office:value-type="string" table:style-name="ce80">
            <text:p> 1.717,1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7<text:span text:style-name="T2"> </text:span></text:p>
          </table:table-cell>
          <table:table-cell office:value-type="string" table:style-name="ce81">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3.748,52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 50,72 </text:p>
          </table:table-cell>
          <table:table-cell office:value-type="string" table:style-name="ce37">
            <text:p>56,26 </text:p>
          </table:table-cell>
          <table:table-cell office:value-type="string" table:style-name="ce80">
            <text:p> 2.853,51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AF_06/2014 </text:p>
          </table:table-cell>
          <table:table-cell office:value-type="string" table:style-name="ce37">
            <text:p>m² </text:p>
          </table:table-cell>
          <table:table-cell office:value-type="string" table:style-name="ce37">
            <text:p>R$ 4,49 </text:p>
          </table:table-cell>
          <table:table-cell office:value-type="string" table:style-name="ce37">
            <text:p>56,26 </text:p>
          </table:table-cell>
          <table:table-cell office:value-type="string" table:style-name="ce80">
            <text:p> 252,61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7.17 </text:p>
          </table:table-cell>
          <table:table-cell office:value-type="string" table:style-name="ce37">
            <text:p>RODAPÉ CERÂMICO DE 7CM DE ALTURA COM PLACAS TIPO ESMALTADA EXTRA DE DIMENSÕES 60X60CM. AF_06/2014 </text:p>
          </table:table-cell>
          <table:table-cell office:value-type="string" table:style-name="ce37">
            <text:p>M </text:p>
          </table:table-cell>
          <table:table-cell office:value-type="string" table:style-name="ce37">
            <text:p>R$ 13,21 </text:p>
          </table:table-cell>
          <table:table-cell office:value-type="string" table:style-name="ce37">
            <text:p>48,63 </text:p>
          </table:table-cell>
          <table:table-cell office:value-type="string" table:style-name="ce80">
            <text:p> 642,4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8<text:span text:style-name="T2"> </text:span></text:p>
          </table:table-cell>
          <table:table-cell office:value-type="string" table:style-name="ce81">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1.200,27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2,11 </text:p>
          </table:table-cell>
          <table:table-cell office:value-type="string" table:style-name="ce37">
            <text:p>2,50 </text:p>
          </table:table-cell>
          <table:table-cell office:value-type="string" table:style-name="ce80">
            <text:p> 5,28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80 </text:p>
          </table:table-cell>
          <table:table-cell office:value-type="string" table:style-name="ce37">
            <text:p>25,96 </text:p>
          </table:table-cell>
          <table:table-cell office:value-type="string" table:style-name="ce80">
            <text:p> 46,73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90 </text:p>
          </table:table-cell>
          <table:table-cell office:value-type="string" table:style-name="ce37">
            <text:p>2,50 </text:p>
          </table:table-cell>
          <table:table-cell office:value-type="string" table:style-name="ce80">
            <text:p> 22,2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6 </text:p>
          </table:table-cell>
          <table:table-cell office:value-type="string" table:style-name="ce37">
            <text:p>APLICAÇÃO MANUAL DE PINTURA COM TINTA LÁTEX PVA EM PAREDES, DUAS DEMÃOS. AF_06/2014 </text:p>
          </table:table-cell>
          <table:table-cell office:value-type="string" table:style-name="ce37">
            <text:p>m² </text:p>
          </table:table-cell>
          <table:table-cell office:value-type="string" table:style-name="ce37">
            <text:p>R$ 7,89 </text:p>
          </table:table-cell>
          <table:table-cell office:value-type="string" table:style-name="ce37">
            <text:p>114,61 </text:p>
          </table:table-cell>
          <table:table-cell office:value-type="string" table:style-name="ce80">
            <text:p> 904,27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4,66 </text:p>
          </table:table-cell>
          <table:table-cell office:value-type="string" table:style-name="ce37">
            <text:p>2,50 </text:p>
          </table:table-cell>
          <table:table-cell office:value-type="string" table:style-name="ce80">
            <text:p> 36,6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137">
            <text:p>8.10 </text:p>
          </table:table-cell>
          <table:table-cell office:value-type="string" table:style-name="ce137">
            <text:p>APLICAÇÃO E LIXAMENTO DE MASSA LÁTEX EM PAREDES, UMA DEMÃO. AF_06/2014 </text:p>
          </table:table-cell>
          <table:table-cell office:value-type="string" table:style-name="ce137">
            <text:p>m² </text:p>
          </table:table-cell>
          <table:table-cell office:value-type="string" table:style-name="ce137">
            <text:p>R$ 7,13 </text:p>
          </table:table-cell>
          <table:table-cell office:value-type="string" table:style-name="ce137">
            <text:p>25,96 </text:p>
          </table:table-cell>
          <table:table-cell office:value-type="string" table:style-name="ce138">
            <text:p> 185,09  </text:p>
          </table:table-cell>
          <table:covered-table-cell/>
          <table:covered-table-cell/>
          <table:covered-table-cell/>
          <table:covered-table-cell/>
          <table:covered-table-cell/>
          <table:table-cell table:number-columns-repeated="16366" table:style-name="ce32"/>
        </table:table-row>
        <table:table-row table:style-name="ro134">
          <table:table-cell office:value-type="string" table:number-columns-spanned="1" table:number-rows-spanned="6" table:style-name="ce461">
            <text:p><text:a xlink:href="https://www.mppi.mp.br/internet/wp-content/uploads/2021/09/CONTRATO-No-41-2021.pdf">41/2021/PGJ</text:a></text:p>
          </table:table-cell>
          <table:table-cell office:value-type="string" table:number-columns-spanned="1" table:number-rows-spanned="6" table:style-name="ce462">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462">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462">
            <text:p>Pregão Eletrônico n.º 22/2020 </text:p>
          </table:table-cell>
          <table:table-cell office:value-type="string" table:number-columns-spanned="1" table:number-rows-spanned="6" table:style-name="ce462">
            <text:p>20/08/2021 </text:p>
          </table:table-cell>
          <table:table-cell office:value-type="string" table:number-columns-spanned="1" table:number-rows-spanned="6" table:style-name="ce468">
            <text:p>20/08/2022 </text:p>
          </table:table-cell>
          <table:table-cell office:value-type="string" table:number-columns-spanned="1" table:number-rows-spanned="6" table:style-name="ce462">
            <text:p>Finalizado<text:s/></text:p>
          </table:table-cell>
          <table:table-cell office:value-type="string" table:style-name="ce108">
            <text:p>1 </text:p>
          </table:table-cell>
          <table:table-cell office:value-type="string" table:style-name="ce108">
            <text:p>Instalações Elétricas de Baixa Tensão </text:p>
          </table:table-cell>
          <table:table-cell office:value-type="string" table:style-name="ce108">
            <text:p>m² </text:p>
          </table:table-cell>
          <table:table-cell office:value-type="string" table:style-name="ce108">
            <text:p>8,5 </text:p>
          </table:table-cell>
          <table:table-cell office:value-type="string" table:style-name="ce108">
            <text:p>401,37 </text:p>
          </table:table-cell>
          <table:table-cell office:value-type="string" table:style-name="ce110">
            <text:p>3.411,65 </text:p>
          </table:table-cell>
          <table:table-cell office:value-type="currency" office:value="8107.67" table:number-columns-spanned="1" table:number-rows-spanned="6" table:style-name="ce458">
            <text:p>R$ 8.107,67</text:p>
          </table:table-cell>
          <table:table-cell office:value-type="string" table:number-columns-spanned="1" table:number-rows-spanned="6" table:style-name="ce446">
            <text:p>AB Projetos e Consultoria, Engenharia, Arquitetura e Meio Ambiente Ltda  </text:p>
          </table:table-cell>
          <table:table-cell office:value-type="string" table:number-columns-spanned="1" table:number-rows-spanned="6" table:style-name="ce446">
            <text:p>CNPJ: 13.466.507/0001-87. </text:p>
          </table:table-cell>
          <table:table-cell office:value-type="string" table:number-columns-spanned="1" table:number-rows-spanned="6" table:style-name="ce446">
            <text:p>Verônica Scheren Castelo Branco, CPF: 001.441.983-12</text:p>
          </table:table-cell>
          <table:table-cell office:value-type="string" table:number-columns-spanned="1" table:number-rows-spanned="6" table:style-name="ce446">
            <text:p>Não </text:p>
          </table: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Instalações de Climatização </text:p>
          </table:table-cell>
          <table:table-cell office:value-type="string" table:style-name="ce37">
            <text:p>m² </text:p>
          </table:table-cell>
          <table:table-cell office:value-type="string" table:style-name="ce37">
            <text:p>2 </text:p>
          </table:table-cell>
          <table:table-cell office:value-type="string" table:style-name="ce37">
            <text:p>401,37 </text:p>
          </table:table-cell>
          <table:table-cell office:value-type="string" table:style-name="ce80">
            <text:p>802,74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Instalações de Telefonia </text:p>
          </table:table-cell>
          <table:table-cell office:value-type="string" table:style-name="ce26">
            <text:p>m² </text:p>
          </table:table-cell>
          <table:table-cell office:value-type="string" table:style-name="ce26">
            <text:p>0,4 </text:p>
          </table:table-cell>
          <table:table-cell office:value-type="string" table:style-name="ce26">
            <text:p>401,37 </text:p>
          </table:table-cell>
          <table:table-cell office:value-type="string" table:style-name="ce87">
            <text:p>160,55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Instalações de Rede de Lógica </text:p>
          </table:table-cell>
          <table:table-cell office:value-type="string" table:style-name="ce37">
            <text:p>m² </text:p>
          </table:table-cell>
          <table:table-cell office:value-type="string" table:style-name="ce37">
            <text:p>80,8 </text:p>
          </table:table-cell>
          <table:table-cell office:value-type="string" table:style-name="ce37">
            <text:p>401,37 </text:p>
          </table:table-cell>
          <table:table-cell office:value-type="string" table:style-name="ce37">
            <text:p>321,1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Instalações de Prevenção e Combate a Incêndio e Pânico </text:p>
          </table:table-cell>
          <table:table-cell office:value-type="string" table:style-name="ce37">
            <text:p>m² </text:p>
          </table:table-cell>
          <table:table-cell office:value-type="string" table:style-name="ce37">
            <text:p>8 </text:p>
          </table:table-cell>
          <table:table-cell office:value-type="string" table:style-name="ce37">
            <text:p>401,37 </text:p>
          </table:table-cell>
          <table:table-cell office:value-type="string" table:style-name="ce37">
            <text:p>3.210,96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137">
            <text:p>11 </text:p>
          </table:table-cell>
          <table:table-cell office:value-type="string" table:style-name="ce138">
            <text:p>Projeto de SPDA </text:p>
          </table:table-cell>
          <table:table-cell office:value-type="string" table:style-name="ce37">
            <text:p>m² </text:p>
          </table:table-cell>
          <table:table-cell office:value-type="string" table:style-name="ce37">
            <text:p>0,5 </text:p>
          </table:table-cell>
          <table:table-cell office:value-type="string" table:style-name="ce37">
            <text:p>401,37 </text:p>
          </table:table-cell>
          <table:table-cell office:value-type="string" table:style-name="ce37">
            <text:p>200,69 </text:p>
          </table:table-cell>
          <table:covered-table-cell/>
          <table:covered-table-cell/>
          <table:covered-table-cell/>
          <table:covered-table-cell/>
          <table:covered-table-cell/>
          <table:table-cell table:number-columns-repeated="16366" table:style-name="ce32"/>
        </table:table-row>
        <table:table-row table:style-name="ro135">
          <table:table-cell office:value-type="string" table:number-columns-spanned="1" table:number-rows-spanned="2" table:style-name="ce461">
            <text:p><text:a xlink:href="https://www.mppi.mp.br/internet/wp-content/uploads/2021/09/CONTRATO-23-2021-FMMP.pdf">23/2021/FMMP/PI</text:a></text:p>
          </table:table-cell>
          <table:table-cell office:value-type="string" table:number-columns-spanned="1" table:number-rows-spanned="2" table:style-name="ce462">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462">
            <text:p> Disponibilização: Quinta-feira, 26 de Agosto de 2021 Publicação: Sexta-feira, 27 de Agosto de 2021. ANO V - Nº 936. Diário Eletrônico do MPPI </text:p>
          </table:table-cell>
          <table:table-cell office:value-type="string" table:number-columns-spanned="1" table:number-rows-spanned="2" table:style-name="ce462">
            <text:p> Pregão Eletrônico n.º 29/2020 (SRP-Ata de Registro de Preços nº 03/2021, LOTE III) </text:p>
          </table:table-cell>
          <table:table-cell office:value-type="string" table:number-columns-spanned="1" table:number-rows-spanned="2" table:style-name="ce462">
            <text:p>25/08/2021 </text:p>
          </table:table-cell>
          <table:table-cell office:value-type="string" table:number-columns-spanned="1" table:number-rows-spanned="2" table:style-name="ce468">
            <text:p>25/08/2022 </text:p>
          </table:table-cell>
          <table:table-cell office:value-type="string" table:number-columns-spanned="1" table:number-rows-spanned="2" table:style-name="ce462">
            <text:p>Finalizado<text:s/></text:p>
          </table:table-cell>
          <table:table-cell office:value-type="string" table:style-name="ce53">
            <text:p>3 </text:p>
          </table:table-cell>
          <table:table-cell office:value-type="string" table:style-name="ce99">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37">
            <text:p>- </text:p>
          </table:table-cell>
          <table:table-cell office:value-type="string" table:style-name="ce37">
            <text:p>R$ 490,83 </text:p>
          </table:table-cell>
          <table:table-cell office:value-type="string" table:style-name="ce37">
            <text:p>10 </text:p>
          </table:table-cell>
          <table:table-cell office:value-type="string" table:style-name="ce37">
            <text:p>R$ 4.908,30 </text:p>
          </table:table-cell>
          <table:table-cell office:value-type="string" table:number-columns-spanned="1" table:number-rows-spanned="2" table:style-name="ce470">
            <text:p>R$ 10.616,70<text:span text:style-name="T2"> </text:span></text:p>
          </table:table-cell>
          <table:table-cell office:value-type="string" table:number-columns-spanned="1" table:number-rows-spanned="2" table:style-name="ce471">
            <text:p>Marcos Vinícius Nascimento dos Santos-ME </text:p>
          </table:table-cell>
          <table:table-cell office:value-type="string" table:number-columns-spanned="1" table:number-rows-spanned="2" table:style-name="ce471">
            <text:p>CNPJ: 21.238.581/0001-74 </text:p>
          </table:table-cell>
          <table:table-cell office:value-type="string" table:number-columns-spanned="1" table:number-rows-spanned="2" table:style-name="ce471">
            <text:p>Marcos Vinicius Nascimento dos Santos , CPF: 650.418.363-53</text:p>
          </table:table-cell>
          <table:table-cell office:value-type="string" table:number-columns-spanned="1" table:number-rows-spanned="2" table:style-name="ce472">
            <text:p>Não </text:p>
          </table:table-cell>
          <table:table-cell table:number-columns-repeated="16366" table:style-name="ce32"/>
        </table:table-row>
        <table:table-row table:style-name="ro11">
          <table:covered-table-cell/>
          <table:covered-table-cell/>
          <table:covered-table-cell/>
          <table:covered-table-cell/>
          <table:covered-table-cell/>
          <table:covered-table-cell/>
          <table:covered-table-cell/>
          <table:table-cell office:value-type="string" table:style-name="ce137">
            <text:p>4 </text:p>
          </table:table-cell>
          <table:table-cell office:value-type="string" table:style-name="ce138">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37">
            <text:p>- </text:p>
          </table:table-cell>
          <table:table-cell office:value-type="string" table:style-name="ce37">
            <text:p>R$ 190,28 </text:p>
          </table:table-cell>
          <table:table-cell office:value-type="string" table:style-name="ce37">
            <text:p>30 </text:p>
          </table:table-cell>
          <table:table-cell office:value-type="string" table:style-name="ce37">
            <text:p>R$ 5.708,40 </text:p>
          </table:table-cell>
          <table:covered-table-cell/>
          <table:covered-table-cell/>
          <table:covered-table-cell/>
          <table:covered-table-cell/>
          <table:covered-table-cell/>
          <table:table-cell table:number-columns-repeated="16366" table:style-name="ce32"/>
        </table:table-row>
        <table:table-row table:style-name="ro136">
          <table:table-cell office:value-type="string" table:style-name="ce127">
            <text:p><text:a xlink:href="https://www.mppi.mp.br/internet/wp-content/uploads/2021/09/CONTRATO-No-42.pdf">42/2021/PGJ</text:a></text:p>
          </table:table-cell>
          <table:table-cell office:value-type="string" table:style-name="ce128">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28">
            <text:p>Disponibilização: Quinta-feira, 26 de Agosto de 2021 Publicação: Sexta-feira, 27 de Agosto de 2021. ANO V - Nº 936. Diário Eletrônico do MPP </text:p>
          </table:table-cell>
          <table:table-cell office:value-type="string" table:style-name="ce128">
            <text:p>Dispensa nº 27/2021 </text:p>
          </table:table-cell>
          <table:table-cell office:value-type="string" table:style-name="ce128">
            <text:p>25/08/2021 </text:p>
          </table:table-cell>
          <table:table-cell office:value-type="string" table:style-name="ce145">
            <text:p>25/08/2022 </text:p>
          </table:table-cell>
          <table:table-cell office:value-type="string" table:style-name="ce128">
            <text:p>Finalizado<text:s/></text:p>
          </table:table-cell>
          <table:table-cell office:value-type="string" table:style-name="ce128">
            <text:p>1 </text:p>
          </table:table-cell>
          <table:table-cell office:value-type="string" table:style-name="ce131">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37">
            <text:p>- </text:p>
          </table:table-cell>
          <table:table-cell office:value-type="string" table:style-name="ce37">
            <text:p>R$ 950,00 </text:p>
          </table:table-cell>
          <table:table-cell office:value-type="string" table:style-name="ce37">
            <text:p>18 </text:p>
          </table:table-cell>
          <table:table-cell office:value-type="string" table:style-name="ce37">
            <text:p>R$ 17.100,00 </text:p>
          </table:table-cell>
          <table:table-cell office:value-type="string" table:style-name="ce149">
            <text:p/>
            <text:p/>
            <text:p>R$ 17.100,0 0</text:p>
          </table:table-cell>
          <table:table-cell office:value-type="string" table:style-name="ce128">
            <text:p>Park Soluções Imobiliárias Eireli  </text:p>
          </table:table-cell>
          <table:table-cell office:value-type="string" table:style-name="ce128">
            <text:p>CNPJ: 12.228.773/0001-09 </text:p>
          </table:table-cell>
          <table:table-cell office:value-type="string" table:style-name="ce128">
            <text:p>Cláudio Soares Lima, CPF: 840.327.903-53 </text:p>
          </table:table-cell>
          <table:table-cell office:value-type="string" table:style-name="ce153">
            <text:p>Não </text:p>
          </table:table-cell>
          <table:table-cell table:number-columns-repeated="16366" table:style-name="ce56"/>
        </table:table-row>
        <table:table-row table:style-name="ro134">
          <table:table-cell office:value-type="string" table:number-columns-spanned="1" table:number-rows-spanned="56" table:style-name="ce461">
            <text:p><text:a xlink:href="https://www.mppi.mp.br/internet/wp-content/uploads/2021/08/CONTRATO-No43-2021-PGJ-MANUTENCAO-AR.pdf">43/2021/PGJ</text:a></text:p>
          </table:table-cell>
          <table:table-cell office:value-type="string" table:number-columns-spanned="1" table:number-rows-spanned="56" table:style-name="ce462">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462">
            <text:p>Disponibilização: Quinta-feira, 26 de Agosto de 2021 Publicação: Sexta-feira, 27 de Agosto de 2021. ANO V - Nº 936. Diário Eletrônico do MPP </text:p>
          </table:table-cell>
          <table:table-cell office:value-type="string" table:number-columns-spanned="1" table:number-rows-spanned="56" table:style-name="ce462">
            <text:p>Pregão Eletrônico n.º 08/2021 </text:p>
          </table:table-cell>
          <table:table-cell office:value-type="string" table:number-columns-spanned="1" table:number-rows-spanned="56" table:style-name="ce462">
            <text:p>25/08/2021 </text:p>
          </table:table-cell>
          <table:table-cell office:value-type="string" table:number-columns-spanned="1" table:number-rows-spanned="56" table:style-name="ce473">
            <text:p>25/08/2023 </text:p>
          </table:table-cell>
          <table:table-cell office:value-type="string" table:number-columns-spanned="1" table:number-rows-spanned="56" table:style-name="ce462">
            <text:p>Vigente </text:p>
          </table:table-cell>
          <table:table-cell table:style-name="ce108"/>
          <table:table-cell office:value-type="string" table:style-name="ce135">
            <text:p>LOTE II</text:p>
          </table:table-cell>
          <table:table-cell table:number-columns-repeated="3" table:style-name="ce37"/>
          <table:table-cell office:value-type="string" table:style-name="ce81">
            <text:p>R $ 43.365, 26<text:span text:style-name="T2"> </text:span></text:p>
          </table:table-cell>
          <table:table-cell office:value-type="currency" office:value="137434.13" table:number-columns-spanned="1" table:number-rows-spanned="56" table:style-name="ce474">
            <text:p>R$ 137.434,13</text:p>
          </table:table-cell>
          <table:table-cell office:value-type="string" table:number-columns-spanned="1" table:number-rows-spanned="56" table:style-name="ce462">
            <text:p>Top Ar Condicionado Ltda  </text:p>
          </table:table-cell>
          <table:table-cell office:value-type="string" table:number-columns-spanned="1" table:number-rows-spanned="56" table:style-name="ce462">
            <text:p>CNPJ: 07.111.745/0001-77 </text:p>
          </table:table-cell>
          <table:table-cell office:value-type="string" table:number-columns-spanned="1" table:number-rows-spanned="56" table:style-name="ce462">
            <text:p>Renato Morais da Silva Brito, CPF:nº 688.719.88353 </text:p>
          </table:table-cell>
          <table:table-cell office:value-type="float" office:value="1" table:number-columns-spanned="1" table:number-rows-spanned="56" table:style-name="ce475">
            <text:p><text:a xlink:href="https://sei.mppi.mp.br/sei/processo_acesso_externo_consulta.php?id_acesso_externo=7736&amp;infra_hash=6d8b722ad4a28e3ddf8d388f08ce453c">1</text:a></text:p>
          </table: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37"/>
          <table:table-cell office:value-type="string" table:style-name="ce37">
            <text:p>R$115,18 </text:p>
          </table:table-cell>
          <table:table-cell office:value-type="string" table:style-name="ce37">
            <text:p>50 </text:p>
          </table:table-cell>
          <table:table-cell office:value-type="string" table:style-name="ce37">
            <text:p>R$5.759,0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37"/>
          <table:table-cell office:value-type="string" table:style-name="ce37">
            <text:p>R$123,40 </text:p>
          </table:table-cell>
          <table:table-cell office:value-type="string" table:style-name="ce37">
            <text:p>18 </text:p>
          </table:table-cell>
          <table:table-cell office:value-type="string" table:style-name="ce37">
            <text:p>R$2.221,2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37"/>
          <table:table-cell office:value-type="string" table:style-name="ce37">
            <text:p>R$148,09 </text:p>
          </table:table-cell>
          <table:table-cell office:value-type="string" table:style-name="ce37">
            <text:p>11 </text:p>
          </table:table-cell>
          <table:table-cell office:value-type="string" table:style-name="ce37">
            <text:p>R$1.628,99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Manutenção corretiva, SEM REPOSIÇÃO DE PEÇAS, de arcondicionado tipo split de 12.000 a 18.000 Btus </text:p>
          </table:table-cell>
          <table:table-cell table:style-name="ce37"/>
          <table:table-cell office:value-type="string" table:style-name="ce37">
            <text:p>R$205,68 </text:p>
          </table:table-cell>
          <table:table-cell office:value-type="string" table:style-name="ce37">
            <text:p>25 </text:p>
          </table:table-cell>
          <table:table-cell office:value-type="string" table:style-name="ce37">
            <text:p>R$5.142,0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Manutenção corretiva, SEM REPOSIÇÃO DE PEÇAS, de arcondicionado tipo split de 22.000 a 30.000 Btus </text:p>
          </table:table-cell>
          <table:table-cell table:style-name="ce37"/>
          <table:table-cell office:value-type="string" table:style-name="ce37">
            <text:p>R$246,82 </text:p>
          </table:table-cell>
          <table:table-cell office:value-type="string" table:style-name="ce37">
            <text:p>17 </text:p>
          </table:table-cell>
          <table:table-cell office:value-type="string" table:style-name="ce37">
            <text:p>R$4.195,9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0">
            <text:p>Manutenção corretiva, SEM REPOSIÇÃO DE PEÇAS, de arcondicionado tipo split de 36.000 a 60.000 Btus.  </text:p>
          </table:table-cell>
          <table:table-cell table:style-name="ce37"/>
          <table:table-cell office:value-type="string" table:style-name="ce37">
            <text:p>R$329,09 </text:p>
          </table:table-cell>
          <table:table-cell office:value-type="string" table:style-name="ce37">
            <text:p>8 </text:p>
          </table:table-cell>
          <table:table-cell office:value-type="string" table:style-name="ce37">
            <text:p>R$2.632,7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string" table:style-name="ce37">
            <text:p>R$115,18 </text:p>
          </table:table-cell>
          <table:table-cell office:value-type="string" table:style-name="ce37">
            <text:p>12 </text:p>
          </table:table-cell>
          <table:table-cell office:value-type="string" table:style-name="ce37">
            <text:p>R$1.382,1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string" table:style-name="ce37">
            <text:p>R$164,54 </text:p>
          </table:table-cell>
          <table:table-cell office:value-type="string" table:style-name="ce37">
            <text:p>10 </text:p>
          </table:table-cell>
          <table:table-cell office:value-type="string" table:style-name="ce37">
            <text:p>R$1.645,4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80">
            <text:p>Manutenção corretiva, COM TROCA DE FILTRO, de bebedouro de parede.  </text:p>
          </table:table-cell>
          <table:table-cell table:style-name="ce37"/>
          <table:table-cell office:value-type="string" table:style-name="ce37">
            <text:p>R$123,41 </text:p>
          </table:table-cell>
          <table:table-cell office:value-type="string" table:style-name="ce37">
            <text:p>4 </text:p>
          </table:table-cell>
          <table:table-cell office:value-type="string" table:style-name="ce37">
            <text:p>R$493,6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0">
            <text:p>Instalação de arcondicionado tipo split de 12.000 até 18.000 BTUS.  </text:p>
          </table:table-cell>
          <table:table-cell table:style-name="ce37"/>
          <table:table-cell office:value-type="string" table:style-name="ce37">
            <text:p>R$411,36 </text:p>
          </table:table-cell>
          <table:table-cell office:value-type="string" table:style-name="ce37">
            <text:p>12 </text:p>
          </table:table-cell>
          <table:table-cell office:value-type="string" table:style-name="ce37">
            <text:p>R$4.936,3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0">
            <text:p>Instalação de arcondicionado tipo split de 22.000 até 30.000 BTUS.  </text:p>
          </table:table-cell>
          <table:table-cell table:style-name="ce37"/>
          <table:table-cell office:value-type="string" table:style-name="ce37">
            <text:p>R$493,63 </text:p>
          </table:table-cell>
          <table:table-cell office:value-type="string" table:style-name="ce37">
            <text:p>12 </text:p>
          </table:table-cell>
          <table:table-cell office:value-type="string" table:style-name="ce37">
            <text:p>R$5.923,5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0">
            <text:p>Instalação de arcondicionado tipo split de 36.000 até 60.000 BTUS. </text:p>
          </table:table-cell>
          <table:table-cell table:style-name="ce37"/>
          <table:table-cell office:value-type="string" table:style-name="ce37">
            <text:p>R$575,90 </text:p>
          </table:table-cell>
          <table:table-cell office:value-type="string" table:style-name="ce37">
            <text:p>4 </text:p>
          </table:table-cell>
          <table:table-cell office:value-type="string" table:style-name="ce37">
            <text:p>R$2.303,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0">
            <text:p>Desinstalação de ar-condicionado tipo split de 12.000 até 18.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0">
            <text:p>Desinstalação de ar-condicionado tipo split de 22.000 até 30.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0">
            <text:p>Desinstalação de ar-condicionado tipo split de 36.000 até 60.000 BTUS  </text:p>
          </table:table-cell>
          <table:table-cell table:style-name="ce37"/>
          <table:table-cell office:value-type="string" table:style-name="ce37">
            <text:p>R$164,53 </text:p>
          </table:table-cell>
          <table:table-cell office:value-type="string" table:style-name="ce37">
            <text:p>4 </text:p>
          </table:table-cell>
          <table:table-cell office:value-type="string" table:style-name="ce37">
            <text:p>R$658,1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0">
            <text:p>Reposição/Recarga de gás para arcondicionados do tipo split.  </text:p>
          </table:table-cell>
          <table:table-cell table:style-name="ce37"/>
          <table:table-cell office:value-type="string" table:style-name="ce37">
            <text:p>R$246,82 </text:p>
          </table:table-cell>
          <table:table-cell office:value-type="string" table:style-name="ce37">
            <text:p>8 </text:p>
          </table:table-cell>
          <table:table-cell office:value-type="string" table:style-name="ce37">
            <text:p>R$1.974,5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0">
            <text:p>Reposição/Recarga de gás para bebedouros, frigobares e geladeiras  </text:p>
          </table:table-cell>
          <table:table-cell table:style-name="ce37"/>
          <table:table-cell office:value-type="string" table:style-name="ce37">
            <text:p>R$164,53 </text:p>
          </table:table-cell>
          <table:table-cell office:value-type="string" table:style-name="ce37">
            <text:p>5 </text:p>
          </table:table-cell>
          <table:table-cell office:value-type="string" table:style-name="ce37">
            <text:p>R$822,6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80">
            <text:p>VALOR DAS PEÇAS(LOTE II) </text:p>
          </table:table-cell>
          <table:table-cell table:style-name="ce37"/>
          <table:table-cell office:value-type="string" table:style-name="ce37">
            <text:p> </text:p>
          </table:table-cell>
          <table:table-cell office:value-type="string" table:style-name="ce37">
            <text:p> </text:p>
          </table:table-cell>
          <table:table-cell office:value-type="string" table:style-name="ce81">
            <text:p>R $ 4.000,0 0<text:span text:style-name="T2"> </text:span></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136">
            <text:p>LOTE III<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81">
            <text:p>R $ 45.362, 05<text:span text:style-name="T2"> </text:span></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37"/>
          <table:table-cell office:value-type="string" table:style-name="ce37">
            <text:p>R$117,02 </text:p>
          </table:table-cell>
          <table:table-cell office:value-type="string" table:style-name="ce37">
            <text:p>45 </text:p>
          </table:table-cell>
          <table:table-cell office:value-type="string" table:style-name="ce37">
            <text:p>R$5.265,9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37"/>
          <table:table-cell office:value-type="string" table:style-name="ce37">
            <text:p>R$150,45 </text:p>
          </table:table-cell>
          <table:table-cell office:value-type="string" table:style-name="ce37">
            <text:p>17 </text:p>
          </table:table-cell>
          <table:table-cell office:value-type="string" table:style-name="ce37">
            <text:p>R$2.557,6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37"/>
          <table:table-cell office:value-type="string" table:style-name="ce37">
            <text:p>R$208,96 </text:p>
          </table:table-cell>
          <table:table-cell office:value-type="string" table:style-name="ce37">
            <text:p>10 </text:p>
          </table:table-cell>
          <table:table-cell office:value-type="string" table:style-name="ce37">
            <text:p>R$2.089,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Manutenção corretiva, SEM REPOSIÇÃO DE PEÇAS, de arcondicionado tipo split de 12.000 a 18.000 Btus </text:p>
          </table:table-cell>
          <table:table-cell table:style-name="ce37"/>
          <table:table-cell office:value-type="string" table:style-name="ce37">
            <text:p>R$125,38 </text:p>
          </table:table-cell>
          <table:table-cell office:value-type="string" table:style-name="ce37">
            <text:p>25 </text:p>
          </table:table-cell>
          <table:table-cell office:value-type="string" table:style-name="ce37">
            <text:p>R$3.134,5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Manutenção corretiva, SEM REPOSIÇÃO DE PEÇAS, de arcondicionado tipo split de 22.000 a 30.000 Btus </text:p>
          </table:table-cell>
          <table:table-cell table:style-name="ce37"/>
          <table:table-cell office:value-type="string" table:style-name="ce37">
            <text:p>R$167,17 </text:p>
          </table:table-cell>
          <table:table-cell office:value-type="string" table:style-name="ce37">
            <text:p>18 </text:p>
          </table:table-cell>
          <table:table-cell office:value-type="string" table:style-name="ce37">
            <text:p>R$3.009,0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0">
            <text:p>Manutenção corretiva, SEM REPOSIÇÃO DE PEÇAS, de arcondicionado tipo split de 36.000 a 60.000 Btus.  </text:p>
          </table:table-cell>
          <table:table-cell table:style-name="ce37"/>
          <table:table-cell office:value-type="string" table:style-name="ce37">
            <text:p>R$167,17 </text:p>
          </table:table-cell>
          <table:table-cell office:value-type="string" table:style-name="ce37">
            <text:p>11 </text:p>
          </table:table-cell>
          <table:table-cell office:value-type="string" table:style-name="ce37">
            <text:p>R$1.838,87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string" table:style-name="ce37">
            <text:p>R$150,45 </text:p>
          </table:table-cell>
          <table:table-cell office:value-type="string" table:style-name="ce37">
            <text:p>13 </text:p>
          </table:table-cell>
          <table:table-cell office:value-type="string" table:style-name="ce37">
            <text:p>R$1.955,8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string" table:style-name="ce37">
            <text:p>R$167,18 </text:p>
          </table:table-cell>
          <table:table-cell office:value-type="string" table:style-name="ce37">
            <text:p>10 </text:p>
          </table:table-cell>
          <table:table-cell office:value-type="string" table:style-name="ce37">
            <text:p>R$1.671,8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80">
            <text:p>Manutenção corretiva, COM TROCA DE FILTRO, de bebedouro de parede.  </text:p>
          </table:table-cell>
          <table:table-cell table:style-name="ce37"/>
          <table:table-cell office:value-type="string" table:style-name="ce37">
            <text:p>R$150,45 </text:p>
          </table:table-cell>
          <table:table-cell office:value-type="string" table:style-name="ce37">
            <text:p>4 </text:p>
          </table:table-cell>
          <table:table-cell office:value-type="string" table:style-name="ce37">
            <text:p>R$601,8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0">
            <text:p>Instalação de arcondicionado tipo split de 12.000 até 18.000 BTUS.  </text:p>
          </table:table-cell>
          <table:table-cell table:style-name="ce37"/>
          <table:table-cell office:value-type="string" table:style-name="ce37">
            <text:p>R$417,93 </text:p>
          </table:table-cell>
          <table:table-cell office:value-type="string" table:style-name="ce37">
            <text:p>20 </text:p>
          </table:table-cell>
          <table:table-cell office:value-type="string" table:style-name="ce37">
            <text:p>R$8.358,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0">
            <text:p>Instalação de arcondicionado tipo split de 22.000 até 30.000 BTUS.  </text:p>
          </table:table-cell>
          <table:table-cell table:style-name="ce37"/>
          <table:table-cell office:value-type="string" table:style-name="ce37">
            <text:p>R$501,52 </text:p>
          </table:table-cell>
          <table:table-cell office:value-type="string" table:style-name="ce37">
            <text:p>12 </text:p>
          </table:table-cell>
          <table:table-cell office:value-type="string" table:style-name="ce37">
            <text:p>R$6.018,2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0">
            <text:p>Instalação de arcondicionado tipo split de 36.000 até 60.000 BTUS. </text:p>
          </table:table-cell>
          <table:table-cell table:style-name="ce37"/>
          <table:table-cell office:value-type="string" table:style-name="ce37">
            <text:p>R$585,10 </text:p>
          </table:table-cell>
          <table:table-cell office:value-type="string" table:style-name="ce37">
            <text:p>6 </text:p>
          </table:table-cell>
          <table:table-cell office:value-type="string" table:style-name="ce37">
            <text:p>R$3.510,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0">
            <text:p>Desinstalação de ar-condicionado tipo split de 12.000 até 18.000 BTUS.  </text:p>
          </table:table-cell>
          <table:table-cell table:style-name="ce37"/>
          <table:table-cell office:value-type="string" table:style-name="ce37">
            <text:p>R$125,38 </text:p>
          </table:table-cell>
          <table:table-cell office:value-type="string" table:style-name="ce37">
            <text:p>10 </text:p>
          </table:table-cell>
          <table:table-cell office:value-type="string" table:style-name="ce37">
            <text:p>R$1.253,8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0">
            <text:p>Desinstalação de ar-condicionado tipo split de 22.000 até 30.000 BTUS.  </text:p>
          </table:table-cell>
          <table:table-cell table:style-name="ce37"/>
          <table:table-cell office:value-type="string" table:style-name="ce37">
            <text:p>R$125,39 </text:p>
          </table:table-cell>
          <table:table-cell office:value-type="string" table:style-name="ce37">
            <text:p>8 </text:p>
          </table:table-cell>
          <table:table-cell office:value-type="string" table:style-name="ce37">
            <text:p>R$1.003,1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0">
            <text:p>Desinstalação de ar-condicionado tipo split de 36.000 até 60.000 BTU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0">
            <text:p>Reposição/Recarga de gás para arcondicionados do tipo split.  </text:p>
          </table:table-cell>
          <table:table-cell table:style-name="ce37"/>
          <table:table-cell office:value-type="string" table:style-name="ce37">
            <text:p>R$292,55 </text:p>
          </table:table-cell>
          <table:table-cell office:value-type="string" table:style-name="ce37">
            <text:p>6 </text:p>
          </table:table-cell>
          <table:table-cell office:value-type="string" table:style-name="ce37">
            <text:p>R$1.755,3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0">
            <text:p>Reposição/Recarga de gás para bebedouros, frigobares e geladeira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80">
            <text:p>VALOR DAS PEÇAS (LOTE III) </text:p>
          </table:table-cell>
          <table:table-cell table:style-name="ce37"/>
          <table:table-cell office:value-type="string" table:style-name="ce37">
            <text:p> </text:p>
          </table:table-cell>
          <table:table-cell office:value-type="string" table:style-name="ce37">
            <text:p> </text:p>
          </table:table-cell>
          <table:table-cell office:value-type="string" table:style-name="ce37">
            <text:p>R $ 4.000,0 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136">
            <text:p>LOTE IV<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81">
            <text:p>R $ 36.706, 82<text:span text:style-name="T2"> </text:span></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37"/>
          <table:table-cell office:value-type="string" table:style-name="ce37">
            <text:p>R$109,46 </text:p>
          </table:table-cell>
          <table:table-cell office:value-type="string" table:style-name="ce37">
            <text:p>40 </text:p>
          </table:table-cell>
          <table:table-cell office:value-type="string" table:style-name="ce37">
            <text:p>R$4.378,4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37"/>
          <table:table-cell office:value-type="string" table:style-name="ce37">
            <text:p>R$117,27 </text:p>
          </table:table-cell>
          <table:table-cell office:value-type="string" table:style-name="ce37">
            <text:p>15 </text:p>
          </table:table-cell>
          <table:table-cell office:value-type="string" table:style-name="ce37">
            <text:p>R$1.759,0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37"/>
          <table:table-cell office:value-type="string" table:style-name="ce37">
            <text:p>R$156,37 </text:p>
          </table:table-cell>
          <table:table-cell office:value-type="string" table:style-name="ce37">
            <text:p>12 </text:p>
          </table:table-cell>
          <table:table-cell office:value-type="string" table:style-name="ce37">
            <text:p>R$1.876,4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Manutenção corretiva, SEM REPOSIÇÃO DE PEÇAS, de arcondicionado tipo split de 12.000 a 18.000 Btus </text:p>
          </table:table-cell>
          <table:table-cell table:style-name="ce37"/>
          <table:table-cell office:value-type="string" table:style-name="ce37">
            <text:p>R$234,55 </text:p>
          </table:table-cell>
          <table:table-cell office:value-type="string" table:style-name="ce37">
            <text:p>20 </text:p>
          </table:table-cell>
          <table:table-cell office:value-type="string" table:style-name="ce37">
            <text:p>R$4.691,0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Manutenção corretiva, SEM REPOSIÇÃO DE PEÇAS, de arcondicionado tipo split de 22.000 a 30.000 Btus </text:p>
          </table:table-cell>
          <table:table-cell table:style-name="ce37"/>
          <table:table-cell office:value-type="string" table:style-name="ce37">
            <text:p>R$273,63 </text:p>
          </table:table-cell>
          <table:table-cell office:value-type="string" table:style-name="ce37">
            <text:p>12 </text:p>
          </table:table-cell>
          <table:table-cell office:value-type="string" table:style-name="ce37">
            <text:p>R$3.283,5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0">
            <text:p>Manutenção corretiva, SEM REPOSIÇÃO DE PEÇAS, de arcondicionado tipo split de 36.000 a 60.000 Btus.  </text:p>
          </table:table-cell>
          <table:table-cell table:style-name="ce37"/>
          <table:table-cell office:value-type="string" table:style-name="ce37">
            <text:p>R$273,64 </text:p>
          </table:table-cell>
          <table:table-cell office:value-type="string" table:style-name="ce37">
            <text:p>12 </text:p>
          </table:table-cell>
          <table:table-cell office:value-type="string" table:style-name="ce37">
            <text:p>R$3.283,6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string" table:style-name="ce37">
            <text:p>R$117,27 </text:p>
          </table:table-cell>
          <table:table-cell office:value-type="string" table:style-name="ce37">
            <text:p>12 </text:p>
          </table:table-cell>
          <table:table-cell office:value-type="string" table:style-name="ce37">
            <text:p>R$1.407,2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string" table:style-name="ce37">
            <text:p>R$195,46 </text:p>
          </table:table-cell>
          <table:table-cell office:value-type="string" table:style-name="ce37">
            <text:p>10 </text:p>
          </table:table-cell>
          <table:table-cell office:value-type="string" table:style-name="ce37">
            <text:p>R$1.954,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0">
            <text:p>Instalação de arcondicionado tipo split de 12.000 até 18.000 BTUS.  </text:p>
          </table:table-cell>
          <table:table-cell table:style-name="ce37"/>
          <table:table-cell office:value-type="string" table:style-name="ce37">
            <text:p>R$390,91 </text:p>
          </table:table-cell>
          <table:table-cell office:value-type="string" table:style-name="ce37">
            <text:p>8 </text:p>
          </table:table-cell>
          <table:table-cell office:value-type="string" table:style-name="ce37">
            <text:p>R$3.127,2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0">
            <text:p>Instalação de arcondicionado tipo split de 22.000 até 30.000 BTUS.  </text:p>
          </table:table-cell>
          <table:table-cell table:style-name="ce37"/>
          <table:table-cell office:value-type="string" table:style-name="ce37">
            <text:p>R$508,19 </text:p>
          </table:table-cell>
          <table:table-cell office:value-type="string" table:style-name="ce37">
            <text:p>6 </text:p>
          </table:table-cell>
          <table:table-cell office:value-type="string" table:style-name="ce37">
            <text:p>R$3.049,1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0">
            <text:p>Instalação de arcondicionado tipo split de 36.000 até 60.000 BTUS. </text:p>
          </table:table-cell>
          <table:table-cell table:style-name="ce37"/>
          <table:table-cell office:value-type="string" table:style-name="ce37">
            <text:p>R$547,27 </text:p>
          </table:table-cell>
          <table:table-cell office:value-type="string" table:style-name="ce37">
            <text:p>4 </text:p>
          </table:table-cell>
          <table:table-cell office:value-type="string" table:style-name="ce37">
            <text:p>R$2.189,0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0">
            <text:p>Desinstalação de ar-condicionado tipo split de 12.000 até 18.000 BTUS.  </text:p>
          </table:table-cell>
          <table:table-cell table:style-name="ce37"/>
          <table:table-cell office:value-type="string" table:style-name="ce37">
            <text:p>R$117,27 </text:p>
          </table:table-cell>
          <table:table-cell office:value-type="string" table:style-name="ce37">
            <text:p>10 </text:p>
          </table:table-cell>
          <table:table-cell office:value-type="string" table:style-name="ce37">
            <text:p>R$1.172,7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0">
            <text:p>Desinstalação de ar-condicionado tipo split de 22.000 até 30.000 BTUS.  </text:p>
          </table:table-cell>
          <table:table-cell table:style-name="ce37"/>
          <table:table-cell office:value-type="string" table:style-name="ce37">
            <text:p>R$156,37 </text:p>
          </table:table-cell>
          <table:table-cell office:value-type="string" table:style-name="ce37">
            <text:p>8 </text:p>
          </table:table-cell>
          <table:table-cell office:value-type="string" table:style-name="ce37">
            <text:p>R$1.250,9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0">
            <text:p>Desinstalação de ar-condicionado tipo split de 36.000 até 60.000 BTUS  </text:p>
          </table:table-cell>
          <table:table-cell table:style-name="ce37"/>
          <table:table-cell office:value-type="string" table:style-name="ce37">
            <text:p>R$234,55 </text:p>
          </table:table-cell>
          <table:table-cell office:value-type="string" table:style-name="ce37">
            <text:p>4 </text:p>
          </table:table-cell>
          <table:table-cell office:value-type="string" table:style-name="ce37">
            <text:p>R$938,2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0">
            <text:p>Reposição/Recarga de gás para arcondicionados do tipo split.  </text:p>
          </table:table-cell>
          <table:table-cell table:style-name="ce37"/>
          <table:table-cell office:value-type="string" table:style-name="ce37">
            <text:p>R$312,73 </text:p>
          </table:table-cell>
          <table:table-cell office:value-type="string" table:style-name="ce37">
            <text:p>5 </text:p>
          </table:table-cell>
          <table:table-cell office:value-type="string" table:style-name="ce37">
            <text:p>R$1.563,6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0">
            <text:p>Reposição/Recarga de gás para bebedouros, frigobares e geladeiras  </text:p>
          </table:table-cell>
          <table:table-cell table:style-name="ce37"/>
          <table:table-cell office:value-type="string" table:style-name="ce37">
            <text:p>R$195,46 </text:p>
          </table:table-cell>
          <table:table-cell office:value-type="string" table:style-name="ce37">
            <text:p>4 </text:p>
          </table:table-cell>
          <table:table-cell office:value-type="string" table:style-name="ce37">
            <text:p>R$781,8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137"/>
          <table:table-cell office:value-type="string" table:style-name="ce137">
            <text:p>VALOR DAS PEÇAS (LOTE IV) </text:p>
          </table:table-cell>
          <table:table-cell office:value-type="string" table:style-name="ce128">
            <text:p> </text:p>
          </table:table-cell>
          <table:table-cell office:value-type="string" table:style-name="ce128">
            <text:p> </text:p>
          </table:table-cell>
          <table:table-cell office:value-type="string" table:style-name="ce128">
            <text:p> </text:p>
          </table:table-cell>
          <table:table-cell office:value-type="string" table:style-name="ce128">
            <text:p>R $ 4.000,0 0 </text:p>
          </table:table-cell>
          <table:covered-table-cell/>
          <table:covered-table-cell/>
          <table:covered-table-cell/>
          <table:covered-table-cell/>
          <table:covered-table-cell/>
          <table:table-cell table:number-columns-repeated="16366" table:style-name="ce56"/>
        </table:table-row>
        <table:table-row table:style-name="ro137">
          <table:table-cell office:value-type="string" table:style-name="ce127">
            <text:p><text:a xlink:href="https://www.mppi.mp.br/internet/wp-content/uploads/2021/10/CONTRATO-No-44.pdf">44/2021/PGJ</text:a></text:p>
          </table:table-cell>
          <table:table-cell office:value-type="string" table:style-name="ce12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28">
            <text:p>Disponibilização: Segunda-feira, 30 de Agosto de 2021 Publicação: Terça-feira, 31 de Agosto de 2021. ANO V - Nº 938. Diário Eletrônico do MPP </text:p>
          </table:table-cell>
          <table:table-cell office:value-type="string" table:style-name="ce128">
            <text:p>Inexigibilidade n.º08/2021 </text:p>
          </table:table-cell>
          <table:table-cell office:value-type="string" table:style-name="ce131">
            <text:p>30/08/2021 </text:p>
          </table:table-cell>
          <table:table-cell office:value-type="date" office:date-value="2023-08-30T00:00:00" table:style-name="ce25">
            <text:p>30/08/2023</text:p>
          </table:table-cell>
          <table:table-cell office:value-type="string" table:style-name="ce140">
            <text:p>Vigente </text:p>
          </table:table-cell>
          <table:table-cell office:value-type="string" table:style-name="ce128">
            <text:p>1  </text:p>
          </table:table-cell>
          <table:table-cell office:value-type="string" table:style-name="ce12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3"/>
          <table:table-cell office:value-type="string" table:style-name="ce53">
            <text:p> </text:p>
          </table:table-cell>
          <table:table-cell office:value-type="string" table:style-name="ce53">
            <text:p> </text:p>
          </table:table-cell>
          <table:table-cell office:value-type="string" table:style-name="ce128">
            <text:p> </text:p>
          </table:table-cell>
          <table:table-cell office:value-type="string" table:style-name="ce150">
            <text:p>R$ 26.551,08<text:span text:style-name="T2"> </text:span></text:p>
          </table:table-cell>
          <table:table-cell office:value-type="string" table:style-name="ce128">
            <text:p>Águas e Esgotos do Piauí S/A - Agespisa  </text:p>
          </table:table-cell>
          <table:table-cell office:value-type="string" table:style-name="ce128">
            <text:p>CNPJ: 06.845.747/0001-27 </text:p>
          </table:table-cell>
          <table:table-cell office:value-type="string" table:style-name="ce128">
            <text:p>Fernando dos Santos Alencar  </text:p>
          </table:table-cell>
          <table:table-cell office:value-type="string" table:style-name="ce153">
            <text:p>Não </text:p>
          </table:table-cell>
          <table:table-cell table:number-columns-repeated="16366" table:style-name="ce56"/>
        </table:table-row>
        <table:table-row table:style-name="ro30">
          <table:table-cell office:value-type="string" table:number-columns-spanned="1" table:number-rows-spanned="18" table:style-name="ce461">
            <text:p><text:a xlink:href="https://www.mppi.mp.br/internet/wp-content/uploads/2021/10/CONTRATO-No-45.pdf">45/2021/PGJ</text:a></text:p>
          </table:table-cell>
          <table:table-cell office:value-type="string" table:number-columns-spanned="1" table:number-rows-spanned="18" table:style-name="ce46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462">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462">
            <text:p>Pregão Eletrônico n.º 08/2021 (SRP-Ata de Registro de Preçosnº 23/2021, Lote I</text:p>
          </table:table-cell>
          <table:table-cell office:value-type="date" office:date-value="2021-09-03T00:00:00" table:number-columns-spanned="1" table:number-rows-spanned="18" table:style-name="ce463">
            <text:p>03/09/2021</text:p>
          </table:table-cell>
          <table:table-cell office:value-type="date" office:date-value="2023-09-03T00:00:00" table:number-columns-spanned="1" table:number-rows-spanned="18" table:style-name="ce448">
            <text:p>03/09/2023</text:p>
          </table:table-cell>
          <table:table-cell office:value-type="string" table:number-columns-spanned="1" table:number-rows-spanned="18" table:style-name="ce462">
            <text:p>Vigente</text:p>
          </table:table-cell>
          <table:table-cell office:value-type="string" table:style-name="ce154">
            <text:p>1 </text:p>
          </table:table-cell>
          <table:table-cell office:value-type="string" table:style-name="ce155">
            <text:p>Manutenção preventiva, SEM REPOSIÇÃO DE PEÇAS, de arcondicionado tipo split de 12.000 até 18.000 BTUS, incluindo limpeza e lubrificação em geral.</text:p>
          </table:table-cell>
          <table:table-cell table:style-name="ce37"/>
          <table:table-cell office:value-type="currency" office:value="45" table:style-name="ce36">
            <text:p>R$ 45,00</text:p>
          </table:table-cell>
          <table:table-cell office:value-type="float" office:value="48" table:style-name="ce37">
            <text:p>48</text:p>
          </table:table-cell>
          <table:table-cell office:value-type="currency" office:value="2160" table:style-name="ce156">
            <text:p>R$ 2.160,00</text:p>
          </table:table-cell>
          <table:table-cell office:value-type="currency" office:value="24840" table:number-columns-spanned="1" table:number-rows-spanned="18" table:style-name="ce474">
            <text:p>R$ 24.840,00</text:p>
          </table:table-cell>
          <table:table-cell office:value-type="string" table:number-columns-spanned="1" table:number-rows-spanned="18" table:style-name="ce462">
            <text:p>VALDEMAR DA SILVA DO NASCIMENTO - ME</text:p>
          </table:table-cell>
          <table:table-cell office:value-type="string" table:number-columns-spanned="1" table:number-rows-spanned="18" table:style-name="ce462">
            <text:p>26.905.527/0001-59</text:p>
          </table:table-cell>
          <table:table-cell office:value-type="string" table:number-columns-spanned="1" table:number-rows-spanned="18" table:style-name="ce462">
            <text:p>Valdemar da Silva do Nascimento, CPF: 663.093.793-72</text:p>
          </table:table-cell>
          <table:table-cell office:value-type="float" office:value="1" table:number-columns-spanned="1" table:number-rows-spanned="18" table:style-name="ce475">
            <text:p><text:a xlink:href="https://sei.mppi.mp.br/sei/processo_acesso_externo_consulta.php?id_acesso_externo=7735&amp;infra_hash=fd61fe5634119d4b2284648bd0e0aa98">1</text:a></text:p>
          </table:table-cell>
          <table:table-cell table:number-columns-repeated="16366" table:style-name="ce56"/>
        </table:table-row>
        <table:table-row table:style-name="ro2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157"/>
          <table:table-cell office:value-type="currency" office:value="45" table:style-name="ce36">
            <text:p>R$ 45,00</text:p>
          </table:table-cell>
          <table:table-cell office:value-type="float" office:value="13" table:style-name="ce37">
            <text:p>13</text:p>
          </table:table-cell>
          <table:table-cell office:value-type="currency" office:value="585" table:style-name="ce158">
            <text:p>R$ 585,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157"/>
          <table:table-cell office:value-type="currency" office:value="45" table:style-name="ce36">
            <text:p>R$ 45,00</text:p>
          </table:table-cell>
          <table:table-cell office:value-type="float" office:value="10" table:style-name="ce37">
            <text:p>10</text:p>
          </table:table-cell>
          <table:table-cell office:value-type="currency" office:value="450" table:style-name="ce158">
            <text:p>R$ 4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80">
            <text:p>Manutenção corretiva, SEM REPOSIÇÃO DE PEÇAS, de arcondicionado tipo split de 12.000 a 18.000 Btus</text:p>
          </table:table-cell>
          <table:table-cell table:style-name="ce157"/>
          <table:table-cell office:value-type="currency" office:value="45" table:style-name="ce36">
            <text:p>R$ 45,00</text:p>
          </table:table-cell>
          <table:table-cell office:value-type="float" office:value="23" table:style-name="ce37">
            <text:p>23</text:p>
          </table:table-cell>
          <table:table-cell office:value-type="currency" office:value="1035" table:style-name="ce158">
            <text:p>R$ 1.035,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0">
            <text:p>Manutenção corretiva, SEM REPOSIÇÃO DE PEÇAS, de arcondicionado tipo split de 22.000 a 30.000 Btus</text:p>
          </table:table-cell>
          <table:table-cell table:style-name="ce157"/>
          <table:table-cell office:value-type="currency" office:value="45" table:style-name="ce36">
            <text:p>R$ 45,00</text:p>
          </table:table-cell>
          <table:table-cell office:value-type="float" office:value="12" table:style-name="ce37">
            <text:p>12</text:p>
          </table:table-cell>
          <table:table-cell office:value-type="currency" office:value="540" table:style-name="ce158">
            <text:p>R$ 54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0">
            <text:p>Manutenção corretiva, SEM REPOSIÇÃO DE PEÇAS, de arcondicionado tipo split de 36.000 a 60.000 Btus. </text:p>
          </table:table-cell>
          <table:table-cell table:style-name="ce157"/>
          <table:table-cell office:value-type="currency" office:value="80" table:style-name="ce36">
            <text:p>R$ 80,00</text:p>
          </table:table-cell>
          <table:table-cell office:value-type="float" office:value="8" table:style-name="ce37">
            <text:p>8</text:p>
          </table:table-cell>
          <table:table-cell office:value-type="currency" office:value="640" table:style-name="ce158">
            <text:p>R$ 64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0">
            <text:p>Manutenção preventiva, SEM REPOSIÇÃO DE PEÇAS, de bebedouro tipo garrafão e/ou bebedouro de parede, frigobar e geladeira. </text:p>
          </table:table-cell>
          <table:table-cell table:style-name="ce157"/>
          <table:table-cell office:value-type="currency" office:value="40" table:style-name="ce36">
            <text:p>R$ 40,00</text:p>
          </table:table-cell>
          <table:table-cell office:value-type="float" office:value="40" table:style-name="ce37">
            <text:p>40</text:p>
          </table:table-cell>
          <table:table-cell office:value-type="currency" office:value="1600" table:style-name="ce158">
            <text:p>R$ 1.60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80">
            <text:p>Manutenção corretiva, SEM REPOSIÇÃO DE PEÇAS, de bebedouro tipo garrafão e/ou bebedouro de parede, frigobar e geladeira. </text:p>
          </table:table-cell>
          <table:table-cell table:style-name="ce157"/>
          <table:table-cell office:value-type="currency" office:value="40" table:style-name="ce36">
            <text:p>R$ 40,00</text:p>
          </table:table-cell>
          <table:table-cell office:value-type="float" office:value="25" table:style-name="ce37">
            <text:p>25</text:p>
          </table:table-cell>
          <table:table-cell office:value-type="currency" office:value="1000" table:style-name="ce158">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80">
            <text:p>Manutenção corretiva, COM TROCA DE FILTRO, de bebedouro de parede. </text:p>
          </table:table-cell>
          <table:table-cell table:style-name="ce157"/>
          <table:table-cell office:value-type="currency" office:value="80" table:style-name="ce36">
            <text:p>R$ 80,00</text:p>
          </table:table-cell>
          <table:table-cell office:value-type="float" office:value="50" table:style-name="ce37">
            <text:p>50</text:p>
          </table:table-cell>
          <table:table-cell office:value-type="currency" office:value="4000" table:style-name="ce158">
            <text:p>R$ 4.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80">
            <text:p>Instalação de arcondicionado tipo split de 12.000 até 18.000 BTUS. </text:p>
          </table:table-cell>
          <table:table-cell table:style-name="ce157"/>
          <table:table-cell office:value-type="currency" office:value="130" table:style-name="ce36">
            <text:p>R$ 130,00</text:p>
          </table:table-cell>
          <table:table-cell office:value-type="float" office:value="25" table:style-name="ce37">
            <text:p>25</text:p>
          </table:table-cell>
          <table:table-cell office:value-type="currency" office:value="3250" table:style-name="ce158">
            <text:p>R$ 3.2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80">
            <text:p>Instalação de arcondicionado tipo split de 22.000 até 30.000 BTUS. </text:p>
          </table:table-cell>
          <table:table-cell table:style-name="ce157"/>
          <table:table-cell office:value-type="currency" office:value="100" table:style-name="ce36">
            <text:p>R$ 100,00</text:p>
          </table:table-cell>
          <table:table-cell office:value-type="float" office:value="14" table:style-name="ce37">
            <text:p>14</text:p>
          </table:table-cell>
          <table:table-cell office:value-type="currency" office:value="1400" table:style-name="ce158">
            <text:p>R$ 1.4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80">
            <text:p>Instalação de arcondicionado tipo split de 36.000 até 60.000 BTUS.</text:p>
          </table:table-cell>
          <table:table-cell table:style-name="ce157"/>
          <table:table-cell office:value-type="currency" office:value="100" table:style-name="ce36">
            <text:p>R$ 100,00</text:p>
          </table:table-cell>
          <table:table-cell office:value-type="float" office:value="9" table:style-name="ce37">
            <text:p>9</text:p>
          </table:table-cell>
          <table:table-cell office:value-type="currency" office:value="900" table:style-name="ce158">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80">
            <text:p>Desinstalação de ar-condicionado tipo split de 12.000 até 18.000 BTUS. </text:p>
          </table:table-cell>
          <table:table-cell table:style-name="ce157"/>
          <table:table-cell office:value-type="currency" office:value="60" table:style-name="ce36">
            <text:p>R$ 60,00</text:p>
          </table:table-cell>
          <table:table-cell office:value-type="float" office:value="15" table:style-name="ce37">
            <text:p>15</text:p>
          </table:table-cell>
          <table:table-cell office:value-type="currency" office:value="900" table:style-name="ce158">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80">
            <text:p>Desinstalação de ar-condicionado tipo split de 22.000 até 30.000 BTUS. </text:p>
          </table:table-cell>
          <table:table-cell table:style-name="ce157"/>
          <table:table-cell office:value-type="currency" office:value="60" table:style-name="ce36">
            <text:p>R$ 60,00</text:p>
          </table:table-cell>
          <table:table-cell office:value-type="float" office:value="10" table:style-name="ce37">
            <text:p>10</text:p>
          </table:table-cell>
          <table:table-cell office:value-type="currency" office:value="600" table:style-name="ce158">
            <text:p>R$ 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80">
            <text:p>Desinstalação de ar-condicionado tipo split de 36.000 até 60.000 BTUS </text:p>
          </table:table-cell>
          <table:table-cell table:style-name="ce157"/>
          <table:table-cell office:value-type="currency" office:value="70" table:style-name="ce36">
            <text:p>R$ 70,00</text:p>
          </table:table-cell>
          <table:table-cell office:value-type="float" office:value="4" table:style-name="ce37">
            <text:p>4</text:p>
          </table:table-cell>
          <table:table-cell office:value-type="currency" office:value="280" table:style-name="ce158">
            <text:p>R$ 280,00</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80">
            <text:p>Reposição/Recarga de gás para arcondicionados do tipo split. </text:p>
          </table:table-cell>
          <table:table-cell table:style-name="ce157"/>
          <table:table-cell office:value-type="currency" office:value="100" table:style-name="ce36">
            <text:p>R$ 100,00</text:p>
          </table:table-cell>
          <table:table-cell office:value-type="float" office:value="10" table:style-name="ce37">
            <text:p>10</text:p>
          </table:table-cell>
          <table:table-cell office:value-type="currency" office:value="1000" table:style-name="ce158">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80">
            <text:p>Reposição/Recarga de gás para bebedouros, frigobares e geladeiras </text:p>
          </table:table-cell>
          <table:table-cell table:style-name="ce157"/>
          <table:table-cell office:value-type="currency" office:value="100" table:style-name="ce159">
            <text:p>R$ 100</text:p>
          </table:table-cell>
          <table:table-cell office:value-type="float" office:value="5" table:style-name="ce37">
            <text:p>5</text:p>
          </table:table-cell>
          <table:table-cell office:value-type="currency" office:value="500" table:style-name="ce158">
            <text:p>R$ 500,00</text:p>
          </table:table-cell>
          <table:covered-table-cell/>
          <table:covered-table-cell/>
          <table:covered-table-cell/>
          <table:covered-table-cell/>
          <table:covered-table-cell/>
          <table:table-cell table:number-columns-repeated="16366" table:style-name="ce38"/>
        </table:table-row>
        <table:table-row table:style-name="ro138">
          <table:covered-table-cell/>
          <table:covered-table-cell/>
          <table:covered-table-cell/>
          <table:covered-table-cell/>
          <table:covered-table-cell/>
          <table:covered-table-cell/>
          <table:covered-table-cell/>
          <table:table-cell table:style-name="ce160"/>
          <table:table-cell office:value-type="string" table:style-name="ce161">
            <text:p>VALOR DAS PEÇAS</text:p>
          </table:table-cell>
          <table:table-cell table:style-name="ce68"/>
          <table:table-cell table:number-columns-repeated="2" table:style-name="ce104"/>
          <table:table-cell office:value-type="currency" office:value="4000" table:style-name="ce162">
            <text:p>R$ 4.000,00</text:p>
          </table:table-cell>
          <table:covered-table-cell/>
          <table:covered-table-cell/>
          <table:covered-table-cell/>
          <table:covered-table-cell/>
          <table:covered-table-cell/>
          <table:table-cell table:number-columns-repeated="16366" table:style-name="ce38"/>
        </table:table-row>
        <table:table-row table:style-name="ro84">
          <table:table-cell office:value-type="string" table:number-columns-spanned="1" table:number-rows-spanned="14" table:style-name="ce476">
            <text:p><text:a xlink:href="https://www.mppi.mp.br/internet/wp-content/uploads/2021/10/CONTRATO-No-46.pdf">46/2021/PGJ</text:a></text:p>
          </table:table-cell>
          <table:table-cell office:value-type="string" table:number-columns-spanned="1" table:number-rows-spanned="14" table:style-name="ce462">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462">
            <text:p>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462">
            <text:p>Dispensa nº 23/2021, Art. 24, II da Lei nº 8.666/93 e suas alterações</text:p>
          </table:table-cell>
          <table:table-cell office:value-type="date" office:date-value="2021-09-13T00:00:00" table:number-columns-spanned="1" table:number-rows-spanned="14" table:style-name="ce463">
            <text:p>13/09/2021</text:p>
          </table:table-cell>
          <table:table-cell office:value-type="date" office:date-value="2022-09-13T00:00:00" table:number-columns-spanned="1" table:number-rows-spanned="14" table:style-name="ce477">
            <text:p>13/09/2022</text:p>
          </table:table-cell>
          <table:table-cell office:value-type="string" table:number-columns-spanned="1" table:number-rows-spanned="14" table:style-name="ce462">
            <text:p>Finalizado</text:p>
          </table:table-cell>
          <table:table-cell office:value-type="float" office:value="1" table:style-name="ce133">
            <text:p>1</text:p>
          </table:table-cell>
          <table:table-cell office:value-type="string" table:style-name="ce108">
            <text:p>Carimbo Auto-Entintado para texto ref. 4911 (14 x 38mm)</text:p>
          </table:table-cell>
          <table:table-cell office:value-type="string" table:style-name="ce108">
            <text:p>unid</text:p>
          </table:table-cell>
          <table:table-cell office:value-type="currency" office:value="28" table:style-name="ce112">
            <text:p>R$ 28,00</text:p>
          </table:table-cell>
          <table:table-cell office:value-type="float" office:value="70" table:style-name="ce108">
            <text:p>70</text:p>
          </table:table-cell>
          <table:table-cell office:value-type="currency" office:value="1960" table:style-name="ce112">
            <text:p>R$ 1.960,00</text:p>
          </table:table-cell>
          <table:table-cell office:value-type="currency" office:value="10155" table:number-columns-spanned="1" table:number-rows-spanned="14" table:style-name="ce474">
            <text:p>R$ 10.155,00</text:p>
          </table:table-cell>
          <table:table-cell office:value-type="string" table:number-columns-spanned="1" table:number-rows-spanned="14" table:style-name="ce462">
            <text:p>D M FERREIRA AMORIM</text:p>
          </table:table-cell>
          <table:table-cell office:value-type="string" table:number-columns-spanned="1" table:number-rows-spanned="14" table:style-name="ce462">
            <text:p>11.495.792/0001-39</text:p>
          </table:table-cell>
          <table:table-cell office:value-type="string" table:number-columns-spanned="1" table:number-rows-spanned="14" table:style-name="ce462">
            <text:p>Raimundo dos Santos Amorim, CPF: 099.586.573-68</text:p>
          </table:table-cell>
          <table:table-cell office:value-type="string" table:number-columns-spanned="1" table:number-rows-spanned="14" table:style-name="ce478">
            <text:p>Não</text:p>
          </table: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2" table:style-name="ce81">
            <text:p>2</text:p>
          </table:table-cell>
          <table:table-cell office:value-type="string" table:style-name="ce37">
            <text:p>Carimbo Auto-Entintado para texto ref. 4912 (18 x 47mm)</text:p>
          </table:table-cell>
          <table:table-cell office:value-type="string" table:style-name="ce37">
            <text:p>unid</text:p>
          </table:table-cell>
          <table:table-cell office:value-type="currency" office:value="35" table:style-name="ce36">
            <text:p>R$ 35,00</text:p>
          </table:table-cell>
          <table:table-cell office:value-type="float" office:value="35" table:style-name="ce37">
            <text:p>35</text:p>
          </table:table-cell>
          <table:table-cell office:value-type="currency" office:value="1225" table:style-name="ce36">
            <text:p>R$ 1.225,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3" table:style-name="ce81">
            <text:p>3</text:p>
          </table:table-cell>
          <table:table-cell office:value-type="string" table:style-name="ce37">
            <text:p>Carimbo Auto-Entintado para texto ref. 4913 (22 x 58mm)</text:p>
          </table:table-cell>
          <table:table-cell office:value-type="string" table:style-name="ce37">
            <text:p>unid</text:p>
          </table:table-cell>
          <table:table-cell office:value-type="currency" office:value="40" table:style-name="ce36">
            <text:p>R$ 40,00</text:p>
          </table:table-cell>
          <table:table-cell office:value-type="float" office:value="15" table:style-name="ce37">
            <text:p>15</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4" table:style-name="ce81">
            <text:p>4</text:p>
          </table:table-cell>
          <table:table-cell office:value-type="string" table:style-name="ce37">
            <text:p>Carimbo Auto-Entintado para texto ref. 4915 (25 x 70mm)</text:p>
          </table:table-cell>
          <table:table-cell office:value-type="string" table:style-name="ce37">
            <text:p>unid</text:p>
          </table:table-cell>
          <table:table-cell office:value-type="currency" office:value="60" table:style-name="ce36">
            <text:p>R$ 60,00</text:p>
          </table:table-cell>
          <table:table-cell office:value-type="float" office:value="10" table:style-name="ce37">
            <text:p>1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5" table:style-name="ce81">
            <text:p>5</text:p>
          </table:table-cell>
          <table:table-cell office:value-type="string" table:style-name="ce37">
            <text:p>Carimbo Auto-Entintado para texto ref. 4926 (38 x 75mm)</text:p>
          </table:table-cell>
          <table:table-cell office:value-type="string" table:style-name="ce37">
            <text:p>unid</text:p>
          </table:table-cell>
          <table:table-cell office:value-type="currency" office:value="65" table:style-name="ce36">
            <text:p>R$ 65,00</text:p>
          </table:table-cell>
          <table:table-cell office:value-type="float" office:value="20" table:style-name="ce37">
            <text:p>20</text:p>
          </table:table-cell>
          <table:table-cell office:value-type="currency" office:value="1300" table:style-name="ce36">
            <text:p>R$ 1.3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6" table:style-name="ce81">
            <text:p>6</text:p>
          </table:table-cell>
          <table:table-cell office:value-type="string" table:style-name="ce37">
            <text:p>Carimbo Auto-Entintado para texto ref. 4916 (70 x 10mm)</text:p>
          </table:table-cell>
          <table:table-cell office:value-type="string" table:style-name="ce37">
            <text:p>unid</text:p>
          </table:table-cell>
          <table:table-cell office:value-type="currency" office:value="60" table:style-name="ce36">
            <text:p>R$ 60,00</text:p>
          </table:table-cell>
          <table:table-cell office:value-type="float" office:value="10" table:style-name="ce37">
            <text:p>1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7" table:style-name="ce81">
            <text:p>7</text:p>
          </table:table-cell>
          <table:table-cell office:value-type="string" table:style-name="ce37">
            <text:p>Carimbo Auto-Entintado para texto ref. 4924 (40 x 40mm)</text:p>
          </table:table-cell>
          <table:table-cell office:value-type="string" table:style-name="ce37">
            <text:p>unid</text:p>
          </table:table-cell>
          <table:table-cell office:value-type="currency" office:value="75" table:style-name="ce36">
            <text:p>R$ 75,00</text:p>
          </table:table-cell>
          <table:table-cell office:value-type="float" office:value="20" table:style-name="ce37">
            <text:p>2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8" table:style-name="ce81">
            <text:p>8</text:p>
          </table:table-cell>
          <table:table-cell office:value-type="string" table:style-name="ce37">
            <text:p>Carimbo Auto-Entintado para texto ref. 4927 (60 x 40mm)</text:p>
          </table:table-cell>
          <table:table-cell office:value-type="string" table:style-name="ce37">
            <text:p>unid</text:p>
          </table:table-cell>
          <table:table-cell office:value-type="currency" office:value="70" table:style-name="ce36">
            <text:p>R$ 70,00</text:p>
          </table:table-cell>
          <table:table-cell office:value-type="float" office:value="20" table:style-name="ce37">
            <text:p>20</text:p>
          </table:table-cell>
          <table:table-cell office:value-type="currency" office:value="1400" table:style-name="ce36">
            <text:p>R$ 1.4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9" table:style-name="ce81">
            <text:p>9</text:p>
          </table:table-cell>
          <table:table-cell office:value-type="string" table:style-name="ce37">
            <text:p>Serviços de reposição de estojo</text:p>
          </table:table-cell>
          <table:table-cell office:value-type="string" table:style-name="ce37">
            <text:p>unid</text:p>
          </table:table-cell>
          <table:table-cell office:value-type="currency" office:value="15" table:style-name="ce36">
            <text:p>R$ 15,00</text:p>
          </table:table-cell>
          <table:table-cell office:value-type="float" office:value="10" table:style-name="ce37">
            <text:p>1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0" table:style-name="ce81">
            <text:p>10</text:p>
          </table:table-cell>
          <table:table-cell office:value-type="string" table:style-name="ce37">
            <text:p>Serviço de reposição de borracha de carimbos</text:p>
          </table:table-cell>
          <table:table-cell office:value-type="string" table:style-name="ce37">
            <text:p>unid</text:p>
          </table:table-cell>
          <table:table-cell office:value-type="currency" office:value="15" table:style-name="ce36">
            <text:p>R$ 15,00</text:p>
          </table:table-cell>
          <table:table-cell office:value-type="float" office:value="10" table:style-name="ce37">
            <text:p>1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1" table:style-name="ce81">
            <text:p>11</text:p>
          </table:table-cell>
          <table:table-cell office:value-type="string" table:style-name="ce37">
            <text:p>Cópias de chave yale simples para cadeado/fechadura</text:p>
          </table:table-cell>
          <table:table-cell office:value-type="string" table:style-name="ce37">
            <text:p>unid</text:p>
          </table:table-cell>
          <table:table-cell office:value-type="currency" office:value="6" table:style-name="ce36">
            <text:p>R$ 6,00</text:p>
          </table:table-cell>
          <table:table-cell office:value-type="float" office:value="20" table:style-name="ce37">
            <text:p>20</text:p>
          </table:table-cell>
          <table:table-cell office:value-type="currency" office:value="120" table:style-name="ce36">
            <text:p>R$ 12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2" table:style-name="ce81">
            <text:p>12</text:p>
          </table:table-cell>
          <table:table-cell office:value-type="string" table:style-name="ce37">
            <text:p>Cópias de chave yale dupla para cadeado/fechadura</text:p>
          </table:table-cell>
          <table:table-cell office:value-type="string" table:style-name="ce37">
            <text:p>unid</text:p>
          </table:table-cell>
          <table:table-cell office:value-type="currency" office:value="7" table:style-name="ce36">
            <text:p>R$ 7,00</text:p>
          </table:table-cell>
          <table:table-cell office:value-type="float" office:value="10" table:style-name="ce37">
            <text:p>10</text:p>
          </table:table-cell>
          <table:table-cell office:value-type="currency" office:value="70" table:style-name="ce36">
            <text:p>R$ 7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3" table:style-name="ce81">
            <text:p>13</text:p>
          </table:table-cell>
          <table:table-cell office:value-type="string" table:style-name="ce37">
            <text:p>Confecção de chave yale simples e dupla para cadeado/fechadura</text:p>
          </table:table-cell>
          <table:table-cell office:value-type="string" table:style-name="ce37">
            <text:p> serviço</text:p>
          </table:table-cell>
          <table:table-cell office:value-type="currency" office:value="8" table:style-name="ce36">
            <text:p>R$ 8,00</text:p>
          </table:table-cell>
          <table:table-cell office:value-type="float" office:value="10" table:style-name="ce37">
            <text:p>10</text:p>
          </table:table-cell>
          <table:table-cell office:value-type="currency" office:value="80" table:style-name="ce36">
            <text:p>R$ 8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4" table:style-name="ce163">
            <text:p>14</text:p>
          </table:table-cell>
          <table:table-cell office:value-type="string" table:style-name="ce137">
            <text:p>Serviço para abertura de portas, cadeados e instalação de fechadura com deslocamento</text:p>
          </table:table-cell>
          <table:table-cell office:value-type="string" table:style-name="ce26">
            <text:p>serviço</text:p>
          </table:table-cell>
          <table:table-cell office:value-type="currency" office:value="40" table:style-name="ce90">
            <text:p>R$ 40,00</text:p>
          </table:table-cell>
          <table:table-cell office:value-type="float" office:value="10" table:style-name="ce137">
            <text:p>10</text:p>
          </table:table-cell>
          <table:table-cell office:value-type="currency" office:value="400" table:style-name="ce146">
            <text:p>R$ 400,00</text:p>
          </table:table-cell>
          <table:covered-table-cell/>
          <table:covered-table-cell/>
          <table:covered-table-cell/>
          <table:covered-table-cell/>
          <table:covered-table-cell/>
          <table:table-cell table:number-columns-repeated="16366" table:style-name="ce56"/>
        </table:table-row>
        <table:table-row table:style-name="ro31">
          <table:table-cell office:value-type="string" table:number-columns-spanned="1" table:number-rows-spanned="17" table:style-name="ce476">
            <text:p><text:a xlink:href="https://www.mppi.mp.br/internet/wp-content/uploads/2021/09/CONTRATO-No-48-2021.pdf">48/2021/PGJ</text:a></text:p>
          </table:table-cell>
          <table:table-cell office:value-type="string" table:number-columns-spanned="1" table:number-rows-spanned="17" table:style-name="ce46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462">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462">
            <text:p>Pregão Eletrônico n.º 08/2021, ARP Nº 25/2021</text:p>
          </table:table-cell>
          <table:table-cell office:value-type="date" office:date-value="2021-09-14T00:00:00" table:number-columns-spanned="1" table:number-rows-spanned="17" table:style-name="ce463">
            <text:p>14/09/2021</text:p>
          </table:table-cell>
          <table:table-cell office:value-type="date" office:date-value="2023-09-14T00:00:00" table:number-columns-spanned="1" table:number-rows-spanned="17" table:style-name="ce469">
            <text:p>14/09/2023</text:p>
          </table:table-cell>
          <table:table-cell office:value-type="string" table:number-columns-spanned="1" table:number-rows-spanned="17" table:style-name="ce462">
            <text:p>vigente</text:p>
          </table:table-cell>
          <table:table-cell office:value-type="string" table:style-name="ce108">
            <text:p>1 </text:p>
          </table:table-cell>
          <table:table-cell office:value-type="string" table:style-name="ce110">
            <text:p>Manutenção preventiva, SEM REPOSIÇÃO DE PEÇAS, de arcondicionado tipo split de 12.000 até 18.000 BTUS, incluindo limpeza e lubrificação em geral.</text:p>
          </table:table-cell>
          <table:table-cell table:style-name="ce37"/>
          <table:table-cell office:value-type="currency" office:value="150" table:style-name="ce36">
            <text:p>R$ 150,00</text:p>
          </table:table-cell>
          <table:table-cell office:value-type="float" office:value="25" table:style-name="ce120">
            <text:p>25</text:p>
          </table:table-cell>
          <table:table-cell office:value-type="currency" office:value="3750" table:style-name="ce112">
            <text:p>R$ 3.750,00</text:p>
          </table:table-cell>
          <table:table-cell office:value-type="currency" office:value="36778.35" table:number-columns-spanned="1" table:number-rows-spanned="17" table:style-name="ce474">
            <text:p>R$ 36.778,35</text:p>
          </table:table-cell>
          <table:table-cell office:value-type="string" table:number-columns-spanned="1" table:number-rows-spanned="17" table:style-name="ce462">
            <text:p>BONANZA COMERCIO SERVICOS INSTALACAO E MANUTENCAO ELETRICA EM GERAL LTDA</text:p>
          </table:table-cell>
          <table:table-cell office:value-type="string" table:number-columns-spanned="1" table:number-rows-spanned="17" table:style-name="ce462">
            <text:p>09.344.418/0001-90</text:p>
          </table:table-cell>
          <table:table-cell office:value-type="string" table:number-columns-spanned="1" table:number-rows-spanned="17" table:style-name="ce462">
            <text:p><text:s/>José Wilson Batista Vieira, CPF nº 952.126.473-04</text:p>
          </table:table-cell>
          <table:table-cell office:value-type="float" office:value="1" table:number-columns-spanned="1" table:number-rows-spanned="17" table:style-name="ce475">
            <text:p><text:a xlink:href="https://sei.mppi.mp.br/sei/processo_acesso_externo_consulta.php?id_acesso_externo=8699&amp;infra_hash=65e3332494bf067bce40883527fc64ce">1</text:a></text:p>
          </table: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37"/>
          <table:table-cell office:value-type="currency" office:value="150" table:style-name="ce36">
            <text:p>R$ 150,00</text:p>
          </table:table-cell>
          <table:table-cell office:value-type="float" office:value="12" table:style-name="ce115">
            <text:p>12</text:p>
          </table:table-cell>
          <table:table-cell office:value-type="currency" office:value="1800" table:style-name="ce36">
            <text:p>R$ 1.8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37"/>
          <table:table-cell office:value-type="currency" office:value="150" table:style-name="ce36">
            <text:p>R$ 150,00</text:p>
          </table:table-cell>
          <table:table-cell office:value-type="float" office:value="10" table:style-name="ce115">
            <text:p>1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80">
            <text:p>Manutenção corretiva, SEM REPOSIÇÃO DE PEÇAS, de arcondicionado tipo split de 12.000 a 18.000 Btus</text:p>
          </table:table-cell>
          <table:table-cell table:style-name="ce37"/>
          <table:table-cell office:value-type="currency" office:value="400" table:style-name="ce36">
            <text:p>R$ 400,00</text:p>
          </table:table-cell>
          <table:table-cell office:value-type="float" office:value="10" table:style-name="ce115">
            <text:p>1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0">
            <text:p>Manutenção corretiva, SEM REPOSIÇÃO DE PEÇAS, de arcondicionado tipo split de 22.000 a 30.000 Btus</text:p>
          </table:table-cell>
          <table:table-cell table:style-name="ce37"/>
          <table:table-cell office:value-type="currency" office:value="400" table:style-name="ce36">
            <text:p>R$ 400,00</text:p>
          </table:table-cell>
          <table:table-cell office:value-type="float" office:value="8" table:style-name="ce115">
            <text:p>8</text:p>
          </table:table-cell>
          <table:table-cell office:value-type="currency" office:value="3200" table:style-name="ce36">
            <text:p>R$ 3.2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0">
            <text:p>Manutenção corretiva, SEM REPOSIÇÃO DE PEÇAS, de arcondicionado tipo split de 36.000 a 60.000 Btus. </text:p>
          </table:table-cell>
          <table:table-cell table:style-name="ce37"/>
          <table:table-cell office:value-type="currency" office:value="500" table:style-name="ce36">
            <text:p>R$ 500,00</text:p>
          </table:table-cell>
          <table:table-cell office:value-type="float" office:value="5" table:style-name="ce115">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15">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15">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80">
            <text:p>Instalação de arcondicionado tipo split de 12.000 até 18.000 BTUS. </text:p>
          </table:table-cell>
          <table:table-cell table:style-name="ce37"/>
          <table:table-cell office:value-type="currency" office:value="500" table:style-name="ce36">
            <text:p>R$ 500,00</text:p>
          </table:table-cell>
          <table:table-cell office:value-type="float" office:value="5" table:style-name="ce115">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80">
            <text:p>Instalação de arcondicionado tipo split de 22.000 até 30.000 BTUS. </text:p>
          </table:table-cell>
          <table:table-cell table:style-name="ce37"/>
          <table:table-cell office:value-type="currency" office:value="600" table:style-name="ce36">
            <text:p>R$ 600,00</text:p>
          </table:table-cell>
          <table:table-cell office:value-type="float" office:value="5" table:style-name="ce115">
            <text:p>5</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80">
            <text:p>Instalação de arcondicionado tipo split de 36.000 até 60.000 BTUS.</text:p>
          </table:table-cell>
          <table:table-cell table:style-name="ce37"/>
          <table:table-cell office:value-type="currency" office:value="750" table:style-name="ce36">
            <text:p>R$ 750,00</text:p>
          </table:table-cell>
          <table:table-cell office:value-type="float" office:value="4" table:style-name="ce115">
            <text:p>4</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80">
            <text:p>Desinstalação de ar-condicionado tipo split de 12.000 até 18.000 BTUS. </text:p>
          </table:table-cell>
          <table:table-cell table:style-name="ce37"/>
          <table:table-cell office:value-type="currency" office:value="117.27" table:style-name="ce36">
            <text:p>R$ 117,27</text:p>
          </table:table-cell>
          <table:table-cell office:value-type="float" office:value="5" table:style-name="ce115">
            <text:p>5</text:p>
          </table:table-cell>
          <table:table-cell office:value-type="currency" office:value="586.35" table:style-name="ce36">
            <text:p>R$ 586,35</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80">
            <text:p>Desinstalação de ar-condicionado tipo split de 22.000 até 30.000 BTUS. </text:p>
          </table:table-cell>
          <table:table-cell table:style-name="ce37"/>
          <table:table-cell office:value-type="currency" office:value="150" table:style-name="ce36">
            <text:p>R$ 150,00</text:p>
          </table:table-cell>
          <table:table-cell office:value-type="float" office:value="5" table:style-name="ce115">
            <text:p>5</text:p>
          </table:table-cell>
          <table:table-cell office:value-type="currency" office:value="750" table:style-name="ce36">
            <text:p>R$ 75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80">
            <text:p>Desinstalação de ar-condicionado tipo split de 36.000 até 60.000 BTUS </text:p>
          </table:table-cell>
          <table:table-cell table:style-name="ce37"/>
          <table:table-cell office:value-type="currency" office:value="200" table:style-name="ce36">
            <text:p>R$ 200,00</text:p>
          </table:table-cell>
          <table:table-cell office:value-type="float" office:value="4" table:style-name="ce115">
            <text:p>4</text:p>
          </table:table-cell>
          <table:table-cell office:value-type="currency" office:value="800" table:style-name="ce36">
            <text:p>R$ 8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80">
            <text:p>Reposição/Recarga de gás para arcondicionados do tipo split. </text:p>
          </table:table-cell>
          <table:table-cell table:style-name="ce37"/>
          <table:table-cell office:value-type="currency" office:value="400" table:style-name="ce36">
            <text:p>R$ 400,00</text:p>
          </table:table-cell>
          <table:table-cell office:value-type="float" office:value="5" table:style-name="ce115">
            <text:p>5</text:p>
          </table:table-cell>
          <table:table-cell office:value-type="currency" office:value="2000" table:style-name="ce36">
            <text:p>R$ 2.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80">
            <text:p>Reposição/Recarga de gás para bebedouros, frigobares e geladeiras </text:p>
          </table:table-cell>
          <table:table-cell table:style-name="ce37"/>
          <table:table-cell office:value-type="currency" office:value="298" table:style-name="ce36">
            <text:p>R$ 298,00</text:p>
          </table:table-cell>
          <table:table-cell office:value-type="float" office:value="4" table:style-name="ce115">
            <text:p>4</text:p>
          </table:table-cell>
          <table:table-cell office:value-type="currency" office:value="1192" table:style-name="ce36">
            <text:p>R$ 1.192,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8" table:style-name="ce137">
            <text:p>18</text:p>
          </table:table-cell>
          <table:table-cell office:value-type="string" table:number-columns-spanned="4" table:number-rows-spanned="1" table:style-name="ce479">
            <text:p>VALOR TOTAL DE PEÇAS</text:p>
          </table:table-cell>
          <table:covered-table-cell table:number-columns-repeated="3"/>
          <table:table-cell office:value-type="string" table:style-name="ce137">
            <text:p> R$3.000,00</text:p>
          </table:table-cell>
          <table:covered-table-cell/>
          <table:covered-table-cell/>
          <table:covered-table-cell/>
          <table:covered-table-cell/>
          <table:covered-table-cell/>
          <table:table-cell table:number-columns-repeated="16366" table:style-name="ce56"/>
        </table:table-row>
        <table:table-row table:style-name="ro83">
          <table:table-cell office:value-type="string" table:style-name="ce164">
            <text:p><text:a xlink:href="https://www.mppi.mp.br/internet/wp-content/uploads/2021/10/CONTRATO-No49.pdf">49/2021/PGJ</text:a></text:p>
          </table:table-cell>
          <table:table-cell office:value-type="string" table:style-name="ce53">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53">
            <text:p>Disponibilização: Quarta-feira, 15 de Setembro de 2021 Publicação: Quinta-feira, 16 de Setembro de 2021,</text:p>
            <text:p>ANO V - Nº 949.Diário Eletrônico do MPPI</text:p>
          </table:table-cell>
          <table:table-cell office:value-type="string" table:style-name="ce53">
            <text:p>Adesão nº 09/2021 àATA DE REGISTRO DE PREÇO Nº 08/2021,PregãoEletrônico nº 23/2020do Ministério da</text:p>
            <text:p>Infraestrutura</text:p>
          </table:table-cell>
          <table:table-cell office:value-type="date" office:date-value="2021-09-14T00:00:00" table:style-name="ce54">
            <text:p>14/09/2021</text:p>
          </table:table-cell>
          <table:table-cell office:value-type="date" office:date-value="2022-09-14T00:00:00" table:style-name="ce75">
            <text:p>14/09/2022</text:p>
          </table:table-cell>
          <table:table-cell office:value-type="string" table:style-name="ce53">
            <text:p>Finalizado</text:p>
          </table:table-cell>
          <table:table-cell office:value-type="string" table:style-name="ce53">
            <text:p>54, Lote 8</text:p>
          </table:table-cell>
          <table:table-cell office:value-type="string" table:style-name="ce99">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37"/>
          <table:table-cell office:value-type="string" table:style-name="ce37">
            <text:p>R$ 1.344.67</text:p>
          </table:table-cell>
          <table:table-cell office:value-type="float" office:value="15" table:style-name="ce121">
            <text:p>15</text:p>
          </table:table-cell>
          <table:table-cell office:value-type="currency" office:value="20170.05" table:style-name="ce165">
            <text:p>R$ 20.170,05</text:p>
          </table:table-cell>
          <table:table-cell office:value-type="currency" office:value="20170.05" table:style-name="ce166">
            <text:p>R$ 20.170,05</text:p>
          </table:table-cell>
          <table:table-cell office:value-type="string" table:style-name="ce53">
            <text:p>MAYAS COMERCIAL DE PRODUTOS E SERVIÇOS EIRELI</text:p>
          </table:table-cell>
          <table:table-cell office:value-type="string" table:style-name="ce53">
            <text:p>32.972.023/0001-54</text:p>
          </table:table-cell>
          <table:table-cell office:value-type="string" table:style-name="ce53">
            <text:p>Marina Gonçalves da Silva, CPF nº 083.203.666-82</text:p>
          </table:table-cell>
          <table:table-cell office:value-type="string" table:style-name="ce167">
            <text:p>Não</text:p>
          </table:table-cell>
          <table:table-cell table:number-columns-repeated="16366" table:style-name="ce56"/>
        </table:table-row>
        <table:table-row table:style-name="ro139">
          <table:table-cell office:value-type="string" table:style-name="ce168">
            <text:p><text:a xlink:href="https://www.mppi.mp.br/internet/wp-content/uploads/2021/09/CONTRATO-No47.pdf">47/2021/PGJ</text:a></text:p>
          </table:table-cell>
          <table:table-cell office:value-type="string" table:style-name="ce169">
            <text:p>Adesão à ata de registro de preçosnº 05/2021, do Pregão Eletrônico nº 35/2020 do TJ/MA para aquisição de nobreaks, afim de</text:p>
            <text:p>atender anecessidade das unidades e setores do MP/PI.</text:p>
            <text:p/>
          </table:table-cell>
          <table:table-cell office:value-type="string" table:style-name="ce169">
            <text:p>Disponibilização: Quinta-feira, 16 de Setembro de 2021 Publicação: Sexta-feira, 17 de Setembro de 2021. ANO V - Nº 950 . Diário Eletrônico do MPPI</text:p>
            <text:p/>
          </table:table-cell>
          <table:table-cell office:value-type="string" table:style-name="ce169">
            <text:p>Adesão nº 08/2021 à ATA DE REGISTRO DE PREÇO Nº 05/2021, Pregão Eletrônico nº 35/2020 – SRP, Tribunal de Justiça do Estado do Maranhão</text:p>
          </table:table-cell>
          <table:table-cell office:value-type="date" office:date-value="2021-09-15T00:00:00" table:style-name="ce170">
            <text:p>15/09/2021</text:p>
          </table:table-cell>
          <table:table-cell office:value-type="date" office:date-value="2022-09-15T00:00:00" table:style-name="ce171">
            <text:p>15/09/2022</text:p>
          </table:table-cell>
          <table:table-cell office:value-type="string" table:style-name="ce169">
            <text:p>Finalizado</text:p>
          </table:table-cell>
          <table:table-cell office:value-type="float" office:value="7" table:style-name="ce169">
            <text:p>7</text:p>
          </table:table-cell>
          <table:table-cell office:value-type="string" table:style-name="ce172">
            <text:p>Nobreak 1500 VA Marca: SMS Modelo: Nob. NET4+ uSM1500Bi 115</text:p>
          </table:table-cell>
          <table:table-cell table:style-name="ce173"/>
          <table:table-cell office:value-type="currency" office:value="886" table:style-name="ce90">
            <text:p>R$ 886,00</text:p>
          </table:table-cell>
          <table:table-cell office:value-type="float" office:value="100" table:style-name="ce174">
            <text:p>100</text:p>
          </table:table-cell>
          <table:table-cell office:value-type="currency" office:value="88600" table:style-name="ce175">
            <text:p>R$ 88.600,00</text:p>
          </table:table-cell>
          <table:table-cell office:value-type="currency" office:value="88600" table:style-name="ce176">
            <text:p>R$ 88.600,00</text:p>
          </table:table-cell>
          <table:table-cell office:value-type="string" table:style-name="ce169">
            <text:p>GL ELETRO-ELETRONICOS LTDA</text:p>
          </table:table-cell>
          <table:table-cell office:value-type="string" table:style-name="ce169">
            <text:p>52.618.139/0030-31</text:p>
          </table:table-cell>
          <table:table-cell office:value-type="string" table:style-name="ce169">
            <text:p>Nelson Rebelato Júnior, CPF 155.440.508-48</text:p>
          </table:table-cell>
          <table:table-cell office:value-type="string" table:style-name="ce177">
            <text:p>Não</text:p>
          </table:table-cell>
          <table:table-cell table:number-columns-repeated="16366" table:style-name="ce38"/>
        </table:table-row>
        <table:table-row table:style-name="ro140">
          <table:table-cell office:value-type="string" table:style-name="ce168">
            <text:p><text:a xlink:href="https://www.mppi.mp.br/internet/wp-content/uploads/2021/09/CONTRATO-No-52.pdf">52/2021/PGJ</text:a></text:p>
          </table:table-cell>
          <table:table-cell office:value-type="string" table:style-name="ce169">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69">
            <text:p>Disponibilização: Terça-feira, 21 de Setembro de 2021 Publicação: Quarta-feira, 22 de Setembro de 202.</text:p>
            <text:p>ANO V - Nº 953 . Diário Eletrônico do MPPI</text:p>
            <text:p/>
          </table:table-cell>
          <table:table-cell office:value-type="string" table:style-name="ce169">
            <text:p>Dispensa nº 24/2021</text:p>
          </table:table-cell>
          <table:table-cell office:value-type="date" office:date-value="2021-09-17T00:00:00" table:style-name="ce170">
            <text:p>17/09/2021</text:p>
          </table:table-cell>
          <table:table-cell office:value-type="date" office:date-value="2026-09-17T00:00:00" table:style-name="ce170">
            <text:p>17/09/2026</text:p>
          </table:table-cell>
          <table:table-cell office:value-type="string" table:style-name="ce169">
            <text:p>Vigente</text:p>
          </table:table-cell>
          <table:table-cell table:style-name="ce169"/>
          <table:table-cell office:value-type="string" table:style-name="ce172">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7"/>
          <table:table-cell table:number-columns-repeated="2" table:style-name="ce43"/>
          <table:table-cell table:style-name="ce178"/>
          <table:table-cell office:value-type="string" table:style-name="ce176">
            <text:p>R$ 29.142,50 (P/ 12 meses); <text:s text:c="11"/>R$ 145.712,50 (p/60 meses)</text:p>
          </table:table-cell>
          <table:table-cell office:value-type="string" table:style-name="ce169">
            <text:p><text:s/>EMPRESA BRASILEIRA DE CORREIOS E TELEGRAFOS</text:p>
          </table:table-cell>
          <table:table-cell office:value-type="string" table:style-name="ce169">
            <text:p>34.028.316/0022-38</text:p>
          </table:table-cell>
          <table:table-cell office:value-type="string" table:style-name="ce169">
            <text:p>HELEN APARECIDA DE OLIVEIRA CARDOSO, CPF: º 259.583.398-77; <text:s/>ALESSANDRA CANDICE DA CRUZ FERREIRA, CPF: º 022.403.017-59</text:p>
          </table:table-cell>
          <table:table-cell office:value-type="string" table:style-name="ce177">
            <text:p>Não</text:p>
          </table:table-cell>
          <table:table-cell table:number-columns-repeated="16366" table:style-name="ce56"/>
        </table:table-row>
        <table:table-row table:style-name="ro141">
          <table:table-cell office:value-type="string" table:number-columns-spanned="1" table:number-rows-spanned="2" table:style-name="ce476">
            <text:p><text:a xlink:href="https://www.mppi.mp.br/internet/wp-content/uploads/2021/09/CONTRATO-No-51.pdf">51/2021/PGJ</text:a></text:p>
          </table:table-cell>
          <table:table-cell office:value-type="string" table:number-columns-spanned="1" table:number-rows-spanned="2" table:style-name="ce462">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462">
            <text:p>Disponibilização: Quarta-feira, 22 de Setembro de 2021 Publicação: Quinta-feira, 23 de Setembro de 2021.</text:p>
            <text:p>ANO V - Nº 954.Diário Eletrônico do MPPI</text:p>
          </table:table-cell>
          <table:table-cell office:value-type="string" table:number-columns-spanned="1" table:number-rows-spanned="2" table:style-name="ce462">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463">
            <text:p>21/09/2021</text:p>
          </table:table-cell>
          <table:table-cell office:value-type="date" office:date-value="2022-03-21T00:00:00" table:number-columns-spanned="1" table:number-rows-spanned="2" table:style-name="ce469">
            <text:p>21/03/2022</text:p>
          </table:table-cell>
          <table:table-cell office:value-type="string" table:number-columns-spanned="1" table:number-rows-spanned="2" table:style-name="ce462">
            <text:p>Finalizado</text:p>
          </table:table-cell>
          <table:table-cell table:style-name="ce154"/>
          <table:table-cell office:value-type="string" table:style-name="ce155">
            <text:p>CADEIRA DE JUIZ. Modelo91F1 DZ. Marca TOK. Fabricante: Tok Plast Metal</text:p>
          </table:table-cell>
          <table:table-cell table:style-name="ce157"/>
          <table:table-cell office:value-type="currency" office:value="889.9" table:style-name="ce36">
            <text:p>R$ 889,90</text:p>
          </table:table-cell>
          <table:table-cell office:value-type="float" office:value="10" table:style-name="ce37">
            <text:p>10</text:p>
          </table:table-cell>
          <table:table-cell office:value-type="currency" office:value="8899" table:style-name="ce156">
            <text:p>R$ 8.899,00</text:p>
          </table:table-cell>
          <table:table-cell office:value-type="currency" office:value="35464" table:number-columns-spanned="1" table:number-rows-spanned="2" table:style-name="ce474">
            <text:p>R$ 35.464,00</text:p>
          </table:table-cell>
          <table:table-cell office:value-type="string" table:number-columns-spanned="1" table:number-rows-spanned="2" table:style-name="ce462">
            <text:p><text:s/>BELCHAIR COMÉRCIO DE MÓVEIS EIRELI EPP</text:p>
          </table:table-cell>
          <table:table-cell office:value-type="string" table:number-columns-spanned="1" table:number-rows-spanned="2" table:style-name="ce462">
            <text:p>29.209.847/0001-62</text:p>
          </table:table-cell>
          <table:table-cell office:value-type="string" table:number-columns-spanned="1" table:number-rows-spanned="2" table:style-name="ce462">
            <text:p><text:s/>Gilberto Perini, CPF</text:p>
          </table:table-cell>
          <table:table-cell office:value-type="string" table:number-columns-spanned="1" table:number-rows-spanned="2" table:style-name="ce478">
            <text:p>Não</text:p>
          </table:table-cell>
          <table:table-cell table:number-columns-repeated="46" table:style-name="ce56"/>
          <table:table-cell table:number-columns-repeated="16320" table:style-name="ce38"/>
        </table:table-row>
        <table:table-row table:style-name="ro142">
          <table:covered-table-cell/>
          <table:covered-table-cell/>
          <table:covered-table-cell/>
          <table:covered-table-cell/>
          <table:covered-table-cell/>
          <table:covered-table-cell/>
          <table:covered-table-cell/>
          <table:table-cell table:style-name="ce26"/>
          <table:table-cell office:value-type="string" table:style-name="ce87">
            <text:p>CADEIRA OPERACIONAL. Modelo 92F1 DZ. Marca TOK. Fabricante: Tok Plast Metal</text:p>
          </table:table-cell>
          <table:table-cell table:style-name="ce157"/>
          <table:table-cell office:value-type="currency" office:value="759" table:style-name="ce36">
            <text:p>R$ 759,00</text:p>
          </table:table-cell>
          <table:table-cell office:value-type="float" office:value="35" table:style-name="ce37">
            <text:p>35</text:p>
          </table:table-cell>
          <table:table-cell office:value-type="currency" office:value="26565" table:style-name="ce179">
            <text:p>R$ 26.565,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31">
          <table:table-cell office:value-type="string" table:number-columns-spanned="1" table:number-rows-spanned="3" table:style-name="ce461">
            <text:p><text:a xlink:href="https://www.mppi.mp.br/internet/wp-content/uploads/2021/09/CONTRATO-No-4.pdf">04/2021/FPDC</text:a></text:p>
          </table:table-cell>
          <table:table-cell office:value-type="string" table:number-columns-spanned="1" table:number-rows-spanned="3" table:style-name="ce462">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462">
            <text:p>Disponibilização: Quarta-feira, 22 de Setembro de 2021 Publicação: Quinta-feira, 23 de Setembro de 2021.</text:p>
            <text:p>ANO V - Nº 954.Diário Eletrônico do MPPI</text:p>
          </table:table-cell>
          <table:table-cell office:value-type="string" table:number-columns-spanned="1" table:number-rows-spanned="3" table:style-name="ce462">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463">
            <text:p>21/09/2021</text:p>
          </table:table-cell>
          <table:table-cell office:value-type="date" office:date-value="2022-03-21T00:00:00" table:number-columns-spanned="1" table:number-rows-spanned="3" table:style-name="ce469">
            <text:p>21/03/2022</text:p>
          </table:table-cell>
          <table:table-cell office:value-type="string" table:number-columns-spanned="1" table:number-rows-spanned="3" table:style-name="ce462">
            <text:p>Finalizado</text:p>
          </table:table-cell>
          <table:table-cell table:style-name="ce154"/>
          <table:table-cell office:value-type="string" table:style-name="ce155">
            <text:p>CADEIRA DE JUIZ. Modelo91F1 DZ. Marca TOK. Fabricante: Tok Plast Metal</text:p>
          </table:table-cell>
          <table:table-cell table:style-name="ce157"/>
          <table:table-cell office:value-type="currency" office:value="889.9" table:style-name="ce36">
            <text:p>R$ 889,90</text:p>
          </table:table-cell>
          <table:table-cell office:value-type="float" office:value="10" table:style-name="ce37">
            <text:p>10</text:p>
          </table:table-cell>
          <table:table-cell office:value-type="currency" office:value="8899" table:style-name="ce156">
            <text:p>R$ 8.899,00</text:p>
          </table:table-cell>
          <table:table-cell office:value-type="currency" office:value="47659" table:number-columns-spanned="1" table:number-rows-spanned="3" table:style-name="ce474">
            <text:p>R$ 47.659,00</text:p>
          </table:table-cell>
          <table:table-cell office:value-type="string" table:number-columns-spanned="1" table:number-rows-spanned="3" table:style-name="ce462">
            <text:p><text:s/>BELCHAIR COMÉRCIO DE MÓVEIS EIRELI EPP</text:p>
          </table:table-cell>
          <table:table-cell office:value-type="string" table:number-columns-spanned="1" table:number-rows-spanned="3" table:style-name="ce462">
            <text:p>29.209.847/0001-63</text:p>
          </table:table-cell>
          <table:table-cell office:value-type="string" table:number-columns-spanned="1" table:number-rows-spanned="3" table:style-name="ce462">
            <text:p><text:s/>Gilberto Perini, CPF</text:p>
          </table:table-cell>
          <table:table-cell office:value-type="string" table:number-columns-spanned="1" table:number-rows-spanned="3" table:style-name="ce478">
            <text:p>Não</text:p>
          </table:table-cell>
          <table:table-cell table:number-columns-repeated="46" table:style-name="ce56"/>
          <table:table-cell table:number-columns-repeated="16320" table:style-name="ce38"/>
        </table:table-row>
        <table:table-row table:style-name="ro31">
          <table:covered-table-cell/>
          <table:covered-table-cell/>
          <table:covered-table-cell/>
          <table:covered-table-cell/>
          <table:covered-table-cell/>
          <table:covered-table-cell/>
          <table:covered-table-cell/>
          <table:table-cell table:style-name="ce37"/>
          <table:table-cell office:value-type="string" table:style-name="ce80">
            <text:p>CADEIRA OPERACIONAL. Modelo 92F1 DZ. Marca TOK. Fabricante: Tok Plast Metal</text:p>
          </table:table-cell>
          <table:table-cell table:style-name="ce157"/>
          <table:table-cell office:value-type="currency" office:value="759" table:style-name="ce36">
            <text:p>R$ 759,00</text:p>
          </table:table-cell>
          <table:table-cell office:value-type="float" office:value="40" table:style-name="ce37">
            <text:p>40</text:p>
          </table:table-cell>
          <table:table-cell office:value-type="currency" office:value="30360" table:style-name="ce158">
            <text:p>R$ 30.360,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43">
          <table:covered-table-cell/>
          <table:covered-table-cell/>
          <table:covered-table-cell/>
          <table:covered-table-cell/>
          <table:covered-table-cell/>
          <table:covered-table-cell/>
          <table:covered-table-cell/>
          <table:table-cell table:style-name="ce26"/>
          <table:table-cell office:value-type="string" table:style-name="ce87">
            <text:p>CADEIRA EMPILHÁVEL SEM BRAÇOS. Modelo PP02.Marca TOK. Fabricante Tok PlastMetal</text:p>
          </table:table-cell>
          <table:table-cell table:style-name="ce157"/>
          <table:table-cell office:value-type="currency" office:value="280" table:style-name="ce36">
            <text:p>R$ 280,00</text:p>
          </table:table-cell>
          <table:table-cell office:value-type="float" office:value="30" table:style-name="ce37">
            <text:p>30</text:p>
          </table:table-cell>
          <table:table-cell office:value-type="currency" office:value="8400" table:style-name="ce179">
            <text:p>R$ 8.400,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44">
          <table:table-cell office:value-type="string" table:style-name="ce180">
            <text:p><text:a xlink:href="https://www.mppi.mp.br/internet/wp-content/uploads/2021/09/CONTRATO-No-24.pdf">24/2021/FMMPPI</text:a></text:p>
          </table:table-cell>
          <table:table-cell office:value-type="string" table:style-name="ce169">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69">
            <text:p>Disponibilização: Quinta-feira, 23 de Setembro de 2021 Publicação: Sexta-feira, 24 de Setembro de 2021.</text:p>
            <text:p>ANO V - Nº 955.Diário Eletrônico do MPPI</text:p>
          </table:table-cell>
          <table:table-cell office:value-type="string" table:style-name="ce169">
            <text:p>Pregão Eletrônico nº 25/2021</text:p>
          </table:table-cell>
          <table:table-cell office:value-type="date" office:date-value="2021-09-23T00:00:00" table:style-name="ce170">
            <text:p>23/09/2021</text:p>
          </table:table-cell>
          <table:table-cell office:value-type="date" office:date-value="2022-09-23T00:00:00" table:style-name="ce171">
            <text:p>23/09/2022</text:p>
          </table:table-cell>
          <table:table-cell office:value-type="string" table:style-name="ce169">
            <text:p>Finalizado</text:p>
          </table:table-cell>
          <table:table-cell table:style-name="ce169"/>
          <table:table-cell office:value-type="string" table:style-name="ce169">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53"/>
          <table:table-cell table:style-name="ce165"/>
          <table:table-cell table:style-name="ce175"/>
          <table:table-cell office:value-type="currency" office:value="42600" table:style-name="ce176">
            <text:p>R$ 42.600,00</text:p>
          </table:table-cell>
          <table:table-cell office:value-type="string" table:style-name="ce169">
            <text:p>EXCELLER TREINAMENTOS EIRELI</text:p>
          </table:table-cell>
          <table:table-cell office:value-type="string" table:style-name="ce169">
            <text:p>21.719.419/0001-78</text:p>
          </table:table-cell>
          <table:table-cell office:value-type="string" table:style-name="ce169">
            <text:p>WILMAR FAGUNDES, CPF:nº 167.289.719-04</text:p>
          </table:table-cell>
          <table:table-cell office:value-type="string" table:style-name="ce177">
            <text:p>Não</text:p>
          </table:table-cell>
          <table:table-cell table:number-columns-repeated="16366" table:style-name="ce56"/>
        </table:table-row>
        <table:table-row table:style-name="ro132">
          <table:table-cell office:value-type="string" table:number-columns-spanned="1" table:number-rows-spanned="10" table:style-name="ce480">
            <text:p><text:a xlink:href="https://www.mppi.mp.br/internet/wp-content/uploads/2021/10/CONTRATO-No50.pdf">50/2021/PGJ</text:a></text:p>
          </table:table-cell>
          <table:table-cell office:value-type="string" table:number-columns-spanned="1" table:number-rows-spanned="10" table:style-name="ce446">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446">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446">
            <text:p>Pregão Eletrônicon nº 11/2021</text:p>
          </table:table-cell>
          <table:table-cell office:value-type="date" office:date-value="2021-09-24T00:00:00" table:number-columns-spanned="1" table:number-rows-spanned="10" table:style-name="ce447">
            <text:p>24/09/2021</text:p>
          </table:table-cell>
          <table:table-cell office:value-type="date" office:date-value="2023-09-24T00:00:00" table:number-columns-spanned="1" table:number-rows-spanned="10" table:style-name="ce448">
            <text:p>24/09/2023</text:p>
          </table:table-cell>
          <table:table-cell office:value-type="string" table:number-columns-spanned="1" table:number-rows-spanned="10" table:style-name="ce446">
            <text:p>Vigente</text:p>
          </table:table-cell>
          <table:table-cell table:style-name="ce181"/>
          <table:table-cell office:value-type="string" table:style-name="ce155">
            <text:p>Serviço de manutenção preventiva e corretiva</text:p>
          </table:table-cell>
          <table:table-cell table:style-name="ce37"/>
          <table:table-cell office:value-type="string" table:style-name="ce37">
            <text:p>Valor unitário mensal</text:p>
          </table:table-cell>
          <table:table-cell table:style-name="ce37"/>
          <table:table-cell office:value-type="string" table:style-name="ce37">
            <text:p>Valor Total anual</text:p>
          </table:table-cell>
          <table:table-cell office:value-type="currency" office:value="62040" table:number-columns-spanned="1" table:number-rows-spanned="10" table:style-name="ce481">
            <text:p>R$ 62.040,00</text:p>
          </table:table-cell>
          <table:table-cell office:value-type="string" table:number-columns-spanned="1" table:number-rows-spanned="10" table:style-name="ce465">
            <text:p><text:s/>DAT SOLUÇÕES EM TECNOLOGIA EIRELI - EPP</text:p>
          </table:table-cell>
          <table:table-cell office:value-type="string" table:number-columns-spanned="1" table:number-rows-spanned="10" table:style-name="ce465">
            <text:p>23.031.618/0001-14</text:p>
          </table:table-cell>
          <table:table-cell office:value-type="string" table:number-columns-spanned="1" table:number-rows-spanned="10" table:style-name="ce465">
            <text:p>EDERSON NOVAES FREIRE MARIANO, CPF nº 088.653.127-69</text:p>
          </table:table-cell>
          <table:table-cell office:value-type="float" office:value="1" table:number-columns-spanned="1" table:number-rows-spanned="10" table:style-name="ce482">
            <text:p><text:a xlink:href="https://sei.mppi.mp.br/sei/processo_acesso_externo_consulta.php?id_acesso_externo=8701&amp;infra_hash=552fc00f138422442654c13cf6ee3405">1</text:a></text:p>
          </table:table-cell>
          <table:table-cell table:number-columns-repeated="16366" table:style-name="ce56"/>
        </table:table-row>
        <table:table-row table:style-name="ro86">
          <table:covered-table-cell/>
          <table:covered-table-cell/>
          <table:covered-table-cell/>
          <table:covered-table-cell/>
          <table:covered-table-cell/>
          <table:covered-table-cell/>
          <table:covered-table-cell/>
          <table:table-cell office:value-type="float" office:value="1" table:style-name="ce115">
            <text:p>1</text:p>
          </table:table-cell>
          <table:table-cell office:value-type="string" table:style-name="ce80">
            <text:p>IBM/Lenovo</text:p>
          </table:table-cell>
          <table:table-cell table:style-name="ce157"/>
          <table:table-cell office:value-type="float" office:value="2023" table:style-name="ce114">
            <text:p>2.023,00</text:p>
          </table:table-cell>
          <table:table-cell office:value-type="float" office:value="1" table:style-name="ce37">
            <text:p>1</text:p>
          </table:table-cell>
          <table:table-cell office:value-type="float" office:value="24276" table:style-name="ce114">
            <text:p>24.276,0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2" table:style-name="ce115">
            <text:p>2</text:p>
          </table:table-cell>
          <table:table-cell office:value-type="string" table:style-name="ce80">
            <text:p>IBM/Lenovo</text:p>
          </table:table-cell>
          <table:table-cell table:style-name="ce157"/>
          <table:table-cell office:value-type="float" office:value="500.45" table:style-name="ce37">
            <text:p>500,45</text:p>
          </table:table-cell>
          <table:table-cell office:value-type="float" office:value="1" table:style-name="ce37">
            <text:p>1</text:p>
          </table:table-cell>
          <table:table-cell office:value-type="float" office:value="6005.4" table:style-name="ce114">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3" table:style-name="ce115">
            <text:p>3</text:p>
          </table:table-cell>
          <table:table-cell office:value-type="string" table:style-name="ce80">
            <text:p>IBM/Lenovo</text:p>
          </table:table-cell>
          <table:table-cell table:style-name="ce157"/>
          <table:table-cell office:value-type="float" office:value="500.45" table:style-name="ce37">
            <text:p>500,45</text:p>
          </table:table-cell>
          <table:table-cell office:value-type="float" office:value="1" table:style-name="ce37">
            <text:p>1</text:p>
          </table:table-cell>
          <table:table-cell office:value-type="float" office:value="6005.4" table:style-name="ce114">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4" table:style-name="ce115">
            <text:p>4</text:p>
          </table:table-cell>
          <table:table-cell office:value-type="string" table:style-name="ce80">
            <text:p>IBM/Lenovo</text:p>
          </table:table-cell>
          <table:table-cell table:style-name="ce157"/>
          <table:table-cell office:value-type="float" office:value="500.45" table:style-name="ce37">
            <text:p>500,45</text:p>
          </table:table-cell>
          <table:table-cell office:value-type="float" office:value="1" table:style-name="ce37">
            <text:p>1</text:p>
          </table:table-cell>
          <table:table-cell office:value-type="float" office:value="6005.4" table:style-name="ce114">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5" table:style-name="ce115">
            <text:p>5</text:p>
          </table:table-cell>
          <table:table-cell office:value-type="string" table:style-name="ce80">
            <text:p>IBM/Lenovo</text:p>
          </table:table-cell>
          <table:table-cell table:style-name="ce157"/>
          <table:table-cell office:value-type="float" office:value="500.45" table:style-name="ce37">
            <text:p>500,45</text:p>
          </table:table-cell>
          <table:table-cell office:value-type="float" office:value="1" table:style-name="ce37">
            <text:p>1</text:p>
          </table:table-cell>
          <table:table-cell office:value-type="float" office:value="6005.4" table:style-name="ce114">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6" table:style-name="ce115">
            <text:p>6</text:p>
          </table:table-cell>
          <table:table-cell office:value-type="string" table:style-name="ce80">
            <text:p>IBM/Lenovo</text:p>
          </table:table-cell>
          <table:table-cell table:style-name="ce157"/>
          <table:table-cell office:value-type="float" office:value="353.16" table:style-name="ce37">
            <text:p>353,16</text:p>
          </table:table-cell>
          <table:table-cell office:value-type="float" office:value="1" table:style-name="ce37">
            <text:p>1</text:p>
          </table:table-cell>
          <table:table-cell office:value-type="float" office:value="4237.92" table:style-name="ce114">
            <text:p>4.237,92</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7" table:style-name="ce115">
            <text:p>7</text:p>
          </table:table-cell>
          <table:table-cell office:value-type="string" table:style-name="ce80">
            <text:p>IBM/Lenovo</text:p>
          </table:table-cell>
          <table:table-cell table:style-name="ce157"/>
          <table:table-cell office:value-type="float" office:value="353.16" table:style-name="ce37">
            <text:p>353,16</text:p>
          </table:table-cell>
          <table:table-cell office:value-type="float" office:value="1" table:style-name="ce37">
            <text:p>1</text:p>
          </table:table-cell>
          <table:table-cell office:value-type="float" office:value="4237.92" table:style-name="ce114">
            <text:p>4.237,92</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8" table:style-name="ce115">
            <text:p>8</text:p>
          </table:table-cell>
          <table:table-cell office:value-type="string" table:style-name="ce80">
            <text:p>IBM/Lenovo</text:p>
          </table:table-cell>
          <table:table-cell table:style-name="ce157"/>
          <table:table-cell office:value-type="float" office:value="219.44" table:style-name="ce37">
            <text:p>219,44</text:p>
          </table:table-cell>
          <table:table-cell office:value-type="float" office:value="1" table:style-name="ce37">
            <text:p>1</text:p>
          </table:table-cell>
          <table:table-cell office:value-type="float" office:value="2633.28" table:style-name="ce114">
            <text:p>2.633,28</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9" table:style-name="ce50">
            <text:p>9</text:p>
          </table:table-cell>
          <table:table-cell office:value-type="string" table:style-name="ce87">
            <text:p>IBM/Lenovo</text:p>
          </table:table-cell>
          <table:table-cell table:style-name="ce157"/>
          <table:table-cell office:value-type="float" office:value="219.44" table:style-name="ce37">
            <text:p>219,44</text:p>
          </table:table-cell>
          <table:table-cell office:value-type="float" office:value="1" table:style-name="ce37">
            <text:p>1</text:p>
          </table:table-cell>
          <table:table-cell office:value-type="float" office:value="2633.28" table:style-name="ce114">
            <text:p>2.633,28</text:p>
          </table:table-cell>
          <table:covered-table-cell/>
          <table:covered-table-cell/>
          <table:covered-table-cell/>
          <table:covered-table-cell/>
          <table:covered-table-cell/>
          <table:table-cell table:number-columns-repeated="16366" table:style-name="ce38"/>
        </table:table-row>
        <table:table-row table:style-name="ro145">
          <table:table-cell office:value-type="string" table:number-columns-spanned="1" table:number-rows-spanned="4" table:style-name="ce456">
            <text:p><text:a xlink:href="https://www.mppi.mp.br/internet/wp-content/uploads/2021/11/CONTRATO-No-54-2021-PGJ-public.pdf">54/2021/PGJ</text:a></text:p>
          </table:table-cell>
          <table:table-cell office:value-type="string" table:number-columns-spanned="1" table:number-rows-spanned="4" table:style-name="ce446">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446">
            <text:p>Disponibilização: Sexta-feira, 1 de Outubro de 2021 Publicação: Segunda-feira, 4 de Outubro de 2021. ANO V - Nº 961. Diário Eletrônico do MPPI</text:p>
            <text:p/>
          </table:table-cell>
          <table:table-cell office:value-type="string" table:number-columns-spanned="1" table:number-rows-spanned="4" table:style-name="ce446">
            <text:p>Pregão Eletrônico n.º 17/2021; Ata de Registro de Preços nº 29/2021</text:p>
          </table:table-cell>
          <table:table-cell office:value-type="date" office:date-value="2021-09-30T00:00:00" table:number-columns-spanned="1" table:number-rows-spanned="4" table:style-name="ce447">
            <text:p>30/09/2021</text:p>
          </table:table-cell>
          <table:table-cell office:value-type="date" office:date-value="2022-09-30T00:00:00" table:number-columns-spanned="1" table:number-rows-spanned="4" table:style-name="ce448">
            <text:p>30/09/2022</text:p>
          </table:table-cell>
          <table:table-cell office:value-type="string" table:number-columns-spanned="1" table:number-rows-spanned="4" table:style-name="ce446">
            <text:p>Finalizado</text:p>
          </table:table-cell>
          <table:table-cell office:value-type="float" office:value="4" table:style-name="ce37">
            <text:p>4</text:p>
          </table:table-cell>
          <table:table-cell office:value-type="string" table:style-name="ce80">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11,8 Vdc — 13,8 Vdc</text:p>
            <text:p/>
            <text:p>-Potência: Sem carga: 1,2 W máximo Carga nominal: 128 W -Eficiência: &gt; 80% (carga nominal)</text:p>
            <text:p/>
            <text:p>Garantia: minima de 12 meses, a partir da data do recebimento</text:p>
            <text:p/>
            <text:p>definitivo. Marca INTELBRAS EFM 1210</text:p>
          </table:table-cell>
          <table:table-cell table:style-name="ce173"/>
          <table:table-cell office:value-type="float" office:value="220" table:style-name="ce182">
            <text:p>220,00</text:p>
          </table:table-cell>
          <table:table-cell office:value-type="float" office:value="40" table:style-name="ce26">
            <text:p>40</text:p>
          </table:table-cell>
          <table:table-cell office:value-type="float" office:value="8800" table:style-name="ce114">
            <text:p>8.800,00</text:p>
          </table:table-cell>
          <table:table-cell office:value-type="currency" office:value="11195" table:number-columns-spanned="1" table:number-rows-spanned="4" table:style-name="ce458">
            <text:p>R$ 11.195,00</text:p>
          </table:table-cell>
          <table:table-cell office:value-type="string" table:number-columns-spanned="1" table:number-rows-spanned="4" table:style-name="ce446">
            <text:p>IMPACTA TELECOM E SEGURANÇA ELETRONICA LTDA</text:p>
            <text:p/>
          </table:table-cell>
          <table:table-cell office:value-type="string" table:number-columns-spanned="1" table:number-rows-spanned="4" table:style-name="ce446">
            <text:p>21.977.396/0001-00</text:p>
          </table:table-cell>
          <table:table-cell office:value-type="string" table:number-columns-spanned="1" table:number-rows-spanned="4" table:style-name="ce446">
            <text:p>Juan Bruno Batista Sucupira, CPF 093.704.764-31</text:p>
          </table:table-cell>
          <table:table-cell office:value-type="string" table:number-columns-spanned="1" table:number-rows-spanned="4" table:style-name="ce446">
            <text:p>Não</text:p>
          </table:table-cell>
          <table:table-cell table:number-columns-repeated="16366" table:style-name="ce38"/>
        </table:table-row>
        <table:table-row table:style-name="ro145">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0">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157"/>
          <table:table-cell office:value-type="float" office:value="40" table:style-name="ce183">
            <text:p>40,00</text:p>
          </table:table-cell>
          <table:table-cell office:value-type="float" office:value="30" table:style-name="ce37">
            <text:p>30</text:p>
          </table:table-cell>
          <table:table-cell office:value-type="float" office:value="1200" table:style-name="ce184">
            <text:p>1.200,00</text:p>
          </table:table-cell>
          <table:covered-table-cell/>
          <table:covered-table-cell/>
          <table:covered-table-cell/>
          <table:covered-table-cell/>
          <table:covered-table-cell/>
          <table:table-cell table:number-columns-repeated="16366" table:style-name="ce38"/>
        </table:table-row>
        <table:table-row table:style-name="ro145">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0">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157"/>
          <table:table-cell office:value-type="float" office:value="195" table:style-name="ce183">
            <text:p>195,00</text:p>
          </table:table-cell>
          <table:table-cell office:value-type="float" office:value="1" table:style-name="ce37">
            <text:p>1</text:p>
          </table:table-cell>
          <table:table-cell office:value-type="float" office:value="195" table:style-name="ce185">
            <text:p>195,00</text:p>
          </table:table-cell>
          <table:covered-table-cell/>
          <table:covered-table-cell/>
          <table:covered-table-cell/>
          <table:covered-table-cell/>
          <table:covered-table-cell/>
          <table:table-cell table:number-columns-repeated="16366" table:style-name="ce38"/>
        </table:table-row>
        <table:table-row table:style-name="ro63">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0">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aos raios</text:p>
            <text:p/>
            <text:p>solares. Garantia: minima de 6 meses, a partir da</text:p>
            <text:p/>
            <text:p>data do recebimento definitivo. Marca INTELBRAS VBOX 1100 E 5UND</text:p>
          </table:table-cell>
          <table:table-cell table:style-name="ce157"/>
          <table:table-cell office:value-type="float" office:value="100" table:style-name="ce183">
            <text:p>100,00</text:p>
          </table:table-cell>
          <table:table-cell office:value-type="float" office:value="10" table:style-name="ce37">
            <text:p>10</text:p>
          </table:table-cell>
          <table:table-cell office:value-type="float" office:value="1000" table:style-name="ce185">
            <text:p>1.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3" table:style-name="ce456">
            <text:p><text:a xlink:href="https://www.mppi.mp.br/internet/wp-content/uploads/2021/11/CONTRATO-No-56-2021-PGJ-public.pdf">56/2021/PGJ</text:a></text:p>
          </table:table-cell>
          <table:table-cell office:value-type="string" table:number-columns-spanned="1" table:number-rows-spanned="3" table:style-name="ce446">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446">
            <text:p>Disponibilização: Sexta-feira, 1 de Outubro de 2021 Publicação: Segunda-feira, 4 de Outubro de 2021. ANO V - Nº 961. Diário Eletrônico do MPPI</text:p>
          </table:table-cell>
          <table:table-cell office:value-type="string" table:number-columns-spanned="1" table:number-rows-spanned="3" table:style-name="ce446">
            <text:p>Pregão Eletrônico n.º 17/2021; Ata de Registro de Preços nº 30/2021</text:p>
          </table:table-cell>
          <table:table-cell office:value-type="date" office:date-value="2021-09-30T00:00:00" table:number-columns-spanned="1" table:number-rows-spanned="3" table:style-name="ce447">
            <text:p>30/09/2021</text:p>
          </table:table-cell>
          <table:table-cell office:value-type="date" office:date-value="2022-09-30T00:00:00" table:number-columns-spanned="1" table:number-rows-spanned="3" table:style-name="ce448">
            <text:p>30/09/2022</text:p>
          </table:table-cell>
          <table:table-cell office:value-type="string" table:number-columns-spanned="1" table:number-rows-spanned="3" table:style-name="ce446">
            <text:p>Finalizado</text:p>
          </table:table-cell>
          <table:table-cell office:value-type="float" office:value="1" table:style-name="ce108">
            <text:p>1</text:p>
          </table:table-cell>
          <table:table-cell office:value-type="string" table:style-name="ce108">
            <text:p>REFLET OR HOLOFO TE MICROL ED 50W - BRANCO FRIO</text:p>
          </table:table-cell>
          <table:table-cell office:value-type="string" table:style-name="ce132">
            <text:p>Und.</text:p>
          </table:table-cell>
          <table:table-cell office:value-type="float" office:value="90.26" table:style-name="ce186">
            <text:p>90,26</text:p>
          </table:table-cell>
          <table:table-cell office:value-type="float" office:value="10" table:style-name="ce108">
            <text:p>10</text:p>
          </table:table-cell>
          <table:table-cell office:value-type="float" office:value="902.6" table:style-name="ce187">
            <text:p>902,60</text:p>
          </table:table-cell>
          <table:table-cell office:value-type="currency" office:value="3730.7" table:number-columns-spanned="1" table:number-rows-spanned="3" table:style-name="ce458">
            <text:p>R$ 3.730,70</text:p>
          </table:table-cell>
          <table:table-cell office:value-type="string" table:number-columns-spanned="1" table:number-rows-spanned="3" table:style-name="ce446">
            <text:p>MULTIMIX DISTRIBUIDORA LTDA,</text:p>
            <text:p/>
            <text:p/>
          </table:table-cell>
          <table:table-cell office:value-type="string" table:number-columns-spanned="1" table:number-rows-spanned="3" table:style-name="ce446">
            <text:p>38.588.648/0001-01</text:p>
          </table:table-cell>
          <table:table-cell office:value-type="string" table:number-columns-spanned="1" table:number-rows-spanned="3" table:style-name="ce446">
            <text:p><text:s/>Mauricio Rodrigues da Costa, CPF nº 101.162.446-07</text:p>
          </table:table-cell>
          <table:table-cell office:value-type="string" table:number-columns-spanned="1" table:number-rows-spanned="3" table:style-name="ce446">
            <text:p>Não</text:p>
          </table:table-cell>
          <table:table-cell table:number-columns-repeated="16366" table:style-name="ce38"/>
        </table:table-row>
        <table:table-row table:style-name="ro146">
          <table:covered-table-cell/>
          <table:covered-table-cell/>
          <table:covered-table-cell/>
          <table:covered-table-cell/>
          <table:covered-table-cell/>
          <table:covered-table-cell/>
          <table:covered-table-cell/>
          <table:table-cell office:value-type="float" office:value="2" table:style-name="ce108">
            <text:p>2</text:p>
          </table:table-cell>
          <table:table-cell office:value-type="string" table:style-name="ce108">
            <text:p>REFLET OR HOLOFO TE MICROL ED 100W - COLORI DO E COM CONTRO LE</text:p>
          </table:table-cell>
          <table:table-cell office:value-type="string" table:style-name="ce132">
            <text:p>Und.</text:p>
          </table:table-cell>
          <table:table-cell office:value-type="float" office:value="150.94999999999999" table:style-name="ce186">
            <text:p>150,95</text:p>
          </table:table-cell>
          <table:table-cell office:value-type="float" office:value="5" table:style-name="ce108">
            <text:p>5</text:p>
          </table:table-cell>
          <table:table-cell office:value-type="float" office:value="754.75" table:style-name="ce187">
            <text:p>754,75</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108">
            <text:p>3</text:p>
          </table:table-cell>
          <table:table-cell office:value-type="string" table:style-name="ce108">
            <text:p>REFLET OR HOLOFO TE MICROL ED 200W - COLORI DO E COM CONTRO LE</text:p>
          </table:table-cell>
          <table:table-cell office:value-type="string" table:style-name="ce132">
            <text:p>Und.</text:p>
          </table:table-cell>
          <table:table-cell office:value-type="float" office:value="414.67" table:style-name="ce186">
            <text:p>414,67</text:p>
          </table:table-cell>
          <table:table-cell office:value-type="float" office:value="5" table:style-name="ce108">
            <text:p>5</text:p>
          </table:table-cell>
          <table:table-cell office:value-type="float" office:value="2073.35" table:style-name="ce187">
            <text:p>2.073,35</text:p>
          </table:table-cell>
          <table:covered-table-cell/>
          <table:covered-table-cell/>
          <table:covered-table-cell/>
          <table:covered-table-cell/>
          <table:covered-table-cell/>
          <table:table-cell table:number-columns-repeated="16366" table:style-name="ce38"/>
        </table:table-row>
        <table:table-row table:style-name="ro31">
          <table:table-cell office:value-type="string" table:number-columns-spanned="1" table:number-rows-spanned="4" table:style-name="ce456">
            <text:p><text:a xlink:href="https://www.mppi.mp.br/internet/wp-content/uploads/2021/11/CONTRATO-No-53-2021-PGJ-public.pdf">53/2021/PGJ</text:a></text:p>
          </table:table-cell>
          <table:table-cell office:value-type="string" table:number-columns-spanned="1" table:number-rows-spanned="4" table:style-name="ce446">
            <text:p>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446">
            <text:p>Disponibilização: Segunda-feira, 4 de Outubro de 2021 Publicação: Terça-feira, 5 de Outubro de 2021. ANO V - Nº 962. Diário Eletrônico do MPPI</text:p>
            <text:p/>
          </table:table-cell>
          <table:table-cell office:value-type="string" table:number-columns-spanned="1" table:number-rows-spanned="4" table:style-name="ce446">
            <text:p>Pregão Eletrônico n.º 17/2021 /SRP-Ata de Registro de Preços nº 27/2021, Lote IV</text:p>
          </table:table-cell>
          <table:table-cell office:value-type="date" office:date-value="2021-10-04T00:00:00" table:number-columns-spanned="1" table:number-rows-spanned="4" table:style-name="ce447">
            <text:p>04/10/2021</text:p>
          </table:table-cell>
          <table:table-cell office:value-type="date" office:date-value="2022-10-04T00:00:00" table:number-columns-spanned="1" table:number-rows-spanned="4" table:style-name="ce448">
            <text:p>04/10/2022</text:p>
          </table:table-cell>
          <table:table-cell office:value-type="string" table:number-columns-spanned="1" table:number-rows-spanned="4" table:style-name="ce446">
            <text:p>Finalizado</text:p>
          </table:table-cell>
          <table:table-cell office:value-type="float" office:value="1" table:style-name="ce108">
            <text:p>1</text:p>
          </table:table-cell>
          <table:table-cell office:value-type="string" table:style-name="ce108">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132">
            <text:p>Und.</text:p>
          </table:table-cell>
          <table:table-cell office:value-type="float" office:value="2843.05" table:style-name="ce188">
            <text:p><text:s/>2.843,05<text:s/></text:p>
          </table:table-cell>
          <table:table-cell office:value-type="float" office:value="1" table:style-name="ce108">
            <text:p>1</text:p>
          </table:table-cell>
          <table:table-cell office:value-type="float" office:value="2843.05" table:style-name="ce188">
            <text:p><text:s/>2.843,05<text:s/></text:p>
          </table:table-cell>
          <table:table-cell office:value-type="currency" office:value="4297.55" table:number-columns-spanned="1" table:number-rows-spanned="4" table:style-name="ce458">
            <text:p>R$ 4.297,55</text:p>
          </table:table-cell>
          <table:table-cell office:value-type="string" table:number-columns-spanned="1" table:number-rows-spanned="4" table:style-name="ce446">
            <text:p>World Cam Brasil Eletroeletronico Eireli - EPP</text:p>
            <text:p/>
            <text:p/>
          </table:table-cell>
          <table:table-cell office:value-type="string" table:number-columns-spanned="1" table:number-rows-spanned="4" table:style-name="ce446">
            <text:p>26.167.868/0001-74</text:p>
            <text:p/>
            <text:p/>
            <text:p/>
          </table:table-cell>
          <table:table-cell office:value-type="string" table:number-columns-spanned="1" table:number-rows-spanned="4" table:style-name="ce446">
            <text:p><text:s/>Rudnei Lourenço de Campos Pereira, CPF: <text:s/>392.397.038-29</text:p>
          </table:table-cell>
          <table:table-cell office:value-type="string" table:number-columns-spanned="1" table:number-rows-spanned="4" table:style-name="ce446">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2" table:style-name="ce108">
            <text:p>2</text:p>
          </table:table-cell>
          <table:table-cell office:value-type="string" table:style-name="ce108">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132">
            <text:p>Und.</text:p>
          </table:table-cell>
          <table:table-cell office:value-type="string" table:style-name="ce188">
            <text:p/>
            <text:p>183,81</text:p>
          </table:table-cell>
          <table:table-cell office:value-type="float" office:value="1" table:style-name="ce108">
            <text:p>1</text:p>
          </table:table-cell>
          <table:table-cell office:value-type="string" table:style-name="ce188">
            <text:p/>
            <text:p>183,81</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108">
            <text:p>3</text:p>
          </table:table-cell>
          <table:table-cell office:value-type="string" table:style-name="ce108">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132">
            <text:p>Und.</text:p>
          </table:table-cell>
          <table:table-cell office:value-type="float" office:value="286.23" table:style-name="ce186">
            <text:p>286,23</text:p>
          </table:table-cell>
          <table:table-cell office:value-type="float" office:value="1" table:style-name="ce108">
            <text:p>1</text:p>
          </table:table-cell>
          <table:table-cell office:value-type="float" office:value="286.23" table:style-name="ce187">
            <text:p>286,23</text:p>
          </table:table-cell>
          <table:covered-table-cell/>
          <table:covered-table-cell/>
          <table:covered-table-cell/>
          <table:covered-table-cell/>
          <table:covered-table-cell/>
          <table:table-cell table:number-columns-repeated="16366" table:style-name="ce38"/>
        </table:table-row>
        <table:table-row table:style-name="ro147">
          <table:covered-table-cell/>
          <table:covered-table-cell/>
          <table:covered-table-cell/>
          <table:covered-table-cell/>
          <table:covered-table-cell/>
          <table:covered-table-cell/>
          <table:covered-table-cell/>
          <table:table-cell office:value-type="float" office:value="4" table:style-name="ce108">
            <text:p>4</text:p>
          </table:table-cell>
          <table:table-cell office:value-type="string" table:style-name="ce108">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p>
          </table:table-cell>
          <table:table-cell office:value-type="string" table:style-name="ce132">
            <text:p>Und.</text:p>
          </table:table-cell>
          <table:table-cell office:value-type="string" table:style-name="ce186">
            <text:p>492,23</text:p>
            <text:p/>
          </table:table-cell>
          <table:table-cell office:value-type="float" office:value="2" table:style-name="ce108">
            <text:p>2</text:p>
          </table:table-cell>
          <table:table-cell office:value-type="float" office:value="984.46" table:style-name="ce187">
            <text:p>984,46</text:p>
          </table:table-cell>
          <table:covered-table-cell/>
          <table:covered-table-cell/>
          <table:covered-table-cell/>
          <table:covered-table-cell/>
          <table:covered-table-cell/>
          <table:table-cell table:number-columns-repeated="16366" table:style-name="ce38"/>
        </table:table-row>
        <table:table-row table:style-name="ro147">
          <table:table-cell office:value-type="string" table:style-name="ce107">
            <text:p><text:a xlink:href="https://www.mppi.mp.br/internet/wp-content/uploads/2021/11/CONTRATO-No-55-2021-PGJ-public.pdf">55/2021/PGJ</text:a></text:p>
          </table:table-cell>
          <table:table-cell office:value-type="string" table:style-name="ce189">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189">
            <text:p>Disponibilização: Quarta-feira, 6 de Outubro de 2021 Publicação: Quinta-feira, 7 de Outubro de 2021. ANO V - Nº 964. Diário Eletrônico do MPPI</text:p>
            <text:p/>
          </table:table-cell>
          <table:table-cell office:value-type="string" table:style-name="ce189">
            <text:p><text:s/>Pregão Eletrônico n.º 17/2021 (SRP-Ata de Registro de Preçosnº 28/2021, Lote V)</text:p>
          </table:table-cell>
          <table:table-cell office:value-type="date" office:date-value="2021-10-04T00:00:00" table:style-name="ce190">
            <text:p>04/10/2021</text:p>
          </table:table-cell>
          <table:table-cell office:value-type="date" office:date-value="2022-10-04T00:00:00" table:style-name="ce69">
            <text:p>04/10/2022</text:p>
          </table:table-cell>
          <table:table-cell office:value-type="string" table:style-name="ce189">
            <text:p>Finalizado</text:p>
          </table:table-cell>
          <table:table-cell office:value-type="float" office:value="1" table:style-name="ce108">
            <text:p>1</text:p>
          </table:table-cell>
          <table:table-cell office:value-type="string" table:style-name="ce108">
            <text:p>RÁDIO</text:p>
            <text:p>COMUNICADOR</text:p>
            <text:p>(PAR)</text:p>
          </table:table-cell>
          <table:table-cell office:value-type="string" table:style-name="ce132">
            <text:p>und.</text:p>
          </table:table-cell>
          <table:table-cell office:value-type="float" office:value="599.33000000000004" table:style-name="ce186">
            <text:p>599,33</text:p>
          </table:table-cell>
          <table:table-cell office:value-type="float" office:value="2" table:style-name="ce108">
            <text:p>2</text:p>
          </table:table-cell>
          <table:table-cell office:value-type="string" table:style-name="ce187">
            <text:p>R$ 1.198,66</text:p>
            <text:p/>
          </table:table-cell>
          <table:table-cell office:value-type="string" table:style-name="ce191">
            <text:p>R$ 1.198,66</text:p>
            <text:p/>
          </table:table-cell>
          <table:table-cell office:value-type="string" table:style-name="ce189">
            <text:p>SUZANE F. DE SOUZA - CASTRO-EPP</text:p>
          </table:table-cell>
          <table:table-cell office:value-type="string" table:style-name="ce189">
            <text:p>21.775.627/0001-94</text:p>
          </table:table-cell>
          <table:table-cell office:value-type="string" table:style-name="ce189">
            <text:p>Suzane Franco de Souza, CPF: 066.185.919-37</text:p>
          </table:table-cell>
          <table:table-cell office:value-type="string" table:style-name="ce189">
            <text:p>Não</text:p>
          </table:table-cell>
          <table:table-cell table:number-columns-repeated="16366" table:style-name="ce38"/>
        </table:table-row>
        <table:table-row table:style-name="ro147">
          <table:table-cell office:value-type="string" table:style-name="ce107">
            <text:p><text:a xlink:href="https://www.mppi.mp.br/internet/wp-content/uploads/2021/11/CONTRATO-No-58-2021-PGJ-public.pdf">58/2021/PGJ</text:a></text:p>
          </table:table-cell>
          <table:table-cell office:value-type="string" table:style-name="ce189">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189">
            <text:p>Disponibilização: Quarta-feira, 6 de Outubro de 2021 Publicação: Quinta-feira, 7 de Outubro de 2021. ANO V - Nº 964. Diário Eletrônico do MPPI</text:p>
            <text:p/>
          </table:table-cell>
          <table:table-cell office:value-type="string" table:style-name="ce189">
            <text:p><text:s/>Dispensa nº 29/2021</text:p>
          </table:table-cell>
          <table:table-cell office:value-type="date" office:date-value="2021-10-06T00:00:00" table:style-name="ce190">
            <text:p>06/10/2021</text:p>
          </table:table-cell>
          <table:table-cell office:value-type="date" office:date-value="2022-10-06T00:00:00" table:style-name="ce69">
            <text:p>06/10/2022</text:p>
          </table:table-cell>
          <table:table-cell office:value-type="string" table:style-name="ce189">
            <text:p>Finalizado</text:p>
          </table:table-cell>
          <table:table-cell office:value-type="float" office:value="1" table:style-name="ce108">
            <text:p>1</text:p>
          </table:table-cell>
          <table:table-cell office:value-type="string" table:style-name="ce108">
            <text:p>Crachás fabricados em material PVC, (medidas: 8,5cm de altura por 5,5cm de</text:p>
            <text:p>largura)</text:p>
          </table:table-cell>
          <table:table-cell office:value-type="string" table:style-name="ce192">
            <text:p>und.</text:p>
          </table:table-cell>
          <table:table-cell office:value-type="float" office:value="7.2" table:style-name="ce193">
            <text:p>7,20</text:p>
          </table:table-cell>
          <table:table-cell office:value-type="float" office:value="1000" table:style-name="ce53">
            <text:p>1000</text:p>
          </table:table-cell>
          <table:table-cell office:value-type="float" office:value="7200" table:style-name="ce194">
            <text:p>7.200,00</text:p>
          </table:table-cell>
          <table:table-cell office:value-type="currency" office:value="7200" table:style-name="ce195">
            <text:p>R$ 7.200,00</text:p>
          </table:table-cell>
          <table:table-cell office:value-type="string" table:style-name="ce189">
            <text:p>D M FERREIRA AMORIM</text:p>
          </table:table-cell>
          <table:table-cell office:value-type="string" table:style-name="ce189">
            <text:p>11.495.792/0001-39</text:p>
          </table:table-cell>
          <table:table-cell office:value-type="string" table:style-name="ce189">
            <text:p><text:s/>Raimundo dos Santos Amorim, CPF nº 099.586.573-68</text:p>
          </table:table-cell>
          <table:table-cell office:value-type="string" table:style-name="ce189">
            <text:p>não</text:p>
          </table:table-cell>
          <table:table-cell table:number-columns-repeated="16366" table:style-name="ce38"/>
        </table:table-row>
        <table:table-row table:style-name="ro148">
          <table:table-cell office:value-type="string" table:number-columns-spanned="1" table:number-rows-spanned="39" table:style-name="ce456">
            <text:p><text:a xlink:href="https://www.mppi.mp.br/internet/wp-content/uploads/2021/10/CONTRATO-No-25-2021-FMMP-PI.pdf">25/2021/FMMP/PI</text:a></text:p>
          </table:table-cell>
          <table:table-cell office:value-type="string" table:number-columns-spanned="1" table:number-rows-spanned="39" table:style-name="ce446">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446">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446">
            <text:p>Pregão Eletrônico nº05/2021, (SRP-Ata de Registro de Preçosnº 18/2021</text:p>
          </table:table-cell>
          <table:table-cell office:value-type="date" office:date-value="2021-10-06T00:00:00" table:number-columns-spanned="1" table:number-rows-spanned="39" table:style-name="ce447">
            <text:p>06/10/2021</text:p>
          </table:table-cell>
          <table:table-cell office:value-type="date" office:date-value="2022-10-06T00:00:00" table:number-columns-spanned="1" table:number-rows-spanned="39" table:style-name="ce448">
            <text:p>06/10/2022</text:p>
          </table:table-cell>
          <table:table-cell office:value-type="string" table:number-columns-spanned="1" table:number-rows-spanned="39" table:style-name="ce446">
            <text:p>Finalizado</text:p>
          </table:table-cell>
          <table:table-cell office:value-type="float" office:value="1" table:style-name="ce196">
            <text:p>1</text:p>
          </table:table-cell>
          <table:table-cell office:value-type="string" table:style-name="ce197">
            <text:p>DEMOLIÇÕES E RETIRADAS</text:p>
          </table:table-cell>
          <table:table-cell table:number-columns-repeated="2" table:style-name="ce198"/>
          <table:table-cell table:style-name="ce157"/>
          <table:table-cell table:style-name="ce185"/>
          <table:table-cell office:value-type="currency" office:value="31818.84" table:number-columns-spanned="1" table:number-rows-spanned="39" table:style-name="ce483">
            <text:p>R$ 31.818,84</text:p>
          </table:table-cell>
          <table:table-cell office:value-type="string" table:number-columns-spanned="1" table:number-rows-spanned="39" table:style-name="ce446">
            <text:p>ALTACON ENGENHARIA E CONSTRUCAO LTDA</text:p>
            <text:p/>
          </table:table-cell>
          <table:table-cell office:value-type="string" table:number-columns-spanned="1" table:number-rows-spanned="39" table:style-name="ce446">
            <text:p>22.829.583/0001-09</text:p>
          </table:table-cell>
          <table:table-cell office:value-type="string" table:number-columns-spanned="1" table:number-rows-spanned="39" table:style-name="ce446">
            <text:p><text:s/>Francisca Silvana MedeirosSantos Macedo, CPF: 000.701.883-51</text:p>
          </table:table-cell>
          <table:table-cell office:value-type="string" table:number-columns-spanned="1" table:number-rows-spanned="39" table:style-name="ce446">
            <text:p>Não</text:p>
          </table: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6</text:p>
          </table:table-cell>
          <table:table-cell office:value-type="string" table:style-name="ce200">
            <text:p>TRANSPORTE COM CAMINHÃO BASCULANTE DE 6 M³, EM VIA URBANA PAVIMENTADA, DMT ATÉ 30 KM (UNIDADE: M3XKM). AF_07/2020</text:p>
          </table:table-cell>
          <table:table-cell office:value-type="string" table:style-name="ce201">
            <text:p>M3XKM</text:p>
          </table:table-cell>
          <table:table-cell office:value-type="currency" office:value="1.37" table:style-name="ce202">
            <text:p>R$ 1,37</text:p>
          </table:table-cell>
          <table:table-cell office:value-type="float" office:value="6" table:style-name="ce203">
            <text:p>6</text:p>
          </table:table-cell>
          <table:table-cell office:value-type="float" office:value="8.2200000000000006" table:formula="of:=['6_2_5__Contratos'.L545]*[.K545]" table:style-name="ce114">
            <text:p>8,2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7</text:p>
          </table:table-cell>
          <table:table-cell office:value-type="string" table:style-name="ce200">
            <text:p>CARGA E DESCARGA MECANIZADAS DE ENTULHO EM CAMINHAO BASCULANTE 6 M3</text:p>
          </table:table-cell>
          <table:table-cell office:value-type="string" table:style-name="ce204">
            <text:p>m³</text:p>
          </table:table-cell>
          <table:table-cell office:value-type="currency" office:value="2.7" table:style-name="ce205">
            <text:p>R$ 2,70</text:p>
          </table:table-cell>
          <table:table-cell office:value-type="float" office:value="6" table:style-name="ce206">
            <text:p>6</text:p>
          </table:table-cell>
          <table:table-cell office:value-type="float" office:value="16.200000000000003" table:formula="of:=['6_2_5__Contratos'.L546]*[.K546]" table:style-name="ce114">
            <text:p>16,2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10</text:p>
          </table:table-cell>
          <table:table-cell office:value-type="string" table:style-name="ce200">
            <text:p>DEMOLIÇÃO DE ALVENARIA DE BLOCO FURADO, DE FORMA MANUAL, SEM REAPROVEITAMENTO. AF_12/2017</text:p>
          </table:table-cell>
          <table:table-cell office:value-type="string" table:style-name="ce204">
            <text:p>m³</text:p>
          </table:table-cell>
          <table:table-cell office:value-type="currency" office:value="36.85" table:style-name="ce205">
            <text:p>R$ 36,85</text:p>
          </table:table-cell>
          <table:table-cell office:value-type="float" office:value="0.26" table:style-name="ce206">
            <text:p>0,26</text:p>
          </table:table-cell>
          <table:table-cell office:value-type="float" office:value="9.5810000000000013" table:formula="of:=['6_2_5__Contratos'.L547]*[.K547]" table:style-name="ce114">
            <text:p>9,5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16</text:p>
          </table:table-cell>
          <table:table-cell office:value-type="string" table:style-name="ce200">
            <text:p>DEMOLIÇÃO DE REVESTIMENTO CERÂMICO, DE FORMA MANUAL, SEM REAPROVEITAMENTO. AF_12/2017</text:p>
          </table:table-cell>
          <table:table-cell office:value-type="string" table:style-name="ce204">
            <text:p>m²</text:p>
          </table:table-cell>
          <table:table-cell office:value-type="currency" office:value="15.65" table:style-name="ce205">
            <text:p>R$ 15,65</text:p>
          </table:table-cell>
          <table:table-cell office:value-type="float" office:value="28.5" table:style-name="ce206">
            <text:p>28,5</text:p>
          </table:table-cell>
          <table:table-cell office:value-type="float" office:value="446.02500000000003" table:formula="of:=['6_2_5__Contratos'.L548]*[.K548]" table:style-name="ce114">
            <text:p>446,03</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18</text:p>
          </table:table-cell>
          <table:table-cell office:value-type="string" table:style-name="ce200">
            <text:p>REMOÇÃO DE CHAPAS E PERFIS DE DRYWALL, DE FORMA MANUAL, SEM REAPROVEITAMENTO. AF_12/2017</text:p>
          </table:table-cell>
          <table:table-cell office:value-type="string" table:style-name="ce204">
            <text:p>m²</text:p>
          </table:table-cell>
          <table:table-cell office:value-type="currency" office:value="5.31" table:style-name="ce205">
            <text:p>R$ 5,31</text:p>
          </table:table-cell>
          <table:table-cell office:value-type="float" office:value="3.4" table:style-name="ce206">
            <text:p>3,4</text:p>
          </table:table-cell>
          <table:table-cell office:value-type="float" office:value="18.053999999999998" table:formula="of:=['6_2_5__Contratos'.L549]*[.K549]" table:style-name="ce114">
            <text:p>18,0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21</text:p>
          </table:table-cell>
          <table:table-cell office:value-type="string" table:style-name="ce200">
            <text:p>REMOÇÃO DE PORTAS, DE FORMA MANUAL, SEM REAPROVEITAMENTO. AF_12/2017</text:p>
          </table:table-cell>
          <table:table-cell office:value-type="string" table:style-name="ce204">
            <text:p>m²</text:p>
          </table:table-cell>
          <table:table-cell office:value-type="currency" office:value="6.04" table:style-name="ce205">
            <text:p>R$ 6,04</text:p>
          </table:table-cell>
          <table:table-cell office:value-type="float" office:value="3.4" table:style-name="ce206">
            <text:p>3,4</text:p>
          </table:table-cell>
          <table:table-cell office:value-type="float" office:value="20.535999999999998" table:formula="of:=['6_2_5__Contratos'.L550]*[.K550]" table:style-name="ce114">
            <text:p>20,5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3" table:style-name="ce196">
            <text:p>3</text:p>
          </table:table-cell>
          <table:table-cell office:value-type="string" table:style-name="ce197">
            <text:p>INFRA ESTRUTURA</text:p>
          </table:table-cell>
          <table:table-cell table:style-name="ce204"/>
          <table:table-cell table:style-name="ce207"/>
          <table:table-cell table:style-name="ce206"/>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3.1</text:p>
          </table:table-cell>
          <table:table-cell office:value-type="string" table:style-name="ce200">
            <text:p>IMPERMEABILIZACAO DE SUPERFICIE, COM IMPERMEABILIZANTE FLEXIVEL A BASE ACRILICA.</text:p>
          </table:table-cell>
          <table:table-cell office:value-type="string" table:style-name="ce204">
            <text:p>m²</text:p>
          </table:table-cell>
          <table:table-cell office:value-type="currency" office:value="66.37" table:style-name="ce205">
            <text:p>R$ 66,37</text:p>
          </table:table-cell>
          <table:table-cell office:value-type="float" office:value="12" table:style-name="ce206">
            <text:p>12</text:p>
          </table:table-cell>
          <table:table-cell office:value-type="float" office:value="796.44" table:formula="of:=['6_2_5__Contratos'.L552]*[.K552]" table:style-name="ce114">
            <text:p>796,4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4" table:style-name="ce196">
            <text:p>4</text:p>
          </table:table-cell>
          <table:table-cell office:value-type="string" table:style-name="ce197">
            <text:p>ESTRUTURA E VEDAÇÃO</text:p>
          </table:table-cell>
          <table:table-cell table:style-name="ce204"/>
          <table:table-cell table:style-name="ce207"/>
          <table:table-cell table:style-name="ce206"/>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4.18</text:p>
          </table:table-cell>
          <table:table-cell office:value-type="string" table:style-name="ce200">
            <text:p>PAREDE COM PLACAS DE GESSO ACARTONADO (DRYWALL), PARA USO INTERNO, COM DUAS FACES SIMPLES E ESTRUTURA METÁLICA COM GUIAS SIMPLES, COM VÃOS AF_06/2017_P</text:p>
          </table:table-cell>
          <table:table-cell office:value-type="string" table:style-name="ce204">
            <text:p>m²</text:p>
          </table:table-cell>
          <table:table-cell office:value-type="currency" office:value="57.29" table:style-name="ce205">
            <text:p>R$ 57,29</text:p>
          </table:table-cell>
          <table:table-cell office:value-type="float" office:value="15" table:style-name="ce206">
            <text:p>15</text:p>
          </table:table-cell>
          <table:table-cell office:value-type="float" office:value="859.35" table:formula="of:=['6_2_5__Contratos'.L554]*[.K554]" table:style-name="ce114">
            <text:p>859,3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4.19</text:p>
          </table:table-cell>
          <table:table-cell office:value-type="string" table:style-name="ce200">
            <text:p>INSTALAÇÃO DE ISOLAMENTO COM LÃ DE ROCHA EM PAREDES DRYWALL. AF_06/2017</text:p>
          </table:table-cell>
          <table:table-cell office:value-type="string" table:style-name="ce204">
            <text:p>m²</text:p>
          </table:table-cell>
          <table:table-cell office:value-type="currency" office:value="17.670000000000002" table:style-name="ce205">
            <text:p>R$ 17,67</text:p>
          </table:table-cell>
          <table:table-cell office:value-type="float" office:value="15" table:style-name="ce206">
            <text:p>15</text:p>
          </table:table-cell>
          <table:table-cell office:value-type="float" office:value="265.05" table:formula="of:=['6_2_5__Contratos'.L555]*[.K555]" table:style-name="ce114">
            <text:p>265,0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6" table:style-name="ce196">
            <text:p>6</text:p>
          </table:table-cell>
          <table:table-cell office:value-type="string" table:style-name="ce197">
            <text:p>ESQUADRIAS</text:p>
          </table:table-cell>
          <table:table-cell table:style-name="ce204"/>
          <table:table-cell table:style-name="ce207"/>
          <table:table-cell table:style-name="ce206"/>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6.1</text:p>
          </table:table-cell>
          <table:table-cell office:value-type="string" table:style-name="ce200">
            <text:p><text:s/>VEDACAOVIDRO TEMPERADO INCOLOR, ESPESSURA 10MM, FORNECIMENTO E INSTALACAO, INCLUSIVE MASSA PARA</text:p>
          </table:table-cell>
          <table:table-cell office:value-type="string" table:style-name="ce204">
            <text:p>m²</text:p>
          </table:table-cell>
          <table:table-cell office:value-type="currency" office:value="295.77999999999997" table:style-name="ce205">
            <text:p>R$ 295,78</text:p>
          </table:table-cell>
          <table:table-cell office:value-type="float" office:value="5.4" table:style-name="ce206">
            <text:p>5,4</text:p>
          </table:table-cell>
          <table:table-cell office:value-type="float" office:value="1597.212" table:formula="of:=['6_2_5__Contratos'.L557]*[.K557]" table:style-name="ce114">
            <text:p>1.597,21</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6.13</text:p>
          </table:table-cell>
          <table:table-cell office:value-type="string" table:style-name="ce200">
            <text:p>FECHADURA DE EMBUTIR COM CILINDRO, EXTERNA, COMPLETA, ACABAMENTO PADRÃO MÉDIO, INCLUSO EXECUÇÃO DE FURO -FORNECIMENTO E INSTALAÇÃO. AF_12/2019</text:p>
          </table:table-cell>
          <table:table-cell office:value-type="string" table:style-name="ce204">
            <text:p>UN</text:p>
          </table:table-cell>
          <table:table-cell office:value-type="currency" office:value="73.010000000000005" table:style-name="ce205">
            <text:p>R$ 73,01</text:p>
          </table:table-cell>
          <table:table-cell office:value-type="float" office:value="3" table:style-name="ce206">
            <text:p>3</text:p>
          </table:table-cell>
          <table:table-cell office:value-type="float" office:value="219.03000000000003" table:formula="of:=['6_2_5__Contratos'.L558]*[.K558]" table:style-name="ce114">
            <text:p>219,03</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6.17</text:p>
          </table:table-cell>
          <table:table-cell office:value-type="string" table:style-name="ce200">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204">
            <text:p>UN</text:p>
          </table:table-cell>
          <table:table-cell office:value-type="currency" office:value="618.32000000000005" table:style-name="ce205">
            <text:p>R$ 618,32</text:p>
          </table:table-cell>
          <table:table-cell office:value-type="float" office:value="1" table:style-name="ce206">
            <text:p>1</text:p>
          </table:table-cell>
          <table:table-cell office:value-type="float" office:value="618.32000000000005" table:formula="of:=['6_2_5__Contratos'.L559]*[.K559]" table:style-name="ce114">
            <text:p>618,3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6.18</text:p>
          </table:table-cell>
          <table:table-cell office:value-type="string" table:style-name="ce200">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04">
            <text:p>UN</text:p>
          </table:table-cell>
          <table:table-cell office:value-type="currency" office:value="635.49" table:style-name="ce205">
            <text:p>R$ 635,49</text:p>
          </table:table-cell>
          <table:table-cell office:value-type="float" office:value="1" table:style-name="ce206">
            <text:p>1</text:p>
          </table:table-cell>
          <table:table-cell office:value-type="float" office:value="635.49" table:formula="of:=['6_2_5__Contratos'.L560]*[.K560]" table:style-name="ce114">
            <text:p>635,49</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6.24</text:p>
          </table:table-cell>
          <table:table-cell office:value-type="string" table:style-name="ce200">
            <text:p>JANELA DE ALUMÍNIO DE CORRER, 2 FOLHAS, FIXAÇÃO COM ARGAMASSA, COM VIDROS, PADRONIZADA. AF_07/2016</text:p>
          </table:table-cell>
          <table:table-cell office:value-type="string" table:style-name="ce204">
            <text:p>m²</text:p>
          </table:table-cell>
          <table:table-cell office:value-type="currency" office:value="188.67" table:style-name="ce205">
            <text:p>R$ 188,67</text:p>
          </table:table-cell>
          <table:table-cell office:value-type="float" office:value="5.4" table:style-name="ce206">
            <text:p>5,4</text:p>
          </table:table-cell>
          <table:table-cell office:value-type="float" office:value="1018.818" table:formula="of:=['6_2_5__Contratos'.L561]*[.K561]" table:style-name="ce114">
            <text:p>1.018,8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7" table:style-name="ce196">
            <text:p>7</text:p>
          </table:table-cell>
          <table:table-cell office:value-type="string" table:style-name="ce197">
            <text:p>PISOS E REVESTIMENTOS</text:p>
          </table:table-cell>
          <table:table-cell table:style-name="ce204"/>
          <table:table-cell table:style-name="ce207"/>
          <table:table-cell table:style-name="ce206"/>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7.5</text:p>
          </table:table-cell>
          <table:table-cell office:value-type="string" table:style-name="ce200">
            <text:p>REVESTIMENTO CERÂMICO PARA PISO COM PLACAS TIPO PORCELANATO DE DIMENSÕES 60X60 CM APLICADA EM AMBIENTES DE ÁREA MENOR QUE 5 M². AF_06/2014</text:p>
          </table:table-cell>
          <table:table-cell office:value-type="string" table:style-name="ce204">
            <text:p>m²</text:p>
          </table:table-cell>
          <table:table-cell office:value-type="currency" office:value="117.17" table:style-name="ce205">
            <text:p>R$ 117,17</text:p>
          </table:table-cell>
          <table:table-cell office:value-type="float" office:value="28.5" table:style-name="ce206">
            <text:p>28,5</text:p>
          </table:table-cell>
          <table:table-cell office:value-type="float" office:value="3339.3450000000003" table:formula="of:=['6_2_5__Contratos'.L563]*[.K563]" table:style-name="ce114">
            <text:p>3.339,3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8" table:style-name="ce196">
            <text:p>8</text:p>
          </table:table-cell>
          <table:table-cell office:value-type="string" table:style-name="ce197">
            <text:p>PINTURA</text:p>
          </table:table-cell>
          <table:table-cell table:style-name="ce204"/>
          <table:table-cell table:style-name="ce207"/>
          <table:table-cell table:style-name="ce206"/>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8.5</text:p>
          </table:table-cell>
          <table:table-cell office:value-type="string" table:style-name="ce200">
            <text:p>APLICAÇÃO MANUAL DE PINTURA COM TINTA LÁTEX PVA EM TETO, DUAS DEMÃOS. AF_06/2014</text:p>
          </table:table-cell>
          <table:table-cell office:value-type="string" table:style-name="ce204">
            <text:p>m²</text:p>
          </table:table-cell>
          <table:table-cell office:value-type="currency" office:value="8.11" table:style-name="ce205">
            <text:p>R$ 8,11</text:p>
          </table:table-cell>
          <table:table-cell office:value-type="float" office:value="144" table:style-name="ce206">
            <text:p>144</text:p>
          </table:table-cell>
          <table:table-cell office:value-type="float" office:value="1167.8399999999999" table:formula="of:=['6_2_5__Contratos'.L565]*[.K565]" table:style-name="ce114">
            <text:p>1.167,8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8.8</text:p>
          </table:table-cell>
          <table:table-cell office:value-type="string" table:style-name="ce200">
            <text:p>APLICAÇÃO MANUAL DE PINTURA COM TINTA LÁTEX ACRÍLICA EM PAREDES, DUAS DEMÃOS. AF_06/2014</text:p>
          </table:table-cell>
          <table:table-cell office:value-type="string" table:style-name="ce204">
            <text:p>m²</text:p>
          </table:table-cell>
          <table:table-cell office:value-type="currency" office:value="9.19" table:style-name="ce205">
            <text:p>R$ 9,19</text:p>
          </table:table-cell>
          <table:table-cell office:value-type="float" office:value="325" table:style-name="ce206">
            <text:p>325</text:p>
          </table:table-cell>
          <table:table-cell office:value-type="float" office:value="2986.75" table:formula="of:=['6_2_5__Contratos'.L566]*[.K566]" table:style-name="ce114">
            <text:p>2.986,7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8.10</text:p>
          </table:table-cell>
          <table:table-cell office:value-type="string" table:style-name="ce200">
            <text:p>APLICAÇÃO E LIXAMENTO DE MASSA LÁTEX EM PAREDES, UMA DEMÃO. AF_06/2014</text:p>
          </table:table-cell>
          <table:table-cell office:value-type="string" table:style-name="ce204">
            <text:p>m²</text:p>
          </table:table-cell>
          <table:table-cell office:value-type="currency" office:value="7.05" table:style-name="ce205">
            <text:p>R$ 7,05</text:p>
          </table:table-cell>
          <table:table-cell office:value-type="float" office:value="89.5" table:style-name="ce206">
            <text:p>89,5</text:p>
          </table:table-cell>
          <table:table-cell office:value-type="float" office:value="630.97500000000002" table:formula="of:=['6_2_5__Contratos'.L567]*[.K567]" table:style-name="ce114">
            <text:p>630,9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8">
            <text:p>8.13</text:p>
          </table:table-cell>
          <table:table-cell office:value-type="string" table:style-name="ce204">
            <text:p>PINTURA ESMALTE ACETINADO EM MADEIRA, DUAS DEMAOS</text:p>
          </table:table-cell>
          <table:table-cell office:value-type="string" table:style-name="ce204">
            <text:p>m²</text:p>
          </table:table-cell>
          <table:table-cell office:value-type="currency" office:value="13.78" table:style-name="ce208">
            <text:p>R$ 13,78</text:p>
          </table:table-cell>
          <table:table-cell office:value-type="float" office:value="28" table:style-name="ce206">
            <text:p>28</text:p>
          </table:table-cell>
          <table:table-cell office:value-type="float" office:value="385.84" table:formula="of:=['6_2_5__Contratos'.L568]*[.K568]" table:style-name="ce114">
            <text:p>385,8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10" table:style-name="ce196">
            <text:p>10</text:p>
          </table:table-cell>
          <table:table-cell office:value-type="string" table:style-name="ce197">
            <text:p>INSTALAÇÕES ELÉTRICAS, TELEFÔNICAS E DE LÓGICA</text:p>
          </table:table-cell>
          <table:table-cell table:style-name="ce204"/>
          <table:table-cell table:style-name="ce207"/>
          <table:table-cell table:style-name="ce206"/>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9</text:p>
          </table:table-cell>
          <table:table-cell office:value-type="string" table:style-name="ce200">
            <text:p>ELETRODUTO RÍGIDO ROSCÁVEL, PVC, DN 25 MM (3/4"), PARA CIRCUITOS TERMINAIS, INSTALADO EM PAREDE - FORNECIMENTO E INSTALAÇÃO. AF_12/2015</text:p>
          </table:table-cell>
          <table:table-cell office:value-type="string" table:style-name="ce204">
            <text:p>M</text:p>
          </table:table-cell>
          <table:table-cell office:value-type="currency" office:value="7.78" table:style-name="ce205">
            <text:p>R$ 7,78</text:p>
          </table:table-cell>
          <table:table-cell office:value-type="float" office:value="400" table:style-name="ce206">
            <text:p>400</text:p>
          </table:table-cell>
          <table:table-cell office:value-type="float" office:value="3112" table:formula="of:=['6_2_5__Contratos'.L570]*[.K570]" table:style-name="ce114">
            <text:p>3.112,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16</text:p>
          </table:table-cell>
          <table:table-cell office:value-type="string" table:style-name="ce200">
            <text:p>CABO DE COBRE FLEXÍVEL ISOLADO, 10 MM², ANTI-CHAMA 450/750 V, PARA CIRCUITOS TERMINAIS -FORNECIMENTO E INSTALAÇÃO. AF_12/2015</text:p>
          </table:table-cell>
          <table:table-cell office:value-type="string" table:style-name="ce204">
            <text:p>M</text:p>
          </table:table-cell>
          <table:table-cell office:value-type="currency" office:value="8.65" table:style-name="ce205">
            <text:p>R$ 8,65</text:p>
          </table:table-cell>
          <table:table-cell office:value-type="float" office:value="100" table:style-name="ce206">
            <text:p>100</text:p>
          </table:table-cell>
          <table:table-cell office:value-type="float" office:value="865" table:formula="of:=['6_2_5__Contratos'.L571]*[.K571]" table:style-name="ce114">
            <text:p>865,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19</text:p>
          </table:table-cell>
          <table:table-cell office:value-type="string" table:style-name="ce200">
            <text:p>INTERRUPTOR PARALELO (1 MÓDULO), 10A/250V, INCLUINDO SUPORTE E PLACA - FORNECIMENTO E INSTALAÇÃO. AF_12/2015</text:p>
          </table:table-cell>
          <table:table-cell office:value-type="string" table:style-name="ce204">
            <text:p>UN</text:p>
          </table:table-cell>
          <table:table-cell office:value-type="currency" office:value="22.58" table:style-name="ce205">
            <text:p>R$ 22,58</text:p>
          </table:table-cell>
          <table:table-cell office:value-type="float" office:value="2" table:style-name="ce206">
            <text:p>2</text:p>
          </table:table-cell>
          <table:table-cell office:value-type="float" office:value="45.16" table:formula="of:=['6_2_5__Contratos'.L572]*[.K572]" table:style-name="ce114">
            <text:p>45,16</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36</text:p>
          </table:table-cell>
          <table:table-cell office:value-type="string" table:style-name="ce200">
            <text:p>PONTO DE ILUMINAÇÃO RESIDENCIAL INCLUINDO INTERRUPTOR SIMPLES, CAIXA ELÉTRICA, ELETRODUTO, CABO, RASGO, QUEBRA E CHUMBAMENTO (EXCLUINDO AF_01/2016LUMINÁRIA E LÂMPADA).</text:p>
          </table:table-cell>
          <table:table-cell office:value-type="string" table:style-name="ce204">
            <text:p>UN</text:p>
          </table:table-cell>
          <table:table-cell office:value-type="currency" office:value="98.09" table:style-name="ce205">
            <text:p>R$ 98,09</text:p>
          </table:table-cell>
          <table:table-cell office:value-type="float" office:value="4" table:style-name="ce206">
            <text:p>4</text:p>
          </table:table-cell>
          <table:table-cell office:value-type="float" office:value="392.36" table:formula="of:=['6_2_5__Contratos'.L573]*[.K573]" table:style-name="ce114">
            <text:p>392,36</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41</text:p>
          </table:table-cell>
          <table:table-cell office:value-type="string" table:style-name="ce200">
            <text:p>PONTO DE TOMADA RESIDENCIAL INCLUINDO TOMADA (2 MÓDULOS) 10A/250V, CAIXA ELÉTRICA, ELETRODUTO, CABO, RASGO, QUEBRA E CHUMBAMENTO. AF_01/2016</text:p>
          </table:table-cell>
          <table:table-cell office:value-type="string" table:style-name="ce204">
            <text:p>UN</text:p>
          </table:table-cell>
          <table:table-cell office:value-type="currency" office:value="131.43" table:style-name="ce205">
            <text:p>R$ 131,43</text:p>
          </table:table-cell>
          <table:table-cell office:value-type="float" office:value="56" table:style-name="ce206">
            <text:p>56</text:p>
          </table:table-cell>
          <table:table-cell office:value-type="float" office:value="7360.08" table:formula="of:=['6_2_5__Contratos'.L574]*[.K574]" table:style-name="ce114">
            <text:p>7.360,0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47</text:p>
          </table:table-cell>
          <table:table-cell office:value-type="string" table:style-name="ce200">
            <text:p>CABO TELEFÔNICO CCI-50 2 PARES, SEM BLINDAGEM, INSTALADO EM ENTRADA DE EDIFICAÇÃO - FORNECIMENTO E INSTALAÇÃO. AF_11/2019</text:p>
          </table:table-cell>
          <table:table-cell office:value-type="string" table:style-name="ce204">
            <text:p>M</text:p>
          </table:table-cell>
          <table:table-cell office:value-type="currency" office:value="2.9" table:style-name="ce205">
            <text:p>R$ 2,90</text:p>
          </table:table-cell>
          <table:table-cell office:value-type="float" office:value="170" table:style-name="ce206">
            <text:p>170</text:p>
          </table:table-cell>
          <table:table-cell office:value-type="float" office:value="493" table:formula="of:=['6_2_5__Contratos'.L575]*[.K575]" table:style-name="ce114">
            <text:p>493,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51</text:p>
          </table:table-cell>
          <table:table-cell office:value-type="string" table:style-name="ce200">
            <text:p>CABO ELETRÔNICO CATEGORIA 6, INSTALADO EM EDIFICAÇÃO INSTITUCIONAL - FORNECIMENTO E INSTALAÇÃO. AF_11/2019</text:p>
          </table:table-cell>
          <table:table-cell office:value-type="string" table:style-name="ce204">
            <text:p>M</text:p>
          </table:table-cell>
          <table:table-cell office:value-type="currency" office:value="1.56" table:style-name="ce205">
            <text:p>R$ 1,56</text:p>
          </table:table-cell>
          <table:table-cell office:value-type="float" office:value="1100" table:style-name="ce206">
            <text:p>1100</text:p>
          </table:table-cell>
          <table:table-cell office:value-type="float" office:value="1716" table:formula="of:=['6_2_5__Contratos'.L576]*[.K576]" table:style-name="ce114">
            <text:p>1.716,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52</text:p>
          </table:table-cell>
          <table:table-cell office:value-type="string" table:style-name="ce200">
            <text:p>TOMADA DE REDE RJ45 - FORNECIMENTO E INSTALAÇÃO. AF_11/2019</text:p>
          </table:table-cell>
          <table:table-cell office:value-type="string" table:style-name="ce204">
            <text:p>UN</text:p>
          </table:table-cell>
          <table:table-cell office:value-type="currency" office:value="33.590000000000003" table:style-name="ce205">
            <text:p>R$ 33,59</text:p>
          </table:table-cell>
          <table:table-cell office:value-type="float" office:value="32" table:style-name="ce206">
            <text:p>32</text:p>
          </table:table-cell>
          <table:table-cell office:value-type="float" office:value="1074.8800000000001" table:formula="of:=['6_2_5__Contratos'.L577]*[.K577]" table:style-name="ce114">
            <text:p>1.074,8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53</text:p>
          </table:table-cell>
          <table:table-cell office:value-type="string" table:style-name="ce200">
            <text:p>TOMADA PARA TELEFONE RJ11 - FORNECIMENTO E INSTALAÇÃO. AF_11/2019</text:p>
          </table:table-cell>
          <table:table-cell office:value-type="string" table:style-name="ce204">
            <text:p>UN</text:p>
          </table:table-cell>
          <table:table-cell office:value-type="currency" office:value="21.97" table:style-name="ce205">
            <text:p>R$ 21,97</text:p>
          </table:table-cell>
          <table:table-cell office:value-type="float" office:value="6" table:style-name="ce206">
            <text:p>6</text:p>
          </table:table-cell>
          <table:table-cell office:value-type="float" office:value="131.82" table:formula="of:=['6_2_5__Contratos'.L578]*[.K578]" table:style-name="ce114">
            <text:p>131,8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56</text:p>
          </table:table-cell>
          <table:table-cell office:value-type="string" table:style-name="ce200">
            <text:p>LUMINÁRIAS TIPO CALHA, DE SOBREPOR, COM REATORES DE PARTIDA RÁPIDA E LÂMPADAS FLUORESCENTES 2X2X36W, COMPLETAS, FORNECIMENTO E INSTALAÇÃO</text:p>
          </table:table-cell>
          <table:table-cell office:value-type="string" table:style-name="ce204">
            <text:p>UN</text:p>
          </table:table-cell>
          <table:table-cell office:value-type="currency" office:value="162.36000000000001" table:style-name="ce205">
            <text:p>R$ 162,36</text:p>
          </table:table-cell>
          <table:table-cell office:value-type="float" office:value="8" table:style-name="ce206">
            <text:p>8</text:p>
          </table:table-cell>
          <table:table-cell office:value-type="float" office:value="1298.8800000000001" table:formula="of:=['6_2_5__Contratos'.L579]*[.K579]" table:style-name="ce114">
            <text:p>1.298,8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0.57</text:p>
          </table:table-cell>
          <table:table-cell office:value-type="string" table:style-name="ce200">
            <text:p>DISJUNTOR TERMOMAGNETICO TRIPOLAR PADRAO NEMA (AMERICANO) 60 A 100A 240V, FORNECIMENTO E INSTALACAO</text:p>
          </table:table-cell>
          <table:table-cell office:value-type="string" table:style-name="ce200">
            <text:p>UN</text:p>
          </table:table-cell>
          <table:table-cell office:value-type="currency" office:value="13.35" table:style-name="ce208">
            <text:p>R$ 13,35</text:p>
          </table:table-cell>
          <table:table-cell office:value-type="float" office:value="6" table:style-name="ce206">
            <text:p>6</text:p>
          </table:table-cell>
          <table:table-cell office:value-type="float" office:value="80.099999999999994" table:formula="of:=['6_2_5__Contratos'.L580]*[.K580]" table:style-name="ce114">
            <text:p>80,1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11" table:style-name="ce196">
            <text:p>11</text:p>
          </table:table-cell>
          <table:table-cell office:value-type="string" table:style-name="ce209">
            <text:p>DIVERSOS</text:p>
          </table:table-cell>
          <table:table-cell table:style-name="ce204"/>
          <table:table-cell table:style-name="ce208"/>
          <table:table-cell table:style-name="ce206"/>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11.29</text:p>
          </table:table-cell>
          <table:table-cell office:value-type="string" table:style-name="ce199">
            <text:p>Película insulfilm aplicada ou Similar</text:p>
          </table:table-cell>
          <table:table-cell office:value-type="string" table:style-name="ce200">
            <text:p>m²</text:p>
          </table:table-cell>
          <table:table-cell office:value-type="currency" office:value="26.31" table:style-name="ce205">
            <text:p>R$ 26,31</text:p>
          </table:table-cell>
          <table:table-cell office:value-type="float" office:value="8" table:style-name="ce210">
            <text:p>8</text:p>
          </table:table-cell>
          <table:table-cell office:value-type="float" office:value="210.48" table:formula="of:=['6_2_5__Contratos'.L582]*[.K582]" table:style-name="ce91">
            <text:p>210,48</text:p>
          </table:table-cell>
          <table:covered-table-cell/>
          <table:covered-table-cell/>
          <table:covered-table-cell/>
          <table:covered-table-cell/>
          <table:covered-table-cell/>
          <table:table-cell table:number-columns-repeated="16366" table:style-name="ce38"/>
        </table:table-row>
        <table:table-row table:style-name="ro127">
          <table:table-cell office:value-type="string" table:number-columns-spanned="1" table:number-rows-spanned="5" table:style-name="ce456">
            <text:p><text:a xlink:href="https://www.mppi.mp.br/internet/wp-content/uploads/2021/10/CONTRATO-No-5.pdf">05/2021/FPDC</text:a></text:p>
          </table:table-cell>
          <table:table-cell office:value-type="string" table:number-columns-spanned="1" table:number-rows-spanned="5" table:style-name="ce446">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446">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446">
            <text:p>Pregão Eletrônico n.º 20/2021 (SRP-Ata de Registro de Preçosnº 21/2021, Lote I</text:p>
          </table:table-cell>
          <table:table-cell office:value-type="date" office:date-value="2021-10-07T00:00:00" table:number-columns-spanned="1" table:number-rows-spanned="5" table:style-name="ce447">
            <text:p>07/10/2021</text:p>
          </table:table-cell>
          <table:table-cell office:value-type="date" office:date-value="2022-10-07T00:00:00" table:number-columns-spanned="1" table:number-rows-spanned="5" table:style-name="ce448">
            <text:p>07/10/2022</text:p>
          </table:table-cell>
          <table:table-cell office:value-type="string" table:number-columns-spanned="1" table:number-rows-spanned="5" table:style-name="ce446">
            <text:p>Finalizado</text:p>
          </table:table-cell>
          <table:table-cell office:value-type="float" office:value="1" table:style-name="ce198">
            <text:p>1</text:p>
          </table:table-cell>
          <table:table-cell office:value-type="string" table:style-name="ce198">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198">
            <text:p>Und.</text:p>
          </table:table-cell>
          <table:table-cell office:value-type="currency" office:value="5000" table:style-name="ce211">
            <text:p>R$ 5.000,00</text:p>
          </table:table-cell>
          <table:table-cell office:value-type="float" office:value="3" table:style-name="ce157">
            <text:p>3</text:p>
          </table:table-cell>
          <table:table-cell office:value-type="currency" office:value="15000" table:formula="of:=['6_2_5__Contratos'.L583]*[.K583]" table:style-name="ce212">
            <text:p>R$ 15.000,00</text:p>
          </table:table-cell>
          <table:table-cell office:value-type="string" table:number-columns-spanned="1" table:number-rows-spanned="5" table:style-name="ce483">
            <text:p>R$</text:p>
            <text:p>25.000,0</text:p>
            <text:p>0</text:p>
          </table:table-cell>
          <table:table-cell office:value-type="string" table:number-columns-spanned="1" table:number-rows-spanned="5" table:style-name="ce446">
            <text:p><text:s/>COMPMINAS COMÉRCIO DE INFORMÁTICA EIRELI-ME</text:p>
          </table:table-cell>
          <table:table-cell office:value-type="string" table:number-columns-spanned="1" table:number-rows-spanned="5" table:style-name="ce446">
            <text:p>36.289.988/0001-</text:p>
            <text:p>06</text:p>
          </table:table-cell>
          <table:table-cell office:value-type="string" table:number-columns-spanned="1" table:number-rows-spanned="5" table:style-name="ce446">
            <text:p>Wemberth de Souza Freitas, CPF: º004.899.556-81</text:p>
          </table:table-cell>
          <table:table-cell office:value-type="string" table:number-columns-spanned="1" table:number-rows-spanned="5" table:style-name="ce446">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2" table:style-name="ce198">
            <text:p>2</text:p>
          </table:table-cell>
          <table:table-cell office:value-type="string" table:style-name="ce198">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198">
            <text:p>Und.</text:p>
          </table:table-cell>
          <table:table-cell office:value-type="currency" office:value="3999.5" table:style-name="ce211">
            <text:p>R$ 3.999,50</text:p>
          </table:table-cell>
          <table:table-cell office:value-type="float" office:value="2" table:style-name="ce157">
            <text:p>2</text:p>
          </table:table-cell>
          <table:table-cell office:value-type="currency" office:value="7999" table:formula="of:=['6_2_5__Contratos'.L584]*[.K584]" table:style-name="ce212">
            <text:p>R$ 7.999,0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198">
            <text:p>3</text:p>
          </table:table-cell>
          <table:table-cell office:value-type="string" table:style-name="ce198">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198">
            <text:p>Und.</text:p>
          </table:table-cell>
          <table:table-cell office:value-type="currency" office:value="307" table:style-name="ce211">
            <text:p>R$ 307,00</text:p>
          </table:table-cell>
          <table:table-cell office:value-type="float" office:value="3" table:style-name="ce157">
            <text:p>3</text:p>
          </table:table-cell>
          <table:table-cell office:value-type="currency" office:value="921" table:formula="of:=['6_2_5__Contratos'.L585]*[.K585]" table:style-name="ce212">
            <text:p>R$ 921,00</text:p>
          </table:table-cell>
          <table:covered-table-cell/>
          <table:covered-table-cell/>
          <table:covered-table-cell/>
          <table:covered-table-cell/>
          <table:covered-table-cell/>
          <table:table-cell table:number-columns-repeated="16366" table:style-name="ce38"/>
        </table:table-row>
        <table:table-row table:style-name="ro128">
          <table:covered-table-cell/>
          <table:covered-table-cell/>
          <table:covered-table-cell/>
          <table:covered-table-cell/>
          <table:covered-table-cell/>
          <table:covered-table-cell/>
          <table:covered-table-cell/>
          <table:table-cell office:value-type="float" office:value="4" table:style-name="ce198">
            <text:p>4</text:p>
          </table:table-cell>
          <table:table-cell office:value-type="string" table:style-name="ce198">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198">
            <text:p>Und.</text:p>
          </table:table-cell>
          <table:table-cell office:value-type="currency" office:value="160" table:style-name="ce211">
            <text:p>R$ 160,00</text:p>
          </table:table-cell>
          <table:table-cell office:value-type="float" office:value="3" table:style-name="ce157">
            <text:p>3</text:p>
          </table:table-cell>
          <table:table-cell office:value-type="currency" office:value="480" table:formula="of:=['6_2_5__Contratos'.L586]*[.K586]" table:style-name="ce212">
            <text:p>R$ 480,00</text:p>
          </table:table-cell>
          <table:covered-table-cell/>
          <table:covered-table-cell/>
          <table:covered-table-cell/>
          <table:covered-table-cell/>
          <table:covered-table-cell/>
          <table:table-cell table:number-columns-repeated="16366" table:style-name="ce38"/>
        </table:table-row>
        <table:table-row table:style-name="ro128">
          <table:covered-table-cell/>
          <table:covered-table-cell/>
          <table:covered-table-cell/>
          <table:covered-table-cell/>
          <table:covered-table-cell/>
          <table:covered-table-cell/>
          <table:covered-table-cell/>
          <table:table-cell office:value-type="float" office:value="5" table:style-name="ce198">
            <text:p>5</text:p>
          </table:table-cell>
          <table:table-cell office:value-type="string" table:style-name="ce198">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198">
            <text:p>Und.</text:p>
          </table:table-cell>
          <table:table-cell office:value-type="currency" office:value="200" table:style-name="ce211">
            <text:p>R$ 200,00</text:p>
          </table:table-cell>
          <table:table-cell office:value-type="float" office:value="3" table:style-name="ce157">
            <text:p>3</text:p>
          </table:table-cell>
          <table:table-cell office:value-type="currency" office:value="600" table:formula="of:=['6_2_5__Contratos'.L587]*[.K587]" table:style-name="ce212">
            <text:p>R$ 600,0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9" table:style-name="ce456">
            <text:p><text:a xlink:href="https://www.mppi.mp.br/internet/wp-content/uploads/2021/10/CONTRATO-57.pdf">57/2021/PGJ</text:a></text:p>
          </table:table-cell>
          <table:table-cell office:value-type="string" table:number-columns-spanned="1" table:number-rows-spanned="9" table:style-name="ce446">
            <text:p>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446">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446">
            <text:p>Pregão Eletrônico n.º 17/2021( ATA DE REGISTRO DE PREÇOS Nº 26/2021, lotes I e II)</text:p>
          </table:table-cell>
          <table:table-cell office:value-type="date" office:date-value="2021-09-30T00:00:00" table:number-columns-spanned="1" table:number-rows-spanned="9" table:style-name="ce447">
            <text:p>30/09/2021</text:p>
          </table:table-cell>
          <table:table-cell office:value-type="date" office:date-value="2022-09-30T00:00:00" table:number-columns-spanned="1" table:number-rows-spanned="9" table:style-name="ce448">
            <text:p>30/09/2022</text:p>
          </table:table-cell>
          <table:table-cell office:value-type="string" table:number-columns-spanned="1" table:number-rows-spanned="9" table:style-name="ce446">
            <text:p>Finalizado</text:p>
          </table:table-cell>
          <table:table-cell table:style-name="ce213"/>
          <table:table-cell office:value-type="string" table:style-name="ce214">
            <text:p>LOTE I</text:p>
          </table:table-cell>
          <table:table-cell table:style-name="ce214"/>
          <table:table-cell table:style-name="ce215"/>
          <table:table-cell table:style-name="ce216"/>
          <table:table-cell office:value-type="currency" office:value="29510" table:formula="of:=[.M589]+[.M590]+[.M591]" table:style-name="ce217">
            <text:p>R$ 29.510,00</text:p>
          </table:table-cell>
          <table:table-cell office:value-type="currency" office:value="84193.44" table:formula="of:=[.M588]+[.M592]" table:number-columns-spanned="1" table:number-rows-spanned="9" table:style-name="ce483">
            <text:p>R$ 84.193,44</text:p>
          </table:table-cell>
          <table:table-cell office:value-type="string" table:number-columns-spanned="1" table:number-rows-spanned="9" table:style-name="ce446">
            <text:p>DINIZ TECNOLOGIA E SOLUCOES EIRELI</text:p>
          </table:table-cell>
          <table:table-cell office:value-type="string" table:number-columns-spanned="1" table:number-rows-spanned="9" table:style-name="ce446">
            <text:p>04.503.070/0001-13</text:p>
          </table:table-cell>
          <table:table-cell office:value-type="string" table:number-columns-spanned="1" table:number-rows-spanned="9" table:style-name="ce446">
            <text:p>Aline Cristina da Silva Diniz, CPF: 054.783.389-07</text:p>
          </table:table-cell>
          <table:table-cell office:value-type="string" table:number-columns-spanned="1" table:number-rows-spanned="9" table:style-name="ce44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57">
            <text:p>3</text:p>
          </table:table-cell>
          <table:table-cell office:value-type="string" table:style-name="ce218">
            <text:p>CÂMERA VHD - TIPO DOME</text:p>
          </table:table-cell>
          <table:table-cell office:value-type="string" table:style-name="ce157">
            <text:p>UN</text:p>
          </table:table-cell>
          <table:table-cell office:value-type="currency" office:value="277" table:style-name="ce219">
            <text:p>R$ 277,00</text:p>
          </table:table-cell>
          <table:table-cell office:value-type="float" office:value="35" table:style-name="ce157">
            <text:p>35</text:p>
          </table:table-cell>
          <table:table-cell office:value-type="currency" office:value="9695" table:formula="of:=['6_2_5__Contratos'.L589]*[.K589]" table:style-name="ce219">
            <text:p>R$ 9.69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157">
            <text:p>4</text:p>
          </table:table-cell>
          <table:table-cell office:value-type="string" table:style-name="ce220">
            <text:p>CÂMERA VHD - TIPO BULLET 1</text:p>
          </table:table-cell>
          <table:table-cell office:value-type="string" table:style-name="ce157">
            <text:p>UN</text:p>
          </table:table-cell>
          <table:table-cell office:value-type="currency" office:value="315" table:style-name="ce219">
            <text:p>R$ 315,00</text:p>
          </table:table-cell>
          <table:table-cell office:value-type="float" office:value="45" table:style-name="ce157">
            <text:p>45</text:p>
          </table:table-cell>
          <table:table-cell office:value-type="currency" office:value="14175" table:formula="of:=['6_2_5__Contratos'.L590]*[.K590]" table:style-name="ce219">
            <text:p>R$ 14.17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5" table:style-name="ce157">
            <text:p>5</text:p>
          </table:table-cell>
          <table:table-cell office:value-type="string" table:style-name="ce220">
            <text:p>CÂMERA VHD - TIPO BULLET 2</text:p>
          </table:table-cell>
          <table:table-cell office:value-type="string" table:style-name="ce157">
            <text:p>UN</text:p>
          </table:table-cell>
          <table:table-cell office:value-type="currency" office:value="470" table:style-name="ce219">
            <text:p>R$ 470,00</text:p>
          </table:table-cell>
          <table:table-cell office:value-type="float" office:value="12" table:style-name="ce221">
            <text:p>12</text:p>
          </table:table-cell>
          <table:table-cell office:value-type="currency" office:value="5640" table:formula="of:=['6_2_5__Contratos'.L591]*[.K591]" table:style-name="ce219">
            <text:p>R$ 5.640,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table:style-name="ce213"/>
          <table:table-cell office:value-type="string" table:style-name="ce214">
            <text:p>LOTE II</text:p>
          </table:table-cell>
          <table:table-cell table:style-name="ce214"/>
          <table:table-cell table:style-name="ce215"/>
          <table:table-cell table:style-name="ce216"/>
          <table:table-cell office:value-type="currency" office:value="54683.439999999995" table:formula="of:=[.M593]+[.M594]+[.M595]+[.M596]" table:style-name="ce222">
            <text:p>R$ 54.683,44</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157">
            <text:p>1</text:p>
          </table:table-cell>
          <table:table-cell office:value-type="string" table:style-name="ce220">
            <text:p>DVR 08 CANAIS</text:p>
          </table:table-cell>
          <table:table-cell office:value-type="string" table:style-name="ce157">
            <text:p>UN</text:p>
          </table:table-cell>
          <table:table-cell office:value-type="currency" office:value="692.36" table:style-name="ce219">
            <text:p>R$ 692,36</text:p>
          </table:table-cell>
          <table:table-cell office:value-type="float" office:value="12" table:style-name="ce157">
            <text:p>12</text:p>
          </table:table-cell>
          <table:table-cell office:value-type="currency" office:value="8308.32" table:formula="of:=['6_2_5__Contratos'.L593]*[.K593]" table:style-name="ce219">
            <text:p>R$ 8.308,3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57">
            <text:p>2</text:p>
          </table:table-cell>
          <table:table-cell office:value-type="string" table:style-name="ce220">
            <text:p>DVR 16 CANAIS</text:p>
          </table:table-cell>
          <table:table-cell office:value-type="string" table:style-name="ce157">
            <text:p>UN</text:p>
          </table:table-cell>
          <table:table-cell office:value-type="currency" office:value="1274.8499999999999" table:style-name="ce219">
            <text:p>R$ 1.274,85</text:p>
          </table:table-cell>
          <table:table-cell office:value-type="float" office:value="10" table:style-name="ce157">
            <text:p>10</text:p>
          </table:table-cell>
          <table:table-cell office:value-type="currency" office:value="12748.5" table:formula="of:=['6_2_5__Contratos'.L594]*[.K594]" table:style-name="ce219">
            <text:p>R$ 12.748,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57">
            <text:p>3</text:p>
          </table:table-cell>
          <table:table-cell office:value-type="string" table:style-name="ce220">
            <text:p>DVR 32CANAIS</text:p>
          </table:table-cell>
          <table:table-cell office:value-type="string" table:style-name="ce157">
            <text:p>UN</text:p>
          </table:table-cell>
          <table:table-cell office:value-type="currency" office:value="2049.17" table:style-name="ce219">
            <text:p>R$ 2.049,17</text:p>
          </table:table-cell>
          <table:table-cell office:value-type="float" office:value="6" table:style-name="ce157">
            <text:p>6</text:p>
          </table:table-cell>
          <table:table-cell office:value-type="currency" office:value="12295.02" table:formula="of:=['6_2_5__Contratos'.L595]*[.K595]" table:style-name="ce219">
            <text:p>R$ 12.295,0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173">
            <text:p>4</text:p>
          </table:table-cell>
          <table:table-cell office:value-type="string" table:style-name="ce223">
            <text:p>DISCO RÍGIDO (HD)</text:p>
          </table:table-cell>
          <table:table-cell office:value-type="string" table:style-name="ce173">
            <text:p>UN</text:p>
          </table:table-cell>
          <table:table-cell office:value-type="currency" office:value="533.29" table:style-name="ce224">
            <text:p>R$ 533,29</text:p>
          </table:table-cell>
          <table:table-cell office:value-type="float" office:value="40" table:style-name="ce173">
            <text:p>40</text:p>
          </table:table-cell>
          <table:table-cell office:value-type="currency" office:value="21331.599999999999" table:formula="of:=['6_2_5__Contratos'.L596]*[.K596]" table:style-name="ce224">
            <text:p>R$ 21.331,6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2" table:style-name="ce484">
            <text:p><text:a xlink:href="https://www.mppi.mp.br/internet/wp-content/uploads/2021/10/contrato-N-o-60.pdf">60/2021/PGJ</text:a></text:p>
          </table:table-cell>
          <table:table-cell office:value-type="string" table:number-columns-spanned="1" table:number-rows-spanned="2" table:style-name="ce446">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446">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446">
            <text:p><text:s/>Dispensa nº 32/2021, Art. 24, II da Lei nº 8.666/93 e suas alterações.</text:p>
          </table:table-cell>
          <table:table-cell office:value-type="date" office:date-value="2021-10-13T00:00:00" table:number-columns-spanned="1" table:number-rows-spanned="2" table:style-name="ce447">
            <text:p>13/10/2021</text:p>
          </table:table-cell>
          <table:table-cell office:value-type="date" office:date-value="2023-10-13T00:00:00" table:number-columns-spanned="1" table:number-rows-spanned="2" table:style-name="ce448">
            <text:p>13/10/2023</text:p>
          </table:table-cell>
          <table:table-cell office:value-type="string" table:number-columns-spanned="1" table:number-rows-spanned="2" table:style-name="ce446">
            <text:p>Vigente</text:p>
          </table:table-cell>
          <table:table-cell office:value-type="float" office:value="1" table:style-name="ce157">
            <text:p>1</text:p>
          </table:table-cell>
          <table:table-cell office:value-type="string" table:style-name="ce218">
            <text:p>Consultoria de montagem e criação de</text:p>
            <text:p>plástica completa de rádio</text:p>
          </table:table-cell>
          <table:table-cell office:value-type="string" table:style-name="ce157">
            <text:p>mês</text:p>
          </table:table-cell>
          <table:table-cell office:value-type="currency" office:value="7500" table:style-name="ce219">
            <text:p>R$ 7.500,00</text:p>
          </table:table-cell>
          <table:table-cell office:value-type="float" office:value="1" table:style-name="ce157">
            <text:p>1</text:p>
          </table:table-cell>
          <table:table-cell office:value-type="currency" office:value="7500" table:style-name="ce219">
            <text:p>R$ 7.500,00</text:p>
          </table:table-cell>
          <table:table-cell office:value-type="string" table:number-columns-spanned="1" table:number-rows-spanned="2" table:style-name="ce483">
            <text:p>R $</text:p>
            <text:p>10.560,</text:p>
            <text:p>00</text:p>
          </table:table-cell>
          <table:table-cell office:value-type="string" table:number-columns-spanned="1" table:number-rows-spanned="2" table:style-name="ce446">
            <text:p>CARLOS EDUARDO PEREIRA BARRADAS</text:p>
          </table:table-cell>
          <table:table-cell office:value-type="string" table:number-columns-spanned="1" table:number-rows-spanned="2" table:style-name="ce446">
            <text:p>27.985.596/0001-82</text:p>
          </table:table-cell>
          <table:table-cell office:value-type="string" table:number-columns-spanned="1" table:number-rows-spanned="2" table:style-name="ce446">
            <text:p>Carlos Eduardo Pereira Barradas, CPF: 022.095.473-93</text:p>
          </table:table-cell>
          <table:table-cell office:value-type="float" office:value="1" table:number-columns-spanned="1" table:number-rows-spanned="2" table:style-name="ce455">
            <text:p><text:a xlink:href="https://sei.mppi.mp.br/sei/processo_acesso_externo_consulta.php?id_acesso_externo=13274&amp;infra_hash=7ce27d0faf9547167bb83d87cde5c8fd">1</text:a></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57">
            <text:p>2</text:p>
          </table:table-cell>
          <table:table-cell office:value-type="string" table:style-name="ce218">
            <text:p>Manutenção e automação de</text:p>
            <text:p>equipamentos de áudio e vídeo para</text:p>
            <text:p>rádio</text:p>
            <text:p/>
          </table:table-cell>
          <table:table-cell office:value-type="string" table:style-name="ce157">
            <text:p>mês</text:p>
          </table:table-cell>
          <table:table-cell office:value-type="currency" office:value="255" table:style-name="ce219">
            <text:p>R$ 255,00</text:p>
          </table:table-cell>
          <table:table-cell office:value-type="float" office:value="12" table:style-name="ce157">
            <text:p>12</text:p>
          </table:table-cell>
          <table:table-cell office:value-type="string" table:style-name="ce226">
            <text:p>R $</text:p>
            <text:p>3.060,0</text:p>
            <text:p>0</text:p>
            <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style-name="ce227">
            <text:p><text:a xlink:href="https://www.mppi.mp.br/internet/wp-content/uploads/2021/10/CONTRATO-No-59.pdf">59/2021/PGJ</text:a></text:p>
          </table:table-cell>
          <table:table-cell office:value-type="string" table:style-name="ce189">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189">
            <text:p>Disponibilização: Quinta-feira, 14 de Outubro de 2021 Publicação: Sexta-feira, 15 de Outubro de 2021.</text:p>
            <text:p>ANO V - Nº 970 .Diário Eletrônico do MPPI</text:p>
          </table:table-cell>
          <table:table-cell office:value-type="string" table:style-name="ce189">
            <text:p>Inexigibilidade nº 10/2021, art. 25, caput, da Lei 8.666/93</text:p>
          </table:table-cell>
          <table:table-cell office:value-type="date" office:date-value="2021-10-13T00:00:00" table:style-name="ce190">
            <text:p>13/10/2021</text:p>
          </table:table-cell>
          <table:table-cell office:value-type="date" office:date-value="2022-10-13T00:00:00" table:style-name="ce69">
            <text:p>13/10/2022</text:p>
          </table:table-cell>
          <table:table-cell office:value-type="string" table:style-name="ce189">
            <text:p>Finalizado</text:p>
          </table:table-cell>
          <table:table-cell office:value-type="float" office:value="1" table:style-name="ce228">
            <text:p>1</text:p>
          </table:table-cell>
          <table:table-cell office:value-type="string" table:style-name="ce189">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28">
            <text:p>-</text:p>
          </table:table-cell>
          <table:table-cell office:value-type="string" table:style-name="ce229">
            <text:p>-</text:p>
          </table:table-cell>
          <table:table-cell office:value-type="string" table:style-name="ce228">
            <text:p>-</text:p>
          </table:table-cell>
          <table:table-cell office:value-type="string" table:style-name="ce230">
            <text:p>-</text:p>
          </table:table-cell>
          <table:table-cell office:value-type="string" table:style-name="ce195">
            <text:p>5% (cinco por cento) sobre o valor de venda de cada bem</text:p>
            <text:p>arrematado, a ser pago pelo arrematante (comitente comprador)</text:p>
          </table:table-cell>
          <table:table-cell office:value-type="string" table:style-name="ce189">
            <text:p>Érico Lages Soares</text:p>
          </table:table-cell>
          <table:table-cell office:value-type="string" table:style-name="ce189">
            <text:p>200.716.393-49</text:p>
          </table:table-cell>
          <table:table-cell office:value-type="string" table:style-name="ce189">
            <text:p>Érico Lages Soares, CPF: 200.716.393-49</text:p>
          </table:table-cell>
          <table:table-cell office:value-type="string" table:style-name="ce189">
            <text:p>Não</text:p>
          </table:table-cell>
          <table:table-cell table:number-columns-repeated="16366" table:style-name="ce38"/>
        </table:table-row>
        <table:table-row table:style-name="ro32">
          <table:table-cell office:value-type="string" table:number-columns-spanned="1" table:number-rows-spanned="6" table:style-name="ce484">
            <text:p><text:a xlink:href="https://www.mppi.mp.br/internet/wp-content/uploads/2021/10/CONTRATO-No-61.pdf">61/2021/PGJ</text:a></text:p>
          </table:table-cell>
          <table:table-cell office:value-type="string" table:number-columns-spanned="1" table:number-rows-spanned="6" table:style-name="ce446">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446">
            <text:p>Disponibilização: Segunda-feira, 18 de Outubro de 2021 Publicação: Terça-feira, 19 de Outubro de 2021.</text:p>
            <text:p>ANO V - Nº 972.Diário Eletrônico do MPPI.</text:p>
          </table:table-cell>
          <table:table-cell office:value-type="string" table:number-columns-spanned="1" table:number-rows-spanned="6" table:style-name="ce446">
            <text:p><text:s/>Inexigibilidade n.º 12/2021</text:p>
          </table:table-cell>
          <table:table-cell office:value-type="date" office:date-value="2021-10-15T00:00:00" table:number-columns-spanned="1" table:number-rows-spanned="6" table:style-name="ce447">
            <text:p>15/10/2021</text:p>
          </table:table-cell>
          <table:table-cell office:value-type="date" office:date-value="2022-10-15T00:00:00" table:number-columns-spanned="1" table:number-rows-spanned="6" table:style-name="ce448">
            <text:p>15/10/2022</text:p>
          </table:table-cell>
          <table:table-cell office:value-type="string" table:number-columns-spanned="1" table:number-rows-spanned="6" table:style-name="ce446">
            <text:p>Finalizado</text:p>
          </table:table-cell>
          <table:table-cell office:value-type="float" office:value="1" table:number-columns-spanned="1" table:number-rows-spanned="5" table:style-name="ce485">
            <text:p>1</text:p>
          </table:table-cell>
          <table:table-cell office:value-type="string" table:style-name="ce231">
            <text:p>Copiador e</text:p>
            <text:p>Duplicador</text:p>
          </table:table-cell>
          <table:table-cell office:value-type="string" table:style-name="ce228">
            <text:p>Und.</text:p>
          </table:table-cell>
          <table:table-cell office:value-type="string" table:style-name="ce232">
            <text:p>R $</text:p>
            <text:p>16.521,35</text:p>
          </table:table-cell>
          <table:table-cell office:value-type="float" office:value="1" table:style-name="ce228">
            <text:p>1</text:p>
          </table:table-cell>
          <table:table-cell office:value-type="string" table:style-name="ce232">
            <text:p>R $</text:p>
            <text:p>16.521,35</text:p>
          </table:table-cell>
          <table:table-cell office:value-type="currency" office:value="45857.25" table:number-columns-spanned="1" table:number-rows-spanned="6" table:style-name="ce483">
            <text:p>R$ 45.857,25</text:p>
          </table:table-cell>
          <table:table-cell office:value-type="string" table:number-columns-spanned="1" table:number-rows-spanned="6" table:style-name="ce446">
            <text:p>TECHBIZ FORENSE DIGITAL LTDA</text:p>
          </table:table-cell>
          <table:table-cell office:value-type="string" table:number-columns-spanned="1" table:number-rows-spanned="6" table:style-name="ce446">
            <text:p>05.757.597/0002-18</text:p>
          </table:table-cell>
          <table:table-cell office:value-type="string" table:number-columns-spanned="1" table:number-rows-spanned="6" table:style-name="ce446">
            <text:p>Rafael Velasquez Saavedra da Silva, CPF: 013.560.106-10</text:p>
          </table:table-cell>
          <table:table-cell office:value-type="string" table:number-columns-spanned="1" table:number-rows-spanned="6" table:style-name="ce446">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32">
            <text:p>Falcon-NEO packed in a hard case w/ foam</text:p>
          </table:table-cell>
          <table:table-cell table:style-name="ce228"/>
          <table:table-cell office:value-type="string" table:style-name="ce230">
            <text:p>R $</text:p>
            <text:p>11.596,4</text:p>
            <text:p>2</text:p>
          </table:table-cell>
          <table:table-cell table:style-name="ce228"/>
          <table:table-cell table:style-name="ce230"/>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89">
            <text:p>Adapter kit for M.2 PCIe M.2 NVMe SSDs PCIe and mini-PCIe PCIE3) miniPCIe to PCIe adapter (F-ADP-MINI-PCIE) M.2. to</text:p>
            <text:p>SATA adapter(F-ADP-M.2</text:p>
            <text:p>cards. Includes 1 each; PCIe to M.2 PCIe adapter (F-ADP-M2-</text:p>
          </table:table-cell>
          <table:table-cell table:style-name="ce228"/>
          <table:table-cell office:value-type="string" table:style-name="ce230">
            <text:p>R $</text:p>
            <text:p>3.815,63</text:p>
          </table:table-cell>
          <table:table-cell table:style-name="ce228"/>
          <table:table-cell table:style-name="ce230"/>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89">
            <text:p>2.5/3.5" IDE to SATA adapter.</text:p>
          </table:table-cell>
          <table:table-cell table:style-name="ce228"/>
          <table:table-cell office:value-type="string" table:style-name="ce230">
            <text:p>R $</text:p>
            <text:p>915,48</text:p>
          </table:table-cell>
          <table:table-cell table:style-name="ce228"/>
          <table:table-cell table:style-name="ce230"/>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89">
            <text:p>Flash card reader for Compact Flash Media SD Cards. Connect</text:p>
            <text:p>via USB port</text:p>
            <text:p/>
          </table:table-cell>
          <table:table-cell table:style-name="ce228"/>
          <table:table-cell office:value-type="string" table:style-name="ce230">
            <text:p>R $</text:p>
            <text:p>193,82</text:p>
          </table:table-cell>
          <table:table-cell table:style-name="ce228"/>
          <table:table-cell table:style-name="ce230"/>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231">
            <text:p>Copiador e Duplicador Licença Software</text:p>
          </table:table-cell>
          <table:table-cell office:value-type="string" table:style-name="ce216">
            <text:p>Und.</text:p>
          </table:table-cell>
          <table:table-cell office:value-type="string" table:style-name="ce232">
            <text:p>R $</text:p>
            <text:p>29.335,90</text:p>
          </table:table-cell>
          <table:table-cell office:value-type="float" office:value="1" table:style-name="ce216">
            <text:p>1</text:p>
          </table:table-cell>
          <table:table-cell office:value-type="string" table:style-name="ce233">
            <text:p>R $ 29.335,9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4" table:style-name="ce484">
            <text:p><text:a xlink:href="https://www.mppi.mp.br/internet/wp-content/uploads/2021/10/CONTRATO-No-62.pdf">62/2021/PGJ</text:a></text:p>
          </table:table-cell>
          <table:table-cell office:value-type="string" table:number-columns-spanned="1" table:number-rows-spanned="4" table:style-name="ce446">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446">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446">
            <text:p><text:s/>Inexigibilidade n.º 11/2021</text:p>
          </table:table-cell>
          <table:table-cell office:value-type="date" office:date-value="2021-10-15T00:00:00" table:number-columns-spanned="1" table:number-rows-spanned="4" table:style-name="ce447">
            <text:p>15/10/2021</text:p>
          </table:table-cell>
          <table:table-cell office:value-type="date" office:date-value="2023-10-15T00:00:00" table:number-columns-spanned="1" table:number-rows-spanned="4" table:style-name="ce448">
            <text:p>15/10/2023</text:p>
          </table:table-cell>
          <table:table-cell office:value-type="string" table:number-columns-spanned="1" table:number-rows-spanned="4" table:style-name="ce446">
            <text:p>Vigente</text:p>
          </table:table-cell>
          <table:table-cell office:value-type="float" office:value="1" table:style-name="ce228">
            <text:p>1</text:p>
          </table:table-cell>
          <table:table-cell office:value-type="string" table:style-name="ce189">
            <text:p>UFED 4PC Ultimate- SW - GOV</text:p>
          </table:table-cell>
          <table:table-cell office:value-type="string" table:style-name="ce228">
            <text:p>Und.</text:p>
          </table:table-cell>
          <table:table-cell office:value-type="currency" office:value="83522.45" table:style-name="ce230">
            <text:p>R$ 83.522,45</text:p>
          </table:table-cell>
          <table:table-cell office:value-type="float" office:value="1" table:style-name="ce228">
            <text:p>1</text:p>
          </table:table-cell>
          <table:table-cell office:value-type="currency" office:value="83522.45" table:style-name="ce234">
            <text:p>R$ 83.522,45</text:p>
          </table:table-cell>
          <table:table-cell office:value-type="currency" office:value="162876.95000000001" table:number-columns-spanned="1" table:number-rows-spanned="4" table:style-name="ce483">
            <text:p>R$ 162.876,95</text:p>
          </table:table-cell>
          <table:table-cell office:value-type="string" table:number-columns-spanned="1" table:number-rows-spanned="4" table:style-name="ce446">
            <text:p>TECHBIZ FORENSE DIGITAL LTDA</text:p>
          </table:table-cell>
          <table:table-cell office:value-type="string" table:number-columns-spanned="1" table:number-rows-spanned="4" table:style-name="ce446">
            <text:p>05.757.597/0002-18</text:p>
          </table:table-cell>
          <table:table-cell office:value-type="string" table:number-columns-spanned="1" table:number-rows-spanned="4" table:style-name="ce446">
            <text:p>Rafael Velasquez Saavedra da Silva, CPF: 013.560.106-10</text:p>
          </table:table-cell>
          <table:table-cell office:value-type="float" office:value="1" table:number-columns-spanned="1" table:number-rows-spanned="4" table:style-name="ce455">
            <text:p><text:a xlink:href="https://sei.mppi.mp.br/sei/processo_acesso_externo_consulta.php?id_acesso_externo=13276&amp;infra_hash=d69c4cf5ef22587a244dfdedb022a76f">1</text:a></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28">
            <text:p>2</text:p>
          </table:table-cell>
          <table:table-cell office:value-type="string" table:style-name="ce189">
            <text:p>UFED 4PC Ultimate-HW -Gov</text:p>
          </table:table-cell>
          <table:table-cell office:value-type="string" table:style-name="ce228">
            <text:p>Und.</text:p>
          </table:table-cell>
          <table:table-cell office:value-type="currency" office:value="8343.5" table:style-name="ce230">
            <text:p>R$ 8.343,50</text:p>
          </table:table-cell>
          <table:table-cell office:value-type="float" office:value="1" table:style-name="ce228">
            <text:p>1</text:p>
          </table:table-cell>
          <table:table-cell office:value-type="currency" office:value="8343.5" table:style-name="ce234">
            <text:p>R$ 8.34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28">
            <text:p>3</text:p>
          </table:table-cell>
          <table:table-cell office:value-type="string" table:style-name="ce189">
            <text:p>UFED CLOUD ANALYZER PERPETUAL - SW -</text:p>
            <text:p>GOV</text:p>
          </table:table-cell>
          <table:table-cell office:value-type="string" table:style-name="ce228">
            <text:p>Und.</text:p>
          </table:table-cell>
          <table:table-cell office:value-type="currency" office:value="69993.5" table:style-name="ce230">
            <text:p>R$ 69.993,50</text:p>
          </table:table-cell>
          <table:table-cell office:value-type="float" office:value="1" table:style-name="ce228">
            <text:p>1</text:p>
          </table:table-cell>
          <table:table-cell office:value-type="currency" office:value="69993.5" table:style-name="ce234">
            <text:p>R$ 69.99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228">
            <text:p>4</text:p>
          </table:table-cell>
          <table:table-cell office:value-type="string" table:style-name="ce189">
            <text:p>UFED CLOUD ANALYZER PERPETUAL - HW -</text:p>
            <text:p>GOV</text:p>
          </table:table-cell>
          <table:table-cell office:value-type="string" table:style-name="ce228">
            <text:p>Und.</text:p>
          </table:table-cell>
          <table:table-cell office:value-type="currency" office:value="1017.5" table:style-name="ce235">
            <text:p>R$ 1.017,50</text:p>
          </table:table-cell>
          <table:table-cell office:value-type="float" office:value="1" table:style-name="ce228">
            <text:p>1</text:p>
          </table:table-cell>
          <table:table-cell office:value-type="currency" office:value="1017.5" table:style-name="ce234">
            <text:p>R$ 1.017,5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3" table:style-name="ce484">
            <text:p><text:a xlink:href="https://www.mppi.mp.br/internet/wp-content/uploads/2021/10/CONTRATO-No-63-2021.pdf">63/2021/PGJ</text:a></text:p>
          </table:table-cell>
          <table:table-cell office:value-type="string" table:number-columns-spanned="1" table:number-rows-spanned="3" table:style-name="ce446">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446">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446">
            <text:p>Inexigibilidade n.º 13/2021</text:p>
          </table:table-cell>
          <table:table-cell office:value-type="date" office:date-value="2021-10-15T00:00:00" table:number-columns-spanned="1" table:number-rows-spanned="3" table:style-name="ce447">
            <text:p>15/10/2021</text:p>
          </table:table-cell>
          <table:table-cell office:value-type="date" office:date-value="2023-10-15T00:00:00" table:number-columns-spanned="1" table:number-rows-spanned="3" table:style-name="ce448">
            <text:p>15/10/2023</text:p>
          </table:table-cell>
          <table:table-cell office:value-type="string" table:number-columns-spanned="1" table:number-rows-spanned="3" table:style-name="ce446">
            <text:p>Vigente</text:p>
          </table:table-cell>
          <table:table-cell office:value-type="float" office:value="1" table:style-name="ce228">
            <text:p>1</text:p>
          </table:table-cell>
          <table:table-cell office:value-type="string" table:style-name="ce189">
            <text:p>UFED TOUCH ULTIMATE SW RENEWAL</text:p>
          </table:table-cell>
          <table:table-cell office:value-type="string" table:style-name="ce228">
            <text:p>Und.</text:p>
          </table:table-cell>
          <table:table-cell office:value-type="currency" office:value="36506.639999999999" table:style-name="ce226">
            <text:p>R$ 36.506,64</text:p>
          </table:table-cell>
          <table:table-cell office:value-type="float" office:value="1" table:style-name="ce236">
            <text:p>1</text:p>
          </table:table-cell>
          <table:table-cell office:value-type="currency" office:value="36506.639999999999" table:style-name="ce219">
            <text:p>R$ 36.506,64</text:p>
          </table:table-cell>
          <table:table-cell office:value-type="currency" office:value="51064.39" table:number-columns-spanned="1" table:number-rows-spanned="3" table:style-name="ce483">
            <text:p>R$ 51.064,39</text:p>
          </table:table-cell>
          <table:table-cell office:value-type="string" table:number-columns-spanned="1" table:number-rows-spanned="3" table:style-name="ce446">
            <text:p>TECHBIZ FORENSE DIGITAL LTDA</text:p>
          </table:table-cell>
          <table:table-cell office:value-type="string" table:number-columns-spanned="1" table:number-rows-spanned="3" table:style-name="ce446">
            <text:p>05.757.597/0002-18</text:p>
          </table:table-cell>
          <table:table-cell office:value-type="string" table:number-columns-spanned="1" table:number-rows-spanned="3" table:style-name="ce446">
            <text:p>Rafael Velasquez Saavedra da Silva, CPF: 013.560.106-10</text:p>
          </table:table-cell>
          <table:table-cell office:value-type="float" office:value="1" table:number-columns-spanned="1" table:number-rows-spanned="3" table:style-name="ce455">
            <text:p><text:a xlink:href="https://sei.mppi.mp.br/sei/processo_acesso_externo_consulta.php?id_acesso_externo=13275&amp;infra_hash=a09a74fadbf5e84d9c0ec91af88b42c3">1</text:a></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28">
            <text:p>2</text:p>
          </table:table-cell>
          <table:table-cell office:value-type="string" table:style-name="ce189">
            <text:p>PATHFINDER DESKTOP SW RENEWAL, ADD ON DONGLE</text:p>
          </table:table-cell>
          <table:table-cell office:value-type="string" table:style-name="ce228">
            <text:p>Und.</text:p>
          </table:table-cell>
          <table:table-cell office:value-type="currency" office:value="13557.75" table:style-name="ce226">
            <text:p>R$ 13.557,75</text:p>
          </table:table-cell>
          <table:table-cell office:value-type="float" office:value="1" table:style-name="ce236">
            <text:p>1</text:p>
          </table:table-cell>
          <table:table-cell office:value-type="currency" office:value="13557.75" table:style-name="ce219">
            <text:p>R$ 13.557,7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28">
            <text:p>3</text:p>
          </table:table-cell>
          <table:table-cell office:value-type="string" table:style-name="ce189">
            <text:p>GARANTIA DE HARDWARE 3' CLASSE 8X5 ATENDIMENTO REMOTO COM</text:p>
            <text:p>TRANSLADO</text:p>
          </table:table-cell>
          <table:table-cell office:value-type="string" table:style-name="ce228">
            <text:p>Und.</text:p>
          </table:table-cell>
          <table:table-cell office:value-type="currency" office:value="1000" table:style-name="ce226">
            <text:p>R$ 1.000,00</text:p>
          </table:table-cell>
          <table:table-cell office:value-type="float" office:value="1" table:style-name="ce236">
            <text:p>1</text:p>
          </table:table-cell>
          <table:table-cell office:value-type="currency" office:value="1000" table:style-name="ce219">
            <text:p>R$ 1.000,00</text:p>
          </table:table-cell>
          <table:covered-table-cell/>
          <table:covered-table-cell/>
          <table:covered-table-cell/>
          <table:covered-table-cell/>
          <table:covered-table-cell/>
          <table:table-cell table:number-columns-repeated="16366" table:style-name="ce38"/>
        </table:table-row>
        <table:table-row table:style-name="ro149">
          <table:table-cell office:value-type="string" table:style-name="ce227">
            <text:p><text:a xlink:href="https://www.mppi.mp.br/internet/wp-content/uploads/2021/10/CONTRATO-No-64.pdf">64/2021/PGJ</text:a></text:p>
          </table:table-cell>
          <table:table-cell office:value-type="string" table:style-name="ce189">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189">
            <text:p>Disponibilização: Terça-feira, 19 de Outubro de 2021 Publicação: Quarta-feira, 20 de Outubro de 2021.</text:p>
            <text:p>ANO V - Nº 973.Diário Eletrônico do MPPI.</text:p>
            <text:p/>
          </table:table-cell>
          <table:table-cell office:value-type="string" table:style-name="ce189">
            <text:p><text:s/>Pregão Eletrônico n.º22/2021</text:p>
          </table:table-cell>
          <table:table-cell office:value-type="date" office:date-value="2021-10-19T00:00:00" table:style-name="ce190">
            <text:p>19/10/2021</text:p>
          </table:table-cell>
          <table:table-cell office:value-type="date" office:date-value="2022-10-19T00:00:00" table:style-name="ce69">
            <text:p>19/10/2022</text:p>
          </table:table-cell>
          <table:table-cell office:value-type="string" table:style-name="ce189">
            <text:p>Finalizado</text:p>
          </table:table-cell>
          <table:table-cell office:value-type="float" office:value="1" table:style-name="ce228">
            <text:p>1</text:p>
          </table:table-cell>
          <table:table-cell office:value-type="string" table:style-name="ce189">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228">
            <text:p>Und.</text:p>
          </table:table-cell>
          <table:table-cell office:value-type="string" table:style-name="ce230">
            <text:p>2.920,0</text:p>
            <text:p>0</text:p>
          </table:table-cell>
          <table:table-cell office:value-type="float" office:value="30" table:style-name="ce236">
            <text:p>30</text:p>
          </table:table-cell>
          <table:table-cell office:value-type="string" table:style-name="ce230">
            <text:p>R $</text:p>
            <text:p>87.600,0</text:p>
            <text:p>0</text:p>
            <text:p/>
          </table:table-cell>
          <table:table-cell office:value-type="string" table:style-name="ce195">
            <text:p>R $</text:p>
            <text:p>87.600,0</text:p>
            <text:p>0</text:p>
            <text:p/>
          </table:table-cell>
          <table:table-cell office:value-type="string" table:style-name="ce189">
            <text:p>REPREMIG - REPRESENTAÇÃO E COMÉRCIO DE MINAS GERAIS</text:p>
            <text:p>LTDA</text:p>
          </table:table-cell>
          <table:table-cell office:value-type="string" table:style-name="ce189">
            <text:p>65.149.197/0002-51</text:p>
          </table:table-cell>
          <table:table-cell office:value-type="string" table:style-name="ce189">
            <text:p>Leandro Figueiredo de Castro, CPF: <text:s/>013.371.746-10</text:p>
          </table:table-cell>
          <table:table-cell office:value-type="string" table:style-name="ce189">
            <text:p>Não</text:p>
          </table:table-cell>
          <table:table-cell table:number-columns-repeated="16366" table:style-name="ce38"/>
        </table:table-row>
        <table:table-row table:style-name="ro149">
          <table:table-cell office:value-type="string" table:style-name="ce227">
            <text:p><text:a xlink:href="https://www.mppi.mp.br/internet/wp-content/uploads/2021/10/CONTRATO-No-65.pdf">65/2021/PGJ</text:a></text:p>
          </table:table-cell>
          <table:table-cell office:value-type="string" table:style-name="ce189">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189">
            <text:p>Disponibilização: Sexta-feira, 22 de Outubro de 2021 Publicação: Segunda-feira, 25 de Outubro de 2021.</text:p>
            <text:p>ANO V - Nº 976.Diário Eletrônico do MPPI.</text:p>
          </table:table-cell>
          <table:table-cell office:value-type="string" table:style-name="ce189">
            <text:p><text:s/>Pregão Eletrônico n.º 24/2021</text:p>
          </table:table-cell>
          <table:table-cell office:value-type="date" office:date-value="2021-10-22T00:00:00" table:style-name="ce190">
            <text:p>22/10/2021</text:p>
          </table:table-cell>
          <table:table-cell office:value-type="date" office:date-value="2022-10-22T00:00:00" table:style-name="ce69">
            <text:p>22/10/2022</text:p>
          </table:table-cell>
          <table:table-cell office:value-type="string" table:style-name="ce189">
            <text:p>Finalizado</text:p>
          </table:table-cell>
          <table:table-cell office:value-type="float" office:value="1" table:style-name="ce228">
            <text:p>1</text:p>
          </table:table-cell>
          <table:table-cell office:value-type="string" table:style-name="ce189">
            <text:p>VMIX PRO</text:p>
          </table:table-cell>
          <table:table-cell office:value-type="string" table:style-name="ce228">
            <text:p>StudioCoast - vMix</text:p>
          </table:table-cell>
          <table:table-cell office:value-type="currency" office:value="6233.04" table:style-name="ce230">
            <text:p>R$ 6.233,04</text:p>
          </table:table-cell>
          <table:table-cell office:value-type="float" office:value="2" table:style-name="ce236">
            <text:p>2</text:p>
          </table:table-cell>
          <table:table-cell office:value-type="string" table:style-name="ce230">
            <text:p>R$ 12.466,08</text:p>
            <text:p/>
          </table:table-cell>
          <table:table-cell office:value-type="string" table:style-name="ce195">
            <text:p>R$ 12.466,08</text:p>
            <text:p/>
          </table:table-cell>
          <table:table-cell office:value-type="string" table:style-name="ce189">
            <text:p>WORKWARE COMERCIAL E INFORMATICA LTDA</text:p>
          </table:table-cell>
          <table:table-cell office:value-type="string" table:style-name="ce189">
            <text:p>11.185.999/0001-07</text:p>
          </table:table-cell>
          <table:table-cell office:value-type="string" table:style-name="ce189">
            <text:p>Margarita Hoppe Rocha Gama, CPF: º087.942.957-7</text:p>
          </table:table-cell>
          <table:table-cell office:value-type="string" table:style-name="ce189">
            <text:p>Não</text:p>
          </table:table-cell>
          <table:table-cell table:number-columns-repeated="16366" table:style-name="ce38"/>
        </table:table-row>
        <table:table-row table:style-name="ro149">
          <table:table-cell office:value-type="string" table:style-name="ce227">
            <text:p><text:a xlink:href="https://www.mppi.mp.br/internet/wp-content/uploads/2021/10/CONTRATO-No-66.pdf">66/2021/PGJ</text:a></text:p>
          </table:table-cell>
          <table:table-cell office:value-type="string" table:style-name="ce189">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189">
            <text:p>Disponibilização: Sexta-feira, 22 de Outubro de 2021 Publicação: Segunda-feira, 25 de Outubro de 2021.</text:p>
            <text:p>ANO V - Nº 976.Diário Eletrônico do MPPI.</text:p>
          </table:table-cell>
          <table:table-cell office:value-type="string" table:style-name="ce189">
            <text:p>Pregão Eletrônico n.º 22/2021</text:p>
          </table:table-cell>
          <table:table-cell office:value-type="date" office:date-value="2021-10-22T00:00:00" table:style-name="ce190">
            <text:p>22/10/2021</text:p>
          </table:table-cell>
          <table:table-cell office:value-type="date" office:date-value="2022-10-22T00:00:00" table:style-name="ce69">
            <text:p>22/10/2022</text:p>
          </table:table-cell>
          <table:table-cell office:value-type="string" table:style-name="ce189">
            <text:p>Finalizado</text:p>
          </table:table-cell>
          <table:table-cell office:value-type="float" office:value="1" table:style-name="ce228">
            <text:p>1</text:p>
          </table:table-cell>
          <table:table-cell office:value-type="string" table:style-name="ce189">
            <text:p>Scanner KODAK ALARIS S2040</text:p>
          </table:table-cell>
          <table:table-cell office:value-type="string" table:style-name="ce228">
            <text:p>Und.</text:p>
          </table:table-cell>
          <table:table-cell office:value-type="currency" office:value="3197.4" table:style-name="ce230">
            <text:p>R$ 3.197,40</text:p>
          </table:table-cell>
          <table:table-cell office:value-type="float" office:value="50" table:style-name="ce236">
            <text:p>50</text:p>
          </table:table-cell>
          <table:table-cell office:value-type="currency" office:value="159870" table:style-name="ce230">
            <text:p>R$ 159.870,00</text:p>
          </table:table-cell>
          <table:table-cell office:value-type="currency" office:value="159870" table:style-name="ce195">
            <text:p>R$ 159.870,00</text:p>
          </table:table-cell>
          <table:table-cell office:value-type="string" table:style-name="ce189">
            <text:p><text:s/>METDATA TECNOLOGIA DA INFORMAÇÃO EIRELI,</text:p>
          </table:table-cell>
          <table:table-cell office:value-type="string" table:style-name="ce189">
            <text:p>28.584.157/0003-92;</text:p>
          </table:table-cell>
          <table:table-cell office:value-type="string" table:style-name="ce189">
            <text:p>Carlos Eduardo Pereira, CPF: 888.473.815-68</text:p>
          </table:table-cell>
          <table:table-cell office:value-type="string" table:style-name="ce189">
            <text:p>Não</text:p>
          </table:table-cell>
          <table:table-cell table:number-columns-repeated="16366" table:style-name="ce38"/>
        </table:table-row>
        <table:table-row table:style-name="ro85">
          <table:table-cell office:value-type="string" table:number-columns-spanned="1" table:number-rows-spanned="6" table:style-name="ce484">
            <text:p><text:a xlink:href="https://www.mppi.mp.br/internet/wp-content/uploads/2021/10/CONTRATO-No-68.pdf">68/2021/PGJ</text:a></text:p>
          </table:table-cell>
          <table:table-cell office:value-type="string" table:number-columns-spanned="1" table:number-rows-spanned="6" table:style-name="ce446">
            <text:p>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446">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446">
            <text:p><text:s/>Pregão Eletrônico n.º 07/2021 (Ata de Registro de Preços nº 10/2021)</text:p>
          </table:table-cell>
          <table:table-cell office:value-type="date" office:date-value="2021-10-26T00:00:00" table:number-columns-spanned="1" table:number-rows-spanned="6" table:style-name="ce447">
            <text:p>26/10/2021</text:p>
          </table:table-cell>
          <table:table-cell office:value-type="date" office:date-value="2022-10-26T00:00:00" table:number-columns-spanned="1" table:number-rows-spanned="6" table:style-name="ce448">
            <text:p>26/10/2022</text:p>
          </table:table-cell>
          <table:table-cell office:value-type="string" table:number-columns-spanned="1" table:number-rows-spanned="6" table:style-name="ce446">
            <text:p>Finalizado</text:p>
          </table:table-cell>
          <table:table-cell table:style-name="ce228"/>
          <table:table-cell office:value-type="string" table:style-name="ce189">
            <text:p>LOTE I - REGIONAL NORTE</text:p>
            <text:p/>
          </table:table-cell>
          <table:table-cell table:style-name="ce228"/>
          <table:table-cell table:style-name="ce230"/>
          <table:table-cell table:style-name="ce236"/>
          <table:table-cell table:style-name="ce230"/>
          <table:table-cell office:value-type="string" table:number-columns-spanned="1" table:number-rows-spanned="6" table:style-name="ce483">
            <text:p>R $</text:p>
            <text:p>18.635,0</text:p>
            <text:p>0</text:p>
            <text:p/>
          </table:table-cell>
          <table:table-cell office:value-type="string" table:number-columns-spanned="1" table:number-rows-spanned="6" table:style-name="ce446">
            <text:p>J NETO ALMADA COUTINHO ME</text:p>
          </table:table-cell>
          <table:table-cell office:value-type="string" table:number-columns-spanned="1" table:number-rows-spanned="6" table:style-name="ce446">
            <text:p>29.287.558/0001-81.</text:p>
          </table:table-cell>
          <table:table-cell office:value-type="string" table:number-columns-spanned="1" table:number-rows-spanned="6" table:style-name="ce446">
            <text:p>Joaquim Neto Almada Coutinho, CPF: 153.778.218-58</text:p>
          </table:table-cell>
          <table:table-cell office:value-type="string" table:number-columns-spanned="1" table:number-rows-spanned="6" table:style-name="ce446">
            <text:p>Não</text:p>
          </table: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1" table:style-name="ce228">
            <text:p>1</text:p>
          </table:table-cell>
          <table:table-cell office:value-type="string" table:style-name="ce189">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237">
            <text:p>Garrafã</text:p>
            <text:p>o</text:p>
            <text:p>20 litros</text:p>
          </table:table-cell>
          <table:table-cell office:value-type="currency" office:value="14.62" table:style-name="ce230">
            <text:p>R$ 14,62</text:p>
          </table:table-cell>
          <table:table-cell office:value-type="float" office:value="500" table:style-name="ce236">
            <text:p>500</text:p>
          </table:table-cell>
          <table:table-cell office:value-type="string" table:style-name="ce230">
            <text:p>R $</text:p>
            <text:p>7.310,00</text:p>
            <text:p/>
          </table:table-cell>
          <table:covered-table-cell/>
          <table:covered-table-cell/>
          <table:covered-table-cell/>
          <table:covered-table-cell/>
          <table:covered-table-cell/>
          <table:table-cell table:number-columns-repeated="16366" table:style-name="ce38"/>
        </table:table-row>
        <table:table-row table:style-name="ro150">
          <table:covered-table-cell/>
          <table:covered-table-cell/>
          <table:covered-table-cell/>
          <table:covered-table-cell/>
          <table:covered-table-cell/>
          <table:covered-table-cell/>
          <table:covered-table-cell/>
          <table:table-cell table:style-name="ce228"/>
          <table:table-cell office:value-type="string" table:style-name="ce189">
            <text:p>LOTE II - REGIONAL SUL 01</text:p>
          </table:table-cell>
          <table:table-cell table:style-name="ce228"/>
          <table:table-cell table:style-name="ce230"/>
          <table:table-cell table:style-name="ce236"/>
          <table:table-cell table:style-name="ce230"/>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1" table:style-name="ce228">
            <text:p>1</text:p>
          </table:table-cell>
          <table:table-cell office:value-type="string" table:style-name="ce189">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237">
            <text:p>Garrafã</text:p>
            <text:p>o</text:p>
            <text:p>20 litros</text:p>
          </table:table-cell>
          <table:table-cell office:value-type="currency" office:value="15.7" table:style-name="ce230">
            <text:p>R$ 15,70</text:p>
          </table:table-cell>
          <table:table-cell office:value-type="float" office:value="250" table:style-name="ce236">
            <text:p>250</text:p>
          </table:table-cell>
          <table:table-cell office:value-type="string" table:style-name="ce230">
            <text:p>R $</text:p>
            <text:p>3.925,00</text:p>
          </table:table-cell>
          <table:covered-table-cell/>
          <table:covered-table-cell/>
          <table:covered-table-cell/>
          <table:covered-table-cell/>
          <table:covered-table-cell/>
          <table:table-cell table:number-columns-repeated="16366" table:style-name="ce38"/>
        </table:table-row>
        <table:table-row table:style-name="ro151">
          <table:covered-table-cell/>
          <table:covered-table-cell/>
          <table:covered-table-cell/>
          <table:covered-table-cell/>
          <table:covered-table-cell/>
          <table:covered-table-cell/>
          <table:covered-table-cell/>
          <table:table-cell table:style-name="ce228"/>
          <table:table-cell office:value-type="string" table:style-name="ce189">
            <text:p>LOTE III - REGIONAL SUL 02</text:p>
          </table:table-cell>
          <table:table-cell table:style-name="ce228"/>
          <table:table-cell table:style-name="ce230"/>
          <table:table-cell table:style-name="ce236"/>
          <table:table-cell table:style-name="ce230"/>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1" table:style-name="ce238">
            <text:p>1</text:p>
          </table:table-cell>
          <table:table-cell office:value-type="string" table:style-name="ce239">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240">
            <text:p>Garrafã</text:p>
            <text:p>o</text:p>
            <text:p>20 litros</text:p>
          </table:table-cell>
          <table:table-cell office:value-type="currency" office:value="14.8" table:style-name="ce235">
            <text:p>R$ 14,80</text:p>
          </table:table-cell>
          <table:table-cell office:value-type="float" office:value="500" table:style-name="ce241">
            <text:p>500</text:p>
          </table:table-cell>
          <table:table-cell office:value-type="string" table:style-name="ce235">
            <text:p>R $</text:p>
            <text:p>7.400,00</text:p>
          </table:table-cell>
          <table:covered-table-cell/>
          <table:covered-table-cell/>
          <table:covered-table-cell/>
          <table:covered-table-cell/>
          <table:covered-table-cell/>
          <table:table-cell table:number-columns-repeated="16366" table:style-name="ce38"/>
        </table:table-row>
        <table:table-row table:style-name="ro149">
          <table:table-cell office:value-type="string" table:number-columns-spanned="1" table:number-rows-spanned="2" table:style-name="ce484">
            <text:p><text:a xlink:href="https://docs.google.com/viewer?url=https://www.mppi.mp.br/internet/wp-content/uploads/2021/11/CONTRATO-No-72-2021-PGJ.pdf">72/2021/PGJ</text:a></text:p>
          </table:table-cell>
          <table:table-cell office:value-type="string" table:number-columns-spanned="1" table:number-rows-spanned="2" table:style-name="ce446">
            <text:p>Contratação de empresa especializada para prestação deserviços de manutenção preventiva e corretiva, com o fornecimento de peças,</text:p>
            <text:p>para as cancelas de controle de acesso de veículos ao estacionamentodo MPPI.</text:p>
          </table:table-cell>
          <table:table-cell office:value-type="string" table:number-columns-spanned="1" table:number-rows-spanned="2" table:style-name="ce446">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446">
            <text:p>Dispensa nº 33/2021</text:p>
          </table:table-cell>
          <table:table-cell office:value-type="date" office:date-value="2021-11-03T00:00:00" table:number-columns-spanned="1" table:number-rows-spanned="2" table:style-name="ce447">
            <text:p>03/11/2021</text:p>
          </table:table-cell>
          <table:table-cell office:value-type="date" office:date-value="2022-11-03T00:00:00" table:number-columns-spanned="1" table:number-rows-spanned="2" table:style-name="ce448">
            <text:p>03/11/2022</text:p>
          </table:table-cell>
          <table:table-cell office:value-type="string" table:number-columns-spanned="1" table:number-rows-spanned="2" table:style-name="ce446">
            <text:p>Finalizado</text:p>
          </table:table-cell>
          <table:table-cell office:value-type="float" office:value="1" table:style-name="ce157">
            <text:p>1</text:p>
          </table:table-cell>
          <table:table-cell office:value-type="string" table:style-name="ce242">
            <text:p>Serviço de Manutenção PREVENTIVAMENSAL, compreendendo:</text:p>
            <text:p>- LicençaSistema de Gerenciamento de Cancelas: SECULLUN (Estimativa: 500</text:p>
            <text:p>usuários)</text:p>
            <text:p>MARCA DA CANCELA: HENRY</text:p>
            <text:p>- Lubrificação das engrenagens;</text:p>
            <text:p>- Configuração;</text:p>
            <text:p>- Regulagem dos braços das cancelas;</text:p>
          </table:table-cell>
          <table:table-cell office:value-type="string" table:style-name="ce157">
            <text:p>mês</text:p>
          </table:table-cell>
          <table:table-cell office:value-type="string" table:style-name="ce243">
            <text:p>R$ 1.200,00</text:p>
            <text:p/>
            <text:p>(uma visita mensal)</text:p>
          </table:table-cell>
          <table:table-cell office:value-type="float" office:value="12" table:style-name="ce243">
            <text:p>12</text:p>
          </table:table-cell>
          <table:table-cell office:value-type="string" table:style-name="ce226">
            <text:p>R $</text:p>
            <text:p>14,400,</text:p>
            <text:p>00</text:p>
            <text:p/>
          </table:table-cell>
          <table:table-cell office:value-type="string" table:number-columns-spanned="1" table:number-rows-spanned="2" table:style-name="ce483">
            <text:p>R $</text:p>
            <text:p>17.592,</text:p>
            <text:p>08</text:p>
          </table:table-cell>
          <table:table-cell office:value-type="string" table:number-columns-spanned="1" table:number-rows-spanned="2" table:style-name="ce446">
            <text:p>Las Vegas Solucoes Tecnologicas Ltda</text:p>
          </table:table-cell>
          <table:table-cell office:value-type="string" table:number-columns-spanned="1" table:number-rows-spanned="2" table:style-name="ce446">
            <text:p>37.443.252/0001-03.</text:p>
          </table:table-cell>
          <table:table-cell office:value-type="string" table:number-columns-spanned="1" table:number-rows-spanned="2" table:style-name="ce446">
            <text:p>Adson Simões de Almeida, CPF nº 010.264.855-76</text:p>
          </table:table-cell>
          <table:table-cell office:value-type="string" table:number-columns-spanned="1" table:number-rows-spanned="2" table:style-name="ce446">
            <text:p>Não</text:p>
          </table: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2" table:style-name="ce157">
            <text:p>2</text:p>
          </table:table-cell>
          <table:table-cell office:value-type="string" table:style-name="ce242">
            <text:p>Aquisições de peças, para as cancelas de controle de acesso de veículos ao</text:p>
            <text:p>estacionamento do MPPI,quando da necessidade de manutenção corretiva.</text:p>
          </table:table-cell>
          <table:table-cell office:value-type="string" table:style-name="ce243">
            <text:p>-</text:p>
          </table:table-cell>
          <table:table-cell table:style-name="ce157"/>
          <table:table-cell office:value-type="string" table:style-name="ce157">
            <text:p>-</text:p>
          </table:table-cell>
          <table:table-cell office:value-type="string" table:style-name="ce157">
            <text:p>R $ 3.192,0 8</text:p>
          </table:table-cell>
          <table:covered-table-cell/>
          <table:covered-table-cell/>
          <table:covered-table-cell/>
          <table:covered-table-cell/>
          <table:covered-table-cell/>
          <table:table-cell table:number-columns-repeated="16366" table:style-name="ce38"/>
        </table:table-row>
        <table:table-row table:style-name="ro78">
          <table:table-cell office:value-type="string" table:number-columns-spanned="1" table:number-rows-spanned="2" table:style-name="ce484">
            <text:p><text:a xlink:href="https://docs.google.com/viewer?url=https://www.mppi.mp.br/internet/wp-content/uploads/2021/11/CONTRATO-No-73-2021PGJ.pdf">73/2021/PGJ2</text:a></text:p>
          </table:table-cell>
          <table:table-cell office:value-type="string" table:number-columns-spanned="1" table:number-rows-spanned="2" table:style-name="ce446">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446">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446">
            <text:p><text:s/>Pregão Eletrônico n.º28/2021</text:p>
          </table:table-cell>
          <table:table-cell office:value-type="date" office:date-value="2021-11-03T00:00:00" table:number-columns-spanned="1" table:number-rows-spanned="2" table:style-name="ce447">
            <text:p>03/11/2021</text:p>
          </table:table-cell>
          <table:table-cell office:value-type="date" office:date-value="2023-05-03T00:00:00" table:number-columns-spanned="1" table:number-rows-spanned="2" table:style-name="ce447">
            <text:p>03/05/2023</text:p>
          </table:table-cell>
          <table:table-cell office:value-type="string" table:number-columns-spanned="1" table:number-rows-spanned="2" table:style-name="ce446">
            <text:p>Vigente</text:p>
          </table:table-cell>
          <table:table-cell office:value-type="float" office:value="1" table:style-name="ce228">
            <text:p>1</text:p>
          </table:table-cell>
          <table:table-cell office:value-type="string" table:style-name="ce237">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237">
            <text:p>pacote</text:p>
          </table:table-cell>
          <table:table-cell office:value-type="string" table:style-name="ce230">
            <text:p>R $</text:p>
            <text:p>1.199,5</text:p>
            <text:p>0</text:p>
            <text:p/>
          </table:table-cell>
          <table:table-cell office:value-type="float" office:value="20" table:style-name="ce228">
            <text:p>20</text:p>
          </table:table-cell>
          <table:table-cell office:value-type="string" table:style-name="ce230">
            <text:p>R $</text:p>
            <text:p>23.990,0</text:p>
            <text:p>0</text:p>
          </table:table-cell>
          <table:table-cell office:value-type="string" table:number-columns-spanned="1" table:number-rows-spanned="2" table:style-name="ce483">
            <text:p>R $</text:p>
            <text:p>47.990,0</text:p>
            <text:p>0</text:p>
            <text:p/>
          </table:table-cell>
          <table:table-cell office:value-type="string" table:number-columns-spanned="1" table:number-rows-spanned="2" table:style-name="ce446">
            <text:p><text:s/>MAPData Tecnologia, Informática e Comércio Ltda</text:p>
          </table:table-cell>
          <table:table-cell office:value-type="string" table:number-columns-spanned="1" table:number-rows-spanned="2" table:style-name="ce446">
            <text:p>66.582.784/0001-11</text:p>
          </table:table-cell>
          <table:table-cell office:value-type="string" table:number-columns-spanned="1" table:number-rows-spanned="2" table:style-name="ce446">
            <text:p>Paulo Eduardo Onuchic; CPF: 092.764.978-03</text:p>
          </table:table-cell>
          <table:table-cell office:value-type="float" office:value="1" table:number-columns-spanned="1" table:number-rows-spanned="2" table:style-name="ce455">
            <text:p><text:a xlink:href="https://sei.mppi.mp.br/sei/processo_acesso_externo_consulta.php?id_acesso_externo=13277&amp;infra_hash=cffb3b524712aba4d55b72db765d3cb3">1</text:a></text:p>
          </table:table-cell>
          <table:table-cell table:number-columns-repeated="16366" table:style-name="ce38"/>
        </table:table-row>
        <table:table-row table:style-name="ro152">
          <table:covered-table-cell/>
          <table:covered-table-cell/>
          <table:covered-table-cell/>
          <table:covered-table-cell/>
          <table:covered-table-cell/>
          <table:covered-table-cell/>
          <table:covered-table-cell/>
          <table:table-cell office:value-type="float" office:value="2" table:style-name="ce157">
            <text:p>2</text:p>
          </table:table-cell>
          <table:table-cell office:value-type="string" table:style-name="ce243">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243">
            <text:p>hora</text:p>
          </table:table-cell>
          <table:table-cell office:value-type="string" table:style-name="ce226">
            <text:p>R $</text:p>
            <text:p>200,00</text:p>
          </table:table-cell>
          <table:table-cell office:value-type="float" office:value="120" table:style-name="ce157">
            <text:p>120</text:p>
          </table:table-cell>
          <table:table-cell office:value-type="string" table:style-name="ce226">
            <text:p>R $</text:p>
            <text:p>24.000,0</text:p>
            <text:p>0</text:p>
            <text:p/>
          </table:table-cell>
          <table:covered-table-cell/>
          <table:covered-table-cell/>
          <table:covered-table-cell/>
          <table:covered-table-cell/>
          <table:covered-table-cell/>
          <table:table-cell table:number-columns-repeated="16366" table:style-name="ce38"/>
        </table:table-row>
        <table:table-row table:style-name="ro153">
          <table:table-cell office:value-type="string" table:number-columns-spanned="1" table:number-rows-spanned="3" table:style-name="ce484">
            <text:p><text:a xlink:href="https://docs.google.com/viewer?url=https://www.mppi.mp.br/internet/wp-content/uploads/2021/11/CONTRATO-No-69-2021-PGJ-public.pdf">69/2021/PGJ</text:a></text:p>
          </table:table-cell>
          <table:table-cell office:value-type="string" table:number-columns-spanned="1" table:number-rows-spanned="3" table:style-name="ce446">
            <text:p>Aquisição de solução para análise forense de artefatos exclusivos de Internet, a partir de</text:p>
            <text:p>computadores e smartphones, com garantia de 36 (trinta e seis) meses</text:p>
          </table:table-cell>
          <table:table-cell office:value-type="string" table:number-columns-spanned="1" table:number-rows-spanned="3" table:style-name="ce446">
            <text:p>Disponibilização: Sexta-feira, 5 de Novembro de 2021 Publicação: Segunda-feira, 8 de Novembro de 2021.</text:p>
            <text:p>ANO V - Nº 984. Diário Eletrônico do MPPI</text:p>
          </table:table-cell>
          <table:table-cell office:value-type="string" table:number-columns-spanned="1" table:number-rows-spanned="3" table:style-name="ce446">
            <text:p>Inexigibilidade n.º 14/2021</text:p>
          </table:table-cell>
          <table:table-cell office:value-type="date" office:date-value="2021-11-04T00:00:00" table:number-columns-spanned="1" table:number-rows-spanned="3" table:style-name="ce447">
            <text:p>04/11/2021</text:p>
          </table:table-cell>
          <table:table-cell office:value-type="date" office:date-value="2022-11-04T00:00:00" table:number-columns-spanned="1" table:number-rows-spanned="3" table:style-name="ce448">
            <text:p>04/11/2022</text:p>
          </table:table-cell>
          <table:table-cell office:value-type="string" table:number-columns-spanned="1" table:number-rows-spanned="3" table:style-name="ce446">
            <text:p>Finalizado</text:p>
          </table:table-cell>
          <table:table-cell office:value-type="float" office:value="1" table:style-name="ce228">
            <text:p>1</text:p>
          </table:table-cell>
          <table:table-cell office:value-type="string" table:style-name="ce237">
            <text:p>Suporte 8x5 Remoto</text:p>
          </table:table-cell>
          <table:table-cell office:value-type="string" table:style-name="ce237">
            <text:p>ano</text:p>
          </table:table-cell>
          <table:table-cell office:value-type="currency" office:value="4000" table:style-name="ce230">
            <text:p>R$ 4.000,00</text:p>
          </table:table-cell>
          <table:table-cell office:value-type="float" office:value="3" table:style-name="ce228">
            <text:p>3</text:p>
          </table:table-cell>
          <table:table-cell office:value-type="currency" office:value="12000.01" table:style-name="ce230">
            <text:p>R$ 12.000,01</text:p>
          </table:table-cell>
          <table:table-cell office:value-type="currency" office:value="101274.69" table:number-columns-spanned="1" table:number-rows-spanned="3" table:style-name="ce483">
            <text:p>R$ 101.274,69</text:p>
          </table:table-cell>
          <table:table-cell office:value-type="string" table:number-columns-spanned="1" table:number-rows-spanned="3" table:style-name="ce446">
            <text:p>Techbiz Forense Digital Ltda</text:p>
          </table:table-cell>
          <table:table-cell office:value-type="string" table:number-columns-spanned="1" table:number-rows-spanned="3" table:style-name="ce446">
            <text:p><text:s/>05.757.597/0002-18;</text:p>
          </table:table-cell>
          <table:table-cell office:value-type="string" table:number-columns-spanned="1" table:number-rows-spanned="3" table:style-name="ce446">
            <text:p><text:s/>Rafael Velasquez Saavedra da Silva, CPF: 013.560.106-10</text:p>
          </table:table-cell>
          <table:table-cell office:value-type="string" table:number-columns-spanned="1" table:number-rows-spanned="3" table:style-name="ce446">
            <text:p>Não</text:p>
          </table: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2" table:style-name="ce228">
            <text:p>2</text:p>
          </table:table-cell>
          <table:table-cell office:value-type="string" table:style-name="ce237">
            <text:p>SMSMagnetAXIOM</text:p>
          </table:table-cell>
          <table:table-cell office:value-type="string" table:style-name="ce237">
            <text:p>ano</text:p>
          </table:table-cell>
          <table:table-cell office:value-type="currency" office:value="18813.04" table:style-name="ce230">
            <text:p>R$ 18.813,04</text:p>
          </table:table-cell>
          <table:table-cell office:value-type="float" office:value="3" table:style-name="ce228">
            <text:p>3</text:p>
          </table:table-cell>
          <table:table-cell office:value-type="currency" office:value="56439.13" table:style-name="ce230">
            <text:p>R$ 56.439,13</text:p>
          </table:table-cell>
          <table:covered-table-cell/>
          <table:covered-table-cell/>
          <table:covered-table-cell/>
          <table:covered-table-cell/>
          <table:covered-table-cell/>
          <table:table-cell table:number-columns-repeated="16366" table:style-name="ce38"/>
        </table:table-row>
        <table:table-row table:style-name="ro39">
          <table:covered-table-cell/>
          <table:covered-table-cell/>
          <table:covered-table-cell/>
          <table:covered-table-cell/>
          <table:covered-table-cell/>
          <table:covered-table-cell/>
          <table:covered-table-cell/>
          <table:table-cell office:value-type="float" office:value="3" table:style-name="ce228">
            <text:p>3</text:p>
          </table:table-cell>
          <table:table-cell office:value-type="string" table:style-name="ce237">
            <text:p>MagnetAXIOM</text:p>
          </table:table-cell>
          <table:table-cell office:value-type="string" table:style-name="ce237">
            <text:p>licença</text:p>
          </table:table-cell>
          <table:table-cell office:value-type="currency" office:value="32835.550000000003" table:style-name="ce230">
            <text:p>R$ 32.835,55</text:p>
          </table:table-cell>
          <table:table-cell office:value-type="float" office:value="1" table:style-name="ce228">
            <text:p>1</text:p>
          </table:table-cell>
          <table:table-cell office:value-type="string" table:style-name="ce230">
            <text:p>R$ 32.835,55</text:p>
            <text:p/>
          </table:table-cell>
          <table:covered-table-cell/>
          <table:covered-table-cell/>
          <table:covered-table-cell/>
          <table:covered-table-cell/>
          <table:covered-table-cell/>
          <table:table-cell table:number-columns-repeated="16366" table:style-name="ce38"/>
        </table:table-row>
        <table:table-row table:style-name="ro154">
          <table:table-cell office:value-type="string" table:style-name="ce227">
            <text:p><text:a xlink:href="https://docs.google.com/viewer?url=https://www.mppi.mp.br/internet/wp-content/uploads/2021/11/CONTRATO-No-71-2021PGJ.pdf">71/2021/PGJ</text:a></text:p>
          </table:table-cell>
          <table:table-cell office:value-type="string" table:style-name="ce189">
            <text:p>Contratação da empresa AOVS Sistemas de Informática S.A. para fornecimento de 21 (vinte e uma)licenças, no Plano Corp, para</text:p>
            <text:p>acesso aos mais de 1200 cursos técnicos oferecidos na Plataforma Alura, de Ensino à Distância - EAD, acessível a qualquer hora do dia através da internet, durante 12 (doze) meses a serem utilizadas por servidores indicados pela Coordenadoriade Tecnologia da Informação (CTI) e Comunicação Social(CCS) do Ministério Público do Estado do Piauí;</text:p>
          </table:table-cell>
          <table:table-cell office:value-type="string" table:style-name="ce189">
            <text:p>Disponibilização: Sexta-feira, 5 de Novembro de 2021 Publicação: Segunda-feira, 8 de Novembro de 2021.</text:p>
            <text:p>ANO V - Nº 984. Diário Eletrônico do MPPI</text:p>
          </table:table-cell>
          <table:table-cell office:value-type="string" table:style-name="ce189">
            <text:p>Inexigibilidadenº 15/2021.</text:p>
          </table:table-cell>
          <table:table-cell office:value-type="date" office:date-value="2021-11-05T00:00:00" table:style-name="ce190">
            <text:p>05/11/2021</text:p>
          </table:table-cell>
          <table:table-cell office:value-type="date" office:date-value="2022-11-05T00:00:00" table:style-name="ce69">
            <text:p>05/11/2022</text:p>
          </table:table-cell>
          <table:table-cell office:value-type="string" table:style-name="ce189">
            <text:p>Finalizado</text:p>
          </table:table-cell>
          <table:table-cell office:value-type="float" office:value="1" table:style-name="ce228">
            <text:p>1</text:p>
          </table:table-cell>
          <table:table-cell office:value-type="string" table:style-name="ce237">
            <text:p>Plataforma Alura, de Ensino à Distância - EAD</text:p>
          </table:table-cell>
          <table:table-cell office:value-type="string" table:style-name="ce237">
            <text:p>licença(12 meses)</text:p>
          </table:table-cell>
          <table:table-cell office:value-type="currency" office:value="1200" table:style-name="ce230">
            <text:p>R$ 1.200,00</text:p>
          </table:table-cell>
          <table:table-cell office:value-type="float" office:value="21" table:style-name="ce228">
            <text:p>21</text:p>
          </table:table-cell>
          <table:table-cell office:value-type="currency" office:value="25200" table:style-name="ce230">
            <text:p>R$ 25.200,00</text:p>
          </table:table-cell>
          <table:table-cell office:value-type="currency" office:value="25200" table:style-name="ce244">
            <text:p>R$ 25.200,00</text:p>
          </table:table-cell>
          <table:table-cell office:value-type="string" table:style-name="ce189">
            <text:p>AOVS Sistemas De Informatica S.A</text:p>
          </table:table-cell>
          <table:table-cell office:value-type="string" table:style-name="ce189">
            <text:p>05.555.382/0001-33</text:p>
          </table:table-cell>
          <table:table-cell office:value-type="string" table:style-name="ce189">
            <text:p>Pedro Paulo Balerine da Silva, CPF: 325.160.768-51; <text:s text:c="29"/>Adriano Henrique de Almeida, CPF: º 343.159.238-42</text:p>
          </table:table-cell>
          <table:table-cell office:value-type="string" table:style-name="ce189">
            <text:p>Não</text:p>
          </table:table-cell>
          <table:table-cell table:number-columns-repeated="16366" table:style-name="ce38"/>
        </table:table-row>
        <table:table-row table:style-name="ro154">
          <table:table-cell office:value-type="string" table:style-name="ce245">
            <text:p><text:a xlink:href="https://docs.google.com/viewer?url=https://www.mppi.mp.br/internet/wp-content/uploads/2021/11/CONTRATO-No-70-2021PGJ-1.pdf">70/2021/PGJ2</text:a></text:p>
          </table:table-cell>
          <table:table-cell office:value-type="string" table:style-name="ce246">
            <text:p>Aquisição de 02 (dois) nobreaks paraDataCenter, com garantia mínima de 02(dois)anos</text:p>
            <text:p>com o fabricante, para o Grupo de Atuação Especial de Combate do Crime Organizado e Coordenadoria de Tecnologia da Informação do</text:p>
            <text:p>Ministério Público do Estado do Piauí. Este Termo de Contrato vincula-se ao Edital do Pregão, identificado no preâmbulo e à proposta vencedora,</text:p>
            <text:p>independentemente de transcrição;</text:p>
          </table:table-cell>
          <table:table-cell office:value-type="string" table:style-name="ce246">
            <text:p>Disponibilização: Segunda-feira, 8 de Novembro de 2021 Publicação: Terça-feira, 9 de Novembro de 2021.</text:p>
            <text:p>ANO V - Nº 985. Diário Eletrônico do MPPI.</text:p>
          </table:table-cell>
          <table:table-cell office:value-type="string" table:style-name="ce246">
            <text:p><text:s/>Pregão Eletrônico n.º 37/2021</text:p>
          </table:table-cell>
          <table:table-cell office:value-type="date" office:date-value="2021-11-05T00:00:00" table:style-name="ce247">
            <text:p>05/11/2021</text:p>
          </table:table-cell>
          <table:table-cell office:value-type="date" office:date-value="2022-11-05T00:00:00" table:style-name="ce75">
            <text:p>05/11/2022</text:p>
          </table:table-cell>
          <table:table-cell office:value-type="string" table:style-name="ce246">
            <text:p>Finalizado</text:p>
          </table:table-cell>
          <table:table-cell office:value-type="float" office:value="1" table:style-name="ce238">
            <text:p>1</text:p>
          </table:table-cell>
          <table:table-cell office:value-type="string" table:style-name="ce240">
            <text:p>Nobreak 6 KVA, 220 V, 6000 VA / 4800 W, com garantia mínima de 02 anos, de acordo com</text:p>
            <text:p>especificações contidas no Termo de Referência (anexo I do edital).</text:p>
            <text:p>MARCA: CR</text:p>
            <text:p>MODELO: KNBE 6000 SE</text:p>
          </table:table-cell>
          <table:table-cell office:value-type="string" table:style-name="ce240">
            <text:p>und.</text:p>
          </table:table-cell>
          <table:table-cell office:value-type="string" table:style-name="ce38">
            <text:p>R $ 8.000,00</text:p>
          </table:table-cell>
          <table:table-cell office:value-type="float" office:value="2" table:style-name="ce238">
            <text:p>2</text:p>
          </table:table-cell>
          <table:table-cell office:value-type="string" table:style-name="ce235">
            <text:p>R $</text:p>
            <text:p>16.000,0</text:p>
            <text:p>0</text:p>
            <text:p/>
          </table:table-cell>
          <table:table-cell office:value-type="string" table:style-name="ce248">
            <text:p>R $</text:p>
            <text:p>16.000,0</text:p>
            <text:p>0</text:p>
            <text:p/>
          </table:table-cell>
          <table:table-cell office:value-type="string" table:style-name="ce246">
            <text:p>Crono Comércio E Distribuição Eireli</text:p>
          </table:table-cell>
          <table:table-cell office:value-type="string" table:style-name="ce246">
            <text:p>22.003.386/0001-28;</text:p>
          </table:table-cell>
          <table:table-cell office:value-type="string" table:style-name="ce246">
            <text:p>Victor Daniel Aires de Souza, CPF: 023.131.651-83</text:p>
          </table:table-cell>
          <table:table-cell office:value-type="string" table:style-name="ce246">
            <text:p>Não</text:p>
          </table:table-cell>
          <table:table-cell table:number-columns-repeated="16366" table:style-name="ce38"/>
        </table:table-row>
        <table:table-row table:style-name="ro30">
          <table:table-cell office:value-type="string" table:number-columns-spanned="1" table:number-rows-spanned="101" table:style-name="ce484">
            <text:p><text:a xlink:href="https://docs.google.com/viewer?url=https://www.mppi.mp.br/internet/wp-content/uploads/2021/11/CONTRATO-No-26-2021-FMMPPI.pdf">26/2021/FMMP/PI</text:a></text:p>
          </table:table-cell>
          <table:table-cell office:value-type="string" table:number-columns-spanned="1" table:number-rows-spanned="101" table:style-name="ce486">
            <text:p>Contratação de empresa especializada na prestação de serviço de conservação e manutenção de edificações, nas Promotorias de</text:p>
            <text:p>Justiça de São Raimundo Nonato e em sala cedida ao MP/PI na Central de Flagrantes do município de Picos. - ARP nº 19/2021, P. E. nº 05/2021,</text:p>
            <text:p>LOTE IV, discriminadas no Termo de Referência, conforme Especificações/Descrição Técnica e demais condições deste edital e seus Anexos;</text:p>
          </table:table-cell>
          <table:table-cell office:value-type="string" table:number-columns-spanned="1" table:number-rows-spanned="101" table:style-name="ce486">
            <text:p>Disponibilização: Terça-feira, 9 de Novembro de 2021 Publicação: Quarta-feira, 10 de Novembro de 2021.</text:p>
            <text:p>ANO V - Nº 986 . Diário Eletrônico do MPPI. Republicação: Quarta-feira, 10 de Novembro de 2021</text:p>
          </table:table-cell>
          <table:table-cell office:value-type="string" table:number-columns-spanned="1" table:number-rows-spanned="101" table:style-name="ce486">
            <text:p>Pregão Eletrônico n.º 05/2021 (SRP-Ata de Registro de Preços nº 19/2021, LOTE IV)</text:p>
          </table:table-cell>
          <table:table-cell office:value-type="date" office:date-value="2021-11-08T00:00:00" table:number-columns-spanned="1" table:number-rows-spanned="101" table:style-name="ce487">
            <text:p>08/11/2021</text:p>
          </table:table-cell>
          <table:table-cell office:value-type="date" office:date-value="2022-11-08T00:00:00" table:number-columns-spanned="1" table:number-rows-spanned="101" table:style-name="ce448">
            <text:p>08/11/2022</text:p>
          </table:table-cell>
          <table:table-cell office:value-type="string" table:number-columns-spanned="1" table:number-rows-spanned="101" table:style-name="ce446">
            <text:p>Finalizado</text:p>
          </table:table-cell>
          <table:table-cell office:value-type="string" table:number-columns-spanned="2" table:number-rows-spanned="1" table:style-name="ce485">
            <text:p>PJ SÃO RDO NONATO</text:p>
          </table:table-cell>
          <table:covered-table-cell/>
          <table:table-cell table:style-name="ce243"/>
          <table:table-cell table:number-columns-repeated="2" table:style-name="ce157"/>
          <table:table-cell office:value-type="string" table:style-name="ce251">
            <text:p>R $</text:p>
            <text:p>105.290,3</text:p>
            <text:p>8 (c/BDI 19,85%)</text:p>
          </table:table-cell>
          <table:table-cell office:value-type="currency" office:value="117679.03999999999" table:number-columns-spanned="1" table:number-rows-spanned="101" table:style-name="ce488">
            <text:p>R$ 117.679,04</text:p>
          </table:table-cell>
          <table:table-cell office:value-type="string" table:number-columns-spanned="1" table:number-rows-spanned="101" table:style-name="ce446">
            <text:p>Construtora PHX Ltda</text:p>
          </table:table-cell>
          <table:table-cell office:value-type="string" table:number-columns-spanned="1" table:number-rows-spanned="101" table:style-name="ce446">
            <text:p>04.645.099/0001-30</text:p>
          </table:table-cell>
          <table:table-cell office:value-type="string" table:number-columns-spanned="1" table:number-rows-spanned="101" table:style-name="ce446">
            <text:p>Enderson Passos Navegante</text:p>
          </table:table-cell>
          <table:table-cell office:value-type="string" table:number-columns-spanned="1" table:number-rows-spanned="101" table:style-name="ce446">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52">
            <text:p>1</text:p>
          </table:table-cell>
          <table:table-cell office:value-type="string" table:style-name="ce209">
            <text:p>DEMOLIÇÕES E RETIRADAS</text:p>
          </table:table-cell>
          <table:table-cell table:style-name="ce198"/>
          <table:table-cell table:number-columns-repeated="2" table:style-name="ce157"/>
          <table:table-cell table:style-name="ce253"/>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54">
            <text:p>1,6</text:p>
          </table:table-cell>
          <table:table-cell office:value-type="string" table:style-name="ce198">
            <text:p>TRANSPORTE COM CAMINHÃO BASCULANTE DE 6 M³, EM VIA URBANA PAVIMENTADA, DMT ATÉ 30 KM (UNIDADE: M³XKM). AF_01/2018</text:p>
          </table:table-cell>
          <table:table-cell office:value-type="string" table:style-name="ce198">
            <text:p>M³x KM</text:p>
          </table:table-cell>
          <table:table-cell office:value-type="currency" office:value="1.45" table:style-name="ce255">
            <text:p>R$1,45</text:p>
          </table:table-cell>
          <table:table-cell office:value-type="string" table:style-name="ce256">
            <text:p>27,84</text:p>
          </table:table-cell>
          <table:table-cell office:value-type="currency" office:value="40.368000000000002" table:formula="of:=['6_2_5__Contratos'.L633]*[.K633]" table:style-name="ce251">
            <text:p>R$ 40,3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54">
            <text:p>1,7</text:p>
          </table:table-cell>
          <table:table-cell office:value-type="string" table:style-name="ce198">
            <text:p>CARGA E DESCARGA MECANIZADAS DE ENTULHO EM CAMINHAO BASCULANTE 6 M³</text:p>
          </table:table-cell>
          <table:table-cell office:value-type="string" table:style-name="ce198">
            <text:p>M³</text:p>
          </table:table-cell>
          <table:table-cell office:value-type="currency" office:value="2.85" table:style-name="ce255">
            <text:p>R$2,85</text:p>
          </table:table-cell>
          <table:table-cell office:value-type="string" table:style-name="ce256">
            <text:p>27,84</text:p>
          </table:table-cell>
          <table:table-cell office:value-type="currency" office:value="79.344000000000008" table:formula="of:=['6_2_5__Contratos'.L634]*[.K634]" table:style-name="ce251">
            <text:p>R$ 79,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00000000000001" table:style-name="ce254">
            <text:p>1,12</text:p>
          </table:table-cell>
          <table:table-cell office:value-type="string" table:style-name="ce198">
            <text:p>DEMOLIÇÃO DE PILARES E VIGAS EM CONCRETO ARMADO, DE FORMA MANUAL, SEM REAPROVEITAMENTO. AF_12/2017</text:p>
          </table:table-cell>
          <table:table-cell office:value-type="string" table:style-name="ce198">
            <text:p>M³</text:p>
          </table:table-cell>
          <table:table-cell office:value-type="currency" office:value="360.5" table:style-name="ce255">
            <text:p>R$360,50</text:p>
          </table:table-cell>
          <table:table-cell office:value-type="string" table:style-name="ce256">
            <text:p>1,12</text:p>
          </table:table-cell>
          <table:table-cell office:value-type="currency" office:value="403.76000000000005" table:formula="of:=['6_2_5__Contratos'.L635]*[.K635]" table:style-name="ce251">
            <text:p>R$ 40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54">
            <text:p>1,14</text:p>
          </table:table-cell>
          <table:table-cell office:value-type="string" table:style-name="ce198">
            <text:p>DEMOLIÇÃO DE ARGAMASSAS, DE FORMA MANUAL, SEM REAPROVEITAMENTO. AF_12/2017</text:p>
          </table:table-cell>
          <table:table-cell office:value-type="string" table:style-name="ce198">
            <text:p>M²</text:p>
          </table:table-cell>
          <table:table-cell office:value-type="currency" office:value="1.98" table:style-name="ce255">
            <text:p>R$1,98</text:p>
          </table:table-cell>
          <table:table-cell office:value-type="string" table:style-name="ce256">
            <text:p>590,82</text:p>
          </table:table-cell>
          <table:table-cell office:value-type="currency" office:value="1169.8236000000002" table:formula="of:=['6_2_5__Contratos'.L636]*[.K636]" table:style-name="ce251">
            <text:p>R$ 1.169,8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3" table:style-name="ce254">
            <text:p>1,23</text:p>
          </table:table-cell>
          <table:table-cell office:value-type="string" table:style-name="ce198">
            <text:p>REMOÇÃO DE TELHAS, DE FIBROCIMENTO, METÁLICA E CERÂMICA, DE FORMA MANUAL, SEM REAPROVEITAMENTO. AF_12/2017</text:p>
          </table:table-cell>
          <table:table-cell office:value-type="string" table:style-name="ce198">
            <text:p>M²</text:p>
          </table:table-cell>
          <table:table-cell office:value-type="currency" office:value="2.19" table:style-name="ce255">
            <text:p>R$2,19</text:p>
          </table:table-cell>
          <table:table-cell office:value-type="string" table:style-name="ce256">
            <text:p>124,82</text:p>
          </table:table-cell>
          <table:table-cell office:value-type="currency" office:value="273.35579999999999" table:formula="of:=['6_2_5__Contratos'.L637]*[.K637]" table:style-name="ce251">
            <text:p>R$ 273,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4" table:style-name="ce254">
            <text:p>1,24</text:p>
          </table:table-cell>
          <table:table-cell office:value-type="string" table:style-name="ce198">
            <text:p>REMOÇÃO DE TRAMA DE MADEIRA PARA COBERTURA, DE FORMA MANUAL, SEM REAPROVEITAMENTO. AF_12/2017</text:p>
          </table:table-cell>
          <table:table-cell office:value-type="string" table:style-name="ce198">
            <text:p>M²</text:p>
          </table:table-cell>
          <table:table-cell office:value-type="currency" office:value="4.72" table:style-name="ce255">
            <text:p>R$4,72</text:p>
          </table:table-cell>
          <table:table-cell office:value-type="string" table:style-name="ce256">
            <text:p>124,82</text:p>
          </table:table-cell>
          <table:table-cell office:value-type="currency" office:value="589.15039999999999" table:formula="of:=['6_2_5__Contratos'.L638]*[.K638]" table:style-name="ce251">
            <text:p>R$ 589,1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35" table:style-name="ce254">
            <text:p>1,35</text:p>
          </table:table-cell>
          <table:table-cell office:value-type="string" table:style-name="ce198">
            <text:p>Retirada de calha</text:p>
          </table:table-cell>
          <table:table-cell office:value-type="string" table:style-name="ce198">
            <text:p>M</text:p>
          </table:table-cell>
          <table:table-cell office:value-type="currency" office:value="7.77" table:style-name="ce255">
            <text:p>R$7,77</text:p>
          </table:table-cell>
          <table:table-cell office:value-type="string" table:style-name="ce256">
            <text:p>50,00</text:p>
          </table:table-cell>
          <table:table-cell office:value-type="currency" office:value="388.5" table:formula="of:=['6_2_5__Contratos'.L639]*[.K639]" table:style-name="ce251">
            <text:p>R$ 3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52">
            <text:p>3</text:p>
          </table:table-cell>
          <table:table-cell office:value-type="string" table:style-name="ce209">
            <text:p>INFRA ESTRUTURA</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1" table:style-name="ce254">
            <text:p>3,1</text:p>
          </table:table-cell>
          <table:table-cell office:value-type="string" table:style-name="ce198">
            <text:p>IMPERMEABILIZACAO DE SUPERFICIE, COM IMPERMEABILIZANTE FLEXIVEL A BASE ACRILICA.</text:p>
          </table:table-cell>
          <table:table-cell office:value-type="string" table:style-name="ce198">
            <text:p>M²</text:p>
          </table:table-cell>
          <table:table-cell office:value-type="currency" office:value="68.180000000000007" table:style-name="ce255">
            <text:p>R$68,18</text:p>
          </table:table-cell>
          <table:table-cell office:value-type="string" table:style-name="ce256">
            <text:p>299,91</text:p>
          </table:table-cell>
          <table:table-cell office:value-type="currency" office:value="20447.863800000003" table:formula="of:=['6_2_5__Contratos'.L641]*[.K641]" table:style-name="ce251">
            <text:p>R$ 20.447,8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52">
            <text:p>4</text:p>
          </table:table-cell>
          <table:table-cell office:value-type="string" table:style-name="ce209">
            <text:p>ESTRUTURA E VEDAÇÃO</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7" table:style-name="ce254">
            <text:p>4,17</text:p>
          </table:table-cell>
          <table:table-cell office:value-type="string" table:style-name="ce198">
            <text:p>(COMPOSIÇÃO REPRESENTATIVA) EXECUÇÃO DE ESTRUTURAS DE CONCRETO ARMADO, PARA EDIFICAÇÃO INSTITUCIONAL TÉRREA, FCK = 25 MPA. AF_01/2017</text:p>
          </table:table-cell>
          <table:table-cell office:value-type="string" table:style-name="ce198">
            <text:p>M³</text:p>
          </table:table-cell>
          <table:table-cell office:value-type="currency" office:value="1925.39" table:style-name="ce255">
            <text:p>R$1.925,39</text:p>
          </table:table-cell>
          <table:table-cell office:value-type="string" table:style-name="ce256">
            <text:p>1,12</text:p>
          </table:table-cell>
          <table:table-cell office:value-type="currency" office:value="2156.4368000000004" table:formula="of:=['6_2_5__Contratos'.L643]*[.K643]" table:style-name="ce251">
            <text:p>R$ 2.156,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8" table:style-name="ce254">
            <text:p>4,18</text:p>
          </table:table-cell>
          <table:table-cell office:value-type="string" table:style-name="ce198">
            <text:p>PAREDE COM PLACAS DE GESSO ACARTONADO (DRYWALL), PARA USO INTERNO, COM DUAS FACES SIMPLES E ESTRUTURA METÁLICA COM GUIAS SIMPLES, COM VÃOS AF_06/2017_P</text:p>
          </table:table-cell>
          <table:table-cell office:value-type="string" table:style-name="ce198">
            <text:p>M²</text:p>
          </table:table-cell>
          <table:table-cell office:value-type="currency" office:value="80.44" table:style-name="ce255">
            <text:p>R$80,44</text:p>
          </table:table-cell>
          <table:table-cell office:value-type="string" table:style-name="ce256">
            <text:p>13,61</text:p>
          </table:table-cell>
          <table:table-cell office:value-type="currency" office:value="1094.7883999999999" table:formula="of:=['6_2_5__Contratos'.L644]*[.K644]" table:style-name="ce251">
            <text:p>R$ 1.094,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 table:style-name="ce252">
            <text:p>5</text:p>
          </table:table-cell>
          <table:table-cell office:value-type="string" table:style-name="ce209">
            <text:p>COBERTURA</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2" table:style-name="ce254">
            <text:p>5,2</text:p>
          </table:table-cell>
          <table:table-cell office:value-type="string" table:style-name="ce198">
            <text:p>RECOLOCACAO DE RIPAS EM MADEIRAMENTO DE TELHADO, CONSIDERANDO REAPROVEITAMENTO DE MATERIAL</text:p>
          </table:table-cell>
          <table:table-cell office:value-type="string" table:style-name="ce198">
            <text:p>M</text:p>
          </table:table-cell>
          <table:table-cell office:value-type="currency" office:value="1.52" table:style-name="ce255">
            <text:p>R$1,52</text:p>
          </table:table-cell>
          <table:table-cell office:value-type="string" table:style-name="ce256">
            <text:p>110,00</text:p>
          </table:table-cell>
          <table:table-cell office:value-type="currency" office:value="167.2" table:formula="of:=['6_2_5__Contratos'.L646]*[.K646]" table:style-name="ce251">
            <text:p>R$ 167,2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3" table:style-name="ce254">
            <text:p>5,3</text:p>
          </table:table-cell>
          <table:table-cell office:value-type="string" table:style-name="ce198">
            <text:p>RECOLOCACAO DE MADEIRAMENTO DO TELHADO - CAIBROS, CONSIDERANDO REAPROVEITAMENTO DE MATERIAL</text:p>
          </table:table-cell>
          <table:table-cell office:value-type="string" table:style-name="ce198">
            <text:p>M</text:p>
          </table:table-cell>
          <table:table-cell office:value-type="currency" office:value="4.67" table:style-name="ce255">
            <text:p>R$4,67</text:p>
          </table:table-cell>
          <table:table-cell office:value-type="string" table:style-name="ce256">
            <text:p>110,00</text:p>
          </table:table-cell>
          <table:table-cell office:value-type="currency" office:value="513.70000000000005" table:formula="of:=['6_2_5__Contratos'.L647]*[.K647]" table:style-name="ce251">
            <text:p>R$ 513,7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4" table:style-name="ce254">
            <text:p>5,4</text:p>
          </table:table-cell>
          <table:table-cell office:value-type="string" table:style-name="ce198">
            <text:p>RECOLOCACAO DE TELHAS CERAMICAS TIPO FRANCESA, CONSIDERANDO REAPROVEITAMENTO DE MATERIAL</text:p>
          </table:table-cell>
          <table:table-cell office:value-type="string" table:style-name="ce198">
            <text:p>M²</text:p>
          </table:table-cell>
          <table:table-cell office:value-type="currency" office:value="10.84" table:style-name="ce255">
            <text:p>R$10,84</text:p>
          </table:table-cell>
          <table:table-cell office:value-type="string" table:style-name="ce256">
            <text:p>110,00</text:p>
          </table:table-cell>
          <table:table-cell office:value-type="currency" office:value="1192.4000000000001" table:formula="of:=['6_2_5__Contratos'.L648]*[.K648]" table:style-name="ce251">
            <text:p>R$ 1.192,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0999999999999996" table:style-name="ce257">
            <text:p>5,10</text:p>
          </table:table-cell>
          <table:table-cell office:value-type="string" table:style-name="ce198">
            <text:p>CALHA EM CHAPA DE AÇO GALVANIZADO NÚMERO 24, DESENVOLVIMENTO DE 50 CM, INCLUSO TRANSPORTE VERTICAL. AF_06/2016</text:p>
          </table:table-cell>
          <table:table-cell office:value-type="string" table:style-name="ce198">
            <text:p>M</text:p>
          </table:table-cell>
          <table:table-cell office:value-type="currency" office:value="48.81" table:style-name="ce255">
            <text:p>R$48,81</text:p>
          </table:table-cell>
          <table:table-cell office:value-type="string" table:style-name="ce256">
            <text:p>50,00</text:p>
          </table:table-cell>
          <table:table-cell office:value-type="currency" office:value="2440.5" table:formula="of:=['6_2_5__Contratos'.L649]*[.K649]" table:style-name="ce251">
            <text:p>R$ 2.440,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52">
            <text:p>7</text:p>
          </table:table-cell>
          <table:table-cell office:value-type="string" table:style-name="ce209">
            <text:p>PISOS E REVESTIMENTOS</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54">
            <text:p>7,13</text:p>
          </table:table-cell>
          <table:table-cell office:value-type="string" table:style-name="ce198">
            <text:p>CHAPISCO APLICADO EM ALVENARIAS E ESTRUTURAS DE CONCRETO INTERNAS, COM ROLO PARA TEXTURA ACRÍLICA.  ARGAMASSA TRAÇO 1:4 E EMULSÃO POLIMÉRICA (ADESIVO) COM PREPARO MANUAL. AF_06/2014</text:p>
          </table:table-cell>
          <table:table-cell office:value-type="string" table:style-name="ce198">
            <text:p>M²</text:p>
          </table:table-cell>
          <table:table-cell office:value-type="currency" office:value="4.17" table:style-name="ce255">
            <text:p>R$4,17</text:p>
          </table:table-cell>
          <table:table-cell office:value-type="string" table:style-name="ce256">
            <text:p>449,86</text:p>
          </table:table-cell>
          <table:table-cell office:value-type="currency" office:value="1875.9162000000001" table:formula="of:=['6_2_5__Contratos'.L651]*[.K651]" table:style-name="ce251">
            <text:p>R$ 1.875,9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4" table:style-name="ce254">
            <text:p>7,14</text:p>
          </table:table-cell>
          <table:table-cell office:value-type="string" table:style-name="ce198">
            <text:p>CHAPISCO APLICADO NO TETO, COM ROLO PARA TEXTURA ACRÍLICA. ARGAMASSA TRAÇO 1:4 E EMULSÃO POLIMÉRICA (ADESIVO) COM PREPARO MANUAL. AF_06/2014</text:p>
          </table:table-cell>
          <table:table-cell office:value-type="string" table:style-name="ce198">
            <text:p>M²</text:p>
          </table:table-cell>
          <table:table-cell office:value-type="currency" office:value="4.09" table:style-name="ce255">
            <text:p>R$4,09</text:p>
          </table:table-cell>
          <table:table-cell office:value-type="string" table:style-name="ce256">
            <text:p>140,96</text:p>
          </table:table-cell>
          <table:table-cell office:value-type="currency" office:value="576.52639999999997" table:formula="of:=['6_2_5__Contratos'.L652]*[.K652]" table:style-name="ce251">
            <text:p>R$ 576,5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54">
            <text:p>7,18</text:p>
          </table:table-cell>
          <table:table-cell office:value-type="string" table:style-name="ce198">
            <text:p>MASSA ÚNICA, PARA RECEBIMENTO DE PINTURA, EM ARGAMASSA TRAÇO 1:2:8, PREPARO MANUAL, APLICADA MANUALMENTE EM TETO, ESPESSURA DE 20MM, COM EXECUÇÃO DE TALISCAS. AF_03/2015</text:p>
          </table:table-cell>
          <table:table-cell office:value-type="string" table:style-name="ce198">
            <text:p>M²</text:p>
          </table:table-cell>
          <table:table-cell office:value-type="currency" office:value="32.08" table:style-name="ce255">
            <text:p>R$32,08</text:p>
          </table:table-cell>
          <table:table-cell office:value-type="string" table:style-name="ce256">
            <text:p>590,82</text:p>
          </table:table-cell>
          <table:table-cell office:value-type="currency" office:value="18953.5056" table:formula="of:=['6_2_5__Contratos'.L653]*[.K653]" table:style-name="ce251">
            <text:p>R$ 18.953,5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52">
            <text:p>8</text:p>
          </table:table-cell>
          <table:table-cell office:value-type="string" table:style-name="ce209">
            <text:p>PINTURA</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54">
            <text:p>8,3</text:p>
          </table:table-cell>
          <table:table-cell office:value-type="string" table:style-name="ce198">
            <text:p>APLICAÇÃO DE FUNDO SELADOR ACRÍLICO EM TETO, UMA DEMÃO. AF_06/2014</text:p>
          </table:table-cell>
          <table:table-cell office:value-type="string" table:style-name="ce198">
            <text:p>M²</text:p>
          </table:table-cell>
          <table:table-cell office:value-type="currency" office:value="1.88" table:style-name="ce255">
            <text:p>R$1,88</text:p>
          </table:table-cell>
          <table:table-cell office:value-type="string" table:style-name="ce256">
            <text:p>140,96</text:p>
          </table:table-cell>
          <table:table-cell office:value-type="currency" office:value="265.00479999999999" table:formula="of:=['6_2_5__Contratos'.L655]*[.K655]" table:style-name="ce251">
            <text:p>R$ 265,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54">
            <text:p>8,4</text:p>
          </table:table-cell>
          <table:table-cell office:value-type="string" table:style-name="ce198">
            <text:p>APLICAÇÃO DE FUNDO SELADOR ACRÍLICO EM PAREDES, UMA DEMÃO. AF_06/2014</text:p>
          </table:table-cell>
          <table:table-cell office:value-type="string" table:style-name="ce198">
            <text:p>M²</text:p>
          </table:table-cell>
          <table:table-cell office:value-type="currency" office:value="1.61" table:style-name="ce255">
            <text:p>R$1,61</text:p>
          </table:table-cell>
          <table:table-cell office:value-type="string" table:style-name="ce256">
            <text:p>449,86</text:p>
          </table:table-cell>
          <table:table-cell office:value-type="currency" office:value="724.27460000000008" table:formula="of:=['6_2_5__Contratos'.L656]*[.K656]" table:style-name="ce251">
            <text:p>R$ 724,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54">
            <text:p>8,5</text:p>
          </table:table-cell>
          <table:table-cell office:value-type="string" table:style-name="ce198">
            <text:p>APLICAÇÃO MANUAL DE PINTURA COM TINTA LÁTEX PVA EM TETO, DUAS DEMÃOS. AF_06/2014</text:p>
          </table:table-cell>
          <table:table-cell office:value-type="string" table:style-name="ce198">
            <text:p>M²</text:p>
          </table:table-cell>
          <table:table-cell office:value-type="currency" office:value="8.4499999999999993" table:style-name="ce255">
            <text:p>R$8,45</text:p>
          </table:table-cell>
          <table:table-cell office:value-type="string" table:style-name="ce256">
            <text:p>469,87</text:p>
          </table:table-cell>
          <table:table-cell office:value-type="currency" office:value="3970.4014999999995" table:formula="of:=['6_2_5__Contratos'.L657]*[.K657]" table:style-name="ce251">
            <text:p>R$ 3.970,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54">
            <text:p>8,6</text:p>
          </table:table-cell>
          <table:table-cell office:value-type="string" table:style-name="ce198">
            <text:p>APLICAÇÃO MANUAL DE PINTURA COM TINTA LÁTEX PVA EM PAREDES, DUAS DEMÃOS. AF_06/2014</text:p>
          </table:table-cell>
          <table:table-cell office:value-type="string" table:style-name="ce198">
            <text:p>M²</text:p>
          </table:table-cell>
          <table:table-cell office:value-type="currency" office:value="7.55" table:style-name="ce255">
            <text:p>R$7,55</text:p>
          </table:table-cell>
          <table:table-cell office:value-type="string" table:style-name="ce256">
            <text:p>823,58</text:p>
          </table:table-cell>
          <table:table-cell office:value-type="currency" office:value="6218.0290000000005" table:formula="of:=['6_2_5__Contratos'.L658]*[.K658]" table:style-name="ce251">
            <text:p>R$ 6.218,0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54">
            <text:p>8,9</text:p>
          </table:table-cell>
          <table:table-cell office:value-type="string" table:style-name="ce198">
            <text:p>APLICAÇÃO E LIXAMENTO DE MASSA LÁTEX EM TETO, UMA DEMÃO. AF_06/2014</text:p>
          </table:table-cell>
          <table:table-cell office:value-type="string" table:style-name="ce198">
            <text:p>M²</text:p>
          </table:table-cell>
          <table:table-cell office:value-type="currency" office:value="12.79" table:style-name="ce255">
            <text:p>R$12,79</text:p>
          </table:table-cell>
          <table:table-cell office:value-type="string" table:style-name="ce256">
            <text:p>140,96</text:p>
          </table:table-cell>
          <table:table-cell office:value-type="currency" office:value="1802.8784000000001" table:formula="of:=['6_2_5__Contratos'.L659]*[.K659]" table:style-name="ce251">
            <text:p>R$ 1.802,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57">
            <text:p>8,10</text:p>
          </table:table-cell>
          <table:table-cell office:value-type="string" table:style-name="ce198">
            <text:p>APLICAÇÃO E LIXAMENTO DE MASSA LÁTEX EM PAREDES, UMA DEMÃO. AF_06/2014</text:p>
          </table:table-cell>
          <table:table-cell office:value-type="string" table:style-name="ce198">
            <text:p>M²</text:p>
          </table:table-cell>
          <table:table-cell office:value-type="currency" office:value="6.73" table:style-name="ce255">
            <text:p>R$6,73</text:p>
          </table:table-cell>
          <table:table-cell office:value-type="string" table:style-name="ce256">
            <text:p>326,25</text:p>
          </table:table-cell>
          <table:table-cell office:value-type="currency" office:value="2195.6625000000004" table:formula="of:=['6_2_5__Contratos'.L660]*[.K660]" table:style-name="ce251">
            <text:p>R$ 2.195,6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54">
            <text:p>8,11</text:p>
          </table:table-cell>
          <table:table-cell office:value-type="string" table:style-name="ce198">
            <text:p>TEXTURA ACRÍLICA, APLICAÇÃO MANUAL EM PAREDE, UMA DEMÃO. AF_09/2016</text:p>
          </table:table-cell>
          <table:table-cell office:value-type="string" table:style-name="ce198">
            <text:p>M²</text:p>
          </table:table-cell>
          <table:table-cell office:value-type="currency" office:value="9.93" table:style-name="ce255">
            <text:p>R$9,93</text:p>
          </table:table-cell>
          <table:table-cell office:value-type="string" table:style-name="ce256">
            <text:p>1012,18</text:p>
          </table:table-cell>
          <table:table-cell office:value-type="currency" office:value="10050.947399999999" table:formula="of:=['6_2_5__Contratos'.L661]*[.K661]" table:style-name="ce251">
            <text:p>R$ 10.050,9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6" table:style-name="ce254">
            <text:p>8,16</text:p>
          </table:table-cell>
          <table:table-cell office:value-type="string" table:style-name="ce198">
            <text:p>VERNIZ SINTETICO EM MADEIRA, DUAS DEMAOS</text:p>
          </table:table-cell>
          <table:table-cell office:value-type="string" table:style-name="ce198">
            <text:p>M²</text:p>
          </table:table-cell>
          <table:table-cell office:value-type="currency" office:value="17.809999999999999" table:style-name="ce255">
            <text:p>R$17,81</text:p>
          </table:table-cell>
          <table:table-cell office:value-type="string" table:style-name="ce256">
            <text:p>210,00</text:p>
          </table:table-cell>
          <table:table-cell office:value-type="currency" office:value="3740.1" table:formula="of:=['6_2_5__Contratos'.L662]*[.K662]" table:style-name="ce251">
            <text:p>R$ 3.740,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 table:style-name="ce252">
            <text:p>9</text:p>
          </table:table-cell>
          <table:table-cell office:value-type="string" table:style-name="ce209">
            <text:p>INSTALAÇÕES HIDRÁULICAS, SANITÁRIAS / LOUÇAS E FERRAGENS</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1" table:style-name="ce257">
            <text:p>9,10</text:p>
          </table:table-cell>
          <table:table-cell office:value-type="string" table:style-name="ce198">
            <text:p>TORNEIRA CROMADA DE MESA, 1/2" OU 3/4", PARA LAVATÓRIO, PADRÃO MÉDIO - FORNECIMENTO E INSTALAÇÃO. AF_12/2013</text:p>
          </table:table-cell>
          <table:table-cell office:value-type="string" table:style-name="ce198">
            <text:p>UN</text:p>
          </table:table-cell>
          <table:table-cell office:value-type="currency" office:value="73.8" table:style-name="ce255">
            <text:p>R$73,80</text:p>
          </table:table-cell>
          <table:table-cell office:value-type="string" table:style-name="ce256">
            <text:p>2,00</text:p>
          </table:table-cell>
          <table:table-cell office:value-type="currency" office:value="147.6" table:formula="of:=['6_2_5__Contratos'.L664]*[.K664]" table:style-name="ce251">
            <text:p>R$ 147,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34" table:style-name="ce254">
            <text:p>9,34</text:p>
          </table:table-cell>
          <table:table-cell office:value-type="string" table:style-name="ce198">
            <text:p>TUBO, PVC, SOLDÁVEL, DN 25MM, INSTALADO EM DRENO DE AR-CONDICIONADO - FORNECIMENTO E INSTALAÇÃO. AF_12/2014</text:p>
          </table:table-cell>
          <table:table-cell office:value-type="string" table:style-name="ce198">
            <text:p>M</text:p>
          </table:table-cell>
          <table:table-cell office:value-type="currency" office:value="8.09" table:style-name="ce255">
            <text:p>R$8,09</text:p>
          </table:table-cell>
          <table:table-cell office:value-type="string" table:style-name="ce256">
            <text:p>50,00</text:p>
          </table:table-cell>
          <table:table-cell office:value-type="currency" office:value="404.5" table:formula="of:=['6_2_5__Contratos'.L665]*[.K665]" table:style-name="ce251">
            <text:p>R$ 404,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52">
            <text:p>10</text:p>
          </table:table-cell>
          <table:table-cell office:value-type="string" table:style-name="ce209">
            <text:p>INSTALAÇÕES ELÉTRICAS, TELEFÔNICAS E DE LÓGICA</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54">
            <text:p>10,9</text:p>
          </table:table-cell>
          <table:table-cell office:value-type="string" table:style-name="ce198">
            <text:p>ELETRODUTO RÍGIDO ROSCÁVEL, PVC, DN 25 MM (3/4"), PARA CIRCUITOS TERMINAIS, INSTALADO EM PAREDE - FORNECIMENTO E INSTALAÇÃO. AF_12/2015</text:p>
          </table:table-cell>
          <table:table-cell office:value-type="string" table:style-name="ce198">
            <text:p>M</text:p>
          </table:table-cell>
          <table:table-cell office:value-type="currency" office:value="7.63" table:style-name="ce255">
            <text:p>R$7,63</text:p>
          </table:table-cell>
          <table:table-cell office:value-type="string" table:style-name="ce256">
            <text:p>100,00</text:p>
          </table:table-cell>
          <table:table-cell office:value-type="currency" office:value="763" table:formula="of:=['6_2_5__Contratos'.L667]*[.K667]" table:style-name="ce251">
            <text:p>R$ 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5" table:style-name="ce254">
            <text:p>10,35</text:p>
          </table:table-cell>
          <table:table-cell office:value-type="string" table:style-name="ce198">
            <text:p>LÂMPADA FLUORESCENTE ESPIRAL BRANCA 45 W, BASE E27 - FORNECIMENTO E INSTALAÇÃO</text:p>
          </table:table-cell>
          <table:table-cell office:value-type="string" table:style-name="ce198">
            <text:p>UN</text:p>
          </table:table-cell>
          <table:table-cell office:value-type="currency" office:value="41.38" table:style-name="ce255">
            <text:p>R$41,38</text:p>
          </table:table-cell>
          <table:table-cell office:value-type="string" table:style-name="ce256">
            <text:p>8,00</text:p>
          </table:table-cell>
          <table:table-cell office:value-type="currency" office:value="331.04" table:formula="of:=['6_2_5__Contratos'.L668]*[.K668]" table:style-name="ce251">
            <text:p>R$ 331,0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54">
            <text:p>10,36</text:p>
          </table:table-cell>
          <table:table-cell office:value-type="string" table:style-name="ce198">
            <text:p>PONTO DE ILUMINAÇÃO RESIDENCIAL INCLUINDO INTERRUPTOR SIMPLES, CAIXA ELÉTRICA, ELETRODUTO,CABO, RASGO, QUEBRA E CHUMBAMENTO (EXCLUINDO LUMINÁRIA E LÂMPADA). AF_01/2016</text:p>
          </table:table-cell>
          <table:table-cell office:value-type="string" table:style-name="ce198">
            <text:p>UN</text:p>
          </table:table-cell>
          <table:table-cell office:value-type="currency" office:value="93.44" table:style-name="ce255">
            <text:p>R$93,44</text:p>
          </table:table-cell>
          <table:table-cell office:value-type="string" table:style-name="ce256">
            <text:p>1,00</text:p>
          </table:table-cell>
          <table:table-cell office:value-type="currency" office:value="93.44" table:formula="of:=['6_2_5__Contratos'.L669]*[.K669]" table:style-name="ce251">
            <text:p>R$ 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54">
            <text:p>10,41</text:p>
          </table:table-cell>
          <table:table-cell office:value-type="string" table:style-name="ce198">
            <text:p>PONTO DE TOMADA RESIDENCIAL INCLUINDO TOMADA (2 MÓDULOS) 10A/250V, CAIXA ELÉTRICA, ELETRODUTO, CABO, RASGO, QUEBRA E CHUMBAMENTO. AF_01/2016</text:p>
          </table:table-cell>
          <table:table-cell office:value-type="string" table:style-name="ce198">
            <text:p>UN</text:p>
          </table:table-cell>
          <table:table-cell office:value-type="currency" office:value="127.73" table:style-name="ce255">
            <text:p>R$127,73</text:p>
          </table:table-cell>
          <table:table-cell office:value-type="string" table:style-name="ce256">
            <text:p>10,00</text:p>
          </table:table-cell>
          <table:table-cell office:value-type="currency" office:value="1277.3" table:formula="of:=['6_2_5__Contratos'.L670]*[.K670]" table:style-name="ce251">
            <text:p>R$ 1.277,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54">
            <text:p>10,48</text:p>
          </table:table-cell>
          <table:table-cell office:value-type="string" table:style-name="ce198">
            <text:p>CABO TELEFÔNICO CI-50 20 PARES INSTALADO EM ENTRADA DE EDIFICAÇÃO - FORNECIMENTO E INSTALAÇÃO. AF_03/2018</text:p>
          </table:table-cell>
          <table:table-cell office:value-type="string" table:style-name="ce198">
            <text:p>M</text:p>
          </table:table-cell>
          <table:table-cell office:value-type="currency" office:value="13.66" table:style-name="ce255">
            <text:p>R$13,66</text:p>
          </table:table-cell>
          <table:table-cell office:value-type="string" table:style-name="ce256">
            <text:p>100,00</text:p>
          </table:table-cell>
          <table:table-cell office:value-type="currency" office:value="1366" table:formula="of:=['6_2_5__Contratos'.L671]*[.K671]" table:style-name="ce251">
            <text:p>R$ 1.366,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54">
            <text:p>10,51</text:p>
          </table:table-cell>
          <table:table-cell office:value-type="string" table:style-name="ce198">
            <text:p>CABO ELETRÔNICO CATEGORIA 6, INSTALADO EM EDIFICAÇÃO INSTITUCIONAL - FORNECIMENTO E INSTALAÇÃO. AF_03/2018</text:p>
          </table:table-cell>
          <table:table-cell office:value-type="string" table:style-name="ce198">
            <text:p>M</text:p>
          </table:table-cell>
          <table:table-cell office:value-type="currency" office:value="1.77" table:style-name="ce255">
            <text:p>R$1,77</text:p>
          </table:table-cell>
          <table:table-cell office:value-type="string" table:style-name="ce256">
            <text:p>100,00</text:p>
          </table:table-cell>
          <table:table-cell office:value-type="currency" office:value="177" table:formula="of:=['6_2_5__Contratos'.L672]*[.K672]" table:style-name="ce251">
            <text:p>R$ 177,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54">
            <text:p>10,52</text:p>
          </table:table-cell>
          <table:table-cell office:value-type="string" table:style-name="ce198">
            <text:p>TOMADA DE REDE RJ45 - FORNECIMENTO E INSTALAÇÃO. AF_03/2018</text:p>
          </table:table-cell>
          <table:table-cell office:value-type="string" table:style-name="ce198">
            <text:p>UN</text:p>
          </table:table-cell>
          <table:table-cell office:value-type="currency" office:value="37.28" table:style-name="ce255">
            <text:p>R$37,28</text:p>
          </table:table-cell>
          <table:table-cell office:value-type="string" table:style-name="ce256">
            <text:p>4,00</text:p>
          </table:table-cell>
          <table:table-cell office:value-type="currency" office:value="149.12" table:formula="of:=['6_2_5__Contratos'.L673]*[.K673]" table:style-name="ce251">
            <text:p>R$ 149,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54">
            <text:p>10,53</text:p>
          </table:table-cell>
          <table:table-cell office:value-type="string" table:style-name="ce198">
            <text:p>TOMADA PARA TELEFONE RJ11 - FORNECIMENTO E INSTALAÇÃO. AF_03/2018</text:p>
          </table:table-cell>
          <table:table-cell office:value-type="string" table:style-name="ce198">
            <text:p>UN</text:p>
          </table:table-cell>
          <table:table-cell office:value-type="currency" office:value="23.79" table:style-name="ce255">
            <text:p>R$23,79</text:p>
          </table:table-cell>
          <table:table-cell office:value-type="string" table:style-name="ce256">
            <text:p>2,00</text:p>
          </table:table-cell>
          <table:table-cell office:value-type="currency" office:value="47.58" table:formula="of:=['6_2_5__Contratos'.L674]*[.K674]" table:style-name="ce251">
            <text:p>R$ 47,5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54">
            <text:p>10,56</text:p>
          </table:table-cell>
          <table:table-cell office:value-type="string" table:style-name="ce198">
            <text:p>LUMINÁRIAS TIPO CALHA, DE SOBREPOR, COM REATORES DE PARTIDA RÁPIDA E LÂMPADAS FLUORESCENTES 2X2X36W, COMPLETAS, FORNECIMENTO E INSTALAÇÃO</text:p>
          </table:table-cell>
          <table:table-cell office:value-type="string" table:style-name="ce198">
            <text:p>UN</text:p>
          </table:table-cell>
          <table:table-cell office:value-type="currency" office:value="177.45" table:style-name="ce255">
            <text:p>R$177,45</text:p>
          </table:table-cell>
          <table:table-cell office:value-type="string" table:style-name="ce256">
            <text:p>4,00</text:p>
          </table:table-cell>
          <table:table-cell office:value-type="currency" office:value="709.8" table:formula="of:=['6_2_5__Contratos'.L675]*[.K675]" table:style-name="ce251">
            <text:p>R$ 709,8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52">
            <text:p>11</text:p>
          </table:table-cell>
          <table:table-cell office:value-type="string" table:style-name="ce209">
            <text:p>DIVERSOS</text:p>
          </table:table-cell>
          <table:table-cell table:number-columns-repeated="2" table:style-name="ce198"/>
          <table:table-cell table:style-name="ce256"/>
          <table:table-cell table:style-name="ce251"/>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54">
            <text:p>11,33</text:p>
          </table:table-cell>
          <table:table-cell office:value-type="string" table:style-name="ce198">
            <text:p>Limpeza geral</text:p>
          </table:table-cell>
          <table:table-cell office:value-type="string" table:style-name="ce198">
            <text:p>M²</text:p>
          </table:table-cell>
          <table:table-cell office:value-type="currency" office:value="1.74" table:style-name="ce255">
            <text:p>R$1,74</text:p>
          </table:table-cell>
          <table:table-cell office:value-type="string" table:style-name="ce256">
            <text:p>606,31</text:p>
          </table:table-cell>
          <table:table-cell office:value-type="currency" office:value="1054.9793999999999" table:formula="of:=['6_2_5__Contratos'.L677]*[.K677]" table:style-name="ce251">
            <text:p>R$ 1.054,9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number-columns-spanned="2" table:number-rows-spanned="1" table:style-name="ce485">
            <text:p>PJ PICOS</text:p>
          </table:table-cell>
          <table:covered-table-cell/>
          <table:table-cell table:style-name="ce243"/>
          <table:table-cell table:number-columns-repeated="2" table:style-name="ce157"/>
          <table:table-cell office:value-type="string" table:style-name="ce258">
            <text:p>12.388,6</text:p>
            <text:p>6 (c/ BDI 19,8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52">
            <text:p>1</text:p>
          </table:table-cell>
          <table:table-cell office:value-type="string" table:style-name="ce209">
            <text:p>DEMOLIÇÕES E RETIRADAS</text:p>
          </table:table-cell>
          <table:table-cell table:style-name="ce198"/>
          <table:table-cell table:number-columns-repeated="2" table:style-name="ce157"/>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54">
            <text:p>1,6</text:p>
          </table:table-cell>
          <table:table-cell office:value-type="string" table:style-name="ce198">
            <text:p>TRANSPORTE COM CAMINHÃO BASCULANTE DE 6 M³, EM VIA URBANA PAVIMENTADA, DMT ATÉ 30 KM (UNIDADE: M³XKM). AF_01/2018</text:p>
          </table:table-cell>
          <table:table-cell office:value-type="string" table:style-name="ce198">
            <text:p>M³x KM</text:p>
          </table:table-cell>
          <table:table-cell office:value-type="string" table:style-name="ce256">
            <text:p>1,67</text:p>
          </table:table-cell>
          <table:table-cell office:value-type="currency" office:value="1.45" table:style-name="ce255">
            <text:p>R$1,45</text:p>
          </table:table-cell>
          <table:table-cell office:value-type="float" office:value="2.4215" table:formula="of:=['6_2_5__Contratos'.L680]*[.K680]" table:style-name="ce259">
            <text:p>2,4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54">
            <text:p>1,7</text:p>
          </table:table-cell>
          <table:table-cell office:value-type="string" table:style-name="ce198">
            <text:p>CARGA E DESCARGA MECANIZADAS DE ENTULHO EM CAMINHAO BASCULANTE 6 M³</text:p>
          </table:table-cell>
          <table:table-cell office:value-type="string" table:style-name="ce198">
            <text:p>M³</text:p>
          </table:table-cell>
          <table:table-cell office:value-type="string" table:style-name="ce256">
            <text:p>1,67</text:p>
          </table:table-cell>
          <table:table-cell office:value-type="currency" office:value="2.85" table:style-name="ce255">
            <text:p>R$2,85</text:p>
          </table:table-cell>
          <table:table-cell office:value-type="float" office:value="4.7595000000000001" table:formula="of:=['6_2_5__Contratos'.L681]*[.K681]" table:style-name="ce259">
            <text:p>4,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8" table:style-name="ce254">
            <text:p>1,8</text:p>
          </table:table-cell>
          <table:table-cell office:value-type="string" table:style-name="ce198">
            <text:p>APICOAMENTO MANUAL DE SUPERFICIE DE CONCRETO</text:p>
          </table:table-cell>
          <table:table-cell office:value-type="string" table:style-name="ce198">
            <text:p>M²</text:p>
          </table:table-cell>
          <table:table-cell office:value-type="string" table:style-name="ce256">
            <text:p>10,50</text:p>
          </table:table-cell>
          <table:table-cell office:value-type="currency" office:value="5.18" table:style-name="ce255">
            <text:p>R$5,18</text:p>
          </table:table-cell>
          <table:table-cell office:value-type="float" office:value="54.39" table:formula="of:=['6_2_5__Contratos'.L682]*[.K682]" table:style-name="ce259">
            <text:p>54,3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000000000000001" table:style-name="ce257">
            <text:p>1,10</text:p>
          </table:table-cell>
          <table:table-cell office:value-type="string" table:style-name="ce198">
            <text:p>DEMOLIÇÃO DE ALVENARIA DE BLOCO FURADO, DE FORMA MANUAL, SEM REAPROVEITAMENTO. AF_12/2017</text:p>
          </table:table-cell>
          <table:table-cell office:value-type="string" table:style-name="ce198">
            <text:p>M³</text:p>
          </table:table-cell>
          <table:table-cell office:value-type="string" table:style-name="ce256">
            <text:p>1,89</text:p>
          </table:table-cell>
          <table:table-cell office:value-type="currency" office:value="33.86" table:style-name="ce255">
            <text:p>R$33,86</text:p>
          </table:table-cell>
          <table:table-cell office:value-type="float" office:value="63.995399999999997" table:formula="of:=['6_2_5__Contratos'.L683]*[.K683]" table:style-name="ce259">
            <text:p>64,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54">
            <text:p>1,14</text:p>
          </table:table-cell>
          <table:table-cell office:value-type="string" table:style-name="ce198">
            <text:p>DEMOLIÇÃO DE ARGAMASSAS, DE FORMA MANUAL, SEM REAPROVEITAMENTO. AF_12/2017</text:p>
          </table:table-cell>
          <table:table-cell office:value-type="string" table:style-name="ce198">
            <text:p>M²</text:p>
          </table:table-cell>
          <table:table-cell office:value-type="string" table:style-name="ce256">
            <text:p>39,00</text:p>
          </table:table-cell>
          <table:table-cell office:value-type="currency" office:value="1.98" table:style-name="ce255">
            <text:p>R$1,98</text:p>
          </table:table-cell>
          <table:table-cell office:value-type="float" office:value="77.22" table:formula="of:=['6_2_5__Contratos'.L684]*[.K684]" table:style-name="ce259">
            <text:p>77,2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499999999999999" table:style-name="ce254">
            <text:p>1,15</text:p>
          </table:table-cell>
          <table:table-cell office:value-type="string" table:style-name="ce198">
            <text:p>DEMOLIÇÃO DE RODAPÉ CERÂMICO, DE FORMA MANUAL, SEM REAPROVEITAMENTO. AF_12/2017</text:p>
          </table:table-cell>
          <table:table-cell office:value-type="string" table:style-name="ce198">
            <text:p>M</text:p>
          </table:table-cell>
          <table:table-cell office:value-type="string" table:style-name="ce256">
            <text:p>13,00</text:p>
          </table:table-cell>
          <table:table-cell office:value-type="currency" office:value="1.63" table:style-name="ce255">
            <text:p>R$1,63</text:p>
          </table:table-cell>
          <table:table-cell office:value-type="float" office:value="21.189999999999998" table:formula="of:=['6_2_5__Contratos'.L685]*[.K685]" table:style-name="ce259">
            <text:p>21,1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99999999999999" table:style-name="ce254">
            <text:p>1,16</text:p>
          </table:table-cell>
          <table:table-cell office:value-type="string" table:style-name="ce198">
            <text:p>DEMOLIÇÃO DE REVESTIMENTO CERÂMICO, DE FORMA MANUAL, SEM REAPROVEITAMENTO. AF_12/2017</text:p>
          </table:table-cell>
          <table:table-cell office:value-type="string" table:style-name="ce198">
            <text:p>M²</text:p>
          </table:table-cell>
          <table:table-cell office:value-type="string" table:style-name="ce256">
            <text:p>10,50</text:p>
          </table:table-cell>
          <table:table-cell office:value-type="currency" office:value="14.32" table:style-name="ce255">
            <text:p>R$14,32</text:p>
          </table:table-cell>
          <table:table-cell office:value-type="float" office:value="150.36000000000001" table:formula="of:=['6_2_5__Contratos'.L686]*[.K686]" table:style-name="ce259">
            <text:p>150,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1" table:style-name="ce254">
            <text:p>1,21</text:p>
          </table:table-cell>
          <table:table-cell office:value-type="string" table:style-name="ce198">
            <text:p>REMOÇÃO DE PORTAS, DE FORMA MANUAL, SEM REAPROVEITAMENTO. AF_12/2017</text:p>
          </table:table-cell>
          <table:table-cell office:value-type="string" table:style-name="ce198">
            <text:p>M²</text:p>
          </table:table-cell>
          <table:table-cell office:value-type="string" table:style-name="ce256">
            <text:p>1,89</text:p>
          </table:table-cell>
          <table:table-cell office:value-type="currency" office:value="5.53" table:style-name="ce255">
            <text:p>R$5,53</text:p>
          </table:table-cell>
          <table:table-cell office:value-type="float" office:value="10.451700000000001" table:formula="of:=['6_2_5__Contratos'.L687]*[.K687]" table:style-name="ce259">
            <text:p>10,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6" table:style-name="ce254">
            <text:p>1,26</text:p>
          </table:table-cell>
          <table:table-cell office:value-type="string" table:style-name="ce198">
            <text:p>REMOÇÃO DE INTERRUPTORES/TOMADAS ELÉTRICAS, DE FORMA MANUAL, SEM REAPROVEITAMENTO. AF_12/2017</text:p>
          </table:table-cell>
          <table:table-cell office:value-type="string" table:style-name="ce198">
            <text:p>UN</text:p>
          </table:table-cell>
          <table:table-cell office:value-type="string" table:style-name="ce256">
            <text:p>4,00</text:p>
          </table:table-cell>
          <table:table-cell office:value-type="currency" office:value="0.4" table:style-name="ce255">
            <text:p>R$0,40</text:p>
          </table:table-cell>
          <table:table-cell office:value-type="float" office:value="1.6" table:formula="of:=['6_2_5__Contratos'.L688]*[.K688]" table:style-name="ce259">
            <text:p>1,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52">
            <text:p>3</text:p>
          </table:table-cell>
          <table:table-cell office:value-type="string" table:style-name="ce209">
            <text:p>INFRA ESTRUTURA</text:p>
          </table:table-cell>
          <table:table-cell table:style-name="ce198"/>
          <table:table-cell table:style-name="ce256"/>
          <table:table-cell table:style-name="ce198"/>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2" table:style-name="ce254">
            <text:p>3,2</text:p>
          </table:table-cell>
          <table:table-cell office:value-type="string" table:style-name="ce198">
            <text:p>MANTA IMPERMEABILIZANTE A BASE DE ASFALTO - FORNECIMENTO E INSTALACAO</text:p>
          </table:table-cell>
          <table:table-cell office:value-type="string" table:style-name="ce198">
            <text:p>M²</text:p>
          </table:table-cell>
          <table:table-cell office:value-type="string" table:style-name="ce256">
            <text:p>5,20</text:p>
          </table:table-cell>
          <table:table-cell office:value-type="currency" office:value="42.43" table:style-name="ce255">
            <text:p>R$42,43</text:p>
          </table:table-cell>
          <table:table-cell office:value-type="float" office:value="220.636" table:formula="of:=['6_2_5__Contratos'.L690]*[.K690]" table:style-name="ce259">
            <text:p>220,6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52">
            <text:p>4</text:p>
          </table:table-cell>
          <table:table-cell office:value-type="string" table:style-name="ce209">
            <text:p>ESTRUTURA E VEDAÇÃO</text:p>
          </table:table-cell>
          <table:table-cell table:style-name="ce198"/>
          <table:table-cell table:style-name="ce256"/>
          <table:table-cell table:style-name="ce198"/>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8" table:style-name="ce254">
            <text:p>4,8</text:p>
          </table:table-cell>
          <table:table-cell office:value-type="string" table:style-name="ce198">
            <text:p>VERGA PRÉ-MOLDADA PARA JANELAS COM ATÉ 1,5 M DE VÃO. AF_03/2016</text:p>
          </table:table-cell>
          <table:table-cell office:value-type="string" table:style-name="ce198">
            <text:p>M</text:p>
          </table:table-cell>
          <table:table-cell office:value-type="string" table:style-name="ce256">
            <text:p>1,50</text:p>
          </table:table-cell>
          <table:table-cell office:value-type="currency" office:value="24.84" table:style-name="ce255">
            <text:p>R$24,84</text:p>
          </table:table-cell>
          <table:table-cell office:value-type="float" office:value="37.26" table:formula="of:=['6_2_5__Contratos'.L692]*[.K692]" table:style-name="ce259">
            <text:p>37,2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0999999999999996" table:style-name="ce257">
            <text:p>4,10</text:p>
          </table:table-cell>
          <table:table-cell office:value-type="string" table:style-name="ce198">
            <text:p>VERGA PRÉ-MOLDADA PARA PORTAS COM ATÉ 1,5 M DE VÃO. AF_03/2016</text:p>
          </table:table-cell>
          <table:table-cell office:value-type="string" table:style-name="ce198">
            <text:p>M</text:p>
          </table:table-cell>
          <table:table-cell office:value-type="string" table:style-name="ce256">
            <text:p>1,20</text:p>
          </table:table-cell>
          <table:table-cell office:value-type="currency" office:value="18.62" table:style-name="ce255">
            <text:p>R$18,62</text:p>
          </table:table-cell>
          <table:table-cell office:value-type="float" office:value="22.344000000000001" table:formula="of:=['6_2_5__Contratos'.L693]*[.K693]" table:style-name="ce259">
            <text:p>22,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2" table:style-name="ce254">
            <text:p>4,12</text:p>
          </table:table-cell>
          <table:table-cell office:value-type="string" table:style-name="ce198">
            <text:p>CONTRAVERGA PRÉ-MOLDADA PARA VÃOS DE ATÉ 1,5 M DE COMPRIMENTO. AF_03/2016</text:p>
          </table:table-cell>
          <table:table-cell office:value-type="string" table:style-name="ce198">
            <text:p>M</text:p>
          </table:table-cell>
          <table:table-cell office:value-type="string" table:style-name="ce256">
            <text:p>1,50</text:p>
          </table:table-cell>
          <table:table-cell office:value-type="currency" office:value="24.39" table:style-name="ce255">
            <text:p>R$24,39</text:p>
          </table:table-cell>
          <table:table-cell office:value-type="float" office:value="36.585000000000001" table:formula="of:=['6_2_5__Contratos'.L694]*[.K694]" table:style-name="ce259">
            <text:p>36,5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 table:style-name="ce252">
            <text:p>6</text:p>
          </table:table-cell>
          <table:table-cell office:value-type="string" table:style-name="ce209">
            <text:p>ESQUADRIAS</text:p>
          </table:table-cell>
          <table:table-cell table:style-name="ce198"/>
          <table:table-cell table:style-name="ce256"/>
          <table:table-cell table:style-name="ce198"/>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54">
            <text:p>6,2</text:p>
          </table:table-cell>
          <table:table-cell office:value-type="string" table:style-name="ce198">
            <text:p>MOLA HIDRAULICA DE PISO PARA PORTA DE VIDRO TEMPERADO</text:p>
          </table:table-cell>
          <table:table-cell office:value-type="string" table:style-name="ce198">
            <text:p>UN</text:p>
          </table:table-cell>
          <table:table-cell office:value-type="string" table:style-name="ce256">
            <text:p>1</text:p>
          </table:table-cell>
          <table:table-cell office:value-type="currency" office:value="912.38" table:style-name="ce255">
            <text:p>R$912,38</text:p>
          </table:table-cell>
          <table:table-cell office:value-type="float" office:value="912.38" table:formula="of:=['6_2_5__Contratos'.L696]*[.K696]" table:style-name="ce259">
            <text:p>912,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8" table:style-name="ce254">
            <text:p>6,8</text:p>
          </table:table-cell>
          <table:table-cell office:value-type="string" table:style-name="ce198">
            <text:p>PORTA DE MADEIRA PARA PINTURA, SEMI-OCA (LEVE OU MÉDIA), 90X210CM, ESPESSURA DE 3,5CM, INCLUSO DOBRADIÇAS - FORNECIMENTO E INSTALAÇÃO. AF_08/2015</text:p>
          </table:table-cell>
          <table:table-cell office:value-type="string" table:style-name="ce198">
            <text:p>UN</text:p>
          </table:table-cell>
          <table:table-cell office:value-type="string" table:style-name="ce256">
            <text:p>1,00</text:p>
          </table:table-cell>
          <table:table-cell office:value-type="currency" office:value="332.84" table:style-name="ce255">
            <text:p>R$332,84</text:p>
          </table:table-cell>
          <table:table-cell office:value-type="float" office:value="332.84" table:formula="of:=['6_2_5__Contratos'.L697]*[.K697]" table:style-name="ce259">
            <text:p>332,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18" table:style-name="ce254">
            <text:p>6,18</text:p>
          </table:table-cell>
          <table:table-cell office:value-type="string" table:style-name="ce198">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198">
            <text:p>UN</text:p>
          </table:table-cell>
          <table:table-cell office:value-type="string" table:style-name="ce256">
            <text:p>1,00</text:p>
          </table:table-cell>
          <table:table-cell office:value-type="currency" office:value="688.38" table:style-name="ce255">
            <text:p>R$688,38</text:p>
          </table:table-cell>
          <table:table-cell office:value-type="float" office:value="688.38" table:formula="of:=['6_2_5__Contratos'.L698]*[.K698]" table:style-name="ce259">
            <text:p>688,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57">
            <text:p>6,20</text:p>
          </table:table-cell>
          <table:table-cell office:value-type="string" table:style-name="ce198">
            <text:p>FECHADURA DE EMBUTIR PARA PORTAS INTERNAS, COMPLETA, ACABAMENTO PADRÃO MÉDIO, COM EXECUÇÃO DE FURO - FORNECIMENTO E INSTALAÇÃO. AF_08/2015</text:p>
          </table:table-cell>
          <table:table-cell office:value-type="string" table:style-name="ce198">
            <text:p>UN</text:p>
          </table:table-cell>
          <table:table-cell office:value-type="string" table:style-name="ce256">
            <text:p>1,00</text:p>
          </table:table-cell>
          <table:table-cell office:value-type="currency" office:value="64.959999999999994" table:style-name="ce255">
            <text:p>R$64,96</text:p>
          </table:table-cell>
          <table:table-cell office:value-type="float" office:value="64.959999999999994" table:formula="of:=['6_2_5__Contratos'.L699]*[.K699]" table:style-name="ce259">
            <text:p>64,9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2" table:style-name="ce254">
            <text:p>6,22</text:p>
          </table:table-cell>
          <table:table-cell office:value-type="string" table:style-name="ce198">
            <text:p>JANELA DE AÇO DE CORRER, 2 FOLHAS, FIXAÇÃO COM ARGAMASSA, COM VIDROS, PADRONIZADA. AF_07/2016</text:p>
          </table:table-cell>
          <table:table-cell office:value-type="string" table:style-name="ce198">
            <text:p>M²</text:p>
          </table:table-cell>
          <table:table-cell office:value-type="string" table:style-name="ce256">
            <text:p>0,48</text:p>
          </table:table-cell>
          <table:table-cell office:value-type="currency" office:value="487.01" table:style-name="ce255">
            <text:p>R$487,01</text:p>
          </table:table-cell>
          <table:table-cell office:value-type="float" office:value="233.76479999999998" table:formula="of:=['6_2_5__Contratos'.L700]*[.K700]" table:style-name="ce259">
            <text:p>23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8" table:style-name="ce254">
            <text:p>6,28</text:p>
          </table:table-cell>
          <table:table-cell office:value-type="string" table:style-name="ce198">
            <text:p>PORTA DE FERRO, DE ABRIR, TIPO GRADE COM CHAPA, 87X210CM, COM GUARNICOES</text:p>
          </table:table-cell>
          <table:table-cell office:value-type="string" table:style-name="ce198">
            <text:p>M²</text:p>
          </table:table-cell>
          <table:table-cell office:value-type="string" table:style-name="ce256">
            <text:p>1,89</text:p>
          </table:table-cell>
          <table:table-cell office:value-type="currency" office:value="366.75" table:style-name="ce255">
            <text:p>R$366,75</text:p>
          </table:table-cell>
          <table:table-cell office:value-type="float" office:value="693.15749999999991" table:formula="of:=['6_2_5__Contratos'.L701]*[.K701]" table:style-name="ce259">
            <text:p>693,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52">
            <text:p>7</text:p>
          </table:table-cell>
          <table:table-cell office:value-type="string" table:style-name="ce209">
            <text:p>PISOS E REVESTIMENTOS</text:p>
          </table:table-cell>
          <table:table-cell table:style-name="ce198"/>
          <table:table-cell table:style-name="ce256"/>
          <table:table-cell table:style-name="ce198"/>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3" table:style-name="ce254">
            <text:p>7,3</text:p>
          </table:table-cell>
          <table:table-cell office:value-type="string" table:style-name="ce198">
            <text:p>REVESTIMENTO CERÂMICO PARA PISO COM PLACAS TIPO ESMALTADA EXTRA DE DIMENSÕES 45X45 CM APLICADA EM AMBIENTES DE ÁREA MENOR QUE 5 M². AF_06/2014</text:p>
          </table:table-cell>
          <table:table-cell office:value-type="string" table:style-name="ce198">
            <text:p>M²</text:p>
          </table:table-cell>
          <table:table-cell office:value-type="string" table:style-name="ce256">
            <text:p>10,50</text:p>
          </table:table-cell>
          <table:table-cell office:value-type="currency" office:value="52.2" table:style-name="ce255">
            <text:p>R$52,20</text:p>
          </table:table-cell>
          <table:table-cell office:value-type="float" office:value="548.1" table:formula="of:=['6_2_5__Contratos'.L703]*[.K703]" table:style-name="ce259">
            <text:p>548,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54">
            <text:p>7,13</text:p>
          </table:table-cell>
          <table:table-cell office:value-type="string" table:style-name="ce198">
            <text:p>CHAPISCO APLICADO EM ALVENARIAS E ESTRUTURAS DE CONCRETO INTERNAS, COM ROLO PARA TEXTURA ACRÍLICA.  ARGAMASSA TRAÇO 1:4 E EMULSÃO POLIMÉRICA (ADESIVO) COM PREPARO MANUAL. AF_06/2014</text:p>
          </table:table-cell>
          <table:table-cell office:value-type="string" table:style-name="ce198">
            <text:p>M²</text:p>
          </table:table-cell>
          <table:table-cell office:value-type="string" table:style-name="ce256">
            <text:p>39,00</text:p>
          </table:table-cell>
          <table:table-cell office:value-type="currency" office:value="4.17" table:style-name="ce255">
            <text:p>R$4,17</text:p>
          </table:table-cell>
          <table:table-cell office:value-type="float" office:value="162.63" table:formula="of:=['6_2_5__Contratos'.L704]*[.K704]" table:style-name="ce259">
            <text:p>162,6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6" table:style-name="ce254">
            <text:p>7,16</text:p>
          </table:table-cell>
          <table:table-cell office:value-type="string" table:style-name="ce198">
            <text:p>RODAPÉ CERÂMICO DE 7CM DE ALTURA COM PLACAS TIPO ESMALTADA EXTRA DE DIMENSÕES 45X45CM. AF_06/2014</text:p>
          </table:table-cell>
          <table:table-cell office:value-type="string" table:style-name="ce198">
            <text:p>M</text:p>
          </table:table-cell>
          <table:table-cell office:value-type="string" table:style-name="ce256">
            <text:p>10,50</text:p>
          </table:table-cell>
          <table:table-cell office:value-type="currency" office:value="6.27" table:style-name="ce255">
            <text:p>R$6,27</text:p>
          </table:table-cell>
          <table:table-cell office:value-type="float" office:value="65.834999999999994" table:formula="of:=['6_2_5__Contratos'.L705]*[.K705]" table:style-name="ce259">
            <text:p>65,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54">
            <text:p>7,18</text:p>
          </table:table-cell>
          <table:table-cell office:value-type="string" table:style-name="ce198">
            <text:p>MASSA ÚNICA, PARA RECEBIMENTO DE PINTURA, EM ARGAMASSA TRAÇO 1:2:8, PREPARO MANUAL, APLICADA MANUALMENTE EM TETO, ESPESSURA DE 20MM, COM EXECUÇÃO DE TALISCAS. AF_03/2015</text:p>
          </table:table-cell>
          <table:table-cell office:value-type="string" table:style-name="ce198">
            <text:p>M²</text:p>
          </table:table-cell>
          <table:table-cell office:value-type="string" table:style-name="ce256">
            <text:p>39,00</text:p>
          </table:table-cell>
          <table:table-cell office:value-type="currency" office:value="32.08" table:style-name="ce255">
            <text:p>R$32,08</text:p>
          </table:table-cell>
          <table:table-cell office:value-type="float" office:value="1251.1199999999999" table:formula="of:=['6_2_5__Contratos'.L706]*[.K706]" table:style-name="ce259">
            <text:p>1251,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21" table:style-name="ce254">
            <text:p>7,21</text:p>
          </table:table-cell>
          <table:table-cell office:value-type="string" table:style-name="ce198">
            <text:p>SOLEIRA EM GRANITO, LARGURA 15 CM, ESPESSURA 2,0 CM. AF_06/2018</text:p>
          </table:table-cell>
          <table:table-cell office:value-type="string" table:style-name="ce198">
            <text:p>M</text:p>
          </table:table-cell>
          <table:table-cell office:value-type="string" table:style-name="ce256">
            <text:p>1,80</text:p>
          </table:table-cell>
          <table:table-cell office:value-type="currency" office:value="83.4" table:style-name="ce255">
            <text:p>R$83,40</text:p>
          </table:table-cell>
          <table:table-cell office:value-type="float" office:value="150.12" table:formula="of:=['6_2_5__Contratos'.L707]*[.K707]" table:style-name="ce259">
            <text:p>150,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52">
            <text:p>8</text:p>
          </table:table-cell>
          <table:table-cell office:value-type="string" table:style-name="ce209">
            <text:p>PINTURA</text:p>
          </table:table-cell>
          <table:table-cell table:style-name="ce198"/>
          <table:table-cell table:style-name="ce256"/>
          <table:table-cell table:style-name="ce198"/>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54">
            <text:p>8,3</text:p>
          </table:table-cell>
          <table:table-cell office:value-type="string" table:style-name="ce198">
            <text:p>APLICAÇÃO DE FUNDO SELADOR ACRÍLICO EM TETO, UMA DEMÃO. AF_06/2014</text:p>
          </table:table-cell>
          <table:table-cell office:value-type="string" table:style-name="ce198">
            <text:p>M²</text:p>
          </table:table-cell>
          <table:table-cell office:value-type="string" table:style-name="ce256">
            <text:p>10,50</text:p>
          </table:table-cell>
          <table:table-cell office:value-type="currency" office:value="1.88" table:style-name="ce255">
            <text:p>R$1,88</text:p>
          </table:table-cell>
          <table:table-cell office:value-type="float" office:value="19.739999999999998" table:formula="of:=['6_2_5__Contratos'.L709]*[.K709]" table:style-name="ce259">
            <text:p>19,7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54">
            <text:p>8,4</text:p>
          </table:table-cell>
          <table:table-cell office:value-type="string" table:style-name="ce198">
            <text:p>APLICAÇÃO DE FUNDO SELADOR ACRÍLICO EM PAREDES, UMA DEMÃO. AF_06/2014</text:p>
          </table:table-cell>
          <table:table-cell office:value-type="string" table:style-name="ce198">
            <text:p>M²</text:p>
          </table:table-cell>
          <table:table-cell office:value-type="string" table:style-name="ce256">
            <text:p>39,00</text:p>
          </table:table-cell>
          <table:table-cell office:value-type="currency" office:value="1.61" table:style-name="ce255">
            <text:p>R$1,61</text:p>
          </table:table-cell>
          <table:table-cell office:value-type="float" office:value="62.790000000000006" table:formula="of:=['6_2_5__Contratos'.L710]*[.K710]" table:style-name="ce259">
            <text:p>62,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54">
            <text:p>8,5</text:p>
          </table:table-cell>
          <table:table-cell office:value-type="string" table:style-name="ce198">
            <text:p>APLICAÇÃO MANUAL DE PINTURA COM TINTA LÁTEX PVA EM TETO, DUAS DEMÃOS. AF_06/2014</text:p>
          </table:table-cell>
          <table:table-cell office:value-type="string" table:style-name="ce198">
            <text:p>M²</text:p>
          </table:table-cell>
          <table:table-cell office:value-type="string" table:style-name="ce256">
            <text:p>10,50</text:p>
          </table:table-cell>
          <table:table-cell office:value-type="currency" office:value="8.4499999999999993" table:style-name="ce255">
            <text:p>R$8,45</text:p>
          </table:table-cell>
          <table:table-cell office:value-type="float" office:value="88.724999999999994" table:formula="of:=['6_2_5__Contratos'.L711]*[.K711]" table:style-name="ce259">
            <text:p>88,7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54">
            <text:p>8,6</text:p>
          </table:table-cell>
          <table:table-cell office:value-type="string" table:style-name="ce198">
            <text:p>APLICAÇÃO MANUAL DE PINTURA COM TINTA LÁTEX PVA EM PAREDES, DUAS DEMÃOS. AF_06/2014</text:p>
          </table:table-cell>
          <table:table-cell office:value-type="string" table:style-name="ce198">
            <text:p>M²</text:p>
          </table:table-cell>
          <table:table-cell office:value-type="string" table:style-name="ce256">
            <text:p>39,00</text:p>
          </table:table-cell>
          <table:table-cell office:value-type="currency" office:value="7.55" table:style-name="ce255">
            <text:p>R$7,55</text:p>
          </table:table-cell>
          <table:table-cell office:value-type="float" office:value="294.45" table:formula="of:=['6_2_5__Contratos'.L712]*[.K712]" table:style-name="ce259">
            <text:p>294,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54">
            <text:p>8,9</text:p>
          </table:table-cell>
          <table:table-cell office:value-type="string" table:style-name="ce198">
            <text:p>APLICAÇÃO E LIXAMENTO DE MASSA LÁTEX EM TETO, UMA DEMÃO. AF_06/2014</text:p>
          </table:table-cell>
          <table:table-cell office:value-type="string" table:style-name="ce198">
            <text:p>M²</text:p>
          </table:table-cell>
          <table:table-cell office:value-type="string" table:style-name="ce256">
            <text:p>10,50</text:p>
          </table:table-cell>
          <table:table-cell office:value-type="currency" office:value="12.79" table:style-name="ce255">
            <text:p>R$12,79</text:p>
          </table:table-cell>
          <table:table-cell office:value-type="float" office:value="134.29499999999999" table:formula="of:=['6_2_5__Contratos'.L713]*[.K713]" table:style-name="ce259">
            <text:p>134,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57">
            <text:p>8,10</text:p>
          </table:table-cell>
          <table:table-cell office:value-type="string" table:style-name="ce198">
            <text:p>APLICAÇÃO E LIXAMENTO DE MASSA LÁTEX EM PAREDES, UMA DEMÃO. AF_06/2014</text:p>
          </table:table-cell>
          <table:table-cell office:value-type="string" table:style-name="ce198">
            <text:p>M²</text:p>
          </table:table-cell>
          <table:table-cell office:value-type="string" table:style-name="ce256">
            <text:p>39,00</text:p>
          </table:table-cell>
          <table:table-cell office:value-type="currency" office:value="6.73" table:style-name="ce255">
            <text:p>R$6,73</text:p>
          </table:table-cell>
          <table:table-cell office:value-type="float" office:value="262.47000000000003" table:formula="of:=['6_2_5__Contratos'.L714]*[.K714]" table:style-name="ce259">
            <text:p>262,4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54">
            <text:p>8,11</text:p>
          </table:table-cell>
          <table:table-cell office:value-type="string" table:style-name="ce198">
            <text:p>TEXTURA ACRÍLICA, APLICAÇÃO MANUAL EM PAREDE, UMA DEMÃO. AF_09/2016</text:p>
          </table:table-cell>
          <table:table-cell office:value-type="string" table:style-name="ce198">
            <text:p>M²</text:p>
          </table:table-cell>
          <table:table-cell office:value-type="string" table:style-name="ce256">
            <text:p>39,00</text:p>
          </table:table-cell>
          <table:table-cell office:value-type="currency" office:value="9.93" table:style-name="ce255">
            <text:p>R$9,93</text:p>
          </table:table-cell>
          <table:table-cell office:value-type="float" office:value="387.27" table:formula="of:=['6_2_5__Contratos'.L715]*[.K715]" table:style-name="ce259">
            <text:p>387,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300000000000008" table:style-name="ce254">
            <text:p>8,13</text:p>
          </table:table-cell>
          <table:table-cell office:value-type="string" table:style-name="ce198">
            <text:p>PINTURA ESMALTE ACETINADO EM MADEIRA, DUAS DEMAOS</text:p>
          </table:table-cell>
          <table:table-cell office:value-type="string" table:style-name="ce198">
            <text:p>M²</text:p>
          </table:table-cell>
          <table:table-cell office:value-type="string" table:style-name="ce256">
            <text:p>8,00</text:p>
          </table:table-cell>
          <table:table-cell office:value-type="currency" office:value="13.73" table:style-name="ce255">
            <text:p>R$13,73</text:p>
          </table:table-cell>
          <table:table-cell office:value-type="float" office:value="109.84" table:formula="of:=['6_2_5__Contratos'.L716]*[.K716]" table:style-name="ce259">
            <text:p>109,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4" table:style-name="ce254">
            <text:p>8,14</text:p>
          </table:table-cell>
          <table:table-cell office:value-type="string" table:style-name="ce198">
            <text:p>PINTURA ESMALTE ACETINADO, DUAS DEMAOS, SOBRE SUPERFICIE METALICA</text:p>
          </table:table-cell>
          <table:table-cell office:value-type="string" table:style-name="ce198">
            <text:p>M²</text:p>
          </table:table-cell>
          <table:table-cell office:value-type="string" table:style-name="ce256">
            <text:p>1,89</text:p>
          </table:table-cell>
          <table:table-cell office:value-type="currency" office:value="20.57" table:style-name="ce255">
            <text:p>R$20,57</text:p>
          </table:table-cell>
          <table:table-cell office:value-type="float" office:value="38.877299999999998" table:formula="of:=['6_2_5__Contratos'.L717]*[.K717]" table:style-name="ce259">
            <text:p>38,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52">
            <text:p>10</text:p>
          </table:table-cell>
          <table:table-cell office:value-type="string" table:style-name="ce209">
            <text:p>INSTALAÇÕES ELÉTRICAS, TELEFÔNICAS E DE LÓGICA</text:p>
          </table:table-cell>
          <table:table-cell table:style-name="ce198"/>
          <table:table-cell table:style-name="ce256"/>
          <table:table-cell table:style-name="ce198"/>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54">
            <text:p>10,9</text:p>
          </table:table-cell>
          <table:table-cell office:value-type="string" table:style-name="ce198">
            <text:p>ELETRODUTO RÍGIDO ROSCÁVEL, PVC, DN 25 MM (3/4"), PARA CIRCUITOS TERMINAIS, INSTALADO EM PAREDE - FORNECIMENTO E INSTALAÇÃO. AF_12/2015</text:p>
          </table:table-cell>
          <table:table-cell office:value-type="string" table:style-name="ce198">
            <text:p>M</text:p>
          </table:table-cell>
          <table:table-cell office:value-type="string" table:style-name="ce256">
            <text:p>100,00</text:p>
          </table:table-cell>
          <table:table-cell office:value-type="currency" office:value="7.63" table:style-name="ce255">
            <text:p>R$7,63</text:p>
          </table:table-cell>
          <table:table-cell office:value-type="float" office:value="763" table:formula="of:=['6_2_5__Contratos'.L719]*[.K719]" table:style-name="ce259">
            <text:p>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54">
            <text:p>10,36</text:p>
          </table:table-cell>
          <table:table-cell office:value-type="string" table:style-name="ce198">
            <text:p>PONTO DE ILUMINAÇÃO RESIDENCIAL INCLUINDO INTERRUPTOR SIMPLES, CAIXA ELÉTRICA, ELETRODUTO,CABO, RASGO, QUEBRA E CHUMBAMENTO (EXCLUINDO LUMINÁRIA E LÂMPADA). AF_01/2016</text:p>
          </table:table-cell>
          <table:table-cell office:value-type="string" table:style-name="ce198">
            <text:p>UN</text:p>
          </table:table-cell>
          <table:table-cell office:value-type="string" table:style-name="ce256">
            <text:p>1,00</text:p>
          </table:table-cell>
          <table:table-cell office:value-type="currency" office:value="93.44" table:style-name="ce255">
            <text:p>R$93,44</text:p>
          </table:table-cell>
          <table:table-cell office:value-type="float" office:value="93.44" table:formula="of:=['6_2_5__Contratos'.L720]*[.K720]" table:style-name="ce259">
            <text:p>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54">
            <text:p>10,41</text:p>
          </table:table-cell>
          <table:table-cell office:value-type="string" table:style-name="ce198">
            <text:p>PONTO DE TOMADA RESIDENCIAL INCLUINDO TOMADA (2 MÓDULOS) 10A/250V, CAIXA ELÉTRICA, ELETRODUTO, CABO, RASGO, QUEBRA E CHUMBAMENTO. AF_01/2016</text:p>
          </table:table-cell>
          <table:table-cell office:value-type="string" table:style-name="ce198">
            <text:p>UN</text:p>
          </table:table-cell>
          <table:table-cell office:value-type="string" table:style-name="ce256">
            <text:p>6,00</text:p>
          </table:table-cell>
          <table:table-cell office:value-type="currency" office:value="127.73" table:style-name="ce255">
            <text:p>R$127,73</text:p>
          </table:table-cell>
          <table:table-cell office:value-type="float" office:value="766.38" table:formula="of:=['6_2_5__Contratos'.L721]*[.K721]" table:style-name="ce259">
            <text:p>766,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54">
            <text:p>10,48</text:p>
          </table:table-cell>
          <table:table-cell office:value-type="string" table:style-name="ce198">
            <text:p>CABO TELEFÔNICO CI-50 20 PARES INSTALADO EM ENTRADA DE EDIFICAÇÃO - FORNECIMENTO E INSTALAÇÃO. AF_03/2018</text:p>
          </table:table-cell>
          <table:table-cell office:value-type="string" table:style-name="ce198">
            <text:p>M</text:p>
          </table:table-cell>
          <table:table-cell office:value-type="string" table:style-name="ce256">
            <text:p>50,00</text:p>
          </table:table-cell>
          <table:table-cell office:value-type="currency" office:value="13.66" table:style-name="ce255">
            <text:p>R$13,66</text:p>
          </table:table-cell>
          <table:table-cell office:value-type="float" office:value="683" table:formula="of:=['6_2_5__Contratos'.L722]*[.K722]" table:style-name="ce259">
            <text:p>68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54">
            <text:p>10,51</text:p>
          </table:table-cell>
          <table:table-cell office:value-type="string" table:style-name="ce198">
            <text:p>CABO ELETRÔNICO CATEGORIA 6, INSTALADO EM EDIFICAÇÃO INSTITUCIONAL - FORNECIMENTO E INSTALAÇÃO. AF_03/2018</text:p>
          </table:table-cell>
          <table:table-cell office:value-type="string" table:style-name="ce198">
            <text:p>M</text:p>
          </table:table-cell>
          <table:table-cell office:value-type="string" table:style-name="ce256">
            <text:p>50,00</text:p>
          </table:table-cell>
          <table:table-cell office:value-type="currency" office:value="1.77" table:style-name="ce255">
            <text:p>R$1,77</text:p>
          </table:table-cell>
          <table:table-cell office:value-type="float" office:value="88.5" table:formula="of:=['6_2_5__Contratos'.L723]*[.K723]" table:style-name="ce259">
            <text:p>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54">
            <text:p>10,52</text:p>
          </table:table-cell>
          <table:table-cell office:value-type="string" table:style-name="ce198">
            <text:p>TOMADA DE REDE RJ45 - FORNECIMENTO E INSTALAÇÃO. AF_03/2018</text:p>
          </table:table-cell>
          <table:table-cell office:value-type="string" table:style-name="ce198">
            <text:p>UN</text:p>
          </table:table-cell>
          <table:table-cell office:value-type="string" table:style-name="ce256">
            <text:p>1,00</text:p>
          </table:table-cell>
          <table:table-cell office:value-type="currency" office:value="37.28" table:style-name="ce255">
            <text:p>R$37,28</text:p>
          </table:table-cell>
          <table:table-cell office:value-type="float" office:value="37.28" table:formula="of:=['6_2_5__Contratos'.L724]*[.K724]" table:style-name="ce259">
            <text:p>37,2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54">
            <text:p>10,53</text:p>
          </table:table-cell>
          <table:table-cell office:value-type="string" table:style-name="ce198">
            <text:p>TOMADA PARA TELEFONE RJ11 - FORNECIMENTO E INSTALAÇÃO. AF_03/2018</text:p>
          </table:table-cell>
          <table:table-cell office:value-type="string" table:style-name="ce198">
            <text:p>UN</text:p>
          </table:table-cell>
          <table:table-cell office:value-type="string" table:style-name="ce256">
            <text:p>4,00</text:p>
          </table:table-cell>
          <table:table-cell office:value-type="currency" office:value="23.79" table:style-name="ce255">
            <text:p>R$23,79</text:p>
          </table:table-cell>
          <table:table-cell office:value-type="float" office:value="95.16" table:formula="of:=['6_2_5__Contratos'.L725]*[.K725]" table:style-name="ce259">
            <text:p>95,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54">
            <text:p>10,56</text:p>
          </table:table-cell>
          <table:table-cell office:value-type="string" table:style-name="ce198">
            <text:p>LUMINÁRIAS TIPO CALHA, DE SOBREPOR, COM REATORES DE PARTIDA RÁPIDA E LÂMPADAS FLUORESCENTES 2X2X36W, COMPLETAS, FORNECIMENTO E INSTALAÇÃO</text:p>
          </table:table-cell>
          <table:table-cell office:value-type="string" table:style-name="ce198">
            <text:p>UN</text:p>
          </table:table-cell>
          <table:table-cell office:value-type="string" table:style-name="ce256">
            <text:p>2,00</text:p>
          </table:table-cell>
          <table:table-cell office:value-type="currency" office:value="177.45" table:style-name="ce255">
            <text:p>R$177,45</text:p>
          </table:table-cell>
          <table:table-cell office:value-type="float" office:value="354.9" table:formula="of:=['6_2_5__Contratos'.L726]*[.K726]" table:style-name="ce259">
            <text:p>354,9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7" table:style-name="ce254">
            <text:p>10,57</text:p>
          </table:table-cell>
          <table:table-cell office:value-type="string" table:style-name="ce198">
            <text:p>DISJUNTOR TERMOMAGNETICO MONOPOLAR PADRAO NEMA (AMERICANO) 10 A 30A 240V, FORNECIMENTO E INSTALACAO</text:p>
          </table:table-cell>
          <table:table-cell office:value-type="string" table:style-name="ce198">
            <text:p>UN</text:p>
          </table:table-cell>
          <table:table-cell office:value-type="string" table:style-name="ce256">
            <text:p>2,00</text:p>
          </table:table-cell>
          <table:table-cell office:value-type="currency" office:value="11.3" table:style-name="ce255">
            <text:p>R$11,30</text:p>
          </table:table-cell>
          <table:table-cell office:value-type="float" office:value="22.6" table:formula="of:=['6_2_5__Contratos'.L727]*[.K727]" table:style-name="ce259">
            <text:p>22,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52">
            <text:p>11</text:p>
          </table:table-cell>
          <table:table-cell office:value-type="string" table:style-name="ce209">
            <text:p>DIVERSOS</text:p>
          </table:table-cell>
          <table:table-cell table:style-name="ce198"/>
          <table:table-cell table:style-name="ce256"/>
          <table:table-cell table:style-name="ce198"/>
          <table:table-cell table:style-name="ce259"/>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 table:style-name="ce254">
            <text:p>11,5</text:p>
          </table:table-cell>
          <table:table-cell office:value-type="string" table:style-name="ce198">
            <text:p>EXECUÇÃO DE PASSEIO (CALÇADA) OU PISO DE CONCRETO COM CONCRETO MOLDADO IN LOCO, FEITO EM OBRA, ACABAMENTO CONVENCIONAL, ESPESSURA 6 CM, ARMADO. AF_07/2016</text:p>
          </table:table-cell>
          <table:table-cell office:value-type="string" table:style-name="ce198">
            <text:p>M²</text:p>
          </table:table-cell>
          <table:table-cell office:value-type="string" table:style-name="ce256">
            <text:p>3,50</text:p>
          </table:table-cell>
          <table:table-cell office:value-type="currency" office:value="55.63" table:style-name="ce255">
            <text:p>R$55,63</text:p>
          </table:table-cell>
          <table:table-cell office:value-type="float" office:value="194.70500000000001" table:formula="of:=['6_2_5__Contratos'.L729]*[.K729]" table:style-name="ce259">
            <text:p>194,7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9" table:style-name="ce254">
            <text:p>11,29</text:p>
          </table:table-cell>
          <table:table-cell office:value-type="string" table:style-name="ce198">
            <text:p>Película insulfilm aplicada ou Similar</text:p>
          </table:table-cell>
          <table:table-cell office:value-type="string" table:style-name="ce198">
            <text:p>M²</text:p>
          </table:table-cell>
          <table:table-cell office:value-type="string" table:style-name="ce256">
            <text:p>0,48</text:p>
          </table:table-cell>
          <table:table-cell office:value-type="currency" office:value="30.44" table:style-name="ce255">
            <text:p>R$30,44</text:p>
          </table:table-cell>
          <table:table-cell office:value-type="float" office:value="14.6112" table:formula="of:=['6_2_5__Contratos'.L730]*[.K730]" table:style-name="ce259">
            <text:p>14,6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54">
            <text:p>11,33</text:p>
          </table:table-cell>
          <table:table-cell office:value-type="string" table:style-name="ce198">
            <text:p>Limpeza geral</text:p>
          </table:table-cell>
          <table:table-cell office:value-type="string" table:style-name="ce198">
            <text:p>M²</text:p>
          </table:table-cell>
          <table:table-cell office:value-type="string" table:style-name="ce256">
            <text:p>10,50</text:p>
          </table:table-cell>
          <table:table-cell office:value-type="currency" office:value="1.74" table:style-name="ce255">
            <text:p>R$1,74</text:p>
          </table:table-cell>
          <table:table-cell office:value-type="float" office:value="18.27" table:formula="of:=['6_2_5__Contratos'.L731]*[.K731]" table:style-name="ce259">
            <text:p>18,27</text:p>
          </table:table-cell>
          <table:covered-table-cell/>
          <table:covered-table-cell/>
          <table:covered-table-cell/>
          <table:covered-table-cell/>
          <table:covered-table-cell/>
          <table:table-cell table:number-columns-repeated="16366" table:style-name="ce38"/>
        </table:table-row>
        <table:table-row table:style-name="ro7">
          <table:table-cell office:value-type="string" table:number-columns-spanned="1" table:number-rows-spanned="2" table:style-name="ce484">
            <text:p><text:a xlink:href="https://docs.google.com/viewer?url=https://www.mppi.mp.br/internet/wp-content/uploads/2021/11/CONTRATO-No-74-2021PGJ.pdf">74/2021/PGJ</text:a></text:p>
          </table:table-cell>
          <table:table-cell office:value-type="string" table:number-columns-spanned="1" table:number-rows-spanned="2" table:style-name="ce486">
            <text:p>Aquisição imediata de Envelopes reutilizáveis e Lacres de Segurança, a fim de atender</text:p>
            <text:p>parte das necessidades de armazenamento e transporte de vestígios criminais do MINISTÉRIO PÚBLICO DO ESTADO DO PIAUÍ, conforme</text:p>
            <text:p>condições, especificações e quantidades estabelecidas no Termo de Referência, anexo do Edital, e Anexo I deste Contrato. Este Termo de</text:p>
            <text:p>Contrato vincula-se ao Edital do Pregão, identificado no preâmbulo e à proposta vencedora, independentemente de transcrição</text:p>
          </table:table-cell>
          <table:table-cell office:value-type="string" table:number-columns-spanned="1" table:number-rows-spanned="2" table:style-name="ce486">
            <text:p>Disponibilização: Terça-feira, 9 de Novembro de 2021 Publicação: Quarta-feira, 10 de Novembro de 2021.</text:p>
            <text:p>ANO V - Nº 986 . Diário Eletrônico do MPPI</text:p>
          </table:table-cell>
          <table:table-cell office:value-type="string" table:number-columns-spanned="1" table:number-rows-spanned="2" table:style-name="ce486">
            <text:p>Pregão Eletrônico n.º 38/2021</text:p>
          </table:table-cell>
          <table:table-cell office:value-type="date" office:date-value="2021-11-08T00:00:00" table:number-columns-spanned="1" table:number-rows-spanned="2" table:style-name="ce487">
            <text:p>08/11/2021</text:p>
          </table:table-cell>
          <table:table-cell office:value-type="date" office:date-value="2022-11-08T00:00:00" table:number-columns-spanned="1" table:number-rows-spanned="2" table:style-name="ce448">
            <text:p>08/11/2022</text:p>
          </table:table-cell>
          <table:table-cell office:value-type="string" table:number-columns-spanned="1" table:number-rows-spanned="2" table:style-name="ce446">
            <text:p>Finalizado</text:p>
          </table:table-cell>
          <table:table-cell office:value-type="float" office:value="1" table:style-name="ce260">
            <text:p>1</text:p>
          </table:table-cell>
          <table:table-cell office:value-type="string" table:style-name="ce213">
            <text:p>Envelopeplásticoreutilizável, comfechamento por sistemaplástico, tipo trilho eterminal para uso de</text:p>
            <text:p>lacre.Fabricado em polietileno(internamente) epolipropileno(externamente),coextrusado em</text:p>
            <text:p>trêscamadas, de altaresistênciaao rasgo e punctura,transparente, 150 micradupla, com impressão</text:p>
            <text:p>em 01lado em 01 cor e comnumeração em 10 dígitoscom código de barras.</text:p>
            <text:p>Medidas: 325x410 (sem sanfona)</text:p>
            <text:p>Marca: SAFELOCK - Mod. STARLOCK PLUS 325X410</text:p>
          </table:table-cell>
          <table:table-cell office:value-type="string" table:style-name="ce213">
            <text:p>Und.</text:p>
          </table:table-cell>
          <table:table-cell office:value-type="float" office:value="5000" table:style-name="ce261">
            <text:p><text:s/>5.000,00<text:s/></text:p>
          </table:table-cell>
          <table:table-cell office:value-type="string" table:style-name="ce262">
            <text:p>R $</text:p>
            <text:p>11,63</text:p>
          </table:table-cell>
          <table:table-cell office:value-type="string" table:style-name="ce263">
            <text:p>R$</text:p>
            <text:p>58.150,00</text:p>
          </table:table-cell>
          <table:table-cell office:value-type="string" table:number-columns-spanned="1" table:number-rows-spanned="2" table:style-name="ce489">
            <text:p>R$</text:p>
            <text:p>71.650,00</text:p>
          </table:table-cell>
          <table:table-cell office:value-type="string" table:number-columns-spanned="1" table:number-rows-spanned="2" table:style-name="ce446">
            <text:p>Only Shop Comércio De Materiais Eireli ME</text:p>
          </table:table-cell>
          <table:table-cell office:value-type="string" table:number-columns-spanned="1" table:number-rows-spanned="2" table:style-name="ce446">
            <text:p><text:s text:c="2"/>05.596.349/0001-51</text:p>
          </table:table-cell>
          <table:table-cell office:value-type="string" table:number-columns-spanned="1" table:number-rows-spanned="2" table:style-name="ce446">
            <text:p>Marcos Vinicius Ventura, CPF: 769.363.339-15</text:p>
          </table:table-cell>
          <table:table-cell office:value-type="string" table:number-columns-spanned="1" table:number-rows-spanned="2" table:style-name="ce446">
            <text:p>Não</text:p>
          </table:table-cell>
          <table:table-cell table:number-columns-repeated="16366" table:style-name="ce38"/>
        </table:table-row>
        <table:table-row table:style-name="ro155">
          <table:covered-table-cell/>
          <table:covered-table-cell/>
          <table:covered-table-cell/>
          <table:covered-table-cell/>
          <table:covered-table-cell/>
          <table:covered-table-cell/>
          <table:covered-table-cell/>
          <table:table-cell office:value-type="float" office:value="2" table:style-name="ce260">
            <text:p>2</text:p>
          </table:table-cell>
          <table:table-cell office:value-type="string" table:style-name="ce213">
            <text:p>Selo de segurança empolipropileno composto porum pino e cápsula fechada.Este pino ao ser</text:p>
            <text:p>inseridoatravés do orifício da réguadeslizante é encaixado acápsula do lacre,impossibilitando a</text:p>
            <text:p>aberturado envelope. Codificadossequencialmente, impressosà laser de forma indelével.</text:p>
            <text:p>Marca: ELC - Mod. NEW LOCK PP SEQ LASER</text:p>
          </table:table-cell>
          <table:table-cell office:value-type="string" table:style-name="ce213">
            <text:p>Und.</text:p>
          </table:table-cell>
          <table:table-cell office:value-type="float" office:value="30000" table:style-name="ce261">
            <text:p><text:s/>30.000,00<text:s/></text:p>
          </table:table-cell>
          <table:table-cell office:value-type="string" table:style-name="ce262">
            <text:p>R$ 0,45</text:p>
          </table:table-cell>
          <table:table-cell office:value-type="string" table:style-name="ce263">
            <text:p>R$</text:p>
            <text:p>13.500,00</text:p>
            <text:p/>
          </table:table-cell>
          <table:covered-table-cell/>
          <table:covered-table-cell/>
          <table:covered-table-cell/>
          <table:covered-table-cell/>
          <table:covered-table-cell/>
          <table:table-cell table:number-columns-repeated="16366" table:style-name="ce38"/>
        </table:table-row>
        <table:table-row table:style-name="ro114">
          <table:table-cell office:value-type="string" table:style-name="ce227">
            <text:p><text:a xlink:href="https://docs.google.com/viewer?url=https://www.mppi.mp.br/internet/wp-content/uploads/2021/11/CONTRATO-No-75-2021-PGJ.pdf">75/2021/PGJ</text:a></text:p>
          </table:table-cell>
          <table:table-cell office:value-type="string" table:style-name="ce264">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264">
            <text:p>Disponibilização: Quinta-feira, 11 de Novembro de 2021 Publicação: Sexta-feira, 12 de Novembro de 2021.</text:p>
            <text:p>ANO V - Nº 988. Diário Eletrônico do MPPI.</text:p>
          </table:table-cell>
          <table:table-cell office:value-type="string" table:style-name="ce264">
            <text:p>Inexigibilidade nº 17/2021</text:p>
          </table:table-cell>
          <table:table-cell office:value-type="date" office:date-value="2021-11-11T00:00:00" table:style-name="ce265">
            <text:p>11/11/2021</text:p>
          </table:table-cell>
          <table:table-cell office:value-type="date" office:date-value="2023-11-11T00:00:00" table:style-name="ce69">
            <text:p>11/11/2023</text:p>
          </table:table-cell>
          <table:table-cell office:value-type="string" table:style-name="ce189">
            <text:p>Vigente</text:p>
          </table:table-cell>
          <table:table-cell office:value-type="float" office:value="1" table:style-name="ce260">
            <text:p>1</text:p>
          </table:table-cell>
          <table:table-cell office:value-type="string" table:style-name="ce213">
            <text:p>PLANO DIAMANTE</text:p>
          </table:table-cell>
          <table:table-cell office:value-type="string" table:style-name="ce213">
            <text:p>licença</text:p>
          </table:table-cell>
          <table:table-cell office:value-type="float" office:value="1" table:style-name="ce261">
            <text:p><text:s/>1,00<text:s/></text:p>
          </table:table-cell>
          <table:table-cell office:value-type="string" table:style-name="ce262">
            <text:p>R$ 10.788,00</text:p>
          </table:table-cell>
          <table:table-cell office:value-type="float" office:value="10788" table:style-name="ce263">
            <text:p>10788,00</text:p>
          </table:table-cell>
          <table:table-cell office:value-type="currency" office:value="10788" table:style-name="ce266">
            <text:p>R$ 10.788,00</text:p>
          </table:table-cell>
          <table:table-cell office:value-type="string" table:style-name="ce189">
            <text:p>Open Treinamentos Empresariais E Editora Ltda</text:p>
          </table:table-cell>
          <table:table-cell office:value-type="string" table:style-name="ce189">
            <text:p><text:s/>09.094.300/0001-51</text:p>
          </table:table-cell>
          <table:table-cell office:value-type="string" table:style-name="ce189">
            <text:p>Alexandre Marques Andrade Lemos, CPF: 718.561.105-91</text:p>
          </table:table-cell>
          <table:table-cell office:value-type="float" office:value="1" table:style-name="ce267">
            <text:p><text:a xlink:href="https://sei.mppi.mp.br/sei/processo_acesso_externo_consulta.php?id_acesso_externo=8273&amp;infra_hash=7ba0ecd357bef885b1f729adf4865c4e">1</text:a></text:p>
          </table:table-cell>
          <table:table-cell table:number-columns-repeated="16366" table:style-name="ce38"/>
        </table:table-row>
        <table:table-row table:style-name="ro81">
          <table:table-cell office:value-type="string" table:number-columns-spanned="1" table:number-rows-spanned="41" table:style-name="ce484">
            <text:p><text:a xlink:href="https://docs.google.com/viewer?url=https://www.mppi.mp.br/internet/wp-content/uploads/2021/11/CPNTRATO-No-27-2021-FMMP.pdf">27/2021/FMMP/PI</text:a></text:p>
          </table:table-cell>
          <table:table-cell office:value-type="string" table:number-columns-spanned="1" table:number-rows-spanned="41" table:style-name="ce486">
            <text:p>Contratação de empresa especializada na prestação de serviço de conservação e manutenção de edificações, SOB DEMANDA para</text:p>
            <text:p>realização de manutenção predial no edifício-sede das Promotorias de Justiça de Água Branca, do Ministério Público do Estado do Piauí (MPEPI), discriminadasno Termo de Referência, conforme Especificações/Descrição Técnica e demais condições deste edital e seus Anexos</text:p>
          </table:table-cell>
          <table:table-cell office:value-type="string" table:number-columns-spanned="1" table:number-rows-spanned="41" table:style-name="ce486">
            <text:p>Disponibilização: Terça-feira, 16 de Novembro de 2021 Publicação: Quarta-feira, 17 de Novembro de 2021.</text:p>
            <text:p>ANO V - Nº 990. Diário Eletrônico do MPPI</text:p>
            <text:p/>
          </table:table-cell>
          <table:table-cell office:value-type="string" table:number-columns-spanned="1" table:number-rows-spanned="41" table:style-name="ce486">
            <text:p>Pregão Eletrônico n.º 05/2021</text:p>
          </table:table-cell>
          <table:table-cell office:value-type="date" office:date-value="2021-11-15T00:00:00" table:number-columns-spanned="1" table:number-rows-spanned="41" table:style-name="ce487">
            <text:p>15/11/2021</text:p>
          </table:table-cell>
          <table:table-cell office:value-type="date" office:date-value="2022-11-15T00:00:00" table:number-columns-spanned="1" table:number-rows-spanned="41" table:style-name="ce448">
            <text:p>15/11/2022</text:p>
          </table:table-cell>
          <table:table-cell office:value-type="string" table:number-columns-spanned="1" table:number-rows-spanned="41" table:style-name="ce446">
            <text:p>Finalizado</text:p>
          </table:table-cell>
          <table:table-cell office:value-type="string" table:number-columns-spanned="2" table:number-rows-spanned="1" table:style-name="ce490">
            <text:p>PJ ÁGUA BRANCA</text:p>
          </table:table-cell>
          <table:covered-table-cell/>
          <table:table-cell table:style-name="ce268"/>
          <table:table-cell table:style-name="ce269"/>
          <table:table-cell table:style-name="ce270"/>
          <table:table-cell table:style-name="ce271"/>
          <table:table-cell office:value-type="currency" office:value="43230.02" table:number-columns-spanned="1" table:number-rows-spanned="41" table:style-name="ce489">
            <text:p>R$ 43.230,02</text:p>
          </table:table-cell>
          <table:table-cell office:value-type="string" table:number-columns-spanned="1" table:number-rows-spanned="41" table:style-name="ce446">
            <text:p>Altacon Engenharia E Construção Ltda</text:p>
          </table:table-cell>
          <table:table-cell office:value-type="string" table:number-columns-spanned="1" table:number-rows-spanned="41" table:style-name="ce446">
            <text:p>22.829.583/0001-09;</text:p>
          </table:table-cell>
          <table:table-cell office:value-type="string" table:number-columns-spanned="1" table:number-rows-spanned="41" table:style-name="ce446">
            <text:p>Francisca Silvana MedeirosSantos Macedo, CPF: 000.701.883-51</text:p>
          </table:table-cell>
          <table:table-cell office:value-type="string" table:number-columns-spanned="1" table:number-rows-spanned="41" table:style-name="ce446">
            <text:p>Não</text:p>
          </table: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1" table:style-name="ce196">
            <text:p>1</text:p>
          </table:table-cell>
          <table:table-cell office:value-type="string" table:style-name="ce209">
            <text:p>DEMOLIÇÕES E RETIRADAS</text:p>
          </table:table-cell>
          <table:table-cell table:style-name="ce198"/>
          <table:table-cell table:style-name="ce272"/>
          <table:table-cell table:style-name="ce256"/>
          <table:table-cell office:value-type="float" office:value="2800.83" table:style-name="ce273">
            <text:p><text:s/>2.800,83<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2</text:p>
          </table:table-cell>
          <table:table-cell office:value-type="string" table:style-name="ce198">
            <text:p>PLACA DE OBRA EM CHAPA DE ACO GALVANIZADO</text:p>
          </table:table-cell>
          <table:table-cell office:value-type="string" table:style-name="ce198">
            <text:p>m²</text:p>
          </table:table-cell>
          <table:table-cell office:value-type="currency" office:value="335.59" table:style-name="ce274">
            <text:p>R$ 335,59</text:p>
          </table:table-cell>
          <table:table-cell office:value-type="float" office:value="6" table:style-name="ce275">
            <text:p>6,00</text:p>
          </table:table-cell>
          <table:table-cell office:value-type="float" office:value="2013.54" table:formula="of:=['6_2_5__Contratos'.L737]*[.K737]" table:style-name="ce276">
            <text:p><text:s/>2.013,5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6</text:p>
          </table:table-cell>
          <table:table-cell office:value-type="string" table:style-name="ce198">
            <text:p>TRANSPORTE COM CAMINHÃO BASCULANTE DE 6 M³, EM VIA URBANA PAVIMENTADA, DMT ATÉ 30 KM (UNIDADE: M3XKM). AF_07/2020</text:p>
          </table:table-cell>
          <table:table-cell office:value-type="string" table:style-name="ce198">
            <text:p>M3XKM</text:p>
          </table:table-cell>
          <table:table-cell office:value-type="currency" office:value="1.61" table:style-name="ce274">
            <text:p>R$ 1,61</text:p>
          </table:table-cell>
          <table:table-cell office:value-type="float" office:value="3.19" table:style-name="ce275">
            <text:p>3,19</text:p>
          </table:table-cell>
          <table:table-cell office:value-type="float" office:value="5.1359000000000004" table:formula="of:=['6_2_5__Contratos'.L738]*[.K738]" table:style-name="ce276">
            <text:p><text:s/>5,1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7</text:p>
          </table:table-cell>
          <table:table-cell office:value-type="string" table:style-name="ce198">
            <text:p>CARGA E DESCARGA MECANIZADAS DE ENTULHO EM CAMINHAO BASCULANTE 6 M3</text:p>
          </table:table-cell>
          <table:table-cell office:value-type="string" table:style-name="ce198">
            <text:p>m³</text:p>
          </table:table-cell>
          <table:table-cell office:value-type="currency" office:value="3.16" table:style-name="ce274">
            <text:p>R$ 3,16</text:p>
          </table:table-cell>
          <table:table-cell office:value-type="float" office:value="3.19" table:style-name="ce275">
            <text:p>3,19</text:p>
          </table:table-cell>
          <table:table-cell office:value-type="float" office:value="10.080400000000001" table:formula="of:=['6_2_5__Contratos'.L739]*[.K739]" table:style-name="ce276">
            <text:p><text:s/>10,0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14</text:p>
          </table:table-cell>
          <table:table-cell office:value-type="string" table:style-name="ce198">
            <text:p>DEMOLIÇÃO DE ARGAMASSAS, DE FORMA MANUAL, SEM REAPROVEITAMENTO. AF_12/2017</text:p>
          </table:table-cell>
          <table:table-cell office:value-type="string" table:style-name="ce198">
            <text:p>m²</text:p>
          </table:table-cell>
          <table:table-cell office:value-type="currency" office:value="2.29" table:style-name="ce274">
            <text:p>R$ 2,29</text:p>
          </table:table-cell>
          <table:table-cell office:value-type="float" office:value="28" table:style-name="ce277">
            <text:p>28,00</text:p>
          </table:table-cell>
          <table:table-cell office:value-type="float" office:value="64.12" table:formula="of:=['6_2_5__Contratos'.L740]*[.K740]" table:style-name="ce276">
            <text:p><text:s/>64,12<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20</text:p>
          </table:table-cell>
          <table:table-cell office:value-type="string" table:style-name="ce198">
            <text:p>REMOÇÃO DE FORRO DE GESSO, DE FORMA MANUAL, SEM REAPROVEITAMENTO. AF_12/2017</text:p>
          </table:table-cell>
          <table:table-cell office:value-type="string" table:style-name="ce198">
            <text:p>m²</text:p>
          </table:table-cell>
          <table:table-cell office:value-type="currency" office:value="3.48" table:style-name="ce274">
            <text:p>R$ 3,48</text:p>
          </table:table-cell>
          <table:table-cell office:value-type="float" office:value="43" table:style-name="ce275">
            <text:p>43,00</text:p>
          </table:table-cell>
          <table:table-cell office:value-type="float" office:value="149.63999999999999" table:formula="of:=['6_2_5__Contratos'.L741]*[.K741]" table:style-name="ce276">
            <text:p><text:s/>149,6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23</text:p>
          </table:table-cell>
          <table:table-cell office:value-type="string" table:style-name="ce198">
            <text:p>REMOÇÃO DE TELHAS, DE FIBROCIMENTO, METÁLICA E CERÂMICA, DE FORMA MANUAL, SEM REAPROVEITAMENTO. AF_12/2017</text:p>
          </table:table-cell>
          <table:table-cell office:value-type="string" table:style-name="ce198">
            <text:p>m²</text:p>
          </table:table-cell>
          <table:table-cell office:value-type="currency" office:value="2.54" table:style-name="ce274">
            <text:p>R$ 2,54</text:p>
          </table:table-cell>
          <table:table-cell office:value-type="float" office:value="88.5" table:style-name="ce275">
            <text:p>88,50</text:p>
          </table:table-cell>
          <table:table-cell office:value-type="float" office:value="224.79" table:formula="of:=['6_2_5__Contratos'.L742]*[.K742]" table:style-name="ce276">
            <text:p><text:s/>224,79<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35</text:p>
          </table:table-cell>
          <table:table-cell office:value-type="string" table:style-name="ce198">
            <text:p>Retirada de calha</text:p>
          </table:table-cell>
          <table:table-cell office:value-type="string" table:style-name="ce198">
            <text:p>m</text:p>
          </table:table-cell>
          <table:table-cell office:value-type="currency" office:value="7.78" table:style-name="ce274">
            <text:p>R$ 7,78</text:p>
          </table:table-cell>
          <table:table-cell office:value-type="float" office:value="42.87" table:style-name="ce275">
            <text:p>42,87</text:p>
          </table:table-cell>
          <table:table-cell office:value-type="float" office:value="333.52859999999998" table:formula="of:=['6_2_5__Contratos'.L743]*[.K743]" table:style-name="ce276">
            <text:p><text:s/>333,53<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2" table:style-name="ce196">
            <text:p>2</text:p>
          </table:table-cell>
          <table:table-cell office:value-type="string" table:style-name="ce209">
            <text:p>MOVIMENTO DE TERRA</text:p>
          </table:table-cell>
          <table:table-cell table:number-columns-repeated="2" table:style-name="ce209"/>
          <table:table-cell table:style-name="ce278"/>
          <table:table-cell office:value-type="float" office:value="12.803700000000001" table:formula="of:=[.M745]" table:style-name="ce273">
            <text:p><text:s/>12,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2.3</text:p>
          </table:table-cell>
          <table:table-cell office:value-type="string" table:style-name="ce198">
            <text:p>CORTE E ATERRO COMPENSADO</text:p>
          </table:table-cell>
          <table:table-cell office:value-type="string" table:style-name="ce198">
            <text:p>m³</text:p>
          </table:table-cell>
          <table:table-cell office:value-type="currency" office:value="4.6900000000000004" table:style-name="ce274">
            <text:p>R$ 4,69</text:p>
          </table:table-cell>
          <table:table-cell office:value-type="float" office:value="2.73" table:style-name="ce275">
            <text:p>2,73</text:p>
          </table:table-cell>
          <table:table-cell office:value-type="float" office:value="12.803700000000001" table:formula="of:=['6_2_5__Contratos'.L745]*[.K745]" table:style-name="ce276">
            <text:p><text:s/>12,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3" table:style-name="ce196">
            <text:p>3</text:p>
          </table:table-cell>
          <table:table-cell office:value-type="string" table:style-name="ce209">
            <text:p>INFRA ESTRUTURA</text:p>
          </table:table-cell>
          <table:table-cell table:number-columns-repeated="2" table:style-name="ce209"/>
          <table:table-cell table:style-name="ce278"/>
          <table:table-cell office:value-type="float" office:value="800.1" table:formula="of:=[.M747]" table:style-name="ce273">
            <text:p><text:s/>800,1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3.2</text:p>
          </table:table-cell>
          <table:table-cell office:value-type="string" table:style-name="ce198">
            <text:p>MANTA IMPERMEABILIZANTE A BASE DE ASFALTO - FORNECIMENTO E INSTALACAO</text:p>
          </table:table-cell>
          <table:table-cell office:value-type="string" table:style-name="ce198">
            <text:p>m²</text:p>
          </table:table-cell>
          <table:table-cell office:value-type="currency" office:value="44.45" table:style-name="ce274">
            <text:p>R$ 44,45</text:p>
          </table:table-cell>
          <table:table-cell office:value-type="float" office:value="18" table:style-name="ce275">
            <text:p>18,00</text:p>
          </table:table-cell>
          <table:table-cell office:value-type="float" office:value="800.1" table:formula="of:=['6_2_5__Contratos'.L747]*[.K747]" table:style-name="ce276">
            <text:p><text:s/>800,1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5" table:style-name="ce196">
            <text:p>5</text:p>
          </table:table-cell>
          <table:table-cell office:value-type="string" table:style-name="ce209">
            <text:p>COBERTURA</text:p>
          </table:table-cell>
          <table:table-cell table:number-columns-repeated="2" table:style-name="ce198"/>
          <table:table-cell table:style-name="ce278"/>
          <table:table-cell office:value-type="float" office:value="8730.9615000000013" table:formula="of:=[.M749]+[.M750]+[.M751]" table:style-name="ce273">
            <text:p><text:s/>8.730,9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5.5</text:p>
          </table:table-cell>
          <table:table-cell office:value-type="string" table:style-name="ce198">
            <text:p>PINTURA IMUNIZANTE PARA MADEIRA, DUAS DEMAOS</text:p>
          </table:table-cell>
          <table:table-cell office:value-type="string" table:style-name="ce198">
            <text:p>m²</text:p>
          </table:table-cell>
          <table:table-cell office:value-type="currency" office:value="18.23" table:style-name="ce274">
            <text:p>R$ 18,23</text:p>
          </table:table-cell>
          <table:table-cell office:value-type="float" office:value="100" table:style-name="ce275">
            <text:p>100,00</text:p>
          </table:table-cell>
          <table:table-cell office:value-type="float" office:value="1823" table:formula="of:=['6_2_5__Contratos'.L749]*[.K749]" table:style-name="ce276">
            <text:p><text:s/>1.823,0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5.9</text:p>
          </table:table-cell>
          <table:table-cell office:value-type="string" table:style-name="ce198">
            <text:p>TELHAMENTO COM TELHA ESTRUTURAL DE FIBROCIMENTO E= 6 MM, COM ATÉ 2 ÁGUAS, INCLUSO IÇAMENTO. AF_07/2019</text:p>
          </table:table-cell>
          <table:table-cell office:value-type="string" table:style-name="ce198">
            <text:p>m²</text:p>
          </table:table-cell>
          <table:table-cell office:value-type="currency" office:value="101.38" table:style-name="ce274">
            <text:p>R$ 101,38</text:p>
          </table:table-cell>
          <table:table-cell office:value-type="float" office:value="43" table:style-name="ce275">
            <text:p>43,00</text:p>
          </table:table-cell>
          <table:table-cell office:value-type="float" office:value="4359.34" table:formula="of:=['6_2_5__Contratos'.L750]*[.K750]" table:style-name="ce276">
            <text:p><text:s/>4.359,3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5.10</text:p>
          </table:table-cell>
          <table:table-cell office:value-type="string" table:style-name="ce198">
            <text:p>CALHA EM CHAPA DE AÇO GALVANIZADO NÚMERO 24, DESENVOLVIMENTO DE 50 CM, INCLUSO TRANSPORTE VERTICAL. AF_07/2019</text:p>
          </table:table-cell>
          <table:table-cell office:value-type="string" table:style-name="ce198">
            <text:p>M</text:p>
          </table:table-cell>
          <table:table-cell office:value-type="currency" office:value="59.45" table:style-name="ce274">
            <text:p>R$ 59,45</text:p>
          </table:table-cell>
          <table:table-cell office:value-type="float" office:value="42.87" table:style-name="ce275">
            <text:p>42,87</text:p>
          </table:table-cell>
          <table:table-cell office:value-type="float" office:value="2548.6215000000002" table:formula="of:=['6_2_5__Contratos'.L751]*[.K751]" table:style-name="ce276">
            <text:p><text:s/>2.548,62<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6" table:style-name="ce198">
            <text:p>6</text:p>
          </table:table-cell>
          <table:table-cell office:value-type="string" table:style-name="ce209">
            <text:p>ESQUADRIAS</text:p>
          </table:table-cell>
          <table:table-cell table:style-name="ce198"/>
          <table:table-cell table:style-name="ce274"/>
          <table:table-cell table:style-name="ce275"/>
          <table:table-cell office:value-type="float" office:value="307.86" table:formula="of:=[.M753]" table:style-name="ce273">
            <text:p><text:s/>307,8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6.13</text:p>
          </table:table-cell>
          <table:table-cell office:value-type="string" table:style-name="ce198">
            <text:p>FECHADURA DE EMBUTIR COM CILINDRO, EXTERNA, COMPLETA, ACABAMENTO PADRÃO MÉDIO, INCLUSO EXECUÇÃO DE FURO - FORNECIMENTO E INSTALAÇÃO. AF_12/2019</text:p>
          </table:table-cell>
          <table:table-cell office:value-type="string" table:style-name="ce198">
            <text:p>UN</text:p>
          </table:table-cell>
          <table:table-cell office:value-type="currency" office:value="102.62" table:style-name="ce274">
            <text:p>R$ 102,62</text:p>
          </table:table-cell>
          <table:table-cell office:value-type="float" office:value="3" table:style-name="ce275">
            <text:p>3,00</text:p>
          </table:table-cell>
          <table:table-cell office:value-type="float" office:value="307.86" table:formula="of:=['6_2_5__Contratos'.L753]*[.K753]" table:style-name="ce276">
            <text:p><text:s/>307,8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7" table:style-name="ce196">
            <text:p>7</text:p>
          </table:table-cell>
          <table:table-cell office:value-type="string" table:style-name="ce209">
            <text:p>PISOS E REVESTIMENTOS</text:p>
          </table:table-cell>
          <table:table-cell table:number-columns-repeated="2" table:style-name="ce209"/>
          <table:table-cell table:style-name="ce278"/>
          <table:table-cell office:value-type="float" office:value="1545.8799999999999" table:formula="of:=[.M755]+[.M756]" table:style-name="ce273">
            <text:p><text:s/>1.545,8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7.12</text:p>
          </table:table-cell>
          <table:table-cell office:value-type="string" table:style-name="ce198">
            <text:p>EMBOÇO OU MASSA ÚNICA EM ARGAMASSA TRAÇO 1:2:8, PREPARO MANUAL, APLICADA MANUALMENTE EM PANOS DE FACHADA COM PRESENÇA DE VÃOS, ESPESSURA DE 35 MM. AF_06/2014</text:p>
          </table:table-cell>
          <table:table-cell office:value-type="string" table:style-name="ce198">
            <text:p>m²</text:p>
          </table:table-cell>
          <table:table-cell office:value-type="currency" office:value="50.72" table:style-name="ce274">
            <text:p>R$ 50,72</text:p>
          </table:table-cell>
          <table:table-cell office:value-type="float" office:value="28" table:style-name="ce275">
            <text:p>28,00</text:p>
          </table:table-cell>
          <table:table-cell office:value-type="float" office:value="1420.1599999999999" table:formula="of:=['6_2_5__Contratos'.L755]*[.K755]" table:style-name="ce276">
            <text:p><text:s/>1.420,1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7.13</text:p>
          </table:table-cell>
          <table:table-cell office:value-type="string" table:style-name="ce198">
            <text:p>CHAPISCO APLICADO EM ALVENARIAS E ESTRUTURAS DE CONCRETO INTERNAS, COM ROLO PARA TEXTURA ACRÍLICA. ARGAMASSA TRAÇO 1:4 E EMULSÃO POLIMÉRICA (ADESIVO) COM PREPARO MANUAL.AF_06/2014</text:p>
          </table:table-cell>
          <table:table-cell office:value-type="string" table:style-name="ce198">
            <text:p>m²</text:p>
          </table:table-cell>
          <table:table-cell office:value-type="currency" office:value="4.49" table:style-name="ce274">
            <text:p>R$ 4,49</text:p>
          </table:table-cell>
          <table:table-cell office:value-type="float" office:value="28" table:style-name="ce275">
            <text:p>28,00</text:p>
          </table:table-cell>
          <table:table-cell office:value-type="float" office:value="125.72" table:formula="of:=['6_2_5__Contratos'.L756]*[.K756]" table:style-name="ce276">
            <text:p><text:s/>125,72<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8" table:style-name="ce196">
            <text:p>8</text:p>
          </table:table-cell>
          <table:table-cell office:value-type="string" table:style-name="ce209">
            <text:p>PINTURA</text:p>
          </table:table-cell>
          <table:table-cell table:number-columns-repeated="2" table:style-name="ce209"/>
          <table:table-cell table:style-name="ce278"/>
          <table:table-cell office:value-type="float" office:value="22131.558199999999" table:formula="of:=[.M758]+[.M759]+[.M760]+[.M761]+[.M762]+[.M763]+[.M764]+[.M765]" table:style-name="ce273">
            <text:p><text:s/>22.131,5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2</text:p>
          </table:table-cell>
          <table:table-cell office:value-type="string" table:style-name="ce198">
            <text:p>APLICAÇÃO MANUAL DE PINTURA COM TINTA TEXTURIZADA ACRÍLICA EM PAREDES EXTERNAS DE CASAS, UMA COR. AF_06/2014</text:p>
          </table:table-cell>
          <table:table-cell office:value-type="string" table:style-name="ce198">
            <text:p>m²</text:p>
          </table:table-cell>
          <table:table-cell office:value-type="currency" office:value="13.71" table:style-name="ce274">
            <text:p>R$ 13,71</text:p>
          </table:table-cell>
          <table:table-cell office:value-type="float" office:value="638.57000000000005" table:style-name="ce275">
            <text:p>638,57</text:p>
          </table:table-cell>
          <table:table-cell office:value-type="float" office:value="8754.7947000000004" table:formula="of:=['6_2_5__Contratos'.L758]*[.K758]" table:style-name="ce276">
            <text:p><text:s/>8.754,79<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3</text:p>
          </table:table-cell>
          <table:table-cell office:value-type="string" table:style-name="ce198">
            <text:p>APLICAÇÃO DE FUNDO SELADOR ACRÍLICO EM TETO, UMA DEMÃO. AF_06/2014</text:p>
          </table:table-cell>
          <table:table-cell office:value-type="string" table:style-name="ce198">
            <text:p>m²</text:p>
          </table:table-cell>
          <table:table-cell office:value-type="currency" office:value="2.11" table:style-name="ce274">
            <text:p>R$ 2,11</text:p>
          </table:table-cell>
          <table:table-cell office:value-type="float" office:value="43" table:style-name="ce275">
            <text:p>43,00</text:p>
          </table:table-cell>
          <table:table-cell office:value-type="float" office:value="90.72999999999999" table:formula="of:=['6_2_5__Contratos'.L759]*[.K759]" table:style-name="ce276">
            <text:p><text:s/>90,73<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4</text:p>
          </table:table-cell>
          <table:table-cell office:value-type="string" table:style-name="ce198">
            <text:p>APLICAÇÃO DE FUNDO SELADOR ACRÍLICO EM PAREDES, UMA DEMÃO. AF_06/2014</text:p>
          </table:table-cell>
          <table:table-cell office:value-type="string" table:style-name="ce198">
            <text:p>m²</text:p>
          </table:table-cell>
          <table:table-cell office:value-type="currency" office:value="1.8" table:style-name="ce274">
            <text:p>R$ 1,80</text:p>
          </table:table-cell>
          <table:table-cell office:value-type="float" office:value="28" table:style-name="ce275">
            <text:p>28,00</text:p>
          </table:table-cell>
          <table:table-cell office:value-type="float" office:value="50.4" table:formula="of:=['6_2_5__Contratos'.L760]*[.K760]" table:style-name="ce276">
            <text:p><text:s/>50,4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7</text:p>
          </table:table-cell>
          <table:table-cell office:value-type="string" table:style-name="ce198">
            <text:p>APLICAÇÃO MANUAL DE PINTURA COM TINTA LÁTEX ACRÍLICA EM TETO, DUAS DEMÃOS. AF_06/2014</text:p>
          </table:table-cell>
          <table:table-cell office:value-type="string" table:style-name="ce198">
            <text:p>m²</text:p>
          </table:table-cell>
          <table:table-cell office:value-type="currency" office:value="11.53" table:style-name="ce274">
            <text:p>R$ 11,53</text:p>
          </table:table-cell>
          <table:table-cell office:value-type="float" office:value="327.67" table:style-name="ce275">
            <text:p>327,67</text:p>
          </table:table-cell>
          <table:table-cell office:value-type="float" office:value="3778.0351000000001" table:formula="of:=['6_2_5__Contratos'.L761]*[.K761]" table:style-name="ce276">
            <text:p><text:s/>3.778,0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8</text:p>
          </table:table-cell>
          <table:table-cell office:value-type="string" table:style-name="ce198">
            <text:p>APLICAÇÃO MANUAL DE PINTURA COM TINTA LÁTEX ACRÍLICA EM PAREDES, DUAS DEMÃOS. AF_06/2014</text:p>
          </table:table-cell>
          <table:table-cell office:value-type="string" table:style-name="ce198">
            <text:p>m²</text:p>
          </table:table-cell>
          <table:table-cell office:value-type="currency" office:value="10.07" table:style-name="ce274">
            <text:p>R$ 10,07</text:p>
          </table:table-cell>
          <table:table-cell office:value-type="float" office:value="735.28" table:style-name="ce275">
            <text:p>735,28</text:p>
          </table:table-cell>
          <table:table-cell office:value-type="float" office:value="7404.2695999999996" table:formula="of:=['6_2_5__Contratos'.L762]*[.K762]" table:style-name="ce276">
            <text:p><text:s/>7.404,27<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9</text:p>
          </table:table-cell>
          <table:table-cell office:value-type="string" table:style-name="ce198">
            <text:p>APLICAÇÃO E LIXAMENTO DE MASSA LÁTEX EM TETO, UMA DEMÃO. AF_06/2014</text:p>
          </table:table-cell>
          <table:table-cell office:value-type="string" table:style-name="ce198">
            <text:p>m²</text:p>
          </table:table-cell>
          <table:table-cell office:value-type="currency" office:value="14.66" table:style-name="ce274">
            <text:p>R$ 14,66</text:p>
          </table:table-cell>
          <table:table-cell office:value-type="float" office:value="43" table:style-name="ce275">
            <text:p>43,00</text:p>
          </table:table-cell>
          <table:table-cell office:value-type="float" office:value="630.38" table:formula="of:=['6_2_5__Contratos'.L763]*[.K763]" table:style-name="ce276">
            <text:p><text:s/>630,3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10</text:p>
          </table:table-cell>
          <table:table-cell office:value-type="string" table:style-name="ce198">
            <text:p>APLICAÇÃO E LIXAMENTO DE MASSA LÁTEX EM PAREDES, UMA DEMÃO. AF_06/2014</text:p>
          </table:table-cell>
          <table:table-cell office:value-type="string" table:style-name="ce198">
            <text:p>m²</text:p>
          </table:table-cell>
          <table:table-cell office:value-type="currency" office:value="7.13" table:style-name="ce274">
            <text:p>R$ 7,13</text:p>
          </table:table-cell>
          <table:table-cell office:value-type="float" office:value="28" table:style-name="ce275">
            <text:p>28,00</text:p>
          </table:table-cell>
          <table:table-cell office:value-type="float" office:value="199.64" table:formula="of:=['6_2_5__Contratos'.L764]*[.K764]" table:style-name="ce276">
            <text:p><text:s/>199,6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8.13</text:p>
          </table:table-cell>
          <table:table-cell office:value-type="string" table:style-name="ce198">
            <text:p>PINTURA ESMALTE ACETINADO EM MADEIRA, DUAS DEMAOS</text:p>
          </table:table-cell>
          <table:table-cell office:value-type="string" table:style-name="ce198">
            <text:p>m²</text:p>
          </table:table-cell>
          <table:table-cell office:value-type="currency" office:value="15.17" table:style-name="ce274">
            <text:p>R$ 15,17</text:p>
          </table:table-cell>
          <table:table-cell office:value-type="float" office:value="80.64" table:style-name="ce275">
            <text:p>80,64</text:p>
          </table:table-cell>
          <table:table-cell office:value-type="float" office:value="1223.3088" table:formula="of:=['6_2_5__Contratos'.L765]*[.K765]" table:style-name="ce276">
            <text:p><text:s/>1.223,31<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9" table:style-name="ce196">
            <text:p>9</text:p>
          </table:table-cell>
          <table:table-cell office:value-type="string" table:style-name="ce209">
            <text:p>INSTALAÇÕES HIDRÁULICAS, SANITÁRIAS /LOUÇAS E FERRAGENS</text:p>
          </table:table-cell>
          <table:table-cell table:number-columns-repeated="2" table:style-name="ce198"/>
          <table:table-cell table:style-name="ce278"/>
          <table:table-cell office:value-type="float" office:value="586.80000000000007" table:formula="of:=[.M767]" table:style-name="ce273">
            <text:p><text:s/>586,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9.27</text:p>
          </table:table-cell>
          <table:table-cell office:value-type="string" table:style-name="ce198">
            <text:p>(COMPOSIÇÃO REPRESENTATIVA) DO SERVIÇO DE INSTALAÇÃO DE TUBOS DE PVC, SÉRIE R, ÁGUA PLUVIAL, DN 75 MM (INSTALADO EM RAMAL DE ENCAMINHAMENTO, OU CONDUTORES VERTICAIS), INCLUSIVE CONEXÕES, CORTE E FIXAÇÕES, PARA PRÉDIOS. AF_10/2015</text:p>
          </table:table-cell>
          <table:table-cell office:value-type="string" table:style-name="ce198">
            <text:p>M</text:p>
          </table:table-cell>
          <table:table-cell office:value-type="currency" office:value="32.6" table:style-name="ce274">
            <text:p>R$ 32,60</text:p>
          </table:table-cell>
          <table:table-cell office:value-type="float" office:value="18" table:style-name="ce275">
            <text:p>18,00</text:p>
          </table:table-cell>
          <table:table-cell office:value-type="float" office:value="586.80000000000007" table:formula="of:=['6_2_5__Contratos'.L767]*[.K767]" table:style-name="ce276">
            <text:p><text:s/>586,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10" table:style-name="ce196">
            <text:p>10</text:p>
          </table:table-cell>
          <table:table-cell office:value-type="string" table:style-name="ce209">
            <text:p>INSTALAÇÕES ELÉTRICAS, TELEFÔNICAS E DE LÓGICA</text:p>
          </table:table-cell>
          <table:table-cell table:number-columns-repeated="2" table:style-name="ce198"/>
          <table:table-cell table:style-name="ce278"/>
          <table:table-cell office:value-type="float" office:value="32.340000000000003" table:formula="of:=[.M769]" table:style-name="ce273">
            <text:p><text:s/>32,3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0.21</text:p>
          </table:table-cell>
          <table:table-cell office:value-type="string" table:style-name="ce198">
            <text:p>INTERRUPTOR SIMPLES (2 MÓDULOS), 10A/250V, INCLUINDO SUPORTE E PLACA - FORNECIMENTO E INSTALAÇÃO. AF_12/2015</text:p>
          </table:table-cell>
          <table:table-cell office:value-type="string" table:style-name="ce198">
            <text:p>UN</text:p>
          </table:table-cell>
          <table:table-cell office:value-type="currency" office:value="32.340000000000003" table:style-name="ce274">
            <text:p>R$ 32,34</text:p>
          </table:table-cell>
          <table:table-cell office:value-type="float" office:value="1" table:style-name="ce275">
            <text:p>1,00</text:p>
          </table:table-cell>
          <table:table-cell office:value-type="float" office:value="32.340000000000003" table:formula="of:=['6_2_5__Contratos'.L769]*[.K769]" table:style-name="ce276">
            <text:p><text:s/>32,3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11" table:style-name="ce196">
            <text:p>11</text:p>
          </table:table-cell>
          <table:table-cell office:value-type="string" table:style-name="ce209">
            <text:p>DIVERSOS</text:p>
          </table:table-cell>
          <table:table-cell table:number-columns-repeated="2" table:style-name="ce198"/>
          <table:table-cell table:style-name="ce278"/>
          <table:table-cell office:value-type="float" office:value="6280.8814000000011" table:formula="of:=[.M771]+[.M772]+[.M773]+[.M774]+[.M775]" table:style-name="ce273">
            <text:p><text:s/>6.280,8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1.5</text:p>
          </table:table-cell>
          <table:table-cell office:value-type="string" table:style-name="ce198">
            <text:p>EXECUÇÃO DE PASSEIO (CALÇADA) OU PISO DE CONCRETO COM CONCRETO MOLDADO IN LOCO, FEITO EM OBRA, ACABAMENTO CONVENCIONAL, ESPESSURA 6 CM,ARMADO. AF_07/2016</text:p>
          </table:table-cell>
          <table:table-cell office:value-type="string" table:style-name="ce198">
            <text:p>m²</text:p>
          </table:table-cell>
          <table:table-cell office:value-type="currency" office:value="66.040000000000006" table:style-name="ce274">
            <text:p>R$ 66,04</text:p>
          </table:table-cell>
          <table:table-cell office:value-type="float" office:value="40.36" table:style-name="ce275">
            <text:p>40,36</text:p>
          </table:table-cell>
          <table:table-cell office:value-type="float" office:value="2665.3744000000002" table:formula="of:=['6_2_5__Contratos'.L771]*[.K771]" table:style-name="ce276">
            <text:p><text:s/>2.665,37<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1.8</text:p>
          </table:table-cell>
          <table:table-cell office:value-type="string" table:style-name="ce198">
            <text:p>FORRO EM PLACAS DE GESSO, PARA AMBIENTES COMERCIAIS. AF_05/2017_P</text:p>
          </table:table-cell>
          <table:table-cell office:value-type="string" table:style-name="ce198">
            <text:p>m²</text:p>
          </table:table-cell>
          <table:table-cell office:value-type="currency" office:value="25.9" table:style-name="ce274">
            <text:p>R$ 25,90</text:p>
          </table:table-cell>
          <table:table-cell office:value-type="float" office:value="43" table:style-name="ce275">
            <text:p>43,00</text:p>
          </table:table-cell>
          <table:table-cell office:value-type="float" office:value="1113.7" table:formula="of:=['6_2_5__Contratos'.L772]*[.K772]" table:style-name="ce276">
            <text:p><text:s/>1.113,7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1.10</text:p>
          </table:table-cell>
          <table:table-cell office:value-type="string" table:style-name="ce198">
            <text:p>ACABAMENTOS PARA <text:s/>(SANCA DE GESSO MONTADA NA OBRA). AF_05/2017_P</text:p>
          </table:table-cell>
          <table:table-cell office:value-type="string" table:style-name="ce198">
            <text:p>m²</text:p>
          </table:table-cell>
          <table:table-cell office:value-type="currency" office:value="37.82" table:style-name="ce274">
            <text:p>R$ 37,82</text:p>
          </table:table-cell>
          <table:table-cell office:value-type="float" office:value="43" table:style-name="ce275">
            <text:p>43,00</text:p>
          </table:table-cell>
          <table:table-cell office:value-type="float" office:value="1626.26" table:formula="of:=['6_2_5__Contratos'.L773]*[.K773]" table:style-name="ce276">
            <text:p><text:s/>1.626,2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8">
            <text:p>11.19</text:p>
          </table:table-cell>
          <table:table-cell office:value-type="string" table:style-name="ce198">
            <text:p>Parede de bloco de gesso (50 x 65cm) - fornecimento e execução</text:p>
          </table:table-cell>
          <table:table-cell office:value-type="string" table:style-name="ce198">
            <text:p>m²</text:p>
          </table:table-cell>
          <table:table-cell office:value-type="currency" office:value="58.43" table:style-name="ce274">
            <text:p>R$ 58,43</text:p>
          </table:table-cell>
          <table:table-cell office:value-type="float" office:value="4.5" table:style-name="ce275">
            <text:p>4,50</text:p>
          </table:table-cell>
          <table:table-cell office:value-type="float" office:value="262.935" table:formula="of:=['6_2_5__Contratos'.L774]*[.K774]" table:style-name="ce276">
            <text:p><text:s/>262,9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1.33</text:p>
          </table:table-cell>
          <table:table-cell office:value-type="string" table:style-name="ce199">
            <text:p>Limpeza geral</text:p>
          </table:table-cell>
          <table:table-cell office:value-type="string" table:style-name="ce199">
            <text:p>m²</text:p>
          </table:table-cell>
          <table:table-cell office:value-type="currency" office:value="1.87" table:style-name="ce279">
            <text:p>R$ 1,87</text:p>
          </table:table-cell>
          <table:table-cell office:value-type="float" office:value="327.60000000000002" table:style-name="ce280">
            <text:p>327,60</text:p>
          </table:table-cell>
          <table:table-cell office:value-type="float" office:value="612.61200000000008" table:formula="of:=['6_2_5__Contratos'.L775]*[.K775]" table:style-name="ce281">
            <text:p><text:s/>612,61<text:s/></text:p>
          </table:table-cell>
          <table:covered-table-cell/>
          <table:covered-table-cell/>
          <table:covered-table-cell/>
          <table:covered-table-cell/>
          <table:covered-table-cell/>
          <table:table-cell table:number-columns-repeated="16366" table:style-name="ce38"/>
        </table:table-row>
        <table:table-row table:style-name="ro54">
          <table:table-cell office:value-type="string" table:style-name="ce225">
            <text:p><text:a xlink:href="https://docs.google.com/viewer?url=https://www.mppi.mp.br/internet/wp-content/uploads/2021/11/CONTRATO-No-77-2021PGJ.pdf">77/2021/PGJ</text:a></text:p>
          </table:table-cell>
          <table:table-cell office:value-type="string" table:style-name="ce249">
            <text:p>Contratação de empresa especializada para execução dos Serviços de Linha E1 para o GRUPO</text:p>
            <text:p>DE ATUAÇÃO ESPECIAL DE COMBATE AO CRIME ORGANIZADO (GAECO) - Ministério Público do Piauí com garantia e suporte por 12</text:p>
            <text:p>meses, de acordo com as especificações contidas no Termo de Referência (Anexo I do edital).</text:p>
          </table:table-cell>
          <table:table-cell office:value-type="string" table:style-name="ce249">
            <text:p>Disponibilização: Quarta-feira, 17 de Novembro de 2021 Publicação: Quinta-feira, 18 de Novembro de 2021.</text:p>
            <text:p>ANO V - Nº 991 . Diário Eletrônico do MPPI.</text:p>
          </table:table-cell>
          <table:table-cell office:value-type="string" table:style-name="ce249">
            <text:p>Dispensa nº 38/2021</text:p>
          </table:table-cell>
          <table:table-cell office:value-type="date" office:date-value="2021-11-16T00:00:00" table:style-name="ce250">
            <text:p>16/11/2021</text:p>
          </table:table-cell>
          <table:table-cell office:value-type="date" office:date-value="2022-11-16T00:00:00" table:style-name="ce45">
            <text:p>16/11/2022</text:p>
          </table:table-cell>
          <table:table-cell office:value-type="string" table:style-name="ce47">
            <text:p>Finalizado</text:p>
          </table:table-cell>
          <table:table-cell office:value-type="float" office:value="1" table:style-name="ce198">
            <text:p>1</text:p>
          </table:table-cell>
          <table:table-cell office:value-type="string" table:style-name="ce198">
            <text:p>Instalação e Assinatura do Digitronco E1; Assinatura de módulo DDR</text:p>
            <text:p>de 100 ramais</text:p>
          </table:table-cell>
          <table:table-cell office:value-type="string" table:style-name="ce198">
            <text:p>Und.</text:p>
          </table:table-cell>
          <table:table-cell office:value-type="string" table:style-name="ce157">
            <text:p>R $ 19.305,08</text:p>
          </table:table-cell>
          <table:table-cell office:value-type="float" office:value="1" table:style-name="ce275">
            <text:p>1,00</text:p>
          </table:table-cell>
          <table:table-cell office:value-type="string" table:style-name="ce276">
            <text:p>R $</text:p>
            <text:p>19.305,08</text:p>
          </table:table-cell>
          <table:table-cell office:value-type="string" table:style-name="ce282">
            <text:p>R $</text:p>
            <text:p>19.305,08</text:p>
          </table:table-cell>
          <table:table-cell office:value-type="string" table:style-name="ce47">
            <text:p><text:s/>Oi S.A</text:p>
          </table:table-cell>
          <table:table-cell office:value-type="string" table:style-name="ce47">
            <text:p>76.535.764/0331-57.</text:p>
          </table:table-cell>
          <table:table-cell office:value-type="string" table:style-name="ce47">
            <text:p>Francisco Hericsson de Lima, CPF nº 797.497.983-68; Paulo Regis Bernardo da Rocha, CPF nº</text:p>
            <text:p>422.447.653-34</text:p>
          </table:table-cell>
          <table:table-cell office:value-type="string" table:style-name="ce47">
            <text:p>Não</text:p>
          </table:table-cell>
          <table:table-cell table:number-columns-repeated="16366" table:style-name="ce38"/>
        </table:table-row>
        <table:table-row table:style-name="ro156">
          <table:table-cell office:value-type="string" table:number-columns-spanned="1" table:number-rows-spanned="4" table:style-name="ce456">
            <text:p><text:a xlink:href="https://docs.google.com/viewer?url=https://www.mppi.mp.br/internet/wp-content/uploads/2021/11/CONTRATO-No-76.pdf">76/2021/PGJ</text:a></text:p>
          </table:table-cell>
          <table:table-cell office:value-type="string" table:number-columns-spanned="1" table:number-rows-spanned="4" table:style-name="ce486">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486">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486">
            <text:p>Pregão Eletrônico n.º 41/2021</text:p>
          </table:table-cell>
          <table:table-cell office:value-type="date" office:date-value="2021-11-18T00:00:00" table:number-columns-spanned="1" table:number-rows-spanned="4" table:style-name="ce487">
            <text:p>18/11/2021</text:p>
          </table:table-cell>
          <table:table-cell office:value-type="date" office:date-value="2023-11-18T00:00:00" table:number-columns-spanned="1" table:number-rows-spanned="4" table:style-name="ce448">
            <text:p>18/11/2023</text:p>
          </table:table-cell>
          <table:table-cell office:value-type="string" table:number-columns-spanned="1" table:number-rows-spanned="4" table:style-name="ce446">
            <text:p>Vigente</text:p>
          </table:table-cell>
          <table:table-cell office:value-type="float" office:value="1" table:style-name="ce213">
            <text:p>1</text:p>
          </table:table-cell>
          <table:table-cell office:value-type="string" table:style-name="ce213">
            <text:p>MPPI (AV. LINDOLFO</text:p>
            <text:p>MONTEIRO)</text:p>
          </table:table-cell>
          <table:table-cell office:value-type="string" table:style-name="ce213">
            <text:p>coleta</text:p>
          </table:table-cell>
          <table:table-cell office:value-type="string" table:style-name="ce283">
            <text:p/>
            <text:p>R$ 28,8194</text:p>
          </table:table-cell>
          <table:table-cell office:value-type="string" table:style-name="ce284">
            <text:p>24</text:p>
            <text:p/>
          </table:table-cell>
          <table:table-cell office:value-type="string" table:style-name="ce285">
            <text:p>R$</text:p>
            <text:p>691,6656(mensal); R$</text:p>
            <text:p>8.299,9872(anual)</text:p>
          </table:table-cell>
          <table:table-cell office:value-type="string" table:number-columns-spanned="1" table:number-rows-spanned="4" table:style-name="ce489">
            <text:p>R $</text:p>
            <text:p>24.899,96</text:p>
          </table:table-cell>
          <table:table-cell office:value-type="string" table:number-columns-spanned="1" table:number-rows-spanned="4" table:style-name="ce446">
            <text:p>Resolve Limpeza Ambiental Ltda,</text:p>
          </table:table-cell>
          <table:table-cell office:value-type="string" table:number-columns-spanned="1" table:number-rows-spanned="4" table:style-name="ce446">
            <text:p>15.201.985/0001-90</text:p>
          </table:table-cell>
          <table:table-cell office:value-type="string" table:number-columns-spanned="1" table:number-rows-spanned="4" table:style-name="ce491">
            <text:p>Gentil Oliveira Costa, CPF: 991.496.803-15; Fernando Luiz Barreto de Gois, CPF: 509.571.044-72</text:p>
          </table:table-cell>
          <table:table-cell office:value-type="float" office:value="1" table:number-columns-spanned="1" table:number-rows-spanned="4" table:style-name="ce455">
            <text:p><text:a xlink:href="https://sei.mppi.mp.br/sei/processo_acesso_externo_consulta.php?id_acesso_externo=13742&amp;infra_hash=c5483c314d5e13aedbd1b2bac74ab729">1</text:a></text:p>
          </table:table-cell>
          <table:table-cell table:number-columns-repeated="16366" table:style-name="ce38"/>
        </table:table-row>
        <table:table-row table:style-name="ro127">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213">
            <text:p>MPPI SEDE (RUA</text:p>
            <text:p>ÁLVARO MENDES)</text:p>
          </table:table-cell>
          <table:table-cell office:value-type="string" table:style-name="ce213">
            <text:p>coleta</text:p>
          </table:table-cell>
          <table:table-cell office:value-type="string" table:style-name="ce283">
            <text:p/>
            <text:p>R$ 28,8194</text:p>
          </table:table-cell>
          <table:table-cell office:value-type="float" office:value="24" table:style-name="ce286">
            <text:p>24</text:p>
          </table:table-cell>
          <table:table-cell office:value-type="string" table:style-name="ce285">
            <text:p>R$</text:p>
            <text:p>691,6656(mensal); R$</text:p>
            <text:p>8.299,9872(anual)</text:p>
          </table:table-cell>
          <table:covered-table-cell/>
          <table:covered-table-cell/>
          <table:covered-table-cell/>
          <table:covered-table-cell/>
          <table:covered-table-cell/>
          <table:table-cell table:number-columns-repeated="16366" table:style-name="ce38"/>
        </table:table-row>
        <table:table-row table:style-name="ro105">
          <table:covered-table-cell/>
          <table:covered-table-cell/>
          <table:covered-table-cell/>
          <table:covered-table-cell/>
          <table:covered-table-cell/>
          <table:covered-table-cell/>
          <table:covered-table-cell/>
          <table:table-cell office:value-type="float" office:value="3" table:style-name="ce213">
            <text:p>3</text:p>
          </table:table-cell>
          <table:table-cell office:value-type="string" table:style-name="ce213">
            <text:p>MPPI (RUA DR.</text:p>
            <text:p>AGNELO SAMPAIO)</text:p>
          </table:table-cell>
          <table:table-cell office:value-type="string" table:style-name="ce213">
            <text:p>coleta</text:p>
          </table:table-cell>
          <table:table-cell office:value-type="string" table:style-name="ce283">
            <text:p/>
            <text:p>R$ 28,8194</text:p>
          </table:table-cell>
          <table:table-cell office:value-type="float" office:value="12" table:style-name="ce286">
            <text:p>12</text:p>
          </table:table-cell>
          <table:table-cell office:value-type="string" table:style-name="ce283">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7">
          <table:covered-table-cell/>
          <table:covered-table-cell/>
          <table:covered-table-cell/>
          <table:covered-table-cell/>
          <table:covered-table-cell/>
          <table:covered-table-cell/>
          <table:covered-table-cell/>
          <table:table-cell office:value-type="float" office:value="4" table:style-name="ce213">
            <text:p>4</text:p>
          </table:table-cell>
          <table:table-cell office:value-type="string" table:style-name="ce213">
            <text:p>MPPI (RUA MATO</text:p>
            <text:p>GROSSO)</text:p>
          </table:table-cell>
          <table:table-cell office:value-type="string" table:style-name="ce213">
            <text:p>coleta</text:p>
          </table:table-cell>
          <table:table-cell office:value-type="string" table:style-name="ce283">
            <text:p/>
            <text:p>R$ 28,8194</text:p>
          </table:table-cell>
          <table:table-cell office:value-type="float" office:value="12" table:style-name="ce286">
            <text:p>12</text:p>
          </table:table-cell>
          <table:table-cell office:value-type="string" table:style-name="ce283">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7">
          <table:table-cell office:value-type="string" table:number-columns-spanned="1" table:number-rows-spanned="41" table:style-name="ce456">
            <text:p><text:a xlink:href="https://docs.google.com/viewer?url=https://www.mppi.mp.br/internet/wp-content/uploads/2021/12/CONTRATO-28-2021-FMMPPI-public.pdf">28/2021/FMMP/PI</text:a></text:p>
          </table:table-cell>
          <table:table-cell office:value-type="string" table:number-columns-spanned="1" table:number-rows-spanned="41" table:style-name="ce486">
            <text:p>Contratação de empresa especializada na prestação de serviço de conservação e manutenção de edificações, SOB DEMANDA para</text:p>
            <text:p>realização de manutenção predial da Casa da Cidadania (NUPAR), (ARP Nº 18/2021- P.E. Nº 05/2021 (Lote: I-TERESINA), discriminadasno</text:p>
            <text:p>Termo de Referência, conforme Especificações/Descrição Técnica e demais condições deste edital e seus Anexos;</text:p>
          </table:table-cell>
          <table:table-cell office:value-type="string" table:number-columns-spanned="1" table:number-rows-spanned="41" table:style-name="ce486">
            <text:p>Disponibilização: Terça-feira, 23 de Novembro de 2021 Publicação: Quarta-feira, 24 de Novembro de 2021.</text:p>
            <text:p>ANO V - Nº 995. Diário Eletrônico do MPPI.</text:p>
          </table:table-cell>
          <table:table-cell office:value-type="string" table:number-columns-spanned="1" table:number-rows-spanned="41" table:style-name="ce486">
            <text:p><text:s/>Pregão Eletrônico nº 05/2021 (SRP -Ata nº 18/2021Lote: I-TERESINA)</text:p>
          </table:table-cell>
          <table:table-cell office:value-type="date" office:date-value="2021-11-22T00:00:00" table:number-columns-spanned="1" table:number-rows-spanned="41" table:style-name="ce487">
            <text:p>22/11/2021</text:p>
          </table:table-cell>
          <table:table-cell office:value-type="date" office:date-value="2022-11-22T00:00:00" table:number-columns-spanned="1" table:number-rows-spanned="41" table:style-name="ce448">
            <text:p>22/11/2022</text:p>
          </table:table-cell>
          <table:table-cell office:value-type="string" table:number-columns-spanned="1" table:number-rows-spanned="41" table:style-name="ce446">
            <text:p>Finalizado</text:p>
          </table:table-cell>
          <table:table-cell office:value-type="string" table:style-name="ce287">
            <text:p>1.3</text:p>
          </table:table-cell>
          <table:table-cell office:value-type="string" table:style-name="ce287">
            <text:p>RECOLOCACAO DE FOLHAS DE PORTA DE PASSAGEM OU JANELA, CONSIDERANDO REAPROVEITAMENTO DO MATERIAL</text:p>
          </table:table-cell>
          <table:table-cell office:value-type="string" table:style-name="ce287">
            <text:p>UN</text:p>
          </table:table-cell>
          <table:table-cell office:value-type="currency" office:value="69.150000000000006" table:style-name="ce288">
            <text:p>R$ 69,15</text:p>
          </table:table-cell>
          <table:table-cell office:value-type="float" office:value="5" table:style-name="ce287">
            <text:p>5</text:p>
          </table:table-cell>
          <table:table-cell office:value-type="currency" office:value="345.75" table:formula="of:=['6_2_5__Contratos'.L781]*[.K781]" table:style-name="ce283">
            <text:p>R$ 345,75</text:p>
          </table:table-cell>
          <table:table-cell office:value-type="currency" office:value="76340.06" table:number-columns-spanned="1" table:number-rows-spanned="41" table:style-name="ce489">
            <text:p>R$ 76.340,06</text:p>
          </table:table-cell>
          <table:table-cell office:value-type="string" table:number-columns-spanned="1" table:number-rows-spanned="41" table:style-name="ce446">
            <text:p>Altacon Engenharia E Construção Ltda</text:p>
          </table:table-cell>
          <table:table-cell office:value-type="string" table:number-columns-spanned="1" table:number-rows-spanned="41" table:style-name="ce446">
            <text:p>22.829.583/0001-09;</text:p>
          </table:table-cell>
          <table:table-cell office:value-type="string" table:number-columns-spanned="1" table:number-rows-spanned="41" table:style-name="ce446">
            <text:p>Francisca Silvana MedeirosSantos Macedo, CPF: 000.701.883-51</text:p>
          </table:table-cell>
          <table:table-cell office:value-type="string" table:number-columns-spanned="1" table:number-rows-spanned="41" table:style-name="ce446">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6</text:p>
          </table:table-cell>
          <table:table-cell office:value-type="string" table:style-name="ce287">
            <text:p>TRANSPORTE COM CAMINHÃO BASCULANTE DE 6 M³, EM VIA URBANA PAVIMENTADA, DMT ATÉ 30 KM (UNIDADE: M3XKM). AF_07/2020</text:p>
          </table:table-cell>
          <table:table-cell office:value-type="string" table:style-name="ce287">
            <text:p>M3XKM</text:p>
          </table:table-cell>
          <table:table-cell office:value-type="currency" office:value="1.37" table:style-name="ce288">
            <text:p>R$ 1,37</text:p>
          </table:table-cell>
          <table:table-cell office:value-type="float" office:value="98" table:style-name="ce287">
            <text:p>98</text:p>
          </table:table-cell>
          <table:table-cell office:value-type="currency" office:value="134.26000000000002" table:formula="of:=['6_2_5__Contratos'.L782]*[.K782]" table:style-name="ce283">
            <text:p>R$ 134,2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7</text:p>
          </table:table-cell>
          <table:table-cell office:value-type="string" table:style-name="ce287">
            <text:p>CARGA E DESCARGA MECANIZADAS DE ENTULHO EM CAMINHAO BASCULANTE 6 M3</text:p>
          </table:table-cell>
          <table:table-cell office:value-type="string" table:style-name="ce287">
            <text:p>m³</text:p>
          </table:table-cell>
          <table:table-cell office:value-type="currency" office:value="2.7" table:style-name="ce288">
            <text:p>R$ 2,70</text:p>
          </table:table-cell>
          <table:table-cell office:value-type="float" office:value="18" table:style-name="ce287">
            <text:p>18</text:p>
          </table:table-cell>
          <table:table-cell office:value-type="currency" office:value="48.6" table:formula="of:=['6_2_5__Contratos'.L783]*[.K783]" table:style-name="ce283">
            <text:p>R$ 48,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10</text:p>
          </table:table-cell>
          <table:table-cell office:value-type="string" table:style-name="ce287">
            <text:p>DEMOLIÇÃO DE ALVENARIA DE BLOCO FURADO, DE FORMA MANUAL, SEM REAPROVEITAMENTO. AF_12/2017</text:p>
          </table:table-cell>
          <table:table-cell office:value-type="string" table:style-name="ce287">
            <text:p>m³</text:p>
          </table:table-cell>
          <table:table-cell office:value-type="currency" office:value="36.85" table:style-name="ce288">
            <text:p>R$ 36,85</text:p>
          </table:table-cell>
          <table:table-cell office:value-type="float" office:value="6.2" table:style-name="ce287">
            <text:p>6,2</text:p>
          </table:table-cell>
          <table:table-cell office:value-type="currency" office:value="228.47000000000003" table:formula="of:=['6_2_5__Contratos'.L784]*[.K784]" table:style-name="ce283">
            <text:p>R$ 228,4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16</text:p>
          </table:table-cell>
          <table:table-cell office:value-type="string" table:style-name="ce287">
            <text:p>DEMOLIÇÃO DE REVESTIMENTO CERÂMICO, DE FORMA MANUAL, SEM REAPROVEITAMENTO. AF_12/2017</text:p>
          </table:table-cell>
          <table:table-cell office:value-type="string" table:style-name="ce287">
            <text:p>m²</text:p>
          </table:table-cell>
          <table:table-cell office:value-type="currency" office:value="15.65" table:style-name="ce288">
            <text:p>R$ 15,65</text:p>
          </table:table-cell>
          <table:table-cell office:value-type="float" office:value="85" table:style-name="ce287">
            <text:p>85</text:p>
          </table:table-cell>
          <table:table-cell office:value-type="currency" office:value="1330.25" table:formula="of:=['6_2_5__Contratos'.L785]*[.K785]" table:style-name="ce283">
            <text:p>R$ 1.330,2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18</text:p>
          </table:table-cell>
          <table:table-cell office:value-type="string" table:style-name="ce287">
            <text:p>REMOÇÃO DE CHAPAS E PERFIS DE DRYWALL, DE FORMA MANUAL, SEM REAPROVEITAMENTO. AF_12/2017</text:p>
          </table:table-cell>
          <table:table-cell office:value-type="string" table:style-name="ce287">
            <text:p>m²</text:p>
          </table:table-cell>
          <table:table-cell office:value-type="currency" office:value="5.31" table:style-name="ce288">
            <text:p>R$ 5,31</text:p>
          </table:table-cell>
          <table:table-cell office:value-type="float" office:value="4.5" table:style-name="ce287">
            <text:p>4,5</text:p>
          </table:table-cell>
          <table:table-cell office:value-type="currency" office:value="23.895" table:formula="of:=['6_2_5__Contratos'.L786]*[.K786]" table:style-name="ce283">
            <text:p>R$ 23,9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20</text:p>
          </table:table-cell>
          <table:table-cell office:value-type="string" table:style-name="ce287">
            <text:p>REMOÇÃO DE FORRO DE GESSO, DE FORMA MANUAL, SEM REAPROVEITAMENTO. AF_12/2017</text:p>
          </table:table-cell>
          <table:table-cell office:value-type="string" table:style-name="ce287">
            <text:p>m²</text:p>
          </table:table-cell>
          <table:table-cell office:value-type="currency" office:value="3.27" table:style-name="ce288">
            <text:p>R$ 3,27</text:p>
          </table:table-cell>
          <table:table-cell office:value-type="float" office:value="32" table:style-name="ce287">
            <text:p>32</text:p>
          </table:table-cell>
          <table:table-cell office:value-type="currency" office:value="104.64" table:formula="of:=['6_2_5__Contratos'.L787]*[.K787]" table:style-name="ce283">
            <text:p>R$ 104,64</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33</text:p>
          </table:table-cell>
          <table:table-cell office:value-type="string" table:style-name="ce287">
            <text:p>RASGO EM ALVENARIA PARA RAMAIS/ DISTRIBUIÇÃO COM DIAMETROS MENORES OU IGUAIS A 40 MM. AF_05/2015</text:p>
          </table:table-cell>
          <table:table-cell office:value-type="string" table:style-name="ce287">
            <text:p>M</text:p>
          </table:table-cell>
          <table:table-cell office:value-type="currency" office:value="9.0500000000000007" table:style-name="ce288">
            <text:p>R$ 9,05</text:p>
          </table:table-cell>
          <table:table-cell office:value-type="float" office:value="190" table:style-name="ce287">
            <text:p>190</text:p>
          </table:table-cell>
          <table:table-cell office:value-type="currency" office:value="1719.5000000000002" table:formula="of:=['6_2_5__Contratos'.L788]*[.K788]" table:style-name="ce283">
            <text:p>R$ 1.719,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2.1</text:p>
          </table:table-cell>
          <table:table-cell office:value-type="string" table:style-name="ce287">
            <text:p>ESCAVAÇÃO MANUAL DE VALA PARA VIGA BALDRAME, SEM PREVISÃO DE FÔRMA. AF_06/2017</text:p>
          </table:table-cell>
          <table:table-cell office:value-type="string" table:style-name="ce287">
            <text:p>m³</text:p>
          </table:table-cell>
          <table:table-cell office:value-type="currency" office:value="205.77" table:style-name="ce288">
            <text:p>R$ 205,77</text:p>
          </table:table-cell>
          <table:table-cell office:value-type="float" office:value="11.5" table:style-name="ce287">
            <text:p>11,5</text:p>
          </table:table-cell>
          <table:table-cell office:value-type="currency" office:value="2366.355" table:formula="of:=['6_2_5__Contratos'.L789]*[.K789]" table:style-name="ce283">
            <text:p>R$ 2.366,3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3.1</text:p>
          </table:table-cell>
          <table:table-cell office:value-type="string" table:style-name="ce287">
            <text:p>IMPERMEABILIZACAO DE SUPERFICIE, COM IMPERMEABILIZANTE FLEXIVEL A BASE ACRILICA.</text:p>
          </table:table-cell>
          <table:table-cell office:value-type="string" table:style-name="ce287">
            <text:p>m²</text:p>
          </table:table-cell>
          <table:table-cell office:value-type="currency" office:value="66.37" table:style-name="ce288">
            <text:p>R$ 66,37</text:p>
          </table:table-cell>
          <table:table-cell office:value-type="float" office:value="19" table:style-name="ce287">
            <text:p>19</text:p>
          </table:table-cell>
          <table:table-cell office:value-type="currency" office:value="1261.0300000000002" table:formula="of:=['6_2_5__Contratos'.L790]*[.K790]" table:style-name="ce283">
            <text:p>R$ 1.261,03</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4.1</text:p>
          </table:table-cell>
          <table:table-cell office:value-type="string" table:style-name="ce287">
            <text:p>CONCRETO CICLOPICO FCK=10MPA 30% PEDRA DE MAO INCLUSIVE LANCAMENTO</text:p>
          </table:table-cell>
          <table:table-cell office:value-type="string" table:style-name="ce287">
            <text:p>m³</text:p>
          </table:table-cell>
          <table:table-cell office:value-type="currency" office:value="339.89" table:style-name="ce288">
            <text:p>R$ 339,89</text:p>
          </table:table-cell>
          <table:table-cell office:value-type="float" office:value="1" table:style-name="ce287">
            <text:p>1</text:p>
          </table:table-cell>
          <table:table-cell office:value-type="currency" office:value="339.89" table:formula="of:=['6_2_5__Contratos'.L791]*[.K791]" table:style-name="ce283">
            <text:p>R$ 339,8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4.3</text:p>
          </table:table-cell>
          <table:table-cell office:value-type="string" table:style-name="ce287">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87">
            <text:p>m²</text:p>
          </table:table-cell>
          <table:table-cell office:value-type="currency" office:value="62.83" table:style-name="ce288">
            <text:p>R$ 62,83</text:p>
          </table:table-cell>
          <table:table-cell office:value-type="float" office:value="111" table:style-name="ce287">
            <text:p>111</text:p>
          </table:table-cell>
          <table:table-cell office:value-type="currency" office:value="6974.13" table:formula="of:=['6_2_5__Contratos'.L792]*[.K792]" table:style-name="ce283">
            <text:p>R$ 6.974,13</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4.15</text:p>
          </table:table-cell>
          <table:table-cell office:value-type="string" table:style-name="ce287">
            <text:p>EMBASAMENTO C/PEDRA ARGAMASSADA UTILIZANDO ARG.CIM/AREIA 1:4</text:p>
          </table:table-cell>
          <table:table-cell office:value-type="string" table:style-name="ce289">
            <text:p>m³</text:p>
          </table:table-cell>
          <table:table-cell office:value-type="currency" office:value="352.86" table:style-name="ce290">
            <text:p>R$ 352,86</text:p>
          </table:table-cell>
          <table:table-cell office:value-type="float" office:value="10" table:style-name="ce287">
            <text:p>10</text:p>
          </table:table-cell>
          <table:table-cell office:value-type="currency" office:value="3528.6000000000004" table:formula="of:=['6_2_5__Contratos'.L793]*[.K793]" table:style-name="ce283">
            <text:p>R$ 3.528,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4.17</text:p>
          </table:table-cell>
          <table:table-cell office:value-type="string" table:style-name="ce291">
            <text:p>(COMPOSIÇÃO REPRESENTATIVA) EXECUÇÃO DE ESTRUTURAS DE CONCRETO ARMADO, PARA EDIFICAÇÃO INSTITUCIONAL TÉRREA, FCK = 25 MPA. AF_01/2017</text:p>
          </table:table-cell>
          <table:table-cell office:value-type="string" table:style-name="ce292">
            <text:p>m³</text:p>
          </table:table-cell>
          <table:table-cell office:value-type="currency" office:value="1821.12" table:style-name="ce293">
            <text:p>R$ 1.821,12</text:p>
          </table:table-cell>
          <table:table-cell office:value-type="float" office:value="1.3" table:style-name="ce294">
            <text:p>1,3</text:p>
          </table:table-cell>
          <table:table-cell office:value-type="currency" office:value="2367.4560000000001" table:formula="of:=['6_2_5__Contratos'.L794]*[.K794]" table:style-name="ce283">
            <text:p>R$ 2.367,4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4.18</text:p>
          </table:table-cell>
          <table:table-cell office:value-type="string" table:style-name="ce287">
            <text:p>PAREDE COM PLACAS DE GESSO ACARTONADO (DRYWALL), PARA USO INTERNO, COM DUAS FACES SIMPLES E ESTRUTURA METÁLICA COM GUIAS SIMPLES, COM VÃOS AF_06/2017_P</text:p>
          </table:table-cell>
          <table:table-cell office:value-type="string" table:style-name="ce295">
            <text:p>m²</text:p>
          </table:table-cell>
          <table:table-cell office:value-type="currency" office:value="57.29" table:style-name="ce296">
            <text:p>R$ 57,29</text:p>
          </table:table-cell>
          <table:table-cell office:value-type="float" office:value="35" table:style-name="ce287">
            <text:p>35</text:p>
          </table:table-cell>
          <table:table-cell office:value-type="currency" office:value="2005.1499999999999" table:formula="of:=['6_2_5__Contratos'.L795]*[.K795]" table:style-name="ce283">
            <text:p>R$ 2.005,1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6.18</text:p>
          </table:table-cell>
          <table:table-cell office:value-type="string" table:style-name="ce287">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87">
            <text:p>UN</text:p>
          </table:table-cell>
          <table:table-cell office:value-type="currency" office:value="635.49" table:style-name="ce288">
            <text:p>R$ 635,49</text:p>
          </table:table-cell>
          <table:table-cell office:value-type="float" office:value="2" table:style-name="ce287">
            <text:p>2</text:p>
          </table:table-cell>
          <table:table-cell office:value-type="currency" office:value="1270.98" table:formula="of:=['6_2_5__Contratos'.L796]*[.K796]" table:style-name="ce283">
            <text:p>R$ 1.270,9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6.26</text:p>
          </table:table-cell>
          <table:table-cell office:value-type="string" table:style-name="ce287">
            <text:p>PORTA DE ALUMÍNIO DE ABRIR PARA VIDRO SEM GUARNIÇÃO, 87X210CM, FIXAÇÃO COM PARAFUSOS, INCLUSIVE VIDROS - FORNECIMENTO E INSTALAÇÃO. AF_12/2019</text:p>
          </table:table-cell>
          <table:table-cell office:value-type="string" table:style-name="ce287">
            <text:p>UN</text:p>
          </table:table-cell>
          <table:table-cell office:value-type="currency" office:value="497.55" table:style-name="ce288">
            <text:p>R$ 497,55</text:p>
          </table:table-cell>
          <table:table-cell office:value-type="float" office:value="5" table:style-name="ce287">
            <text:p>5</text:p>
          </table:table-cell>
          <table:table-cell office:value-type="currency" office:value="2487.75" table:formula="of:=['6_2_5__Contratos'.L797]*[.K797]" table:style-name="ce283">
            <text:p>R$ 2.487,7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7.6</text:p>
          </table:table-cell>
          <table:table-cell office:value-type="string" table:style-name="ce287">
            <text:p>REVESTIMENTO CERÂMICO PARA PISO COM PLACAS TIPO PORCELANATO DE DIMENSÕES 60X60 CM APLICADA EM AMBIENTES DE ÁREA MAIOR QUE 10 M². AF_06/2014</text:p>
          </table:table-cell>
          <table:table-cell office:value-type="string" table:style-name="ce287">
            <text:p>m²</text:p>
          </table:table-cell>
          <table:table-cell office:value-type="currency" office:value="97.91" table:style-name="ce288">
            <text:p>R$ 97,91</text:p>
          </table:table-cell>
          <table:table-cell office:value-type="float" office:value="100" table:style-name="ce287">
            <text:p>100</text:p>
          </table:table-cell>
          <table:table-cell office:value-type="currency" office:value="9791" table:formula="of:=['6_2_5__Contratos'.L798]*[.K798]" table:style-name="ce283">
            <text:p>R$ 9.791,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7.9</text:p>
          </table:table-cell>
          <table:table-cell office:value-type="string" table:style-name="ce287">
            <text:p>MASSA ÚNICA, PARA RECEBIMENTO DE PINTURA, EM ARGAMASSA TRAÇO 1:2:8, PREPARO MANUAL, APLICADA MANUALMENTE EM FACES INTERNAS DE PAREDES, ESPESSURA DE 20MM, COM EXECUÇÃO DE TALISCAS. AF_06/2014</text:p>
          </table:table-cell>
          <table:table-cell office:value-type="string" table:style-name="ce287">
            <text:p>m²</text:p>
          </table:table-cell>
          <table:table-cell office:value-type="currency" office:value="27.4" table:style-name="ce288">
            <text:p>R$ 27,40</text:p>
          </table:table-cell>
          <table:table-cell office:value-type="float" office:value="330" table:style-name="ce287">
            <text:p>330</text:p>
          </table:table-cell>
          <table:table-cell office:value-type="currency" office:value="9042" table:formula="of:=['6_2_5__Contratos'.L799]*[.K799]" table:style-name="ce283">
            <text:p>R$ 9.042,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7.21</text:p>
          </table:table-cell>
          <table:table-cell office:value-type="string" table:style-name="ce287">
            <text:p>SOLEIRA EM GRANITO, LARGURA 15 CM, ESPESSURA 2,0 CM. AF_09/2020</text:p>
          </table:table-cell>
          <table:table-cell office:value-type="string" table:style-name="ce287">
            <text:p>M</text:p>
          </table:table-cell>
          <table:table-cell office:value-type="currency" office:value="75.19" table:style-name="ce288">
            <text:p>R$ 75,19</text:p>
          </table:table-cell>
          <table:table-cell office:value-type="float" office:value="15" table:style-name="ce287">
            <text:p>15</text:p>
          </table:table-cell>
          <table:table-cell office:value-type="currency" office:value="1127.8499999999999" table:formula="of:=['6_2_5__Contratos'.L800]*[.K800]" table:style-name="ce283">
            <text:p>R$ 1.127,8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8.4</text:p>
          </table:table-cell>
          <table:table-cell office:value-type="string" table:style-name="ce287">
            <text:p>APLICAÇÃO DE FUNDO SELADOR ACRÍLICO EM PAREDES, UMA DEMÃO. AF_06/2014</text:p>
          </table:table-cell>
          <table:table-cell office:value-type="string" table:style-name="ce287">
            <text:p>m²</text:p>
          </table:table-cell>
          <table:table-cell office:value-type="currency" office:value="1.58" table:style-name="ce288">
            <text:p>R$ 1,58</text:p>
          </table:table-cell>
          <table:table-cell office:value-type="float" office:value="330" table:style-name="ce287">
            <text:p>330</text:p>
          </table:table-cell>
          <table:table-cell office:value-type="currency" office:value="521.4" table:formula="of:=['6_2_5__Contratos'.L801]*[.K801]" table:style-name="ce283">
            <text:p>R$ 521,4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8.5</text:p>
          </table:table-cell>
          <table:table-cell office:value-type="string" table:style-name="ce287">
            <text:p>APLICAÇÃO MANUAL DE PINTURA COM TINTA LÁTEX PVA EM TETO, DUAS DEMÃOS. AF_06/2014</text:p>
          </table:table-cell>
          <table:table-cell office:value-type="string" table:style-name="ce287">
            <text:p>m²</text:p>
          </table:table-cell>
          <table:table-cell office:value-type="currency" office:value="8.11" table:style-name="ce288">
            <text:p>R$ 8,11</text:p>
          </table:table-cell>
          <table:table-cell office:value-type="float" office:value="70" table:style-name="ce287">
            <text:p>70</text:p>
          </table:table-cell>
          <table:table-cell office:value-type="currency" office:value="567.69999999999993" table:formula="of:=['6_2_5__Contratos'.L802]*[.K802]" table:style-name="ce283">
            <text:p>R$ 567,7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8.8</text:p>
          </table:table-cell>
          <table:table-cell office:value-type="string" table:style-name="ce287">
            <text:p>APLICAÇÃO MANUAL DE PINTURA COM TINTA LÁTEX ACRÍLICA EM PAREDES, DUAS DEMÃOS. AF_06/2014</text:p>
          </table:table-cell>
          <table:table-cell office:value-type="string" table:style-name="ce287">
            <text:p>m²</text:p>
          </table:table-cell>
          <table:table-cell office:value-type="currency" office:value="9.19" table:style-name="ce288">
            <text:p>R$ 9,19</text:p>
          </table:table-cell>
          <table:table-cell office:value-type="float" office:value="700" table:style-name="ce287">
            <text:p>700</text:p>
          </table:table-cell>
          <table:table-cell office:value-type="currency" office:value="6433" table:formula="of:=['6_2_5__Contratos'.L803]*[.K803]" table:style-name="ce283">
            <text:p>R$ 6.433,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8.10</text:p>
          </table:table-cell>
          <table:table-cell office:value-type="string" table:style-name="ce287">
            <text:p>APLICAÇÃO E LIXAMENTO DE MASSA LÁTEX EM PAREDES, UMA DEMÃO. AF_06/2014</text:p>
          </table:table-cell>
          <table:table-cell office:value-type="string" table:style-name="ce287">
            <text:p>m²</text:p>
          </table:table-cell>
          <table:table-cell office:value-type="currency" office:value="7.05" table:style-name="ce288">
            <text:p>R$ 7,05</text:p>
          </table:table-cell>
          <table:table-cell office:value-type="float" office:value="330" table:style-name="ce287">
            <text:p>330</text:p>
          </table:table-cell>
          <table:table-cell office:value-type="currency" office:value="2326.5" table:formula="of:=['6_2_5__Contratos'.L804]*[.K804]" table:style-name="ce283">
            <text:p>R$ 2.326,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8.13</text:p>
          </table:table-cell>
          <table:table-cell office:value-type="string" table:style-name="ce287">
            <text:p>PINTURA ESMALTE ACETINADO EM MADEIRA, DUAS DEMAOS</text:p>
          </table:table-cell>
          <table:table-cell office:value-type="string" table:style-name="ce287">
            <text:p>m²</text:p>
          </table:table-cell>
          <table:table-cell office:value-type="currency" office:value="13.78" table:style-name="ce288">
            <text:p>R$ 13,78</text:p>
          </table:table-cell>
          <table:table-cell office:value-type="float" office:value="17" table:style-name="ce287">
            <text:p>17</text:p>
          </table:table-cell>
          <table:table-cell office:value-type="currency" office:value="234.26" table:formula="of:=['6_2_5__Contratos'.L805]*[.K805]" table:style-name="ce283">
            <text:p>R$ 234,2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9.23</text:p>
          </table:table-cell>
          <table:table-cell office:value-type="string" table:style-name="ce287">
            <text:p>(COMPOSIÇÃO REPRESENTATIVA) DO SERVIÇO DE INSTALAÇÃO DE TUBOS DE PVC, SOLDÁVEL, ÁGUA FRIA, DN 25 MM (INSTALADO EM RAMAL, SUB- RAMAL, RAMAL DE DISTRIBUIÇÃO OU PRUMADA), INCLUSIVE CONEXÕES, CORTES E FIXAÇÕES, PARA PRÉDIOS. AF_10/2015</text:p>
          </table:table-cell>
          <table:table-cell office:value-type="string" table:style-name="ce287">
            <text:p>M</text:p>
          </table:table-cell>
          <table:table-cell office:value-type="currency" office:value="28.67" table:style-name="ce288">
            <text:p>R$ 28,67</text:p>
          </table:table-cell>
          <table:table-cell office:value-type="float" office:value="30" table:style-name="ce287">
            <text:p>30</text:p>
          </table:table-cell>
          <table:table-cell office:value-type="currency" office:value="860.1" table:formula="of:=['6_2_5__Contratos'.L806]*[.K806]" table:style-name="ce283">
            <text:p>R$ 860,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9.34</text:p>
          </table:table-cell>
          <table:table-cell office:value-type="string" table:style-name="ce287">
            <text:p>TUBO, PVC, SOLDÁVEL, DN 25MM, INSTALADO EM DRENO DE AR- CONDICIONADO - FORNECIMENTO E INSTALAÇÃO. AF_12/2014</text:p>
          </table:table-cell>
          <table:table-cell office:value-type="string" table:style-name="ce287">
            <text:p>M</text:p>
          </table:table-cell>
          <table:table-cell office:value-type="currency" office:value="8.49" table:style-name="ce288">
            <text:p>R$ 8,49</text:p>
          </table:table-cell>
          <table:table-cell office:value-type="float" office:value="15" table:style-name="ce287">
            <text:p>15</text:p>
          </table:table-cell>
          <table:table-cell office:value-type="currency" office:value="127.35000000000001" table:formula="of:=['6_2_5__Contratos'.L807]*[.K807]" table:style-name="ce283">
            <text:p>R$ 127,3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10</text:p>
          </table:table-cell>
          <table:table-cell office:value-type="string" table:style-name="ce287">
            <text:p>ELETRODUTO RÍGIDO ROSCÁVEL, PVC, DN 32 MM (1"), PARA CIRCUITOS TERMINAIS, INSTALADO EM PAREDE -FORNECIMENTO E INSTALAÇÃO. AF_12/2015</text:p>
          </table:table-cell>
          <table:table-cell office:value-type="string" table:style-name="ce287">
            <text:p>M</text:p>
          </table:table-cell>
          <table:table-cell office:value-type="currency" office:value="9.8000000000000007" table:style-name="ce288">
            <text:p>R$ 9,80</text:p>
          </table:table-cell>
          <table:table-cell office:value-type="float" office:value="800" table:style-name="ce287">
            <text:p>800</text:p>
          </table:table-cell>
          <table:table-cell office:value-type="currency" office:value="7840.0000000000009" table:formula="of:=['6_2_5__Contratos'.L808]*[.K808]" table:style-name="ce283">
            <text:p>R$ 7.84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13</text:p>
          </table:table-cell>
          <table:table-cell office:value-type="string" table:style-name="ce287">
            <text:p>CABO DE COBRE FLEXÍVEL ISOLADO, 2,5 MM², ANTI-CHAMA 450/750 V, PARA CIRCUITOS TERMINAIS -FORNECIMENTO E INSTALAÇÃO. AF_12/2015</text:p>
          </table:table-cell>
          <table:table-cell office:value-type="string" table:style-name="ce287">
            <text:p>M</text:p>
          </table:table-cell>
          <table:table-cell office:value-type="currency" office:value="2.4" table:style-name="ce288">
            <text:p>R$ 2,40</text:p>
          </table:table-cell>
          <table:table-cell office:value-type="float" office:value="400" table:style-name="ce287">
            <text:p>400</text:p>
          </table:table-cell>
          <table:table-cell office:value-type="currency" office:value="960" table:formula="of:=['6_2_5__Contratos'.L809]*[.K809]" table:style-name="ce283">
            <text:p>R$ 96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16</text:p>
          </table:table-cell>
          <table:table-cell office:value-type="string" table:style-name="ce287">
            <text:p>CABO DE COBRE FLEXÍVEL ISOLADO, 10 MM², ANTI-CHAMA 450/750 V, PARA CIRCUITOS TERMINAIS -FORNECIMENTO E INSTALAÇÃO. AF_12/2015</text:p>
          </table:table-cell>
          <table:table-cell office:value-type="string" table:style-name="ce287">
            <text:p>M</text:p>
          </table:table-cell>
          <table:table-cell office:value-type="currency" office:value="8.65" table:style-name="ce288">
            <text:p>R$ 8,65</text:p>
          </table:table-cell>
          <table:table-cell office:value-type="float" office:value="100" table:style-name="ce287">
            <text:p>100</text:p>
          </table:table-cell>
          <table:table-cell office:value-type="currency" office:value="865" table:formula="of:=['6_2_5__Contratos'.L810]*[.K810]" table:style-name="ce283">
            <text:p>R$ 865,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21</text:p>
          </table:table-cell>
          <table:table-cell office:value-type="string" table:style-name="ce287">
            <text:p>INTERRUPTOR SIMPLES (2 MÓDULOS), 10A/250V, INCLUINDO SUPORTE E PLACA - FORNECIMENTO E INSTALAÇÃO. AF_12/2015</text:p>
          </table:table-cell>
          <table:table-cell office:value-type="string" table:style-name="ce287">
            <text:p>UN</text:p>
          </table:table-cell>
          <table:table-cell office:value-type="currency" office:value="28.92" table:style-name="ce288">
            <text:p>R$ 28,92</text:p>
          </table:table-cell>
          <table:table-cell office:value-type="float" office:value="6" table:style-name="ce287">
            <text:p>6</text:p>
          </table:table-cell>
          <table:table-cell office:value-type="currency" office:value="173.52" table:formula="of:=['6_2_5__Contratos'.L811]*[.K811]" table:style-name="ce283">
            <text:p>R$ 173,5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29</text:p>
          </table:table-cell>
          <table:table-cell office:value-type="string" table:style-name="ce287">
            <text:p>TOMADA BAIXA DE EMBUTIR (2 MÓDULOS), 2P+T 10 A, INCLUINDO SUPORTE E PLACA - FORNECIMENTO E INSTALAÇÃO. AF_12/2015</text:p>
          </table:table-cell>
          <table:table-cell office:value-type="string" table:style-name="ce287">
            <text:p>UN</text:p>
          </table:table-cell>
          <table:table-cell office:value-type="currency" office:value="30.96" table:style-name="ce288">
            <text:p>R$ 30,96</text:p>
          </table:table-cell>
          <table:table-cell office:value-type="float" office:value="33" table:style-name="ce287">
            <text:p>33</text:p>
          </table:table-cell>
          <table:table-cell office:value-type="currency" office:value="1021.6800000000001" table:formula="of:=['6_2_5__Contratos'.L812]*[.K812]" table:style-name="ce283">
            <text:p>R$ 1.021,6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49</text:p>
          </table:table-cell>
          <table:table-cell office:value-type="string" table:style-name="ce287">
            <text:p>CABO TELEFÔNICO CCI-50 2 PARES, SEM BLINDAGEM, INSTALADO EM DISTRIBUIÇÃO DE EDIFICAÇÃO INSTITUCIONAL - FORNECIMENTO E INSTALAÇÃO. AF_11/2019</text:p>
          </table:table-cell>
          <table:table-cell office:value-type="string" table:style-name="ce287">
            <text:p>M</text:p>
          </table:table-cell>
          <table:table-cell office:value-type="currency" office:value="1.39" table:style-name="ce288">
            <text:p>R$ 1,39</text:p>
          </table:table-cell>
          <table:table-cell office:value-type="float" office:value="220" table:style-name="ce287">
            <text:p>220</text:p>
          </table:table-cell>
          <table:table-cell office:value-type="currency" office:value="305.79999999999995" table:formula="of:=['6_2_5__Contratos'.L813]*[.K813]" table:style-name="ce283">
            <text:p>R$ 305,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51</text:p>
          </table:table-cell>
          <table:table-cell office:value-type="string" table:style-name="ce287">
            <text:p>CABO ELETRÔNICO CATEGORIA 6, INSTALADO EM EDIFICAÇÃO INSTITUCIONAL - FORNECIMENTO E INSTALAÇÃO. AF_11/2019</text:p>
          </table:table-cell>
          <table:table-cell office:value-type="string" table:style-name="ce287">
            <text:p>M</text:p>
          </table:table-cell>
          <table:table-cell office:value-type="currency" office:value="1.56" table:style-name="ce288">
            <text:p>R$ 1,56</text:p>
          </table:table-cell>
          <table:table-cell office:value-type="float" office:value="1800" table:style-name="ce287">
            <text:p>1800</text:p>
          </table:table-cell>
          <table:table-cell office:value-type="currency" office:value="2808" table:formula="of:=['6_2_5__Contratos'.L814]*[.K814]" table:style-name="ce283">
            <text:p>R$ 2.808,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52</text:p>
          </table:table-cell>
          <table:table-cell office:value-type="string" table:style-name="ce287">
            <text:p>TOMADA DE REDE RJ45 - FORNECIMENTO E INSTALAÇÃO. AF_11/2019</text:p>
          </table:table-cell>
          <table:table-cell office:value-type="string" table:style-name="ce287">
            <text:p>UN</text:p>
          </table:table-cell>
          <table:table-cell office:value-type="currency" office:value="33.590000000000003" table:style-name="ce288">
            <text:p>R$ 33,59</text:p>
          </table:table-cell>
          <table:table-cell office:value-type="float" office:value="60" table:style-name="ce287">
            <text:p>60</text:p>
          </table:table-cell>
          <table:table-cell office:value-type="currency" office:value="2015.4" table:formula="of:=['6_2_5__Contratos'.L815]*[.K815]" table:style-name="ce283">
            <text:p>R$ 2.015,4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53</text:p>
          </table:table-cell>
          <table:table-cell office:value-type="string" table:style-name="ce287">
            <text:p>TOMADA PARA TELEFONE RJ11 - FORNECIMENTO E INSTALAÇÃO. AF_11/2019</text:p>
          </table:table-cell>
          <table:table-cell office:value-type="string" table:style-name="ce287">
            <text:p>UN</text:p>
          </table:table-cell>
          <table:table-cell office:value-type="currency" office:value="21.97" table:style-name="ce288">
            <text:p>R$ 21,97</text:p>
          </table:table-cell>
          <table:table-cell office:value-type="float" office:value="6" table:style-name="ce287">
            <text:p>6</text:p>
          </table:table-cell>
          <table:table-cell office:value-type="currency" office:value="131.82" table:formula="of:=['6_2_5__Contratos'.L816]*[.K816]" table:style-name="ce283">
            <text:p>R$ 131,8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56</text:p>
          </table:table-cell>
          <table:table-cell office:value-type="string" table:style-name="ce287">
            <text:p>LUMINÁRIAS TIPO CALHA, DE SOBREPOR, COM REATORES DE PARTIDA RÁPIDA E LÂMPADAS FLUORESCENTES 2X2X36W, COMPLETAS, FORNECIMENTO E INSTALAÇÃO</text:p>
          </table:table-cell>
          <table:table-cell office:value-type="string" table:style-name="ce287">
            <text:p>UN</text:p>
          </table:table-cell>
          <table:table-cell office:value-type="currency" office:value="162.36000000000001" table:style-name="ce288">
            <text:p>R$ 162,36</text:p>
          </table:table-cell>
          <table:table-cell office:value-type="float" office:value="3" table:style-name="ce287">
            <text:p>3</text:p>
          </table:table-cell>
          <table:table-cell office:value-type="currency" office:value="487.08000000000004" table:formula="of:=['6_2_5__Contratos'.L817]*[.K817]" table:style-name="ce283">
            <text:p>R$ 487,0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57</text:p>
          </table:table-cell>
          <table:table-cell office:value-type="string" table:style-name="ce287">
            <text:p>DISJUNTOR TERMOMAGNETICO TRIPOLAR PADRAO NEMA (AMERICANO) 60 A 100A 240V, FORNECIMENTO E INSTALACAO</text:p>
          </table:table-cell>
          <table:table-cell office:value-type="string" table:style-name="ce287">
            <text:p>UN</text:p>
          </table:table-cell>
          <table:table-cell office:value-type="currency" office:value="13.35" table:style-name="ce288">
            <text:p>R$ 13,35</text:p>
          </table:table-cell>
          <table:table-cell office:value-type="float" office:value="3" table:style-name="ce287">
            <text:p>3</text:p>
          </table:table-cell>
          <table:table-cell office:value-type="currency" office:value="40.049999999999997" table:formula="of:=['6_2_5__Contratos'.L818]*[.K818]" table:style-name="ce283">
            <text:p>R$ 40,0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0.58</text:p>
          </table:table-cell>
          <table:table-cell office:value-type="string" table:style-name="ce287">
            <text:p>DISJUNTOR TERMOMAGNETICO BIPOLAR PADRAO NEMA (AMERICANO) 10 A 50A 240V, FORNECIMENTO E INSTALACAO</text:p>
          </table:table-cell>
          <table:table-cell office:value-type="string" table:style-name="ce287">
            <text:p>UN</text:p>
          </table:table-cell>
          <table:table-cell office:value-type="currency" office:value="65.58" table:style-name="ce288">
            <text:p>R$ 65,58</text:p>
          </table:table-cell>
          <table:table-cell office:value-type="float" office:value="2" table:style-name="ce287">
            <text:p>2</text:p>
          </table:table-cell>
          <table:table-cell office:value-type="currency" office:value="131.16" table:formula="of:=['6_2_5__Contratos'.L819]*[.K819]" table:style-name="ce283">
            <text:p>R$ 131,1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7">
            <text:p>11.8</text:p>
          </table:table-cell>
          <table:table-cell office:value-type="string" table:style-name="ce287">
            <text:p>FORRO EM PLACAS DE GESSO, PARA AMBIENTES COMERCIAIS. AF_05/2017_P</text:p>
          </table:table-cell>
          <table:table-cell office:value-type="string" table:style-name="ce287">
            <text:p>m²</text:p>
          </table:table-cell>
          <table:table-cell office:value-type="currency" office:value="30.97" table:style-name="ce288">
            <text:p>R$ 30,97</text:p>
          </table:table-cell>
          <table:table-cell office:value-type="float" office:value="40" table:style-name="ce287">
            <text:p>40</text:p>
          </table:table-cell>
          <table:table-cell office:value-type="currency" office:value="1238.8" table:formula="of:=['6_2_5__Contratos'.L820]*[.K820]" table:style-name="ce283">
            <text:p>R$ 1.238,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9">
            <text:p>11.16</text:p>
          </table:table-cell>
          <table:table-cell office:value-type="string" table:style-name="ce289">
            <text:p>BANCADA DE GRANITO CINZA POLIDO, DE 1,50 X 0,60 M, PARA PIA DE COZINHA - FORNECIMENTO E INSTALAÇÃO. AF_01/2020</text:p>
          </table:table-cell>
          <table:table-cell office:value-type="string" table:style-name="ce289">
            <text:p>UN</text:p>
          </table:table-cell>
          <table:table-cell office:value-type="currency" office:value="502.59" table:style-name="ce290">
            <text:p>R$ 502,59</text:p>
          </table:table-cell>
          <table:table-cell office:value-type="float" office:value="1.5" table:style-name="ce289">
            <text:p>1,5</text:p>
          </table:table-cell>
          <table:table-cell office:value-type="currency" office:value="753.88499999999999" table:formula="of:=['6_2_5__Contratos'.L821]*[.K821]" table:style-name="ce297">
            <text:p>R$ 753,89</text:p>
          </table:table-cell>
          <table:covered-table-cell/>
          <table:covered-table-cell/>
          <table:covered-table-cell/>
          <table:covered-table-cell/>
          <table:covered-table-cell/>
          <table:table-cell table:number-columns-repeated="16366" table:style-name="ce38"/>
        </table:table-row>
        <table:table-row table:style-name="ro132">
          <table:table-cell office:value-type="string" table:number-columns-spanned="1" table:number-rows-spanned="43" table:style-name="ce456">
            <text:p><text:a xlink:href="https://docs.google.com/viewer?url=https://www.mppi.mp.br/internet/wp-content/uploads/2021/12/CONTRATO-No-29-2021-FMMP-public.pdf">29/2021/FMMP/PI</text:a></text:p>
          </table:table-cell>
          <table:table-cell office:value-type="string" table:number-columns-spanned="1" table:number-rows-spanned="43" table:style-name="ce486">
            <text:p>Contratação de empresa especializada na prestação de serviço de conservação e manutenção de edificações, SOB DEMANDA para</text:p>
            <text:p>realização de Manutenção Predial de salas no GAECO - Secretaria, Recepção, Coordenação, SalaTI, Lab, NOINT, Sala Núcleo de Análises, Sala</text:p>
            <text:p>Núcleo da Polícia Civil, GACEP, (ARP Nº 18/2021- P.E. Nº 05/2021 (Lote: I-TERESINA), discriminadasno Termo de Referência, conforme</text:p>
            <text:p>Especificações/Descrição Técnica e demais condições deste edital e seus Anexosc) Fundamento Legal: Lei nº 10.520/02, nº 8.666/93 e Decreto</text:p>
            <text:p>Estadual nº 11.346/04 e Art. 24, inciso V da Lei nº 8.666/93 e suas alterações</text:p>
          </table:table-cell>
          <table:table-cell office:value-type="string" table:number-columns-spanned="1" table:number-rows-spanned="43" table:style-name="ce486">
            <text:p>Disponibilização: Terça-feira, 23 de Novembro de 2021 Publicação: Quarta-feira, 24 de Novembro de 2021.</text:p>
          </table:table-cell>
          <table:table-cell office:value-type="string" table:number-columns-spanned="1" table:number-rows-spanned="43" table:style-name="ce486">
            <text:p>Pregão Eletrônico nº 05/2021 (SRP -Ata nº 18/2021Lote: I-TERESINA)</text:p>
          </table:table-cell>
          <table:table-cell office:value-type="date" office:date-value="2021-11-22T00:00:00" table:number-columns-spanned="1" table:number-rows-spanned="43" table:style-name="ce487">
            <text:p>22/11/2021</text:p>
          </table:table-cell>
          <table:table-cell office:value-type="date" office:date-value="2022-11-22T00:00:00" table:number-columns-spanned="1" table:number-rows-spanned="43" table:style-name="ce448">
            <text:p>22/11/2022</text:p>
          </table:table-cell>
          <table:table-cell office:value-type="string" table:number-columns-spanned="1" table:number-rows-spanned="43" table:style-name="ce446">
            <text:p>Finalizado</text:p>
          </table:table-cell>
          <table:table-cell office:value-type="float" office:value="1" table:style-name="ce196">
            <text:p>1</text:p>
          </table:table-cell>
          <table:table-cell office:value-type="string" table:style-name="ce209">
            <text:p>DEMOLIÇÕES E RETIRADAS</text:p>
          </table:table-cell>
          <table:table-cell table:number-columns-repeated="2" table:style-name="ce198"/>
          <table:table-cell table:style-name="ce209"/>
          <table:table-cell office:value-type="currency" office:value="927.90000000000009" table:formula="of:=[.M823]+[.M824]+[.M825]+[.M826]+[.M827]+[.M828]" table:style-name="ce298">
            <text:p>R$ 927,90</text:p>
          </table:table-cell>
          <table:table-cell office:value-type="currency" office:value="26425.96" table:number-columns-spanned="1" table:number-rows-spanned="43" table:style-name="ce489">
            <text:p>R$ 26.425,96</text:p>
          </table:table-cell>
          <table:table-cell office:value-type="string" table:number-columns-spanned="1" table:number-rows-spanned="43" table:style-name="ce446">
            <text:p>Altacon Engenharia E Construção Ltda</text:p>
          </table:table-cell>
          <table:table-cell office:value-type="string" table:number-columns-spanned="1" table:number-rows-spanned="43" table:style-name="ce446">
            <text:p>22.829.583/0001-09</text:p>
          </table:table-cell>
          <table:table-cell office:value-type="string" table:number-columns-spanned="1" table:number-rows-spanned="43" table:style-name="ce446">
            <text:p>Francisca Silvana MedeirosSantos Macedo, CPF: 000.701.883-51</text:p>
          </table:table-cell>
          <table:table-cell office:value-type="string" table:number-columns-spanned="1" table:number-rows-spanned="43" table:style-name="ce446">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4</text:p>
          </table:table-cell>
          <table:table-cell office:value-type="string" table:style-name="ce198">
            <text:p>RETIRADA DE DIVISORIAS EM CHAPAS DE MADEIRA, COM MONTANTES METALICOS</text:p>
          </table:table-cell>
          <table:table-cell office:value-type="string" table:style-name="ce198">
            <text:p>m²</text:p>
          </table:table-cell>
          <table:table-cell office:value-type="currency" office:value="20.85" table:style-name="ce274">
            <text:p>R$ 20,85</text:p>
          </table:table-cell>
          <table:table-cell office:value-type="float" office:value="1.7" table:style-name="ce198">
            <text:p>1,7</text:p>
          </table:table-cell>
          <table:table-cell office:value-type="currency" office:value="35.445" table:formula="of:=['6_2_5__Contratos'.L823]*[.K823]" table:style-name="ce299">
            <text:p>R$ 35,4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6</text:p>
          </table:table-cell>
          <table:table-cell office:value-type="string" table:style-name="ce198">
            <text:p>TRANSPORTE COM CAMINHÃO BASCULANTE DE 6 M³, EM VIA URBANA PAVIMENTADA, DMT ATÉ 30 KM (UNIDADE: M3XKM). AF_07/2020</text:p>
          </table:table-cell>
          <table:table-cell office:value-type="string" table:style-name="ce198">
            <text:p>M3XKM</text:p>
          </table:table-cell>
          <table:table-cell office:value-type="currency" office:value="1.37" table:style-name="ce274">
            <text:p>R$ 1,37</text:p>
          </table:table-cell>
          <table:table-cell office:value-type="float" office:value="60" table:style-name="ce198">
            <text:p>60</text:p>
          </table:table-cell>
          <table:table-cell office:value-type="currency" office:value="82.2" table:formula="of:=['6_2_5__Contratos'.L824]*[.K824]" table:style-name="ce299">
            <text:p>R$ 82,2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7</text:p>
          </table:table-cell>
          <table:table-cell office:value-type="string" table:style-name="ce198">
            <text:p>CARGA E DESCARGA MECANIZADAS DE ENTULHO EM CAMINHAO BASCULANTE 6 M3</text:p>
          </table:table-cell>
          <table:table-cell office:value-type="string" table:style-name="ce198">
            <text:p>m³</text:p>
          </table:table-cell>
          <table:table-cell office:value-type="currency" office:value="2.7" table:style-name="ce274">
            <text:p>R$ 2,70</text:p>
          </table:table-cell>
          <table:table-cell office:value-type="float" office:value="6" table:style-name="ce198">
            <text:p>6</text:p>
          </table:table-cell>
          <table:table-cell office:value-type="currency" office:value="16.200000000000003" table:formula="of:=['6_2_5__Contratos'.L825]*[.K825]" table:style-name="ce299">
            <text:p>R$ 16,2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10</text:p>
          </table:table-cell>
          <table:table-cell office:value-type="string" table:style-name="ce198">
            <text:p>DEMOLIÇÃO DE ALVENARIA DE BLOCO FURADO, DE FORMA MANUAL, SEM REAPROVEITAMENTO. AF_12/2017</text:p>
          </table:table-cell>
          <table:table-cell office:value-type="string" table:style-name="ce198">
            <text:p>m³</text:p>
          </table:table-cell>
          <table:table-cell office:value-type="currency" office:value="36.85" table:style-name="ce274">
            <text:p>R$ 36,85</text:p>
          </table:table-cell>
          <table:table-cell office:value-type="float" office:value="0.3" table:style-name="ce198">
            <text:p>0,3</text:p>
          </table:table-cell>
          <table:table-cell office:value-type="currency" office:value="11.055" table:formula="of:=['6_2_5__Contratos'.L826]*[.K826]" table:style-name="ce299">
            <text:p>R$ 11,0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23</text:p>
          </table:table-cell>
          <table:table-cell office:value-type="string" table:style-name="ce198">
            <text:p>REMOÇÃO DE TELHAS, DE FIBROCIMENTO, METÁLICA E CERÂMICA, DE FORMA MANUAL, SEM REAPROVEITAMENTO. AF_12/2017</text:p>
          </table:table-cell>
          <table:table-cell office:value-type="string" table:style-name="ce198">
            <text:p>m²</text:p>
          </table:table-cell>
          <table:table-cell office:value-type="currency" office:value="2.4" table:style-name="ce274">
            <text:p>R$ 2,40</text:p>
          </table:table-cell>
          <table:table-cell office:value-type="float" office:value="100" table:style-name="ce198">
            <text:p>100</text:p>
          </table:table-cell>
          <table:table-cell office:value-type="currency" office:value="240" table:formula="of:=['6_2_5__Contratos'.L827]*[.K827]" table:style-name="ce299">
            <text:p>R$ 24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33</text:p>
          </table:table-cell>
          <table:table-cell office:value-type="string" table:style-name="ce198">
            <text:p>RASGO EM ALVENARIA PARA RAMAIS/ DISTRIBUIÇÃO COM DIAMETROS MENORES OU IGUAIS A 40 MM. AF_05/2015</text:p>
          </table:table-cell>
          <table:table-cell office:value-type="string" table:style-name="ce198">
            <text:p>M</text:p>
          </table:table-cell>
          <table:table-cell office:value-type="currency" office:value="9.0500000000000007" table:style-name="ce274">
            <text:p>R$ 9,05</text:p>
          </table:table-cell>
          <table:table-cell office:value-type="float" office:value="60" table:style-name="ce198">
            <text:p>60</text:p>
          </table:table-cell>
          <table:table-cell office:value-type="currency" office:value="543" table:formula="of:=['6_2_5__Contratos'.L828]*[.K828]" table:style-name="ce299">
            <text:p>R$ 543,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3" table:style-name="ce196">
            <text:p>3</text:p>
          </table:table-cell>
          <table:table-cell office:value-type="string" table:style-name="ce209">
            <text:p>INFRA ESTRUTURA</text:p>
          </table:table-cell>
          <table:table-cell table:number-columns-repeated="3" table:style-name="ce209"/>
          <table:table-cell office:value-type="currency" office:value="5691.1" table:formula="of:=[.M830]+[.M831]" table:style-name="ce298">
            <text:p>R$ 5.691,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3.1</text:p>
          </table:table-cell>
          <table:table-cell office:value-type="string" table:style-name="ce198">
            <text:p>IMPERMEABILIZACAO DE SUPERFICIE, COM IMPERMEABILIZANTE FLEXIVEL A BASE ACRILICA.</text:p>
          </table:table-cell>
          <table:table-cell office:value-type="string" table:style-name="ce198">
            <text:p>m²</text:p>
          </table:table-cell>
          <table:table-cell office:value-type="currency" office:value="66.37" table:style-name="ce274">
            <text:p>R$ 66,37</text:p>
          </table:table-cell>
          <table:table-cell office:value-type="float" office:value="30" table:style-name="ce198">
            <text:p>30</text:p>
          </table:table-cell>
          <table:table-cell office:value-type="currency" office:value="1991.1000000000001" table:formula="of:=['6_2_5__Contratos'.L830]*[.K830]" table:style-name="ce299">
            <text:p>R$ 1.991,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3.2</text:p>
          </table:table-cell>
          <table:table-cell office:value-type="string" table:style-name="ce198">
            <text:p>MANTA IMPERMEABILIZANTE A BASE DE ASFALTO - FORNECIMENTO E INSTALACAO</text:p>
          </table:table-cell>
          <table:table-cell office:value-type="string" table:style-name="ce198">
            <text:p>m²</text:p>
          </table:table-cell>
          <table:table-cell office:value-type="currency" office:value="37" table:style-name="ce274">
            <text:p>R$ 37,00</text:p>
          </table:table-cell>
          <table:table-cell office:value-type="float" office:value="100" table:style-name="ce198">
            <text:p>100</text:p>
          </table:table-cell>
          <table:table-cell office:value-type="currency" office:value="3700" table:formula="of:=['6_2_5__Contratos'.L831]*[.K831]" table:style-name="ce299">
            <text:p>R$ 3.70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4" table:style-name="ce196">
            <text:p>4</text:p>
          </table:table-cell>
          <table:table-cell office:value-type="string" table:style-name="ce209">
            <text:p>ESTRUTURA E VEDAÇÃO</text:p>
          </table:table-cell>
          <table:table-cell table:number-columns-repeated="3" table:style-name="ce209"/>
          <table:table-cell office:value-type="currency" office:value="1023.654" table:formula="of:=[.M833]+[.M834]" table:style-name="ce298">
            <text:p>R$ 1.023,6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4.3</text:p>
          </table:table-cell>
          <table:table-cell office:value-type="string" table:style-name="ce198">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198">
            <text:p>m²</text:p>
          </table:table-cell>
          <table:table-cell office:value-type="currency" office:value="62.83" table:style-name="ce274">
            <text:p>R$ 62,83</text:p>
          </table:table-cell>
          <table:table-cell office:value-type="float" office:value="1.8" table:style-name="ce198">
            <text:p>1,8</text:p>
          </table:table-cell>
          <table:table-cell office:value-type="currency" office:value="113.09399999999999" table:formula="of:=['6_2_5__Contratos'.L833]*[.K833]" table:style-name="ce299">
            <text:p>R$ 113,0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4.17</text:p>
          </table:table-cell>
          <table:table-cell office:value-type="string" table:style-name="ce198">
            <text:p>(COMPOSIÇÃO REPRESENTATIVA) EXECUÇÃO DE ESTRUTURAS DE CONCRETO ARMADO, PARA EDIFICAÇÃO INSTITUCIONAL TÉRREA, FCK = 25 MPA. AF_01/2017</text:p>
          </table:table-cell>
          <table:table-cell office:value-type="string" table:style-name="ce198">
            <text:p>m³</text:p>
          </table:table-cell>
          <table:table-cell office:value-type="currency" office:value="1821.12" table:style-name="ce274">
            <text:p>R$ 1.821,12</text:p>
          </table:table-cell>
          <table:table-cell office:value-type="float" office:value="0.5" table:style-name="ce198">
            <text:p>0,5</text:p>
          </table:table-cell>
          <table:table-cell office:value-type="currency" office:value="910.56" table:formula="of:=['6_2_5__Contratos'.L834]*[.K834]" table:style-name="ce299">
            <text:p>R$ 910,5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5" table:style-name="ce196">
            <text:p>5</text:p>
          </table:table-cell>
          <table:table-cell office:value-type="string" table:style-name="ce209">
            <text:p>COBERTURA</text:p>
          </table:table-cell>
          <table:table-cell table:number-columns-repeated="2" table:style-name="ce198"/>
          <table:table-cell table:style-name="ce209"/>
          <table:table-cell office:value-type="currency" office:value="1445" table:formula="of:=[.M836]+[.M837]" table:style-name="ce298">
            <text:p>R$ 1.445,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5.4</text:p>
          </table:table-cell>
          <table:table-cell office:value-type="string" table:style-name="ce198">
            <text:p>RECOLOCACAO DE TELHAS CERAMICAS TIPO FRANCESA, CONSIDERANDO REAPROVEITAMENTO DE MATERIAL</text:p>
          </table:table-cell>
          <table:table-cell office:value-type="string" table:style-name="ce198">
            <text:p>m²</text:p>
          </table:table-cell>
          <table:table-cell office:value-type="currency" office:value="11.95" table:style-name="ce274">
            <text:p>R$ 11,95</text:p>
          </table:table-cell>
          <table:table-cell office:value-type="float" office:value="50" table:style-name="ce198">
            <text:p>50</text:p>
          </table:table-cell>
          <table:table-cell office:value-type="currency" office:value="597.5" table:formula="of:=['6_2_5__Contratos'.L836]*[.K836]" table:style-name="ce299">
            <text:p>R$ 597,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5.12</text:p>
          </table:table-cell>
          <table:table-cell office:value-type="string" table:style-name="ce198">
            <text:p>TELHAMENTO COM TELHA CERÂMICA DE ENCAIXE, TIPO FRANCESA, COM ATÉ 2 ÁGUAS, INCLUSO TRANSPORTE VERTICAL. AF_07/2019</text:p>
          </table:table-cell>
          <table:table-cell office:value-type="string" table:style-name="ce198">
            <text:p>m²</text:p>
          </table:table-cell>
          <table:table-cell office:value-type="currency" office:value="16.95" table:style-name="ce274">
            <text:p>R$ 16,95</text:p>
          </table:table-cell>
          <table:table-cell office:value-type="float" office:value="50" table:style-name="ce198">
            <text:p>50</text:p>
          </table:table-cell>
          <table:table-cell office:value-type="currency" office:value="847.5" table:formula="of:=['6_2_5__Contratos'.L837]*[.K837]" table:style-name="ce299">
            <text:p>R$ 847,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6" table:style-name="ce196">
            <text:p>6</text:p>
          </table:table-cell>
          <table:table-cell office:value-type="string" table:style-name="ce209">
            <text:p>ESQUADRIAS</text:p>
          </table:table-cell>
          <table:table-cell table:number-columns-repeated="3" table:style-name="ce209"/>
          <table:table-cell office:value-type="currency" office:value="2114.0070000000001" table:formula="of:=[.M839]+[.M840]" table:style-name="ce298">
            <text:p>R$ 2.114,01</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6.18</text:p>
          </table:table-cell>
          <table:table-cell office:value-type="string" table:style-name="ce198">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98">
            <text:p>UN</text:p>
          </table:table-cell>
          <table:table-cell office:value-type="currency" office:value="635.49" table:style-name="ce274">
            <text:p>R$ 635,49</text:p>
          </table:table-cell>
          <table:table-cell office:value-type="float" office:value="3" table:style-name="ce198">
            <text:p>3</text:p>
          </table:table-cell>
          <table:table-cell office:value-type="currency" office:value="1906.47" table:formula="of:=['6_2_5__Contratos'.L839]*[.K839]" table:style-name="ce299">
            <text:p>R$ 1.906,4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6.24</text:p>
          </table:table-cell>
          <table:table-cell office:value-type="string" table:style-name="ce198">
            <text:p>JANELA DE ALUMÍNIO DE CORRER, 2 FOLHAS, FIXAÇÃO COM ARGAMASSA, COM VIDROS, PADRONIZADA. AF_07/2016</text:p>
          </table:table-cell>
          <table:table-cell office:value-type="string" table:style-name="ce198">
            <text:p>m²</text:p>
          </table:table-cell>
          <table:table-cell office:value-type="currency" office:value="188.67" table:style-name="ce274">
            <text:p>R$ 188,67</text:p>
          </table:table-cell>
          <table:table-cell office:value-type="float" office:value="1.1000000000000001" table:style-name="ce198">
            <text:p>1,1</text:p>
          </table:table-cell>
          <table:table-cell office:value-type="currency" office:value="207.53700000000001" table:formula="of:=['6_2_5__Contratos'.L840]*[.K840]" table:style-name="ce299">
            <text:p>R$ 207,54</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7" table:style-name="ce196">
            <text:p>7</text:p>
          </table:table-cell>
          <table:table-cell office:value-type="string" table:style-name="ce209">
            <text:p>PISOS E REVESTIMENTOS</text:p>
          </table:table-cell>
          <table:table-cell table:number-columns-repeated="3" table:style-name="ce209"/>
          <table:table-cell office:value-type="currency" office:value="1123.99" table:formula="of:=[.M842]+[.M843]" table:style-name="ce298">
            <text:p>R$ 1.123,9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7.18</text:p>
          </table:table-cell>
          <table:table-cell office:value-type="string" table:style-name="ce198">
            <text:p>MASSA ÚNICA, PARA RECEBIMENTO DE PINTURA, EM ARGAMASSA TRAÇO 1:2:8, PREPARO MANUAL, APLICADA MANUALMENTE EM TETO, ESPESSURA DE 20MM, COM EXECUÇÃO DE TALISCAS. AF_03/2015</text:p>
          </table:table-cell>
          <table:table-cell office:value-type="string" table:style-name="ce198">
            <text:p>m²</text:p>
          </table:table-cell>
          <table:table-cell office:value-type="currency" office:value="34.96" table:style-name="ce274">
            <text:p>R$ 34,96</text:p>
          </table:table-cell>
          <table:table-cell office:value-type="float" office:value="30" table:style-name="ce198">
            <text:p>30</text:p>
          </table:table-cell>
          <table:table-cell office:value-type="currency" office:value="1048.8" table:formula="of:=['6_2_5__Contratos'.L842]*[.K842]" table:style-name="ce299">
            <text:p>R$ 1.048,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7.21</text:p>
          </table:table-cell>
          <table:table-cell office:value-type="string" table:style-name="ce198">
            <text:p>SOLEIRA EM GRANITO, LARGURA 15 CM, ESPESSURA 2,0 CM. AF_09/2020</text:p>
          </table:table-cell>
          <table:table-cell office:value-type="string" table:style-name="ce198">
            <text:p>M</text:p>
          </table:table-cell>
          <table:table-cell office:value-type="currency" office:value="75.19" table:style-name="ce274">
            <text:p>R$ 75,19</text:p>
          </table:table-cell>
          <table:table-cell office:value-type="float" office:value="1" table:style-name="ce198">
            <text:p>1</text:p>
          </table:table-cell>
          <table:table-cell office:value-type="currency" office:value="75.19" table:formula="of:=['6_2_5__Contratos'.L843]*[.K843]" table:style-name="ce299">
            <text:p>R$ 75,1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8" table:style-name="ce196">
            <text:p>8</text:p>
          </table:table-cell>
          <table:table-cell office:value-type="string" table:style-name="ce209">
            <text:p>PINTURA</text:p>
          </table:table-cell>
          <table:table-cell table:number-columns-repeated="3" table:style-name="ce209"/>
          <table:table-cell office:value-type="currency" office:value="6857.65" table:formula="of:=[.M845]+[.M846]+[.M847]+[.M848]" table:style-name="ce298">
            <text:p>R$ 6.857,6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8.5</text:p>
          </table:table-cell>
          <table:table-cell office:value-type="string" table:style-name="ce198">
            <text:p>APLICAÇÃO MANUAL DE PINTURA COM TINTA LÁTEX PVA EM TETO, DUAS DEMÃOS. AF_06/2014</text:p>
          </table:table-cell>
          <table:table-cell office:value-type="string" table:style-name="ce198">
            <text:p>m²</text:p>
          </table:table-cell>
          <table:table-cell office:value-type="currency" office:value="8.11" table:style-name="ce274">
            <text:p>R$ 8,11</text:p>
          </table:table-cell>
          <table:table-cell office:value-type="float" office:value="100" table:style-name="ce198">
            <text:p>100</text:p>
          </table:table-cell>
          <table:table-cell office:value-type="currency" office:value="811" table:formula="of:=['6_2_5__Contratos'.L845]*[.K845]" table:style-name="ce299">
            <text:p>R$ 811,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8.8</text:p>
          </table:table-cell>
          <table:table-cell office:value-type="string" table:style-name="ce198">
            <text:p>APLICAÇÃO MANUAL DE PINTURA COM TINTA LÁTEX ACRÍLICA EM PAREDES, DUAS DEMÃOS. AF_06/2014</text:p>
          </table:table-cell>
          <table:table-cell office:value-type="string" table:style-name="ce198">
            <text:p>m²</text:p>
          </table:table-cell>
          <table:table-cell office:value-type="currency" office:value="9.19" table:style-name="ce274">
            <text:p>R$ 9,19</text:p>
          </table:table-cell>
          <table:table-cell office:value-type="float" office:value="570" table:style-name="ce198">
            <text:p>570</text:p>
          </table:table-cell>
          <table:table-cell office:value-type="currency" office:value="5238.2999999999993" table:formula="of:=['6_2_5__Contratos'.L846]*[.K846]" table:style-name="ce299">
            <text:p>R$ 5.238,3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8.10</text:p>
          </table:table-cell>
          <table:table-cell office:value-type="string" table:style-name="ce198">
            <text:p>APLICAÇÃO E LIXAMENTO DE MASSA LÁTEX EM PAREDES, UMA DEMÃO. AF_06/2014</text:p>
          </table:table-cell>
          <table:table-cell office:value-type="string" table:style-name="ce198">
            <text:p>m²</text:p>
          </table:table-cell>
          <table:table-cell office:value-type="currency" office:value="7.05" table:style-name="ce274">
            <text:p>R$ 7,05</text:p>
          </table:table-cell>
          <table:table-cell office:value-type="float" office:value="100" table:style-name="ce198">
            <text:p>100</text:p>
          </table:table-cell>
          <table:table-cell office:value-type="currency" office:value="705" table:formula="of:=['6_2_5__Contratos'.L847]*[.K847]" table:style-name="ce299">
            <text:p>R$ 705,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8.13</text:p>
          </table:table-cell>
          <table:table-cell office:value-type="string" table:style-name="ce198">
            <text:p>PINTURA ESMALTE ACETINADO EM MADEIRA, DUAS DEMAOS</text:p>
          </table:table-cell>
          <table:table-cell office:value-type="string" table:style-name="ce198">
            <text:p>m²</text:p>
          </table:table-cell>
          <table:table-cell office:value-type="currency" office:value="13.78" table:style-name="ce274">
            <text:p>R$ 13,78</text:p>
          </table:table-cell>
          <table:table-cell office:value-type="float" office:value="7.5" table:style-name="ce198">
            <text:p>7,5</text:p>
          </table:table-cell>
          <table:table-cell office:value-type="currency" office:value="103.35" table:formula="of:=['6_2_5__Contratos'.L848]*[.K848]" table:style-name="ce299">
            <text:p>R$ 103,3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10" table:style-name="ce196">
            <text:p>10</text:p>
          </table:table-cell>
          <table:table-cell office:value-type="string" table:style-name="ce209">
            <text:p>INSTALAÇÕES ELÉTRICAS, TELEFÔNICAS E DE LÓGICA</text:p>
          </table:table-cell>
          <table:table-cell table:number-columns-repeated="3" table:style-name="ce209"/>
          <table:table-cell office:value-type="currency" office:value="6157.9700000000012" table:formula="of:=[.M850]+[.M851]+[.M852]+[.M853]+[.M854]+[.M855]+[.M856]+[.M857]+[.M858]+[.M859]" table:style-name="ce298">
            <text:p>R$ 6.157,9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1</text:p>
          </table:table-cell>
          <table:table-cell office:value-type="string" table:style-name="ce198">
            <text:p>TOMADA PARA TELEFONE DE 4 POLOS PADRAO TELEBRAS - FORNECIMENTO E INSTALACAO</text:p>
          </table:table-cell>
          <table:table-cell office:value-type="string" table:style-name="ce198">
            <text:p>UN</text:p>
          </table:table-cell>
          <table:table-cell office:value-type="currency" office:value="20.52" table:style-name="ce274">
            <text:p>R$ 20,52</text:p>
          </table:table-cell>
          <table:table-cell office:value-type="float" office:value="6" table:style-name="ce198">
            <text:p>6</text:p>
          </table:table-cell>
          <table:table-cell office:value-type="currency" office:value="123.12" table:formula="of:=['6_2_5__Contratos'.L850]*[.K850]" table:style-name="ce299">
            <text:p>R$ 123,1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10</text:p>
          </table:table-cell>
          <table:table-cell office:value-type="string" table:style-name="ce198">
            <text:p>ELETRODUTO RÍGIDO ROSCÁVEL, PVC, DN 32 MM (1"), PARA CIRCUITOS TERMINAIS, INSTALADO EM PAREDE -FORNECIMENTO E INSTALAÇÃO. AF_12/2015</text:p>
          </table:table-cell>
          <table:table-cell office:value-type="string" table:style-name="ce198">
            <text:p>M</text:p>
          </table:table-cell>
          <table:table-cell office:value-type="currency" office:value="9.8000000000000007" table:style-name="ce274">
            <text:p>R$ 9,80</text:p>
          </table:table-cell>
          <table:table-cell office:value-type="float" office:value="170" table:style-name="ce198">
            <text:p>170</text:p>
          </table:table-cell>
          <table:table-cell office:value-type="currency" office:value="1666.0000000000002" table:formula="of:=['6_2_5__Contratos'.L851]*[.K851]" table:style-name="ce299">
            <text:p>R$ 1.666,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13</text:p>
          </table:table-cell>
          <table:table-cell office:value-type="string" table:style-name="ce198">
            <text:p>CABO DE COBRE FLEXÍVEL ISOLADO, 2,5 MM², ANTI-CHAMA 450/750 V, PARA CIRCUITOS TERMINAIS -FORNECIMENTO E INSTALAÇÃO. AF_12/2015</text:p>
          </table:table-cell>
          <table:table-cell office:value-type="string" table:style-name="ce198">
            <text:p>M</text:p>
          </table:table-cell>
          <table:table-cell office:value-type="currency" office:value="2.4" table:style-name="ce274">
            <text:p>R$ 2,40</text:p>
          </table:table-cell>
          <table:table-cell office:value-type="float" office:value="240" table:style-name="ce198">
            <text:p>240</text:p>
          </table:table-cell>
          <table:table-cell office:value-type="currency" office:value="576" table:formula="of:=['6_2_5__Contratos'.L852]*[.K852]" table:style-name="ce299">
            <text:p>R$ 576,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21</text:p>
          </table:table-cell>
          <table:table-cell office:value-type="string" table:style-name="ce198">
            <text:p>INTERRUPTOR SIMPLES (2 MÓDULOS), 10A/250V, INCLUINDO SUPORTE E PLACA - FORNECIMENTO E INSTALAÇÃO. AF_12/2015</text:p>
          </table:table-cell>
          <table:table-cell office:value-type="string" table:style-name="ce198">
            <text:p>UN</text:p>
          </table:table-cell>
          <table:table-cell office:value-type="currency" office:value="28.92" table:style-name="ce274">
            <text:p>R$ 28,92</text:p>
          </table:table-cell>
          <table:table-cell office:value-type="float" office:value="1" table:style-name="ce198">
            <text:p>1</text:p>
          </table:table-cell>
          <table:table-cell office:value-type="currency" office:value="28.92" table:formula="of:=['6_2_5__Contratos'.L853]*[.K853]" table:style-name="ce299">
            <text:p>R$ 28,9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27</text:p>
          </table:table-cell>
          <table:table-cell office:value-type="string" table:style-name="ce198">
            <text:p>TOMADA MÉDIA DE EMBUTIR (2 MÓDULOS), 2P+T 10 A, INCLUINDO SUPORTE E PLACA - FORNECIMENTO E INSTALAÇÃO. AF_12/2015</text:p>
          </table:table-cell>
          <table:table-cell office:value-type="string" table:style-name="ce198">
            <text:p>UN</text:p>
          </table:table-cell>
          <table:table-cell office:value-type="currency" office:value="35.81" table:style-name="ce274">
            <text:p>R$ 35,81</text:p>
          </table:table-cell>
          <table:table-cell office:value-type="float" office:value="19" table:style-name="ce198">
            <text:p>19</text:p>
          </table:table-cell>
          <table:table-cell office:value-type="currency" office:value="680.3900000000001" table:formula="of:=['6_2_5__Contratos'.L854]*[.K854]" table:style-name="ce299">
            <text:p>R$ 680,3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37</text:p>
          </table:table-cell>
          <table:table-cell office:value-type="string" table:style-name="ce198">
            <text:p>PONTO DE ILUMINAÇÃO RESIDENCIAL INCLUINDO INTERRUPTOR SIMPLES (2 MÓDULOS), CAIXA ELÉTRICA, ELETRODUTO, CABO, RASGO, QUEBRA E CHUMBAMENTO (EXCLUINDO LUMINÁRIA E LÂMPADA). AF_01/2016</text:p>
          </table:table-cell>
          <table:table-cell office:value-type="string" table:style-name="ce198">
            <text:p>UN</text:p>
          </table:table-cell>
          <table:table-cell office:value-type="currency" office:value="115.92" table:style-name="ce274">
            <text:p>R$ 115,92</text:p>
          </table:table-cell>
          <table:table-cell office:value-type="float" office:value="5" table:style-name="ce198">
            <text:p>5</text:p>
          </table:table-cell>
          <table:table-cell office:value-type="currency" office:value="579.6" table:formula="of:=['6_2_5__Contratos'.L855]*[.K855]" table:style-name="ce299">
            <text:p>R$ 579,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49</text:p>
          </table:table-cell>
          <table:table-cell office:value-type="string" table:style-name="ce198">
            <text:p>CABO TELEFÔNICO CCI-50 2 PARES, SEM BLINDAGEM, INSTALADO EM DISTRIBUIÇÃO DE EDIFICAÇÃO INSTITUCIONAL - FORNECIMENTO E INSTALAÇÃO. AF_11/2019</text:p>
          </table:table-cell>
          <table:table-cell office:value-type="string" table:style-name="ce198">
            <text:p>M</text:p>
          </table:table-cell>
          <table:table-cell office:value-type="currency" office:value="1.39" table:style-name="ce274">
            <text:p>R$ 1,39</text:p>
          </table:table-cell>
          <table:table-cell office:value-type="float" office:value="90" table:style-name="ce198">
            <text:p>90</text:p>
          </table:table-cell>
          <table:table-cell office:value-type="currency" office:value="125.1" table:formula="of:=['6_2_5__Contratos'.L856]*[.K856]" table:style-name="ce299">
            <text:p>R$ 125,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50</text:p>
          </table:table-cell>
          <table:table-cell office:value-type="string" table:style-name="ce198">
            <text:p>CABO ELETRÔNICO CATEGORIA 5E, INSTALADO EM EDIFICAÇÃO INSTITUCIONAL - FORNECIMENTO E INSTALAÇÃO. AF_11/2019</text:p>
          </table:table-cell>
          <table:table-cell office:value-type="string" table:style-name="ce198">
            <text:p>M</text:p>
          </table:table-cell>
          <table:table-cell office:value-type="currency" office:value="0.99" table:style-name="ce274">
            <text:p>R$ 0,99</text:p>
          </table:table-cell>
          <table:table-cell office:value-type="float" office:value="220" table:style-name="ce198">
            <text:p>220</text:p>
          </table:table-cell>
          <table:table-cell office:value-type="currency" office:value="217.8" table:formula="of:=['6_2_5__Contratos'.L857]*[.K857]" table:style-name="ce299">
            <text:p>R$ 217,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52</text:p>
          </table:table-cell>
          <table:table-cell office:value-type="string" table:style-name="ce198">
            <text:p>TOMADA DE REDE RJ45 - FORNECIMENTO E INSTALAÇÃO. AF_11/2019</text:p>
          </table:table-cell>
          <table:table-cell office:value-type="string" table:style-name="ce198">
            <text:p>UN</text:p>
          </table:table-cell>
          <table:table-cell office:value-type="currency" office:value="33.590000000000003" table:style-name="ce274">
            <text:p>R$ 33,59</text:p>
          </table:table-cell>
          <table:table-cell office:value-type="float" office:value="16" table:style-name="ce198">
            <text:p>16</text:p>
          </table:table-cell>
          <table:table-cell office:value-type="currency" office:value="537.44000000000005" table:formula="of:=['6_2_5__Contratos'.L858]*[.K858]" table:style-name="ce299">
            <text:p>R$ 537,44</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0.56</text:p>
          </table:table-cell>
          <table:table-cell office:value-type="string" table:style-name="ce198">
            <text:p>LUMINÁRIAS TIPO CALHA, DE SOBREPOR, COM REATORES DE PARTIDA RÁPIDA E LÂMPADAS FLUORESCENTES 2X2X36W, COMPLETAS, FORNECIMENTO E INSTALAÇÃO</text:p>
          </table:table-cell>
          <table:table-cell office:value-type="string" table:style-name="ce198">
            <text:p>UN</text:p>
          </table:table-cell>
          <table:table-cell office:value-type="currency" office:value="162.36000000000001" table:style-name="ce274">
            <text:p>R$ 162,36</text:p>
          </table:table-cell>
          <table:table-cell office:value-type="float" office:value="10" table:style-name="ce198">
            <text:p>10</text:p>
          </table:table-cell>
          <table:table-cell office:value-type="currency" office:value="1623.6000000000001" table:formula="of:=['6_2_5__Contratos'.L859]*[.K859]" table:style-name="ce299">
            <text:p>R$ 1.623,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11" table:style-name="ce196">
            <text:p>11</text:p>
          </table:table-cell>
          <table:table-cell office:value-type="string" table:style-name="ce209">
            <text:p>DIVERSOS</text:p>
          </table:table-cell>
          <table:table-cell table:number-columns-repeated="3" table:style-name="ce209"/>
          <table:table-cell office:value-type="currency" office:value="1084.69" table:formula="of:=[.M861]+[.M862]+[.M863]+[.M864]" table:style-name="ce298">
            <text:p>R$ 1.084,6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1.16</text:p>
          </table:table-cell>
          <table:table-cell office:value-type="string" table:style-name="ce198">
            <text:p>BANCADA DE GRANITO CINZA POLIDO, DE 1,50 X 0,60 M, PARA PIA DE COZINHA - FORNECIMENTO E INSTALAÇÃO. AF_01/2020</text:p>
          </table:table-cell>
          <table:table-cell office:value-type="string" table:style-name="ce198">
            <text:p>UN</text:p>
          </table:table-cell>
          <table:table-cell office:value-type="currency" office:value="502.59" table:style-name="ce274">
            <text:p>R$ 502,59</text:p>
          </table:table-cell>
          <table:table-cell office:value-type="float" office:value="1" table:style-name="ce198">
            <text:p>1</text:p>
          </table:table-cell>
          <table:table-cell office:value-type="currency" office:value="502.59" table:formula="of:=['6_2_5__Contratos'.L861]*[.K861]" table:style-name="ce299">
            <text:p>R$ 502,5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1.20</text:p>
          </table:table-cell>
          <table:table-cell office:value-type="string" table:style-name="ce198">
            <text:p>Divisoria Naval (painel cego), e=40mm, com perfis em aço - fornecimento e aplicação</text:p>
          </table:table-cell>
          <table:table-cell office:value-type="string" table:style-name="ce198">
            <text:p>m²</text:p>
          </table:table-cell>
          <table:table-cell office:value-type="currency" office:value="61.54" table:style-name="ce274">
            <text:p>R$ 61,54</text:p>
          </table:table-cell>
          <table:table-cell office:value-type="float" office:value="2" table:style-name="ce198">
            <text:p>2</text:p>
          </table:table-cell>
          <table:table-cell office:value-type="currency" office:value="123.08" table:formula="of:=['6_2_5__Contratos'.L862]*[.K862]" table:style-name="ce299">
            <text:p>R$ 123,0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8">
            <text:p>11.23</text:p>
          </table:table-cell>
          <table:table-cell office:value-type="string" table:style-name="ce198">
            <text:p>Piso tátil direcional e/ou alerta, em borracha, p/deficientes visuais, dimensões 25x25cm, aplicado, rejuntado, exclusive regularização de base</text:p>
          </table:table-cell>
          <table:table-cell office:value-type="string" table:style-name="ce198">
            <text:p>m²</text:p>
          </table:table-cell>
          <table:table-cell office:value-type="currency" office:value="327.47000000000003" table:style-name="ce274">
            <text:p>R$ 327,47</text:p>
          </table:table-cell>
          <table:table-cell office:value-type="float" office:value="1" table:style-name="ce198">
            <text:p>1</text:p>
          </table:table-cell>
          <table:table-cell office:value-type="currency" office:value="327.47000000000003" table:formula="of:=['6_2_5__Contratos'.L863]*[.K863]" table:style-name="ce299">
            <text:p>R$ 327,4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1.29</text:p>
          </table:table-cell>
          <table:table-cell office:value-type="string" table:style-name="ce199">
            <text:p>Película insulfilm aplicada ou Similar</text:p>
          </table:table-cell>
          <table:table-cell office:value-type="string" table:style-name="ce199">
            <text:p>m²</text:p>
          </table:table-cell>
          <table:table-cell office:value-type="currency" office:value="26.31" table:style-name="ce279">
            <text:p>R$ 26,31</text:p>
          </table:table-cell>
          <table:table-cell office:value-type="float" office:value="5" table:style-name="ce199">
            <text:p>5</text:p>
          </table:table-cell>
          <table:table-cell office:value-type="currency" office:value="131.54999999999998" table:formula="of:=['6_2_5__Contratos'.L864]*[.K864]" table:style-name="ce300">
            <text:p>R$ 131,55</text:p>
          </table:table-cell>
          <table:covered-table-cell/>
          <table:covered-table-cell/>
          <table:covered-table-cell/>
          <table:covered-table-cell/>
          <table:covered-table-cell/>
          <table:table-cell table:number-columns-repeated="16366" table:style-name="ce38"/>
        </table:table-row>
        <table:table-row table:style-name="ro19">
          <table:table-cell office:value-type="string" table:style-name="ce78">
            <text:p><text:a xlink:href="https://docs.google.com/viewer?url=https://www.mppi.mp.br/internet/wp-content/uploads/2021/12/CONTRATO-67-2021-PGJ-public..pdf">67/2021/PGJ</text:a></text:p>
          </table:table-cell>
          <table:table-cell office:value-type="string" table:style-name="ce249">
            <text:p>Aquisição de Equipamentos para a Coordenação de Perícias e Pareceres Técnicos do Ministério</text:p>
            <text:p>Público do Estado do Piauí, alocada no endereço: Rua Álvaro Mendes, 2294, Centro, Teresina-PI, conforme condições, quantidades e exigências</text:p>
            <text:p>estabelecidas no Termo de Referência, anexo do Edital, e Anexo I deste Contrato.</text:p>
          </table:table-cell>
          <table:table-cell office:value-type="string" table:style-name="ce249">
            <text:p>Disponibilização: Quinta-feira, 25 de Novembro de 2021 Publicação: Sexta-feira, 26 de Novembro de 2021.</text:p>
            <text:p>ANO V - Nº 997. Diário Eletrônico do MPPI</text:p>
          </table:table-cell>
          <table:table-cell office:value-type="string" table:style-name="ce249">
            <text:p>Pregão Eletrônico n.º 27/2021</text:p>
          </table:table-cell>
          <table:table-cell office:value-type="date" office:date-value="2021-11-25T00:00:00" table:style-name="ce250">
            <text:p>25/11/2021</text:p>
          </table:table-cell>
          <table:table-cell office:value-type="date" office:date-value="2022-11-25T00:00:00" table:style-name="ce45">
            <text:p>25/11/2022</text:p>
          </table:table-cell>
          <table:table-cell office:value-type="string" table:style-name="ce47">
            <text:p>Finalizado</text:p>
          </table:table-cell>
          <table:table-cell office:value-type="float" office:value="1" table:style-name="ce198">
            <text:p>1</text:p>
          </table:table-cell>
          <table:table-cell office:value-type="string" table:style-name="ce198">
            <text:p>Esclerômico</text:p>
            <text:p>Analógico; Marca: FORTEST/ESCLEROMICO/FORT</text:p>
            <text:p>ES T</text:p>
          </table:table-cell>
          <table:table-cell office:value-type="string" table:style-name="ce198">
            <text:p>Und.</text:p>
          </table:table-cell>
          <table:table-cell office:value-type="currency" office:value="4100" table:style-name="ce219">
            <text:p>R$ 4.100,00</text:p>
          </table:table-cell>
          <table:table-cell office:value-type="float" office:value="1" table:style-name="ce198">
            <text:p>1</text:p>
          </table:table-cell>
          <table:table-cell office:value-type="currency" office:value="4100" table:style-name="ce219">
            <text:p>R$ 4.100,00</text:p>
          </table:table-cell>
          <table:table-cell office:value-type="currency" office:value="4100" table:style-name="ce301">
            <text:p>R$ 4.100,00</text:p>
          </table:table-cell>
          <table:table-cell office:value-type="string" table:style-name="ce47">
            <text:p>Fortest Industria E Comercio De Formas E Ferragens Eireli,</text:p>
          </table:table-cell>
          <table:table-cell office:value-type="string" table:style-name="ce47">
            <text:p>11.769.998/0001-00</text:p>
          </table:table-cell>
          <table:table-cell office:value-type="string" table:style-name="ce47">
            <text:p>Jose Genival Moreira, CPF nº 192.475.858-05</text:p>
          </table:table-cell>
          <table:table-cell office:value-type="string" table:style-name="ce47">
            <text:p>Não</text:p>
          </table:table-cell>
          <table:table-cell table:number-columns-repeated="16366" table:style-name="ce38"/>
        </table:table-row>
        <table:table-row table:style-name="ro3">
          <table:table-cell office:value-type="string" table:number-columns-spanned="1" table:number-rows-spanned="5" table:style-name="ce456">
            <text:p><text:a xlink:href="https://www.mppi.mp.br/internet/wp-content/uploads/2021/11/CONTRATO-No-79-2021-PGJ.pdf">79/2021/PGJ</text:a></text:p>
          </table:table-cell>
          <table:table-cell office:value-type="string" table:number-columns-spanned="1" table:number-rows-spanned="5" table:style-name="ce486">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486">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486">
            <text:p>Pregão Eletrônico n.º 36/2021</text:p>
          </table:table-cell>
          <table:table-cell office:value-type="date" office:date-value="2021-11-25T00:00:00" table:number-columns-spanned="1" table:number-rows-spanned="5" table:style-name="ce487">
            <text:p>25/11/2021</text:p>
          </table:table-cell>
          <table:table-cell office:value-type="date" office:date-value="2023-11-25T00:00:00" table:number-columns-spanned="1" table:number-rows-spanned="5" table:style-name="ce448">
            <text:p>25/11/2023</text:p>
          </table:table-cell>
          <table:table-cell office:value-type="string" table:number-columns-spanned="1" table:number-rows-spanned="5" table:style-name="ce446">
            <text:p>Vigente</text:p>
          </table:table-cell>
          <table:table-cell office:value-type="float" office:value="1" table:style-name="ce213">
            <text:p>1</text:p>
          </table:table-cell>
          <table:table-cell office:value-type="string" table:style-name="ce213">
            <text:p>Serviço de Manutenção Preventiva MENSAL</text:p>
            <text:p>- CENTRO</text:p>
          </table:table-cell>
          <table:table-cell office:value-type="string" table:style-name="ce213">
            <text:p>visitas /anual</text:p>
          </table:table-cell>
          <table:table-cell office:value-type="currency" office:value="1986" table:style-name="ce229">
            <text:p>R$ 1.986,00</text:p>
          </table:table-cell>
          <table:table-cell office:value-type="float" office:value="12" table:style-name="ce213">
            <text:p>12</text:p>
          </table:table-cell>
          <table:table-cell office:value-type="currency" office:value="23832" table:style-name="ce229">
            <text:p>R$ 23.832,00</text:p>
          </table:table-cell>
          <table:table-cell office:value-type="string" table:number-columns-spanned="1" table:number-rows-spanned="5" table:style-name="ce492">
            <text:p>R$</text:p>
            <text:p>100.000,00</text:p>
          </table:table-cell>
          <table:table-cell office:value-type="string" table:number-columns-spanned="1" table:number-rows-spanned="5" table:style-name="ce446">
            <text:p>Serv Serviço de Instalação de Manutenção e Reparação de Geradores Ltda</text:p>
          </table:table-cell>
          <table:table-cell office:value-type="string" table:number-columns-spanned="1" table:number-rows-spanned="5" table:style-name="ce446">
            <text:p>29.508.283/0001-69</text:p>
          </table:table-cell>
          <table:table-cell office:value-type="string" table:number-columns-spanned="1" table:number-rows-spanned="5" table:style-name="ce446">
            <text:p>Neilton Carmo Barbosa Dos Santos, CPF nº 741.190.795-20</text:p>
          </table:table-cell>
          <table:table-cell office:value-type="float" office:value="1" table:number-columns-spanned="1" table:number-rows-spanned="5" table:style-name="ce455">
            <text:p><text:a xlink:href="https://sei.mppi.mp.br/sei/processo_acesso_externo_consulta.php?id_acesso_externo=13278&amp;infra_hash=1dec50d4130955e0290e839fbeb39e22">1</text:a></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213">
            <text:p>Serviço de Manutenção Preventiva</text:p>
            <text:p>SEMESTRAL - CENTRO</text:p>
          </table:table-cell>
          <table:table-cell office:value-type="string" table:style-name="ce213">
            <text:p>visitas /anual</text:p>
          </table:table-cell>
          <table:table-cell office:value-type="currency" office:value="3308.01" table:style-name="ce229">
            <text:p>R$ 3.308,01</text:p>
          </table:table-cell>
          <table:table-cell office:value-type="float" office:value="2" table:style-name="ce213">
            <text:p>2</text:p>
          </table:table-cell>
          <table:table-cell office:value-type="currency" office:value="6616.02" table:style-name="ce229">
            <text:p>R$ 6.616,0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3" table:style-name="ce213">
            <text:p>3</text:p>
          </table:table-cell>
          <table:table-cell office:value-type="string" table:style-name="ce213">
            <text:p>Serviço de Manutenção Preventiva MENSAL</text:p>
            <text:p>- LESTE</text:p>
          </table:table-cell>
          <table:table-cell office:value-type="string" table:style-name="ce213">
            <text:p>visitas /anual</text:p>
          </table:table-cell>
          <table:table-cell office:value-type="currency" office:value="1192.33" table:style-name="ce229">
            <text:p>R$ 1.192,33</text:p>
          </table:table-cell>
          <table:table-cell office:value-type="float" office:value="12" table:style-name="ce213">
            <text:p>12</text:p>
          </table:table-cell>
          <table:table-cell office:value-type="currency" office:value="14307.96" table:style-name="ce229">
            <text:p>R$ 14.307,9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4" table:style-name="ce213">
            <text:p>4</text:p>
          </table:table-cell>
          <table:table-cell office:value-type="string" table:style-name="ce213">
            <text:p>Serviço de Manutenção Preventiva</text:p>
            <text:p>SEMESTRAL - LESTE</text:p>
          </table:table-cell>
          <table:table-cell office:value-type="string" table:style-name="ce268">
            <text:p>visitas /anual</text:p>
          </table:table-cell>
          <table:table-cell office:value-type="currency" office:value="2622.01" table:style-name="ce303">
            <text:p>R$ 2.622,01</text:p>
          </table:table-cell>
          <table:table-cell office:value-type="float" office:value="2" table:style-name="ce268">
            <text:p>2</text:p>
          </table:table-cell>
          <table:table-cell office:value-type="currency" office:value="5244.02" table:style-name="ce229">
            <text:p>R$ 5.244,02</text:p>
          </table:table-cell>
          <table:covered-table-cell/>
          <table:covered-table-cell/>
          <table:covered-table-cell/>
          <table:covered-table-cell/>
          <table:covered-table-cell/>
          <table:table-cell table:number-columns-repeated="16366" table:style-name="ce38"/>
        </table:table-row>
        <table:table-row table:style-name="ro81">
          <table:covered-table-cell/>
          <table:covered-table-cell/>
          <table:covered-table-cell/>
          <table:covered-table-cell/>
          <table:covered-table-cell/>
          <table:covered-table-cell/>
          <table:covered-table-cell/>
          <table:table-cell office:value-type="float" office:value="5" table:style-name="ce213">
            <text:p>5</text:p>
          </table:table-cell>
          <table:table-cell office:value-type="string" table:style-name="ce201">
            <text:p>Reposição de Peças</text:p>
          </table:table-cell>
          <table:table-cell office:value-type="string" table:style-name="ce198">
            <text:p>-</text:p>
          </table:table-cell>
          <table:table-cell office:value-type="string" table:style-name="ce157">
            <text:p>-</text:p>
          </table:table-cell>
          <table:table-cell office:value-type="string" table:style-name="ce198">
            <text:p>-</text:p>
          </table:table-cell>
          <table:table-cell office:value-type="currency" office:value="50000" table:style-name="ce304">
            <text:p>R$ 50.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2" table:style-name="ce456">
            <text:p><text:a xlink:href="https://docs.google.com/viewer?url=https://www.mppi.mp.br/internet/wp-content/uploads/2021/12/CONTRATO-No-78.pdf">78/2021/PGJ</text:a></text:p>
          </table:table-cell>
          <table:table-cell office:value-type="string" table:number-columns-spanned="1" table:number-rows-spanned="2" table:style-name="ce486">
            <text:p>Aquisição de Dispositivos de proteção contra surtos com filtro de linha e Estabilizadores, para atender a necessidade das unidades e</text:p>
            <text:p>setores do MP-PI, conforme quantidades e especificações contidas no Termo de Referência (anexo I) eanexo I deste contrato;</text:p>
          </table:table-cell>
          <table:table-cell office:value-type="string" table:number-columns-spanned="1" table:number-rows-spanned="2" table:style-name="ce486">
            <text:p>Disponibilização: Segunda-feira, 29 de Novembro de 2021 Publicação: Terça-feira, 30 de Novembro de 2021.</text:p>
            <text:p>ANO V - Nº 999. Diário Eletrônico do MPPI.</text:p>
          </table:table-cell>
          <table:table-cell office:value-type="string" table:number-columns-spanned="1" table:number-rows-spanned="2" table:style-name="ce486">
            <text:p>Pregão Eletrônico n.º 31/2021</text:p>
          </table:table-cell>
          <table:table-cell office:value-type="date" office:date-value="2021-11-28T00:00:00" table:number-columns-spanned="1" table:number-rows-spanned="2" table:style-name="ce487">
            <text:p>28/11/2021</text:p>
          </table:table-cell>
          <table:table-cell office:value-type="date" office:date-value="2022-11-28T00:00:00" table:number-columns-spanned="1" table:number-rows-spanned="2" table:style-name="ce448">
            <text:p>28/11/2022</text:p>
          </table:table-cell>
          <table:table-cell office:value-type="string" table:number-columns-spanned="1" table:number-rows-spanned="2" table:style-name="ce446">
            <text:p>Finalizado</text:p>
          </table:table-cell>
          <table:table-cell office:value-type="float" office:value="1" table:style-name="ce213">
            <text:p>1</text:p>
          </table:table-cell>
          <table:table-cell office:value-type="string" table:style-name="ce213">
            <text:p>Dispositivo de proteção contra surtos com</text:p>
            <text:p>filtro de linha; Marca INTELBR</text:p>
            <text:p>ÁS</text:p>
          </table:table-cell>
          <table:table-cell office:value-type="string" table:style-name="ce213">
            <text:p>Und.</text:p>
          </table:table-cell>
          <table:table-cell office:value-type="currency" office:value="26.94" table:style-name="ce229">
            <text:p>R$ 26,94</text:p>
          </table:table-cell>
          <table:table-cell office:value-type="float" office:value="400" table:style-name="ce213">
            <text:p>400</text:p>
          </table:table-cell>
          <table:table-cell office:value-type="string" table:style-name="ce230">
            <text:p>R$</text:p>
            <text:p>10.776,00</text:p>
          </table:table-cell>
          <table:table-cell office:value-type="string" table:number-columns-spanned="1" table:number-rows-spanned="2" table:style-name="ce492">
            <text:p>R$</text:p>
            <text:p>62.526,00</text:p>
          </table:table-cell>
          <table:table-cell office:value-type="string" table:number-columns-spanned="1" table:number-rows-spanned="2" table:style-name="ce446">
            <text:p>Easytech Informatica e Serviços Ltda,</text:p>
          </table:table-cell>
          <table:table-cell office:value-type="string" table:number-columns-spanned="1" table:number-rows-spanned="2" table:style-name="ce446">
            <text:p>05.462.543/0001-44</text:p>
          </table:table-cell>
          <table:table-cell office:value-type="string" table:number-columns-spanned="1" table:number-rows-spanned="2" table:style-name="ce446">
            <text:p>Roberto Silva Querino, CPF nº 020.945.854-25</text:p>
          </table:table-cell>
          <table:table-cell office:value-type="string" table:number-columns-spanned="1" table:number-rows-spanned="2" table:style-name="ce446">
            <text:p>Não</text:p>
          </table: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213">
            <text:p>Estabilizador; Marca T S</text:p>
            <text:p>SHARA</text:p>
          </table:table-cell>
          <table:table-cell office:value-type="string" table:style-name="ce213">
            <text:p>Und.</text:p>
          </table:table-cell>
          <table:table-cell office:value-type="currency" office:value="258.75" table:style-name="ce229">
            <text:p>R$ 258,75</text:p>
          </table:table-cell>
          <table:table-cell office:value-type="float" office:value="200" table:style-name="ce213">
            <text:p>200</text:p>
          </table:table-cell>
          <table:table-cell office:value-type="string" table:style-name="ce230">
            <text:p>R$</text:p>
            <text:p>51.750,00</text:p>
          </table:table-cell>
          <table:covered-table-cell/>
          <table:covered-table-cell/>
          <table:covered-table-cell/>
          <table:covered-table-cell/>
          <table:covered-table-cell/>
          <table:table-cell table:number-columns-repeated="16366" table:style-name="ce38"/>
        </table:table-row>
        <table:table-row table:style-name="ro158">
          <table:table-cell office:value-type="string" table:style-name="ce78">
            <text:p><text:a xlink:href="https://docs.google.com/viewer?url=https://www.mppi.mp.br/internet/wp-content/uploads/2021/12/CONTRATO-No-81.pdf">81/2021/PGJ</text:a></text:p>
          </table:table-cell>
          <table:table-cell office:value-type="string" table:style-name="ce249">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249">
            <text:p>Disponibilização: Quarta-feira, 1 de Dezembro de 2021 Publicação: Quinta-feira, 2 de Dezembro de 2021.</text:p>
            <text:p>ANO V - Nº 1001. Diário Eletrônico do MPPI.</text:p>
          </table:table-cell>
          <table:table-cell office:value-type="string" table:style-name="ce249">
            <text:p>Pregão Eletrônico n.º 34/2021 <text:s/>(SRP -Ata nº 38/2021)</text:p>
          </table:table-cell>
          <table:table-cell office:value-type="date" office:date-value="2021-11-30T00:00:00" table:style-name="ce250">
            <text:p>30/11/2021</text:p>
          </table:table-cell>
          <table:table-cell office:value-type="date" office:date-value="2023-11-30T00:00:00" table:style-name="ce45">
            <text:p>30/11/2023</text:p>
          </table:table-cell>
          <table:table-cell office:value-type="string" table:style-name="ce47">
            <text:p>Vigente</text:p>
          </table:table-cell>
          <table:table-cell office:value-type="float" office:value="1" table:style-name="ce213">
            <text:p>1</text:p>
          </table:table-cell>
          <table:table-cell office:value-type="string" table:style-name="ce213">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268">
            <text:p>-</text:p>
          </table:table-cell>
          <table:table-cell office:value-type="string" table:style-name="ce235">
            <text:p>R $</text:p>
            <text:p>36,90</text:p>
          </table:table-cell>
          <table:table-cell office:value-type="float" office:value="42" table:style-name="ce268">
            <text:p>42</text:p>
          </table:table-cell>
          <table:table-cell office:value-type="string" table:style-name="ce235">
            <text:p>R $</text:p>
            <text:p>1.549,8</text:p>
            <text:p>0 (mensal)</text:p>
          </table:table-cell>
          <table:table-cell office:value-type="string" table:style-name="ce233">
            <text:p>R $ 18.597, 60</text:p>
          </table:table-cell>
          <table:table-cell office:value-type="string" table:style-name="ce89">
            <text:p>Sistema Avançado de Segurança Eletrônica Ltda EPP</text:p>
          </table:table-cell>
          <table:table-cell office:value-type="string" table:style-name="ce89">
            <text:p>00.090.021/0001-45</text:p>
          </table:table-cell>
          <table:table-cell office:value-type="string" table:style-name="ce89">
            <text:p>Leonardo Gomes da Rocha, CPF: 786.255.055-20</text:p>
          </table:table-cell>
          <table:table-cell office:value-type="float" office:value="1" table:style-name="ce305">
            <text:p><text:a xlink:href="https://sei.mppi.mp.br/sei/processo_acesso_externo_consulta.php?id_acesso_externo=12991&amp;infra_hash=94b1f2077c77bf66c1aa315cffa94585">1</text:a></text:p>
          </table:table-cell>
          <table:table-cell table:number-columns-repeated="16366" table:style-name="ce38"/>
        </table:table-row>
        <table:table-row table:style-name="ro159">
          <table:table-cell office:value-type="string" table:number-columns-spanned="1" table:number-rows-spanned="2" table:style-name="ce456">
            <text:p><text:a xlink:href="https://docs.google.com/viewer?url=https://www.mppi.mp.br/internet/wp-content/uploads/2021/12/CONTRATO-No-80.pdf">80/2021/PGJ</text:a></text:p>
          </table:table-cell>
          <table:table-cell office:value-type="string" table:number-columns-spanned="1" table:number-rows-spanned="2" table:style-name="ce486">
            <text:p>Contratação direta, conforme art. 24, II da Lei nº 8.666/93, de empresa especializada para prestação</text:p>
            <text:p>de serviços de interpretação simultânea em língua brasileira de sinais (LIBRAS) nos eventos do Ministério Público do Estado do Piauí</text:p>
          </table:table-cell>
          <table:table-cell office:value-type="string" table:number-columns-spanned="1" table:number-rows-spanned="2" table:style-name="ce486">
            <text:p>Disponibilização: Quinta-feira, 2 de Dezembro de 2021 Publicação: Sexta-feira, 3 de Dezembro de 2021.</text:p>
            <text:p>ANO V - Nº 1002. Diário Eletrônico do MPPI</text:p>
          </table:table-cell>
          <table:table-cell office:value-type="string" table:number-columns-spanned="1" table:number-rows-spanned="2" table:style-name="ce486">
            <text:p>Dispensa nº 36/2021</text:p>
          </table:table-cell>
          <table:table-cell office:value-type="date" office:date-value="2021-12-01T00:00:00" table:number-columns-spanned="1" table:number-rows-spanned="2" table:style-name="ce487">
            <text:p>01/12/2021</text:p>
          </table:table-cell>
          <table:table-cell office:value-type="date" office:date-value="2022-12-01T00:00:00" table:number-columns-spanned="1" table:number-rows-spanned="2" table:style-name="ce448">
            <text:p>01/12/2022</text:p>
          </table:table-cell>
          <table:table-cell office:value-type="string" table:number-columns-spanned="1" table:number-rows-spanned="2" table:style-name="ce446">
            <text:p>Vigente</text:p>
          </table:table-cell>
          <table:table-cell office:value-type="float" office:value="1" table:style-name="ce213">
            <text:p>1</text:p>
          </table:table-cell>
          <table:table-cell office:value-type="string" table:style-name="ce201">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de até 1 hora.(1 intérprete)</text:p>
          </table:table-cell>
          <table:table-cell table:style-name="ce198"/>
          <table:table-cell office:value-type="currency" office:value="90" table:style-name="ce226">
            <text:p>R$ 90,00</text:p>
          </table:table-cell>
          <table:table-cell office:value-type="float" office:value="60" table:style-name="ce198">
            <text:p>60</text:p>
          </table:table-cell>
          <table:table-cell office:value-type="string" table:style-name="ce226">
            <text:p>R $</text:p>
            <text:p>5.400,0</text:p>
            <text:p>0</text:p>
          </table:table-cell>
          <table:table-cell office:value-type="string" table:number-columns-spanned="1" table:number-rows-spanned="2" table:style-name="ce493">
            <text:p>R $</text:p>
            <text:p>17.400,</text:p>
            <text:p>00</text:p>
            <text:p/>
          </table:table-cell>
          <table:table-cell office:value-type="string" table:number-columns-spanned="1" table:number-rows-spanned="2" table:style-name="ce446">
            <text:p>A. P. Alves &amp; M Augusto Silva Sousa Ltda</text:p>
          </table:table-cell>
          <table:table-cell office:value-type="string" table:number-columns-spanned="1" table:number-rows-spanned="2" table:style-name="ce446">
            <text:p>36.260.417/0001-30</text:p>
          </table:table-cell>
          <table:table-cell office:value-type="string" table:number-columns-spanned="1" table:number-rows-spanned="2" table:style-name="ce446">
            <text:p>Andressa Patricia Alves Sousa, CPF nº 059.654.863-08</text:p>
          </table:table-cell>
          <table:table-cell office:value-type="string" table:number-columns-spanned="1" table:number-rows-spanned="2" table:style-name="ce446">
            <text:p>Não</text:p>
          </table:table-cell>
          <table:table-cell table:number-columns-repeated="16366" table:style-name="ce38"/>
        </table:table-row>
        <table:table-row table:style-name="ro41">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201">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acima de 1 hora.(2 intérpretes)</text:p>
          </table:table-cell>
          <table:table-cell table:style-name="ce198"/>
          <table:table-cell office:value-type="string" table:style-name="ce226">
            <text:p>R $</text:p>
            <text:p>200,00</text:p>
          </table:table-cell>
          <table:table-cell office:value-type="float" office:value="60" table:style-name="ce198">
            <text:p>60</text:p>
          </table:table-cell>
          <table:table-cell office:value-type="string" table:style-name="ce226">
            <text:p>R $</text:p>
            <text:p>12.000,</text:p>
            <text:p>00</text:p>
            <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456">
            <text:p><text:a xlink:href="https://www.mppi.mp.br/internet/wp-content/uploads/2022/01/CONTRATO-No-83-2021-PGJ-public.pdf">83/2021/PGJ</text:a></text:p>
          </table:table-cell>
          <table:table-cell office:value-type="string" table:number-columns-spanned="1" table:number-rows-spanned="4" table:style-name="ce486">
            <text:p>Aquisição de equipamentos eletrônicos para produção e gerenciamento de mídias (áudio, vídeo e fotografia), para atendimentos das demandas da Coordenadoria de Comunicação Social do MP/PI, conforme as especificações contidas no Termo de Referência (anexo I) e anexo I</text:p>
            <text:p>deste Contrato.</text:p>
          </table:table-cell>
          <table:table-cell office:value-type="string" table:number-columns-spanned="1" table:number-rows-spanned="4" table:style-name="ce486">
            <text:p>Disponibilização: Quarta-feira, 15 de Dezembro de 2021 Publicação: Quinta-feira, 16 de Dezembro de 2021.</text:p>
            <text:p>ANO V - Nº 1009. Diário Eletrônico do MPPI.</text:p>
          </table:table-cell>
          <table:table-cell office:value-type="string" table:number-columns-spanned="1" table:number-rows-spanned="4" table:style-name="ce486">
            <text:p>Pregão Eletrônicon.º 42/2021 (Ata de Registro de Preços nº 39/2021)</text:p>
          </table:table-cell>
          <table:table-cell office:value-type="date" office:date-value="2021-12-14T00:00:00" table:number-columns-spanned="1" table:number-rows-spanned="4" table:style-name="ce487">
            <text:p>14/12/2021</text:p>
          </table:table-cell>
          <table:table-cell office:value-type="date" office:date-value="2022-12-14T00:00:00" table:number-columns-spanned="1" table:number-rows-spanned="4" table:style-name="ce447">
            <text:p>14/12/2022</text:p>
          </table:table-cell>
          <table:table-cell office:value-type="string" table:number-columns-spanned="1" table:number-rows-spanned="4" table:style-name="ce446">
            <text:p>Vigente</text:p>
          </table:table-cell>
          <table:table-cell office:value-type="float" office:value="1" table:style-name="ce213">
            <text:p>1</text:p>
          </table:table-cell>
          <table:table-cell office:value-type="string" table:style-name="ce201">
            <text:p>Kit câmera fotográfica DSLR com corpo e lente EF-S 18-55 mm.</text:p>
            <text:p>Sensor CMOS de pelo menos 32,5 megapixels efetivos,</text:p>
            <text:p>disparo contínuo rápido (10 fps), gravação de filmes em 4k, ISO 25600, pelo menos 45 pontos tipo AF cruzado, visor pentaprisma, monitor LCD, flash incorporado, conectividade Wi Fi e Bluetooth, alimentação por bateria recarregável de íons de lítio.</text:p>
            <text:p>Garantia:</text:p>
          </table:table-cell>
          <table:table-cell office:value-type="string" table:style-name="ce213">
            <text:p>Und.</text:p>
          </table:table-cell>
          <table:table-cell office:value-type="currency" office:value="10778.33" table:style-name="ce230">
            <text:p>R$ 10.778,33</text:p>
          </table:table-cell>
          <table:table-cell office:value-type="float" office:value="3" table:style-name="ce213">
            <text:p>3</text:p>
          </table:table-cell>
          <table:table-cell office:value-type="string" table:style-name="ce230">
            <text:p>R $</text:p>
            <text:p>32.334,99</text:p>
          </table:table-cell>
          <table:table-cell office:value-type="string" table:number-columns-spanned="1" table:number-rows-spanned="4" table:style-name="ce493">
            <text:p>R $</text:p>
            <text:p>41.799,99</text:p>
          </table:table-cell>
          <table:table-cell office:value-type="string" table:number-columns-spanned="1" table:number-rows-spanned="4" table:style-name="ce446">
            <text:p>G2B Comércio e Representações Ltda Gerais Ltda</text:p>
          </table:table-cell>
          <table:table-cell office:value-type="string" table:number-columns-spanned="1" table:number-rows-spanned="4" table:style-name="ce446">
            <text:p>36.668.854/0001-98</text:p>
          </table:table-cell>
          <table:table-cell office:value-type="string" table:number-columns-spanned="1" table:number-rows-spanned="4" table:style-name="ce446">
            <text:p>Vinícius Teixeira de Agrela, CPF: 121.088.607-38</text:p>
          </table:table-cell>
          <table:table-cell office:value-type="string" table:number-columns-spanned="1" table:number-rows-spanned="4" table:style-name="ce446">
            <text:p>Não</text:p>
          </table:table-cell>
          <table:table-cell table:number-columns-repeated="16366" table:style-name="ce38"/>
        </table:table-row>
        <table:table-row table:style-name="ro75">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201">
            <text:p>Lente zoom EF 24-105 mm para câmera DSLR, fator F-stop: f/3.5-</text:p>
            <text:p>5.6. Inclui tampa da lente e tampa traseira.</text:p>
            <text:p>MARCA: CANON FABRICANTE: CANON MODELO/VERSÃ O: 24-</text:p>
            <text:p>105MM F/3.5-5.6 IS STM TONER ADICIONAL 4.2.1.</text:p>
            <text:p>Impressão colorida; 4.2.2. Tecnologia de impressão laser;</text:p>
            <text:p>4.2.3. Suporte às funções de impressão,</text:p>
            <text:p>cópia, e digitalização; 4.2.4. Velocidade de impressão de 20 PPM, em</text:p>
          </table:table-cell>
          <table:table-cell office:value-type="string" table:style-name="ce213">
            <text:p>Und.</text:p>
          </table:table-cell>
          <table:table-cell office:value-type="string" table:style-name="ce230">
            <text:p>R $</text:p>
            <text:p>3.718,98</text:p>
          </table:table-cell>
          <table:table-cell office:value-type="float" office:value="1" table:style-name="ce213">
            <text:p>1</text:p>
          </table:table-cell>
          <table:table-cell office:value-type="string" table:style-name="ce230">
            <text:p>R $</text:p>
            <text:p>3.718,98</text:p>
          </table:table-cell>
          <table:covered-table-cell/>
          <table:covered-table-cell/>
          <table:covered-table-cell/>
          <table:covered-table-cell/>
          <table:covered-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3" table:style-name="ce213">
            <text:p>3</text:p>
          </table:table-cell>
          <table:table-cell office:value-type="string" table:style-name="ce201">
            <text:p>Câmera portátil estabilizada de 3 eixos.Sensor de 1 / 2,3</text:p>
            <text:p>polegadas, 80 ° Fov e abertura f / 2.0.Vídeo de 4K / 60fps a 100 Mbps e fotos a 12 Mp com tamanho de pixel de 1,55. Garantia: mínima de 12 (doze) meses, a partir do recebimento definitivo. MARCA: DJI FABRICANTE: DJI MODELO/VERSÃ O: OSMO PECKET</text:p>
          </table:table-cell>
          <table:table-cell office:value-type="string" table:style-name="ce213">
            <text:p>Und.</text:p>
          </table:table-cell>
          <table:table-cell office:value-type="string" table:style-name="ce230">
            <text:p>R $</text:p>
            <text:p>2.436,02</text:p>
          </table:table-cell>
          <table:table-cell office:value-type="float" office:value="1" table:style-name="ce213">
            <text:p>1</text:p>
          </table:table-cell>
          <table:table-cell office:value-type="string" table:style-name="ce230">
            <text:p>R $</text:p>
            <text:p>2.436,02</text:p>
          </table:table-cell>
          <table:covered-table-cell/>
          <table:covered-table-cell/>
          <table:covered-table-cell/>
          <table:covered-table-cell/>
          <table:covered-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float" office:value="4" table:style-name="ce213">
            <text:p>4</text:p>
          </table:table-cell>
          <table:table-cell office:value-type="string" table:style-name="ce201">
            <text:p>Cartões de memória SDXC/SDHC UHSI Classe 10, 128 GB, velocidade de transferência de até 170 MB/s. MARCA:SANDISK <text:s/>ABRICANTE:SAN DISK MODELO/VERSÃO:EXTREME PRO 128GB</text:p>
          </table:table-cell>
          <table:table-cell office:value-type="string" table:style-name="ce213">
            <text:p>Und.</text:p>
          </table:table-cell>
          <table:table-cell office:value-type="currency" office:value="413.75" table:style-name="ce230">
            <text:p>R$ 413,75</text:p>
          </table:table-cell>
          <table:table-cell office:value-type="float" office:value="8" table:style-name="ce213">
            <text:p>8</text:p>
          </table:table-cell>
          <table:table-cell office:value-type="string" table:style-name="ce230">
            <text:p>R $</text:p>
            <text:p>3.310,00</text:p>
          </table:table-cell>
          <table:covered-table-cell/>
          <table:covered-table-cell/>
          <table:covered-table-cell/>
          <table:covered-table-cell/>
          <table:covered-table-cell/>
          <table:table-cell table:number-columns-repeated="16366" table:style-name="ce38"/>
        </table:table-row>
        <table:table-row table:style-name="ro103">
          <table:table-cell office:value-type="string" table:number-columns-spanned="1" table:number-rows-spanned="3" table:style-name="ce456">
            <text:p><text:a xlink:href="https://www.mppi.mp.br/internet/wp-content/uploads/2022/01/CONTRATO-No-30-2021-FMMP-PI.pUBLIC.pdf">30/2021/FMMP/PI</text:a></text:p>
          </table:table-cell>
          <table:table-cell office:value-type="string" table:number-columns-spanned="1" table:number-rows-spanned="3" table:style-name="ce486">
            <text:p>Contratação de empresa para confecção de itens de registro de premiação (troféus, placas de homenagem com estojo-maleta e</text:p>
            <text:p>medalhas), com personalização, sob demanda (empenho global).</text:p>
          </table:table-cell>
          <table:table-cell office:value-type="string" table:number-columns-spanned="1" table:number-rows-spanned="3" table:style-name="ce486">
            <text:p>Disponibilização: Quarta-feira, 15 de Dezembro de 2021 Publicação: Quinta-feira, 16 de Dezembro de 2021.</text:p>
            <text:p>ANO V - Nº 1009. Diário Eletrônico do MPPI.</text:p>
          </table:table-cell>
          <table:table-cell office:value-type="string" table:number-columns-spanned="1" table:number-rows-spanned="3" table:style-name="ce486">
            <text:p><text:s/>Dispensa nº 39/2021</text:p>
          </table:table-cell>
          <table:table-cell office:value-type="date" office:date-value="2021-12-09T00:00:00" table:number-columns-spanned="1" table:number-rows-spanned="3" table:style-name="ce487">
            <text:p>09/12/2021</text:p>
          </table:table-cell>
          <table:table-cell office:value-type="date" office:date-value="2022-12-09T00:00:00" table:number-columns-spanned="1" table:number-rows-spanned="3" table:style-name="ce447">
            <text:p>09/12/2022</text:p>
          </table:table-cell>
          <table:table-cell office:value-type="string" table:number-columns-spanned="1" table:number-rows-spanned="3" table:style-name="ce446">
            <text:p>Vigente</text:p>
          </table:table-cell>
          <table:table-cell office:value-type="float" office:value="1" table:style-name="ce213">
            <text:p>1</text:p>
          </table:table-cell>
          <table:table-cell office:value-type="string" table:style-name="ce201">
            <text:p>Troféuem acrílico cristal 4mm, com adesivação personalizável. Base em acrílico cristal 10 mm. Medidas do topo: 9,5 x 22 cm. Medidas da base: 11 x 7 cm.</text:p>
          </table:table-cell>
          <table:table-cell office:value-type="string" table:style-name="ce213">
            <text:p>Und.</text:p>
          </table:table-cell>
          <table:table-cell office:value-type="string" table:style-name="ce230">
            <text:p>R $</text:p>
            <text:p>85,00</text:p>
          </table:table-cell>
          <table:table-cell office:value-type="float" office:value="50" table:style-name="ce213">
            <text:p>50</text:p>
          </table:table-cell>
          <table:table-cell office:value-type="string" table:style-name="ce230">
            <text:p>R $</text:p>
            <text:p>4.250,00</text:p>
          </table:table-cell>
          <table:table-cell office:value-type="string" table:number-columns-spanned="1" table:number-rows-spanned="3" table:style-name="ce493">
            <text:p>R $</text:p>
            <text:p>17.240,00</text:p>
          </table:table-cell>
          <table:table-cell office:value-type="string" table:number-columns-spanned="1" table:number-rows-spanned="3" table:style-name="ce446">
            <text:p>Destaque Comunicação Visual - Eireli</text:p>
          </table:table-cell>
          <table:table-cell office:value-type="string" table:number-columns-spanned="1" table:number-rows-spanned="3" table:style-name="ce446">
            <text:p>27.024.502/0001-09</text:p>
          </table:table-cell>
          <table:table-cell office:value-type="string" table:number-columns-spanned="1" table:number-rows-spanned="3" table:style-name="ce446">
            <text:p>Francisco Araújo Fortes Neto, CPF nº 352.874.463-49</text:p>
          </table:table-cell>
          <table:table-cell office:value-type="string" table:number-columns-spanned="1" table:number-rows-spanned="3" table:style-name="ce446">
            <text:p>Não</text:p>
          </table: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2" table:style-name="ce213">
            <text:p>2</text:p>
          </table:table-cell>
          <table:table-cell office:value-type="string" table:style-name="ce201">
            <text:p>Medalhaem latão. Formato redondo, diâmetro 8 cm. Impressão digital ultravioleta (UV), personalizável, na frente e no verso. Fita vermelha para aposição ao pescoço.</text:p>
          </table:table-cell>
          <table:table-cell office:value-type="string" table:style-name="ce213">
            <text:p>Und.</text:p>
          </table:table-cell>
          <table:table-cell office:value-type="string" table:style-name="ce230">
            <text:p>R $</text:p>
            <text:p>138,00</text:p>
          </table:table-cell>
          <table:table-cell office:value-type="float" office:value="30" table:style-name="ce213">
            <text:p>30</text:p>
          </table:table-cell>
          <table:table-cell office:value-type="string" table:style-name="ce230">
            <text:p>R $</text:p>
            <text:p>4.140,00</text:p>
            <text:p/>
          </table:table-cell>
          <table:covered-table-cell/>
          <table:covered-table-cell/>
          <table:covered-table-cell/>
          <table:covered-table-cell/>
          <table:covered-table-cell/>
          <table:table-cell table:number-columns-repeated="16366" table:style-name="ce38"/>
        </table:table-row>
        <table:table-row table:style-name="ro134">
          <table:covered-table-cell/>
          <table:covered-table-cell/>
          <table:covered-table-cell/>
          <table:covered-table-cell/>
          <table:covered-table-cell/>
          <table:covered-table-cell/>
          <table:covered-table-cell/>
          <table:table-cell office:value-type="float" office:value="3" table:style-name="ce268">
            <text:p>3</text:p>
          </table:table-cell>
          <table:table-cell office:value-type="string" table:style-name="ce306">
            <text:p>Placa com estojo-maleta. Dimensões da placa: 16 x 22 cm. Recortada em latão. Impressão digital ultravioleta (UV), personalizável, na frente. Estojo compatível revestido em tecido jersey ou veludo.</text:p>
          </table:table-cell>
          <table:table-cell office:value-type="string" table:style-name="ce268">
            <text:p>Und.</text:p>
          </table:table-cell>
          <table:table-cell office:value-type="string" table:style-name="ce235">
            <text:p>R $</text:p>
            <text:p>354,00</text:p>
          </table:table-cell>
          <table:table-cell office:value-type="float" office:value="25" table:style-name="ce268">
            <text:p>25</text:p>
          </table:table-cell>
          <table:table-cell office:value-type="string" table:style-name="ce235">
            <text:p>R $</text:p>
            <text:p>8.850,00</text:p>
          </table:table-cell>
          <table:covered-table-cell/>
          <table:covered-table-cell/>
          <table:covered-table-cell/>
          <table:covered-table-cell/>
          <table:covered-table-cell/>
          <table:table-cell table:number-columns-repeated="16366" table:style-name="ce38"/>
        </table:table-row>
        <table:table-row table:style-name="ro128">
          <table:table-cell office:value-type="string" table:number-columns-spanned="1" table:number-rows-spanned="5" table:style-name="ce456">
            <text:p><text:a xlink:href="https://www.mppi.mp.br/internet/wp-content/uploads/2022/01/CONTRATO-No-84-2021-PGJ.pUBLIC.pdf">84/2021/PGJ</text:a></text:p>
          </table:table-cell>
          <table:table-cell office:value-type="string" table:number-columns-spanned="1" table:number-rows-spanned="5" table:style-name="ce486">
            <text:p>Aquisição de equipamentos eletrônicos para produção e gerenciamento de mídias (áudio, vídeo e fotografia), para atendimentos das</text:p>
            <text:p>demandas da Coordenadoria de Comunicação Social do MP/PI, conforme as especificações contidas no Termo de Referência (anexo I) e anexo I</text:p>
            <text:p>deste Contrato.</text:p>
          </table:table-cell>
          <table:table-cell office:value-type="string" table:number-columns-spanned="1" table:number-rows-spanned="5" table:style-name="ce486">
            <text:p>Disponibilização: Quarta-feira, 15 de Dezembro de 2021 Publicação: Quinta-feira, 16 de Dezembro de 2021.</text:p>
            <text:p>ANO V - Nº 1009. Diário Eletrônico do MPPI.</text:p>
          </table:table-cell>
          <table:table-cell office:value-type="string" table:number-columns-spanned="1" table:number-rows-spanned="5" table:style-name="ce486">
            <text:p>Pregão Eletrônicon.º 42/2021 (Ata de Registro de Preços nº 40/2021)</text:p>
          </table:table-cell>
          <table:table-cell office:value-type="date" office:date-value="2021-12-15T00:00:00" table:number-columns-spanned="1" table:number-rows-spanned="5" table:style-name="ce487">
            <text:p>15/12/2021</text:p>
          </table:table-cell>
          <table:table-cell office:value-type="date" office:date-value="2022-12-15T00:00:00" table:number-columns-spanned="1" table:number-rows-spanned="5" table:style-name="ce447">
            <text:p>15/12/2022</text:p>
          </table:table-cell>
          <table:table-cell office:value-type="string" table:number-columns-spanned="1" table:number-rows-spanned="5" table:style-name="ce446">
            <text:p>Vigente</text:p>
          </table:table-cell>
          <table:table-cell office:value-type="string" table:number-columns-spanned="2" table:number-rows-spanned="1" table:style-name="ce485">
            <text:p>LOTE III</text:p>
          </table:table-cell>
          <table:covered-table-cell/>
          <table:table-cell table:style-name="ce198"/>
          <table:table-cell table:style-name="ce226"/>
          <table:table-cell table:style-name="ce198"/>
          <table:table-cell office:value-type="currency" office:value="7825" table:style-name="ce307">
            <text:p>R$ 7.825,00</text:p>
          </table:table-cell>
          <table:table-cell office:value-type="currency" office:value="9820" table:number-columns-spanned="1" table:number-rows-spanned="5" table:style-name="ce492">
            <text:p>R$ 9.820,00</text:p>
          </table:table-cell>
          <table:table-cell office:value-type="string" table:number-columns-spanned="1" table:number-rows-spanned="5" table:style-name="ce446">
            <text:p>Perfil Empreendimentos e Serviços</text:p>
          </table:table-cell>
          <table:table-cell office:value-type="string" table:number-columns-spanned="1" table:number-rows-spanned="5" table:style-name="ce446">
            <text:p>21.238.581/0001-74</text:p>
          </table:table-cell>
          <table:table-cell office:value-type="string" table:number-columns-spanned="1" table:number-rows-spanned="5" table:style-name="ce446">
            <text:p><text:s/>Marcos Vinicius Nascimento dos Santos, CPF: 650.418.363-53</text:p>
          </table:table-cell>
          <table:table-cell office:value-type="string" table:number-columns-spanned="1" table:number-rows-spanned="5" table:style-name="ce446">
            <text:p>Não</text:p>
          </table: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98">
            <text:p>1</text:p>
          </table:table-cell>
          <table:table-cell office:value-type="string" table:style-name="ce198">
            <text:p>Kit Iluminador de LED com fonte e tripé, potência de</text:p>
            <text:p>saída 18W, 300 leds. Temperatura de Cor - 150 leds</text:p>
            <text:p>3200k (Luz Quente), 150 Leds 5500k (Luz Fria).</text:p>
            <text:p>2280Lms.Alimentação com bateria de lítio/fonte 8v</text:p>
            <text:p>5a. Garantia: mínima de 12 (doze) meses, a partir do</text:p>
            <text:p>recebimento definitivo. MARCA:YONGNUO MODELO:YN300III</text:p>
            <text:p>BIVOLT</text:p>
            <text:p/>
          </table:table-cell>
          <table:table-cell table:style-name="ce198"/>
          <table:table-cell office:value-type="string" table:style-name="ce226">
            <text:p>R$1.207,50 2</text:p>
          </table:table-cell>
          <table:table-cell office:value-type="float" office:value="2" table:style-name="ce198">
            <text:p>2</text:p>
          </table:table-cell>
          <table:table-cell office:value-type="currency" office:value="2415" table:style-name="ce226">
            <text:p>R$ 2.41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2" table:style-name="ce198">
            <text:p>2</text:p>
          </table:table-cell>
          <table:table-cell office:value-type="string" table:style-name="ce198">
            <text:p>Refletor de luz fria com 4 lâmpadas de 55 Watts</text:p>
            <text:p>cada, 8 bandeiras intensificadoras de luz, temperatura de</text:p>
            <text:p>cor 5600K,reator eletrônico de alta freqüência, flicker</text:p>
            <text:p>free, vida útil das lâmpadas 10.000 horas, para fixação</text:p>
            <text:p>em gradil ou pedestal. Deve incluir as lâmpadas.</text:p>
            <text:p>Garantia: mínima de 12 (doze) meses, a partir do</text:p>
            <text:p>recebimento definitivo. MARCA:PROJECT MODELO:PROJECT</text:p>
            <text:p>TELECOM</text:p>
          </table:table-cell>
          <table:table-cell table:style-name="ce198"/>
          <table:table-cell office:value-type="currency" office:value="2705" table:style-name="ce226">
            <text:p>R$ 2.705,00</text:p>
          </table:table-cell>
          <table:table-cell office:value-type="float" office:value="2" table:style-name="ce198">
            <text:p>2</text:p>
          </table:table-cell>
          <table:table-cell office:value-type="currency" office:value="5410" table:style-name="ce226">
            <text:p>R$ 5.410,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number-columns-spanned="2" table:number-rows-spanned="1" table:style-name="ce494">
            <text:p>LOTE IV</text:p>
          </table:table-cell>
          <table:covered-table-cell/>
          <table:table-cell table:style-name="ce198"/>
          <table:table-cell table:style-name="ce226"/>
          <table:table-cell table:style-name="ce198"/>
          <table:table-cell office:value-type="currency" office:value="1995" table:style-name="ce301">
            <text:p>R$ 1.99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98">
            <text:p>1</text:p>
          </table:table-cell>
          <table:table-cell office:value-type="string" table:style-name="ce198">
            <text:p>Microfone tipo shotgun com montagem em câmera,</text:p>
            <text:p>super cardioide,resposta de frequência 40Hz -</text:p>
            <text:p>20kHz, sensibilidade -38dB (1V/Pa), alimentação</text:p>
            <text:p>com bateria 9V, conectores de saída 1 x 3.5mm Estéreo</text:p>
            <text:p>Plug-Mini 1. Garantia: mínima de 3 (três) meses, a partir</text:p>
            <text:p>do recebimento definitivo. MARCA: Rode Shotgun</text:p>
            <text:p>MODELO:Video mic Pro compact</text:p>
          </table:table-cell>
          <table:table-cell table:style-name="ce198"/>
          <table:table-cell office:value-type="currency" office:value="1995" table:style-name="ce219">
            <text:p>R$ 1.995,00</text:p>
          </table:table-cell>
          <table:table-cell office:value-type="float" office:value="1" table:style-name="ce198">
            <text:p>1</text:p>
          </table:table-cell>
          <table:table-cell office:value-type="currency" office:value="1995" table:style-name="ce219">
            <text:p>R$ 1.995,00</text:p>
          </table:table-cell>
          <table:covered-table-cell/>
          <table:covered-table-cell/>
          <table:covered-table-cell/>
          <table:covered-table-cell/>
          <table:covered-table-cell/>
          <table:table-cell table:number-columns-repeated="16366" table:style-name="ce38"/>
        </table:table-row>
        <table:table-row table:style-name="ro152">
          <table:table-cell office:value-type="string" table:style-name="ce78">
            <text:p><text:a xlink:href="https://www.mppi.mp.br/internet/wp-content/uploads/2022/01/CONTRATO-No-31-2021-FMMPPI.pUBLIC.pdf">31/2021/FMMP/PI</text:a></text:p>
          </table:table-cell>
          <table:table-cell office:value-type="string" table:style-name="ce249">
            <text:p>Contratação de empresa especializada na 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office:value-type="string" table:style-name="ce249">
            <text:p>Disponibilização: Quinta-feira, 16 de Dezembro de 2021 Publicação: Sexta-feira, 17 de Dezembro de 2021.</text:p>
            <text:p>ANO V - Nº 1010. Diário Eletrônico do MPPI.</text:p>
          </table:table-cell>
          <table:table-cell office:value-type="string" table:style-name="ce249">
            <text:p>Pregão Eletrônico nº 05/2021 (SRP -Ata nº 18/2021Lote: I-TERESINA)</text:p>
          </table:table-cell>
          <table:table-cell office:value-type="date" office:date-value="2021-12-15T00:00:00" table:style-name="ce250">
            <text:p>15/12/2021</text:p>
          </table:table-cell>
          <table:table-cell office:value-type="date" office:date-value="2022-12-15T00:00:00" table:style-name="ce48">
            <text:p>15/12/2022</text:p>
          </table:table-cell>
          <table:table-cell office:value-type="string" table:style-name="ce47">
            <text:p>Vigente</text:p>
          </table:table-cell>
          <table:table-cell office:value-type="float" office:value="1" table:style-name="ce198">
            <text:p>1</text:p>
          </table:table-cell>
          <table:table-cell office:value-type="string" table:style-name="ce198">
            <text:p>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table:style-name="ce198"/>
          <table:table-cell office:value-type="string" table:style-name="ce219">
            <text:p>-</text:p>
          </table:table-cell>
          <table:table-cell office:value-type="string" table:style-name="ce198">
            <text:p>-</text:p>
          </table:table-cell>
          <table:table-cell office:value-type="string" table:style-name="ce308">
            <text:p>-</text:p>
          </table:table-cell>
          <table:table-cell office:value-type="currency" office:value="122085.91" table:style-name="ce302">
            <text:p>R$ 122.085,91</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Santos Macedo, CPF: 000.701.883-51</text:p>
          </table:table-cell>
          <table:table-cell office:value-type="float" office:value="1" table:style-name="ce31">
            <text:p><text:a xlink:href="https://sei.mppi.mp.br/sei/processo_acesso_externo_consulta.php?id_acesso_externo=6757&amp;infra_hash=c6055e13bc709e5b04aa94cd4f0c469d">1</text:a></text:p>
          </table:table-cell>
          <table:table-cell table:number-columns-repeated="16366" table:style-name="ce38"/>
        </table:table-row>
        <table:table-row table:style-name="ro30">
          <table:table-cell office:value-type="string" table:number-columns-spanned="1" table:number-rows-spanned="12" table:style-name="ce456">
            <text:p><text:a xlink:href="https://www.mppi.mp.br/internet/wp-content/uploads/2022/01/CONTRATO-No-33-2021-FMMP-PI.pUBLIC.pdf">33/2021/FMMP/PI</text:a></text:p>
          </table:table-cell>
          <table:table-cell office:value-type="string" table:number-columns-spanned="1" table:number-rows-spanned="12" table:style-name="ce486">
            <text:p>Contratação de empresa especializada na prestação de serviço de conservação e manutenção de edificações, SOB DEMANDA para</text:p>
            <text:p>realização demanutenção predial dasala do CAODEC, (ARP Nº 18/2021- P.E. Nº 05/2021(Lotes: I-TERESINA), pelo Fundo de Modernização do MP/PI, discriminadasno Termo de Referência, conforme Especificações/Descrição Técnica e demais condições deste edital e seus Anexos, e</text:p>
            <text:p>anexo I deste contrato.</text:p>
          </table:table-cell>
          <table:table-cell office:value-type="string" table:number-columns-spanned="1" table:number-rows-spanned="12" table:style-name="ce486">
            <text:p>Disponibilização: Sexta-feira, 17 de Dezembro de 2021 Publicação: Segunda-feira, 20 de Dezembro de 2021.</text:p>
            <text:p>ANO V - Nº 1011. Diário Eletrônico do MPPI</text:p>
          </table:table-cell>
          <table:table-cell office:value-type="string" table:number-columns-spanned="1" table:number-rows-spanned="12" table:style-name="ce486">
            <text:p>Pregão Eletrônico nº 05/2021 (SRP -Ata nº 18/2021Lote: I-TERESINA)</text:p>
          </table:table-cell>
          <table:table-cell office:value-type="date" office:date-value="2021-12-17T00:00:00" table:number-columns-spanned="1" table:number-rows-spanned="12" table:style-name="ce487">
            <text:p>17/12/2021</text:p>
          </table:table-cell>
          <table:table-cell office:value-type="date" office:date-value="2022-12-17T00:00:00" table:number-columns-spanned="1" table:number-rows-spanned="12" table:style-name="ce447">
            <text:p>17/12/2022</text:p>
          </table:table-cell>
          <table:table-cell office:value-type="string" table:number-columns-spanned="1" table:number-rows-spanned="12" table:style-name="ce446">
            <text:p>vigente</text:p>
          </table:table-cell>
          <table:table-cell office:value-type="float" office:value="8" table:style-name="ce196">
            <text:p>8</text:p>
          </table:table-cell>
          <table:table-cell office:value-type="string" table:style-name="ce209">
            <text:p>PINTURA</text:p>
          </table:table-cell>
          <table:table-cell table:number-columns-repeated="2" table:style-name="ce198"/>
          <table:table-cell table:style-name="ce209"/>
          <table:table-cell office:value-type="float" office:value="1066.3599999999999" table:formula="of:=[.M890]+[.M891]" table:style-name="ce309">
            <text:p><text:s/>1.066,36<text:s/></text:p>
          </table:table-cell>
          <table:table-cell office:value-type="currency" office:value="3068.69" table:number-columns-spanned="1" table:number-rows-spanned="12" table:style-name="ce492">
            <text:p>R$ 3.068,69</text:p>
          </table:table-cell>
          <table:table-cell office:value-type="string" table:number-columns-spanned="1" table:number-rows-spanned="12" table:style-name="ce446">
            <text:p>Altacon Engenharia e Construção Ltda</text:p>
          </table:table-cell>
          <table:table-cell office:value-type="string" table:number-columns-spanned="1" table:number-rows-spanned="12" table:style-name="ce446">
            <text:p>22.829.583/0001-09</text:p>
          </table:table-cell>
          <table:table-cell office:value-type="string" table:number-columns-spanned="1" table:number-rows-spanned="12" table:style-name="ce446">
            <text:p>Francisca Silvana MedeirosSantos Macedo, CPF: 000.701.883-51</text:p>
          </table:table-cell>
          <table:table-cell office:value-type="string" table:number-columns-spanned="1" table:number-rows-spanned="12" table:style-name="ce446">
            <text:p>Não</text:p>
          </table: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8">
            <text:p>8.8</text:p>
          </table:table-cell>
          <table:table-cell office:value-type="string" table:style-name="ce198">
            <text:p>APLICAÇÃO MANUAL DE PINTURA COM TINTA LÁTEX ACRÍLICA EM PAREDES, DUAS DEMÃOS. AF_06/2014</text:p>
          </table:table-cell>
          <table:table-cell office:value-type="string" table:style-name="ce198">
            <text:p>m²</text:p>
          </table:table-cell>
          <table:table-cell office:value-type="currency" office:value="9.19" table:style-name="ce274">
            <text:p>R$ 9,19</text:p>
          </table:table-cell>
          <table:table-cell office:value-type="float" office:value="100.6" table:style-name="ce157">
            <text:p>100,6</text:p>
          </table:table-cell>
          <table:table-cell office:value-type="float" office:value="924.5139999999999" table:formula="of:=['6_2_5__Contratos'.L890]*[.K890]" table:style-name="ce310">
            <text:p>924,51</text:p>
          </table:table-cell>
          <table:covered-table-cell/>
          <table:covered-table-cell/>
          <table:covered-table-cell/>
          <table:covered-table-cell/>
          <table:covered-table-cell/>
          <table:table-cell table:number-columns-repeated="16366" table:style-name="ce38"/>
        </table:table-row>
        <table:table-row table:style-name="ro150">
          <table:covered-table-cell/>
          <table:covered-table-cell/>
          <table:covered-table-cell/>
          <table:covered-table-cell/>
          <table:covered-table-cell/>
          <table:covered-table-cell/>
          <table:covered-table-cell/>
          <table:table-cell office:value-type="string" table:style-name="ce198">
            <text:p>8.10</text:p>
          </table:table-cell>
          <table:table-cell office:value-type="string" table:style-name="ce198">
            <text:p>APLICAÇÃO E LIXAMENTO DE MASSA LÁTEX EM PAREDES, UMA DEMÃO. AF_06/2014</text:p>
          </table:table-cell>
          <table:table-cell office:value-type="string" table:style-name="ce198">
            <text:p>m²</text:p>
          </table:table-cell>
          <table:table-cell office:value-type="currency" office:value="7.05" table:style-name="ce274">
            <text:p>R$ 7,05</text:p>
          </table:table-cell>
          <table:table-cell office:value-type="float" office:value="20.12" table:style-name="ce157">
            <text:p>20,12</text:p>
          </table:table-cell>
          <table:table-cell office:value-type="float" office:value="141.846" table:formula="of:=['6_2_5__Contratos'.L891]*[.K891]" table:style-name="ce310">
            <text:p>141,85</text:p>
          </table:table-cell>
          <table:covered-table-cell/>
          <table:covered-table-cell/>
          <table:covered-table-cell/>
          <table:covered-table-cell/>
          <table:covered-table-cell/>
          <table:table-cell table:number-columns-repeated="16366" table:style-name="ce38"/>
        </table:table-row>
        <table:table-row table:style-name="ro160">
          <table:covered-table-cell/>
          <table:covered-table-cell/>
          <table:covered-table-cell/>
          <table:covered-table-cell/>
          <table:covered-table-cell/>
          <table:covered-table-cell/>
          <table:covered-table-cell/>
          <table:table-cell office:value-type="float" office:value="10" table:style-name="ce196">
            <text:p>10</text:p>
          </table:table-cell>
          <table:table-cell office:value-type="string" table:style-name="ce209">
            <text:p>INSTALAÇÕES ELÉTRICAS, TELEFÔNICAS E DE LÓGICA</text:p>
          </table:table-cell>
          <table:table-cell table:number-columns-repeated="2" table:style-name="ce198"/>
          <table:table-cell table:style-name="ce209"/>
          <table:table-cell office:value-type="float" office:value="1976.02" table:formula="of:=[.M893]+[.M894]+[.M895]+[.M896]+[.M897]+[.M898]" table:style-name="ce309">
            <text:p><text:s/>1.976,02<text:s/></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98">
            <text:p>10.11</text:p>
          </table:table-cell>
          <table:table-cell office:value-type="string" table:style-name="ce198">
            <text:p>ELETRODUTO RÍGIDO ROSCÁVEL, PVC, DN 40 MM (1 1/4"), PARA CIRCUITOS TERMINAIS, INSTALADO EM PAREDE -FORNECIMENTO E INSTALAÇÃO. AF_12/2015</text:p>
          </table:table-cell>
          <table:table-cell office:value-type="string" table:style-name="ce198">
            <text:p>M</text:p>
          </table:table-cell>
          <table:table-cell office:value-type="currency" office:value="11.85" table:style-name="ce274">
            <text:p>R$ 11,85</text:p>
          </table:table-cell>
          <table:table-cell office:value-type="float" office:value="60" table:style-name="ce198">
            <text:p>60</text:p>
          </table:table-cell>
          <table:table-cell office:value-type="float" office:value="711" table:formula="of:=['6_2_5__Contratos'.L893]*[.K893]" table:style-name="ce310">
            <text:p>711,00</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98">
            <text:p>10.41</text:p>
          </table:table-cell>
          <table:table-cell office:value-type="string" table:style-name="ce198">
            <text:p>PONTO DE TOMADA RESIDENCIAL INCLUINDO TOMADA (2 MÓDULOS) 10A/250V, CAIXA ELÉTRICA, ELETRODUTO, CABO, RASGO, QUEBRA E CHUMBAMENTO. AF_01/2016</text:p>
          </table:table-cell>
          <table:table-cell office:value-type="string" table:style-name="ce198">
            <text:p>UN</text:p>
          </table:table-cell>
          <table:table-cell office:value-type="currency" office:value="131.43" table:style-name="ce274">
            <text:p>R$ 131,43</text:p>
          </table:table-cell>
          <table:table-cell office:value-type="float" office:value="7" table:style-name="ce198">
            <text:p>7</text:p>
          </table:table-cell>
          <table:table-cell office:value-type="float" office:value="920.01" table:formula="of:=['6_2_5__Contratos'.L894]*[.K894]" table:style-name="ce310">
            <text:p>920,0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style-name="ce198">
            <text:p>10.47</text:p>
          </table:table-cell>
          <table:table-cell office:value-type="string" table:style-name="ce198">
            <text:p>CABO TELEFÔNICO CCI-50 2 PARES, SEM BLINDAGEM, INSTALADO EM ENTRADA DE EDIFICAÇÃO - FORNECIMENTO E INSTALAÇÃO. AF_11/2019</text:p>
          </table:table-cell>
          <table:table-cell office:value-type="string" table:style-name="ce198">
            <text:p>M</text:p>
          </table:table-cell>
          <table:table-cell office:value-type="currency" office:value="2.9" table:style-name="ce274">
            <text:p>R$ 2,90</text:p>
          </table:table-cell>
          <table:table-cell office:value-type="float" office:value="15" table:style-name="ce198">
            <text:p>15</text:p>
          </table:table-cell>
          <table:table-cell office:value-type="float" office:value="43.5" table:formula="of:=['6_2_5__Contratos'.L895]*[.K895]" table:style-name="ce310">
            <text:p>43,50</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string" table:style-name="ce198">
            <text:p>10.51</text:p>
          </table:table-cell>
          <table:table-cell office:value-type="string" table:style-name="ce198">
            <text:p>CABO ELETRÔNICO CATEGORIA 6, INSTALADO EM EDIFICAÇÃO INSTITUCIONAL - FORNECIMENTO E INSTALAÇÃO. AF_11/2019</text:p>
          </table:table-cell>
          <table:table-cell office:value-type="string" table:style-name="ce198">
            <text:p>M</text:p>
          </table:table-cell>
          <table:table-cell office:value-type="currency" office:value="1.56" table:style-name="ce274">
            <text:p>R$ 1,56</text:p>
          </table:table-cell>
          <table:table-cell office:value-type="float" office:value="50" table:style-name="ce157">
            <text:p>50</text:p>
          </table:table-cell>
          <table:table-cell office:value-type="float" office:value="78" table:formula="of:=['6_2_5__Contratos'.L896]*[.K896]" table:style-name="ce310">
            <text:p>78,00</text:p>
          </table:table-cell>
          <table:covered-table-cell/>
          <table:covered-table-cell/>
          <table:covered-table-cell/>
          <table:covered-table-cell/>
          <table:covered-table-cell/>
          <table:table-cell table:number-columns-repeated="16366" table:style-name="ce38"/>
        </table:table-row>
        <table:table-row table:style-name="ro138">
          <table:covered-table-cell/>
          <table:covered-table-cell/>
          <table:covered-table-cell/>
          <table:covered-table-cell/>
          <table:covered-table-cell/>
          <table:covered-table-cell/>
          <table:covered-table-cell/>
          <table:table-cell office:value-type="string" table:style-name="ce198">
            <text:p>10.52</text:p>
          </table:table-cell>
          <table:table-cell office:value-type="string" table:style-name="ce198">
            <text:p>TOMADA DE REDE RJ45 - FORNECIMENTO E INSTALAÇÃO. AF_11/2019</text:p>
          </table:table-cell>
          <table:table-cell office:value-type="string" table:style-name="ce198">
            <text:p>UN</text:p>
          </table:table-cell>
          <table:table-cell office:value-type="currency" office:value="33.590000000000003" table:style-name="ce274">
            <text:p>R$ 33,59</text:p>
          </table:table-cell>
          <table:table-cell office:value-type="float" office:value="6" table:style-name="ce157">
            <text:p>6</text:p>
          </table:table-cell>
          <table:table-cell office:value-type="float" office:value="201.54000000000002" table:formula="of:=['6_2_5__Contratos'.L897]*[.K897]" table:style-name="ce310">
            <text:p>201,54</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8">
            <text:p>10.53</text:p>
          </table:table-cell>
          <table:table-cell office:value-type="string" table:style-name="ce198">
            <text:p>TOMADA PARA TELEFONE RJ11 - FORNECIMENTO E INSTALAÇÃO. AF_11/2019</text:p>
          </table:table-cell>
          <table:table-cell office:value-type="string" table:style-name="ce198">
            <text:p>UN</text:p>
          </table:table-cell>
          <table:table-cell office:value-type="currency" office:value="21.97" table:style-name="ce274">
            <text:p>R$ 21,97</text:p>
          </table:table-cell>
          <table:table-cell office:value-type="float" office:value="1" table:style-name="ce157">
            <text:p>1</text:p>
          </table:table-cell>
          <table:table-cell office:value-type="float" office:value="21.97" table:formula="of:=['6_2_5__Contratos'.L898]*[.K898]" table:style-name="ce310">
            <text:p>21,97</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11" table:style-name="ce196">
            <text:p>11</text:p>
          </table:table-cell>
          <table:table-cell office:value-type="string" table:style-name="ce209">
            <text:p>DIVERSOS</text:p>
          </table:table-cell>
          <table:table-cell table:number-columns-repeated="2" table:style-name="ce198"/>
          <table:table-cell table:style-name="ce209"/>
          <table:table-cell office:value-type="float" office:value="26.31" table:formula="of:=[.M900]" table:style-name="ce311">
            <text:p>26,31</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99">
            <text:p>11.29</text:p>
          </table:table-cell>
          <table:table-cell office:value-type="string" table:style-name="ce199">
            <text:p>Película insulfilm aplicada ou Similar</text:p>
          </table:table-cell>
          <table:table-cell office:value-type="string" table:style-name="ce199">
            <text:p>m²</text:p>
          </table:table-cell>
          <table:table-cell office:value-type="currency" office:value="26.31" table:style-name="ce279">
            <text:p>R$ 26,31</text:p>
          </table:table-cell>
          <table:table-cell office:value-type="float" office:value="1" table:style-name="ce199">
            <text:p>1</text:p>
          </table:table-cell>
          <table:table-cell office:value-type="float" office:value="26.31" table:formula="of:=['6_2_5__Contratos'.L900]*[.K900]" table:style-name="ce312">
            <text:p>26,31</text:p>
          </table:table-cell>
          <table:covered-table-cell/>
          <table:covered-table-cell/>
          <table:covered-table-cell/>
          <table:covered-table-cell/>
          <table:covered-table-cell/>
          <table:table-cell table:number-columns-repeated="16366" table:style-name="ce38"/>
        </table:table-row>
        <table:table-row table:style-name="ro150">
          <table:table-cell office:value-type="string" table:number-columns-spanned="1" table:number-rows-spanned="18" table:style-name="ce456">
            <text:p><text:a xlink:href="https://www.mppi.mp.br/internet/wp-content/uploads/2022/01/CONTRATO-No-32-2021-FMMPPI.public.pdf">32/2021/FMMP/PI</text:a></text:p>
          </table:table-cell>
          <table:table-cell office:value-type="string" table:number-columns-spanned="1" table:number-rows-spanned="18" table:style-name="ce486">
            <text:p>Contratação de empresa especializada na prestação de serviço de conservação e manutenção de edificações, SOB DEMANDA para</text:p>
            <text:p>realização de manutenção predial de sala da 33ª PJ de Teresina, (ARP nº 18/2021, P. E. nº 05/2021, Lote I), pelo Fundo de Modernização do</text:p>
            <text:p>MP/PI, (ARP Nº 18/2021- P.E. Nº 05/2021 (Lote: I - TERESINA), discriminadas no Termo de Referência, conforme Especificações/Descrição</text:p>
            <text:p>Técnica e demais condições deste edital e seus Anexos, e anexo I deste contrato;</text:p>
          </table:table-cell>
          <table:table-cell office:value-type="string" table:number-columns-spanned="1" table:number-rows-spanned="18" table:style-name="ce486">
            <text:p>Disponibilização: Sexta-feira, 17 de Dezembro de 2021 Publicação: Segunda-feira, 20 de Dezembro de 2021.</text:p>
            <text:p>ANO V - Nº 1011. Diário Eletrônico do MPPI</text:p>
          </table:table-cell>
          <table:table-cell office:value-type="string" table:number-columns-spanned="1" table:number-rows-spanned="18" table:style-name="ce486">
            <text:p>Pregão Eletrônico nº 05/2021 (SRP -Ata nº 18/2021Lote: I-TERESINA)</text:p>
          </table:table-cell>
          <table:table-cell office:value-type="date" office:date-value="2021-12-17T00:00:00" table:number-columns-spanned="1" table:number-rows-spanned="18" table:style-name="ce487">
            <text:p>17/12/2021</text:p>
          </table:table-cell>
          <table:table-cell office:value-type="date" office:date-value="2022-12-17T00:00:00" table:number-columns-spanned="1" table:number-rows-spanned="18" table:style-name="ce447">
            <text:p>17/12/2022</text:p>
          </table:table-cell>
          <table:table-cell office:value-type="string" table:number-columns-spanned="1" table:number-rows-spanned="18" table:style-name="ce446">
            <text:p>vigente</text:p>
          </table:table-cell>
          <table:table-cell office:value-type="float" office:value="1" table:style-name="ce252">
            <text:p>1</text:p>
          </table:table-cell>
          <table:table-cell office:value-type="string" table:style-name="ce209">
            <text:p>DEMOLIÇÕES E RETIRADAS</text:p>
          </table:table-cell>
          <table:table-cell table:number-columns-repeated="2" table:style-name="ce198"/>
          <table:table-cell table:style-name="ce209"/>
          <table:table-cell office:value-type="float" office:value="161.76899999999998" table:formula="of:=[.M902]+[.M903]+[.M904]+[.M905]" table:style-name="ce278">
            <text:p>161,77</text:p>
          </table:table-cell>
          <table:table-cell office:value-type="currency" office:value="3176.52" table:number-columns-spanned="1" table:number-rows-spanned="18" table:style-name="ce492">
            <text:p>R$ 3.176,52</text:p>
          </table:table-cell>
          <table:table-cell office:value-type="string" table:number-columns-spanned="1" table:number-rows-spanned="18" table:style-name="ce446">
            <text:p>Altacon Engenharia e Construção Ltda</text:p>
          </table:table-cell>
          <table:table-cell office:value-type="string" table:number-columns-spanned="1" table:number-rows-spanned="18" table:style-name="ce446">
            <text:p>22.829.583/0001-09</text:p>
          </table:table-cell>
          <table:table-cell office:value-type="string" table:number-columns-spanned="1" table:number-rows-spanned="18" table:style-name="ce446">
            <text:p>Francisca Silvana MedeirosSantos Macedo, CPF: 000.701.883-51</text:p>
          </table:table-cell>
          <table:table-cell office:value-type="string" table:number-columns-spanned="1" table:number-rows-spanned="18" table:style-name="ce446">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1.6</text:p>
          </table:table-cell>
          <table:table-cell office:value-type="string" table:style-name="ce198">
            <text:p>TRANSPORTE COM CAMINHÃO BASCULANTE DE 6 M³, EM VIA URBANA PAVIMENTADA, DMT ATÉ 30 KM (UNIDADE: M3XKM). AF_07/2020</text:p>
          </table:table-cell>
          <table:table-cell office:value-type="string" table:style-name="ce198">
            <text:p>M3XKM</text:p>
          </table:table-cell>
          <table:table-cell office:value-type="currency" office:value="1.37" table:style-name="ce274">
            <text:p>R$ 1,37</text:p>
          </table:table-cell>
          <table:table-cell office:value-type="float" office:value="6" table:style-name="ce198">
            <text:p>6</text:p>
          </table:table-cell>
          <table:table-cell office:value-type="float" office:value="8.2200000000000006" table:formula="of:=['6_2_5__Contratos'.L902]*[.K902]" table:style-name="ce275">
            <text:p>8,2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1.7</text:p>
          </table:table-cell>
          <table:table-cell office:value-type="string" table:style-name="ce198">
            <text:p>CARGA E DESCARGA MECANIZADAS DE ENTULHO EM CAMINHAO BASCULANTE 6 M3</text:p>
          </table:table-cell>
          <table:table-cell office:value-type="string" table:style-name="ce198">
            <text:p>m³</text:p>
          </table:table-cell>
          <table:table-cell office:value-type="currency" office:value="2.7" table:style-name="ce274">
            <text:p>R$ 2,70</text:p>
          </table:table-cell>
          <table:table-cell office:value-type="float" office:value="6" table:style-name="ce198">
            <text:p>6</text:p>
          </table:table-cell>
          <table:table-cell office:value-type="float" office:value="16.200000000000003" table:formula="of:=['6_2_5__Contratos'.L903]*[.K903]" table:style-name="ce275">
            <text:p>16,2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1.18</text:p>
          </table:table-cell>
          <table:table-cell office:value-type="string" table:style-name="ce198">
            <text:p>REMOÇÃO DE CHAPAS E PERFIS DE DRYWALL, DE FORMA MANUAL, SEM REAPROVEITAMENTO. AF_12/2017</text:p>
          </table:table-cell>
          <table:table-cell office:value-type="string" table:style-name="ce198">
            <text:p>m²</text:p>
          </table:table-cell>
          <table:table-cell office:value-type="currency" office:value="5.31" table:style-name="ce274">
            <text:p>R$ 5,31</text:p>
          </table:table-cell>
          <table:table-cell office:value-type="float" office:value="18.7" table:style-name="ce198">
            <text:p>18,7</text:p>
          </table:table-cell>
          <table:table-cell office:value-type="float" office:value="99.296999999999983" table:formula="of:=['6_2_5__Contratos'.L904]*[.K904]" table:style-name="ce275">
            <text:p>99,3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1.21</text:p>
          </table:table-cell>
          <table:table-cell office:value-type="string" table:style-name="ce198">
            <text:p>REMOÇÃO DE PORTAS, DE FORMA MANUAL, SEM REAPROVEITAMENTO. AF_12/2017</text:p>
          </table:table-cell>
          <table:table-cell office:value-type="string" table:style-name="ce198">
            <text:p>m²</text:p>
          </table:table-cell>
          <table:table-cell office:value-type="currency" office:value="6.04" table:style-name="ce274">
            <text:p>R$ 6,04</text:p>
          </table:table-cell>
          <table:table-cell office:value-type="float" office:value="6.3" table:style-name="ce198">
            <text:p>6,3</text:p>
          </table:table-cell>
          <table:table-cell office:value-type="float" office:value="38.052" table:formula="of:=['6_2_5__Contratos'.L905]*[.K905]" table:style-name="ce275">
            <text:p>38,0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4" table:style-name="ce252">
            <text:p>4</text:p>
          </table:table-cell>
          <table:table-cell office:value-type="string" table:style-name="ce209">
            <text:p>ESTRUTURA E VEDAÇÃO</text:p>
          </table:table-cell>
          <table:table-cell table:number-columns-repeated="2" table:style-name="ce198"/>
          <table:table-cell table:style-name="ce209"/>
          <table:table-cell office:value-type="float" office:value="240.61799999999999" table:formula="of:=[.M907]" table:style-name="ce278">
            <text:p>240,6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4.18</text:p>
          </table:table-cell>
          <table:table-cell office:value-type="string" table:style-name="ce198">
            <text:p>PAREDE COM PLACAS DE GESSO ACARTONADO (DRYWALL), PARA USO INTERNO, COM DUAS FACES SIMPLES E ESTRUTURA METÁLICA COM GUIAS SIMPLES, COM VÃOS AF_06/2017_P</text:p>
          </table:table-cell>
          <table:table-cell office:value-type="string" table:style-name="ce198">
            <text:p>m²</text:p>
          </table:table-cell>
          <table:table-cell office:value-type="currency" office:value="57.29" table:style-name="ce274">
            <text:p>R$ 57,29</text:p>
          </table:table-cell>
          <table:table-cell office:value-type="float" office:value="4.2" table:style-name="ce198">
            <text:p>4,2</text:p>
          </table:table-cell>
          <table:table-cell office:value-type="float" office:value="240.61799999999999" table:formula="of:=['6_2_5__Contratos'.L907]*[.K907]" table:style-name="ce275">
            <text:p>240,6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8" table:style-name="ce252">
            <text:p>8</text:p>
          </table:table-cell>
          <table:table-cell office:value-type="string" table:style-name="ce209">
            <text:p>PINTURA</text:p>
          </table:table-cell>
          <table:table-cell table:number-columns-repeated="2" table:style-name="ce198"/>
          <table:table-cell table:style-name="ce209"/>
          <table:table-cell office:value-type="float" office:value="1114.1916000000001" table:formula="of:=[.M909]+[.M910]+[.M911]+[.M912]" table:style-name="ce313">
            <text:p><text:s/>1.114,19<text:s/></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8.5</text:p>
          </table:table-cell>
          <table:table-cell office:value-type="string" table:style-name="ce198">
            <text:p>APLICAÇÃO MANUAL DE PINTURA COM TINTA LÁTEX PVA EM TETO, DUAS DEMÃOS. AF_06/2014</text:p>
          </table:table-cell>
          <table:table-cell office:value-type="string" table:style-name="ce198">
            <text:p>m²</text:p>
          </table:table-cell>
          <table:table-cell office:value-type="currency" office:value="8.11" table:style-name="ce274">
            <text:p>R$ 8,11</text:p>
          </table:table-cell>
          <table:table-cell office:value-type="float" office:value="36" table:style-name="ce157">
            <text:p>36</text:p>
          </table:table-cell>
          <table:table-cell office:value-type="float" office:value="291.95999999999998" table:formula="of:=['6_2_5__Contratos'.L909]*[.K909]" table:style-name="ce275">
            <text:p>291,9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8.8</text:p>
          </table:table-cell>
          <table:table-cell office:value-type="string" table:style-name="ce198">
            <text:p>APLICAÇÃO MANUAL DE PINTURA COM TINTA LÁTEX ACRÍLICA EM PAREDES, DUAS DEMÃOS. AF_06/2014</text:p>
          </table:table-cell>
          <table:table-cell office:value-type="string" table:style-name="ce198">
            <text:p>m²</text:p>
          </table:table-cell>
          <table:table-cell office:value-type="currency" office:value="9.19" table:style-name="ce274">
            <text:p>R$ 9,19</text:p>
          </table:table-cell>
          <table:table-cell office:value-type="float" office:value="67.2" table:style-name="ce157">
            <text:p>67,2</text:p>
          </table:table-cell>
          <table:table-cell office:value-type="float" office:value="617.56799999999998" table:formula="of:=['6_2_5__Contratos'.L910]*[.K910]" table:style-name="ce275">
            <text:p>617,5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7">
            <text:p>8.10</text:p>
          </table:table-cell>
          <table:table-cell office:value-type="string" table:style-name="ce198">
            <text:p>APLICAÇÃO E LIXAMENTO DE MASSA LÁTEX EM PAREDES, UMA DEMÃO. AF_06/2014</text:p>
          </table:table-cell>
          <table:table-cell office:value-type="string" table:style-name="ce198">
            <text:p>m²</text:p>
          </table:table-cell>
          <table:table-cell office:value-type="currency" office:value="7.05" table:style-name="ce274">
            <text:p>R$ 7,05</text:p>
          </table:table-cell>
          <table:table-cell office:value-type="float" office:value="20" table:style-name="ce157">
            <text:p>20</text:p>
          </table:table-cell>
          <table:table-cell office:value-type="float" office:value="141" table:formula="of:=['6_2_5__Contratos'.L911]*[.K911]" table:style-name="ce275">
            <text:p>141,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207">
            <text:p>8.13</text:p>
          </table:table-cell>
          <table:table-cell office:value-type="string" table:style-name="ce198">
            <text:p>PINTURA ESMALTE ACETINADO EM MADEIRA, DUAS DEMAOS</text:p>
          </table:table-cell>
          <table:table-cell office:value-type="string" table:style-name="ce198">
            <text:p>m²</text:p>
          </table:table-cell>
          <table:table-cell office:value-type="currency" office:value="13.78" table:style-name="ce274">
            <text:p>R$ 13,78</text:p>
          </table:table-cell>
          <table:table-cell office:value-type="float" office:value="4.62" table:style-name="ce157">
            <text:p>4,62</text:p>
          </table:table-cell>
          <table:table-cell office:value-type="float" office:value="63.663599999999995" table:formula="of:=['6_2_5__Contratos'.L912]*[.K912]" table:style-name="ce275">
            <text:p>63,66</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float" office:value="10" table:style-name="ce252">
            <text:p>10</text:p>
          </table:table-cell>
          <table:table-cell office:value-type="string" table:style-name="ce209">
            <text:p>INSTALAÇÕES ELÉTRICAS, TELEFÔNICAS E DE LÓGICA</text:p>
          </table:table-cell>
          <table:table-cell table:number-columns-repeated="2" table:style-name="ce198"/>
          <table:table-cell table:style-name="ce209"/>
          <table:table-cell office:value-type="float" office:value="1659.9399999999998" table:formula="of:=[.M914]+[.M915]+[.M916]+[.M917]+[.M918]" table:style-name="ce313">
            <text:p><text:s/>1.659,94<text:s/></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7">
            <text:p>10.11</text:p>
          </table:table-cell>
          <table:table-cell office:value-type="string" table:style-name="ce198">
            <text:p>ELETRODUTO RÍGIDO ROSCÁVEL, PVC, DN 40 MM (1 1/4"), PARA CIRCUITOS TERMINAIS, INSTALADO EM PAREDE -FORNECIMENTO E INSTALAÇÃO. AF_12/2015</text:p>
          </table:table-cell>
          <table:table-cell office:value-type="string" table:style-name="ce198">
            <text:p>M</text:p>
          </table:table-cell>
          <table:table-cell office:value-type="currency" office:value="11.85" table:style-name="ce274">
            <text:p>R$ 11,85</text:p>
          </table:table-cell>
          <table:table-cell office:value-type="float" office:value="20" table:style-name="ce198">
            <text:p>20</text:p>
          </table:table-cell>
          <table:table-cell office:value-type="float" office:value="237" table:formula="of:=['6_2_5__Contratos'.L914]*[.K914]" table:style-name="ce275">
            <text:p>237,00</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7">
            <text:p>10.19</text:p>
          </table:table-cell>
          <table:table-cell office:value-type="string" table:style-name="ce198">
            <text:p>INTERRUPTOR PARALELO (1 MÓDULO), 10A/250V, INCLUINDO SUPORTE E PLACA - FORNECIMENTO E INSTALAÇÃO. AF_12/2015</text:p>
          </table:table-cell>
          <table:table-cell office:value-type="string" table:style-name="ce198">
            <text:p>UN</text:p>
          </table:table-cell>
          <table:table-cell office:value-type="currency" office:value="22.58" table:style-name="ce274">
            <text:p>R$ 22,58</text:p>
          </table:table-cell>
          <table:table-cell office:value-type="float" office:value="2" table:style-name="ce198">
            <text:p>2</text:p>
          </table:table-cell>
          <table:table-cell office:value-type="float" office:value="45.16" table:formula="of:=['6_2_5__Contratos'.L915]*[.K915]" table:style-name="ce275">
            <text:p>45,16</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7">
            <text:p>10.41</text:p>
          </table:table-cell>
          <table:table-cell office:value-type="string" table:style-name="ce198">
            <text:p>PONTO DE TOMADA RESIDENCIAL INCLUINDO TOMADA (2 MÓDULOS) 10A/250V, CAIXA ELÉTRICA, ELETRODUTO, CABO, RASGO, QUEBRA E CHUMBAMENTO. AF_01/2016</text:p>
          </table:table-cell>
          <table:table-cell office:value-type="string" table:style-name="ce198">
            <text:p>UN</text:p>
          </table:table-cell>
          <table:table-cell office:value-type="currency" office:value="131.43" table:style-name="ce274">
            <text:p>R$ 131,43</text:p>
          </table:table-cell>
          <table:table-cell office:value-type="float" office:value="8" table:style-name="ce198">
            <text:p>8</text:p>
          </table:table-cell>
          <table:table-cell office:value-type="float" office:value="1051.44" table:formula="of:=['6_2_5__Contratos'.L916]*[.K916]" table:style-name="ce275">
            <text:p>1051,44</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7">
            <text:p>10.51</text:p>
          </table:table-cell>
          <table:table-cell office:value-type="string" table:style-name="ce198">
            <text:p>CABO ELETRÔNICO CATEGORIA 6, INSTALADO EM EDIFICAÇÃO INSTITUCIONAL - FORNECIMENTO E INSTALAÇÃO. AF_11/2019</text:p>
          </table:table-cell>
          <table:table-cell office:value-type="string" table:style-name="ce198">
            <text:p>M</text:p>
          </table:table-cell>
          <table:table-cell office:value-type="currency" office:value="1.56" table:style-name="ce274">
            <text:p>R$ 1,56</text:p>
          </table:table-cell>
          <table:table-cell office:value-type="float" office:value="80" table:style-name="ce157">
            <text:p>80</text:p>
          </table:table-cell>
          <table:table-cell office:value-type="float" office:value="124.80000000000001" table:formula="of:=['6_2_5__Contratos'.L917]*[.K917]" table:style-name="ce275">
            <text:p>124,80</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7">
            <text:p>10.52</text:p>
          </table:table-cell>
          <table:table-cell office:value-type="string" table:style-name="ce198">
            <text:p>TOMADA DE REDE RJ45 - FORNECIMENTO E INSTALAÇÃO. AF_11/2019</text:p>
          </table:table-cell>
          <table:table-cell office:value-type="string" table:style-name="ce198">
            <text:p>UN</text:p>
          </table:table-cell>
          <table:table-cell office:value-type="currency" office:value="33.590000000000003" table:style-name="ce274">
            <text:p>R$ 33,59</text:p>
          </table:table-cell>
          <table:table-cell office:value-type="float" office:value="6" table:style-name="ce157">
            <text:p>6</text:p>
          </table:table-cell>
          <table:table-cell office:value-type="float" office:value="201.54000000000002" table:formula="of:=['6_2_5__Contratos'.L918]*[.K918]" table:style-name="ce275">
            <text:p>201,54</text:p>
          </table:table-cell>
          <table:covered-table-cell/>
          <table:covered-table-cell/>
          <table:covered-table-cell/>
          <table:covered-table-cell/>
          <table:covered-table-cell/>
          <table:table-cell table:number-columns-repeated="16366" table:style-name="ce38"/>
        </table:table-row>
        <table:table-row table:style-name="ro70">
          <table:table-cell office:value-type="string" table:style-name="ce107">
            <text:p><text:a xlink:href="https://www.mppi.mp.br/internet/wp-content/uploads/2022/01/CONTRATO-No-82-2021-PGJ.public.pdf">82/2021/PGJ</text:a></text:p>
          </table:table-cell>
          <table:table-cell office:value-type="string" table:style-name="ce264">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264">
            <text:p>Disponibilização: Sexta-feira, 7 de Janeiro de 2022 Publicação: Segunda-feira, 10 de Janeiro de 2022.</text:p>
            <text:p>ANO VI - Nº 1012. Diário Eletrônico do MPPI.</text:p>
          </table:table-cell>
          <table:table-cell office:value-type="string" table:style-name="ce264">
            <text:p>Dispensa nº 40/2021</text:p>
          </table:table-cell>
          <table:table-cell office:value-type="date" office:date-value="2021-12-22T00:00:00" table:style-name="ce265">
            <text:p>22/12/2021</text:p>
          </table:table-cell>
          <table:table-cell office:value-type="date" office:date-value="2022-12-22T00:00:00" table:style-name="ce190">
            <text:p>22/12/2022</text:p>
          </table:table-cell>
          <table:table-cell office:value-type="string" table:style-name="ce189">
            <text:p>vigente</text:p>
          </table:table-cell>
          <table:table-cell office:value-type="float" office:value="1" table:style-name="ce314">
            <text:p>1</text:p>
          </table:table-cell>
          <table:table-cell office:value-type="string" table:style-name="ce213">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213">
            <text:p>-</text:p>
          </table:table-cell>
          <table:table-cell office:value-type="string" table:style-name="ce228">
            <text:p>-</text:p>
          </table:table-cell>
          <table:table-cell office:value-type="string" table:style-name="ce315">
            <text:p>-</text:p>
          </table:table-cell>
          <table:table-cell office:value-type="string" table:style-name="ce284">
            <text:p>R $</text:p>
            <text:p>3.493,20</text:p>
            <text:p/>
          </table:table-cell>
          <table:table-cell office:value-type="string" table:style-name="ce316">
            <text:p>R$</text:p>
            <text:p>3.493,20</text:p>
            <text:p/>
          </table:table-cell>
          <table:table-cell office:value-type="string" table:style-name="ce189">
            <text:p>Porto Seguro Companhia de Seguros Gerais</text:p>
          </table:table-cell>
          <table:table-cell office:value-type="string" table:style-name="ce189">
            <text:p>61.198.164/0001-60</text:p>
          </table:table-cell>
          <table:table-cell office:value-type="string" table:style-name="ce189">
            <text:p>Roberto de Souza Dias, CPF: 115.838.468-83; Neide Oliveira Sousa, CPF: 205.408.568-51</text:p>
          </table:table-cell>
          <table:table-cell office:value-type="string" table:style-name="ce317">
            <text:p>Não</text:p>
          </table:table-cell>
          <table:table-cell table:number-columns-repeated="16366" table:style-name="ce38"/>
        </table:table-row>
        <table:table-row table:style-name="ro163">
          <table:table-cell office:value-type="string" table:number-columns-spanned="1" table:number-rows-spanned="2" table:style-name="ce456">
            <text:p><text:a xlink:href="https://docs.google.com/viewer?url=https://www.mppi.mp.br/internet/wp-content/uploads/2022/01/CONTRATO-No-1-FUNDO.pdf">01/2022/FMMP/PI</text:a></text:p>
          </table:table-cell>
          <table:table-cell office:value-type="string" table:number-columns-spanned="1" table:number-rows-spanned="2" table:style-name="ce486">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486">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486">
            <text:p>Pregão Eletrônico n.º 53/2021</text:p>
          </table:table-cell>
          <table:table-cell office:value-type="date" office:date-value="2022-01-10T00:00:00" table:number-columns-spanned="1" table:number-rows-spanned="2" table:style-name="ce487">
            <text:p>10/01/2022</text:p>
          </table:table-cell>
          <table:table-cell office:value-type="date" office:date-value="2023-01-10T00:00:00" table:number-columns-spanned="1" table:number-rows-spanned="2" table:style-name="ce447">
            <text:p>10/01/2023</text:p>
          </table:table-cell>
          <table:table-cell office:value-type="string" table:number-columns-spanned="1" table:number-rows-spanned="2" table:style-name="ce446">
            <text:p>Vigente</text:p>
          </table:table-cell>
          <table:table-cell office:value-type="float" office:value="1" table:style-name="ce314">
            <text:p>1</text:p>
          </table:table-cell>
          <table:table-cell office:value-type="string" table:style-name="ce213">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213">
            <text:p>Und.</text:p>
          </table:table-cell>
          <table:table-cell office:value-type="string" table:style-name="ce315">
            <text:p>R$ 160.130,34</text:p>
            <text:p/>
          </table:table-cell>
          <table:table-cell office:value-type="float" office:value="1" table:style-name="ce38">
            <text:p>1</text:p>
          </table:table-cell>
          <table:table-cell office:value-type="string" table:style-name="ce284">
            <text:p>R$</text:p>
            <text:p>160.130,34</text:p>
            <text:p/>
          </table:table-cell>
          <table:table-cell office:value-type="currency" office:value="246736.79" table:number-columns-spanned="1" table:number-rows-spanned="2" table:style-name="ce492">
            <text:p>R$ 246.736,79</text:p>
          </table:table-cell>
          <table:table-cell office:value-type="string" table:number-columns-spanned="1" table:number-rows-spanned="2" table:style-name="ce446">
            <text:p>Hidromecânica Germek Ltda</text:p>
          </table:table-cell>
          <table:table-cell office:value-type="string" table:number-columns-spanned="1" table:number-rows-spanned="2" table:style-name="ce446">
            <text:p>48.613.327/0001-65</text:p>
          </table:table-cell>
          <table:table-cell office:value-type="string" table:number-columns-spanned="1" table:number-rows-spanned="2" table:style-name="ce446">
            <text:p><text:s/>Cristiano Palomino Conde, CPF: 023.932.697-03</text:p>
          </table:table-cell>
          <table:table-cell office:value-type="float" office:value="1" table:number-columns-spanned="1" table:number-rows-spanned="2" table:style-name="ce455">
            <text:p><text:a xlink:href="https://sei.mppi.mp.br/sei/processo_acesso_externo_consulta.php?id_acesso_externo=8697&amp;infra_hash=a63431fad6773288dbc5770afd53e4fa">1</text:a></text:p>
          </table:table-cell>
          <table:table-cell table:number-columns-repeated="16366" table:style-name="ce38"/>
        </table:table-row>
        <table:table-row table:style-name="ro140">
          <table:covered-table-cell/>
          <table:covered-table-cell/>
          <table:covered-table-cell/>
          <table:covered-table-cell/>
          <table:covered-table-cell/>
          <table:covered-table-cell/>
          <table:covered-table-cell/>
          <table:table-cell office:value-type="float" office:value="2" table:style-name="ce318">
            <text:p>2</text:p>
          </table:table-cell>
          <table:table-cell office:value-type="string" table:style-name="ce268">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268">
            <text:p>Und.</text:p>
          </table:table-cell>
          <table:table-cell office:value-type="currency" office:value="86606.45" table:style-name="ce319">
            <text:p>R$ 86.606,45</text:p>
          </table:table-cell>
          <table:table-cell office:value-type="float" office:value="1" table:style-name="ce38">
            <text:p>1</text:p>
          </table:table-cell>
          <table:table-cell office:value-type="currency" office:value="86606.45" table:style-name="ce234">
            <text:p>R$ 86.606,45</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456">
            <text:p><text:a xlink:href="https://docs.google.com/viewer?url=https://www.mppi.mp.br/internet/wp-content/uploads/2022/01/CONTRATO-No-2-FUNDO.pdf">02/2022/FMMP/PI</text:a></text:p>
          </table:table-cell>
          <table:table-cell office:value-type="string" table:number-columns-spanned="1" table:number-rows-spanned="4" table:style-name="ce486">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486">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491">
            <text:p>Pregão Eletrônico n.º 45/2021 (ARP nº 41/2021, P. E. nº 45/2021, Lote I)</text:p>
          </table:table-cell>
          <table:table-cell office:value-type="date" office:date-value="2022-01-11T00:00:00" table:number-columns-spanned="1" table:number-rows-spanned="4" table:style-name="ce487">
            <text:p>11/01/2022</text:p>
          </table:table-cell>
          <table:table-cell office:value-type="date" office:date-value="2023-01-11T00:00:00" table:number-columns-spanned="1" table:number-rows-spanned="4" table:style-name="ce447">
            <text:p>11/01/2023</text:p>
          </table:table-cell>
          <table:table-cell office:value-type="string" table:number-columns-spanned="1" table:number-rows-spanned="4" table:style-name="ce446">
            <text:p>Vigente</text:p>
          </table:table-cell>
          <table:table-cell office:value-type="float" office:value="1" table:style-name="ce198">
            <text:p>1</text:p>
          </table:table-cell>
          <table:table-cell office:value-type="string" table:style-name="ce198">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98">
            <text:p>Und.</text:p>
          </table:table-cell>
          <table:table-cell office:value-type="currency" office:value="7186" table:style-name="ce274">
            <text:p>R$ 7.186,00</text:p>
          </table:table-cell>
          <table:table-cell office:value-type="float" office:value="20" table:style-name="ce38">
            <text:p>20</text:p>
          </table:table-cell>
          <table:table-cell office:value-type="currency" office:value="143720" table:style-name="ce219">
            <text:p>R$ 143.720,00</text:p>
          </table:table-cell>
          <table:table-cell office:value-type="currency" office:value="578531" table:number-columns-spanned="1" table:number-rows-spanned="4" table:style-name="ce492">
            <text:p>R$ 578.531,00</text:p>
          </table:table-cell>
          <table:table-cell office:value-type="string" table:number-columns-spanned="1" table:number-rows-spanned="4" table:style-name="ce446">
            <text:p>K2 It Ltda</text:p>
          </table:table-cell>
          <table:table-cell office:value-type="string" table:number-columns-spanned="1" table:number-rows-spanned="4" table:style-name="ce446">
            <text:p>27.778.168/0001-89</text:p>
          </table:table-cell>
          <table:table-cell office:value-type="string" table:number-columns-spanned="1" table:number-rows-spanned="4" table:style-name="ce446">
            <text:p>Odilon de Bitencourt Heitich Junior, CPF (MF)251.034.338-69</text:p>
          </table:table-cell>
          <table:table-cell office:value-type="string" table:number-columns-spanned="1" table:number-rows-spanned="4" table:style-name="ce446">
            <text:p>Não</text:p>
          </table:table-cell>
          <table:table-cell table:number-columns-repeated="16366" table:style-name="ce38"/>
        </table:table-row>
        <table:table-row table:style-name="ro155">
          <table:covered-table-cell/>
          <table:covered-table-cell/>
          <table:covered-table-cell/>
          <table:covered-table-cell/>
          <table:covered-table-cell/>
          <table:covered-table-cell/>
          <table:covered-table-cell/>
          <table:table-cell office:value-type="float" office:value="2" table:style-name="ce198">
            <text:p>2</text:p>
          </table:table-cell>
          <table:table-cell office:value-type="string" table:style-name="ce198">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98">
            <text:p>Und.</text:p>
          </table:table-cell>
          <table:table-cell office:value-type="currency" office:value="9418" table:style-name="ce274">
            <text:p>R$ 9.418,00</text:p>
          </table:table-cell>
          <table:table-cell office:value-type="float" office:value="16" table:style-name="ce38">
            <text:p>16</text:p>
          </table:table-cell>
          <table:table-cell office:value-type="currency" office:value="150688" table:style-name="ce219">
            <text:p>R$ 150.688,00</text:p>
          </table:table-cell>
          <table:covered-table-cell/>
          <table:covered-table-cell/>
          <table:covered-table-cell/>
          <table:covered-table-cell/>
          <table:covered-table-cell/>
          <table:table-cell table:number-columns-repeated="16366" table:style-name="ce38"/>
        </table:table-row>
        <table:table-row table:style-name="ro155">
          <table:covered-table-cell/>
          <table:covered-table-cell/>
          <table:covered-table-cell/>
          <table:covered-table-cell/>
          <table:covered-table-cell/>
          <table:covered-table-cell/>
          <table:covered-table-cell/>
          <table:table-cell office:value-type="float" office:value="3" table:style-name="ce198">
            <text:p>3</text:p>
          </table:table-cell>
          <table:table-cell office:value-type="string" table:style-name="ce198">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98">
            <text:p>Und.</text:p>
          </table:table-cell>
          <table:table-cell office:value-type="currency" office:value="13041" table:style-name="ce274">
            <text:p>R$ 13.041,00</text:p>
          </table:table-cell>
          <table:table-cell office:value-type="float" office:value="17" table:style-name="ce38">
            <text:p>17</text:p>
          </table:table-cell>
          <table:table-cell office:value-type="float" office:value="221697" table:style-name="ce320">
            <text:p><text:s/>221.697,00<text:s/></text:p>
          </table:table-cell>
          <table:covered-table-cell/>
          <table:covered-table-cell/>
          <table:covered-table-cell/>
          <table:covered-table-cell/>
          <table:covered-table-cell/>
          <table:table-cell table:number-columns-repeated="16366" table:style-name="ce38"/>
        </table:table-row>
        <table:table-row table:style-name="ro164">
          <table:covered-table-cell/>
          <table:covered-table-cell/>
          <table:covered-table-cell/>
          <table:covered-table-cell/>
          <table:covered-table-cell/>
          <table:covered-table-cell/>
          <table:covered-table-cell/>
          <table:table-cell office:value-type="float" office:value="4" table:style-name="ce198">
            <text:p>4</text:p>
          </table:table-cell>
          <table:table-cell office:value-type="string" table:style-name="ce198">
            <text:p>ADAPTADOR SFP 10Gb COMPATÍVEL</text:p>
            <text:p>COM ITENS 1,2,3.</text:p>
            <text:p>Garantia: 60 meses</text:p>
            <text:p>Fabricante: Aruba Networks</text:p>
            <text:p>Part Numbers:</text:p>
            <text:p>J9150D</text:p>
          </table:table-cell>
          <table:table-cell office:value-type="string" table:style-name="ce198">
            <text:p>Und.</text:p>
          </table:table-cell>
          <table:table-cell office:value-type="currency" office:value="2401" table:style-name="ce274">
            <text:p>R$ 2.401,00</text:p>
          </table:table-cell>
          <table:table-cell office:value-type="float" office:value="26" table:style-name="ce38">
            <text:p>26</text:p>
          </table:table-cell>
          <table:table-cell office:value-type="float" office:value="62426" table:style-name="ce320">
            <text:p><text:s/>62.426,00<text:s/></text:p>
          </table:table-cell>
          <table:covered-table-cell/>
          <table:covered-table-cell/>
          <table:covered-table-cell/>
          <table:covered-table-cell/>
          <table:covered-table-cell/>
          <table:table-cell table:number-columns-repeated="16366" table:style-name="ce38"/>
        </table:table-row>
        <table:table-row table:style-name="ro165">
          <table:table-cell office:value-type="string" table:style-name="ce107">
            <text:p><text:a xlink:href="https://docs.google.com/viewer?url=https://www.mppi.mp.br/internet/wp-content/uploads/2022/01/Contrato-no-01-Procon.pdf">01/2022/FPDC</text:a></text:p>
          </table:table-cell>
          <table:table-cell office:value-type="string" table:style-name="ce264">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264">
            <text:p>Disponibilização: Quarta-feira, 12 de Janeiro de 2022 Publicação: Quinta-feira, 13 de Janeiro de 2022.</text:p>
            <text:p>ANO VI - Nº 1015. Diário Eletrônico do MPPI.</text:p>
          </table:table-cell>
          <table:table-cell office:value-type="string" table:style-name="ce321">
            <text:p>Pregão Eletrônico nº 34/2021 (ARP Nº 38/2021)</text:p>
          </table:table-cell>
          <table:table-cell office:value-type="date" office:date-value="2022-01-11T00:00:00" table:style-name="ce265">
            <text:p>11/01/2022</text:p>
          </table:table-cell>
          <table:table-cell office:value-type="date" office:date-value="2023-01-11T00:00:00" table:style-name="ce190">
            <text:p>11/01/2023</text:p>
          </table:table-cell>
          <table:table-cell office:value-type="string" table:style-name="ce189">
            <text:p>vigente</text:p>
          </table:table-cell>
          <table:table-cell office:value-type="float" office:value="1" table:style-name="ce213">
            <text:p>1</text:p>
          </table:table-cell>
          <table:table-cell office:value-type="string" table:style-name="ce213">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213">
            <text:p>-</text:p>
          </table:table-cell>
          <table:table-cell office:value-type="string" table:style-name="ce315">
            <text:p>R $</text:p>
            <text:p>36,90(valor unitário); R $</text:p>
            <text:p>774,90(mensal)</text:p>
          </table:table-cell>
          <table:table-cell office:value-type="float" office:value="21" table:style-name="ce38">
            <text:p>21</text:p>
          </table:table-cell>
          <table:table-cell office:value-type="string" table:style-name="ce322">
            <text:p>R$</text:p>
            <text:p>9.298,80</text:p>
          </table:table-cell>
          <table:table-cell office:value-type="string" table:style-name="ce232">
            <text:p>R$</text:p>
            <text:p>9.298,80</text:p>
          </table:table-cell>
          <table:table-cell office:value-type="string" table:style-name="ce189">
            <text:p>Sistema Avançado de Segurança Eletrônica Ltda EPP</text:p>
          </table:table-cell>
          <table:table-cell office:value-type="string" table:style-name="ce189">
            <text:p>00.090.021/0001-45</text:p>
          </table:table-cell>
          <table:table-cell office:value-type="string" table:style-name="ce189">
            <text:p>Leonardo Gomes da Rocha, CPF nº 786.255.055-20</text:p>
          </table:table-cell>
          <table:table-cell office:value-type="string" table:style-name="ce189">
            <text:p>Não</text:p>
          </table:table-cell>
          <table:table-cell table:number-columns-repeated="16366" table:style-name="ce38"/>
        </table:table-row>
        <table:table-row table:style-name="ro31">
          <table:table-cell office:value-type="string" table:number-columns-spanned="1" table:number-rows-spanned="12" table:style-name="ce456">
            <text:p><text:a xlink:href="https://www.mppi.mp.br/internet/wp-content/uploads/2022/02/CONTRATO-01-2022-PGJ.public.pdf">01/2022/PGJ</text:a></text:p>
          </table:table-cell>
          <table:table-cell office:value-type="string" table:number-columns-spanned="1" table:number-rows-spanned="12" table:style-name="ce48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486">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495">
            <text:p>Pregão Eletrônico n.º 08/2021, Ata de Registro de Preços nº 23/2021, Lote I</text:p>
          </table:table-cell>
          <table:table-cell office:value-type="date" office:date-value="2022-01-31T00:00:00" table:number-columns-spanned="1" table:number-rows-spanned="12" table:style-name="ce487">
            <text:p>31/01/2022</text:p>
          </table:table-cell>
          <table:table-cell office:value-type="date" office:date-value="2023-01-31T00:00:00" table:number-columns-spanned="1" table:number-rows-spanned="12" table:style-name="ce447">
            <text:p>31/01/2023</text:p>
          </table:table-cell>
          <table:table-cell office:value-type="string" table:number-columns-spanned="1" table:number-rows-spanned="12" table:style-name="ce446">
            <text:p>Vigente</text:p>
          </table:table-cell>
          <table:table-cell office:value-type="string" table:style-name="ce218">
            <text:p>1 </text:p>
          </table:table-cell>
          <table:table-cell office:value-type="string" table:style-name="ce218">
            <text:p>Manutenção preventiva, SEM REPOSIÇÃO DE PEÇAS, de arcondicionado tipo split de 12.000 até 18.000 BTUS, incluindo limpeza e lubrificação em geral.</text:p>
          </table:table-cell>
          <table:table-cell office:value-type="string" table:style-name="ce213">
            <text:p>-</text:p>
          </table:table-cell>
          <table:table-cell office:value-type="currency" office:value="45" table:style-name="ce324">
            <text:p>R$ 45,00</text:p>
          </table:table-cell>
          <table:table-cell office:value-type="float" office:value="2" table:style-name="ce218">
            <text:p>2</text:p>
          </table:table-cell>
          <table:table-cell office:value-type="currency" office:value="90" table:formula="of:=['6_2_5__Contratos'.L927]*[.K927]" table:style-name="ce324">
            <text:p>R$ 90,00</text:p>
          </table:table-cell>
          <table:table-cell office:value-type="currency" office:value="8110" table:number-columns-spanned="1" table:number-rows-spanned="12" table:style-name="ce492">
            <text:p>R$ 8.110,00</text:p>
          </table:table-cell>
          <table:table-cell office:value-type="string" table:number-columns-spanned="1" table:number-rows-spanned="12" table:style-name="ce446">
            <text:p>Valdemar Da Silva Do Nascimento - ME</text:p>
          </table:table-cell>
          <table:table-cell office:value-type="string" table:number-columns-spanned="1" table:number-rows-spanned="12" table:style-name="ce446">
            <text:p>26.905.527/0001-59</text:p>
          </table:table-cell>
          <table:table-cell office:value-type="string" table:number-columns-spanned="1" table:number-rows-spanned="12" table:style-name="ce446">
            <text:p>Valdemar da Silva do Nascimento, CPF: 663.093.793-72</text:p>
          </table:table-cell>
          <table:table-cell office:value-type="string" table:number-columns-spanned="1" table:number-rows-spanned="12" table:style-name="ce446">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218">
            <text:p>2 </text:p>
          </table:table-cell>
          <table:table-cell office:value-type="string" table:style-name="ce218">
            <text:p>Manutenção preventiva, SEM REPOSIÇÃO DE PEÇAS, de arcondicionado tipo split de 22.000 até 30.000 BTUS, incluindo limpeza e lubrificação em geral</text:p>
          </table:table-cell>
          <table:table-cell office:value-type="string" table:style-name="ce213">
            <text:p>-</text:p>
          </table:table-cell>
          <table:table-cell office:value-type="currency" office:value="45" table:style-name="ce324">
            <text:p>R$ 45,00</text:p>
          </table:table-cell>
          <table:table-cell office:value-type="float" office:value="2" table:style-name="ce218">
            <text:p>2</text:p>
          </table:table-cell>
          <table:table-cell office:value-type="currency" office:value="90" table:formula="of:=['6_2_5__Contratos'.L928]*[.K928]" table:style-name="ce324">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218">
            <text:p>3 </text:p>
          </table:table-cell>
          <table:table-cell office:value-type="string" table:style-name="ce218">
            <text:p>Manutenção preventiva, SEM REPOSIÇÃO DE PEÇAS, de arcondicionado tipo split de 36.000 até 60.000 BTUS, incluindo limpeza e lubrificação em geral.</text:p>
          </table:table-cell>
          <table:table-cell office:value-type="string" table:style-name="ce213">
            <text:p>-</text:p>
          </table:table-cell>
          <table:table-cell office:value-type="currency" office:value="45" table:style-name="ce324">
            <text:p>R$ 45,00</text:p>
          </table:table-cell>
          <table:table-cell office:value-type="float" office:value="3" table:style-name="ce218">
            <text:p>3</text:p>
          </table:table-cell>
          <table:table-cell office:value-type="currency" office:value="135" table:formula="of:=['6_2_5__Contratos'.L929]*[.K929]" table:style-name="ce324">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4" table:style-name="ce218">
            <text:p>4</text:p>
          </table:table-cell>
          <table:table-cell office:value-type="string" table:style-name="ce218">
            <text:p>Manutenção corretiva, SEM REPOSIÇÃO DE PEÇAS, de arcondicionado tipo split de 12.000 a 18.000 Btus</text:p>
          </table:table-cell>
          <table:table-cell office:value-type="string" table:style-name="ce213">
            <text:p>-</text:p>
          </table:table-cell>
          <table:table-cell office:value-type="currency" office:value="45" table:style-name="ce324">
            <text:p>R$ 45,00</text:p>
          </table:table-cell>
          <table:table-cell office:value-type="float" office:value="2" table:style-name="ce218">
            <text:p>2</text:p>
          </table:table-cell>
          <table:table-cell office:value-type="currency" office:value="90" table:formula="of:=['6_2_5__Contratos'.L930]*[.K930]" table:style-name="ce324">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218">
            <text:p>5</text:p>
          </table:table-cell>
          <table:table-cell office:value-type="string" table:style-name="ce218">
            <text:p>Manutenção corretiva, SEM REPOSIÇÃO DE PEÇAS, de arcondicionado tipo split de 22.000 a 30.000 Btus</text:p>
          </table:table-cell>
          <table:table-cell office:value-type="string" table:style-name="ce213">
            <text:p>-</text:p>
          </table:table-cell>
          <table:table-cell office:value-type="currency" office:value="45" table:style-name="ce324">
            <text:p>R$ 45,00</text:p>
          </table:table-cell>
          <table:table-cell office:value-type="float" office:value="3" table:style-name="ce218">
            <text:p>3</text:p>
          </table:table-cell>
          <table:table-cell office:value-type="currency" office:value="135" table:formula="of:=['6_2_5__Contratos'.L931]*[.K931]" table:style-name="ce324">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8" table:style-name="ce218">
            <text:p>8</text:p>
          </table:table-cell>
          <table:table-cell office:value-type="string" table:style-name="ce218">
            <text:p>Manutenção corretiva, SEM REPOSIÇÃO DE PEÇAS, de bebedouro tipo garrafão e/ou bebedouro de parede, frigobar e geladeira. </text:p>
          </table:table-cell>
          <table:table-cell office:value-type="string" table:style-name="ce213">
            <text:p>-</text:p>
          </table:table-cell>
          <table:table-cell office:value-type="currency" office:value="40" table:style-name="ce324">
            <text:p>R$ 40,00</text:p>
          </table:table-cell>
          <table:table-cell office:value-type="float" office:value="5" table:style-name="ce218">
            <text:p>5</text:p>
          </table:table-cell>
          <table:table-cell office:value-type="currency" office:value="200" table:formula="of:=['6_2_5__Contratos'.L932]*[.K932]" table:style-name="ce324">
            <text:p>R$ 2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0" table:style-name="ce218">
            <text:p>10</text:p>
          </table:table-cell>
          <table:table-cell office:value-type="string" table:style-name="ce218">
            <text:p>Instalação de arcondicionado tipo split de 12.000 até 18.000 BTUS. </text:p>
          </table:table-cell>
          <table:table-cell office:value-type="string" table:style-name="ce213">
            <text:p>-</text:p>
          </table:table-cell>
          <table:table-cell office:value-type="currency" office:value="130" table:style-name="ce324">
            <text:p>R$ 130,00</text:p>
          </table:table-cell>
          <table:table-cell office:value-type="float" office:value="2" table:style-name="ce218">
            <text:p>2</text:p>
          </table:table-cell>
          <table:table-cell office:value-type="currency" office:value="260" table:formula="of:=['6_2_5__Contratos'.L933]*[.K933]" table:style-name="ce324">
            <text:p>R$ 26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3" table:style-name="ce218">
            <text:p>13</text:p>
          </table:table-cell>
          <table:table-cell office:value-type="string" table:style-name="ce218">
            <text:p>Desinstalação de ar-condicionado tipo split de 12.000 até 18.000 BTUS. </text:p>
          </table:table-cell>
          <table:table-cell office:value-type="string" table:style-name="ce213">
            <text:p>-</text:p>
          </table:table-cell>
          <table:table-cell office:value-type="currency" office:value="60" table:style-name="ce324">
            <text:p>R$ 60,00</text:p>
          </table:table-cell>
          <table:table-cell office:value-type="float" office:value="5" table:style-name="ce218">
            <text:p>5</text:p>
          </table:table-cell>
          <table:table-cell office:value-type="currency" office:value="300" table:formula="of:=['6_2_5__Contratos'.L934]*[.K934]" table:style-name="ce324">
            <text:p>R$ 3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4" table:style-name="ce218">
            <text:p>14</text:p>
          </table:table-cell>
          <table:table-cell office:value-type="string" table:style-name="ce218">
            <text:p>Desinstalação de ar-condicionado tipo split de 22.000 até 30.000 BTUS. </text:p>
          </table:table-cell>
          <table:table-cell office:value-type="string" table:style-name="ce213">
            <text:p>-</text:p>
          </table:table-cell>
          <table:table-cell office:value-type="currency" office:value="60" table:style-name="ce324">
            <text:p>R$ 60,00</text:p>
          </table:table-cell>
          <table:table-cell office:value-type="float" office:value="4" table:style-name="ce218">
            <text:p>4</text:p>
          </table:table-cell>
          <table:table-cell office:value-type="currency" office:value="240" table:formula="of:=['6_2_5__Contratos'.L935]*[.K935]" table:style-name="ce324">
            <text:p>R$ 24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5" table:style-name="ce218">
            <text:p>15</text:p>
          </table:table-cell>
          <table:table-cell office:value-type="string" table:style-name="ce218">
            <text:p>Desinstalação de ar-condicionado tipo split de 36.000 até 60.000 BTUS </text:p>
          </table:table-cell>
          <table:table-cell office:value-type="string" table:style-name="ce213">
            <text:p>-</text:p>
          </table:table-cell>
          <table:table-cell office:value-type="currency" office:value="70" table:style-name="ce324">
            <text:p>R$ 70,00</text:p>
          </table:table-cell>
          <table:table-cell office:value-type="float" office:value="1" table:style-name="ce218">
            <text:p>1</text:p>
          </table:table-cell>
          <table:table-cell office:value-type="currency" office:value="70" table:formula="of:=['6_2_5__Contratos'.L936]*[.K936]" table:style-name="ce324">
            <text:p>R$ 7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6" table:style-name="ce218">
            <text:p>16</text:p>
          </table:table-cell>
          <table:table-cell office:value-type="string" table:style-name="ce218">
            <text:p>Reposição/Recarga de gás para arcondicionados do tipo split. </text:p>
          </table:table-cell>
          <table:table-cell office:value-type="string" table:style-name="ce213">
            <text:p>-</text:p>
          </table:table-cell>
          <table:table-cell office:value-type="currency" office:value="100" table:style-name="ce324">
            <text:p>R$ 100,00</text:p>
          </table:table-cell>
          <table:table-cell office:value-type="float" office:value="5" table:style-name="ce218">
            <text:p>5</text:p>
          </table:table-cell>
          <table:table-cell office:value-type="currency" office:value="500" table:formula="of:=['6_2_5__Contratos'.L937]*[.K937]" table:style-name="ce324">
            <text:p>R$ 5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325"/>
          <table:table-cell office:value-type="string" table:style-name="ce325">
            <text:p>VALOR DAS PEÇAS</text:p>
          </table:table-cell>
          <table:table-cell table:style-name="ce268"/>
          <table:table-cell table:style-name="ce319"/>
          <table:table-cell table:style-name="ce238"/>
          <table:table-cell office:value-type="currency" office:value="6000" table:style-name="ce326">
            <text:p>R$ 6.000,00</text:p>
          </table:table-cell>
          <table:covered-table-cell/>
          <table:covered-table-cell/>
          <table:covered-table-cell/>
          <table:covered-table-cell/>
          <table:covered-table-cell/>
          <table:table-cell table:number-columns-repeated="16366" table:style-name="ce38"/>
        </table:table-row>
        <table:table-row table:style-name="ro43">
          <table:table-cell office:value-type="string" table:number-columns-spanned="1" table:number-rows-spanned="20" table:style-name="ce456">
            <text:p><text:a xlink:href="https://www.mppi.mp.br/internet/wp-content/uploads/2022/02/CONTRATO-No-02-2022-PGJ-publicacao.pdf">02/2022/PGJ</text:a></text:p>
          </table:table-cell>
          <table:table-cell office:value-type="string" table:number-columns-spanned="1" table:number-rows-spanned="20" table:style-name="ce48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486">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495">
            <text:p><text:s/>Pregão Eletrônico n.º 08/2021, Ata de Registro de Preços nº 24/2021</text:p>
          </table:table-cell>
          <table:table-cell office:value-type="date" office:date-value="2022-02-03T00:00:00" table:number-columns-spanned="1" table:number-rows-spanned="20" table:style-name="ce487">
            <text:p>03/02/2022</text:p>
          </table:table-cell>
          <table:table-cell office:value-type="date" office:date-value="2023-02-03T00:00:00" table:number-columns-spanned="1" table:number-rows-spanned="20" table:style-name="ce447">
            <text:p>03/02/2023</text:p>
          </table:table-cell>
          <table:table-cell office:value-type="string" table:number-columns-spanned="1" table:number-rows-spanned="20" table:style-name="ce446">
            <text:p>Vigente</text:p>
          </table:table-cell>
          <table:table-cell office:value-type="string" table:number-columns-spanned="2" table:number-rows-spanned="1" table:style-name="ce485">
            <text:p>LOTE II</text:p>
          </table:table-cell>
          <table:covered-table-cell/>
          <table:table-cell table:style-name="ce198"/>
          <table:table-cell table:style-name="ce274"/>
          <table:table-cell table:style-name="ce157"/>
          <table:table-cell table:style-name="ce211"/>
          <table:table-cell office:value-type="currency" office:value="44295.99" table:number-columns-spanned="1" table:number-rows-spanned="20" table:style-name="ce492">
            <text:p>R$ 44.295,99</text:p>
          </table:table-cell>
          <table:table-cell office:value-type="string" table:number-columns-spanned="1" table:number-rows-spanned="20" table:style-name="ce446">
            <text:p>Top Ar Condicionado Ltda</text:p>
          </table:table-cell>
          <table:table-cell office:value-type="string" table:number-columns-spanned="1" table:number-rows-spanned="20" table:style-name="ce446">
            <text:p>07.111.745/0001-77</text:p>
          </table:table-cell>
          <table:table-cell office:value-type="string" table:number-columns-spanned="1" table:number-rows-spanned="20" table:style-name="ce446">
            <text:p><text:s/>Renato Morais da Silva Brito, CPF: <text:s/>688.719.883-53</text:p>
          </table:table-cell>
          <table:table-cell office:value-type="string" table:number-columns-spanned="1" table:number-rows-spanned="20" table:style-name="ce446">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8">
            <text:p>1 </text:p>
          </table:table-cell>
          <table:table-cell office:value-type="string" table:style-name="ce218">
            <text:p>Manutenção preventiva, SEM REPOSIÇÃO DE PEÇAS, de arcondicionado tipo split de 12.000 até 18.000 BTUS, incluindo limpeza e lubrificação em geral.</text:p>
          </table:table-cell>
          <table:table-cell table:style-name="ce198"/>
          <table:table-cell office:value-type="currency" office:value="115.18" table:style-name="ce327">
            <text:p>R$115,18</text:p>
          </table:table-cell>
          <table:table-cell office:value-type="float" office:value="10" table:style-name="ce328">
            <text:p>10</text:p>
          </table:table-cell>
          <table:table-cell office:value-type="currency" office:value="1151.8000000000002" table:formula="of:=[.K940]*['6_2_5__Contratos'.L940]" table:style-name="ce329">
            <text:p>R$ 1.151,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8">
            <text:p>2 </text:p>
          </table:table-cell>
          <table:table-cell office:value-type="string" table:style-name="ce218">
            <text:p>Manutenção preventiva, SEM REPOSIÇÃO DE PEÇAS, de arcondicionado tipo split de 22.000 até 30.000 BTUS, incluindo limpeza e lubrificação em geral</text:p>
          </table:table-cell>
          <table:table-cell table:style-name="ce198"/>
          <table:table-cell office:value-type="currency" office:value="123.4" table:style-name="ce327">
            <text:p>R$123,40</text:p>
          </table:table-cell>
          <table:table-cell office:value-type="string" table:style-name="ce330">
            <text:p>2</text:p>
          </table:table-cell>
          <table:table-cell office:value-type="currency" office:value="246.8" table:formula="of:=[.K941]*['6_2_5__Contratos'.L941]" table:style-name="ce329">
            <text:p>R$ 246,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8">
            <text:p>3 </text:p>
          </table:table-cell>
          <table:table-cell office:value-type="string" table:style-name="ce218">
            <text:p>Manutenção preventiva, SEM REPOSIÇÃO DE PEÇAS, de arcondicionado tipo split de 36.000 até 60.000 BTUS, incluindo limpeza e lubrificação em geral.</text:p>
          </table:table-cell>
          <table:table-cell table:style-name="ce198"/>
          <table:table-cell office:value-type="currency" office:value="148.09" table:style-name="ce327">
            <text:p>R$148,09</text:p>
          </table:table-cell>
          <table:table-cell office:value-type="string" table:style-name="ce330">
            <text:p>2</text:p>
          </table:table-cell>
          <table:table-cell office:value-type="currency" office:value="296.18" table:formula="of:=[.K942]*['6_2_5__Contratos'.L942]" table:style-name="ce329">
            <text:p>R$ 296,1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218">
            <text:p>10</text:p>
          </table:table-cell>
          <table:table-cell office:value-type="string" table:style-name="ce218">
            <text:p>Instalação de arcondicionado tipo split de 12.000 até 18.000 BTUS. </text:p>
          </table:table-cell>
          <table:table-cell table:style-name="ce198"/>
          <table:table-cell office:value-type="currency" office:value="411.36" table:style-name="ce327">
            <text:p>R$411,36</text:p>
          </table:table-cell>
          <table:table-cell office:value-type="string" table:style-name="ce330">
            <text:p>10</text:p>
          </table:table-cell>
          <table:table-cell office:value-type="currency" office:value="4113.6000000000004" table:formula="of:=[.K943]*['6_2_5__Contratos'.L943]" table:style-name="ce329">
            <text:p>R$ 4.113,6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218">
            <text:p>16</text:p>
          </table:table-cell>
          <table:table-cell office:value-type="string" table:style-name="ce218">
            <text:p>Reposição/Recarga de gás para arcondicionados do tipo split. </text:p>
          </table:table-cell>
          <table:table-cell table:style-name="ce198"/>
          <table:table-cell office:value-type="currency" office:value="246.82" table:style-name="ce327">
            <text:p>R$246,82</text:p>
          </table:table-cell>
          <table:table-cell office:value-type="string" table:style-name="ce330">
            <text:p>14</text:p>
          </table:table-cell>
          <table:table-cell office:value-type="currency" office:value="3455.48" table:formula="of:=[.K944]*['6_2_5__Contratos'.L944]" table:style-name="ce329">
            <text:p>R$ 3.455,4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218"/>
          <table:table-cell office:value-type="string" table:style-name="ce218">
            <text:p>VALOR DAS PEÇAS</text:p>
          </table:table-cell>
          <table:table-cell table:number-columns-repeated="3" table:style-name="ce331"/>
          <table:table-cell office:value-type="currency" office:value="6000" table:style-name="ce332">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96">
            <text:p>LOTE III</text:p>
          </table:table-cell>
          <table:covered-table-cell/>
          <table:table-cell table:style-name="ce198"/>
          <table:table-cell table:style-name="ce274"/>
          <table:table-cell table:style-name="ce157"/>
          <table:table-cell table:style-name="ce211"/>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8">
            <text:p>1 </text:p>
          </table:table-cell>
          <table:table-cell office:value-type="string" table:style-name="ce218">
            <text:p>Manutenção preventiva, SEM REPOSIÇÃO DE PEÇAS, de arcondicionado tipo split de 12.000 até 18.000 BTUS, incluindo limpeza e lubrificação em geral.</text:p>
          </table:table-cell>
          <table:table-cell table:style-name="ce198"/>
          <table:table-cell office:value-type="currency" office:value="117.02" table:style-name="ce327">
            <text:p>R$117,02</text:p>
          </table:table-cell>
          <table:table-cell office:value-type="float" office:value="15" table:style-name="ce218">
            <text:p>15</text:p>
          </table:table-cell>
          <table:table-cell office:value-type="currency" office:value="1755.3" table:formula="of:=[.K947]*['6_2_5__Contratos'.L947]" table:style-name="ce329">
            <text:p>R$ 1.755,3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8">
            <text:p>2 </text:p>
          </table:table-cell>
          <table:table-cell office:value-type="string" table:style-name="ce218">
            <text:p>Manutenção preventiva, SEM REPOSIÇÃO DE PEÇAS, de arcondicionado tipo split de 22.000 até 30.000 BTUS, incluindo limpeza e lubrificação em geral</text:p>
          </table:table-cell>
          <table:table-cell table:style-name="ce198"/>
          <table:table-cell office:value-type="currency" office:value="150.44999999999999" table:style-name="ce327">
            <text:p>R$150,45</text:p>
          </table:table-cell>
          <table:table-cell office:value-type="float" office:value="3" table:style-name="ce218">
            <text:p>3</text:p>
          </table:table-cell>
          <table:table-cell office:value-type="currency" office:value="451.34999999999997" table:formula="of:=[.K948]*['6_2_5__Contratos'.L948]" table:style-name="ce329">
            <text:p>R$ 451,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218">
            <text:p>16</text:p>
          </table:table-cell>
          <table:table-cell office:value-type="string" table:style-name="ce218">
            <text:p>Reposição/Recarga de gás para arcondicionados do tipo split. </text:p>
          </table:table-cell>
          <table:table-cell table:style-name="ce198"/>
          <table:table-cell office:value-type="currency" office:value="292.55" table:style-name="ce327">
            <text:p>R$292,55</text:p>
          </table:table-cell>
          <table:table-cell office:value-type="float" office:value="16" table:style-name="ce218">
            <text:p>16</text:p>
          </table:table-cell>
          <table:table-cell office:value-type="currency" office:value="4680.8" table:formula="of:=[.K949]*['6_2_5__Contratos'.L949]" table:style-name="ce329">
            <text:p>R$ 4.680,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218"/>
          <table:table-cell office:value-type="string" table:style-name="ce218">
            <text:p>VALOR DAS PEÇAS</text:p>
          </table:table-cell>
          <table:table-cell table:style-name="ce198"/>
          <table:table-cell table:style-name="ce274"/>
          <table:table-cell table:style-name="ce157"/>
          <table:table-cell office:value-type="currency" office:value="6000" table:style-name="ce332">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96">
            <text:p>LOTE IV</text:p>
          </table:table-cell>
          <table:covered-table-cell/>
          <table:table-cell table:style-name="ce198"/>
          <table:table-cell table:style-name="ce274"/>
          <table:table-cell table:style-name="ce157"/>
          <table:table-cell table:style-name="ce211"/>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8">
            <text:p>1 </text:p>
          </table:table-cell>
          <table:table-cell office:value-type="string" table:style-name="ce218">
            <text:p>Manutenção preventiva, SEM REPOSIÇÃO DE PEÇAS, de arcondicionado tipo split de 12.000 até 18.000 BTUS, incluindo limpeza e lubrificação em geral.</text:p>
          </table:table-cell>
          <table:table-cell table:style-name="ce198"/>
          <table:table-cell office:value-type="currency" office:value="109.46" table:style-name="ce327">
            <text:p>R$109,46</text:p>
          </table:table-cell>
          <table:table-cell office:value-type="float" office:value="20" table:style-name="ce218">
            <text:p>20</text:p>
          </table:table-cell>
          <table:table-cell office:value-type="currency" office:value="2189.1999999999998" table:formula="of:=[.K952]*['6_2_5__Contratos'.L952]" table:style-name="ce329">
            <text:p>R$ 2.189,2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8">
            <text:p>2 </text:p>
          </table:table-cell>
          <table:table-cell office:value-type="string" table:style-name="ce218">
            <text:p>Manutenção preventiva, SEM REPOSIÇÃO DE PEÇAS, de arcondicionado tipo split de 22.000 até 30.000 BTUS, incluindo limpeza e lubrificação em geral</text:p>
          </table:table-cell>
          <table:table-cell table:style-name="ce198"/>
          <table:table-cell office:value-type="currency" office:value="117.27" table:style-name="ce327">
            <text:p>R$117,27</text:p>
          </table:table-cell>
          <table:table-cell office:value-type="float" office:value="5" table:style-name="ce218">
            <text:p>5</text:p>
          </table:table-cell>
          <table:table-cell office:value-type="currency" office:value="586.35" table:formula="of:=[.K953]*['6_2_5__Contratos'.L953]" table:style-name="ce329">
            <text:p>R$ 586,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5" table:style-name="ce218">
            <text:p>5</text:p>
          </table:table-cell>
          <table:table-cell office:value-type="string" table:style-name="ce218">
            <text:p>Manutenção corretiva, SEM REPOSIÇÃO DE PEÇAS, de arcondicionado tipo split de 22.000 a 30.000 Btus</text:p>
          </table:table-cell>
          <table:table-cell table:style-name="ce198"/>
          <table:table-cell office:value-type="currency" office:value="273.63" table:style-name="ce327">
            <text:p>R$273,63</text:p>
          </table:table-cell>
          <table:table-cell office:value-type="float" office:value="8" table:style-name="ce218">
            <text:p>8</text:p>
          </table:table-cell>
          <table:table-cell office:value-type="currency" office:value="2189.04" table:formula="of:=[.K954]*['6_2_5__Contratos'.L954]" table:style-name="ce329">
            <text:p>R$ 2.189,04</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7" table:style-name="ce218">
            <text:p>7</text:p>
          </table:table-cell>
          <table:table-cell office:value-type="string" table:style-name="ce218">
            <text:p>Manutenção preventiva, SEM REPOSIÇÃO DE PEÇAS, de bebedouro tipo garrafão e/ou bebedouro de parede, frigobar e geladeira. </text:p>
          </table:table-cell>
          <table:table-cell table:style-name="ce198"/>
          <table:table-cell office:value-type="currency" office:value="117.27" table:style-name="ce327">
            <text:p>R$117,27</text:p>
          </table:table-cell>
          <table:table-cell office:value-type="float" office:value="3" table:style-name="ce218">
            <text:p>3</text:p>
          </table:table-cell>
          <table:table-cell office:value-type="currency" office:value="351.81" table:formula="of:=[.K955]*['6_2_5__Contratos'.L955]" table:style-name="ce329">
            <text:p>R$ 351,8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1" table:style-name="ce218">
            <text:p>11</text:p>
          </table:table-cell>
          <table:table-cell office:value-type="string" table:style-name="ce218">
            <text:p>Instalação de arcondicionado tipo split de 22.000 até 30.000 BTUS. </text:p>
          </table:table-cell>
          <table:table-cell table:style-name="ce198"/>
          <table:table-cell office:value-type="currency" office:value="508.19" table:style-name="ce327">
            <text:p>R$508,19</text:p>
          </table:table-cell>
          <table:table-cell office:value-type="float" office:value="9" table:style-name="ce218">
            <text:p>9</text:p>
          </table:table-cell>
          <table:table-cell office:value-type="currency" office:value="4573.71" table:formula="of:=[.K956]*['6_2_5__Contratos'.L956]" table:style-name="ce329">
            <text:p>R$ 4.573,7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3" table:style-name="ce218">
            <text:p>13</text:p>
          </table:table-cell>
          <table:table-cell office:value-type="string" table:style-name="ce218">
            <text:p>Desinstalação de ar-condicionado tipo split de 12.000 até 18.000 BTUS. </text:p>
          </table:table-cell>
          <table:table-cell table:style-name="ce198"/>
          <table:table-cell office:value-type="currency" office:value="117.27" table:style-name="ce327">
            <text:p>R$117,27</text:p>
          </table:table-cell>
          <table:table-cell office:value-type="float" office:value="8" table:style-name="ce218">
            <text:p>8</text:p>
          </table:table-cell>
          <table:table-cell office:value-type="currency" office:value="938.16" table:formula="of:=[.K957]*['6_2_5__Contratos'.L957]" table:style-name="ce329">
            <text:p>R$ 938,16</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325">
            <text:p>16</text:p>
          </table:table-cell>
          <table:table-cell office:value-type="string" table:style-name="ce325">
            <text:p>Reposição/Recarga de gás para arcondicionados do tipo split. </text:p>
          </table:table-cell>
          <table:table-cell table:style-name="ce199"/>
          <table:table-cell office:value-type="currency" office:value="312.73" table:style-name="ce333">
            <text:p>R$312,73</text:p>
          </table:table-cell>
          <table:table-cell office:value-type="float" office:value="17" table:style-name="ce325">
            <text:p>17</text:p>
          </table:table-cell>
          <table:table-cell office:value-type="currency" office:value="5316.41" table:formula="of:=[.K958]*['6_2_5__Contratos'.L958]" table:style-name="ce334">
            <text:p>R$ 5.316,41</text:p>
          </table:table-cell>
          <table:covered-table-cell/>
          <table:covered-table-cell/>
          <table:covered-table-cell/>
          <table:covered-table-cell/>
          <table:covered-table-cell/>
          <table:table-cell table:number-columns-repeated="16366" table:style-name="ce38"/>
        </table:table-row>
        <table:table-row table:style-name="ro166">
          <table:table-cell office:value-type="string" table:style-name="ce78">
            <text:p><text:a xlink:href="https://www.mppi.mp.br/internet/wp-content/uploads/2022/02/CONTRATO-No-03-2022-PGJ.public.pdf">03/2022/PGJ</text:a></text:p>
          </table:table-cell>
          <table:table-cell office:value-type="string" table:style-name="ce249">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249">
            <text:p>Disponibilização: Terça-feira, 8 de Fevereiro de 2022 Publicação: Quarta-feira, 9 de Fevereiro de 2022.</text:p>
            <text:p>ANO VI - Nº 1034. Diário Eletrônico do MPPI.</text:p>
          </table:table-cell>
          <table:table-cell office:value-type="string" table:style-name="ce335">
            <text:p>Pregão Eletrônico nº 46/2021</text:p>
          </table:table-cell>
          <table:table-cell office:value-type="date" office:date-value="2022-02-07T00:00:00" table:style-name="ce250">
            <text:p>07/02/2022</text:p>
          </table:table-cell>
          <table:table-cell office:value-type="date" office:date-value="2023-02-07T00:00:00" table:style-name="ce48">
            <text:p>07/02/2023</text:p>
          </table:table-cell>
          <table:table-cell office:value-type="string" table:style-name="ce47">
            <text:p>vigente</text:p>
          </table:table-cell>
          <table:table-cell office:value-type="float" office:value="1" table:style-name="ce218">
            <text:p>1</text:p>
          </table:table-cell>
          <table:table-cell office:value-type="string" table:style-name="ce218">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98">
            <text:p>Unidade</text:p>
            <text:p>de</text:p>
            <text:p>dispositivo</text:p>
          </table:table-cell>
          <table:table-cell office:value-type="string" table:style-name="ce327">
            <text:p>R$</text:p>
            <text:p>261,00</text:p>
          </table:table-cell>
          <table:table-cell office:value-type="float" office:value="1600" table:style-name="ce38">
            <text:p>1600</text:p>
          </table:table-cell>
          <table:table-cell office:value-type="string" table:style-name="ce336">
            <text:p>R$</text:p>
            <text:p>417.600,00</text:p>
          </table:table-cell>
          <table:table-cell office:value-type="string" table:style-name="ce307">
            <text:p>R$</text:p>
            <text:p>417.600,00</text:p>
          </table:table-cell>
          <table:table-cell office:value-type="string" table:style-name="ce47">
            <text:p>Disruptec Brasil Ltda</text:p>
          </table:table-cell>
          <table:table-cell office:value-type="string" table:style-name="ce47">
            <text:p><text:s/>11.038.368.0001-65</text:p>
          </table:table-cell>
          <table:table-cell office:value-type="string" table:style-name="ce47">
            <text:p><text:s/>Rodrigo Perdigão, CPF: CPF 611.112.281-91</text:p>
          </table:table-cell>
          <table:table-cell office:value-type="string" table:style-name="ce47">
            <text:p>Não</text:p>
          </table:table-cell>
          <table:table-cell table:number-columns-repeated="16366" table:style-name="ce38"/>
        </table:table-row>
        <table:table-row table:style-name="ro43">
          <table:table-cell office:value-type="string" table:number-columns-spanned="1" table:number-rows-spanned="15" table:style-name="ce456">
            <text:p><text:a xlink:href="https://www.mppi.mp.br/internet/wp-content/uploads/2022/02/CONTRATO-No-03-2022-FMMPPI-public.pdf">03/2022/FMMP/PI</text:a></text:p>
          </table:table-cell>
          <table:table-cell office:value-type="string" table:number-columns-spanned="1" table:number-rows-spanned="15" table:style-name="ce486">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486">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495">
            <text:p><text:s/>Pregão Eletrônico n.º 05/2021, Ata de Registro de Preços nº 18/2021, Lote I</text:p>
          </table:table-cell>
          <table:table-cell office:value-type="date" office:date-value="2022-02-09T00:00:00" table:number-columns-spanned="1" table:number-rows-spanned="15" table:style-name="ce487">
            <text:p>09/02/2022</text:p>
          </table:table-cell>
          <table:table-cell office:value-type="date" office:date-value="2023-02-09T00:00:00" table:number-columns-spanned="1" table:number-rows-spanned="15" table:style-name="ce447">
            <text:p>09/02/2023</text:p>
          </table:table-cell>
          <table:table-cell office:value-type="string" table:number-columns-spanned="1" table:number-rows-spanned="15" table:style-name="ce497">
            <text:p>Vigente</text:p>
          </table:table-cell>
          <table:table-cell office:value-type="float" office:value="1" table:style-name="ce337">
            <text:p>1</text:p>
          </table:table-cell>
          <table:table-cell office:value-type="string" table:style-name="ce209">
            <text:p>DEMOLIÇÕES E RETIRADAS</text:p>
          </table:table-cell>
          <table:table-cell table:style-name="ce198"/>
          <table:table-cell table:style-name="ce338"/>
          <table:table-cell table:style-name="ce339"/>
          <table:table-cell office:value-type="float" office:value="523.09699999999998" table:formula="of:=[.M961]+[.M962]+[.M963]" table:style-name="ce340">
            <text:p><text:s/>523,10<text:s/></text:p>
          </table:table-cell>
          <table:table-cell office:value-type="currency" office:value="3758.79" table:number-columns-spanned="1" table:number-rows-spanned="15" table:style-name="ce498">
            <text:p>R$ 3.758,79</text:p>
          </table:table-cell>
          <table:table-cell office:value-type="string" table:number-columns-spanned="1" table:number-rows-spanned="15" table:style-name="ce446">
            <text:p>Altacon Engenharia e Construcao Ltda</text:p>
          </table:table-cell>
          <table:table-cell office:value-type="string" table:number-columns-spanned="1" table:number-rows-spanned="15" table:style-name="ce446">
            <text:p><text:s/>22.829.583/0001-09</text:p>
          </table:table-cell>
          <table:table-cell office:value-type="string" table:number-columns-spanned="1" table:number-rows-spanned="15" table:style-name="ce446">
            <text:p>Francisca Silvana Medeiros Santos Macedo, CPF:</text:p>
            <text:p>000.701.883-51</text:p>
          </table:table-cell>
          <table:table-cell office:value-type="string" table:number-columns-spanned="1" table:number-rows-spanned="15" table:style-name="ce446">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1.11</text:p>
          </table:table-cell>
          <table:table-cell office:value-type="string" table:style-name="ce198">
            <text:p>DEMOLIÇÃO DE ALVENARIA DE TIJOLO MACIÇO, DE FORMA MANUAL, SEM REAPROVEITAMENTO. AF_12/2017</text:p>
          </table:table-cell>
          <table:table-cell office:value-type="string" table:style-name="ce198">
            <text:p>m³</text:p>
          </table:table-cell>
          <table:table-cell office:value-type="currency" office:value="69.27" table:style-name="ce342">
            <text:p>R$ 69,27</text:p>
          </table:table-cell>
          <table:table-cell office:value-type="float" office:value="2.7" table:style-name="ce343">
            <text:p>2,7</text:p>
          </table:table-cell>
          <table:table-cell office:value-type="float" office:value="187.029" table:formula="of:=[.K961]*['6_2_5__Contratos'.L961]" table:style-name="ce344">
            <text:p><text:s/>187,0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1.21</text:p>
          </table:table-cell>
          <table:table-cell office:value-type="string" table:style-name="ce198">
            <text:p>REMOÇÃO DE PORTAS, DE FORMA MANUAL, SEM REAPROVEITAMENTO. AF_12/2017</text:p>
          </table:table-cell>
          <table:table-cell office:value-type="string" table:style-name="ce198">
            <text:p>m²</text:p>
          </table:table-cell>
          <table:table-cell office:value-type="currency" office:value="6.04" table:style-name="ce342">
            <text:p>R$ 6,04</text:p>
          </table:table-cell>
          <table:table-cell office:value-type="float" office:value="1.7" table:style-name="ce343">
            <text:p>1,7</text:p>
          </table:table-cell>
          <table:table-cell office:value-type="float" office:value="10.267999999999999" table:formula="of:=[.K962]*['6_2_5__Contratos'.L962]" table:style-name="ce344">
            <text:p><text:s/>10,2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1.33</text:p>
          </table:table-cell>
          <table:table-cell office:value-type="string" table:style-name="ce198">
            <text:p>RASGO EM ALVENARIA PARA RAMAIS/ DISTRIBUIÇÃO COM DIAMETROS MENORES OU IGUAIS A 40 MM. AF_05/2015</text:p>
          </table:table-cell>
          <table:table-cell office:value-type="string" table:style-name="ce198">
            <text:p>M</text:p>
          </table:table-cell>
          <table:table-cell office:value-type="currency" office:value="9.0500000000000007" table:style-name="ce342">
            <text:p>R$ 9,05</text:p>
          </table:table-cell>
          <table:table-cell office:value-type="float" office:value="36" table:style-name="ce343">
            <text:p>36</text:p>
          </table:table-cell>
          <table:table-cell office:value-type="float" office:value="325.8" table:formula="of:=[.K963]*['6_2_5__Contratos'.L963]" table:style-name="ce344">
            <text:p><text:s/>325,80<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37">
            <text:p>4</text:p>
          </table:table-cell>
          <table:table-cell office:value-type="string" table:style-name="ce209">
            <text:p>ESTRUTURA E VEDAÇÃO</text:p>
          </table:table-cell>
          <table:table-cell table:style-name="ce198"/>
          <table:table-cell table:style-name="ce339"/>
          <table:table-cell table:style-name="ce338"/>
          <table:table-cell office:value-type="float" office:value="2764.2534999999998" table:formula="of:=[.M965]+[.M966]+[.M967]" table:style-name="ce340">
            <text:p><text:s/>2.764,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4.1</text:p>
          </table:table-cell>
          <table:table-cell office:value-type="string" table:style-name="ce198">
            <text:p>CONCRETO CICLOPICO FCK=10MPA 30% PEDRA DE MAO INCLUSIVE LANCAMENTO</text:p>
          </table:table-cell>
          <table:table-cell office:value-type="string" table:style-name="ce198">
            <text:p>m³</text:p>
          </table:table-cell>
          <table:table-cell office:value-type="currency" office:value="339.89" table:style-name="ce342">
            <text:p>R$ 339,89</text:p>
          </table:table-cell>
          <table:table-cell office:value-type="float" office:value="0.65" table:style-name="ce343">
            <text:p>0,65</text:p>
          </table:table-cell>
          <table:table-cell office:value-type="float" office:value="220.92849999999999" table:formula="of:=[.K965]*['6_2_5__Contratos'.L965]" table:style-name="ce344">
            <text:p><text:s/>220,9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4.17</text:p>
          </table:table-cell>
          <table:table-cell office:value-type="string" table:style-name="ce198">
            <text:p>(COMPOSIÇÃO REPRESENTATIVA) EXECUÇÃO DE ESTRUTURAS DE CONCRETO ARMADO, PARA EDIFICAÇÃO INSTITUCIONAL TÉRREA, FCK = 25 MPA. AF_01/2017</text:p>
          </table:table-cell>
          <table:table-cell office:value-type="string" table:style-name="ce198">
            <text:p>m³</text:p>
          </table:table-cell>
          <table:table-cell office:value-type="currency" office:value="1821.12" table:style-name="ce342">
            <text:p>R$ 1.821,12</text:p>
          </table:table-cell>
          <table:table-cell office:value-type="float" office:value="0.5" table:style-name="ce343">
            <text:p>0,5</text:p>
          </table:table-cell>
          <table:table-cell office:value-type="float" office:value="910.56" table:formula="of:=[.K966]*['6_2_5__Contratos'.L966]" table:style-name="ce344">
            <text:p><text:s/>910,56<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4.18</text:p>
          </table:table-cell>
          <table:table-cell office:value-type="string" table:style-name="ce198">
            <text:p>PAREDE COM PLACAS DE GESSO ACARTONADO (DRYWALL), PARA USO INTERNO, COM DUAS FACES SIMPLES E ESTRUTURA METÁLICA COM GUIAS SIMPLES, COM VÃOS AF_06/2017_P</text:p>
          </table:table-cell>
          <table:table-cell office:value-type="string" table:style-name="ce198">
            <text:p>m²</text:p>
          </table:table-cell>
          <table:table-cell office:value-type="currency" office:value="57.29" table:style-name="ce342">
            <text:p>R$ 57,29</text:p>
          </table:table-cell>
          <table:table-cell office:value-type="float" office:value="28.5" table:style-name="ce343">
            <text:p>28,5</text:p>
          </table:table-cell>
          <table:table-cell office:value-type="float" office:value="1632.7649999999999" table:formula="of:=[.K967]*['6_2_5__Contratos'.L967]" table:style-name="ce344">
            <text:p><text:s/>1.632,7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6" table:style-name="ce337">
            <text:p>6</text:p>
          </table:table-cell>
          <table:table-cell office:value-type="string" table:style-name="ce209">
            <text:p>ESQUADRIAS</text:p>
          </table:table-cell>
          <table:table-cell table:style-name="ce198"/>
          <table:table-cell table:style-name="ce339"/>
          <table:table-cell table:style-name="ce338"/>
          <table:table-cell office:value-type="float" office:value="167.30500000000001" table:formula="of:=[.M969]" table:style-name="ce340">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6.28</text:p>
          </table:table-cell>
          <table:table-cell office:value-type="string" table:style-name="ce198">
            <text:p>PORTA DE FERRO, DE ABRIR, TIPO GRADE COM CHAPA, 87X210CM, COM GUARNICOES</text:p>
          </table:table-cell>
          <table:table-cell office:value-type="string" table:style-name="ce198">
            <text:p>m²</text:p>
          </table:table-cell>
          <table:table-cell office:value-type="currency" office:value="334.61" table:style-name="ce342">
            <text:p>R$ 334,61</text:p>
          </table:table-cell>
          <table:table-cell office:value-type="float" office:value="0.5" table:style-name="ce343">
            <text:p>0,5</text:p>
          </table:table-cell>
          <table:table-cell office:value-type="float" office:value="167.30500000000001" table:formula="of:=[.K969]*['6_2_5__Contratos'.L969]" table:style-name="ce344">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9" table:style-name="ce337">
            <text:p>9</text:p>
          </table:table-cell>
          <table:table-cell office:value-type="string" table:style-name="ce209">
            <text:p>INSTALAÇÕES HIDRÁULICAS, SANITÁRIAS /LOUÇAS E FERRAGENS</text:p>
          </table:table-cell>
          <table:table-cell table:style-name="ce198"/>
          <table:table-cell table:style-name="ce339"/>
          <table:table-cell table:style-name="ce338"/>
          <table:table-cell office:value-type="float" office:value="192.25" table:formula="of:=[.M971]" table:style-name="ce340">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9.36</text:p>
          </table:table-cell>
          <table:table-cell office:value-type="string" table:style-name="ce198">
            <text:p>Ducha higiênica com registro, linha Link, ref. 1984.C.ACT. LNK, da DECA ou similar</text:p>
          </table:table-cell>
          <table:table-cell office:value-type="string" table:style-name="ce198">
            <text:p>un</text:p>
          </table:table-cell>
          <table:table-cell office:value-type="currency" office:value="192.25" table:style-name="ce342">
            <text:p>R$ 192,25</text:p>
          </table:table-cell>
          <table:table-cell office:value-type="float" office:value="1" table:style-name="ce343">
            <text:p>1</text:p>
          </table:table-cell>
          <table:table-cell office:value-type="float" office:value="192.25" table:formula="of:=[.K971]*['6_2_5__Contratos'.L971]" table:style-name="ce344">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337">
            <text:p>10</text:p>
          </table:table-cell>
          <table:table-cell office:value-type="string" table:style-name="ce209">
            <text:p>INSTALAÇÕES ELÉTRICAS, TELEFÔNICAS E DE LÓGICA</text:p>
          </table:table-cell>
          <table:table-cell table:style-name="ce198"/>
          <table:table-cell table:style-name="ce339"/>
          <table:table-cell table:style-name="ce338"/>
          <table:table-cell office:value-type="float" office:value="111.88000000000001" table:formula="of:=[.M973]+[.M974]" table:style-name="ce340">
            <text:p><text:s/>111,8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1">
            <text:p>10.18</text:p>
          </table:table-cell>
          <table:table-cell office:value-type="string" table:style-name="ce198">
            <text:p>INTERRUPTOR SIMPLES (1 MÓDULO), 10A/250V, INCLUINDO SUPORTE E PLACA - FORNECIMENTO E INSTALAÇÃO. AF_12/2015</text:p>
          </table:table-cell>
          <table:table-cell office:value-type="string" table:style-name="ce198">
            <text:p>UN</text:p>
          </table:table-cell>
          <table:table-cell office:value-type="currency" office:value="18.28" table:style-name="ce342">
            <text:p>R$ 18,28</text:p>
          </table:table-cell>
          <table:table-cell office:value-type="float" office:value="1" table:style-name="ce343">
            <text:p>1</text:p>
          </table:table-cell>
          <table:table-cell office:value-type="float" office:value="18.28" table:formula="of:=[.K973]*['6_2_5__Contratos'.L973]" table:style-name="ce344">
            <text:p><text:s/>18,2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5">
            <text:p>10.51</text:p>
          </table:table-cell>
          <table:table-cell office:value-type="string" table:style-name="ce199">
            <text:p>CABO ELETRÔNICO CATEGORIA 6, INSTALADO EM EDIFICAÇÃO INSTITUCIONAL - FORNECIMENTO E INSTALAÇÃO. AF_11/2019</text:p>
          </table:table-cell>
          <table:table-cell office:value-type="string" table:style-name="ce199">
            <text:p>M</text:p>
          </table:table-cell>
          <table:table-cell office:value-type="currency" office:value="1.56" table:style-name="ce346">
            <text:p>R$ 1,56</text:p>
          </table:table-cell>
          <table:table-cell office:value-type="float" office:value="60" table:style-name="ce347">
            <text:p>60</text:p>
          </table:table-cell>
          <table:table-cell office:value-type="float" office:value="93.600000000000009" table:formula="of:=[.K974]*['6_2_5__Contratos'.L974]" table:style-name="ce348">
            <text:p><text:s/>93,60<text:s/></text:p>
          </table:table-cell>
          <table:covered-table-cell/>
          <table:covered-table-cell/>
          <table:covered-table-cell/>
          <table:covered-table-cell/>
          <table:covered-table-cell/>
          <table:table-cell table:number-columns-repeated="16366" table:style-name="ce38"/>
        </table:table-row>
        <table:table-row table:style-name="ro84">
          <table:table-cell office:value-type="string" table:number-columns-spanned="1" table:number-rows-spanned="4" table:style-name="ce456">
            <text:p><text:a xlink:href="https://www.mppi.mp.br/internet/wp-content/uploads/2022/02/CONTRATO-N°-4-2022-PGJ.pdf">04/2022/PGJ</text:a></text:p>
          </table:table-cell>
          <table:table-cell office:value-type="string" table:number-columns-spanned="1" table:number-rows-spanned="4" table:style-name="ce486">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486">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495">
            <text:p>Pregão Eletrônico n.º 03/2022</text:p>
          </table:table-cell>
          <table:table-cell office:value-type="date" office:date-value="2022-02-17T00:00:00" table:number-columns-spanned="1" table:number-rows-spanned="4" table:style-name="ce487">
            <text:p>17/02/2022</text:p>
          </table:table-cell>
          <table:table-cell office:value-type="date" office:date-value="2023-02-17T00:00:00" table:number-columns-spanned="1" table:number-rows-spanned="4" table:style-name="ce447">
            <text:p>17/02/2023</text:p>
          </table:table-cell>
          <table:table-cell office:value-type="string" table:number-columns-spanned="1" table:number-rows-spanned="4" table:style-name="ce446">
            <text:p>Vigente</text:p>
          </table:table-cell>
          <table:table-cell office:value-type="float" office:value="1" table:style-name="ce198">
            <text:p>1</text:p>
          </table:table-cell>
          <table:table-cell office:value-type="string" table:style-name="ce198">
            <text:p>Recarga deExtintor PQS- 06 Kg ABC</text:p>
          </table:table-cell>
          <table:table-cell table:style-name="ce198"/>
          <table:table-cell office:value-type="currency" office:value="65" table:style-name="ce342">
            <text:p>R$ 65,00</text:p>
          </table:table-cell>
          <table:table-cell office:value-type="float" office:value="102" table:style-name="ce349">
            <text:p>102</text:p>
          </table:table-cell>
          <table:table-cell office:value-type="currency" office:value="6630" table:style-name="ce274">
            <text:p>R$ 6.630,00</text:p>
          </table:table-cell>
          <table:table-cell office:value-type="currency" office:value="11970" table:number-columns-spanned="1" table:number-rows-spanned="4" table:style-name="ce492">
            <text:p>R$ 11.970,00</text:p>
          </table:table-cell>
          <table:table-cell office:value-type="string" table:number-columns-spanned="1" table:number-rows-spanned="4" table:style-name="ce446">
            <text:p>J P Barbosa e Silva Eireli ME</text:p>
          </table:table-cell>
          <table:table-cell office:value-type="string" table:number-columns-spanned="1" table:number-rows-spanned="4" table:style-name="ce446">
            <text:p>23.653.504/0001-06</text:p>
          </table:table-cell>
          <table:table-cell office:value-type="string" table:number-columns-spanned="1" table:number-rows-spanned="4" table:style-name="ce446">
            <text:p>João Pedro Barbosa e Silva, CPF:</text:p>
            <text:p>159.650.233-91</text:p>
          </table:table-cell>
          <table:table-cell office:value-type="string" table:number-columns-spanned="1" table:number-rows-spanned="4" table:style-name="ce446">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198">
            <text:p>2</text:p>
          </table:table-cell>
          <table:table-cell office:value-type="string" table:style-name="ce198">
            <text:p>Recarga deExtintor PQS- 06 Kg BC</text:p>
          </table:table-cell>
          <table:table-cell table:style-name="ce198"/>
          <table:table-cell office:value-type="currency" office:value="51" table:style-name="ce342">
            <text:p>R$ 51,00</text:p>
          </table:table-cell>
          <table:table-cell office:value-type="float" office:value="60" table:style-name="ce349">
            <text:p>60</text:p>
          </table:table-cell>
          <table:table-cell office:value-type="currency" office:value="3060" table:style-name="ce274">
            <text:p>R$ 3.06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198">
            <text:p>3</text:p>
          </table:table-cell>
          <table:table-cell office:value-type="string" table:style-name="ce198">
            <text:p>Recarga deExtintor AP -10 Lts</text:p>
          </table:table-cell>
          <table:table-cell table:style-name="ce198"/>
          <table:table-cell office:value-type="currency" office:value="33" table:style-name="ce342">
            <text:p>R$ 33,00</text:p>
          </table:table-cell>
          <table:table-cell office:value-type="float" office:value="20" table:style-name="ce349">
            <text:p>20</text:p>
          </table:table-cell>
          <table:table-cell office:value-type="string" table:style-name="ce272">
            <text:p>R$ 660,00</text:p>
            <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4" table:style-name="ce198">
            <text:p>4</text:p>
          </table:table-cell>
          <table:table-cell office:value-type="string" table:style-name="ce198">
            <text:p>Recarga deExtintor CO2- 06 Kg</text:p>
          </table:table-cell>
          <table:table-cell table:style-name="ce198"/>
          <table:table-cell office:value-type="currency" office:value="90" table:style-name="ce342">
            <text:p>R$ 90,00</text:p>
          </table:table-cell>
          <table:table-cell office:value-type="float" office:value="18" table:style-name="ce349">
            <text:p>18</text:p>
          </table:table-cell>
          <table:table-cell office:value-type="currency" office:value="1620" table:style-name="ce274">
            <text:p>R$ 1.620,00</text:p>
          </table:table-cell>
          <table:covered-table-cell/>
          <table:covered-table-cell/>
          <table:covered-table-cell/>
          <table:covered-table-cell/>
          <table:covered-table-cell/>
          <table:table-cell table:number-columns-repeated="16366" table:style-name="ce38"/>
        </table:table-row>
        <table:table-row table:style-name="ro167">
          <table:table-cell office:value-type="string" table:number-columns-spanned="1" table:number-rows-spanned="4" table:style-name="ce456">
            <text:p><text:a xlink:href="https://docs.google.com/viewer?url=https://www.mppi.mp.br/internet/wp-content/uploads/2022/02/CONTRATO-No-04-2022-FMMPPI.pdf">04/2022/FMMP/PI</text:a></text:p>
          </table:table-cell>
          <table:table-cell office:value-type="string" table:number-columns-spanned="1" table:number-rows-spanned="4" table:style-name="ce486">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486">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495">
            <text:p>Pregão Eletrônico nº 30/2021 (Ata de Registro de Preços nº 45/2021)</text:p>
          </table:table-cell>
          <table:table-cell office:value-type="date" office:date-value="2022-02-23T00:00:00" table:number-columns-spanned="1" table:number-rows-spanned="4" table:style-name="ce487">
            <text:p>23/02/2022</text:p>
          </table:table-cell>
          <table:table-cell office:value-type="date" office:date-value="2023-02-23T00:00:00" table:number-columns-spanned="1" table:number-rows-spanned="4" table:style-name="ce447">
            <text:p>23/02/2023</text:p>
          </table:table-cell>
          <table:table-cell office:value-type="string" table:number-columns-spanned="1" table:number-rows-spanned="4" table:style-name="ce446">
            <text:p>Vigente</text:p>
          </table:table-cell>
          <table:table-cell office:value-type="float" office:value="1" table:style-name="ce350">
            <text:p>1</text:p>
          </table:table-cell>
          <table:table-cell office:value-type="string" table:style-name="ce243">
            <text:p><text:span text:style-name="T5">SPLIT HIGH WALL 12.000 BTU</text:span><text:span text:style-name="T5"/></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57">
            <text:p>Unid.</text:p>
          </table:table-cell>
          <table:table-cell office:value-type="float" office:value="1710" table:style-name="ce351">
            <text:p><text:s/>1.710,00<text:s/></text:p>
          </table:table-cell>
          <table:table-cell office:value-type="float" office:value="8" table:style-name="ce206">
            <text:p>8</text:p>
          </table:table-cell>
          <table:table-cell office:value-type="float" office:value="13680" table:formula="of:=['6_2_5__Contratos'.L979]*[.K979]" table:style-name="ce352">
            <text:p><text:s/>13.680,00<text:s/></text:p>
          </table:table-cell>
          <table:table-cell office:value-type="currency" office:value="64608.639999999999" table:number-columns-spanned="1" table:number-rows-spanned="4" table:style-name="ce492">
            <text:p>R$ 64.608,64</text:p>
          </table:table-cell>
          <table:table-cell office:value-type="string" table:number-columns-spanned="1" table:number-rows-spanned="4" table:style-name="ce446">
            <text:p>Ventisol da Amazônia Indústria de Aparelhos Elétricos Ltda</text:p>
          </table:table-cell>
          <table:table-cell office:value-type="string" table:number-columns-spanned="1" table:number-rows-spanned="4" table:style-name="ce446">
            <text:p>17.417.928/0001-79</text:p>
          </table:table-cell>
          <table:table-cell office:value-type="string" table:number-columns-spanned="1" table:number-rows-spanned="4" table:style-name="ce446">
            <text:p>Júlio César Garcia Martins, CPF: 109.342.046-40</text:p>
          </table:table-cell>
          <table:table-cell office:value-type="string" table:number-columns-spanned="1" table:number-rows-spanned="4" table:style-name="ce446">
            <text:p>Não</text:p>
          </table:table-cell>
          <table:table-cell table:number-columns-repeated="16366" table:style-name="ce38"/>
        </table:table-row>
        <table:table-row table:style-name="ro168">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243">
            <text:p><text:span text:style-name="T5">SPLIT HIGH WALL 18.000 BTU</text:span><text:span text:style-name="T5"/></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57">
            <text:p>Unid.</text:p>
          </table:table-cell>
          <table:table-cell office:value-type="float" office:value="2350" table:style-name="ce351">
            <text:p><text:s/>2.350,00<text:s/></text:p>
          </table:table-cell>
          <table:table-cell office:value-type="float" office:value="6" table:style-name="ce206">
            <text:p>6</text:p>
          </table:table-cell>
          <table:table-cell office:value-type="float" office:value="14100" table:formula="of:=['6_2_5__Contratos'.L980]*[.K980]" table:style-name="ce352">
            <text:p><text:s/>14.100,00<text:s/></text:p>
          </table:table-cell>
          <table:covered-table-cell/>
          <table:covered-table-cell/>
          <table:covered-table-cell/>
          <table:covered-table-cell/>
          <table:covered-table-cell/>
          <table:table-cell table:number-columns-repeated="16366" table:style-name="ce38"/>
        </table:table-row>
        <table:table-row table:style-name="ro169">
          <table:covered-table-cell/>
          <table:covered-table-cell/>
          <table:covered-table-cell/>
          <table:covered-table-cell/>
          <table:covered-table-cell/>
          <table:covered-table-cell/>
          <table:covered-table-cell/>
          <table:table-cell office:value-type="float" office:value="3" table:style-name="ce350">
            <text:p>3</text:p>
          </table:table-cell>
          <table:table-cell office:value-type="string" table:style-name="ce243">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57">
            <text:p>Unid.</text:p>
          </table:table-cell>
          <table:table-cell office:value-type="float" office:value="3138" table:style-name="ce351">
            <text:p><text:s/>3.138,00<text:s/></text:p>
          </table:table-cell>
          <table:table-cell office:value-type="float" office:value="6" table:style-name="ce206">
            <text:p>6</text:p>
          </table:table-cell>
          <table:table-cell office:value-type="float" office:value="18828" table:formula="of:=['6_2_5__Contratos'.L981]*[.K981]" table:style-name="ce352">
            <text:p><text:s/>18.828,00<text:s/></text:p>
          </table:table-cell>
          <table:covered-table-cell/>
          <table:covered-table-cell/>
          <table:covered-table-cell/>
          <table:covered-table-cell/>
          <table:covered-table-cell/>
          <table:table-cell table:number-columns-repeated="16366" table:style-name="ce38"/>
        </table:table-row>
        <table:table-row table:style-name="ro167">
          <table:covered-table-cell/>
          <table:covered-table-cell/>
          <table:covered-table-cell/>
          <table:covered-table-cell/>
          <table:covered-table-cell/>
          <table:covered-table-cell/>
          <table:covered-table-cell/>
          <table:table-cell office:value-type="float" office:value="4" table:style-name="ce350">
            <text:p>4</text:p>
          </table:table-cell>
          <table:table-cell office:value-type="string" table:style-name="ce243">
            <text:p><text:span text:style-name="T5">SPLIT HIGH WALL 30.000 BTU</text:span><text:span text:style-name="T5"/></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173">
            <text:p>Unid.</text:p>
          </table:table-cell>
          <table:table-cell office:value-type="float" office:value="4500.16" table:style-name="ce353">
            <text:p><text:s/>4.500,16<text:s/></text:p>
          </table:table-cell>
          <table:table-cell office:value-type="float" office:value="4" table:style-name="ce210">
            <text:p>4</text:p>
          </table:table-cell>
          <table:table-cell office:value-type="float" office:value="18000.64" table:formula="of:=['6_2_5__Contratos'.L982]*[.K982]" table:style-name="ce352">
            <text:p><text:s/>18.000,64<text:s/></text:p>
          </table:table-cell>
          <table:covered-table-cell/>
          <table:covered-table-cell/>
          <table:covered-table-cell/>
          <table:covered-table-cell/>
          <table:covered-table-cell/>
          <table:table-cell table:number-columns-repeated="16366" table:style-name="ce38"/>
        </table:table-row>
        <table:table-row table:style-name="ro63">
          <table:table-cell office:value-type="string" table:number-columns-spanned="1" table:number-rows-spanned="5" table:style-name="ce484">
            <text:p><text:a xlink:href="https://www.mppi.mp.br/internet/wp-content/uploads/2022/03/CONTRATO-No-06-22PGJ.pdf">06/2022/PGJ</text:a></text:p>
          </table:table-cell>
          <table:table-cell office:value-type="string" table:number-columns-spanned="1" table:number-rows-spanned="5" table:style-name="ce486">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486">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495">
            <text:p>Pregão Eletrônico n.º 04/2022</text:p>
          </table:table-cell>
          <table:table-cell office:value-type="date" office:date-value="2022-05-25T00:00:00" table:number-columns-spanned="1" table:number-rows-spanned="5" table:style-name="ce487">
            <text:p>25/05/2022</text:p>
          </table:table-cell>
          <table:table-cell office:value-type="date" office:date-value="2027-05-25T00:00:00" table:number-columns-spanned="1" table:number-rows-spanned="5" table:style-name="ce447">
            <text:p>25/05/2027</text:p>
          </table:table-cell>
          <table:table-cell office:value-type="string" table:number-columns-spanned="1" table:number-rows-spanned="5" table:style-name="ce446">
            <text:p>-</text:p>
          </table:table-cell>
          <table:table-cell office:value-type="float" office:value="1" table:style-name="ce350">
            <text:p>1</text:p>
          </table:table-cell>
          <table:table-cell office:value-type="string" table:style-name="ce242">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57">
            <text:p>-</text:p>
          </table:table-cell>
          <table:table-cell office:value-type="string" table:style-name="ce351">
            <text:p>690,00 <text:s text:c="29"/>(valor mensal admitido)</text:p>
          </table:table-cell>
          <table:table-cell table:style-name="ce157"/>
          <table:table-cell office:value-type="string" table:style-name="ce354">
            <text:p>8.280,00 <text:s text:c="51"/>(valor anual admitido) <text:s text:c="18"/>41.400,00 <text:s text:c="51"/>(valor p/ 60 meses)<text:s text:c="2"/></text:p>
          </table:table-cell>
          <table:table-cell office:value-type="currency" office:value="487024" table:number-columns-spanned="1" table:number-rows-spanned="5" table:style-name="ce492">
            <text:p>R$ 487.024,00</text:p>
          </table:table-cell>
          <table:table-cell office:value-type="string" table:number-columns-spanned="1" table:number-rows-spanned="5" table:style-name="ce446">
            <text:p>Gralha Elevadores Ltda</text:p>
          </table:table-cell>
          <table:table-cell office:value-type="string" table:number-columns-spanned="1" table:number-rows-spanned="5" table:style-name="ce446">
            <text:p>21.169.089/0001-94</text:p>
          </table:table-cell>
          <table:table-cell office:value-type="string" table:number-columns-spanned="1" table:number-rows-spanned="5" table:style-name="ce446">
            <text:p>Gilberto Sales Costa, CPF nº 183.664.063-34</text:p>
          </table:table-cell>
          <table:table-cell office:value-type="string" table:number-columns-spanned="1" table:number-rows-spanned="5" table:style-name="ce446">
            <text:p>Não</text:p>
          </table:table-cell>
          <table:table-cell table:number-columns-repeated="16366" table:style-name="ce38"/>
        </table:table-row>
        <table:table-row table:style-name="ro170">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242">
            <text:p>Manutenção preventiva e corretivade 1 (um) elevador de modelo A-GNC- 1318-8AMD, do tipo GNCcom capacidade para 13 passageirosou 1.000kg, 11 paradas no</text:p>
            <text:p>trajeto evelocidade de 1,75 metros/segundo;</text:p>
          </table:table-cell>
          <table:table-cell table:style-name="ce157"/>
          <table:table-cell office:value-type="string" table:style-name="ce351">
            <text:p>1086,80 <text:s text:c="28"/>(valor mensal admitido)</text:p>
          </table:table-cell>
          <table:table-cell table:style-name="ce157"/>
          <table:table-cell office:value-type="string" table:style-name="ce354">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3" table:style-name="ce350">
            <text:p>3</text:p>
          </table:table-cell>
          <table:table-cell office:value-type="string" table:style-name="ce239">
            <text:p>Manutenção preventiva e corretivade 1 (um) elevador de modelo A-GNC- 1018-8AMW, do tipo GNCcom capacidade para 10 passageirosou 750kg, 11 paradas no trajeto evelocidade de 1,75 metros/segundo;</text:p>
          </table:table-cell>
          <table:table-cell table:style-name="ce157"/>
          <table:table-cell office:value-type="string" table:style-name="ce351">
            <text:p>1086,80 <text:s text:c="28"/>(valor mensal admitido)</text:p>
          </table:table-cell>
          <table:table-cell table:style-name="ce157"/>
          <table:table-cell office:value-type="string" table:style-name="ce354">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71">
          <table:covered-table-cell/>
          <table:covered-table-cell/>
          <table:covered-table-cell/>
          <table:covered-table-cell/>
          <table:covered-table-cell/>
          <table:covered-table-cell/>
          <table:covered-table-cell/>
          <table:table-cell office:value-type="float" office:value="4" table:style-name="ce350">
            <text:p>4</text:p>
          </table:table-cell>
          <table:table-cell office:value-type="string" table:style-name="ce242">
            <text:p>Manutenção preventiva e corretivade 1 (um) elevador de modelo A-GNC- 0818-8AMD, do tipo GNCcom capacidade para 08 passageirosou 630kg, 11 paradas no</text:p>
            <text:p>trajeto evelocidade de 1,75 metros/segundo;</text:p>
            <text:p/>
          </table:table-cell>
          <table:table-cell table:style-name="ce157"/>
          <table:table-cell office:value-type="string" table:style-name="ce351">
            <text:p>1086,80 <text:s text:c="28"/>(valor mensal admitido)</text:p>
          </table:table-cell>
          <table:table-cell table:style-name="ce157"/>
          <table:table-cell office:value-type="string" table:style-name="ce354">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57">
          <table:covered-table-cell/>
          <table:covered-table-cell/>
          <table:covered-table-cell/>
          <table:covered-table-cell/>
          <table:covered-table-cell/>
          <table:covered-table-cell/>
          <table:covered-table-cell/>
          <table:table-cell office:value-type="float" office:value="5" table:style-name="ce350">
            <text:p>5</text:p>
          </table:table-cell>
          <table:table-cell office:value-type="string" table:style-name="ce243">
            <text:p>Reposição de peças</text:p>
          </table:table-cell>
          <table:table-cell office:value-type="string" table:style-name="ce237">
            <text:p>SOB</text:p>
            <text:p>DEMANDA</text:p>
          </table:table-cell>
          <table:table-cell table:style-name="ce203"/>
          <table:table-cell table:style-name="ce355"/>
          <table:table-cell office:value-type="string" table:style-name="ce356">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style-name="ce39">
            <text:p><text:a xlink:href="https://www.mppi.mp.br/internet/wp-content/uploads/2022/03/CONTRATO-No-05-2022PGJ.pdf">05/2022/PGJ</text:a></text:p>
          </table:table-cell>
          <table:table-cell office:value-type="string" table:style-name="ce264">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64">
            <text:p>Disponibilização: Sexta-feira, 18 de Março de 2022 Publicação: Segunda-feira, 21 de Março de 2022.</text:p>
            <text:p>ANO VI - Nº 1059. Diário Eletrônico do MPPI.</text:p>
          </table:table-cell>
          <table:table-cell office:value-type="string" table:style-name="ce357">
            <text:p>Pregão Eletrônico nº 07/2022</text:p>
          </table:table-cell>
          <table:table-cell office:value-type="date" office:date-value="2022-03-17T00:00:00" table:style-name="ce265">
            <text:p>17/03/2022</text:p>
          </table:table-cell>
          <table:table-cell office:value-type="date" office:date-value="2023-03-17T00:00:00" table:style-name="ce190">
            <text:p>17/03/2023</text:p>
          </table:table-cell>
          <table:table-cell office:value-type="string" table:style-name="ce189">
            <text:p>Vigente</text:p>
          </table:table-cell>
          <table:table-cell office:value-type="float" office:value="1" table:style-name="ce350">
            <text:p>1</text:p>
          </table:table-cell>
          <table:table-cell office:value-type="string" table:style-name="ce264">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43">
            <text:p>-</text:p>
          </table:table-cell>
          <table:table-cell office:value-type="string" table:style-name="ce206">
            <text:p>-</text:p>
          </table:table-cell>
          <table:table-cell office:value-type="string" table:style-name="ce320">
            <text:p>-</text:p>
          </table:table-cell>
          <table:table-cell office:value-type="string" table:style-name="ce356">
            <text:p>-</text:p>
          </table:table-cell>
          <table:table-cell office:value-type="currency" office:value="4960" table:style-name="ce358">
            <text:p>R$ 4.960,00</text:p>
          </table:table-cell>
          <table:table-cell office:value-type="string" table:style-name="ce189">
            <text:p>Companhia Exselsior de Seguros S.A</text:p>
          </table:table-cell>
          <table:table-cell office:value-type="string" table:style-name="ce189">
            <text:p>33.054.826/0001-92</text:p>
          </table:table-cell>
          <table:table-cell office:value-type="string" table:style-name="ce189">
            <text:p>Anderson Fernandes Peixoto, CPF: 061.342.734-30</text:p>
          </table:table-cell>
          <table:table-cell office:value-type="string" table:style-name="ce189">
            <text:p>Não</text:p>
          </table:table-cell>
          <table:table-cell table:number-columns-repeated="16366" table:style-name="ce38"/>
        </table:table-row>
        <table:table-row table:style-name="ro56">
          <table:table-cell office:value-type="string" table:style-name="ce39">
            <text:p><text:a xlink:href="https://www.mppi.mp.br/internet/wp-content/uploads/2022/03/CONTRATO-No-08-2022-PGJ-public.pdf">08/2022/PGJ</text:a></text:p>
          </table:table-cell>
          <table:table-cell office:value-type="string" table:style-name="ce264">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64">
            <text:p>Disponibilização: Quarta-feira, 23 de Março de 2022 Publicação: Quinta-feira, 24 de Março de 2022.</text:p>
            <text:p>ANO VI - Nº 1062. Diário Eletrônico do MPPI</text:p>
          </table:table-cell>
          <table:table-cell office:value-type="string" table:style-name="ce357">
            <text:p><text:s/>Pregão Eletrônico n.º 06/2021(Ata de Registro de Preços n 11/2021)</text:p>
          </table:table-cell>
          <table:table-cell office:value-type="date" office:date-value="2022-03-22T00:00:00" table:style-name="ce265">
            <text:p>22/03/2022</text:p>
          </table:table-cell>
          <table:table-cell office:value-type="date" office:date-value="2023-03-22T00:00:00" table:style-name="ce190">
            <text:p>22/03/2023</text:p>
          </table:table-cell>
          <table:table-cell office:value-type="string" table:style-name="ce189">
            <text:p>Vigente</text:p>
          </table:table-cell>
          <table:table-cell office:value-type="float" office:value="1" table:style-name="ce350">
            <text:p>1</text:p>
          </table:table-cell>
          <table:table-cell office:value-type="string" table:style-name="ce264">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43">
            <text:p>-</text:p>
          </table:table-cell>
          <table:table-cell office:value-type="string" table:style-name="ce206">
            <text:p>-</text:p>
          </table:table-cell>
          <table:table-cell office:value-type="string" table:style-name="ce320">
            <text:p>-</text:p>
          </table:table-cell>
          <table:table-cell office:value-type="string" table:style-name="ce356">
            <text:p>-</text:p>
          </table:table-cell>
          <table:table-cell office:value-type="currency" office:value="35189.93" table:style-name="ce358">
            <text:p>R$ 35.189,93</text:p>
          </table:table-cell>
          <table:table-cell office:value-type="string" table:style-name="ce189">
            <text:p>C L Beserra &amp; Cia Ltda</text:p>
          </table:table-cell>
          <table:table-cell office:value-type="string" table:style-name="ce189">
            <text:p><text:s/>07.239.237/0001-79</text:p>
          </table:table-cell>
          <table:table-cell office:value-type="string" table:style-name="ce189">
            <text:p>Carmélio Lustosa Beserra, CPF: 306.953.253-53</text:p>
          </table:table-cell>
          <table:table-cell office:value-type="string" table:style-name="ce189">
            <text:p>Não</text:p>
          </table:table-cell>
          <table:table-cell table:number-columns-repeated="16366" table:style-name="ce38"/>
        </table:table-row>
        <table:table-row table:style-name="ro56">
          <table:table-cell office:value-type="string" table:style-name="ce39">
            <text:p><text:a xlink:href="https://www.mppi.mp.br/internet/wp-content/uploads/2022/03/CONTRATO-No-7-2022.pdf">07/2022/PGJ</text:a></text:p>
          </table:table-cell>
          <table:table-cell office:value-type="string" table:style-name="ce264">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64">
            <text:p>Disponibilização: Quinta-feira, 24 de Março de 2022 Publicação: Sexta-feira, 25 de Março de 2022.</text:p>
            <text:p>ANO VI - Nº 1063. Diário Eletrônico do MPPI</text:p>
          </table:table-cell>
          <table:table-cell office:value-type="string" table:style-name="ce357">
            <text:p>Dispensa nº 07/2022</text:p>
          </table:table-cell>
          <table:table-cell office:value-type="date" office:date-value="2022-03-23T00:00:00" table:style-name="ce265">
            <text:p>23/03/2022</text:p>
          </table:table-cell>
          <table:table-cell office:value-type="date" office:date-value="2023-03-23T00:00:00" table:style-name="ce190">
            <text:p>23/03/2023</text:p>
          </table:table-cell>
          <table:table-cell office:value-type="string" table:style-name="ce189">
            <text:p>Vigente</text:p>
          </table:table-cell>
          <table:table-cell office:value-type="float" office:value="1" table:style-name="ce350">
            <text:p>1</text:p>
          </table:table-cell>
          <table:table-cell office:value-type="string" table:style-name="ce264">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43">
            <text:p>-</text:p>
          </table:table-cell>
          <table:table-cell office:value-type="string" table:style-name="ce206">
            <text:p>-</text:p>
          </table:table-cell>
          <table:table-cell office:value-type="string" table:style-name="ce320">
            <text:p>-</text:p>
          </table:table-cell>
          <table:table-cell office:value-type="string" table:style-name="ce356">
            <text:p>-</text:p>
          </table:table-cell>
          <table:table-cell office:value-type="currency" office:value="9750" table:style-name="ce358">
            <text:p>R$ 9.750,00</text:p>
          </table:table-cell>
          <table:table-cell office:value-type="string" table:style-name="ce189">
            <text:p>Suelma da Silva Santiago</text:p>
          </table:table-cell>
          <table:table-cell office:value-type="string" table:style-name="ce189">
            <text:p>42.402.309/0001-58</text:p>
          </table:table-cell>
          <table:table-cell office:value-type="string" table:style-name="ce189">
            <text:p><text:s/>Suelma da Silva Santiago, CPF: 018.065.893-03</text:p>
          </table:table-cell>
          <table:table-cell office:value-type="string" table:style-name="ce189">
            <text:p>Não</text:p>
          </table:table-cell>
          <table:table-cell table:number-columns-repeated="16366" table:style-name="ce38"/>
        </table:table-row>
        <table:table-row table:style-name="ro56">
          <table:table-cell office:value-type="string" table:style-name="ce39">
            <text:p><text:a xlink:href="https://www.mppi.mp.br/internet/wp-content/uploads/2022/03/CONTRATO-No-9-2022.pdf">09/2022/PGJ</text:a></text:p>
          </table:table-cell>
          <table:table-cell office:value-type="string" table:style-name="ce264">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64">
            <text:p>Disponibilização: Quinta-feira, 24 de Março de 2022 Publicação: Sexta-feira, 25 de Março de 2022.</text:p>
            <text:p>ANO VI - Nº 1063. Diário Eletrônico do MPPI</text:p>
          </table:table-cell>
          <table:table-cell office:value-type="string" table:style-name="ce357">
            <text:p>Pregão Eletrônico n.º 10/2021(Ata de Registro de Preços nº 16/2021)</text:p>
          </table:table-cell>
          <table:table-cell office:value-type="date" office:date-value="2022-03-24T00:00:00" table:style-name="ce265">
            <text:p>24/03/2022</text:p>
          </table:table-cell>
          <table:table-cell office:value-type="date" office:date-value="2023-03-24T00:00:00" table:style-name="ce190">
            <text:p>24/03/2023</text:p>
          </table:table-cell>
          <table:table-cell office:value-type="string" table:style-name="ce189">
            <text:p>Vigente</text:p>
          </table:table-cell>
          <table:table-cell office:value-type="float" office:value="1" table:style-name="ce350">
            <text:p>1</text:p>
          </table:table-cell>
          <table:table-cell office:value-type="string" table:style-name="ce264">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43">
            <text:p>-</text:p>
          </table:table-cell>
          <table:table-cell office:value-type="string" table:style-name="ce206">
            <text:p>-</text:p>
          </table:table-cell>
          <table:table-cell office:value-type="string" table:style-name="ce320">
            <text:p>-</text:p>
          </table:table-cell>
          <table:table-cell office:value-type="string" table:style-name="ce356">
            <text:p>-</text:p>
          </table:table-cell>
          <table:table-cell office:value-type="currency" office:value="27603.56" table:style-name="ce358">
            <text:p>R$ 27.603,56</text:p>
          </table:table-cell>
          <table:table-cell office:value-type="string" table:style-name="ce189">
            <text:p>C L Beserra &amp; Cia Ltda</text:p>
          </table:table-cell>
          <table:table-cell office:value-type="string" table:style-name="ce189">
            <text:p><text:s/>07.239.237/0001-79</text:p>
          </table:table-cell>
          <table:table-cell office:value-type="string" table:style-name="ce189">
            <text:p>Carmélio Lustosa Beserra, CPF: 306.953.253-53</text:p>
          </table:table-cell>
          <table:table-cell office:value-type="string" table:style-name="ce189">
            <text:p>Não</text:p>
          </table:table-cell>
          <table:table-cell table:number-columns-repeated="16366" table:style-name="ce38"/>
        </table:table-row>
        <table:table-row table:style-name="ro172">
          <table:table-cell office:value-type="string" table:style-name="ce359">
            <text:p><text:a xlink:href="https://www.mppi.mp.br/internet/wp-content/uploads/2022/03/CONTRATO-No-10-22-PGJ.pdf">10/2022/PGJ</text:a></text:p>
          </table:table-cell>
          <table:table-cell office:value-type="string" table:style-name="ce360">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360">
            <text:p>Disponibilização: Quarta-feira, 30 de Março de 2022 Publicação: Quinta-feira, 31 de Março de 2022. Diário Eletrônico do MPPI. ANO VI - Nº 1067 .</text:p>
            <text:p/>
          </table:table-cell>
          <table:table-cell office:value-type="string" table:style-name="ce361">
            <text:p>Pregão Eletrônicon.º 17/2021(Ata de Registro de Preços nº 27/2021)</text:p>
          </table:table-cell>
          <table:table-cell office:value-type="date" office:date-value="2022-03-29T00:00:00" table:style-name="ce362">
            <text:p>29/03/2022</text:p>
          </table:table-cell>
          <table:table-cell office:value-type="date" office:date-value="2023-03-29T00:00:00" table:style-name="ce88">
            <text:p>29/03/2023</text:p>
          </table:table-cell>
          <table:table-cell office:value-type="string" table:style-name="ce89">
            <text:p>Vigente</text:p>
          </table:table-cell>
          <table:table-cell office:value-type="float" office:value="4" table:style-name="ce350">
            <text:p>4</text:p>
          </table:table-cell>
          <table:table-cell office:value-type="string" table:style-name="ce264">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243"/>
          <table:table-cell office:value-type="string" table:style-name="ce198">
            <text:p>R$ 492,2</text:p>
            <text:p>3</text:p>
            <text:p/>
          </table:table-cell>
          <table:table-cell office:value-type="float" office:value="4" table:style-name="ce320">
            <text:p><text:s/>4,00<text:s/></text:p>
          </table:table-cell>
          <table:table-cell office:value-type="float" office:value="1968.92" table:style-name="ce356">
            <text:p><text:s/>1.968,92<text:s/></text:p>
          </table:table-cell>
          <table:table-cell office:value-type="currency" office:value="1968.92" table:style-name="ce363">
            <text:p>R$ 1.968,92</text:p>
          </table:table-cell>
          <table:table-cell office:value-type="string" table:style-name="ce189">
            <text:p>World Cam Brasil Eletroeletronico Eireli - EPP</text:p>
            <text:p/>
          </table:table-cell>
          <table:table-cell office:value-type="string" table:style-name="ce189">
            <text:p>26.167.868/0001-74</text:p>
          </table:table-cell>
          <table:table-cell office:value-type="string" table:style-name="ce189">
            <text:p>Rudnei Lourenço de Campos Pereira, CPF: 392.397.038-29</text:p>
          </table:table-cell>
          <table:table-cell office:value-type="string" table:style-name="ce189">
            <text:p>Não</text:p>
          </table:table-cell>
          <table:table-cell table:number-columns-repeated="16366" table:style-name="ce38"/>
        </table:table-row>
        <table:table-row table:style-name="ro9">
          <table:table-cell office:value-type="string" table:style-name="ce225">
            <text:p><text:a xlink:href="https://docs.google.com/viewer?url=https://www.mppi.mp.br/internet/wp-content/uploads/2022/04/CONTRATO-No-11-2022-PGJ.pdf">11/2022/PGJ</text:a></text:p>
          </table:table-cell>
          <table:table-cell office:value-type="string" table:style-name="ce249">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364">
            <text:p>Disponibilização: Quarta-feira, 30 de Março de 2022 Publicação: Quinta-feira, 31 de Março de 2022. Diário Eletrônico do MPPI. ANO VI - Nº 1067 .</text:p>
            <text:p/>
          </table:table-cell>
          <table:table-cell office:value-type="string" table:style-name="ce361">
            <text:p>Pregão Eletrônico nº 40/2021 (Ata de Registro de Preços Nº 01/2022,lote Único)</text:p>
            <text:p/>
          </table:table-cell>
          <table:table-cell office:value-type="date" office:date-value="2022-04-01T00:00:00" table:style-name="ce362">
            <text:p>01/04/2022</text:p>
          </table:table-cell>
          <table:table-cell office:value-type="date" office:date-value="2023-04-01T00:00:00" table:style-name="ce88">
            <text:p>01/04/2023</text:p>
          </table:table-cell>
          <table:table-cell office:value-type="string" table:style-name="ce89">
            <text:p>Vigente</text:p>
          </table:table-cell>
          <table:table-cell office:value-type="float" office:value="1" table:style-name="ce350">
            <text:p>1</text:p>
          </table:table-cell>
          <table:table-cell office:value-type="string" table:style-name="ce360">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365"/>
          <table:table-cell office:value-type="string" table:style-name="ce199">
            <text:p>-</text:p>
          </table:table-cell>
          <table:table-cell office:value-type="string" table:style-name="ce353">
            <text:p>-</text:p>
          </table:table-cell>
          <table:table-cell office:value-type="string" table:style-name="ce356">
            <text:p>-</text:p>
          </table:table-cell>
          <table:table-cell office:value-type="currency" office:value="148407.03" table:style-name="ce363">
            <text:p>R$ 148.407,03</text:p>
          </table:table-cell>
          <table:table-cell office:value-type="string" table:style-name="ce189">
            <text:p>Clarear Comércio e Serviço de Mão de Obra - Eireli</text:p>
          </table:table-cell>
          <table:table-cell office:value-type="string" table:style-name="ce189">
            <text:p>02.567.270/0001-04</text:p>
          </table:table-cell>
          <table:table-cell office:value-type="string" table:style-name="ce189">
            <text:p>Jonas Alves da Silva, CPF: 938.755.334-</text:p>
            <text:p>53</text:p>
          </table:table-cell>
          <table:table-cell office:value-type="string" table:style-name="ce189">
            <text:p>Não</text:p>
          </table:table-cell>
          <table:table-cell table:number-columns-repeated="16366" table:style-name="ce38"/>
        </table:table-row>
        <table:table-row table:style-name="ro9">
          <table:table-cell office:value-type="string" table:number-columns-spanned="1" table:number-rows-spanned="2" table:style-name="ce459">
            <text:p><text:a xlink:href="https://docs.google.com/viewer?url=https://www.mppi.mp.br/internet/wp-content/uploads/2022/04/CONTRATO-No-02-2022-FPDC.pdf">02/2022/FPDC</text:a></text:p>
          </table:table-cell>
          <table:table-cell office:value-type="string" table:number-columns-spanned="1" table:number-rows-spanned="2" table:style-name="ce486">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486">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495">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487">
            <text:p>08/04/2022</text:p>
          </table:table-cell>
          <table:table-cell office:value-type="date" office:date-value="2023-04-08T00:00:00" table:number-columns-spanned="1" table:number-rows-spanned="2" table:style-name="ce447">
            <text:p>08/04/2023</text:p>
          </table:table-cell>
          <table:table-cell office:value-type="string" table:number-columns-spanned="1" table:number-rows-spanned="2" table:style-name="ce446">
            <text:p>Vigente</text:p>
          </table:table-cell>
          <table:table-cell office:value-type="float" office:value="1" table:style-name="ce350">
            <text:p>1</text:p>
          </table:table-cell>
          <table:table-cell office:value-type="string" table:style-name="ce366">
            <text:p>Memória RAM</text:p>
            <text:p>Marca: Netcore</text:p>
            <text:p>Modelo: NET44096SO24LV</text:p>
          </table:table-cell>
          <table:table-cell table:style-name="ce157"/>
          <table:table-cell office:value-type="float" office:value="178.35" table:style-name="ce320">
            <text:p><text:s/>178,35<text:s/></text:p>
          </table:table-cell>
          <table:table-cell office:value-type="float" office:value="100" table:style-name="ce198">
            <text:p>100</text:p>
          </table:table-cell>
          <table:table-cell office:value-type="float" office:value="17835" table:style-name="ce354">
            <text:p><text:s/>17.835,00<text:s/></text:p>
          </table:table-cell>
          <table:table-cell office:value-type="currency" office:value="59664" table:number-columns-spanned="1" table:number-rows-spanned="2" table:style-name="ce499">
            <text:p>R$ 59.664,00</text:p>
          </table:table-cell>
          <table:table-cell office:value-type="string" table:number-columns-spanned="1" table:number-rows-spanned="2" table:style-name="ce446">
            <text:p>GYN COMÉRCIO DE PRODUTOS EM T.I EIRELI,</text:p>
          </table:table-cell>
          <table:table-cell office:value-type="string" table:number-columns-spanned="1" table:number-rows-spanned="2" table:style-name="ce446">
            <text:p>30.426.527/0001-43</text:p>
          </table:table-cell>
          <table:table-cell office:value-type="string" table:number-columns-spanned="1" table:number-rows-spanned="2" table:style-name="ce446">
            <text:p><text:s/>Luis Gustavo Soncini <text:s text:c="14"/>CPF:</text:p>
            <text:p>***.867.478-**</text:p>
          </table:table-cell>
          <table:table-cell office:value-type="string" table:number-columns-spanned="1" table:number-rows-spanned="2" table:style-name="ce446">
            <text:p>Não</text:p>
          </table: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366">
            <text:p>Disco de Estado Sólido (SSD)</text:p>
            <text:p>Marca: Adata</text:p>
            <text:p>Modelo: AFALCON-256G-C</text:p>
          </table:table-cell>
          <table:table-cell table:style-name="ce157"/>
          <table:table-cell office:value-type="float" office:value="418.29" table:style-name="ce320">
            <text:p><text:s/>418,29<text:s/></text:p>
          </table:table-cell>
          <table:table-cell office:value-type="float" office:value="100" table:style-name="ce198">
            <text:p>100</text:p>
          </table:table-cell>
          <table:table-cell office:value-type="float" office:value="41829" table:style-name="ce354">
            <text:p><text:s/>41.829,00<text:s/></text:p>
          </table:table-cell>
          <table:covered-table-cell/>
          <table:covered-table-cell/>
          <table:covered-table-cell/>
          <table:covered-table-cell/>
          <table:covered-table-cell/>
          <table:table-cell table:number-columns-repeated="16366" table:style-name="ce38"/>
        </table:table-row>
        <table:table-row table:style-name="ro173">
          <table:table-cell office:value-type="string" table:number-columns-spanned="1" table:number-rows-spanned="2" table:style-name="ce484">
            <text:p><text:a xlink:href="https://www.mppi.mp.br/internet/wp-content/uploads/2022/04/CONTRATO-No-12.pdf">12/2022/PGJ</text:a></text:p>
          </table:table-cell>
          <table:table-cell office:value-type="string" table:number-columns-spanned="1" table:number-rows-spanned="2" table:style-name="ce486">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486">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495">
            <text:p>Pregão Eletrônico n.º 22/2021(Ata de Registro de Preços nº 32/2021)</text:p>
          </table:table-cell>
          <table:table-cell office:value-type="date" office:date-value="2022-04-14T00:00:00" table:number-columns-spanned="1" table:number-rows-spanned="2" table:style-name="ce487">
            <text:p>14/04/2022</text:p>
          </table:table-cell>
          <table:table-cell office:value-type="date" office:date-value="2023-04-14T00:00:00" table:number-columns-spanned="1" table:number-rows-spanned="2" table:style-name="ce447">
            <text:p>14/04/2023</text:p>
          </table:table-cell>
          <table:table-cell office:value-type="string" table:number-columns-spanned="1" table:number-rows-spanned="2" table:style-name="ce446">
            <text:p>Vigente</text:p>
          </table:table-cell>
          <table:table-cell office:value-type="float" office:value="1" table:style-name="ce350">
            <text:p>1</text:p>
          </table:table-cell>
          <table:table-cell office:value-type="string" table:style-name="ce360">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237">
            <text:p>Und.</text:p>
          </table:table-cell>
          <table:table-cell office:value-type="string" table:style-name="ce322">
            <text:p>R $</text:p>
            <text:p>2.920,00</text:p>
          </table:table-cell>
          <table:table-cell office:value-type="float" office:value="50" table:style-name="ce213">
            <text:p>50</text:p>
          </table:table-cell>
          <table:table-cell office:value-type="string" table:style-name="ce356">
            <text:p>R $</text:p>
            <text:p>146.000,</text:p>
            <text:p>00</text:p>
            <text:p/>
          </table:table-cell>
          <table:table-cell office:value-type="string" table:number-columns-spanned="1" table:number-rows-spanned="2" table:style-name="ce499">
            <text:p>R $</text:p>
            <text:p>156.200,</text:p>
            <text:p>00</text:p>
          </table:table-cell>
          <table:table-cell office:value-type="string" table:number-columns-spanned="1" table:number-rows-spanned="2" table:style-name="ce446">
            <text:p><text:s/>REPREMIG - REPRESENTAÇÃO E COMÉRCIO DE MINAS GERAIS LTDA,<text:s/></text:p>
            <text:p/>
          </table:table-cell>
          <table:table-cell office:value-type="string" table:number-columns-spanned="1" table:number-rows-spanned="2" table:style-name="ce446">
            <text:p><text:s/>65.149.197/0002-51</text:p>
          </table:table-cell>
          <table:table-cell office:value-type="string" table:number-columns-spanned="1" table:number-rows-spanned="2" table:style-name="ce446">
            <text:p>Leandro Figueiredo de Castro, CPF: ***.371.746-</text:p>
            <text:p>**</text:p>
          </table:table-cell>
          <table:table-cell office:value-type="string" table:number-columns-spanned="1" table:number-rows-spanned="2" table:style-name="ce446">
            <text:p>Não</text:p>
          </table:table-cell>
          <table:table-cell table:number-columns-repeated="16366" table:style-name="ce38"/>
        </table:table-row>
        <table:table-row table:style-name="ro173">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360">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243">
            <text:p>Und.</text:p>
          </table:table-cell>
          <table:table-cell office:value-type="string" table:style-name="ce351">
            <text:p>R $</text:p>
            <text:p>5.100,00</text:p>
          </table:table-cell>
          <table:table-cell office:value-type="float" office:value="2" table:style-name="ce198">
            <text:p>2</text:p>
          </table:table-cell>
          <table:table-cell office:value-type="string" table:style-name="ce356">
            <text:p>R $</text:p>
            <text:p>10.200,0</text:p>
            <text:p>0</text:p>
            <text:p/>
          </table:table-cell>
          <table:covered-table-cell/>
          <table:covered-table-cell/>
          <table:covered-table-cell/>
          <table:covered-table-cell/>
          <table:covered-table-cell/>
          <table:table-cell table:number-columns-repeated="16366" table:style-name="ce38"/>
        </table:table-row>
        <table:table-row table:style-name="ro173">
          <table:table-cell office:value-type="string" table:style-name="ce225">
            <text:p><text:a xlink:href="https://www.mppi.mp.br/internet/wp-content/uploads/2022/04/CONTRATO-No-13.pdf">13/2022/PGJ</text:a></text:p>
          </table:table-cell>
          <table:table-cell office:value-type="string" table:style-name="ce249">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367">
            <text:p>Disponibilização: Terça-feira, 19 de Abril de 2022 Publicação: Quarta-feira, 20 de Abril de 2022. Diário Eletrônico do MPPI</text:p>
            <text:p>ANO VI - Nº 1079.</text:p>
          </table:table-cell>
          <table:table-cell office:value-type="string" table:style-name="ce357">
            <text:p>Pregão Eletrônico n.º 22/2021(Ata de Registro de Preços nº 33/2021)</text:p>
          </table:table-cell>
          <table:table-cell office:value-type="date" office:date-value="2022-04-18T00:00:00" table:style-name="ce265">
            <text:p>18/04/2022</text:p>
          </table:table-cell>
          <table:table-cell office:value-type="date" office:date-value="2023-04-18T00:00:00" table:style-name="ce190">
            <text:p>18/04/2023</text:p>
          </table:table-cell>
          <table:table-cell office:value-type="string" table:style-name="ce189">
            <text:p>Vigente</text:p>
          </table:table-cell>
          <table:table-cell office:value-type="float" office:value="1" table:style-name="ce350">
            <text:p>1</text:p>
          </table:table-cell>
          <table:table-cell office:value-type="string" table:style-name="ce360">
            <text:p>Scanner KODAK ALARIS</text:p>
            <text:p>S2040<text:s/></text:p>
          </table:table-cell>
          <table:table-cell office:value-type="string" table:style-name="ce243">
            <text:p>Und.</text:p>
          </table:table-cell>
          <table:table-cell office:value-type="float" office:value="3197.4" table:style-name="ce351">
            <text:p><text:s/>3.197,40<text:s/></text:p>
          </table:table-cell>
          <table:table-cell office:value-type="float" office:value="50" table:style-name="ce198">
            <text:p>50</text:p>
          </table:table-cell>
          <table:table-cell office:value-type="string" table:style-name="ce356">
            <text:p>R $</text:p>
            <text:p>159.870,00</text:p>
          </table:table-cell>
          <table:table-cell office:value-type="string" table:style-name="ce368">
            <text:p>R $</text:p>
            <text:p>159.870,00</text:p>
          </table:table-cell>
          <table:table-cell office:value-type="string" table:style-name="ce189">
            <text:p><text:s/>METDATA TECNOLOGIA DA INFORMAÇÃO EIRELI,<text:s/></text:p>
          </table:table-cell>
          <table:table-cell office:value-type="string" table:style-name="ce189">
            <text:p><text:s/>28.584.157/0003-92</text:p>
          </table:table-cell>
          <table:table-cell office:value-type="string" table:style-name="ce189">
            <text:p>Carlos Eduardo Pereira, <text:s text:c="20"/>CPF: ***.473.815-**</text:p>
          </table:table-cell>
          <table:table-cell office:value-type="string" table:style-name="ce189">
            <text:p>Não</text:p>
          </table:table-cell>
          <table:table-cell table:number-columns-repeated="16366" table:style-name="ce38"/>
        </table:table-row>
        <table:table-row table:style-name="ro87">
          <table:table-cell office:value-type="string" table:number-columns-spanned="1" table:number-rows-spanned="6" table:style-name="ce484">
            <text:p><text:a xlink:href="https://www.mppi.mp.br/internet/wp-content/uploads/2022/04/CONTRATO-No-14.pdf">14/2022/PGJ</text:a></text:p>
          </table:table-cell>
          <table:table-cell office:value-type="string" table:number-columns-spanned="1" table:number-rows-spanned="6" table:style-name="ce486">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486">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495">
            <text:p>Pregão Eletrônico n.º17/2021( Ata de Registro de Preços nº 26/2021, lotes I eII)</text:p>
          </table:table-cell>
          <table:table-cell office:value-type="date" office:date-value="2022-04-20T00:00:00" table:number-columns-spanned="1" table:number-rows-spanned="6" table:style-name="ce487">
            <text:p>20/04/2022</text:p>
          </table:table-cell>
          <table:table-cell office:value-type="date" office:date-value="2023-04-20T00:00:00" table:number-columns-spanned="1" table:number-rows-spanned="6" table:style-name="ce447">
            <text:p>20/04/2023</text:p>
          </table:table-cell>
          <table:table-cell office:value-type="string" table:number-columns-spanned="1" table:number-rows-spanned="6" table:style-name="ce446">
            <text:p>Vigente</text:p>
          </table:table-cell>
          <table:table-cell office:value-type="string" table:number-columns-spanned="2" table:number-rows-spanned="1" table:style-name="ce500">
            <text:p>LOTE I</text:p>
          </table:table-cell>
          <table:covered-table-cell/>
          <table:table-cell table:style-name="ce243"/>
          <table:table-cell table:style-name="ce351"/>
          <table:table-cell table:style-name="ce198"/>
          <table:table-cell office:value-type="string" table:style-name="ce356">
            <text:p>R $</text:p>
            <text:p>19.335,0</text:p>
            <text:p>0</text:p>
          </table:table-cell>
          <table:table-cell office:value-type="string" table:number-columns-spanned="1" table:number-rows-spanned="6" table:style-name="ce499">
            <text:p>R $</text:p>
            <text:p>32.632,8</text:p>
            <text:p>5</text:p>
          </table:table-cell>
          <table:table-cell office:value-type="string" table:number-columns-spanned="1" table:number-rows-spanned="6" table:style-name="ce446">
            <text:p><text:s/>DINIZ TECNOLOGIA E SOLUCOES EIREL,<text:s/></text:p>
          </table:table-cell>
          <table:table-cell office:value-type="string" table:number-columns-spanned="1" table:number-rows-spanned="6" table:style-name="ce446">
            <text:p>04.503.070/0001-13</text:p>
          </table:table-cell>
          <table:table-cell office:value-type="string" table:number-columns-spanned="1" table:number-rows-spanned="6" table:style-name="ce446">
            <text:p>Aline Cristina da Silva Diniz, CPF nº ***.783.389-**</text:p>
          </table:table-cell>
          <table:table-cell office:value-type="string" table:number-columns-spanned="1" table:number-rows-spanned="6" table:style-name="ce446">
            <text:p>Não</text:p>
          </table: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350">
            <text:p>3</text:p>
          </table:table-cell>
          <table:table-cell office:value-type="string" table:style-name="ce360">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243">
            <text:p>Und.</text:p>
          </table:table-cell>
          <table:table-cell office:value-type="string" table:style-name="ce351">
            <text:p>R $</text:p>
            <text:p>277,00</text:p>
          </table:table-cell>
          <table:table-cell office:value-type="float" office:value="30" table:style-name="ce198">
            <text:p>30</text:p>
          </table:table-cell>
          <table:table-cell office:value-type="string" table:style-name="ce351">
            <text:p>R $</text:p>
            <text:p>8.31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50">
            <text:p>4</text:p>
          </table:table-cell>
          <table:table-cell office:value-type="string" table:style-name="ce360">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243">
            <text:p>Und.</text:p>
          </table:table-cell>
          <table:table-cell office:value-type="string" table:style-name="ce351">
            <text:p>R $</text:p>
            <text:p>315,00</text:p>
          </table:table-cell>
          <table:table-cell office:value-type="float" office:value="35" table:style-name="ce198">
            <text:p>35</text:p>
          </table:table-cell>
          <table:table-cell office:value-type="string" table:style-name="ce351">
            <text:p>R $</text:p>
            <text:p>11.025,0</text:p>
            <text:p>0</text:p>
          </table:table-cell>
          <table:covered-table-cell/>
          <table:covered-table-cell/>
          <table:covered-table-cell/>
          <table:covered-table-cell/>
          <table:covered-table-cell/>
          <table:table-cell table:number-columns-repeated="16366" table:style-name="ce38"/>
        </table:table-row>
        <table:table-row table:style-name="ro20">
          <table:covered-table-cell/>
          <table:covered-table-cell/>
          <table:covered-table-cell/>
          <table:covered-table-cell/>
          <table:covered-table-cell/>
          <table:covered-table-cell/>
          <table:covered-table-cell/>
          <table:table-cell office:value-type="string" table:number-columns-spanned="2" table:number-rows-spanned="1" table:style-name="ce500">
            <text:p>LOTE II</text:p>
            <text:p/>
          </table:table-cell>
          <table:covered-table-cell/>
          <table:table-cell table:style-name="ce243"/>
          <table:table-cell table:style-name="ce351"/>
          <table:table-cell table:style-name="ce198"/>
          <table:table-cell office:value-type="string" table:style-name="ce356">
            <text:p>R $</text:p>
            <text:p>13.297,8</text:p>
            <text:p>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350">
            <text:p>1</text:p>
          </table:table-cell>
          <table:table-cell office:value-type="string" table:style-name="ce360">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243">
            <text:p>Und.</text:p>
          </table:table-cell>
          <table:table-cell office:value-type="string" table:style-name="ce351">
            <text:p>R $</text:p>
            <text:p>692,36</text:p>
          </table:table-cell>
          <table:table-cell office:value-type="float" office:value="10" table:style-name="ce198">
            <text:p>10</text:p>
          </table:table-cell>
          <table:table-cell office:value-type="string" table:style-name="ce351">
            <text:p>R $</text:p>
            <text:p>6.923,6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360">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243">
            <text:p>Und.</text:p>
          </table:table-cell>
          <table:table-cell office:value-type="string" table:style-name="ce351">
            <text:p>R $</text:p>
            <text:p>1.274,8</text:p>
            <text:p>5</text:p>
          </table:table-cell>
          <table:table-cell office:value-type="float" office:value="5" table:style-name="ce198">
            <text:p>5</text:p>
          </table:table-cell>
          <table:table-cell office:value-type="string" table:style-name="ce351">
            <text:p>R $</text:p>
            <text:p>6.374,25</text:p>
          </table:table-cell>
          <table:covered-table-cell/>
          <table:covered-table-cell/>
          <table:covered-table-cell/>
          <table:covered-table-cell/>
          <table:covered-table-cell/>
          <table:table-cell table:number-columns-repeated="16366" table:style-name="ce38"/>
        </table:table-row>
        <table:table-row table:style-name="ro143">
          <table:table-cell office:value-type="string" table:style-name="ce39">
            <text:p><text:a xlink:href="https://www.mppi.mp.br/internet/wp-content/uploads/2022/04/CONTRATO-No-06-2022-FMMP-PI-public.pdf">06/2022/FMMP/PI</text:a></text:p>
          </table:table-cell>
          <table:table-cell office:value-type="string" table:style-name="ce369">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369">
            <text:p>Disponibilização: Quarta-feira, 20 de Abril de 2022 Publicação: Sexta-feira, 22 de Abril de 2022. Diário Eletrônico do MPPI</text:p>
            <text:p>ANO VI - Nº 1080.</text:p>
          </table:table-cell>
          <table:table-cell office:value-type="string" table:style-name="ce370">
            <text:p>Pregão Eletrônico n.º 05/2021, Ata de Registro de Preços nº 18/2021, Lote I;</text:p>
            <text:p/>
          </table:table-cell>
          <table:table-cell office:value-type="date" office:date-value="2022-04-19T00:00:00" table:style-name="ce371">
            <text:p>19/04/2022</text:p>
          </table:table-cell>
          <table:table-cell office:value-type="date" office:date-value="2023-04-19T00:00:00" table:style-name="ce247">
            <text:p>19/04/2023</text:p>
          </table:table-cell>
          <table:table-cell office:value-type="string" table:style-name="ce246">
            <text:p>Vigente</text:p>
          </table:table-cell>
          <table:table-cell office:value-type="float" office:value="1" table:style-name="ce372">
            <text:p>1</text:p>
          </table:table-cell>
          <table:table-cell office:value-type="string" table:style-name="ce360">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373">
            <text:p>R$ 52.813,23 <text:s text:c="40"/>C/ BDI(19,85%)</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float" office:value="2" table:style-name="ce374">
            <text:p><text:a xlink:href="https://sei.mppi.mp.br/sei/processo_acesso_externo_consulta.php?id_acesso_externo=8700&amp;infra_hash=bb558cf2a5299e2f5ed802a076fbbca3">2</text:a></text:p>
          </table:table-cell>
          <table:table-cell table:number-columns-repeated="16366" table:style-name="ce38"/>
        </table:table-row>
        <table:table-row table:style-name="ro75">
          <table:table-cell office:value-type="string" table:style-name="ce39">
            <text:p><text:a xlink:href="https://www.mppi.mp.br/internet/wp-content/uploads/2022/04/CONTRATO-No-08-2022-FMMP-PI-public.pdf">08/2022/FMMPPI</text:a></text:p>
          </table:table-cell>
          <table:table-cell office:value-type="string" table:style-name="ce249">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249">
            <text:p>Disponibilização: Segunda-feira, 25 de Abril de 2022 Publicação: Terça-feira, 26 de Abril de 2022. Diário Eletrônico do MPPI</text:p>
            <text:p>ANO VI - Nº 1081.</text:p>
          </table:table-cell>
          <table:table-cell office:value-type="string" table:style-name="ce323">
            <text:p><text:s/>Pregão Eletrônico n.º30/2021</text:p>
          </table:table-cell>
          <table:table-cell office:value-type="date" office:date-value="2022-04-25T00:00:00" table:style-name="ce250">
            <text:p>25/04/2022</text:p>
          </table:table-cell>
          <table:table-cell office:value-type="date" office:date-value="2023-04-25T00:00:00" table:style-name="ce48">
            <text:p>25/04/2023</text:p>
          </table:table-cell>
          <table:table-cell office:value-type="string" table:style-name="ce47">
            <text:p>Vigente</text:p>
          </table:table-cell>
          <table:table-cell office:value-type="float" office:value="1" table:style-name="ce350">
            <text:p>1</text:p>
          </table:table-cell>
          <table:table-cell office:value-type="string" table:style-name="ce249">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7">
            <text:p>Und.</text:p>
          </table:table-cell>
          <table:table-cell office:value-type="string" table:style-name="ce37">
            <text:p>R $</text:p>
            <text:p>3.625,00</text:p>
          </table:table-cell>
          <table:table-cell office:value-type="float" office:value="4" table:style-name="ce37">
            <text:p>4</text:p>
          </table:table-cell>
          <table:table-cell office:value-type="string" table:style-name="ce157">
            <text:p>R $ 14.500,00</text:p>
          </table:table-cell>
          <table:table-cell office:value-type="string" table:style-name="ce363">
            <text:p>R $</text:p>
            <text:p>14.500,00</text:p>
          </table:table-cell>
          <table:table-cell office:value-type="string" table:style-name="ce37">
            <text:p><text:s/>REPREMIG - REPRESENTAÇÃO E COMÉRCIO DE MINAS GERAIS LTDA,<text:s/></text:p>
          </table:table-cell>
          <table:table-cell office:value-type="string" table:style-name="ce37">
            <text:p>65.149.197/0002-51</text:p>
          </table:table-cell>
          <table:table-cell office:value-type="string" table:style-name="ce37">
            <text:p>Leandro Figueiredo de Castro, CPF: ***.371.746-</text:p>
            <text:p>**</text:p>
          </table:table-cell>
          <table:table-cell office:value-type="string" table:style-name="ce37">
            <text:p>Não</text:p>
          </table:table-cell>
          <table:table-cell table:number-columns-repeated="16366" table:style-name="ce38"/>
        </table:table-row>
        <table:table-row table:style-name="ro88">
          <table:table-cell office:value-type="string" table:number-columns-spanned="1" table:number-rows-spanned="4" table:style-name="ce501">
            <text:p><text:a xlink:href="https://www.mppi.mp.br/internet/wp-content/uploads/2022/04/CONTRATO-No-07-2022-FMMPPI.pdf">07/2022/FMMPPI</text:a></text:p>
          </table:table-cell>
          <table:table-cell office:value-type="string" table:number-columns-spanned="1" table:number-rows-spanned="4" table:style-name="ce486">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486">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495">
            <text:p>Pregão Eletrônico n.º45/2021(Ata de Registro de Preços nº 41/2021)</text:p>
          </table:table-cell>
          <table:table-cell office:value-type="date" office:date-value="2022-04-26T00:00:00" table:number-columns-spanned="1" table:number-rows-spanned="4" table:style-name="ce487">
            <text:p>26/04/2022</text:p>
          </table:table-cell>
          <table:table-cell office:value-type="date" office:date-value="2023-04-26T00:00:00" table:number-columns-spanned="1" table:number-rows-spanned="4" table:style-name="ce447">
            <text:p>26/04/2023</text:p>
          </table:table-cell>
          <table:table-cell office:value-type="string" table:number-columns-spanned="1" table:number-rows-spanned="4" table:style-name="ce446">
            <text:p>Vigente</text:p>
          </table:table-cell>
          <table:table-cell office:value-type="float" office:value="1" table:style-name="ce375">
            <text:p>1</text:p>
          </table:table-cell>
          <table:table-cell office:value-type="string" table:style-name="ce264">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108">
            <text:p>Und.</text:p>
          </table:table-cell>
          <table:table-cell office:value-type="string" table:style-name="ce108">
            <text:p>R $</text:p>
            <text:p>7.186,00</text:p>
          </table:table-cell>
          <table:table-cell office:value-type="float" office:value="10" table:style-name="ce108">
            <text:p>10</text:p>
          </table:table-cell>
          <table:table-cell office:value-type="string" table:style-name="ce237">
            <text:p>R $</text:p>
            <text:p>71.860,00</text:p>
          </table:table-cell>
          <table:table-cell office:value-type="currency" office:value="455623" table:number-columns-spanned="1" table:number-rows-spanned="4" table:style-name="ce499">
            <text:p>R$ 455.623,00</text:p>
          </table:table-cell>
          <table:table-cell office:value-type="string" table:number-columns-spanned="1" table:number-rows-spanned="4" table:style-name="ce446">
            <text:p>K2 IT LTDA</text:p>
          </table:table-cell>
          <table:table-cell office:value-type="string" table:number-columns-spanned="1" table:number-rows-spanned="4" table:style-name="ce446">
            <text:p>27.778.168/0001-89</text:p>
          </table:table-cell>
          <table:table-cell office:value-type="string" table:number-columns-spanned="1" table:number-rows-spanned="4" table:style-name="ce446">
            <text:p>Odilon de Bitencourt Heitich Junior, CPF ***.034.338-**</text:p>
          </table:table-cell>
          <table:table-cell office:value-type="string" table:number-columns-spanned="1" table:number-rows-spanned="4" table:style-name="ce446">
            <text:p>Não</text:p>
          </table: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2" table:style-name="ce375">
            <text:p>2</text:p>
          </table:table-cell>
          <table:table-cell office:value-type="string" table:style-name="ce264">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108">
            <text:p>Und.</text:p>
          </table:table-cell>
          <table:table-cell office:value-type="string" table:style-name="ce108">
            <text:p>R $</text:p>
            <text:p>9.418,00</text:p>
          </table:table-cell>
          <table:table-cell office:value-type="float" office:value="10" table:style-name="ce108">
            <text:p>10</text:p>
          </table:table-cell>
          <table:table-cell office:value-type="string" table:style-name="ce237">
            <text:p>R $</text:p>
            <text:p>94.180,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3" table:style-name="ce375">
            <text:p>3</text:p>
          </table:table-cell>
          <table:table-cell office:value-type="string" table:style-name="ce264">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108">
            <text:p>Und.</text:p>
          </table:table-cell>
          <table:table-cell office:value-type="string" table:style-name="ce108">
            <text:p>R $</text:p>
            <text:p>13.041,00</text:p>
          </table:table-cell>
          <table:table-cell office:value-type="float" office:value="13" table:style-name="ce108">
            <text:p>13</text:p>
          </table:table-cell>
          <table:table-cell office:value-type="string" table:style-name="ce237">
            <text:p>R $</text:p>
            <text:p>169.533,0</text:p>
            <text:p>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4" table:style-name="ce375">
            <text:p>4</text:p>
          </table:table-cell>
          <table:table-cell office:value-type="string" table:style-name="ce264">
            <text:p>ADAPTADOR SFP</text:p>
            <text:p>10Gb</text:p>
            <text:p>COMPATÍVEL</text:p>
            <text:p>COM ITENS 1,2,3.</text:p>
            <text:p>Garantia: 60 meses</text:p>
            <text:p>Fabricante: Aruba</text:p>
            <text:p>Networks</text:p>
            <text:p>Part Numbers:</text:p>
            <text:p>J9150D</text:p>
            <text:p/>
          </table:table-cell>
          <table:table-cell office:value-type="string" table:style-name="ce108">
            <text:p>Und.</text:p>
          </table:table-cell>
          <table:table-cell office:value-type="string" table:style-name="ce108">
            <text:p>R $</text:p>
            <text:p>2.401,00</text:p>
          </table:table-cell>
          <table:table-cell office:value-type="float" office:value="50" table:style-name="ce108">
            <text:p>50</text:p>
          </table:table-cell>
          <table:table-cell office:value-type="string" table:style-name="ce237">
            <text:p>R $</text:p>
            <text:p>120.050,0</text:p>
            <text:p>0</text:p>
            <text:p/>
          </table:table-cell>
          <table:covered-table-cell/>
          <table:covered-table-cell/>
          <table:covered-table-cell/>
          <table:covered-table-cell/>
          <table:covered-table-cell/>
          <table:table-cell table:number-columns-repeated="16366" table:style-name="ce38"/>
        </table:table-row>
        <table:table-row table:style-name="ro13">
          <table:table-cell office:value-type="string" table:style-name="ce39">
            <text:p><text:a xlink:href="https://www.mppi.mp.br/internet/wp-content/uploads/2022/04/CONTRATO-No-05-22-FMMPPI.pdf">05/2022/FMMPPI</text:a></text:p>
          </table:table-cell>
          <table:table-cell office:value-type="string" table:style-name="ce369">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264">
            <text:p>Disponibilização: Quinta-feira, 28 de Abril de 2022 Publicação: Sexta-feira, 29 de Abril de 2022. Diário Eletrônico do MPPI</text:p>
            <text:p>ANO VI - Nº 1084.</text:p>
          </table:table-cell>
          <table:table-cell office:value-type="string" table:style-name="ce357">
            <text:p>Pregão Eletrônico n.º14/2022</text:p>
          </table:table-cell>
          <table:table-cell office:value-type="date" office:date-value="2022-06-05T00:00:00" table:style-name="ce265">
            <text:p>05/06/2022</text:p>
          </table:table-cell>
          <table:table-cell office:value-type="date" office:date-value="2023-06-05T00:00:00" table:style-name="ce190">
            <text:p>05/06/2023</text:p>
          </table:table-cell>
          <table:table-cell table:style-name="ce189"/>
          <table:table-cell office:value-type="float" office:value="1" table:style-name="ce376">
            <text:p>1</text:p>
          </table:table-cell>
          <table:table-cell office:value-type="string" table:style-name="ce369">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3">
            <text:p>Und.</text:p>
          </table:table-cell>
          <table:table-cell office:value-type="string" table:style-name="ce38">
            <text:p>R $ 63.600,0 0</text:p>
          </table:table-cell>
          <table:table-cell office:value-type="float" office:value="1" table:style-name="ce53">
            <text:p>1</text:p>
          </table:table-cell>
          <table:table-cell office:value-type="string" table:style-name="ce240">
            <text:p>R $</text:p>
            <text:p>63.600,0</text:p>
            <text:p>0</text:p>
          </table:table-cell>
          <table:table-cell office:value-type="string" table:style-name="ce368">
            <text:p>R $</text:p>
            <text:p>63.600,0</text:p>
            <text:p>0</text:p>
          </table:table-cell>
          <table:table-cell office:value-type="string" table:style-name="ce108">
            <text:p>TECNETWORKING SERVICOS E SOLUCOES LTDA</text:p>
            <text:p/>
          </table:table-cell>
          <table:table-cell office:value-type="string" table:style-name="ce108">
            <text:p>28.800.572/0001-74</text:p>
          </table:table-cell>
          <table:table-cell office:value-type="string" table:style-name="ce108">
            <text:p>Maria do Socorro Rodrigues Chaves, <text:s text:c="25"/>CPF: ***.808.004-**</text:p>
          </table:table-cell>
          <table:table-cell office:value-type="string" table:style-name="ce108">
            <text:p>Não</text:p>
          </table:table-cell>
          <table:table-cell table:number-columns-repeated="16366" table:style-name="ce38"/>
        </table:table-row>
        <table:table-row table:style-name="ro145">
          <table:table-cell office:value-type="string" table:number-columns-spanned="1" table:number-rows-spanned="6" table:style-name="ce484">
            <text:p><text:a xlink:href="https://www.mppi.mp.br/internet/wp-content/uploads/2022/05/CONTRATO-No-10-2022-FMMPPI.pdf">10/2022/FMMP/PI</text:a></text:p>
          </table:table-cell>
          <table:table-cell office:value-type="string" table:number-columns-spanned="1" table:number-rows-spanned="6" table:style-name="ce486">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486">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495">
            <text:p><text:s/>Pregão Eletrônico n.º 02/2022 (Ata de Registro de Preços nº 08/2022.</text:p>
          </table:table-cell>
          <table:table-cell office:value-type="date" office:date-value="2022-04-28T00:00:00" table:number-columns-spanned="1" table:number-rows-spanned="6" table:style-name="ce487">
            <text:p>28/04/2022</text:p>
          </table:table-cell>
          <table:table-cell office:value-type="date" office:date-value="2023-04-28T00:00:00" table:number-columns-spanned="1" table:number-rows-spanned="6" table:style-name="ce447">
            <text:p>28/04/2023</text:p>
          </table:table-cell>
          <table:table-cell office:value-type="string" table:number-columns-spanned="1" table:number-rows-spanned="6" table:style-name="ce446">
            <text:p>Vigente</text:p>
          </table:table-cell>
          <table:table-cell office:value-type="string" table:number-columns-spanned="2" table:number-rows-spanned="1" table:style-name="ce500">
            <text:p>LOTE I</text:p>
          </table:table-cell>
          <table:covered-table-cell/>
          <table:table-cell table:style-name="ce37"/>
          <table:table-cell table:style-name="ce157"/>
          <table:table-cell table:style-name="ce37"/>
          <table:table-cell office:value-type="string" table:style-name="ce81">
            <text:p>R $</text:p>
            <text:p>42.630,00</text:p>
          </table:table-cell>
          <table:table-cell office:value-type="currency" office:value="52800" table:number-columns-spanned="1" table:number-rows-spanned="6" table:style-name="ce499">
            <text:p>R$ 52.800,00</text:p>
          </table:table-cell>
          <table:table-cell office:value-type="string" table:number-columns-spanned="1" table:number-rows-spanned="6" table:style-name="ce446">
            <text:p>2P COMÉRCIO E SERVIÇOS EM MÓVEIS EIRELI,<text:s/></text:p>
          </table:table-cell>
          <table:table-cell office:value-type="string" table:number-columns-spanned="1" table:number-rows-spanned="6" table:style-name="ce446">
            <text:p>24.476.378/0001-24</text:p>
          </table:table-cell>
          <table:table-cell office:value-type="string" table:number-columns-spanned="1" table:number-rows-spanned="6" table:style-name="ce502">
            <text:p>Maria das Graças Carvalho Oliveira, <text:s/>CPF: ***.503.056-**</text:p>
          </table:table-cell>
          <table:table-cell office:value-type="string" table:number-columns-spanned="1" table:number-rows-spanned="6" table:style-name="ce502">
            <text:p>Não</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249">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7">
            <text:p>Und.</text:p>
          </table:table-cell>
          <table:table-cell office:value-type="currency" office:value="1566" table:style-name="ce377">
            <text:p>R$ 1.566,00</text:p>
          </table:table-cell>
          <table:table-cell office:value-type="float" office:value="15" table:style-name="ce37">
            <text:p>15</text:p>
          </table:table-cell>
          <table:table-cell office:value-type="string" table:style-name="ce378">
            <text:p>R $</text:p>
            <text:p>23.490,00</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float" office:value="4" table:style-name="ce350">
            <text:p>4</text:p>
          </table:table-cell>
          <table:table-cell office:value-type="string" table:style-name="ce249">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84" table:style-name="ce377">
            <text:p>R$ 984,00</text:p>
          </table:table-cell>
          <table:table-cell office:value-type="float" office:value="10" table:style-name="ce37">
            <text:p>10</text:p>
          </table:table-cell>
          <table:table-cell office:value-type="string" table:style-name="ce378">
            <text:p>R $</text:p>
            <text:p>9.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5" table:style-name="ce350">
            <text:p>5</text:p>
          </table:table-cell>
          <table:table-cell office:value-type="string" table:style-name="ce249">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30" table:style-name="ce377">
            <text:p>R$ 930,00</text:p>
          </table:table-cell>
          <table:table-cell office:value-type="float" office:value="10" table:style-name="ce37">
            <text:p>10</text:p>
          </table:table-cell>
          <table:table-cell office:value-type="string" table:style-name="ce378">
            <text:p>R $</text:p>
            <text:p>9.300,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string" table:number-columns-spanned="2" table:number-rows-spanned="1" table:style-name="ce500">
            <text:p>LOTE II</text:p>
          </table:table-cell>
          <table:covered-table-cell/>
          <table:table-cell table:style-name="ce37"/>
          <table:table-cell table:style-name="ce379"/>
          <table:table-cell table:style-name="ce37"/>
          <table:table-cell office:value-type="string" table:style-name="ce380">
            <text:p>R $</text:p>
            <text:p>10.170,00</text:p>
          </table:table-cell>
          <table:covered-table-cell/>
          <table:covered-table-cell/>
          <table:covered-table-cell/>
          <table:covered-table-cell/>
          <table:covered-table-cell/>
          <table:table-cell table:number-columns-repeated="16366" table:style-name="ce38"/>
        </table:table-row>
        <table:table-row table:style-name="ro174">
          <table:covered-table-cell/>
          <table:covered-table-cell/>
          <table:covered-table-cell/>
          <table:covered-table-cell/>
          <table:covered-table-cell/>
          <table:covered-table-cell/>
          <table:covered-table-cell/>
          <table:table-cell office:value-type="float" office:value="4" table:style-name="ce350">
            <text:p>4</text:p>
          </table:table-cell>
          <table:table-cell office:value-type="string" table:style-name="ce249">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7">
            <text:p>Und.</text:p>
          </table:table-cell>
          <table:table-cell office:value-type="currency" office:value="1017" table:style-name="ce377">
            <text:p>R$ 1.017,00</text:p>
          </table:table-cell>
          <table:table-cell office:value-type="float" office:value="10" table:style-name="ce37">
            <text:p>10</text:p>
          </table:table-cell>
          <table:table-cell office:value-type="string" table:style-name="ce378">
            <text:p>R $</text:p>
            <text:p>10.170,00</text:p>
          </table:table-cell>
          <table:covered-table-cell/>
          <table:covered-table-cell/>
          <table:covered-table-cell/>
          <table:covered-table-cell/>
          <table:covered-table-cell/>
          <table:table-cell table:number-columns-repeated="16366" table:style-name="ce38"/>
        </table:table-row>
        <table:table-row table:style-name="ro175">
          <table:table-cell office:value-type="string" table:style-name="ce381">
            <text:p><text:a xlink:href="https://www.mppi.mp.br/internet/wp-content/uploads/2022/05/CONTRATO-No-11-2022FMMPPI.pdf">11/2022/FMMP/PI</text:a></text:p>
          </table:table-cell>
          <table:table-cell office:value-type="string" table:style-name="ce360">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360">
            <text:p>Disponibilização: Terça-feira, 3 de Maio de 2022 Publicação: Quarta-feira, 4 de Maio de 2022. Diário Eletrônico do MPPI</text:p>
            <text:p>ANO VI - Nº 1087.</text:p>
          </table:table-cell>
          <table:table-cell office:value-type="string" table:style-name="ce382">
            <text:p>Tomada de Preços nº 01/2022</text:p>
          </table:table-cell>
          <table:table-cell office:value-type="date" office:date-value="2022-05-03T00:00:00" table:style-name="ce362">
            <text:p>03/05/2022</text:p>
          </table:table-cell>
          <table:table-cell office:value-type="date" office:date-value="2023-05-03T00:00:00" table:style-name="ce33">
            <text:p>03/05/2023</text:p>
          </table:table-cell>
          <table:table-cell office:value-type="string" table:style-name="ce26">
            <text:p>Vigente</text:p>
          </table:table-cell>
          <table:table-cell office:value-type="float" office:value="1" table:style-name="ce372">
            <text:p>1</text:p>
          </table:table-cell>
          <table:table-cell office:value-type="string" table:style-name="ce360">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59882.71" table:style-name="ce383">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384">
            <text:p>Rodrigo Alves Costa, portador do CPF (MF) nº ***.667.033-**</text:p>
          </table:table-cell>
          <table:table-cell office:value-type="string" table:style-name="ce384">
            <text:p>Não</text:p>
          </table:table-cell>
          <table:table-cell table:number-columns-repeated="16366" table:style-name="ce38"/>
        </table:table-row>
        <table:table-row table:style-name="ro176">
          <table:table-cell office:value-type="string" table:number-columns-spanned="1" table:number-rows-spanned="3" table:style-name="ce484">
            <text:p><text:a xlink:href="https://www.mppi.mp.br/internet/wp-content/uploads/2022/05/CONTRATO-No-15-2022-PGJ-public..pdf">15/2022/PGJ</text:a></text:p>
          </table:table-cell>
          <table:table-cell office:value-type="string" table:number-columns-spanned="1" table:number-rows-spanned="3" table:style-name="ce486">
            <text:p>Aquisição de água mineral para o MP-PI, conforme especificações no Termo de</text:p>
            <text:p>Referência, anexo do Edital, e Anexo I deste Contrato</text:p>
          </table:table-cell>
          <table:table-cell office:value-type="string" table:number-columns-spanned="1" table:number-rows-spanned="3" table:style-name="ce486">
            <text:p>Disponibilização: Terça-feira, 3 de Maio de 2022 Publicação: Quarta-feira, 4 de Maio de 2022. Diário Eletrônico do MPPI</text:p>
            <text:p>ANO VI - Nº 1087.</text:p>
          </table:table-cell>
          <table:table-cell office:value-type="string" table:number-columns-spanned="1" table:number-rows-spanned="3" table:style-name="ce495">
            <text:p>Pregão Eletrônico n.º 11/2022 (Ata de Registro de Preços nº 07/2022-Lote: II).</text:p>
          </table:table-cell>
          <table:table-cell office:value-type="date" office:date-value="2022-05-03T00:00:00" table:number-columns-spanned="1" table:number-rows-spanned="3" table:style-name="ce487">
            <text:p>03/05/2022</text:p>
          </table:table-cell>
          <table:table-cell office:value-type="date" office:date-value="2023-05-03T00:00:00" table:number-columns-spanned="1" table:number-rows-spanned="3" table:style-name="ce447">
            <text:p>03/05/2023</text:p>
          </table:table-cell>
          <table:table-cell office:value-type="string" table:number-columns-spanned="1" table:number-rows-spanned="3" table:style-name="ce446">
            <text:p>Vigente</text:p>
          </table:table-cell>
          <table:table-cell office:value-type="float" office:value="1" table:style-name="ce350">
            <text:p>1</text:p>
          </table:table-cell>
          <table:table-cell office:value-type="string" table:style-name="ce249">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7">
            <text:p>Fardo</text:p>
          </table:table-cell>
          <table:table-cell office:value-type="currency" office:value="14.13" table:style-name="ce36">
            <text:p>R$ 14,13</text:p>
          </table:table-cell>
          <table:table-cell office:value-type="float" office:value="5500" table:style-name="ce37">
            <text:p>5500</text:p>
          </table:table-cell>
          <table:table-cell office:value-type="currency" office:value="28260" table:style-name="ce36">
            <text:p>R$ 28.260,00</text:p>
          </table:table-cell>
          <table:table-cell office:value-type="currency" office:value="38120" table:number-columns-spanned="1" table:number-rows-spanned="3" table:style-name="ce499">
            <text:p>R$ 38.120,00</text:p>
          </table:table-cell>
          <table:table-cell office:value-type="string" table:number-columns-spanned="1" table:number-rows-spanned="3" table:style-name="ce446">
            <text:p>ROBEVALDO ALVES LIMA ME</text:p>
          </table:table-cell>
          <table:table-cell office:value-type="string" table:number-columns-spanned="1" table:number-rows-spanned="3" table:style-name="ce446">
            <text:p>63.505.812/0001-09</text:p>
          </table:table-cell>
          <table:table-cell office:value-type="string" table:number-columns-spanned="1" table:number-rows-spanned="3" table:style-name="ce502">
            <text:p>Robevaldo Alves Lima, portador do CPF (MF) nº ***.384.953-**</text:p>
          </table:table-cell>
          <table:table-cell office:value-type="string" table:number-columns-spanned="1" table:number-rows-spanned="3" table:style-name="ce502">
            <text:p>Não</text:p>
          </table:table-cell>
          <table:table-cell table:number-columns-repeated="16366" table:style-name="ce38"/>
        </table:table-row>
        <table:table-row table:style-name="ro177">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249">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7">
            <text:p>Fardo</text:p>
          </table:table-cell>
          <table:table-cell office:value-type="currency" office:value="12.82" table:style-name="ce36">
            <text:p>R$ 12,82</text:p>
          </table:table-cell>
          <table:table-cell office:value-type="float" office:value="2000" table:style-name="ce37">
            <text:p>2000</text:p>
          </table:table-cell>
          <table:table-cell office:value-type="currency" office:value="6410" table:style-name="ce36">
            <text:p>R$ 6.410,00</text:p>
          </table:table-cell>
          <table:covered-table-cell/>
          <table:covered-table-cell/>
          <table:covered-table-cell/>
          <table:covered-table-cell/>
          <table:covered-table-cell/>
          <table:table-cell table:number-columns-repeated="16366" table:style-name="ce38"/>
        </table:table-row>
        <table:table-row table:style-name="ro177">
          <table:covered-table-cell/>
          <table:covered-table-cell/>
          <table:covered-table-cell/>
          <table:covered-table-cell/>
          <table:covered-table-cell/>
          <table:covered-table-cell/>
          <table:covered-table-cell/>
          <table:table-cell office:value-type="float" office:value="3" table:style-name="ce350">
            <text:p>3</text:p>
          </table:table-cell>
          <table:table-cell office:value-type="string" table:style-name="ce249">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7">
            <text:p>Caixa</text:p>
          </table:table-cell>
          <table:table-cell office:value-type="currency" office:value="23" table:style-name="ce36">
            <text:p>R$ 23,00</text:p>
          </table:table-cell>
          <table:table-cell office:value-type="float" office:value="500" table:style-name="ce37">
            <text:p>500</text:p>
          </table:table-cell>
          <table:table-cell office:value-type="currency" office:value="3450" table:style-name="ce36">
            <text:p>R$ 3.450,00</text:p>
          </table:table-cell>
          <table:covered-table-cell/>
          <table:covered-table-cell/>
          <table:covered-table-cell/>
          <table:covered-table-cell/>
          <table:covered-table-cell/>
          <table:table-cell table:number-columns-repeated="16366" table:style-name="ce38"/>
        </table:table-row>
        <table:table-row table:style-name="ro177">
          <table:table-cell office:value-type="string" table:style-name="ce227">
            <text:p><text:a xlink:href="https://www.mppi.mp.br/internet/wp-content/uploads/2022/05/CONTRATO-No-17-2022-PGJ-public..pdf">17/2022/PGJ</text:a></text:p>
          </table:table-cell>
          <table:table-cell office:value-type="string" table:style-name="ce264">
            <text:p>Aquisição de água mineral para o MP-PI, conforme especificações no Termo de Referência, anexo do Edital, e Anexo I deste Contrato</text:p>
          </table:table-cell>
          <table:table-cell office:value-type="string" table:style-name="ce264">
            <text:p><text:s/>Disponibilização: Quarta-feira, 4 de Maio de 2022 Publicação: Quinta-feira, 5 de Maio de 2022. Diário Eletrônico do MPPI</text:p>
            <text:p>ANO VI - Nº 1088.</text:p>
          </table:table-cell>
          <table:table-cell office:value-type="string" table:style-name="ce321">
            <text:p>Pregão Eletrônico n.º 11/2022 (Ata de Registro de Preços nº 06/2022-Lotes: I e III)</text:p>
          </table:table-cell>
          <table:table-cell office:value-type="date" office:date-value="2022-05-03T00:00:00" table:style-name="ce265">
            <text:p>03/05/2022</text:p>
          </table:table-cell>
          <table:table-cell office:value-type="date" office:date-value="2023-05-03T00:00:00" table:style-name="ce109">
            <text:p>03/05/2023</text:p>
          </table:table-cell>
          <table:table-cell office:value-type="string" table:style-name="ce108">
            <text:p>Vigente</text:p>
          </table:table-cell>
          <table:table-cell office:value-type="float" office:value="1" table:style-name="ce375">
            <text:p>1</text:p>
          </table:table-cell>
          <table:table-cell office:value-type="string" table:style-name="ce264">
            <text:p>Aquisição de água mineral para o MP-PI, conforme especificações no Termo de Referência, anexo do Edital, e Anexo I deste Contrato</text:p>
          </table:table-cell>
          <table:table-cell table:style-name="ce108"/>
          <table:table-cell table:style-name="ce112"/>
          <table:table-cell table:style-name="ce108"/>
          <table:table-cell table:style-name="ce112"/>
          <table:table-cell office:value-type="currency" office:value="36112" table:style-name="ce368">
            <text:p>R$ 36.112,00</text:p>
          </table:table-cell>
          <table:table-cell office:value-type="string" table:style-name="ce108">
            <text:p>MARCOS A ARRUDA DE FIGUEIREDO - ME</text:p>
          </table:table-cell>
          <table:table-cell office:value-type="string" table:style-name="ce108">
            <text:p>09.491.099/0001-46</text:p>
          </table:table-cell>
          <table:table-cell office:value-type="string" table:style-name="ce385">
            <text:p>Marcos Alberto Arruda de Figueiredo, CPF nº ***.022.743-**</text:p>
          </table:table-cell>
          <table:table-cell office:value-type="string" table:style-name="ce385">
            <text:p>Não</text:p>
          </table:table-cell>
          <table:table-cell table:number-columns-repeated="16366" table:style-name="ce38"/>
        </table:table-row>
        <table:table-row table:style-name="ro93">
          <table:table-cell office:value-type="string" table:style-name="ce227">
            <text:p><text:a xlink:href="https://www.mppi.mp.br/internet/wp-content/uploads/2022/05/CONTRATO-No16-2022-PGJ.pdf">16/2022/PGJ</text:a></text:p>
          </table:table-cell>
          <table:table-cell office:value-type="string" table:style-name="ce264">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264">
            <text:p>Disponibilização: Sexta-feira, 6 de Maio de 2022 Publicação: Segunda-feira, 9 de Maio de 2022. Diário Eletrônico do MPPI</text:p>
            <text:p>ANO VI - Nº 1090.</text:p>
          </table:table-cell>
          <table:table-cell office:value-type="string" table:style-name="ce321">
            <text:p><text:s/>Pregão Eletrônico n.º 44/2021 (Ata de Registro de Preços n° 02/2022)</text:p>
          </table:table-cell>
          <table:table-cell office:value-type="date" office:date-value="2022-05-06T00:00:00" table:style-name="ce265">
            <text:p>06/05/2022</text:p>
          </table:table-cell>
          <table:table-cell office:value-type="date" office:date-value="2023-05-06T00:00:00" table:style-name="ce109">
            <text:p>06/05/2023</text:p>
          </table:table-cell>
          <table:table-cell office:value-type="string" table:style-name="ce108">
            <text:p>Vigente</text:p>
          </table:table-cell>
          <table:table-cell office:value-type="float" office:value="3" table:style-name="ce375">
            <text:p>3</text:p>
          </table:table-cell>
          <table:table-cell office:value-type="string" table:style-name="ce264">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108"/>
          <table:table-cell office:value-type="string" table:style-name="ce112">
            <text:p>R$1.999,7</text:p>
            <text:p>5</text:p>
          </table:table-cell>
          <table:table-cell office:value-type="float" office:value="14" table:style-name="ce108">
            <text:p>14</text:p>
          </table:table-cell>
          <table:table-cell office:value-type="currency" office:value="27996.5" table:style-name="ce112">
            <text:p>R$ 27.996,50</text:p>
          </table:table-cell>
          <table:table-cell office:value-type="currency" office:value="27996.5" table:style-name="ce368">
            <text:p>R$ 27.996,50</text:p>
          </table:table-cell>
          <table:table-cell office:value-type="string" table:style-name="ce108">
            <text:p>SHALOM TURISMO (J J E SILVA EIRELI)</text:p>
          </table:table-cell>
          <table:table-cell office:value-type="string" table:style-name="ce108">
            <text:p><text:s/>69.607.729/0001-27</text:p>
          </table:table-cell>
          <table:table-cell office:value-type="string" table:style-name="ce385">
            <text:p>Josiel Jerônimo eSilva, empresário, portador do CPF (MF) nº ***.833.833-**</text:p>
          </table:table-cell>
          <table:table-cell office:value-type="string" table:style-name="ce385">
            <text:p>Não</text:p>
          </table:table-cell>
          <table:table-cell table:number-columns-repeated="16366" table:style-name="ce38"/>
        </table:table-row>
        <table:table-row table:style-name="ro178">
          <table:table-cell office:value-type="string" table:number-columns-spanned="1" table:number-rows-spanned="5" table:style-name="ce484">
            <text:p><text:a xlink:href="https://www.mppi.mp.br/internet/wp-content/uploads/2022/05/CONTRATO-No-04-2022-FPDCPI.pdf">04/2022/FPDC</text:a></text:p>
          </table:table-cell>
          <table:table-cell office:value-type="string" table:number-columns-spanned="1" table:number-rows-spanned="5" table:style-name="ce486">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486">
            <text:p>Disponibilização: Quarta-feira, 11 de Maio de 2022 Publicação: Quinta-feira, 12 de Maio de 2022. Diário Eletrônico do MPPI</text:p>
            <text:p>ANO VI - Nº 1093.</text:p>
          </table:table-cell>
          <table:table-cell office:value-type="string" table:number-columns-spanned="1" table:number-rows-spanned="5" table:style-name="ce495">
            <text:p>Pregão Eletrônico n.º 02/2022 (Ata de Registro de Preços nº 08/2022)</text:p>
          </table:table-cell>
          <table:table-cell office:value-type="date" office:date-value="2022-05-11T00:00:00" table:number-columns-spanned="1" table:number-rows-spanned="5" table:style-name="ce487">
            <text:p>11/05/2022</text:p>
          </table:table-cell>
          <table:table-cell office:value-type="date" office:date-value="2023-05-11T00:00:00" table:number-columns-spanned="1" table:number-rows-spanned="5" table:style-name="ce447">
            <text:p>11/05/2023</text:p>
          </table:table-cell>
          <table:table-cell office:value-type="string" table:number-columns-spanned="1" table:number-rows-spanned="5" table:style-name="ce446">
            <text:p>Vigente</text:p>
          </table:table-cell>
          <table:table-cell office:value-type="string" table:number-columns-spanned="2" table:number-rows-spanned="1" table:style-name="ce503">
            <text:p>LOTE I</text:p>
          </table:table-cell>
          <table:covered-table-cell/>
          <table:table-cell table:style-name="ce108"/>
          <table:table-cell table:style-name="ce112"/>
          <table:table-cell table:style-name="ce108"/>
          <table:table-cell office:value-type="currency" office:value="31080" table:formula="of:=[.M1025]+[.M1026]" table:style-name="ce386">
            <text:p>R$ 31.080,00</text:p>
          </table:table-cell>
          <table:table-cell office:value-type="currency" office:value="37928" table:number-columns-spanned="1" table:number-rows-spanned="5" table:style-name="ce499">
            <text:p>R$ 37.928,00</text:p>
          </table:table-cell>
          <table:table-cell office:value-type="string" table:number-columns-spanned="1" table:number-rows-spanned="5" table:style-name="ce446">
            <text:p>2P COMÉRCIO E SERVIÇOS EM MÓVEIS EIRELI</text:p>
          </table:table-cell>
          <table:table-cell office:value-type="string" table:number-columns-spanned="1" table:number-rows-spanned="5" table:style-name="ce446">
            <text:p><text:s/>24.476.378/0001-</text:p>
            <text:p>24</text:p>
          </table:table-cell>
          <table:table-cell office:value-type="string" table:number-columns-spanned="1" table:number-rows-spanned="5" table:style-name="ce502">
            <text:p>Maria das Graças Carvalho Oliveira, portadora do CPF (MF) nº ***.503.056-**</text:p>
          </table:table-cell>
          <table:table-cell office:value-type="string" table:number-columns-spanned="1" table:number-rows-spanned="5" table:style-name="ce502">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5">
            <text:p>2</text:p>
          </table:table-cell>
          <table:table-cell office:value-type="string" table:style-name="ce264">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8"/>
          <table:table-cell office:value-type="currency" office:value="1566" table:style-name="ce112">
            <text:p>R$ 1.566,00</text:p>
          </table:table-cell>
          <table:table-cell office:value-type="float" office:value="5" table:style-name="ce108">
            <text:p>5</text:p>
          </table:table-cell>
          <table:table-cell office:value-type="currency" office:value="7830" table:style-name="ce112">
            <text:p>R$ 7.83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75">
            <text:p>5</text:p>
          </table:table-cell>
          <table:table-cell office:value-type="string" table:style-name="ce264">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8"/>
          <table:table-cell office:value-type="currency" office:value="930" table:style-name="ce112">
            <text:p>R$ 930,00</text:p>
          </table:table-cell>
          <table:table-cell office:value-type="float" office:value="25" table:style-name="ce108">
            <text:p>25</text:p>
          </table:table-cell>
          <table:table-cell office:value-type="currency" office:value="23250" table:style-name="ce112">
            <text:p>R$ 23.250,00</text:p>
          </table:table-cell>
          <table:covered-table-cell/>
          <table:covered-table-cell/>
          <table:covered-table-cell/>
          <table:covered-table-cell/>
          <table:covered-table-cell/>
          <table:table-cell table:number-columns-repeated="16366" table:style-name="ce38"/>
        </table:table-row>
        <table:table-row table:style-name="ro179">
          <table:covered-table-cell/>
          <table:covered-table-cell/>
          <table:covered-table-cell/>
          <table:covered-table-cell/>
          <table:covered-table-cell/>
          <table:covered-table-cell/>
          <table:covered-table-cell/>
          <table:table-cell office:value-type="string" table:number-columns-spanned="2" table:number-rows-spanned="1" table:style-name="ce503">
            <text:p>LOTE II</text:p>
          </table:table-cell>
          <table:covered-table-cell/>
          <table:table-cell table:style-name="ce108"/>
          <table:table-cell table:style-name="ce112"/>
          <table:table-cell table:style-name="ce108"/>
          <table:table-cell office:value-type="currency" office:value="6848" table:formula="of:=[.M1028]" table:style-name="ce386">
            <text:p>R$ 6.848,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75">
            <text:p>5</text:p>
          </table:table-cell>
          <table:table-cell office:value-type="string" table:style-name="ce264">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108"/>
          <table:table-cell office:value-type="currency" office:value="856" table:style-name="ce112">
            <text:p>R$ 856,00</text:p>
          </table:table-cell>
          <table:table-cell office:value-type="float" office:value="8" table:style-name="ce108">
            <text:p>8</text:p>
          </table:table-cell>
          <table:table-cell office:value-type="currency" office:value="6848" table:style-name="ce112">
            <text:p>R$ 6.848,00</text:p>
          </table:table-cell>
          <table:covered-table-cell/>
          <table:covered-table-cell/>
          <table:covered-table-cell/>
          <table:covered-table-cell/>
          <table:covered-table-cell/>
          <table:table-cell table:number-columns-repeated="16366" table:style-name="ce38"/>
        </table:table-row>
        <table:table-row table:style-name="ro164">
          <table:table-cell office:value-type="string" table:style-name="ce245">
            <text:p><text:a xlink:href="https://www.mppi.mp.br/internet/wp-content/uploads/2022/05/CONTRATO-No-18-2022PGJ.pdf">18/2022/PGJ</text:a></text:p>
          </table:table-cell>
          <table:table-cell office:value-type="string" table:style-name="ce369">
            <text:p>Aquisição de bens de natureza comum (placas), pelo prazo de 12 (doze) meses, conforme as especificações contidas no item "D" do</text:p>
            <text:p>Termo de Referência (anexo I do edital), e anexo I deste contrato</text:p>
          </table:table-cell>
          <table:table-cell office:value-type="string" table:style-name="ce369">
            <text:p>Disponibilização: Quarta-feira, 11 de Maio de 2022 Publicação: Quinta-feira, 12 de Maio de 2022. Diário Eletrônico do MPPI</text:p>
            <text:p>ANO VI - Nº 1093.</text:p>
          </table:table-cell>
          <table:table-cell office:value-type="string" table:style-name="ce387">
            <text:p>Pregão Eletrônico n.º 47/2021(Ata de Registro de Preços nº 43/2021)</text:p>
          </table:table-cell>
          <table:table-cell office:value-type="date" office:date-value="2022-05-11T00:00:00" table:style-name="ce371">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376">
            <text:p>1</text:p>
          </table:table-cell>
          <table:table-cell office:value-type="string" table:style-name="ce369">
            <text:p>Placa de sinalização modularautopersonalizável, confeccionada em alumínio extrudado e acabamento lateral anodizado fosco</text:p>
          </table:table-cell>
          <table:table-cell office:value-type="string" table:style-name="ce53">
            <text:p>m²</text:p>
          </table:table-cell>
          <table:table-cell office:value-type="string" table:style-name="ce165">
            <text:p>R$ 5.680,</text:p>
            <text:p>00</text:p>
          </table:table-cell>
          <table:table-cell office:value-type="float" office:value="4" table:style-name="ce53">
            <text:p>4</text:p>
          </table:table-cell>
          <table:table-cell office:value-type="string" table:style-name="ce165">
            <text:p>R$ 22.720,00</text:p>
            <text:p/>
          </table:table-cell>
          <table:table-cell office:value-type="currency" office:value="22720" table:style-name="ce373">
            <text:p>R$ 22.720,00</text:p>
          </table:table-cell>
          <table:table-cell office:value-type="string" table:style-name="ce53">
            <text:p><text:s/>FLEX PROJETOS E SISTEMAS LTDA</text:p>
          </table:table-cell>
          <table:table-cell office:value-type="string" table:style-name="ce53">
            <text:p>12.957.444/0001-07</text:p>
          </table:table-cell>
          <table:table-cell office:value-type="string" table:style-name="ce388">
            <text:p><text:s/>Igor José Paes Landim do Lago, portador do CPF (MF) nº ***.093.173-**</text:p>
          </table:table-cell>
          <table:table-cell office:value-type="string" table:style-name="ce388">
            <text:p>Não</text:p>
          </table:table-cell>
          <table:table-cell table:number-columns-repeated="16366" table:style-name="ce38"/>
        </table:table-row>
        <table:table-row table:style-name="ro3">
          <table:table-cell office:value-type="string" table:number-columns-spanned="1" table:number-rows-spanned="2" table:style-name="ce484">
            <text:p><text:a xlink:href="https://www.mppi.mp.br/internet/wp-content/uploads/2022/05/CONTRATO-No-03-2022-FPDC.pdf">03/2022/FPDC</text:a></text:p>
          </table:table-cell>
          <table:table-cell office:value-type="string" table:number-columns-spanned="1" table:number-rows-spanned="2" table:style-name="ce486">
            <text:p>Aquisição de material permanente (Cadeiras), conforme as especificações contidas no Item "D" (Anexo I deste Edital), e anexo I</text:p>
            <text:p>deste Contrato</text:p>
          </table:table-cell>
          <table:table-cell office:value-type="string" table:number-columns-spanned="1" table:number-rows-spanned="2" table:style-name="ce486">
            <text:p>Disponibilização: Quarta-feira, 11 de Maio de 2022 Publicação: Quinta-feira, 12 de Maio de 2022. Diário Eletrônico do MPPI</text:p>
            <text:p>ANO VI - Nº 1093.</text:p>
          </table:table-cell>
          <table:table-cell office:value-type="string" table:number-columns-spanned="1" table:number-rows-spanned="2" table:style-name="ce495">
            <text:p><text:s/>Pregão Eletrônico n.º 02/2022 (Ata de Registro de Preços nº 09/2022, lote III)</text:p>
          </table:table-cell>
          <table:table-cell office:value-type="date" office:date-value="2022-05-11T00:00:00" table:number-columns-spanned="1" table:number-rows-spanned="2" table:style-name="ce487">
            <text:p>11/05/2022</text:p>
          </table:table-cell>
          <table:table-cell office:value-type="date" office:date-value="2023-05-11T00:00:00" table:number-columns-spanned="1" table:number-rows-spanned="2" table:style-name="ce447">
            <text:p>11/05/2023</text:p>
          </table:table-cell>
          <table:table-cell office:value-type="string" table:number-columns-spanned="1" table:number-rows-spanned="2" table:style-name="ce446">
            <text:p>Vigente</text:p>
          </table:table-cell>
          <table:table-cell office:value-type="float" office:value="5" table:style-name="ce350">
            <text:p>5</text:p>
          </table:table-cell>
          <table:table-cell office:value-type="string" table:style-name="ce389">
            <text:p>CADEIRA OPERACIONAL ESPALDAR MÉDIO, ESTOFADO COM BRAÇOS REGULÁVEIS</text:p>
          </table:table-cell>
          <table:table-cell table:style-name="ce37"/>
          <table:table-cell office:value-type="currency" office:value="1176.1500000000001" table:style-name="ce36">
            <text:p>R$ 1.176,15</text:p>
          </table:table-cell>
          <table:table-cell office:value-type="float" office:value="30" table:style-name="ce37">
            <text:p>30</text:p>
          </table:table-cell>
          <table:table-cell office:value-type="currency" office:value="35284.5" table:style-name="ce36">
            <text:p>R$ 35.284,50</text:p>
          </table:table-cell>
          <table:table-cell office:value-type="currency" office:value="62734.5" table:number-columns-spanned="1" table:number-rows-spanned="2" table:style-name="ce499">
            <text:p>R$ 62.734,50</text:p>
          </table:table-cell>
          <table:table-cell office:value-type="string" table:number-columns-spanned="1" table:number-rows-spanned="2" table:style-name="ce446">
            <text:p><text:s/>HOMEOFFICE CADEIRAS LTDA</text:p>
          </table:table-cell>
          <table:table-cell office:value-type="string" table:number-columns-spanned="1" table:number-rows-spanned="2" table:style-name="ce446">
            <text:p>26.242.393/0001-33</text:p>
          </table:table-cell>
          <table:table-cell office:value-type="string" table:number-columns-spanned="1" table:number-rows-spanned="2" table:style-name="ce502">
            <text:p><text:s/>Fábio De Oliveira Salamene, e CPF (MF) nº ***.867.698-**</text:p>
          </table:table-cell>
          <table:table-cell office:value-type="string" table:number-columns-spanned="1" table:number-rows-spanned="2" table:style-name="ce502">
            <text:p>Não</text:p>
          </table:table-cell>
          <table:table-cell table:number-columns-repeated="16366" table:style-name="ce38"/>
        </table:table-row>
        <table:table-row table:style-name="ro133">
          <table:covered-table-cell/>
          <table:covered-table-cell/>
          <table:covered-table-cell/>
          <table:covered-table-cell/>
          <table:covered-table-cell/>
          <table:covered-table-cell/>
          <table:covered-table-cell/>
          <table:table-cell office:value-type="float" office:value="6" table:style-name="ce350">
            <text:p>6</text:p>
          </table:table-cell>
          <table:table-cell office:value-type="string" table:style-name="ce390">
            <text:p>CADEIRA FIXA MÉDIA COM BRAÇOS</text:p>
          </table:table-cell>
          <table:table-cell table:style-name="ce37"/>
          <table:table-cell office:value-type="currency" office:value="915" table:style-name="ce36">
            <text:p>R$ 915,00</text:p>
          </table:table-cell>
          <table:table-cell office:value-type="float" office:value="30" table:style-name="ce37">
            <text:p>30</text:p>
          </table:table-cell>
          <table:table-cell office:value-type="currency" office:value="27450" table:style-name="ce36">
            <text:p>R$ 27.450,00</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style-name="ce245">
            <text:p><text:a xlink:href="https://www.mppi.mp.br/internet/wp-content/uploads/2022/05/CONTRATO-No-12-2022-FMMPPI.pdf">12/2022/FMMP/PI</text:a></text:p>
          </table:table-cell>
          <table:table-cell office:value-type="string" table:style-name="ce369">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69">
            <text:p>Disponibilização: Quarta-feira, 11 de Maio de 2022 Publicação: Quinta-feira, 12 de Maio de 2022. Diário Eletrônico do MPPI</text:p>
            <text:p>ANO VI - Nº 1093.</text:p>
          </table:table-cell>
          <table:table-cell office:value-type="string" table:style-name="ce387">
            <text:p>Pregão Eletrônico n.º 05/2021, Ata de Registro de Preços nº 18/2021, Lote I;</text:p>
          </table:table-cell>
          <table:table-cell office:value-type="date" office:date-value="2022-05-11T00:00:00" table:style-name="ce371">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376">
            <text:p>1</text:p>
          </table:table-cell>
          <table:table-cell office:value-type="string" table:style-name="ce240">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21939.97" table:style-name="ce166">
            <text:p>R$ 21.939,97</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167">
            <text:p>Não</text:p>
          </table:table-cell>
          <table:table-cell table:number-columns-repeated="16366" table:style-name="ce38"/>
        </table:table-row>
        <table:table-row table:style-name="ro84">
          <table:table-cell office:value-type="string" table:number-columns-spanned="1" table:number-rows-spanned="6" table:style-name="ce484">
            <text:p><text:a xlink:href="https://www.mppi.mp.br/internet/wp-content/uploads/2022/05/CONTRATO-No-19-2022-PGJ.pdf">19/2022/PGJ</text:a></text:p>
          </table:table-cell>
          <table:table-cell office:value-type="string" table:number-columns-spanned="1" table:number-rows-spanned="6" table:style-name="ce486">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486">
            <text:p>Disponibilização: Quinta-feira, 12 de Maio de 2022 Publicação: Sexta-feira, 13 de Maio de 2022. Diário Eletrônico do MPPI</text:p>
            <text:p>ANO VI - Nº 1094.</text:p>
          </table:table-cell>
          <table:table-cell office:value-type="string" table:number-columns-spanned="1" table:number-rows-spanned="6" table:style-name="ce495">
            <text:p>Pregão Eletrônico n.º 15/2022 (Ata de Registro de Preços nº 10/2022</text:p>
          </table:table-cell>
          <table:table-cell office:value-type="date" office:date-value="2022-05-12T00:00:00" table:number-columns-spanned="1" table:number-rows-spanned="6" table:style-name="ce487">
            <text:p>12/05/2022</text:p>
          </table:table-cell>
          <table:table-cell office:value-type="date" office:date-value="2023-05-12T00:00:00" table:number-columns-spanned="1" table:number-rows-spanned="6" table:style-name="ce447">
            <text:p>12/05/2023</text:p>
          </table:table-cell>
          <table:table-cell office:value-type="string" table:number-columns-spanned="1" table:number-rows-spanned="6" table:style-name="ce504">
            <text:p>Vigente</text:p>
          </table:table-cell>
          <table:table-cell office:value-type="float" office:value="1" table:style-name="ce350">
            <text:p>1</text:p>
          </table:table-cell>
          <table:table-cell office:value-type="string" table:style-name="ce243">
            <text:p>Toner compatível HP CF 500A. PRETO.</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219">
            <text:p>R$ 58,00</text:p>
          </table:table-cell>
          <table:table-cell office:value-type="float" office:value="2" table:style-name="ce37">
            <text:p>2</text:p>
          </table:table-cell>
          <table:table-cell office:value-type="currency" office:value="116" table:style-name="ce36">
            <text:p>R$ 116,00</text:p>
          </table:table-cell>
          <table:table-cell office:value-type="currency" office:value="10639" table:number-columns-spanned="1" table:number-rows-spanned="6" table:style-name="ce458">
            <text:p>R$ 10.639,00</text:p>
          </table:table-cell>
          <table:table-cell office:value-type="string" table:number-columns-spanned="1" table:number-rows-spanned="6" table:style-name="ce446">
            <text:p>SUPRYLASER SOLUÇÕES EMPRESARIAIS EIRELI</text:p>
          </table:table-cell>
          <table:table-cell office:value-type="string" table:number-columns-spanned="1" table:number-rows-spanned="6" table:style-name="ce446">
            <text:p>16.479.787/0001-56</text:p>
          </table:table-cell>
          <table:table-cell office:value-type="string" table:number-columns-spanned="1" table:number-rows-spanned="6" table:style-name="ce446">
            <text:p><text:s/>Ricardo Moreira Lício, portador do CPF (MF) nº ***.616.181-**</text:p>
          </table:table-cell>
          <table:table-cell office:value-type="string" table:number-columns-spanned="1" table:number-rows-spanned="6" table:style-name="ce446">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50">
            <text:p>2</text:p>
          </table:table-cell>
          <table:table-cell office:value-type="string" table:style-name="ce243">
            <text:p>Toner compatível HP CF 501A. AZUL.</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219">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350">
            <text:p>3</text:p>
          </table:table-cell>
          <table:table-cell office:value-type="string" table:style-name="ce243">
            <text:p>Toner compatível HP CF 502A.</text:p>
            <text:p>AMARELO. Característica: Novo,</text:p>
            <text:p>lacrado pelo fabricante, não pode ser</text:p>
            <text:p>de processo de reciclagem ou</text:p>
            <text:p>remanufaturado</text:p>
          </table:table-cell>
          <table:table-cell office:value-type="string" table:style-name="ce37">
            <text:p>Und.</text:p>
          </table:table-cell>
          <table:table-cell office:value-type="currency" office:value="58" table:style-name="ce219">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4" table:style-name="ce350">
            <text:p>4</text:p>
          </table:table-cell>
          <table:table-cell office:value-type="string" table:style-name="ce243">
            <text:p>Toner compatível HP CF 503A.</text:p>
            <text:p>MAGENTA. Característica: Novo, lacrado</text:p>
            <text:p>pelo fabricante, não pode ser de processo</text:p>
            <text:p>de reciclagem ou remanufaturado</text:p>
          </table:table-cell>
          <table:table-cell office:value-type="string" table:style-name="ce37">
            <text:p>Und.</text:p>
          </table:table-cell>
          <table:table-cell office:value-type="currency" office:value="58" table:style-name="ce219">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50">
            <text:p>5</text:p>
          </table:table-cell>
          <table:table-cell office:value-type="string" table:style-name="ce243">
            <text:p>Toner compatível Samsung 205L. PRETO.</text:p>
            <text:p>Característica: Novo, lacrado pelo</text:p>
            <text:p>fabricante, não pode ser de processo de</text:p>
            <text:p>reciclagem ou remanufaturado</text:p>
          </table:table-cell>
          <table:table-cell office:value-type="string" table:style-name="ce37">
            <text:p>Und.</text:p>
          </table:table-cell>
          <table:table-cell office:value-type="currency" office:value="47" table:style-name="ce219">
            <text:p>R$ 47,00</text:p>
          </table:table-cell>
          <table:table-cell office:value-type="float" office:value="70" table:style-name="ce37">
            <text:p>70</text:p>
          </table:table-cell>
          <table:table-cell office:value-type="currency" office:value="3290" table:style-name="ce36">
            <text:p>R$ 3.29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6" table:style-name="ce350">
            <text:p>6</text:p>
          </table:table-cell>
          <table:table-cell office:value-type="string" table:style-name="ce243">
            <text:p>Toner compatível Samsung 203U.</text:p>
            <text:p>PRETO. Característica: Novo, lacrado pelo</text:p>
            <text:p>fabricante, não pode ser de processo de</text:p>
            <text:p>reciclagem ou remanufaturado.</text:p>
          </table:table-cell>
          <table:table-cell office:value-type="string" table:style-name="ce37">
            <text:p>Und.</text:p>
          </table:table-cell>
          <table:table-cell office:value-type="currency" office:value="45.9" table:style-name="ce219">
            <text:p>R$ 45,90</text:p>
          </table:table-cell>
          <table:table-cell office:value-type="float" office:value="150" table:style-name="ce37">
            <text:p>150</text:p>
          </table:table-cell>
          <table:table-cell office:value-type="currency" office:value="6885" table:style-name="ce36">
            <text:p>R$ 6.885,00</text:p>
          </table:table-cell>
          <table:covered-table-cell/>
          <table:covered-table-cell/>
          <table:covered-table-cell/>
          <table:covered-table-cell/>
          <table:covered-table-cell/>
          <table:table-cell table:number-columns-repeated="16366" table:style-name="ce38"/>
        </table:table-row>
        <table:table-row table:style-name="ro180">
          <table:table-cell office:value-type="string" table:style-name="ce245">
            <text:p><text:a xlink:href="https://www.mppi.mp.br/internet/wp-content/uploads/2022/06/CONTRATO-No-09-2022FMMPPI.pdf">09/2022/FMMP/PI</text:a></text:p>
          </table:table-cell>
          <table:table-cell office:value-type="string" table:style-name="ce369">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69">
            <text:p><text:s/>Disponibilização: Sexta-feira, 13 de Maio de 2022 Publicação: Segunda-feira, 16 de Maio de 2022. Diário Eletrônico do MPPI</text:p>
            <text:p>ANO VI - Nº 1095.</text:p>
          </table:table-cell>
          <table:table-cell office:value-type="string" table:style-name="ce387">
            <text:p>Pregão Eletrônico n.º 05/2021, Ata de Registro de Preços nº 18/2021, Lote I</text:p>
          </table:table-cell>
          <table:table-cell office:value-type="date" office:date-value="2022-05-12T00:00:00" table:style-name="ce371">
            <text:p>12/05/2022</text:p>
          </table:table-cell>
          <table:table-cell office:value-type="date" office:date-value="2023-05-12T00:00:00" table:style-name="ce54">
            <text:p>12/05/2023</text:p>
          </table:table-cell>
          <table:table-cell office:value-type="string" table:style-name="ce391">
            <text:p>Vigente</text:p>
          </table:table-cell>
          <table:table-cell office:value-type="float" office:value="1" table:style-name="ce376">
            <text:p>1</text:p>
          </table:table-cell>
          <table:table-cell office:value-type="string" table:style-name="ce369">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17893.009999999998" table:style-name="ce166">
            <text:p>R$ 17.893,01</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167">
            <text:p>Não</text:p>
          </table:table-cell>
          <table:table-cell table:number-columns-repeated="16366" table:style-name="ce38"/>
        </table:table-row>
        <table:table-row table:style-name="ro180">
          <table:table-cell office:value-type="string" table:style-name="ce381">
            <text:p><text:a xlink:href="https://www.mppi.mp.br/internet/wp-content/uploads/2022/05/CONTRATO-No-20-2022PGJ.pdf">20/2022/PGJ<text:line-break/><text:line-break/><text:line-break/><text:line-break/><text:line-break/></text:a></text:p>
          </table:table-cell>
          <table:table-cell office:value-type="string" table:style-name="ce360">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360">
            <text:p>Disponibilização: Quinta-feira, 19 de Maio de 2022 Publicação: Sexta-feira, 20 de Maio de 2022. Diário Eletrônico do MPPI</text:p>
            <text:p>ANO VI - Nº 1099.</text:p>
          </table:table-cell>
          <table:table-cell office:value-type="string" table:style-name="ce382">
            <text:p>Pregão Eletrônico n.º 52/2021(Ata de Registro de Preços nº 49/2021, Lotes: II e III)</text:p>
          </table:table-cell>
          <table:table-cell office:value-type="date" office:date-value="2022-05-19T00:00:00" table:style-name="ce362">
            <text:p>19/05/2022</text:p>
          </table:table-cell>
          <table:table-cell office:value-type="date" office:date-value="2023-05-19T00:00:00" table:style-name="ce33">
            <text:p>19/05/2023</text:p>
          </table:table-cell>
          <table:table-cell office:value-type="string" table:style-name="ce392">
            <text:p>Vigente</text:p>
          </table:table-cell>
          <table:table-cell office:value-type="float" office:value="1" table:style-name="ce372">
            <text:p>1</text:p>
          </table:table-cell>
          <table:table-cell office:value-type="string" table:style-name="ce360">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393">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8"/>
        </table:table-row>
        <table:table-row table:style-name="ro180">
          <table:table-cell office:value-type="string" table:style-name="ce225">
            <text:p><text:a xlink:href="https://www.mppi.mp.br/internet/wp-content/uploads/2022/05/CONTRATO-No-21-2022PGJ.pdf">21/2022/PGJ</text:a></text:p>
          </table:table-cell>
          <table:table-cell office:value-type="string" table:style-name="ce249">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249">
            <text:p>Disponibilização: Quinta-feira, 19 de Maio de 2022 Publicação: Sexta-feira, 20 de Maio de 2022. Diário Eletrônico do MPPI</text:p>
            <text:p>ANO VI - Nº 1099.</text:p>
          </table:table-cell>
          <table:table-cell office:value-type="string" table:style-name="ce335">
            <text:p>Pregão Eletrônico n.º 49/2021 (Ata de Registro de Preços nº 44/2021)</text:p>
          </table:table-cell>
          <table:table-cell office:value-type="date" office:date-value="2022-05-19T00:00:00" table:style-name="ce250">
            <text:p>19/05/2022</text:p>
          </table:table-cell>
          <table:table-cell office:value-type="date" office:date-value="2023-05-19T00:00:00" table:style-name="ce42">
            <text:p>19/05/2023</text:p>
          </table:table-cell>
          <table:table-cell office:value-type="string" table:style-name="ce379">
            <text:p>Vigente</text:p>
          </table:table-cell>
          <table:table-cell office:value-type="float" office:value="1" table:style-name="ce350">
            <text:p>1</text:p>
          </table:table-cell>
          <table:table-cell office:value-type="string" table:style-name="ce249">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0121.599999999999" table:style-name="ce100">
            <text:p>R$ 30.121,60</text:p>
          </table:table-cell>
          <table:table-cell office:value-type="string" table:style-name="ce37">
            <text:p><text:s/>C L BESERRA &amp; CIA LTDA</text:p>
          </table:table-cell>
          <table:table-cell office:value-type="string" table:style-name="ce37">
            <text:p>07.239.237/0001-79</text:p>
          </table:table-cell>
          <table:table-cell office:value-type="string" table:style-name="ce37">
            <text:p>Carmélio Lustosa Beserra, portador de CPF (MF) nº ***.953.253-**</text:p>
          </table:table-cell>
          <table:table-cell office:value-type="string" table:style-name="ce37">
            <text:p>Não</text:p>
          </table:table-cell>
          <table:table-cell table:number-columns-repeated="16366" table:style-name="ce38"/>
        </table:table-row>
        <table:table-row table:style-name="ro180">
          <table:table-cell office:value-type="string" table:style-name="ce225">
            <text:p><text:a xlink:href="https://www.mppi.mp.br/internet/wp-content/uploads/2022/06/Contrato-14-2022FMMPPI.pdf">14/2022/FMMP/PI</text:a></text:p>
          </table:table-cell>
          <table:table-cell office:value-type="string" table:style-name="ce249">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249">
            <text:p>Disponibilização: Terça-feira, 31 de Maio de 2022 Publicação: Quarta-feira, 1 de Junho de 2022. Diário Eletrônico do MPPI</text:p>
            <text:p>ANO VI - Nº 1107.</text:p>
          </table:table-cell>
          <table:table-cell office:value-type="string" table:style-name="ce335">
            <text:p>Pregão Eletrônico n.º 05/2021 (SRP-Ata de Registro de Preços nº 19/2021, LOTE IV)</text:p>
          </table:table-cell>
          <table:table-cell office:value-type="date" office:date-value="2022-05-24T00:00:00" table:style-name="ce250">
            <text:p>24/05/2022</text:p>
          </table:table-cell>
          <table:table-cell office:value-type="date" office:date-value="2023-05-24T00:00:00" table:style-name="ce42">
            <text:p>24/05/2023</text:p>
          </table:table-cell>
          <table:table-cell office:value-type="string" table:style-name="ce379">
            <text:p>Vigente</text:p>
          </table:table-cell>
          <table:table-cell office:value-type="float" office:value="1" table:style-name="ce350">
            <text:p>1</text:p>
          </table:table-cell>
          <table:table-cell office:value-type="string" table:style-name="ce249">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8479.61" table:style-name="ce100">
            <text:p>R$ 48.479,61</text:p>
          </table:table-cell>
          <table:table-cell office:value-type="string" table:style-name="ce37">
            <text:p>CONSTRUTORA PHX LTDA</text:p>
          </table:table-cell>
          <table:table-cell office:value-type="string" table:style-name="ce37">
            <text:p>04.645.099/0001-30</text:p>
          </table:table-cell>
          <table:table-cell office:value-type="string" table:style-name="ce37">
            <text:p>Enderson Passos Navegante, portador do CPF: ***.020.292-**</text:p>
          </table:table-cell>
          <table:table-cell office:value-type="string" table:style-name="ce37">
            <text:p>Não</text:p>
          </table:table-cell>
          <table:table-cell table:number-columns-repeated="16366" table:style-name="ce38"/>
        </table:table-row>
        <table:table-row table:style-name="ro180">
          <table:table-cell office:value-type="string" table:style-name="ce225">
            <text:p><text:a xlink:href="https://www.mppi.mp.br/internet/wp-content/uploads/2022/06/CONTRATO-No-23-2022PGJ.pdf">23/2022/PGJ</text:a></text:p>
          </table:table-cell>
          <table:table-cell office:value-type="string" table:style-name="ce249">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249">
            <text:p>Disponibilização: Quinta-feira, 2 de Junho de 2022 Publicação: Sexta-feira, 3 de Junho de 2022. Diário Eletrônico do MPPI</text:p>
            <text:p>ANO VI - Nº 1109.</text:p>
          </table:table-cell>
          <table:table-cell office:value-type="string" table:style-name="ce335">
            <text:p>Dispensa nº 20/2022</text:p>
          </table:table-cell>
          <table:table-cell office:value-type="date" office:date-value="2022-06-02T00:00:00" table:style-name="ce250">
            <text:p>02/06/2022</text:p>
          </table:table-cell>
          <table:table-cell office:value-type="date" office:date-value="2023-06-02T00:00:00" table:style-name="ce42">
            <text:p>02/06/2023</text:p>
          </table:table-cell>
          <table:table-cell office:value-type="string" table:style-name="ce379">
            <text:p>Vigente</text:p>
          </table:table-cell>
          <table:table-cell office:value-type="float" office:value="1" table:style-name="ce350">
            <text:p>1</text:p>
          </table:table-cell>
          <table:table-cell office:value-type="string" table:style-name="ce249">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510" table:style-name="ce100">
            <text:p>R$ 15.510,00</text:p>
          </table:table-cell>
          <table:table-cell office:value-type="string" table:style-name="ce37">
            <text:p>A L SILVA &amp; D S SANTOS LTDA</text:p>
          </table:table-cell>
          <table:table-cell office:value-type="string" table:style-name="ce37">
            <text:p>02.133.017/0001-42</text:p>
          </table:table-cell>
          <table:table-cell office:value-type="string" table:style-name="ce37">
            <text:p>Ana Lúcia da Silva, CPF (MF) nº ***.948.383-**, e <text:s/>Dayane Silva Santos, CPF</text:p>
            <text:p>(MF)***.014.203- **</text:p>
          </table:table-cell>
          <table:table-cell office:value-type="string" table:style-name="ce37">
            <text:p>Não</text:p>
          </table:table-cell>
          <table:table-cell table:number-columns-repeated="16366" table:style-name="ce38"/>
        </table:table-row>
        <table:table-row table:style-name="ro84">
          <table:table-cell office:value-type="string" table:number-columns-spanned="1" table:number-rows-spanned="4" table:style-name="ce484">
            <text:p><text:a xlink:href="https://www.mppi.mp.br/internet/wp-content/uploads/2022/06/CTR-16_2022_FMMPPI.pdf">16/2022-FMMP/PI</text:a></text:p>
          </table:table-cell>
          <table:table-cell office:value-type="string" table:number-columns-spanned="1" table:number-rows-spanned="4" table:style-name="ce486">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486">
            <text:p>Disponibilização: Quinta-feira, 2 de Junho de 2022 Publicação: Sexta-feira, 3 de Junho de 2022. Diário Eletrônico do MPPI</text:p>
            <text:p>ANO VI - Nº 1109.</text:p>
          </table:table-cell>
          <table:table-cell office:value-type="string" table:number-columns-spanned="1" table:number-rows-spanned="4" table:style-name="ce495">
            <text:p><text:s/>Pregão Eletrônico n.º 10/2022</text:p>
          </table:table-cell>
          <table:table-cell office:value-type="date" office:date-value="2022-06-02T00:00:00" table:number-columns-spanned="1" table:number-rows-spanned="4" table:style-name="ce487">
            <text:p>02/06/2022</text:p>
          </table:table-cell>
          <table:table-cell office:value-type="date" office:date-value="2023-06-02T00:00:00" table:number-columns-spanned="1" table:number-rows-spanned="4" table:style-name="ce447">
            <text:p>02/06/2023</text:p>
          </table:table-cell>
          <table:table-cell office:value-type="string" table:number-columns-spanned="1" table:number-rows-spanned="4" table:style-name="ce505">
            <text:p>Vigente</text:p>
          </table:table-cell>
          <table:table-cell table:style-name="ce42"/>
          <table:table-cell office:value-type="string" table:style-name="ce249">
            <text:p>LOTE I</text:p>
          </table:table-cell>
          <table:table-cell table:style-name="ce37"/>
          <table:table-cell table:number-columns-repeated="2" table:style-name="ce26"/>
          <table:table-cell table:style-name="ce37"/>
          <table:table-cell office:value-type="currency" office:value="104472.11" table:number-columns-spanned="1" table:number-rows-spanned="4" table:style-name="ce458">
            <text:p>R$ 104.472,11</text:p>
          </table:table-cell>
          <table:table-cell office:value-type="string" table:number-columns-spanned="1" table:number-rows-spanned="4" table:style-name="ce446">
            <text:p>FORTE CONSTRUÇÃO E TECNOLOGIA EIRELI</text:p>
          </table:table-cell>
          <table:table-cell office:value-type="string" table:number-columns-spanned="1" table:number-rows-spanned="4" table:style-name="ce446">
            <text:p>04.118.319/0001-</text:p>
            <text:p>77</text:p>
          </table:table-cell>
          <table:table-cell office:value-type="string" table:number-columns-spanned="1" table:number-rows-spanned="4" table:style-name="ce446">
            <text:p>Francisco das Chagas Coelho, CPF nº ***.646.808-**<text:s/></text:p>
          </table:table-cell>
          <table:table-cell office:value-type="string" table:number-columns-spanned="1" table:number-rows-spanned="4" table:style-name="ce446">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49">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80">
            <text:p>Und.</text:p>
          </table:table-cell>
          <table:table-cell office:value-type="string" table:style-name="ce41">
            <text:p>R$</text:p>
            <text:p>47.972,73</text:p>
          </table:table-cell>
          <table:table-cell office:value-type="float" office:value="1" table:style-name="ce157">
            <text:p>1</text:p>
          </table:table-cell>
          <table:table-cell office:value-type="string" table:style-name="ce394">
            <text:p>R$</text:p>
            <text:p>47.972,73</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table:style-name="ce37"/>
          <table:table-cell office:value-type="string" table:style-name="ce249">
            <text:p>LOTE II</text:p>
          </table:table-cell>
          <table:table-cell table:style-name="ce80"/>
          <table:table-cell table:style-name="ce37"/>
          <table:table-cell table:style-name="ce157"/>
          <table:table-cell table:style-name="ce115"/>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49">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80">
            <text:p>Und.</text:p>
          </table:table-cell>
          <table:table-cell office:value-type="string" table:style-name="ce37">
            <text:p>R$</text:p>
            <text:p>56.400,38</text:p>
          </table:table-cell>
          <table:table-cell office:value-type="float" office:value="1" table:style-name="ce157">
            <text:p>1</text:p>
          </table:table-cell>
          <table:table-cell office:value-type="string" table:style-name="ce115">
            <text:p>R$</text:p>
            <text:p>56.400,38</text:p>
          </table:table-cell>
          <table:covered-table-cell/>
          <table:covered-table-cell/>
          <table:covered-table-cell/>
          <table:covered-table-cell/>
          <table:covered-table-cell/>
          <table:table-cell table:number-columns-repeated="16366" table:style-name="ce38"/>
        </table:table-row>
        <table:table-row table:style-name="ro153">
          <table:table-cell office:value-type="string" table:style-name="ce227">
            <text:p><text:a xlink:href="https://www.mppi.mp.br/internet/wp-content/uploads/2022/07/CONTRATO-No-15-2022-FMMPPI.pdf">15/2022/FMMP/PI</text:a></text:p>
          </table:table-cell>
          <table:table-cell office:value-type="string" table:style-name="ce264">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264">
            <text:p>Disponibilização: Segunda-feira, 6 de Junho de 2022 Publicação: Terça-feira, 7 de Junho de 2022. Diário Eletrônico do MPPI</text:p>
            <text:p>ANO VI - Nº 1111.</text:p>
          </table:table-cell>
          <table:table-cell office:value-type="string" table:style-name="ce321">
            <text:p>Pregão Eletrônico n.º 06/2022</text:p>
          </table:table-cell>
          <table:table-cell office:value-type="date" office:date-value="2022-06-06T00:00:00" table:style-name="ce265">
            <text:p>06/06/2022</text:p>
          </table:table-cell>
          <table:table-cell office:value-type="date" office:date-value="2023-06-06T00:00:00" table:style-name="ce109">
            <text:p>06/06/2023</text:p>
          </table:table-cell>
          <table:table-cell office:value-type="string" table:style-name="ce395">
            <text:p>Vigente</text:p>
          </table:table-cell>
          <table:table-cell office:value-type="float" office:value="1" table:style-name="ce37">
            <text:p>1</text:p>
          </table:table-cell>
          <table:table-cell office:value-type="string" table:style-name="ce264">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37">
            <text:p>-</text:p>
          </table:table-cell>
          <table:table-cell office:value-type="string" table:style-name="ce108">
            <text:p>-</text:p>
          </table:table-cell>
          <table:table-cell office:value-type="string" table:style-name="ce108">
            <text:p>-</text:p>
          </table:table-cell>
          <table:table-cell office:value-type="string" table:style-name="ce37">
            <text:p>-</text:p>
          </table:table-cell>
          <table:table-cell office:value-type="currency" office:value="220000" table:style-name="ce386">
            <text:p>R$ 220.000,00</text:p>
          </table:table-cell>
          <table:table-cell office:value-type="string" table:style-name="ce108">
            <text:p>R M C JALES DE CARVALHO EIRELI</text:p>
          </table:table-cell>
          <table:table-cell office:value-type="string" table:style-name="ce108">
            <text:p>13.178.565/0001-05</text:p>
          </table:table-cell>
          <table:table-cell office:value-type="string" table:style-name="ce108">
            <text:p>Rossana Marques Costa Jales de Carvalho, portador do CPF (MF) nº ***.769.273-**</text:p>
          </table:table-cell>
          <table:table-cell office:value-type="string" table:style-name="ce108">
            <text:p>Não</text:p>
          </table:table-cell>
          <table:table-cell table:number-columns-repeated="16366" table:style-name="ce38"/>
        </table:table-row>
        <table:table-row table:style-name="ro153">
          <table:table-cell office:value-type="string" table:style-name="ce396">
            <text:p><text:a xlink:href="https://www.mppi.mp.br/internet/wp-content/uploads/2022/06/CONTRATO-No-24-2022PGJ.pdf">24/2022/PGJ</text:a></text:p>
          </table:table-cell>
          <table:table-cell office:value-type="string" table:style-name="ce264">
            <text:p>Aquisição de material de limpeza, higiene e copa para o MP-PI, conforme especificações</text:p>
            <text:p>contidas no Termo de Referência, anexo do Edital, e Anexo I deste Contrato</text:p>
          </table:table-cell>
          <table:table-cell office:value-type="string" table:style-name="ce264">
            <text:p>Disponibilização: Quinta-feira, 9 de Junho de 2022 Publicação: Sexta-feira, 10 de Junho de 2022. Diário Eletrônico do MPPI</text:p>
            <text:p>ANO VI - Nº 1114.</text:p>
          </table:table-cell>
          <table:table-cell office:value-type="string" table:style-name="ce321">
            <text:p>Pregão Eletrônico n.º 16/2022(Ata de Registro de Preços nº 12/2022)</text:p>
          </table:table-cell>
          <table:table-cell office:value-type="date" office:date-value="2022-06-08T00:00:00" table:style-name="ce265">
            <text:p>08/06/2022</text:p>
          </table:table-cell>
          <table:table-cell office:value-type="date" office:date-value="2023-06-08T00:00:00" table:style-name="ce109">
            <text:p>08/06/2023</text:p>
          </table:table-cell>
          <table:table-cell office:value-type="string" table:style-name="ce395">
            <text:p>Vigente</text:p>
          </table:table-cell>
          <table:table-cell office:value-type="float" office:value="1" table:style-name="ce37">
            <text:p>1</text:p>
          </table:table-cell>
          <table:table-cell office:value-type="string" table:style-name="ce264">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4876.35" table:style-name="ce386">
            <text:p>R$ 64.876,35</text:p>
          </table:table-cell>
          <table:table-cell office:value-type="string" table:style-name="ce108">
            <text:p>MARCOS A ARRUDA DE FIGUEIREDO - ME</text:p>
          </table:table-cell>
          <table:table-cell office:value-type="string" table:style-name="ce108">
            <text:p>09.491.099/0001-46</text:p>
          </table:table-cell>
          <table:table-cell office:value-type="string" table:style-name="ce108">
            <text:p>Marcos Alberto Arruda de Figueiredo, portador do CPF (MF) nº ***.022.743-**</text:p>
          </table:table-cell>
          <table:table-cell office:value-type="string" table:style-name="ce108">
            <text:p>Não</text:p>
          </table:table-cell>
          <table:table-cell table:number-columns-repeated="16366" table:style-name="ce38"/>
        </table:table-row>
        <table:table-row table:style-name="ro153">
          <table:table-cell office:value-type="string" table:style-name="ce227">
            <text:p><text:a xlink:href="https://www.mppi.mp.br/internet/wp-content/uploads/2022/06/CONTRATO-No-26-2022PGJ.pdf">26/2022/PGJ</text:a></text:p>
          </table:table-cell>
          <table:table-cell office:value-type="string" table:style-name="ce264">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264">
            <text:p>Disponibilização: Sexta-feira, 10 de Junho de 2022 Publicação: Segunda-feira, 13 de Junho de 2022. Diário Eletrônico do MPPI</text:p>
            <text:p>ANO VI - Nº 1115.</text:p>
          </table:table-cell>
          <table:table-cell office:value-type="string" table:style-name="ce321">
            <text:p>Pregão Eletrônico n.º 08/2022 (Ata de Registro de Preços nº 05/2022;</text:p>
          </table:table-cell>
          <table:table-cell office:value-type="date" office:date-value="2022-06-10T00:00:00" table:style-name="ce265">
            <text:p>10/06/2022</text:p>
          </table:table-cell>
          <table:table-cell office:value-type="date" office:date-value="2023-06-10T00:00:00" table:style-name="ce109">
            <text:p>10/06/2023</text:p>
          </table:table-cell>
          <table:table-cell office:value-type="string" table:style-name="ce395">
            <text:p>Vigente</text:p>
          </table:table-cell>
          <table:table-cell office:value-type="float" office:value="1" table:style-name="ce37">
            <text:p>1</text:p>
          </table:table-cell>
          <table:table-cell office:value-type="string" table:style-name="ce264">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499.75" table:style-name="ce386">
            <text:p>R$ 56.499,75</text:p>
          </table:table-cell>
          <table:table-cell office:value-type="string" table:style-name="ce108">
            <text:p><text:s/>REPREMIG - REPRESENTAÇÃO E COMÉRCIO DE MINAS GERAIS LTDA</text:p>
          </table:table-cell>
          <table:table-cell office:value-type="string" table:style-name="ce108">
            <text:p>65.149.197/0002-51</text:p>
          </table:table-cell>
          <table:table-cell office:value-type="string" table:style-name="ce108">
            <text:p>Leandro Figueiredo de Castro, CPF (MF)***.371.746-**</text:p>
          </table:table-cell>
          <table:table-cell office:value-type="string" table:style-name="ce108">
            <text:p>Não</text:p>
          </table:table-cell>
          <table:table-cell table:number-columns-repeated="16366" table:style-name="ce38"/>
        </table:table-row>
        <table:table-row table:style-name="ro153">
          <table:table-cell office:value-type="string" table:style-name="ce227">
            <text:p><text:a xlink:href="https://www.mppi.mp.br/internet/wp-content/uploads/2022/06/CONTRATO-No-27-2022PGJ .pdf"><text:s/>27/2022/PGJ</text:a></text:p>
          </table:table-cell>
          <table:table-cell office:value-type="string" table:style-name="ce264">
            <text:p><text:s/>Contratação de empresa especializada para fornecimento de material de expediente doMP-PI, mediante quantidades e especificações</text:p>
            <text:p>contidas no Termo de Referência (anexo I);</text:p>
          </table:table-cell>
          <table:table-cell office:value-type="string" table:style-name="ce264">
            <text:p>Disponibilização: Sexta-feira, 10 de Junho de 2022 Publicação: Segunda-feira, 13 de Junho de 2022. Diário Eletrônico do MPPI</text:p>
            <text:p>ANO VI - Nº 1115.</text:p>
          </table:table-cell>
          <table:table-cell office:value-type="string" table:style-name="ce321">
            <text:p>Pregão Eletrônico n.º 08/2022</text:p>
          </table:table-cell>
          <table:table-cell office:value-type="date" office:date-value="2022-06-10T00:00:00" table:style-name="ce265">
            <text:p>10/06/2022</text:p>
          </table:table-cell>
          <table:table-cell office:value-type="date" office:date-value="2023-06-10T00:00:00" table:style-name="ce109">
            <text:p>10/06/2023</text:p>
          </table:table-cell>
          <table:table-cell office:value-type="string" table:style-name="ce395">
            <text:p>Vigente</text:p>
          </table:table-cell>
          <table:table-cell office:value-type="float" office:value="1" table:style-name="ce37">
            <text:p>1</text:p>
          </table:table-cell>
          <table:table-cell office:value-type="string" table:style-name="ce264">
            <text:p><text:s/>Contratação de empresa especializada para fornecimento de material de expediente doMP-PI, mediante quantidades e especificações</text:p>
            <text:p>contidas no Termo de Referência (anexo 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2812.2" table:style-name="ce386">
            <text:p>R$ 12.812,20</text:p>
          </table:table-cell>
          <table:table-cell office:value-type="string" table:style-name="ce108">
            <text:p>CELSO LUIZ MOREIRA DA COSTA - EPP</text:p>
          </table:table-cell>
          <table:table-cell office:value-type="string" table:style-name="ce108">
            <text:p>26.569.874.0001/58</text:p>
          </table:table-cell>
          <table:table-cell office:value-type="string" table:style-name="ce108">
            <text:p>Celso Luiz Moreira da Costa, CPF nº ***.214.393-**</text:p>
          </table:table-cell>
          <table:table-cell office:value-type="string" table:style-name="ce108">
            <text:p>Não</text:p>
          </table:table-cell>
          <table:table-cell table:number-columns-repeated="16366" table:style-name="ce38"/>
        </table:table-row>
        <table:table-row table:style-name="ro153">
          <table:table-cell office:value-type="string" table:style-name="ce227">
            <text:p><text:a xlink:href="https://www.mppi.mp.br/internet/wp-content/uploads/2022/06/CONTRATO-No-25-2022PGJ.pdf">25/2022/PGJ</text:a></text:p>
          </table:table-cell>
          <table:table-cell office:value-type="string" table:style-name="ce264">
            <text:p>Aquisição de material de limpeza, higiene e copa para o MP-PI, conforme especificações</text:p>
            <text:p>contidas no Termo de Referência, anexo do Edital, e Anexo I deste Contrato</text:p>
          </table:table-cell>
          <table:table-cell office:value-type="string" table:style-name="ce264">
            <text:p>Disponibilização: Sexta-feira, 10 de Junho de 2022 Publicação: Segunda-feira, 13 de Junho de 2022. Diário Eletrônico do MPPI</text:p>
            <text:p>ANO VI - Nº 1115.</text:p>
          </table:table-cell>
          <table:table-cell office:value-type="string" table:style-name="ce321">
            <text:p>Pregão Eletrônico n.º 16/2022(Ata de Registro de Preços nº 11/2022);</text:p>
          </table:table-cell>
          <table:table-cell office:value-type="date" office:date-value="2022-06-10T00:00:00" table:style-name="ce265">
            <text:p>10/06/2022</text:p>
          </table:table-cell>
          <table:table-cell office:value-type="date" office:date-value="2023-06-10T00:00:00" table:style-name="ce109">
            <text:p>10/06/2023</text:p>
          </table:table-cell>
          <table:table-cell office:value-type="string" table:style-name="ce395">
            <text:p>Vigente</text:p>
          </table:table-cell>
          <table:table-cell office:value-type="float" office:value="1" table:style-name="ce37">
            <text:p>1</text:p>
          </table:table-cell>
          <table:table-cell office:value-type="string" table:style-name="ce264">
            <text:p>Aquisição de material de limpeza, higiene e copa para o MP-PI, conforme especificações</text:p>
            <text:p>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191.539999999994" table:style-name="ce386">
            <text:p>R$ 73.191,54</text:p>
          </table:table-cell>
          <table:table-cell office:value-type="string" table:style-name="ce108">
            <text:p>LUCYVALDO A PIAUILINO EPP</text:p>
          </table:table-cell>
          <table:table-cell office:value-type="string" table:style-name="ce108">
            <text:p><text:s/>22.879.212/0001-23</text:p>
          </table:table-cell>
          <table:table-cell office:value-type="string" table:style-name="ce108">
            <text:p><text:s/>Lucyvaldo Alves Piauilino, portador do CPF (MF) nº ***..063.293-**</text:p>
          </table:table-cell>
          <table:table-cell office:value-type="string" table:style-name="ce108">
            <text:p>Não</text:p>
          </table:table-cell>
          <table:table-cell table:number-columns-repeated="16366" table:style-name="ce38"/>
        </table:table-row>
        <table:table-row table:style-name="ro153">
          <table:table-cell office:value-type="string" table:style-name="ce227">
            <text:p><text:a xlink:href="https://www.mppi.mp.br/internet/wp-content/uploads/2022/06/CONTRATO-No-17-2022-FMMPPI.pdf">17/2022/FMMP/PI</text:a></text:p>
          </table:table-cell>
          <table:table-cell office:value-type="string" table:style-name="ce264">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264">
            <text:p>Disponibilização: Terça-feira, 14 de Junho de 2022 Publicação: Quarta-feira, 15 de Junho de 2022. Diário Eletrônico do MPPI</text:p>
            <text:p>ANO VI - Nº 1117.</text:p>
          </table:table-cell>
          <table:table-cell office:value-type="string" table:style-name="ce321">
            <text:p><text:s/>Pregão Eletrônico n.º 19/2022</text:p>
          </table:table-cell>
          <table:table-cell office:value-type="date" office:date-value="2022-06-14T00:00:00" table:style-name="ce265">
            <text:p>14/06/2022</text:p>
          </table:table-cell>
          <table:table-cell office:value-type="date" office:date-value="2023-06-14T00:00:00" table:style-name="ce109">
            <text:p>14/06/2023</text:p>
          </table:table-cell>
          <table:table-cell office:value-type="string" table:style-name="ce395">
            <text:p>Vigente</text:p>
          </table:table-cell>
          <table:table-cell office:value-type="float" office:value="1" table:style-name="ce37">
            <text:p>1</text:p>
          </table:table-cell>
          <table:table-cell office:value-type="string" table:style-name="ce264">
            <text:p>Microsoft Project Plan 3 (12 meses)</text:p>
          </table:table-cell>
          <table:table-cell office:value-type="string" table:style-name="ce37">
            <text:p>Licença</text:p>
          </table:table-cell>
          <table:table-cell office:value-type="currency" office:value="2060" table:style-name="ce36">
            <text:p>R$ 2.060,00</text:p>
          </table:table-cell>
          <table:table-cell office:value-type="float" office:value="2" table:style-name="ce37">
            <text:p>2</text:p>
          </table:table-cell>
          <table:table-cell office:value-type="currency" office:value="4120" table:style-name="ce36">
            <text:p>R$ 4.120,00</text:p>
          </table:table-cell>
          <table:table-cell office:value-type="currency" office:value="4120" table:style-name="ce386">
            <text:p>R$ 4.120,00</text:p>
          </table:table-cell>
          <table:table-cell office:value-type="string" table:style-name="ce108">
            <text:p><text:s/>BRINOV TECNOLOGIA LTDA</text:p>
          </table:table-cell>
          <table:table-cell office:value-type="string" table:style-name="ce108">
            <text:p>15.134.644/0001-40</text:p>
          </table:table-cell>
          <table:table-cell office:value-type="string" table:style-name="ce108">
            <text:p>Joseph de Souza Nalim, portador do CPF (MF) nº ***.779.777-**</text:p>
          </table:table-cell>
          <table:table-cell office:value-type="string" table:style-name="ce108">
            <text:p>Não</text:p>
          </table:table-cell>
          <table:table-cell table:number-columns-repeated="16366" table:style-name="ce38"/>
        </table:table-row>
        <table:table-row table:style-name="ro84">
          <table:table-cell office:value-type="string" table:number-columns-spanned="1" table:number-rows-spanned="4" table:style-name="ce484">
            <text:p><text:a xlink:href="https://www.mppi.mp.br/internet/wp-content/uploads/2022/06/CONTRATO-No-28-2022PGJ.pdf">28/2022/PGJ</text:a></text:p>
          </table:table-cell>
          <table:table-cell office:value-type="string" table:number-columns-spanned="1" table:number-rows-spanned="4" table:style-name="ce486">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486">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495">
            <text:p>Pregão Eletrônico n.º 47/2021(Ata de Registro de Preços nº 42/2021)</text:p>
          </table:table-cell>
          <table:table-cell office:value-type="date" office:date-value="2022-06-22T00:00:00" table:number-columns-spanned="1" table:number-rows-spanned="4" table:style-name="ce487">
            <text:p>22/06/2022</text:p>
          </table:table-cell>
          <table:table-cell office:value-type="date" office:date-value="2023-06-22T00:00:00" table:number-columns-spanned="1" table:number-rows-spanned="4" table:style-name="ce447">
            <text:p>22/06/2023</text:p>
          </table:table-cell>
          <table:table-cell office:value-type="string" table:number-columns-spanned="1" table:number-rows-spanned="4" table:style-name="ce505">
            <text:p>Vigente</text:p>
          </table:table-cell>
          <table:table-cell office:value-type="float" office:value="1" table:style-name="ce37">
            <text:p>1</text:p>
          </table:table-cell>
          <table:table-cell office:value-type="string" table:style-name="ce264">
            <text:p>Confecção de Letra caixa em aço inox, 10 cm de altura,</text:p>
            <text:p>profundidade 4 cm, com instalação inclusa.<text:s/></text:p>
          </table:table-cell>
          <table:table-cell office:value-type="string" table:style-name="ce37">
            <text:p>Und.</text:p>
          </table:table-cell>
          <table:table-cell office:value-type="string" table:style-name="ce36">
            <text:p>R$ 160,00</text:p>
            <text:p/>
          </table:table-cell>
          <table:table-cell office:value-type="float" office:value="62" table:style-name="ce37">
            <text:p>62</text:p>
          </table:table-cell>
          <table:table-cell office:value-type="currency" office:value="9920" table:style-name="ce36">
            <text:p>R$ 9.920,00</text:p>
          </table:table-cell>
          <table:table-cell office:value-type="currency" office:value="31444" table:number-columns-spanned="1" table:number-rows-spanned="4" table:style-name="ce458">
            <text:p>R$ 31.444,00</text:p>
          </table:table-cell>
          <table:table-cell office:value-type="string" table:number-columns-spanned="1" table:number-rows-spanned="4" table:style-name="ce446">
            <text:p>ARTSTICKER COMUNICAÇÃO VISUAL EIRELI - ME</text:p>
          </table:table-cell>
          <table:table-cell office:value-type="string" table:number-columns-spanned="1" table:number-rows-spanned="4" table:style-name="ce446">
            <text:p>35.210.098/0001-96</text:p>
          </table:table-cell>
          <table:table-cell office:value-type="string" table:number-columns-spanned="1" table:number-rows-spanned="4" table:style-name="ce446">
            <text:p>Íris Regina Lopes de Andrade, portador do CPF (MF) nº ***.371.156-**</text:p>
          </table:table-cell>
          <table:table-cell office:value-type="string" table:number-columns-spanned="1" table:number-rows-spanned="4" table:style-name="ce446">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4">
            <text:p>Confecção de Letra caixaem aço inox, 15 cm de altura,</text:p>
            <text:p>profundidade 4 cm, com instalação inclusa.<text:s/></text:p>
          </table:table-cell>
          <table:table-cell office:value-type="string" table:style-name="ce37">
            <text:p>Und.</text:p>
          </table:table-cell>
          <table:table-cell office:value-type="currency" office:value="144" table:style-name="ce36">
            <text:p>R$ 144,00</text:p>
          </table:table-cell>
          <table:table-cell office:value-type="float" office:value="57" table:style-name="ce37">
            <text:p>57</text:p>
          </table:table-cell>
          <table:table-cell office:value-type="currency" office:value="8208" table:style-name="ce36">
            <text:p>R$ 8.208,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264">
            <text:p>Confecção de Logomarca med. 40 cm, gravada com</text:p>
            <text:p>corrosão química baixo relevo, com instalação inclusa.</text:p>
          </table:table-cell>
          <table:table-cell office:value-type="string" table:style-name="ce37">
            <text:p>Und.</text:p>
          </table:table-cell>
          <table:table-cell office:value-type="currency" office:value="800" table:style-name="ce36">
            <text:p>R$ 800,00</text:p>
          </table:table-cell>
          <table:table-cell office:value-type="float" office:value="10" table:style-name="ce37">
            <text:p>10</text:p>
          </table:table-cell>
          <table:table-cell office:value-type="currency" office:value="8000" table:style-name="ce36">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264">
            <text:p>Deslocamento para instalação do material, incluso</text:p>
            <text:p>andaimes (valor por KM).<text:s/></text:p>
          </table:table-cell>
          <table:table-cell office:value-type="string" table:style-name="ce37">
            <text:p>Km</text:p>
          </table:table-cell>
          <table:table-cell office:value-type="currency" office:value="5" table:style-name="ce36">
            <text:p>R$ 5,00</text:p>
          </table:table-cell>
          <table:table-cell office:value-type="float" office:value="1063.2" table:style-name="ce114">
            <text:p>1.063,20</text:p>
          </table:table-cell>
          <table:table-cell office:value-type="currency" office:value="5316" table:style-name="ce36">
            <text:p>R$ 5.316,00</text:p>
          </table:table-cell>
          <table:covered-table-cell/>
          <table:covered-table-cell/>
          <table:covered-table-cell/>
          <table:covered-table-cell/>
          <table:covered-table-cell/>
          <table:table-cell table:number-columns-repeated="16366" table:style-name="ce38"/>
        </table:table-row>
        <table:table-row table:style-name="ro143">
          <table:table-cell office:value-type="string" table:style-name="ce225">
            <text:p><text:a xlink:href="https://www.mppi.mp.br/internet/wp-content/uploads/2022/08/CONTRATO-29-2022PGJ.pdf">29/2022/PGJ</text:a></text:p>
          </table:table-cell>
          <table:table-cell office:value-type="string" table:style-name="ce249">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249">
            <text:p>Disponibilização: Quinta-feira, 7 de Julho de 2022 Publicação: Sexta-feira, 8 de Julho de 2022.Diário Eletrônico do MPPI</text:p>
            <text:p>ANO VI - Nº 1132 .</text:p>
          </table:table-cell>
          <table:table-cell office:value-type="string" table:style-name="ce323">
            <text:p>Dispensa Nº14/2022</text:p>
          </table:table-cell>
          <table:table-cell office:value-type="date" office:date-value="2022-07-07T00:00:00" table:style-name="ce250">
            <text:p>07/07/2022</text:p>
          </table:table-cell>
          <table:table-cell office:value-type="date" office:date-value="2027-07-07T00:00:00" table:style-name="ce48">
            <text:p>07/07/2027</text:p>
          </table:table-cell>
          <table:table-cell office:value-type="string" table:style-name="ce349">
            <text:p>Vigente</text:p>
          </table:table-cell>
          <table:table-cell office:value-type="float" office:value="1" table:style-name="ce37">
            <text:p>1</text:p>
          </table:table-cell>
          <table:table-cell office:value-type="string" table:style-name="ce249">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9">
            <text:p><text:s/><text:span text:style-name="T3">R$ 126.000,00 (p/60 meses)</text:span><text:s/>R$ 2.100,00 (mensal)</text:p>
          </table:table-cell>
          <table:table-cell office:value-type="string" table:style-name="ce47">
            <text:p>JANE PESSOA LIMA</text:p>
          </table:table-cell>
          <table:table-cell office:value-type="string" table:style-name="ce47">
            <text:p>***.198.603-**</text:p>
          </table:table-cell>
          <table:table-cell office:value-type="string" table:style-name="ce47">
            <text:p>Jane Pessoa Lima, CPF: ***.198.603-**</text:p>
          </table:table-cell>
          <table:table-cell office:value-type="string" table:style-name="ce47">
            <text:p>Não</text:p>
          </table:table-cell>
          <table:table-cell table:number-columns-repeated="16366" table:style-name="ce38"/>
        </table:table-row>
        <table:table-row table:style-name="ro181">
          <table:table-cell office:value-type="string" table:number-columns-spanned="1" table:number-rows-spanned="2" table:style-name="ce484">
            <text:p><text:a xlink:href="https://www.mppi.mp.br/internet/wp-content/uploads/2022/07/CONTRATO-No-30-2022-PGJ.pdf">30/2022PGJ</text:a></text:p>
          </table:table-cell>
          <table:table-cell office:value-type="string" table:number-columns-spanned="1" table:number-rows-spanned="2" table:style-name="ce486">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486">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495">
            <text:p>Pregão Eletrônico n.º 11/2022(Ata de Registro de Preços nº 07/2022)</text:p>
          </table:table-cell>
          <table:table-cell office:value-type="date" office:date-value="2022-07-15T00:00:00" table:number-columns-spanned="1" table:number-rows-spanned="2" table:style-name="ce487">
            <text:p>15/07/2022</text:p>
          </table:table-cell>
          <table:table-cell office:value-type="date" office:date-value="2023-07-15T00:00:00" table:number-columns-spanned="1" table:number-rows-spanned="2" table:style-name="ce447">
            <text:p>15/07/2023</text:p>
          </table:table-cell>
          <table:table-cell office:value-type="string" table:number-columns-spanned="1" table:number-rows-spanned="2" table:style-name="ce506">
            <text:p>Vigente</text:p>
          </table:table-cell>
          <table:table-cell office:value-type="float" office:value="1" table:style-name="ce37">
            <text:p>1</text:p>
          </table:table-cell>
          <table:table-cell office:value-type="string" table:style-name="ce249">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37">
            <text:p>fardo</text:p>
          </table:table-cell>
          <table:table-cell office:value-type="currency" office:value="14.13" table:style-name="ce36">
            <text:p>R$ 14,13</text:p>
          </table:table-cell>
          <table:table-cell office:value-type="float" office:value="2000" table:style-name="ce38">
            <text:p>2000</text:p>
          </table:table-cell>
          <table:table-cell office:value-type="currency" office:value="28260" table:style-name="ce36">
            <text:p>R$ 28.260,00</text:p>
          </table:table-cell>
          <table:table-cell office:value-type="currency" office:value="30560" table:number-columns-spanned="1" table:number-rows-spanned="2" table:style-name="ce458">
            <text:p>R$ 30.560,00</text:p>
          </table:table-cell>
          <table:table-cell office:value-type="string" table:number-columns-spanned="1" table:number-rows-spanned="2" table:style-name="ce446">
            <text:p>ROBERVALDO ALVES LIMA ME</text:p>
          </table:table-cell>
          <table:table-cell office:value-type="string" table:number-columns-spanned="1" table:number-rows-spanned="2" table:style-name="ce446">
            <text:p>63.505.812/0001-09</text:p>
          </table:table-cell>
          <table:table-cell office:value-type="string" table:number-columns-spanned="1" table:number-rows-spanned="2" table:style-name="ce446">
            <text:p>Robevaldo Alves Lima, CPF (MF) nº ***.384.953-**</text:p>
          </table:table-cell>
          <table:table-cell office:value-type="string" table:number-columns-spanned="1" table:number-rows-spanned="2" table:style-name="ce446">
            <text:p>Não</text:p>
          </table:table-cell>
          <table:table-cell table:number-columns-repeated="16366" table:style-name="ce38"/>
        </table:table-row>
        <table:table-row table:style-name="ro181">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249">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6">
            <text:p>caixa</text:p>
          </table:table-cell>
          <table:table-cell office:value-type="currency" office:value="23" table:style-name="ce234">
            <text:p>R$ 23,00</text:p>
          </table:table-cell>
          <table:table-cell office:value-type="float" office:value="100" table:style-name="ce26">
            <text:p>100</text:p>
          </table:table-cell>
          <table:table-cell office:value-type="currency" office:value="2300" table:style-name="ce90">
            <text:p>R$ 2.300,00</text:p>
          </table:table-cell>
          <table:covered-table-cell/>
          <table:covered-table-cell/>
          <table:covered-table-cell/>
          <table:covered-table-cell/>
          <table:covered-table-cell/>
          <table:table-cell table:number-columns-repeated="16366" table:style-name="ce38"/>
        </table:table-row>
        <table:table-row table:style-name="ro181">
          <table:table-cell office:value-type="string" table:style-name="ce225">
            <text:p><text:a xlink:href="https://www.mppi.mp.br/internet/wp-content/uploads/2022/08/CONTRATO-No-35-2022PGJ.pdf">35/2022/PGJ</text:a></text:p>
          </table:table-cell>
          <table:table-cell office:value-type="string" table:style-name="ce249">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397">
            <text:p>Disponibilização: Terça-feira, 26 de Julho de 2022 Publicação: Quarta-feira, 27 de Julho de 2022. Diário Eletrônico do MPPI</text:p>
            <text:p>ANO VI - Nº 1145.</text:p>
          </table:table-cell>
          <table:table-cell office:value-type="string" table:style-name="ce323">
            <text:p>Pregão Eletrônico n.º 22/2021(Ata de Registro de Preços nº 32/2021)</text:p>
          </table:table-cell>
          <table:table-cell office:value-type="date" office:date-value="2022-07-26T00:00:00" table:style-name="ce250">
            <text:p>26/07/2022</text:p>
          </table:table-cell>
          <table:table-cell office:value-type="date" office:date-value="2023-07-26T00:00:00" table:style-name="ce48">
            <text:p>26/07/2023</text:p>
          </table:table-cell>
          <table:table-cell office:value-type="string" table:style-name="ce349">
            <text:p>Vigente</text:p>
          </table:table-cell>
          <table:table-cell office:value-type="float" office:value="2" table:style-name="ce37">
            <text:p>2</text:p>
          </table:table-cell>
          <table:table-cell office:value-type="string" table:style-name="ce39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37">
            <text:p>Und.</text:p>
          </table:table-cell>
          <table:table-cell office:value-type="currency" office:value="5100" table:style-name="ce219">
            <text:p>R$ 5.100,00</text:p>
          </table:table-cell>
          <table:table-cell office:value-type="float" office:value="1" table:style-name="ce37">
            <text:p>1</text:p>
          </table:table-cell>
          <table:table-cell office:value-type="currency" office:value="5100" table:style-name="ce36">
            <text:p>R$ 5.100,00</text:p>
          </table:table-cell>
          <table:table-cell office:value-type="currency" office:value="5100" table:style-name="ce100">
            <text:p>R$ 5.100,00</text:p>
          </table:table-cell>
          <table:table-cell office:value-type="string" table:style-name="ce47">
            <text:p><text:s/>REPREMIG - REPRESENTAÇÃO E COMÉRCIO DE MINAS GERAIS LTDA</text:p>
          </table:table-cell>
          <table:table-cell office:value-type="string" table:style-name="ce47">
            <text:p>65.149.197/0002-51</text:p>
          </table:table-cell>
          <table:table-cell office:value-type="string" table:style-name="ce47">
            <text:p>Leandro Figueiredo de Castro, CPF (MF) nº ***.371.746-**</text:p>
          </table:table-cell>
          <table:table-cell office:value-type="string" table:style-name="ce47">
            <text:p>Não</text:p>
          </table:table-cell>
          <table:table-cell table:number-columns-repeated="16366" table:style-name="ce38"/>
        </table:table-row>
        <table:table-row table:style-name="ro105">
          <table:table-cell office:value-type="string" table:style-name="ce225">
            <text:p><text:a xlink:href="https://www.mppi.mp.br/internet/wp-content/uploads/2022/08/CONTRATO-No-33-2022PGJ.pdf">33/2022/PGJ</text:a></text:p>
          </table:table-cell>
          <table:table-cell office:value-type="string" table:style-name="ce249">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97">
            <text:p>Disponibilização: Terça-feira, 26 de Julho de 2022 Publicação: Quarta-feira, 27 de Julho de 2022. Diário Eletrônico do MPPI</text:p>
            <text:p>ANO VI - Nº 1145.</text:p>
          </table:table-cell>
          <table:table-cell office:value-type="string" table:style-name="ce323">
            <text:p>Pregão Eletrônico n.º 27/2022(Ata de Registro de Preços nº 24/2022);</text:p>
          </table:table-cell>
          <table:table-cell office:value-type="date" office:date-value="2022-07-26T00:00:00" table:style-name="ce250">
            <text:p>26/07/2022</text:p>
          </table:table-cell>
          <table:table-cell office:value-type="date" office:date-value="2023-07-26T00:00:00" table:style-name="ce48">
            <text:p>26/07/2023</text:p>
          </table:table-cell>
          <table:table-cell office:value-type="string" table:style-name="ce349">
            <text:p>Vigente</text:p>
          </table:table-cell>
          <table:table-cell office:value-type="float" office:value="1" table:style-name="ce37">
            <text:p>1</text:p>
          </table:table-cell>
          <table:table-cell office:value-type="string" table:style-name="ce249">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100">
            <text:p>R$ 5.800,00</text:p>
            <text:p/>
          </table:table-cell>
          <table:table-cell office:value-type="string" table:style-name="ce47">
            <text:p>LUCYVALDO A PIAUILINO EPP</text:p>
          </table:table-cell>
          <table:table-cell office:value-type="string" table:style-name="ce47">
            <text:p><text:s/>22.879.212/0001-23</text:p>
          </table:table-cell>
          <table:table-cell office:value-type="string" table:style-name="ce47">
            <text:p>Lucyvaldo Alves Piauilino, portador do CPF (MF) nº ***..063.293-**</text:p>
          </table:table-cell>
          <table:table-cell office:value-type="string" table:style-name="ce47">
            <text:p>Não</text:p>
          </table:table-cell>
          <table:table-cell table:number-columns-repeated="16366" table:style-name="ce38"/>
        </table:table-row>
        <table:table-row table:style-name="ro160">
          <table:table-cell office:value-type="string" table:number-columns-spanned="1" table:number-rows-spanned="10" table:style-name="ce459">
            <text:p><text:a xlink:href="https://www.mppi.mp.br/internet/wp-content/uploads/2022/08/CONTRATO-No-34-2022PGJ.pdf">34/2022/PGJ</text:a></text:p>
          </table:table-cell>
          <table:table-cell office:value-type="string" table:number-columns-spanned="1" table:number-rows-spanned="10" table:style-name="ce486">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486">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495">
            <text:p><text:s/>Pregão Eletrônico n.º 23/2022(Ata de Registro de Preços nº 22/2022)</text:p>
          </table:table-cell>
          <table:table-cell office:value-type="date" office:date-value="2022-07-27T00:00:00" table:number-columns-spanned="1" table:number-rows-spanned="10" table:style-name="ce487">
            <text:p>27/07/2022</text:p>
          </table:table-cell>
          <table:table-cell office:value-type="date" office:date-value="2023-07-27T00:00:00" table:number-columns-spanned="1" table:number-rows-spanned="10" table:style-name="ce447">
            <text:p>27/07/2023</text:p>
          </table:table-cell>
          <table:table-cell office:value-type="string" table:number-columns-spanned="1" table:number-rows-spanned="10" table:style-name="ce506">
            <text:p>Vigente</text:p>
          </table:table-cell>
          <table:table-cell table:style-name="ce37"/>
          <table:table-cell office:value-type="string" table:style-name="ce399">
            <text:p>LOTE I</text:p>
          </table:table-cell>
          <table:table-cell table:number-columns-repeated="3" table:style-name="ce108"/>
          <table:table-cell office:value-type="currency" office:value="38100" table:style-name="ce386">
            <text:p>R$ 38.100,00</text:p>
          </table:table-cell>
          <table:table-cell office:value-type="currency" office:value="52812" table:number-columns-spanned="1" table:number-rows-spanned="10" table:style-name="ce458">
            <text:p>R$ 52.812,00</text:p>
          </table:table-cell>
          <table:table-cell office:value-type="string" table:number-columns-spanned="1" table:number-rows-spanned="10" table:style-name="ce446">
            <text:p><text:s/>L PINHEIRO MENDES DE SOUSA</text:p>
          </table:table-cell>
          <table:table-cell office:value-type="string" table:number-columns-spanned="1" table:number-rows-spanned="10" table:style-name="ce446">
            <text:p>07.686.538/0001-40</text:p>
          </table:table-cell>
          <table:table-cell office:value-type="string" table:number-columns-spanned="1" table:number-rows-spanned="10" table:style-name="ce446">
            <text:p>Lidiana Pinheiro Mendes de Sousa , CPF (MF) nº***.493.793-**</text:p>
          </table:table-cell>
          <table:table-cell office:value-type="string" table:number-columns-spanned="1" table:number-rows-spanned="10" table:style-name="ce446">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64">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108"/>
          <table:table-cell office:value-type="currency" office:value="18" table:style-name="ce112">
            <text:p>R$ 18,00</text:p>
          </table:table-cell>
          <table:table-cell office:value-type="float" office:value="500" table:style-name="ce108">
            <text:p>500</text:p>
          </table:table-cell>
          <table:table-cell office:value-type="currency" office:value="9000" table:style-name="ce112">
            <text:p>R$ 9.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4">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108"/>
          <table:table-cell office:value-type="currency" office:value="20" table:style-name="ce112">
            <text:p>R$ 20,00</text:p>
          </table:table-cell>
          <table:table-cell office:value-type="float" office:value="400" table:style-name="ce108">
            <text:p>400</text:p>
          </table:table-cell>
          <table:table-cell office:value-type="currency" office:value="8000" table:style-name="ce112">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264">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108"/>
          <table:table-cell office:value-type="currency" office:value="20" table:style-name="ce112">
            <text:p>R$ 20,00</text:p>
          </table:table-cell>
          <table:table-cell office:value-type="float" office:value="400" table:style-name="ce108">
            <text:p>400</text:p>
          </table:table-cell>
          <table:table-cell office:value-type="currency" office:value="8000" table:style-name="ce112">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264">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108"/>
          <table:table-cell office:value-type="currency" office:value="20" table:style-name="ce112">
            <text:p>R$ 20,00</text:p>
          </table:table-cell>
          <table:table-cell office:value-type="float" office:value="400" table:style-name="ce108">
            <text:p>400</text:p>
          </table:table-cell>
          <table:table-cell office:value-type="currency" office:value="8000" table:style-name="ce112">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264">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108"/>
          <table:table-cell office:value-type="currency" office:value="17" table:style-name="ce112">
            <text:p>R$ 17,00</text:p>
          </table:table-cell>
          <table:table-cell office:value-type="float" office:value="300" table:style-name="ce108">
            <text:p>300</text:p>
          </table:table-cell>
          <table:table-cell office:value-type="currency" office:value="5100" table:style-name="ce112">
            <text:p>R$ 5.1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table:style-name="ce37"/>
          <table:table-cell office:value-type="string" table:style-name="ce399">
            <text:p>LOTE II</text:p>
          </table:table-cell>
          <table:table-cell table:style-name="ce108"/>
          <table:table-cell table:style-name="ce38"/>
          <table:table-cell table:style-name="ce108"/>
          <table:table-cell office:value-type="currency" office:value="14712" table:style-name="ce386">
            <text:p>R$ 14.712,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64">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37">
            <text:p>-</text:p>
          </table:table-cell>
          <table:table-cell office:value-type="currency" office:value="2800" table:style-name="ce112">
            <text:p>R$ 2.800,00</text:p>
          </table:table-cell>
          <table:table-cell office:value-type="float" office:value="3" table:style-name="ce108">
            <text:p>3</text:p>
          </table:table-cell>
          <table:table-cell office:value-type="currency" office:value="8400" table:style-name="ce112">
            <text:p>R$ 8.4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4">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37">
            <text:p>-</text:p>
          </table:table-cell>
          <table:table-cell office:value-type="currency" office:value="39.5" table:style-name="ce165">
            <text:p>R$ 39,50</text:p>
          </table:table-cell>
          <table:table-cell office:value-type="float" office:value="80" table:style-name="ce53">
            <text:p>80</text:p>
          </table:table-cell>
          <table:table-cell office:value-type="currency" office:value="3160" table:style-name="ce112">
            <text:p>R$ 3.16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400">
            <text:p>3</text:p>
          </table:table-cell>
          <table:table-cell office:value-type="string" table:style-name="ce264">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80">
            <text:p>-</text:p>
          </table:table-cell>
          <table:table-cell office:value-type="currency" office:value="39.4" table:style-name="ce377">
            <text:p>R$ 39,40</text:p>
          </table:table-cell>
          <table:table-cell office:value-type="float" office:value="80" table:style-name="ce400">
            <text:p>80</text:p>
          </table:table-cell>
          <table:table-cell office:value-type="currency" office:value="3152" table:style-name="ce401">
            <text:p>R$ 3.152,00</text:p>
          </table:table-cell>
          <table:covered-table-cell/>
          <table:covered-table-cell/>
          <table:covered-table-cell/>
          <table:covered-table-cell/>
          <table:covered-table-cell/>
          <table:table-cell table:number-columns-repeated="16366" table:style-name="ce402"/>
        </table:table-row>
        <table:table-row table:style-name="ro84">
          <table:table-cell office:value-type="string" table:number-columns-spanned="1" table:number-rows-spanned="9" table:style-name="ce484">
            <text:p><text:a xlink:href="https://www.mppi.mp.br/internet/wp-content/uploads/2022/08/CONTRATO-No-32-2022PGJ-1.pdf">32/2022/PGJ</text:a></text:p>
          </table:table-cell>
          <table:table-cell office:value-type="string" table:number-columns-spanned="1" table:number-rows-spanned="9" table:style-name="ce486">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486">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495">
            <text:p><text:s/>Pregão Eletrônico n.º 08/2021(Ata de Registro de Preços nº 25/2021)</text:p>
          </table:table-cell>
          <table:table-cell office:value-type="date" office:date-value="2022-07-28T00:00:00" table:number-columns-spanned="1" table:number-rows-spanned="9" table:style-name="ce487">
            <text:p>28/07/2022</text:p>
          </table:table-cell>
          <table:table-cell office:value-type="date" office:date-value="2023-07-28T00:00:00" table:number-columns-spanned="1" table:number-rows-spanned="9" table:style-name="ce447">
            <text:p>28/07/2023</text:p>
          </table:table-cell>
          <table:table-cell office:value-type="string" table:number-columns-spanned="1" table:number-rows-spanned="9" table:style-name="ce506">
            <text:p>Vigente</text:p>
          </table:table-cell>
          <table:table-cell office:value-type="float" office:value="1" table:style-name="ce385">
            <text:p>1</text:p>
          </table:table-cell>
          <table:table-cell office:value-type="string" table:style-name="ce264">
            <text:p>Manutenção preventiva, SEM REPOSIÇÃO DE PEÇAS, de</text:p>
            <text:p>arcondicionado tipo split de 12.000 até 18.000 BTUS,</text:p>
            <text:p>incluindo limpeza e lubrificação em geral</text:p>
          </table:table-cell>
          <table:table-cell office:value-type="string" table:style-name="ce37">
            <text:p>-</text:p>
          </table:table-cell>
          <table:table-cell office:value-type="currency" office:value="150" table:style-name="ce377">
            <text:p>R$ 150,00</text:p>
          </table:table-cell>
          <table:table-cell office:value-type="float" office:value="35" table:style-name="ce400">
            <text:p>35</text:p>
          </table:table-cell>
          <table:table-cell office:value-type="currency" office:value="5250" table:style-name="ce403">
            <text:p>R$ 5.250,00</text:p>
          </table:table-cell>
          <table:table-cell office:value-type="currency" office:value="34400" table:number-columns-spanned="1" table:number-rows-spanned="9" table:style-name="ce458">
            <text:p>R$ 34.400,00</text:p>
          </table:table-cell>
          <table:table-cell office:value-type="string" table:number-columns-spanned="1" table:number-rows-spanned="9" table:style-name="ce446">
            <text:p>BONANZA COMÉRCIO SERVIÇOS INSTALAÇÃO E MANUTENÇÃO ELÉTRICA EM GERAL LTDA</text:p>
          </table:table-cell>
          <table:table-cell office:value-type="string" table:number-columns-spanned="1" table:number-rows-spanned="9" table:style-name="ce446">
            <text:p>09.344.418/0001-90</text:p>
          </table:table-cell>
          <table:table-cell office:value-type="string" table:number-columns-spanned="1" table:number-rows-spanned="9" table:style-name="ce446">
            <text:p>José Wilson Batista Vieira, CPF (MF) nº ***.126.473-**</text:p>
          </table:table-cell>
          <table:table-cell office:value-type="string" table:number-columns-spanned="1" table:number-rows-spanned="9" table:style-name="ce446">
            <text:p>Não</text:p>
          </table: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2" table:style-name="ce385">
            <text:p>2</text:p>
          </table:table-cell>
          <table:table-cell office:value-type="string" table:style-name="ce264">
            <text:p>Manutenção preventiva, SEM REPOSIÇÃO DE PEÇAS, de</text:p>
            <text:p>arcondicionado tipo split de 22.000 até 30.000 BTUS,</text:p>
            <text:p>incluindo limpeza e lubrificação em geral</text:p>
          </table:table-cell>
          <table:table-cell office:value-type="string" table:style-name="ce37">
            <text:p>-</text:p>
          </table:table-cell>
          <table:table-cell office:value-type="currency" office:value="150" table:style-name="ce377">
            <text:p>R$ 150,00</text:p>
          </table:table-cell>
          <table:table-cell office:value-type="float" office:value="8" table:style-name="ce400">
            <text:p>8</text:p>
          </table:table-cell>
          <table:table-cell office:value-type="currency" office:value="1200" table:style-name="ce403">
            <text:p>R$ 1.2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3" table:style-name="ce385">
            <text:p>3</text:p>
          </table:table-cell>
          <table:table-cell office:value-type="string" table:style-name="ce264">
            <text:p>Manutenção preventiva, SEM REPOSIÇÃO DE PEÇAS, de</text:p>
            <text:p>arcondicionado tipo split de 36.000 até 60.000 BTUS,</text:p>
            <text:p>incluindo limpeza e lubrificação em geral.</text:p>
          </table:table-cell>
          <table:table-cell office:value-type="string" table:style-name="ce80">
            <text:p>-</text:p>
          </table:table-cell>
          <table:table-cell office:value-type="currency" office:value="150" table:style-name="ce377">
            <text:p>R$ 150,00</text:p>
          </table:table-cell>
          <table:table-cell office:value-type="float" office:value="3" table:style-name="ce400">
            <text:p>3</text:p>
          </table:table-cell>
          <table:table-cell office:value-type="currency" office:value="450" table:style-name="ce403">
            <text:p>R$ 45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4" table:style-name="ce385">
            <text:p>4</text:p>
          </table:table-cell>
          <table:table-cell office:value-type="string" table:style-name="ce264">
            <text:p>Manutenção corretiva, SEM REPOSIÇÃO DE PEÇAS, de</text:p>
            <text:p>arcondicionado tipo split de 12.000 a 18.000 Btus</text:p>
          </table:table-cell>
          <table:table-cell office:value-type="string" table:style-name="ce37">
            <text:p>-</text:p>
          </table:table-cell>
          <table:table-cell office:value-type="currency" office:value="400" table:style-name="ce377">
            <text:p>R$ 400,00</text:p>
          </table:table-cell>
          <table:table-cell office:value-type="float" office:value="15" table:style-name="ce400">
            <text:p>15</text:p>
          </table:table-cell>
          <table:table-cell office:value-type="currency" office:value="6000" table:style-name="ce403">
            <text:p>R$ 6.0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5" table:style-name="ce385">
            <text:p>5</text:p>
          </table:table-cell>
          <table:table-cell office:value-type="string" table:style-name="ce264">
            <text:p>Manutenção corretiva, SEM REPOSIÇÃO DE</text:p>
            <text:p>PEÇAS, de arcondicionado tipo split de 22.000 a</text:p>
            <text:p>30.000 Btus</text:p>
          </table:table-cell>
          <table:table-cell office:value-type="string" table:style-name="ce37">
            <text:p>-</text:p>
          </table:table-cell>
          <table:table-cell office:value-type="currency" office:value="400" table:style-name="ce377">
            <text:p>R$ 400,00</text:p>
          </table:table-cell>
          <table:table-cell office:value-type="float" office:value="12" table:style-name="ce400">
            <text:p>12</text:p>
          </table:table-cell>
          <table:table-cell office:value-type="string" table:style-name="ce403">
            <text:p>R$ 4.800,00</text:p>
            <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7" table:style-name="ce385">
            <text:p>7</text:p>
          </table:table-cell>
          <table:table-cell office:value-type="string" table:style-name="ce264">
            <text:p>Manutenção preventiva, SEM REPOSIÇÃO DE PEÇAS, de</text:p>
            <text:p>bebedouro tipo garrafão e/ou bebedouro de parede, frigobar e</text:p>
            <text:p>geladeira.</text:p>
          </table:table-cell>
          <table:table-cell office:value-type="string" table:style-name="ce80">
            <text:p>-</text:p>
          </table:table-cell>
          <table:table-cell office:value-type="currency" office:value="200" table:style-name="ce377">
            <text:p>R$ 200,00</text:p>
          </table:table-cell>
          <table:table-cell office:value-type="float" office:value="7" table:style-name="ce400">
            <text:p>7</text:p>
          </table:table-cell>
          <table:table-cell office:value-type="currency" office:value="1400" table:style-name="ce403">
            <text:p>R$ 1.4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13" table:style-name="ce385">
            <text:p>13</text:p>
          </table:table-cell>
          <table:table-cell office:value-type="string" table:style-name="ce264">
            <text:p>Desinstalação de arcondicionado tipo split de 12.000 até</text:p>
            <text:p>18.000 BTUS.</text:p>
          </table:table-cell>
          <table:table-cell office:value-type="string" table:style-name="ce37">
            <text:p>-</text:p>
          </table:table-cell>
          <table:table-cell office:value-type="currency" office:value="150" table:style-name="ce377">
            <text:p>R$ 150,00</text:p>
          </table:table-cell>
          <table:table-cell office:value-type="float" office:value="10" table:style-name="ce400">
            <text:p>10</text:p>
          </table:table-cell>
          <table:table-cell office:value-type="currency" office:value="1500" table:style-name="ce403">
            <text:p>R$ 1.5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16" table:style-name="ce385">
            <text:p>16</text:p>
          </table:table-cell>
          <table:table-cell office:value-type="string" table:style-name="ce264">
            <text:p>Reposição/Recarga de gás para arcondicionados do</text:p>
            <text:p>tipo split.</text:p>
          </table:table-cell>
          <table:table-cell office:value-type="string" table:style-name="ce37">
            <text:p>-</text:p>
          </table:table-cell>
          <table:table-cell office:value-type="currency" office:value="400" table:style-name="ce377">
            <text:p>R$ 400,00</text:p>
          </table:table-cell>
          <table:table-cell office:value-type="float" office:value="17" table:style-name="ce400">
            <text:p>17</text:p>
          </table:table-cell>
          <table:table-cell office:value-type="currency" office:value="6800" table:style-name="ce403">
            <text:p>R$ 6.8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table:style-name="ce385"/>
          <table:table-cell office:value-type="string" table:style-name="ce404">
            <text:p>VALOR DAS PEÇAS<text:s/></text:p>
          </table:table-cell>
          <table:table-cell office:value-type="string" table:style-name="ce80">
            <text:p>-</text:p>
          </table:table-cell>
          <table:table-cell table:style-name="ce377"/>
          <table:table-cell table:style-name="ce400"/>
          <table:table-cell office:value-type="currency" office:value="7000" table:style-name="ce405">
            <text:p>R$ 7.000,00</text:p>
          </table:table-cell>
          <table:covered-table-cell/>
          <table:covered-table-cell/>
          <table:covered-table-cell/>
          <table:covered-table-cell/>
          <table:covered-table-cell/>
          <table:table-cell table:number-columns-repeated="16366" table:style-name="ce402"/>
        </table:table-row>
        <table:table-row table:style-name="ro19">
          <table:table-cell office:value-type="string" table:style-name="ce406">
            <text:p><text:a xlink:href="https://docs.google.com/viewer?url=https://www.mppi.mp.br/internet/wp-content/uploads/2022/08/CONTRATO-No-31-2022PGJ.pdf">31/2022/PGJ</text:a></text:p>
          </table:table-cell>
          <table:table-cell office:value-type="string" table:style-name="ce249">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49">
            <text:p>Disponibilização: Segunda-feira, 8 de Agosto de 2022 Publicação: Terça-feira, 9 de Agosto de 2022. Diário Eletrônico do MPPI</text:p>
            <text:p>ANO VI - Nº 1154.</text:p>
          </table:table-cell>
          <table:table-cell office:value-type="string" table:style-name="ce323">
            <text:p><text:s/>Pregão Eletrônico n.º 23/2022(Ata de Registro de Preços nº 23/2022)</text:p>
          </table:table-cell>
          <table:table-cell office:value-type="date" office:date-value="2022-08-05T00:00:00" table:style-name="ce250">
            <text:p>05/08/2022</text:p>
          </table:table-cell>
          <table:table-cell office:value-type="date" office:date-value="2023-08-05T00:00:00" table:style-name="ce48">
            <text:p>05/08/2023</text:p>
          </table:table-cell>
          <table:table-cell office:value-type="string" table:style-name="ce407">
            <text:p>Vigente</text:p>
          </table:table-cell>
          <table:table-cell office:value-type="float" office:value="1" table:style-name="ce385">
            <text:p>1</text:p>
          </table:table-cell>
          <table:table-cell office:value-type="string" table:style-name="ce264">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000" table:style-name="ce191">
            <text:p>R$ 21.000,00</text:p>
          </table:table-cell>
          <table:table-cell office:value-type="string" table:style-name="ce189">
            <text:p><text:s/>ACESSO RESTAURANTES LTDA</text:p>
          </table:table-cell>
          <table:table-cell office:value-type="string" table:style-name="ce189">
            <text:p>08.998.109/0001-71</text:p>
          </table:table-cell>
          <table:table-cell office:value-type="string" table:style-name="ce189">
            <text:p>Geraldo Alves da Silva, CPF nº ***.936.393-**</text:p>
          </table:table-cell>
          <table:table-cell office:value-type="string" table:style-name="ce189">
            <text:p>Não</text:p>
          </table:table-cell>
          <table:table-cell table:number-columns-repeated="16366" table:style-name="ce402"/>
        </table:table-row>
        <table:table-row table:style-name="ro126">
          <table:table-cell office:value-type="string" table:number-columns-spanned="1" table:number-rows-spanned="10" table:style-name="ce507">
            <text:p><text:a xlink:href="https://docs.google.com/viewer?url=https://www.mppi.mp.br/internet/wp-content/uploads/2022/08/CONTRATO-No-36-2022PGJ.pdf">36/2022/PGJ</text:a></text:p>
          </table:table-cell>
          <table:table-cell office:value-type="string" table:number-columns-spanned="1" table:number-rows-spanned="10" table:style-name="ce486">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486">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495">
            <text:p>Pregão Eletrônico n.º 31/2022</text:p>
          </table:table-cell>
          <table:table-cell office:value-type="date" office:date-value="2022-08-08T00:00:00" table:number-columns-spanned="1" table:number-rows-spanned="10" table:style-name="ce487">
            <text:p>08/08/2022</text:p>
          </table:table-cell>
          <table:table-cell office:value-type="date" office:date-value="2023-08-08T00:00:00" table:number-columns-spanned="1" table:number-rows-spanned="10" table:style-name="ce447">
            <text:p>08/08/2023</text:p>
          </table:table-cell>
          <table:table-cell office:value-type="string" table:number-columns-spanned="1" table:number-rows-spanned="10" table:style-name="ce506">
            <text:p>Vigente</text:p>
          </table:table-cell>
          <table:table-cell table:style-name="ce408"/>
          <table:table-cell table:style-name="ce409"/>
          <table:table-cell table:style-name="ce26"/>
          <table:table-cell office:value-type="string" table:style-name="ce37">
            <text:p>Valor Unitário</text:p>
            <text:p>Mensal</text:p>
          </table:table-cell>
          <table:table-cell table:style-name="ce37"/>
          <table:table-cell office:value-type="string" table:style-name="ce37">
            <text:p>Valor Total Anual</text:p>
          </table:table-cell>
          <table:table-cell office:value-type="currency" office:value="548547.19999999995" table:number-columns-spanned="1" table:number-rows-spanned="10" table:style-name="ce458">
            <text:p>R$ 548.547,20</text:p>
          </table:table-cell>
          <table:table-cell office:value-type="string" table:number-columns-spanned="1" table:number-rows-spanned="10" table:style-name="ce446">
            <text:p>FERNANDES &amp; FILHO LTDA</text:p>
            <text:p/>
          </table:table-cell>
          <table:table-cell office:value-type="string" table:number-columns-spanned="1" table:number-rows-spanned="10" table:style-name="ce446">
            <text:p>07.128.744/0001-35</text:p>
          </table:table-cell>
          <table:table-cell office:value-type="string" table:number-columns-spanned="1" table:number-rows-spanned="10" table:style-name="ce446">
            <text:p>Francisco Lourival Fernandes Filho, CPF:***.025.593-**</text:p>
          </table:table-cell>
          <table:table-cell office:value-type="string" table:number-columns-spanned="1" table:number-rows-spanned="10" table:style-name="ce446">
            <text:p>Não</text:p>
          </table: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1" table:style-name="ce400">
            <text:p>1</text:p>
          </table:table-cell>
          <table:table-cell office:value-type="string" table:style-name="ce410">
            <text:p>Implantação/Configuração/Treinamento (Ferramenta Gestão)</text:p>
          </table:table-cell>
          <table:table-cell office:value-type="string" table:style-name="ce37">
            <text:p>-</text:p>
          </table:table-cell>
          <table:table-cell office:value-type="currency" office:value="65000" table:style-name="ce411">
            <text:p>R$ 65.000,00</text:p>
          </table:table-cell>
          <table:table-cell office:value-type="float" office:value="1" table:style-name="ce400">
            <text:p>1</text:p>
          </table:table-cell>
          <table:table-cell office:value-type="currency" office:value="65000" table:style-name="ce36">
            <text:p>R$ 65.00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2" table:style-name="ce400">
            <text:p>2</text:p>
          </table:table-cell>
          <table:table-cell office:value-type="string" table:style-name="ce249">
            <text:p>Suporte e manutenção - Sob demanda<text:s/></text:p>
          </table:table-cell>
          <table:table-cell office:value-type="string" table:style-name="ce37">
            <text:p>-</text:p>
          </table:table-cell>
          <table:table-cell office:value-type="currency" office:value="240" table:style-name="ce412">
            <text:p>R$ 240,00</text:p>
          </table:table-cell>
          <table:table-cell office:value-type="float" office:value="1" table:style-name="ce400">
            <text:p>1</text:p>
          </table:table-cell>
          <table:table-cell office:value-type="currency" office:value="240" table:style-name="ce36">
            <text:p>R$ 24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3" table:style-name="ce400">
            <text:p>3</text:p>
          </table:table-cell>
          <table:table-cell office:value-type="string" table:style-name="ce249">
            <text:p>Telefone de mesa tipo Intermediário + Licenças Premium +</text:p>
            <text:p>Ligações Nacionais até 5 aparelhos</text:p>
          </table:table-cell>
          <table:table-cell office:value-type="string" table:style-name="ce37">
            <text:p>-</text:p>
          </table:table-cell>
          <table:table-cell office:value-type="currency" office:value="69.599999999999994" table:style-name="ce412">
            <text:p>R$ 69,60</text:p>
          </table:table-cell>
          <table:table-cell office:value-type="float" office:value="546" table:style-name="ce400">
            <text:p>546</text:p>
          </table:table-cell>
          <table:table-cell office:value-type="currency" office:value="456019.20000000001" table:style-name="ce36">
            <text:p>R$ 456.019,2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4" table:style-name="ce400">
            <text:p>4</text:p>
          </table:table-cell>
          <table:table-cell office:value-type="string" table:style-name="ce249">
            <text:p>Assinatura</text:p>
          </table:table-cell>
          <table:table-cell office:value-type="string" table:style-name="ce37">
            <text:p>-</text:p>
          </table:table-cell>
          <table:table-cell office:value-type="currency" office:value="95" table:style-name="ce412">
            <text:p>R$ 95,00</text:p>
          </table:table-cell>
          <table:table-cell office:value-type="float" office:value="2" table:style-name="ce400">
            <text:p>2</text:p>
          </table:table-cell>
          <table:table-cell office:value-type="currency" office:value="2280" table:style-name="ce36">
            <text:p>R$ 2.28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5" table:style-name="ce400">
            <text:p>5</text:p>
          </table:table-cell>
          <table:table-cell office:value-type="string" table:style-name="ce249">
            <text:p>Local Fixo</text:p>
          </table:table-cell>
          <table:table-cell office:value-type="string" table:style-name="ce37">
            <text:p>-</text:p>
          </table:table-cell>
          <table:table-cell office:value-type="currency" office:value="0.03" table:style-name="ce412">
            <text:p>R$ 0,03</text:p>
          </table:table-cell>
          <table:table-cell office:value-type="float" office:value="1200" table:style-name="ce400">
            <text:p>1200</text:p>
          </table:table-cell>
          <table:table-cell office:value-type="currency" office:value="432" table:style-name="ce36">
            <text:p>R$ 432,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6" table:style-name="ce400">
            <text:p>6</text:p>
          </table:table-cell>
          <table:table-cell office:value-type="string" table:style-name="ce249">
            <text:p>Local Móvel</text:p>
          </table:table-cell>
          <table:table-cell office:value-type="string" table:style-name="ce37">
            <text:p>-</text:p>
          </table:table-cell>
          <table:table-cell office:value-type="currency" office:value="0.3" table:style-name="ce412">
            <text:p>R$ 0,30</text:p>
          </table:table-cell>
          <table:table-cell office:value-type="float" office:value="2000" table:style-name="ce400">
            <text:p>2000</text:p>
          </table:table-cell>
          <table:table-cell office:value-type="currency" office:value="7200" table:style-name="ce36">
            <text:p>R$ 7.20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7" table:style-name="ce400">
            <text:p>7</text:p>
          </table:table-cell>
          <table:table-cell office:value-type="string" table:style-name="ce249">
            <text:p>LDN Fixo</text:p>
          </table:table-cell>
          <table:table-cell office:value-type="string" table:style-name="ce37">
            <text:p>-</text:p>
          </table:table-cell>
          <table:table-cell office:value-type="currency" office:value="0.06" table:style-name="ce412">
            <text:p>R$ 0,06</text:p>
          </table:table-cell>
          <table:table-cell office:value-type="float" office:value="1800" table:style-name="ce400">
            <text:p>1800</text:p>
          </table:table-cell>
          <table:table-cell office:value-type="currency" office:value="1296" table:style-name="ce36">
            <text:p>R$ 1.296,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8" table:style-name="ce385">
            <text:p>8</text:p>
          </table:table-cell>
          <table:table-cell office:value-type="string" table:style-name="ce413">
            <text:p>LDN Móvel</text:p>
          </table:table-cell>
          <table:table-cell office:value-type="string" table:style-name="ce108">
            <text:p>-</text:p>
          </table:table-cell>
          <table:table-cell office:value-type="currency" office:value="0.3" table:style-name="ce414">
            <text:p>R$ 0,30</text:p>
          </table:table-cell>
          <table:table-cell office:value-type="float" office:value="4400" table:style-name="ce400">
            <text:p>4400</text:p>
          </table:table-cell>
          <table:table-cell office:value-type="currency" office:value="15840" table:style-name="ce36">
            <text:p>R$ 15.84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9" table:style-name="ce385">
            <text:p>9</text:p>
          </table:table-cell>
          <table:table-cell office:value-type="string" table:style-name="ce413">
            <text:p>Ligação Internacional - Minutos/Mês<text:s/></text:p>
          </table:table-cell>
          <table:table-cell office:value-type="string" table:style-name="ce37">
            <text:p>-</text:p>
          </table:table-cell>
          <table:table-cell office:value-type="currency" office:value="2" table:style-name="ce414">
            <text:p>R$ 2,00</text:p>
          </table:table-cell>
          <table:table-cell office:value-type="float" office:value="10" table:style-name="ce400">
            <text:p>10</text:p>
          </table:table-cell>
          <table:table-cell office:value-type="string" table:style-name="ce37">
            <text:p>R$ 240,00</text:p>
            <text:p/>
          </table:table-cell>
          <table:covered-table-cell/>
          <table:covered-table-cell/>
          <table:covered-table-cell/>
          <table:covered-table-cell/>
          <table:covered-table-cell/>
          <table:table-cell table:number-columns-repeated="16366" table:style-name="ce402"/>
        </table:table-row>
        <table:table-row table:style-name="ro29">
          <table:table-cell office:value-type="string" table:style-name="ce406">
            <text:p><text:a xlink:href="https://docs.google.com/viewer?url=https://www.mppi.mp.br/internet/wp-content/uploads/2022/08/CONTRATO-No-19-2022FMMPPI.pdf">19/2022/FMMP/PI</text:a></text:p>
          </table:table-cell>
          <table:table-cell office:value-type="string" table:style-name="ce249">
            <text:p>Aquisição de material permanente (SMART TV LED 43 POLEGADAS) conforme especificações e quantitativos estabelecidos no item "D" do Termo de Referência, anexo I do Edital, e anexo I deste Contrato</text:p>
          </table:table-cell>
          <table:table-cell office:value-type="string" table:style-name="ce249">
            <text:p>Disponibilização: Quinta-feira, 18 de Agosto de 2022 Publicação: Sexta-feira, 19 de Agosto de 2022. Diário Eletrônico do MPPI</text:p>
            <text:p>ANO VI - Nº 1159.</text:p>
          </table:table-cell>
          <table:table-cell office:value-type="string" table:style-name="ce323">
            <text:p>Pregão Eletrônico n.º 20/2022(Ata de Registro de Preço nº 18/2022)</text:p>
          </table:table-cell>
          <table:table-cell office:value-type="date" office:date-value="2022-08-17T00:00:00" table:style-name="ce250">
            <text:p>17/08/2022</text:p>
          </table:table-cell>
          <table:table-cell office:value-type="date" office:date-value="2023-08-17T00:00:00" table:style-name="ce48">
            <text:p>17/08/2023</text:p>
          </table:table-cell>
          <table:table-cell office:value-type="string" table:style-name="ce407">
            <text:p>Vigente</text:p>
          </table:table-cell>
          <table:table-cell office:value-type="float" office:value="10" table:style-name="ce385">
            <text:p>10</text:p>
          </table:table-cell>
          <table:table-cell office:value-type="string" table:style-name="ce413">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108"/>
          <table:table-cell office:value-type="currency" office:value="1925" table:style-name="ce415">
            <text:p>R$ 1.925,00</text:p>
          </table:table-cell>
          <table:table-cell office:value-type="float" office:value="5" table:style-name="ce385">
            <text:p>5</text:p>
          </table:table-cell>
          <table:table-cell office:value-type="currency" office:value="9625" table:style-name="ce112">
            <text:p>R$ 9.625,00</text:p>
          </table:table-cell>
          <table:table-cell office:value-type="currency" office:value="9625" table:style-name="ce191">
            <text:p>R$ 9.625,00</text:p>
          </table:table-cell>
          <table:table-cell office:value-type="string" table:style-name="ce189">
            <text:p>POLLIANA IOLANDA ASSUNÇÃO SILVA NUNES</text:p>
          </table:table-cell>
          <table:table-cell office:value-type="string" table:style-name="ce189">
            <text:p><text:s/>29.520.946/0001-</text:p>
            <text:p>60</text:p>
          </table:table-cell>
          <table:table-cell office:value-type="string" table:style-name="ce189">
            <text:p>Polliana Iolanda Assunção Silva Nunes,CPF (MF) nº***.615.536-**</text:p>
          </table:table-cell>
          <table:table-cell office:value-type="string" table:style-name="ce189">
            <text:p>Não</text:p>
          </table:table-cell>
          <table:table-cell table:number-columns-repeated="16366" table:style-name="ce402"/>
        </table:table-row>
        <table:table-row table:style-name="ro29">
          <table:table-cell office:value-type="string" table:style-name="ce406">
            <text:p><text:a xlink:href="https://docs.google.com/viewer?url=https://www.mppi.mp.br/internet/wp-content/uploads/2022/08/CONTRATO-No-37-2022PGJ.pdf">37/2022/PGJ</text:a></text:p>
          </table:table-cell>
          <table:table-cell office:value-type="string" table:style-name="ce249">
            <text:p><text:s/>Aquisição de material de limpeza, higiene e copa para o MP-PI, conforme especificações</text:p>
            <text:p>contidas no Termo de Referência, anexo do Edital, e Anexo I deste Contrato</text:p>
          </table:table-cell>
          <table:table-cell office:value-type="string" table:style-name="ce249">
            <text:p>Disponibilização: Quinta-feira, 18 de Agosto de 2022 Publicação: Sexta-feira, 19 de Agosto de 2022. Diário Eletrônico do MPPI</text:p>
            <text:p>ANO VI - Nº 1159.</text:p>
          </table:table-cell>
          <table:table-cell office:value-type="string" table:style-name="ce323">
            <text:p>Pregão Eletrônico n.º 16/2022(Ata de Registro de Preços nº 12/2022)</text:p>
          </table:table-cell>
          <table:table-cell office:value-type="date" office:date-value="2022-08-17T00:00:00" table:style-name="ce250">
            <text:p>17/08/2022</text:p>
          </table:table-cell>
          <table:table-cell office:value-type="date" office:date-value="2023-08-17T00:00:00" table:style-name="ce48">
            <text:p>17/08/2023</text:p>
          </table:table-cell>
          <table:table-cell office:value-type="string" table:style-name="ce407">
            <text:p>Vigente</text:p>
          </table:table-cell>
          <table:table-cell office:value-type="float" office:value="1" table:style-name="ce385">
            <text:p>1</text:p>
          </table:table-cell>
          <table:table-cell office:value-type="string" table:style-name="ce264">
            <text:p><text:s/>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6008.6" table:style-name="ce191">
            <text:p>R$ 26.008,60</text:p>
          </table:table-cell>
          <table:table-cell office:value-type="string" table:style-name="ce189">
            <text:p><text:s/>MARCOS A ARRUDA DE FIGUEIREDO - ME,<text:s/></text:p>
          </table:table-cell>
          <table:table-cell office:value-type="string" table:style-name="ce189">
            <text:p>09.491.099/0001-46</text:p>
          </table:table-cell>
          <table:table-cell office:value-type="string" table:style-name="ce189">
            <text:p><text:s/>Marcos Alberto Arruda de Figueiredo, portador do CPF (MF) nº ***.022.743-**</text:p>
          </table:table-cell>
          <table:table-cell office:value-type="string" table:style-name="ce189">
            <text:p>Não</text:p>
          </table:table-cell>
          <table:table-cell table:number-columns-repeated="16366" table:style-name="ce402"/>
        </table:table-row>
        <table:table-row table:style-name="ro29">
          <table:table-cell office:value-type="string" table:style-name="ce406">
            <text:p><text:a xlink:href="https://www.mppi.mp.br/internet/wp-content/uploads/2022/08/CONTRATO-No-20-2022FMMPPI.pdf">20/2022/FMMP/PI</text:a></text:p>
          </table:table-cell>
          <table:table-cell office:value-type="string" table:style-name="ce249">
            <text:p>Aquisição de material permanente (FRAGMENTADORA) conforme especificações e</text:p>
            <text:p>quantitativos estabelecidos no item "D" do Termo de Referência, anexo I do Edital, e anexo I deste Contrato.</text:p>
          </table:table-cell>
          <table:table-cell office:value-type="string" table:style-name="ce249">
            <text:p>Disponibilização: Quinta-feira, 18 de Agosto de 2022 Publicação: Sexta-feira, 19 de Agosto de 2022. Diário Eletrônico do MPPI</text:p>
            <text:p>ANO VI - Nº 1159.</text:p>
          </table:table-cell>
          <table:table-cell office:value-type="string" table:style-name="ce323">
            <text:p>Pregão Eletrônico n.º 20/2022(Ata de Registro de Preço nº 17/2022)</text:p>
          </table:table-cell>
          <table:table-cell office:value-type="date" office:date-value="2022-08-17T00:00:00" table:style-name="ce250">
            <text:p>17/08/2022</text:p>
          </table:table-cell>
          <table:table-cell office:value-type="date" office:date-value="2023-08-17T00:00:00" table:style-name="ce48">
            <text:p>17/08/2023</text:p>
          </table:table-cell>
          <table:table-cell office:value-type="string" table:style-name="ce407">
            <text:p>Vigente</text:p>
          </table:table-cell>
          <table:table-cell office:value-type="float" office:value="9" table:style-name="ce385">
            <text:p>9</text:p>
          </table:table-cell>
          <table:table-cell office:value-type="string" table:style-name="ce369">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37">
            <text:p>Und.</text:p>
          </table:table-cell>
          <table:table-cell office:value-type="string" table:style-name="ce37">
            <text:p>-</text:p>
          </table:table-cell>
          <table:table-cell office:value-type="float" office:value="1" table:style-name="ce108">
            <text:p>1</text:p>
          </table:table-cell>
          <table:table-cell office:value-type="string" table:style-name="ce108">
            <text:p>R $</text:p>
            <text:p>8.786,39</text:p>
          </table:table-cell>
          <table:table-cell office:value-type="string" table:style-name="ce191">
            <text:p>R $</text:p>
            <text:p>8.786,39</text:p>
          </table:table-cell>
          <table:table-cell office:value-type="string" table:style-name="ce189">
            <text:p>CLS SERVIÇOS E ASSESSORIA LTDA</text:p>
          </table:table-cell>
          <table:table-cell office:value-type="string" table:style-name="ce189">
            <text:p>40.214.888/0001-80</text:p>
          </table:table-cell>
          <table:table-cell office:value-type="string" table:style-name="ce189">
            <text:p>Leana Rodrigues Dal Molin, CPF (MF) nº ***.703.450-**,</text:p>
          </table:table-cell>
          <table:table-cell office:value-type="string" table:style-name="ce189">
            <text:p>Não</text:p>
          </table:table-cell>
          <table:table-cell table:number-columns-repeated="16366" table:style-name="ce402"/>
        </table:table-row>
        <table:table-row table:style-name="ro29">
          <table:table-cell office:value-type="string" table:style-name="ce406">
            <text:p><text:a xlink:href="https://docs.google.com/viewer?url=https://www.mppi.mp.br/internet/wp-content/uploads/2022/08/CONTRATO-No-38-2022PGJ.pdf">38/2022/PGJ</text:a></text:p>
          </table:table-cell>
          <table:table-cell office:value-type="string" table:style-name="ce249">
            <text:p><text:s/>Aquisição de material de limpeza, higiene e copa para o MP-PI, conforme especificações</text:p>
            <text:p>contidas no Termo de Referência, anexo do Edital, e Anexo I deste Contrato</text:p>
          </table:table-cell>
          <table:table-cell office:value-type="string" table:style-name="ce249">
            <text:p>Disponibilização: Sexta-feira, 19 de Agosto de 2022 Publicação: Segunda-feira, 22 de Agosto de 2022. Diário Eletrônico do MPPI</text:p>
            <text:p>ANO VI - Nº 1160.</text:p>
          </table:table-cell>
          <table:table-cell office:value-type="string" table:style-name="ce323">
            <text:p>Pregão Eletrônico n.º 16/2022(Ata de Registro de Preços nº 11/2022</text:p>
          </table:table-cell>
          <table:table-cell office:value-type="date" office:date-value="2022-08-19T00:00:00" table:style-name="ce250">
            <text:p>19/08/2022</text:p>
          </table:table-cell>
          <table:table-cell office:value-type="date" office:date-value="2023-08-19T00:00:00" table:style-name="ce48">
            <text:p>19/08/2023</text:p>
          </table:table-cell>
          <table:table-cell office:value-type="string" table:style-name="ce416">
            <text:p>Vigente</text:p>
          </table:table-cell>
          <table:table-cell office:value-type="float" office:value="1" table:style-name="ce417">
            <text:p>1</text:p>
          </table:table-cell>
          <table:table-cell office:value-type="string" table:style-name="ce249">
            <text:p><text:s/>Aquisição de material de limpeza, higiene e copa para o MP-PI, conforme especificações contidas no Termo de Referência, anexo do Edital, e Anexo I deste Contrato</text:p>
          </table:table-cell>
          <table:table-cell office:value-type="string" table:style-name="ce50">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2394.05" table:style-name="ce418">
            <text:p>R$ 22.394,05</text:p>
          </table:table-cell>
          <table:table-cell office:value-type="string" table:style-name="ce246">
            <text:p><text:s/>LUCYVALDO A PIAUILINO EPP</text:p>
          </table:table-cell>
          <table:table-cell office:value-type="string" table:style-name="ce246">
            <text:p><text:s/>22.879.212/0001-23</text:p>
          </table:table-cell>
          <table:table-cell office:value-type="string" table:style-name="ce246">
            <text:p><text:s/>Lucyvaldo Alves Piauilino, portador do CPF (MF) nº ***..063.293-**</text:p>
          </table:table-cell>
          <table:table-cell office:value-type="string" table:style-name="ce246">
            <text:p>Não</text:p>
          </table:table-cell>
          <table:table-cell table:number-columns-repeated="16366" table:style-name="ce402"/>
        </table:table-row>
        <table:table-row table:style-name="ro84">
          <table:table-cell office:value-type="string" table:number-columns-spanned="1" table:number-rows-spanned="5" table:style-name="ce507">
            <text:p><text:a xlink:href="https://docs.google.com/viewer?url=https://www.mppi.mp.br/internet/wp-content/uploads/2022/08/CONTRATO-No-21-2022FMMPPI.pdf">21/2022/FMMP/PI</text:a></text:p>
          </table:table-cell>
          <table:table-cell office:value-type="string" table:number-columns-spanned="1" table:number-rows-spanned="5" table:style-name="ce486">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486">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495">
            <text:p>Pregão Eletrônico nº 24/2022(Ata de Registro de Preços nº 30/2022)</text:p>
          </table:table-cell>
          <table:table-cell office:value-type="date" office:date-value="2022-08-24T00:00:00" table:number-columns-spanned="1" table:number-rows-spanned="5" table:style-name="ce487">
            <text:p>24/08/2022</text:p>
          </table:table-cell>
          <table:table-cell office:value-type="date" office:date-value="2025-04-24T00:00:00" table:number-columns-spanned="1" table:number-rows-spanned="5" table:style-name="ce447">
            <text:p>24/04/2025</text:p>
          </table:table-cell>
          <table:table-cell office:value-type="string" table:number-columns-spanned="1" table:number-rows-spanned="5" table:style-name="ce506">
            <text:p>Vigente</text:p>
          </table:table-cell>
          <table:table-cell office:value-type="float" office:value="1" table:style-name="ce419">
            <text:p>1</text:p>
          </table:table-cell>
          <table:table-cell office:value-type="string" table:style-name="ce398">
            <text:p>Software de Gerenciamento de Backup com</text:p>
            <text:p>Licenciamento Perpétuo ou subscrição por um</text:p>
            <text:p>período mínimo de 60 meses, além de Suporte</text:p>
            <text:p>e Garantia de 60 meses</text:p>
          </table:table-cell>
          <table:table-cell office:value-type="string" table:style-name="ce37">
            <text:p>Terabyte</text:p>
          </table:table-cell>
          <table:table-cell office:value-type="currency" office:value="35000" table:style-name="ce79">
            <text:p>R$ 35.000,00</text:p>
          </table:table-cell>
          <table:table-cell office:value-type="float" office:value="50" table:style-name="ce37">
            <text:p>50</text:p>
          </table:table-cell>
          <table:table-cell office:value-type="currency" office:value="1750000" table:style-name="ce36">
            <text:p>R$ 1.750.000,00</text:p>
          </table:table-cell>
          <table:table-cell office:value-type="string" table:number-columns-spanned="1" table:number-rows-spanned="5" table:style-name="ce458">
            <text:p>R $</text:p>
            <text:p>3.592.000,00</text:p>
          </table:table-cell>
          <table:table-cell office:value-type="string" table:number-columns-spanned="1" table:number-rows-spanned="5" table:style-name="ce446">
            <text:p>ARVVO TECNOLOGIA, CONSULTORIA E SERVIÇOS LTDA</text:p>
          </table:table-cell>
          <table:table-cell office:value-type="string" table:number-columns-spanned="1" table:number-rows-spanned="5" table:style-name="ce446">
            <text:p>25.359.140/0001-81</text:p>
          </table:table-cell>
          <table:table-cell office:value-type="string" table:number-columns-spanned="1" table:number-rows-spanned="5" table:style-name="ce446">
            <text:p>André Luiz Alves de Oliveira, CPF: ***.590.401-**</text:p>
          </table:table-cell>
          <table:table-cell office:value-type="string" table:number-columns-spanned="1" table:number-rows-spanned="5" table:style-name="ce446">
            <text:p>Não</text:p>
          </table: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2" table:style-name="ce419">
            <text:p>2</text:p>
          </table:table-cell>
          <table:table-cell office:value-type="string" table:style-name="ce398">
            <text:p>Subsistema Inteligente de Backup em Disco</text:p>
            <text:p>com 100 TB de espaço sem considerar taxa de</text:p>
            <text:p>desduplicação e compactação e com Suporte e</text:p>
            <text:p>Garantia de 60 meses.</text:p>
          </table:table-cell>
          <table:table-cell office:value-type="string" table:style-name="ce37">
            <text:p>Unidade</text:p>
          </table:table-cell>
          <table:table-cell office:value-type="currency" office:value="825000" table:style-name="ce79">
            <text:p>R$ 825.000,00</text:p>
          </table:table-cell>
          <table:table-cell office:value-type="float" office:value="2" table:style-name="ce37">
            <text:p>2</text:p>
          </table:table-cell>
          <table:table-cell office:value-type="currency" office:value="1650000" table:style-name="ce36">
            <text:p>R$ 1.650.0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3" table:style-name="ce419">
            <text:p>3</text:p>
          </table:table-cell>
          <table:table-cell office:value-type="string" table:style-name="ce398">
            <text:p>Treinamento para Software de Gerenciamento</text:p>
            <text:p>de Backup</text:p>
          </table:table-cell>
          <table:table-cell office:value-type="string" table:style-name="ce37">
            <text:p>Usuários</text:p>
          </table:table-cell>
          <table:table-cell office:value-type="currency" office:value="29000" table:style-name="ce79">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4" table:style-name="ce419">
            <text:p>4</text:p>
          </table:table-cell>
          <table:table-cell office:value-type="string" table:style-name="ce398">
            <text:p>Treinamento para o Subsistema Inteligente de</text:p>
            <text:p>Backup em Disco.</text:p>
          </table:table-cell>
          <table:table-cell office:value-type="string" table:style-name="ce37">
            <text:p>Usuários</text:p>
          </table:table-cell>
          <table:table-cell office:value-type="currency" office:value="29000" table:style-name="ce79">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402"/>
        </table:table-row>
        <table:table-row table:style-name="ro84">
          <table:covered-table-cell/>
          <table:covered-table-cell/>
          <table:covered-table-cell/>
          <table:covered-table-cell/>
          <table:covered-table-cell/>
          <table:covered-table-cell/>
          <table:covered-table-cell/>
          <table:table-cell office:value-type="float" office:value="5" table:style-name="ce420">
            <text:p>5</text:p>
          </table:table-cell>
          <table:table-cell office:value-type="string" table:style-name="ce366">
            <text:p>Serviço de Instalação e Configuração (para</text:p>
            <text:p>cada unidade do item 2).</text:p>
          </table:table-cell>
          <table:table-cell office:value-type="string" table:style-name="ce26">
            <text:p>Usuários</text:p>
          </table:table-cell>
          <table:table-cell office:value-type="currency" office:value="38000" table:style-name="ce94">
            <text:p>R$ 38.000,00</text:p>
          </table:table-cell>
          <table:table-cell office:value-type="float" office:value="2" table:style-name="ce26">
            <text:p>2</text:p>
          </table:table-cell>
          <table:table-cell office:value-type="currency" office:value="76000" table:style-name="ce90">
            <text:p>R$ 76.000,0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style-name="ce406">
            <text:p><text:a xlink:href="https://docs.google.com/viewer?url=https://www.mppi.mp.br/internet/wp-content/uploads/2022/08/CONTRATO-No-39-2022PGJ.pdf">39/2022/PGJ</text:a></text:p>
          </table:table-cell>
          <table:table-cell office:value-type="string" table:style-name="ce249">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249">
            <text:p>Disponibilização: Quinta-feira, 25 de Agosto de 2022 Publicação: Sexta-feira, 26 de Agosto de 2022. Diário Eletrônico do MPPI</text:p>
            <text:p>ANO VI - Nº 1164.</text:p>
          </table:table-cell>
          <table:table-cell office:value-type="string" table:style-name="ce323">
            <text:p>Dispensa no 32/2022</text:p>
          </table:table-cell>
          <table:table-cell office:value-type="date" office:date-value="2022-08-24T00:00:00" table:style-name="ce250">
            <text:p>24/08/2022</text:p>
          </table:table-cell>
          <table:table-cell office:value-type="date" office:date-value="2023-08-24T00:00:00" table:style-name="ce48">
            <text:p>24/08/2023</text:p>
          </table:table-cell>
          <table:table-cell office:value-type="string" table:style-name="ce421">
            <text:p>Vigente</text:p>
          </table:table-cell>
          <table:table-cell office:value-type="float" office:value="1" table:style-name="ce400">
            <text:p>1</text:p>
          </table:table-cell>
          <table:table-cell office:value-type="string" table:style-name="ce249">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37">
            <text:p>Und.</text:p>
          </table:table-cell>
          <table:table-cell office:value-type="currency" office:value="400" table:style-name="ce36">
            <text:p>R$ 400,00</text:p>
          </table:table-cell>
          <table:table-cell office:value-type="float" office:value="18" table:style-name="ce37">
            <text:p>18</text:p>
          </table:table-cell>
          <table:table-cell office:value-type="currency" office:value="7200" table:style-name="ce36">
            <text:p>R$ 7.200,00</text:p>
          </table:table-cell>
          <table:table-cell office:value-type="currency" office:value="7200" table:style-name="ce101">
            <text:p>R$ 7.200,00</text:p>
          </table:table-cell>
          <table:table-cell office:value-type="string" table:style-name="ce47">
            <text:p><text:s/>PORTO IMOBILIÁRIA LTDA-ME</text:p>
          </table:table-cell>
          <table:table-cell office:value-type="string" table:style-name="ce47">
            <text:p>20.458.756/0001-96</text:p>
          </table:table-cell>
          <table:table-cell office:value-type="string" table:style-name="ce47">
            <text:p>Felippe Porto Silva, CPF (MF) no ***.053.218-**</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8/CONTRATO-No-22-2022FMMPPI.pdf">22/2022/FMMP/PI</text:a></text:p>
          </table:table-cell>
          <table:table-cell office:value-type="string" table:style-name="ce249">
            <text:p>Aquisição de portais detectores de metal com instalação inclusa, conforme as</text:p>
            <text:p>especificações contidas no Item "D" do Termo de Referência, Anexo I do edital e Anexo I deste Contrato.</text:p>
          </table:table-cell>
          <table:table-cell office:value-type="string" table:style-name="ce249">
            <text:p><text:s/>Disponibilização: Segunda-feira, 29 de Agosto de 2022 Publicação: Terça-feira, 30 de Agosto de 2022. Diário Eletrônico do MPPI</text:p>
            <text:p>ANO VI - Nº 1166.</text:p>
          </table:table-cell>
          <table:table-cell office:value-type="string" table:style-name="ce323">
            <text:p>Pregão Eletrônico n.º 21/2022, (Ata de Registro de Preços nº 27/2022)</text:p>
          </table:table-cell>
          <table:table-cell office:value-type="date" office:date-value="2022-08-26T00:00:00" table:style-name="ce250">
            <text:p>26/08/2022</text:p>
          </table:table-cell>
          <table:table-cell office:value-type="date" office:date-value="2023-08-26T00:00:00" table:style-name="ce48">
            <text:p>26/08/2023</text:p>
          </table:table-cell>
          <table:table-cell office:value-type="string" table:style-name="ce421">
            <text:p>Vigente</text:p>
          </table:table-cell>
          <table:table-cell office:value-type="float" office:value="1" table:style-name="ce400">
            <text:p>1</text:p>
          </table:table-cell>
          <table:table-cell office:value-type="string" table:style-name="ce249">
            <text:p>Conforme Edital Modelo MAG XXI 600 - MARCA MAGNETEC -</text:p>
            <text:p>FABRICANTE MAGNETEC</text:p>
          </table:table-cell>
          <table:table-cell office:value-type="string" table:style-name="ce37">
            <text:p>Und.</text:p>
          </table:table-cell>
          <table:table-cell office:value-type="currency" office:value="14999.9" table:style-name="ce36">
            <text:p>R$ 14.999,90</text:p>
          </table:table-cell>
          <table:table-cell office:value-type="float" office:value="4" table:style-name="ce37">
            <text:p>4</text:p>
          </table:table-cell>
          <table:table-cell office:value-type="currency" office:value="59999.6" table:style-name="ce36">
            <text:p>R$ 59.999,60</text:p>
          </table:table-cell>
          <table:table-cell office:value-type="currency" office:value="59999.6" table:style-name="ce100">
            <text:p>R$ 59.999,60</text:p>
          </table:table-cell>
          <table:table-cell office:value-type="string" table:style-name="ce47">
            <text:p>MAGNETEC INDUSTRIA ELETROELETRONICA EIRELLI</text:p>
          </table:table-cell>
          <table:table-cell office:value-type="string" table:style-name="ce47">
            <text:p>94.260.742/0001-08;</text:p>
          </table:table-cell>
          <table:table-cell office:value-type="string" table:style-name="ce47">
            <text:p>Antonio Edegar Muller,CPF (MF) nº***.181.800-**</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0-2022PGJ.pdf">40/2022/PGJ</text:a></text:p>
          </table:table-cell>
          <table:table-cell office:value-type="string" table:style-name="ce249">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249">
            <text:p>Disponibilização: Quarta-feira, 31 de Agosto de 2022 Publicação: Quinta-feira, 1 de Setembro de 2022.Diário Eletrônico do MPPI</text:p>
            <text:p>ANO VI - Nº 1168.</text:p>
          </table:table-cell>
          <table:table-cell office:value-type="string" table:style-name="ce323">
            <text:p>Pregão Eletrônico n.º 29/2022(Ata de Registro de Preços nº 28/2022)</text:p>
          </table:table-cell>
          <table:table-cell office:value-type="date" office:date-value="2022-08-31T00:00:00" table:style-name="ce250">
            <text:p>31/08/2022</text:p>
          </table:table-cell>
          <table:table-cell office:value-type="date" office:date-value="2023-08-31T00:00:00" table:style-name="ce48">
            <text:p>31/08/2023</text:p>
          </table:table-cell>
          <table:table-cell office:value-type="string" table:style-name="ce421">
            <text:p>Vigente</text:p>
          </table:table-cell>
          <table:table-cell office:value-type="float" office:value="1" table:style-name="ce400">
            <text:p>1</text:p>
          </table:table-cell>
          <table:table-cell office:value-type="string" table:style-name="ce249">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9930" table:style-name="ce100">
            <text:p>R$ 19.930,00</text:p>
          </table:table-cell>
          <table:table-cell office:value-type="string" table:style-name="ce47">
            <text:p>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402"/>
        </table:table-row>
        <table:table-row table:style-name="ro182">
          <table:table-cell office:value-type="string" table:style-name="ce406">
            <text:p><text:a xlink:href="https://docs.google.com/viewer?url=https://www.mppi.mp.br/internet/wp-content/uploads/2022/09/CONTRATO-No-42-2022-PGJ-public.pdf">42/2022/PGJ</text:a></text:p>
          </table:table-cell>
          <table:table-cell office:value-type="string" table:style-name="ce249">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249">
            <text:p>Disponibilização: Sexta-feira, 2 de Setembro de 2022 Publicação: Segunda-feira, 5 de Setembro de 2022.<text:s/></text:p>
            <text:p>ANO VI - Nº 1170. Diário Eletrônico do MPPI.</text:p>
          </table:table-cell>
          <table:table-cell office:value-type="string" table:style-name="ce323">
            <text:p><text:s/>Inexigibilidade n.º 09/2022</text:p>
          </table:table-cell>
          <table:table-cell office:value-type="date" office:date-value="2022-09-01T00:00:00" table:style-name="ce250">
            <text:p>01/09/2022</text:p>
          </table:table-cell>
          <table:table-cell office:value-type="date" office:date-value="2025-09-01T00:00:00" table:style-name="ce48">
            <text:p>01/09/2025</text:p>
          </table:table-cell>
          <table:table-cell office:value-type="string" table:style-name="ce421">
            <text:p>Vigente</text:p>
          </table:table-cell>
          <table:table-cell office:value-type="float" office:value="1" table:style-name="ce400">
            <text:p>1</text:p>
          </table:table-cell>
          <table:table-cell office:value-type="string" table:style-name="ce249">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6">
            <text:p>1</text:p>
            <text:p>Unidade</text:p>
            <text:p>Voucher</text:p>
          </table:table-cell>
          <table:table-cell office:value-type="currency" office:value="15200" table:style-name="ce90">
            <text:p>R$ 15.200,00</text:p>
          </table:table-cell>
          <table:table-cell office:value-type="float" office:value="1" table:style-name="ce26">
            <text:p>1</text:p>
          </table:table-cell>
          <table:table-cell office:value-type="currency" office:value="15200" table:style-name="ce90">
            <text:p>R$ 15.200,00</text:p>
          </table:table-cell>
          <table:table-cell office:value-type="currency" office:value="15200" table:style-name="ce100">
            <text:p>R$ 15.200,00</text:p>
          </table:table-cell>
          <table:table-cell office:value-type="string" table:style-name="ce47">
            <text:p>TECHBIZ FORENSE DIGITAL LTDA</text:p>
          </table:table-cell>
          <table:table-cell office:value-type="string" table:style-name="ce47">
            <text:p>05.757.597/0002-18</text:p>
          </table:table-cell>
          <table:table-cell office:value-type="string" table:style-name="ce47">
            <text:p><text:s/>Rafael Velasquez Saavedra da Silva, portador do CPF (MF) nº ***.560.106-**</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3-2022PGJ.pdf">43/2022/PGJ</text:a></text:p>
          </table:table-cell>
          <table:table-cell office:value-type="string" table:style-name="ce249">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249">
            <text:p>Disponibilização: Sexta-feira, 2 de Setembro de 2022 Publicação: Segunda-feira, 5 de Setembro de 2022.<text:s/></text:p>
            <text:p>ANO VI - Nº 1170. Diário Eletrônico do MPPI.</text:p>
          </table:table-cell>
          <table:table-cell office:value-type="string" table:style-name="ce323">
            <text:p>Pregão Eletrônico n.º 32/2022(Ata de Registro de Preços nº 34/2022</text:p>
          </table:table-cell>
          <table:table-cell office:value-type="date" office:date-value="2022-09-02T00:00:00" table:style-name="ce250">
            <text:p>02/09/2022</text:p>
          </table:table-cell>
          <table:table-cell office:value-type="date" office:date-value="2023-09-02T00:00:00" table:style-name="ce48">
            <text:p>02/09/2023</text:p>
          </table:table-cell>
          <table:table-cell office:value-type="string" table:style-name="ce421">
            <text:p>Vigente</text:p>
          </table:table-cell>
          <table:table-cell office:value-type="float" office:value="1" table:style-name="ce400">
            <text:p>1</text:p>
          </table:table-cell>
          <table:table-cell office:value-type="string" table:style-name="ce249">
            <text:p>Contratação de empresa especializada para 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000" table:style-name="ce100">
            <text:p>R$ 31.000,00</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portador de CPF (MF) nº ***.953.25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25-2022FMMPPI.pdf"><text:s/>25/2022/FMMP/PI</text:a></text:p>
          </table:table-cell>
          <table:table-cell office:value-type="string" table:style-name="ce249">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249">
            <text:p><text:s/>Disponibilização: Segunda-feira, 5 de Setembro de 2022 Publicação: Terça-feira, 6 de Setembro de 2022. Diário Eletrônico do MPPI</text:p>
            <text:p>ANO VI - Nº 1171.</text:p>
          </table:table-cell>
          <table:table-cell office:value-type="string" table:style-name="ce323">
            <text:p>Pregão Eletrônico n.º 20/2022(Ata de Registro de Preços nº 20/2022)</text:p>
          </table:table-cell>
          <table:table-cell office:value-type="date" office:date-value="2022-09-02T00:00:00" table:style-name="ce250">
            <text:p>02/09/2022</text:p>
          </table:table-cell>
          <table:table-cell office:value-type="date" office:date-value="2023-09-02T00:00:00" table:style-name="ce48">
            <text:p>02/09/2023</text:p>
          </table:table-cell>
          <table:table-cell office:value-type="string" table:style-name="ce421">
            <text:p>Vigente</text:p>
          </table:table-cell>
          <table:table-cell office:value-type="float" office:value="13" table:style-name="ce400">
            <text:p>13</text:p>
          </table:table-cell>
          <table:table-cell office:value-type="string" table:style-name="ce422">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6">
            <text:p>Und.</text:p>
          </table:table-cell>
          <table:table-cell office:value-type="currency" office:value="780" table:style-name="ce90">
            <text:p>R$ 780,00</text:p>
          </table:table-cell>
          <table:table-cell office:value-type="float" office:value="10" table:style-name="ce26">
            <text:p>10</text:p>
          </table:table-cell>
          <table:table-cell office:value-type="currency" office:value="7800" table:style-name="ce90">
            <text:p>R$ 7.800,00</text:p>
          </table:table-cell>
          <table:table-cell office:value-type="currency" office:value="7800" table:style-name="ce100">
            <text:p>R$ 7.800,00</text:p>
          </table:table-cell>
          <table:table-cell office:value-type="string" table:style-name="ce47">
            <text:p>THE BEST PRODUTOS ELETRONICOS LTDA - EPP</text:p>
          </table:table-cell>
          <table:table-cell office:value-type="string" table:style-name="ce47">
            <text:p>18.706.498/0001-78</text:p>
          </table:table-cell>
          <table:table-cell office:value-type="string" table:style-name="ce47">
            <text:p>Maike Costa Constantino, CPF (MF) nº ***.557.341-**</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10/CONTRATO-No-232022FMMPPI-publi8c..pdf">23/2022/FMMP/PI</text:a></text:p>
          </table:table-cell>
          <table:table-cell office:value-type="string" table:style-name="ce249">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249">
            <text:p><text:s/>Disponibilização: Segunda-feira, 5 de Setembro de 2022 Publicação: Terça-feira, 6 de Setembro de 2022. Diário Eletrônico do MPPI</text:p>
            <text:p>ANO VI - Nº 1171.</text:p>
          </table:table-cell>
          <table:table-cell office:value-type="string" table:style-name="ce323">
            <text:p>Pregão Eletrônico n.º 20/2022(Ata de Registro de Preços nº 13/2022).</text:p>
          </table:table-cell>
          <table:table-cell office:value-type="date" office:date-value="2022-09-02T00:00:00" table:style-name="ce250">
            <text:p>02/09/2022</text:p>
          </table:table-cell>
          <table:table-cell office:value-type="date" office:date-value="2023-09-02T00:00:00" table:style-name="ce48">
            <text:p>02/09/2023</text:p>
          </table:table-cell>
          <table:table-cell office:value-type="string" table:style-name="ce421">
            <text:p>Vigente</text:p>
          </table:table-cell>
          <table:table-cell office:value-type="float" office:value="1" table:style-name="ce400">
            <text:p>1</text:p>
          </table:table-cell>
          <table:table-cell office:value-type="string" table:style-name="ce249">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6">
            <text:p>Und.</text:p>
          </table:table-cell>
          <table:table-cell office:value-type="currency" office:value="1450.66" table:style-name="ce90">
            <text:p>R$ 1.450,66</text:p>
          </table:table-cell>
          <table:table-cell office:value-type="float" office:value="7" table:style-name="ce26">
            <text:p>7</text:p>
          </table:table-cell>
          <table:table-cell office:value-type="currency" office:value="10154.620000000001" table:style-name="ce90">
            <text:p>R$ 10.154,62</text:p>
          </table:table-cell>
          <table:table-cell office:value-type="currency" office:value="10154.620000000001" table:style-name="ce100">
            <text:p>R$ 10.154,62</text:p>
          </table:table-cell>
          <table:table-cell office:value-type="string" table:style-name="ce47">
            <text:p>VANGUARDA INFORMÁTICA LTDA</text:p>
          </table:table-cell>
          <table:table-cell office:value-type="string" table:style-name="ce47">
            <text:p>27.975.551/0001-27</text:p>
          </table:table-cell>
          <table:table-cell office:value-type="string" table:style-name="ce47">
            <text:p>Felipe Gonçalves Nova da Costa, CPF (MF) nº ***..555.641-**</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24-2022-FMMPI.pdf">24/2022/FMMP/PI</text:a></text:p>
          </table:table-cell>
          <table:table-cell office:value-type="string" table:style-name="ce249">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49">
            <text:p><text:s/>Disponibilização: Segunda-feira, 5 de Setembro de 2022 Publicação: Terça-feira, 6 de Setembro de 2022. Diário Eletrônico do MPPI</text:p>
            <text:p>ANO VI - Nº 1171.</text:p>
          </table:table-cell>
          <table:table-cell office:value-type="string" table:style-name="ce323">
            <text:p>Tomada de Preços nº 04/2022</text:p>
          </table:table-cell>
          <table:table-cell office:value-type="date" office:date-value="2022-09-01T00:00:00" table:style-name="ce250">
            <text:p>01/09/2022</text:p>
          </table:table-cell>
          <table:table-cell office:value-type="date" office:date-value="2023-09-01T00:00:00" table:style-name="ce48">
            <text:p>01/09/2023</text:p>
          </table:table-cell>
          <table:table-cell office:value-type="string" table:style-name="ce421">
            <text:p>Vigente</text:p>
          </table:table-cell>
          <table:table-cell office:value-type="float" office:value="1" table:style-name="ce400">
            <text:p>1</text:p>
          </table:table-cell>
          <table:table-cell office:value-type="string" table:style-name="ce249">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00">
            <text:p>R$</text:p>
            <text:p>132.100,99</text:p>
          </table:table-cell>
          <table:table-cell office:value-type="string" table:style-name="ce47">
            <text:p>V. M. PESSOA FEITOSA MONTEIRO EIRELI</text:p>
          </table:table-cell>
          <table:table-cell office:value-type="string" table:style-name="ce47">
            <text:p>04.603.664/0001-04</text:p>
          </table:table-cell>
          <table:table-cell office:value-type="string" table:style-name="ce47">
            <text:p><text:s/>Francisvaldo Costa da Silva, CPF: ***.544.605-**</text:p>
          </table:table-cell>
          <table:table-cell office:value-type="string" table:style-name="ce47">
            <text:p>Não</text:p>
          </table:table-cell>
          <table:table-cell table:number-columns-repeated="16366" table:style-name="ce402"/>
        </table:table-row>
        <table:table-row table:style-name="ro19">
          <table:table-cell office:value-type="string" table:style-name="ce406">
            <text:p><text:a xlink:href="https://docs.google.com/viewer?url=https://www.mppi.mp.br/internet/wp-content/uploads/2022/09/CONTRATO-No-05-2022-FPDC-2.pdf">05/2022/FPDC</text:a></text:p>
          </table:table-cell>
          <table:table-cell office:value-type="string" table:style-name="ce249">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249">
            <text:p><text:s/>Disponibilização: Segunda-feira, 5 de Setembro de 2022 Publicação: Terça-feira, 6 de Setembro de 2022. Diário Eletrônico do MPPI</text:p>
            <text:p>ANO VI - Nº 1171.</text:p>
          </table:table-cell>
          <table:table-cell office:value-type="string" table:style-name="ce323">
            <text:p>Pregão Eletrônico n.º 25/2022</text:p>
          </table:table-cell>
          <table:table-cell office:value-type="date" office:date-value="2022-09-05T00:00:00" table:style-name="ce250">
            <text:p>05/09/2022</text:p>
          </table:table-cell>
          <table:table-cell office:value-type="date" office:date-value="2023-09-05T00:00:00" table:style-name="ce48">
            <text:p>05/09/2023</text:p>
          </table:table-cell>
          <table:table-cell office:value-type="string" table:style-name="ce421">
            <text:p>Vigente</text:p>
          </table:table-cell>
          <table:table-cell office:value-type="float" office:value="2" table:style-name="ce400">
            <text:p>2</text:p>
          </table:table-cell>
          <table:table-cell office:value-type="string" table:style-name="ce249">
            <text:p>Monitor LED</text:p>
            <text:p>Marca: AOC</text:p>
            <text:p>Modelo: 24P1U</text:p>
          </table:table-cell>
          <table:table-cell office:value-type="string" table:style-name="ce26">
            <text:p>Und.</text:p>
          </table:table-cell>
          <table:table-cell office:value-type="currency" office:value="1095" table:style-name="ce90">
            <text:p>R$ 1.095,00</text:p>
          </table:table-cell>
          <table:table-cell office:value-type="float" office:value="109" table:style-name="ce26">
            <text:p>109</text:p>
          </table:table-cell>
          <table:table-cell office:value-type="currency" office:value="119355" table:style-name="ce90">
            <text:p>R$ 119.355,00</text:p>
          </table:table-cell>
          <table:table-cell office:value-type="currency" office:value="119355" table:style-name="ce100">
            <text:p>R$ 119.355,00</text:p>
          </table:table-cell>
          <table:table-cell office:value-type="string" table:style-name="ce47">
            <text:p><text:s/>TORINO INFORMATICA LTDA</text:p>
          </table:table-cell>
          <table:table-cell office:value-type="string" table:style-name="ce47">
            <text:p>03.619.767/0005-15</text:p>
          </table:table-cell>
          <table:table-cell office:value-type="string" table:style-name="ce47">
            <text:p>Rodrigo do Amaral Rissio, CPF: ***.807.218-**</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1-2022-PGJ-public.pdf">41/2022/PGJ</text:a></text:p>
          </table:table-cell>
          <table:table-cell office:value-type="string" table:style-name="ce249">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49">
            <text:p>Disponibilização: Terça-feira, 6 de Setembro de 2022 Publicação: Quinta-feira, 8 de Setembro de 2022. Diário Eletrônico do MPPI</text:p>
            <text:p>ANO VI - Nº 1172.</text:p>
          </table:table-cell>
          <table:table-cell office:value-type="string" table:style-name="ce323">
            <text:p>Pregão Eletrônico n.º 52/2021(Ata de Registro de Preços nº 49/2021, Lotes: II e III).</text:p>
          </table:table-cell>
          <table:table-cell office:value-type="date" office:date-value="2022-09-06T00:00:00" table:style-name="ce250">
            <text:p>06/09/2022</text:p>
          </table:table-cell>
          <table:table-cell office:value-type="date" office:date-value="2023-09-06T00:00:00" table:style-name="ce48">
            <text:p>06/09/2023</text:p>
          </table:table-cell>
          <table:table-cell office:value-type="string" table:style-name="ce421">
            <text:p>Vigente</text:p>
          </table:table-cell>
          <table:table-cell office:value-type="float" office:value="1" table:style-name="ce400">
            <text:p>1</text:p>
          </table:table-cell>
          <table:table-cell office:value-type="string" table:style-name="ce249">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42638.21" table:style-name="ce100">
            <text:p>R$ 42.638,21</text:p>
          </table:table-cell>
          <table:table-cell office:value-type="string" table:style-name="ce47">
            <text:p>CELSO LUIZ MOREIRA DA COSTA</text:p>
          </table:table-cell>
          <table:table-cell office:value-type="string" table:style-name="ce47">
            <text:p>26.569.874/0001-58</text:p>
          </table:table-cell>
          <table:table-cell office:value-type="string" table:style-name="ce47">
            <text:p>Celso Luiz Moreira da Costa, portador do CPF (MF) nº ***.214.39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06-2022-PROCON.pdf">06/2022/FPDC</text:a></text:p>
          </table:table-cell>
          <table:table-cell office:value-type="string" table:style-name="ce249">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249">
            <text:p>Disponibilização: Terça-feira, 6 de Setembro de 2022 Publicação: Quinta-feira, 8 de Setembro de 2022. Diário Eletrônico do MPPI</text:p>
            <text:p>ANO VI - Nº 1172.</text:p>
          </table:table-cell>
          <table:table-cell office:value-type="string" table:style-name="ce323">
            <text:p>Pregão Eletrônico n.º 25/2022(Ata de Registro de Preço 31/2022)</text:p>
          </table:table-cell>
          <table:table-cell office:value-type="date" office:date-value="2022-09-06T00:00:00" table:style-name="ce250">
            <text:p>06/09/2022</text:p>
          </table:table-cell>
          <table:table-cell office:value-type="date" office:date-value="2023-09-06T00:00:00" table:style-name="ce48">
            <text:p>06/09/2023</text:p>
          </table:table-cell>
          <table:table-cell office:value-type="string" table:style-name="ce421">
            <text:p>Vigente</text:p>
          </table:table-cell>
          <table:table-cell office:value-type="float" office:value="1" table:style-name="ce400">
            <text:p>1</text:p>
          </table:table-cell>
          <table:table-cell office:value-type="string" table:style-name="ce249">
            <text:p>Computador All-in-one. Marca:Lenovo Modelo:Monitor TIO 24 + ThinkCentre M75q</text:p>
          </table:table-cell>
          <table:table-cell office:value-type="string" table:style-name="ce26">
            <text:p>Und.</text:p>
          </table:table-cell>
          <table:table-cell office:value-type="currency" office:value="5862" table:style-name="ce90">
            <text:p>R$ 5.862,00</text:p>
          </table:table-cell>
          <table:table-cell office:value-type="float" office:value="358" table:style-name="ce26">
            <text:p>358</text:p>
          </table:table-cell>
          <table:table-cell office:value-type="currency" office:value="2098596" table:style-name="ce90">
            <text:p>R$ 2.098.596,00</text:p>
          </table:table-cell>
          <table:table-cell office:value-type="currency" office:value="2098596" table:style-name="ce100">
            <text:p>R$ 2.098.596,00</text:p>
          </table:table-cell>
          <table:table-cell office:value-type="string" table:style-name="ce47">
            <text:p>LENOVO TECNOLOGIA (BRASIL) LIMITADA</text:p>
          </table:table-cell>
          <table:table-cell office:value-type="string" table:style-name="ce47">
            <text:p>07.275.920/0001-61</text:p>
          </table:table-cell>
          <table:table-cell office:value-type="string" table:style-name="ce47">
            <text:p>Augusto Rosa Filhopelo, CPF (MF) nº ***.010.888-**</text:p>
          </table:table-cell>
          <table:table-cell office:value-type="string" table:style-name="ce47">
            <text:p>Não</text:p>
          </table:table-cell>
          <table:table-cell table:number-columns-repeated="16366" table:style-name="ce402"/>
        </table:table-row>
        <table:table-row table:style-name="ro164">
          <table:table-cell office:value-type="string" table:number-columns-spanned="1" table:number-rows-spanned="2" table:style-name="ce507">
            <text:p><text:a xlink:href="https://docs.google.com/viewer?url=https://www.mppi.mp.br/internet/wp-content/uploads/2022/09/CONTRATO-No-26-2022FMMPPI.pdf">26/2022/FMMP/PI</text:a></text:p>
          </table:table-cell>
          <table:table-cell office:value-type="string" table:number-columns-spanned="1" table:number-rows-spanned="2" table:style-name="ce486">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486">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495">
            <text:p><text:s/>Pregão Eletrônico n.º 20/2022, Ata de Registro de Preço nº 15/2022</text:p>
          </table:table-cell>
          <table:table-cell office:value-type="date" office:date-value="2022-09-15T00:00:00" table:number-columns-spanned="1" table:number-rows-spanned="2" table:style-name="ce487">
            <text:p>15/09/2022</text:p>
          </table:table-cell>
          <table:table-cell office:value-type="date" office:date-value="2023-09-15T00:00:00" table:number-columns-spanned="1" table:number-rows-spanned="2" table:style-name="ce447">
            <text:p>15/09/2023</text:p>
          </table:table-cell>
          <table:table-cell office:value-type="string" table:number-columns-spanned="1" table:number-rows-spanned="2" table:style-name="ce506">
            <text:p>Vigente</text:p>
          </table:table-cell>
          <table:table-cell office:value-type="float" office:value="3" table:style-name="ce400">
            <text:p>3</text:p>
          </table:table-cell>
          <table:table-cell office:value-type="string" table:style-name="ce398">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37">
            <text:p>Und.</text:p>
          </table:table-cell>
          <table:table-cell office:value-type="currency" office:value="2050" table:style-name="ce41">
            <text:p>R$ 2.050,00</text:p>
          </table:table-cell>
          <table:table-cell office:value-type="float" office:value="4" table:style-name="ce37">
            <text:p>4</text:p>
          </table:table-cell>
          <table:table-cell office:value-type="currency" office:value="8200" table:style-name="ce36">
            <text:p>R$ 8.200,00</text:p>
          </table:table-cell>
          <table:table-cell office:value-type="currency" office:value="12304" table:number-columns-spanned="1" table:number-rows-spanned="2" table:style-name="ce458">
            <text:p>R$ 12.304,00</text:p>
          </table:table-cell>
          <table:table-cell office:value-type="string" table:number-columns-spanned="1" table:number-rows-spanned="2" table:style-name="ce446">
            <text:p>CN JACOBINA-ME</text:p>
          </table:table-cell>
          <table:table-cell office:value-type="string" table:number-columns-spanned="1" table:number-rows-spanned="2" table:style-name="ce446">
            <text:p>07.879.589/0001-99</text:p>
          </table:table-cell>
          <table:table-cell office:value-type="string" table:number-columns-spanned="1" table:number-rows-spanned="2" table:style-name="ce446">
            <text:p><text:s/>Carluze Nogueira Jacobina, CPF nº ***.973.533-**</text:p>
          </table:table-cell>
          <table:table-cell office:value-type="string" table:number-columns-spanned="1" table:number-rows-spanned="2" table:style-name="ce446">
            <text:p>Não</text:p>
          </table:table-cell>
          <table:table-cell table:number-columns-repeated="16366" table:style-name="ce402"/>
        </table:table-row>
        <table:table-row table:style-name="ro164">
          <table:covered-table-cell/>
          <table:covered-table-cell/>
          <table:covered-table-cell/>
          <table:covered-table-cell/>
          <table:covered-table-cell/>
          <table:covered-table-cell/>
          <table:covered-table-cell/>
          <table:table-cell office:value-type="float" office:value="8" table:style-name="ce400">
            <text:p>8</text:p>
          </table:table-cell>
          <table:table-cell office:value-type="string" table:style-name="ce398">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37">
            <text:p>Und.</text:p>
          </table:table-cell>
          <table:table-cell office:value-type="currency" office:value="684" table:style-name="ce423">
            <text:p>R$ 684,00</text:p>
          </table:table-cell>
          <table:table-cell office:value-type="float" office:value="6" table:style-name="ce379">
            <text:p>6</text:p>
          </table:table-cell>
          <table:table-cell office:value-type="currency" office:value="4104" table:style-name="ce377">
            <text:p>R$ 4.104,0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07-2022FPDCPI.pdf">07/2022/FPDC</text:a></text:p>
          </table:table-cell>
          <table:table-cell office:value-type="string" table:style-name="ce249">
            <text:p><text:s/>Aquisição de material de material permanenteCÂMERA TIPO EOS DSLR COM LENTE,conforme especificações e quantitativos</text:p>
            <text:p>estabelecidos no item "12" Ata de Registro de Preço.</text:p>
          </table:table-cell>
          <table:table-cell office:value-type="string" table:style-name="ce249">
            <text:p>Disponibilização: Terça-feira, 20 de Setembro de 2022 Publicação: Quarta-feira, 21 de Setembro de 2022. Diário Eletrônico do MPPI</text:p>
            <text:p>ANO VI - Nº 1181.</text:p>
          </table:table-cell>
          <table:table-cell office:value-type="string" table:style-name="ce323">
            <text:p>Pregão Eletrônico n.º 20/2022, ARP nº 19/2022</text:p>
          </table:table-cell>
          <table:table-cell office:value-type="date" office:date-value="2022-09-15T00:00:00" table:style-name="ce250">
            <text:p>15/09/2022</text:p>
          </table:table-cell>
          <table:table-cell office:value-type="date" office:date-value="2023-09-15T00:00:00" table:style-name="ce48">
            <text:p>15/09/2023</text:p>
          </table:table-cell>
          <table:table-cell office:value-type="string" table:style-name="ce421">
            <text:p>Vigente</text:p>
          </table:table-cell>
          <table:table-cell office:value-type="float" office:value="12" table:style-name="ce400">
            <text:p>12</text:p>
          </table:table-cell>
          <table:table-cell office:value-type="string" table:style-name="ce360">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3">
            <text:p>Und.</text:p>
          </table:table-cell>
          <table:table-cell office:value-type="currency" office:value="5790.21" table:style-name="ce165">
            <text:p>R$ 5.790,21</text:p>
          </table:table-cell>
          <table:table-cell office:value-type="float" office:value="2" table:style-name="ce53">
            <text:p>2</text:p>
          </table:table-cell>
          <table:table-cell office:value-type="currency" office:value="11580.42" table:style-name="ce165">
            <text:p>R$ 11.580,42</text:p>
          </table:table-cell>
          <table:table-cell office:value-type="currency" office:value="11580.42" table:style-name="ce393">
            <text:p>R$ 11.580,42</text:p>
          </table:table-cell>
          <table:table-cell office:value-type="string" table:style-name="ce89">
            <text:p>FABIANA RIMES COSTA FERREIRA - EPP</text:p>
          </table:table-cell>
          <table:table-cell office:value-type="string" table:style-name="ce47">
            <text:p>08.004.529/0001-95</text:p>
          </table:table-cell>
          <table:table-cell office:value-type="string" table:style-name="ce47">
            <text:p>Amilar Baldez Costa Ferreira, CPF (MF) nº ***.344.248-**</text:p>
          </table:table-cell>
          <table:table-cell office:value-type="string" table:style-name="ce47">
            <text:p>Não</text:p>
          </table:table-cell>
          <table:table-cell table:number-columns-repeated="16366" table:style-name="ce402"/>
        </table:table-row>
        <table:table-row table:style-name="ro92">
          <table:table-cell office:value-type="string" table:number-columns-spanned="1" table:number-rows-spanned="3" table:style-name="ce507">
            <text:p><text:a xlink:href="https://docs.google.com/viewer?url=https://www.mppi.mp.br/internet/wp-content/uploads/2022/09/CONTRATO-No-27-2022FMPPI.pdf">27/2022/FMMP/PI</text:a></text:p>
          </table:table-cell>
          <table:table-cell office:value-type="string" table:number-columns-spanned="1" table:number-rows-spanned="3" table:style-name="ce486">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486">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495">
            <text:p><text:s/>Pregão Eletrônico n.º 30/2021(Ata de Registro de Preços nº 45/2021)</text:p>
          </table:table-cell>
          <table:table-cell office:value-type="date" office:date-value="2022-09-19T00:00:00" table:number-columns-spanned="1" table:number-rows-spanned="3" table:style-name="ce487">
            <text:p>19/09/2022</text:p>
          </table:table-cell>
          <table:table-cell office:value-type="date" office:date-value="2023-09-19T00:00:00" table:number-columns-spanned="1" table:number-rows-spanned="3" table:style-name="ce447">
            <text:p>19/09/2023</text:p>
          </table:table-cell>
          <table:table-cell office:value-type="string" table:number-columns-spanned="1" table:number-rows-spanned="3" table:style-name="ce506">
            <text:p>Vigente</text:p>
          </table:table-cell>
          <table:table-cell office:value-type="float" office:value="1" table:style-name="ce419">
            <text:p>1</text:p>
          </table:table-cell>
          <table:table-cell office:value-type="string" table:style-name="ce249">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37">
            <text:p>Und.</text:p>
          </table:table-cell>
          <table:table-cell office:value-type="currency" office:value="1710" table:style-name="ce41">
            <text:p>R$ 1.710,00</text:p>
          </table:table-cell>
          <table:table-cell office:value-type="float" office:value="7" table:style-name="ce37">
            <text:p>7</text:p>
          </table:table-cell>
          <table:table-cell office:value-type="currency" office:value="11970" table:style-name="ce41">
            <text:p>R$ 11.970,00</text:p>
          </table:table-cell>
          <table:table-cell office:value-type="currency" office:value="19808" table:number-columns-spanned="1" table:number-rows-spanned="3" table:style-name="ce458">
            <text:p>R$ 19.808,00</text:p>
          </table:table-cell>
          <table:table-cell office:value-type="string" table:number-columns-spanned="1" table:number-rows-spanned="3" table:style-name="ce446">
            <text:p><text:s/>VENTISOL DA AMAZÔNIA INDÚSTRIA DE APARELHOS ELÉTRICAS LTDA</text:p>
          </table:table-cell>
          <table:table-cell office:value-type="string" table:number-columns-spanned="1" table:number-rows-spanned="3" table:style-name="ce446">
            <text:p>17.417.928/0001-79</text:p>
          </table:table-cell>
          <table:table-cell office:value-type="string" table:number-columns-spanned="1" table:number-rows-spanned="3" table:style-name="ce446">
            <text:p><text:s/>Júlio César Garcia Martins, CPF (MF) nº***.342.046-**</text:p>
          </table:table-cell>
          <table:table-cell office:value-type="string" table:number-columns-spanned="1" table:number-rows-spanned="3" table:style-name="ce446">
            <text:p>Não</text:p>
          </table:table-cell>
          <table:table-cell table:number-columns-repeated="16366" table:style-name="ce402"/>
        </table:table-row>
        <table:table-row table:style-name="ro85">
          <table:covered-table-cell/>
          <table:covered-table-cell/>
          <table:covered-table-cell/>
          <table:covered-table-cell/>
          <table:covered-table-cell/>
          <table:covered-table-cell/>
          <table:covered-table-cell/>
          <table:table-cell office:value-type="float" office:value="2" table:style-name="ce419">
            <text:p>2</text:p>
          </table:table-cell>
          <table:table-cell office:value-type="string" table:style-name="ce249">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37">
            <text:p>Und.</text:p>
          </table:table-cell>
          <table:table-cell office:value-type="currency" office:value="2350" table:style-name="ce41">
            <text:p>R$ 2.350,00</text:p>
          </table:table-cell>
          <table:table-cell office:value-type="float" office:value="2" table:style-name="ce37">
            <text:p>2</text:p>
          </table:table-cell>
          <table:table-cell office:value-type="currency" office:value="4700" table:style-name="ce41">
            <text:p>R$ 4.700,00</text:p>
          </table:table-cell>
          <table:covered-table-cell/>
          <table:covered-table-cell/>
          <table:covered-table-cell/>
          <table:covered-table-cell/>
          <table:covered-table-cell/>
          <table:table-cell table:number-columns-repeated="16366" table:style-name="ce402"/>
        </table:table-row>
        <table:table-row table:style-name="ro129">
          <table:covered-table-cell/>
          <table:covered-table-cell/>
          <table:covered-table-cell/>
          <table:covered-table-cell/>
          <table:covered-table-cell/>
          <table:covered-table-cell/>
          <table:covered-table-cell/>
          <table:table-cell office:value-type="float" office:value="3" table:style-name="ce419">
            <text:p>3</text:p>
          </table:table-cell>
          <table:table-cell office:value-type="string" table:style-name="ce360">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6">
            <text:p>Und.</text:p>
          </table:table-cell>
          <table:table-cell office:value-type="currency" office:value="3138" table:style-name="ce424">
            <text:p>R$ 3.138,00</text:p>
          </table:table-cell>
          <table:table-cell office:value-type="float" office:value="1" table:style-name="ce26">
            <text:p>1</text:p>
          </table:table-cell>
          <table:table-cell office:value-type="currency" office:value="3138" table:style-name="ce424">
            <text:p>R$ 3.138,0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number-columns-spanned="1" table:number-rows-spanned="2" table:style-name="ce507">
            <text:p><text:a xlink:href="https://docs.google.com/viewer?url=https://www.mppi.mp.br/internet/wp-content/uploads/2022/09/CONTRATO-No-28-2022FMMPPI.pdf">28/2022/FMMP/PI</text:a></text:p>
          </table:table-cell>
          <table:table-cell office:value-type="string" table:number-columns-spanned="1" table:number-rows-spanned="2" table:style-name="ce486">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486">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495">
            <text:p>Pregão Eletrônico n.º 20/2022(Ata de Registro de Preços nº 14/2022</text:p>
          </table:table-cell>
          <table:table-cell office:value-type="date" office:date-value="2022-09-20T00:00:00" table:number-columns-spanned="1" table:number-rows-spanned="2" table:style-name="ce487">
            <text:p>20/09/2022</text:p>
          </table:table-cell>
          <table:table-cell office:value-type="date" office:date-value="2023-09-20T00:00:00" table:number-columns-spanned="1" table:number-rows-spanned="2" table:style-name="ce447">
            <text:p>20/09/2023</text:p>
          </table:table-cell>
          <table:table-cell office:value-type="string" table:number-columns-spanned="1" table:number-rows-spanned="2" table:style-name="ce506">
            <text:p>Vigente</text:p>
          </table:table-cell>
          <table:table-cell office:value-type="float" office:value="5" table:style-name="ce419">
            <text:p>5</text:p>
          </table:table-cell>
          <table:table-cell office:value-type="string" table:style-name="ce249">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37">
            <text:p>Und.</text:p>
          </table:table-cell>
          <table:table-cell office:value-type="currency" office:value="726.75" table:style-name="ce36">
            <text:p>R$ 726,75</text:p>
          </table:table-cell>
          <table:table-cell office:value-type="float" office:value="7" table:style-name="ce37">
            <text:p>7</text:p>
          </table:table-cell>
          <table:table-cell office:value-type="currency" office:value="5087.25" table:style-name="ce36">
            <text:p>R$ 5.087,25</text:p>
          </table:table-cell>
          <table:table-cell office:value-type="currency" office:value="5257.25" table:number-columns-spanned="1" table:number-rows-spanned="2" table:style-name="ce458">
            <text:p>R$ 5.257,25</text:p>
          </table:table-cell>
          <table:table-cell office:value-type="string" table:number-columns-spanned="1" table:number-rows-spanned="2" table:style-name="ce446">
            <text:p>G D DE SOUSA NETO EIRELI</text:p>
          </table:table-cell>
          <table:table-cell office:value-type="string" table:number-columns-spanned="1" table:number-rows-spanned="2" table:style-name="ce446">
            <text:p>03.459.973/0001-81</text:p>
          </table:table-cell>
          <table:table-cell office:value-type="string" table:number-columns-spanned="1" table:number-rows-spanned="2" table:style-name="ce446">
            <text:p>Gonçalo Delmiro de Sousa Neto, CPF (MF) nº ***.378.693-**</text:p>
          </table:table-cell>
          <table:table-cell office:value-type="string" table:number-columns-spanned="1" table:number-rows-spanned="2" table:style-name="ce446">
            <text:p>Não</text:p>
          </table:table-cell>
          <table:table-cell table:number-columns-repeated="16366" table:style-name="ce402"/>
        </table:table-row>
        <table:table-row table:style-name="ro164">
          <table:covered-table-cell/>
          <table:covered-table-cell/>
          <table:covered-table-cell/>
          <table:covered-table-cell/>
          <table:covered-table-cell/>
          <table:covered-table-cell/>
          <table:covered-table-cell/>
          <table:table-cell office:value-type="float" office:value="11" table:style-name="ce419">
            <text:p>11</text:p>
          </table:table-cell>
          <table:table-cell office:value-type="string" table:style-name="ce360">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6">
            <text:p>Und.</text:p>
          </table:table-cell>
          <table:table-cell office:value-type="currency" office:value="34" table:style-name="ce90">
            <text:p>R$ 34,00</text:p>
          </table:table-cell>
          <table:table-cell office:value-type="float" office:value="5" table:style-name="ce26">
            <text:p>5</text:p>
          </table:table-cell>
          <table:table-cell office:value-type="currency" office:value="170" table:style-name="ce90">
            <text:p>R$ 170,0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29-2022FMMPPI.pdf">29/2022/FMMPPI</text:a></text:p>
          </table:table-cell>
          <table:table-cell office:value-type="string" table:style-name="ce249">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98">
            <text:p>Disponibilização: Quinta-feira, 22 de Setembro de 2022 Publicação: Sexta-feira, 23 de Setembro de 2022. Diário Eletrônico do MPPI</text:p>
            <text:p>ANO VI - Nº 1183.</text:p>
          </table:table-cell>
          <table:table-cell office:value-type="string" table:style-name="ce323">
            <text:p>Pregão Eletrônico n.º 18/2022(Ata de Registro de Preços nº 25/2022)</text:p>
          </table:table-cell>
          <table:table-cell office:value-type="date" office:date-value="2022-09-21T00:00:00" table:style-name="ce425">
            <text:p>21/09/2022</text:p>
          </table:table-cell>
          <table:table-cell office:value-type="date" office:date-value="2023-09-21T00:00:00" table:style-name="ce48">
            <text:p>21/09/2023</text:p>
          </table:table-cell>
          <table:table-cell office:value-type="string" table:style-name="ce421">
            <text:p>Vigente</text:p>
          </table:table-cell>
          <table:table-cell office:value-type="float" office:value="1" table:style-name="ce419">
            <text:p>1</text:p>
          </table:table-cell>
          <table:table-cell office:value-type="string" table:style-name="ce249">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728.19" table:style-name="ce100">
            <text:p>R$ 2.728,19</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30-2022FMMPPI.pdf">30/2022/FMMPPI</text:a></text:p>
          </table:table-cell>
          <table:table-cell office:value-type="string" table:style-name="ce249">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398">
            <text:p>Disponibilização: Quinta-feira, 22 de Setembro de 2022 Publicação: Sexta-feira, 23 de Setembro de 2022. Diário Eletrônico do MPPI</text:p>
            <text:p>ANO VI - Nº 1183.</text:p>
          </table:table-cell>
          <table:table-cell office:value-type="string" table:style-name="ce323">
            <text:p>Pregão Eletrônico n.º 18/2022(Ata de Registro de Preços nº 25/2022)</text:p>
          </table:table-cell>
          <table:table-cell office:value-type="date" office:date-value="2022-09-21T00:00:00" table:style-name="ce425">
            <text:p>21/09/2022</text:p>
          </table:table-cell>
          <table:table-cell office:value-type="date" office:date-value="2023-09-21T00:00:00" table:style-name="ce48">
            <text:p>21/09/2023</text:p>
          </table:table-cell>
          <table:table-cell office:value-type="string" table:style-name="ce421">
            <text:p>Vigente</text:p>
          </table:table-cell>
          <table:table-cell office:value-type="float" office:value="1" table:style-name="ce419">
            <text:p>1</text:p>
          </table:table-cell>
          <table:table-cell office:value-type="string" table:style-name="ce360">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131.69" table:style-name="ce166">
            <text:p>R$ 1.131,69</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402"/>
        </table:table-row>
        <table:table-row table:style-name="ro146">
          <table:table-cell office:value-type="string" table:number-columns-spanned="1" table:number-rows-spanned="2" table:style-name="ce507">
            <text:p><text:a xlink:href="https://www.mppi.mp.br/internet/wp-content/uploads/2022/09/CONTRATO-No-4-2022-PGJ-public..pdf">44/2022/PGJ</text:a></text:p>
          </table:table-cell>
          <table:table-cell office:value-type="string" table:number-columns-spanned="1" table:number-rows-spanned="2" table:style-name="ce486">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486">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495">
            <text:p>Pregão Eletrônico n.º 33/2022(Ata de Registro de Preços nº 36/2022</text:p>
          </table:table-cell>
          <table:table-cell office:value-type="date" office:date-value="2022-09-23T00:00:00" table:number-columns-spanned="1" table:number-rows-spanned="2" table:style-name="ce487">
            <text:p>23/09/2022</text:p>
          </table:table-cell>
          <table:table-cell office:value-type="date" office:date-value="2023-09-23T00:00:00" table:number-columns-spanned="1" table:number-rows-spanned="2" table:style-name="ce447">
            <text:p>23/09/2023</text:p>
          </table:table-cell>
          <table:table-cell office:value-type="string" table:number-columns-spanned="1" table:number-rows-spanned="2" table:style-name="ce506">
            <text:p>Vigente</text:p>
          </table:table-cell>
          <table:table-cell office:value-type="float" office:value="1" table:style-name="ce419">
            <text:p>1</text:p>
          </table:table-cell>
          <table:table-cell office:value-type="string" table:style-name="ce249">
            <text:p>Remuneração do Agente de Viagens</text:p>
            <text:p>(RAV)*</text:p>
          </table:table-cell>
          <table:table-cell office:value-type="string" table:style-name="ce37">
            <text:p>-</text:p>
          </table:table-cell>
          <table:table-cell office:value-type="currency" office:value="0" table:style-name="ce36">
            <text:p>R$ 0,00</text:p>
          </table:table-cell>
          <table:table-cell office:value-type="float" office:value="250" table:style-name="ce37">
            <text:p>250</text:p>
          </table:table-cell>
          <table:table-cell office:value-type="currency" office:value="0" table:style-name="ce36">
            <text:p>R$ 0,00</text:p>
          </table:table-cell>
          <table:table-cell office:value-type="currency" office:value="414077.5" table:number-columns-spanned="1" table:number-rows-spanned="2" table:style-name="ce458">
            <text:p>R$ 414.077,50</text:p>
          </table:table-cell>
          <table:table-cell office:value-type="string" table:number-columns-spanned="1" table:number-rows-spanned="2" table:style-name="ce446">
            <text:p><text:s/>ADALBERTO OLIVEIRA DE CARVALHO NETO 04935723505</text:p>
          </table:table-cell>
          <table:table-cell office:value-type="string" table:number-columns-spanned="1" table:number-rows-spanned="2" table:style-name="ce446">
            <text:p>32.788.876/0001-30</text:p>
          </table:table-cell>
          <table:table-cell office:value-type="string" table:number-columns-spanned="1" table:number-rows-spanned="2" table:style-name="ce446">
            <text:p>Adalberto Oliveira de Carvalho Neto, CPF (MF) nº ***.357.235-**</text:p>
          </table:table-cell>
          <table:table-cell office:value-type="string" table:number-columns-spanned="1" table:number-rows-spanned="2" table:style-name="ce446">
            <text:p>Não</text:p>
          </table:table-cell>
          <table:table-cell table:number-columns-repeated="16366" table:style-name="ce402"/>
        </table:table-row>
        <table:table-row table:style-name="ro29">
          <table:covered-table-cell/>
          <table:covered-table-cell/>
          <table:covered-table-cell/>
          <table:covered-table-cell/>
          <table:covered-table-cell/>
          <table:covered-table-cell/>
          <table:covered-table-cell/>
          <table:table-cell office:value-type="float" office:value="2" table:style-name="ce419">
            <text:p>2</text:p>
          </table:table-cell>
          <table:table-cell office:value-type="string" table:style-name="ce360">
            <text:p>Passagens aéreas nacionais (Não será</text:p>
            <text:p>objeto de disputa)</text:p>
          </table:table-cell>
          <table:table-cell office:value-type="string" table:style-name="ce26">
            <text:p>-</text:p>
          </table:table-cell>
          <table:table-cell office:value-type="float" office:value="1656.31" table:style-name="ce91">
            <text:p>1.656,31</text:p>
          </table:table-cell>
          <table:table-cell office:value-type="float" office:value="250" table:style-name="ce26">
            <text:p>250</text:p>
          </table:table-cell>
          <table:table-cell office:value-type="currency" office:value="414077.5" table:style-name="ce90">
            <text:p>R$ 414.077,50</text:p>
          </table:table-cell>
          <table:covered-table-cell/>
          <table:covered-table-cell/>
          <table:covered-table-cell/>
          <table:covered-table-cell/>
          <table:covered-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08-2022FPDC.pdf">08/2022/FPDC</text:a></text:p>
          </table:table-cell>
          <table:table-cell office:value-type="string" table:style-name="ce249">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60">
            <text:p>Disponibilização: Sexta-feira, 23 de Setembro de 2022 Publicação: Segunda-feira, 26 de Setembro de 2022. Diário Eletrônico do MPPI</text:p>
            <text:p>ANO VI - Nº 1184.</text:p>
          </table:table-cell>
          <table:table-cell office:value-type="string" table:style-name="ce323">
            <text:p>Pregão Eletrônico n.º 30/2022</text:p>
          </table:table-cell>
          <table:table-cell office:value-type="date" office:date-value="2022-09-23T00:00:00" table:style-name="ce250">
            <text:p>23/09/2022</text:p>
          </table:table-cell>
          <table:table-cell office:value-type="date" office:date-value="2024-09-23T00:00:00" table:style-name="ce48">
            <text:p>23/09/2024</text:p>
          </table:table-cell>
          <table:table-cell office:value-type="string" table:style-name="ce421">
            <text:p>Vigente</text:p>
          </table:table-cell>
          <table:table-cell office:value-type="float" office:value="1" table:style-name="ce419">
            <text:p>1</text:p>
          </table:table-cell>
          <table:table-cell office:value-type="string" table:style-name="ce249">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9560" table:style-name="ce426">
            <text:p>R$ 739.560,00</text:p>
          </table:table-cell>
          <table:table-cell office:value-type="string" table:style-name="ce47">
            <text:p>ANALYSIS BRASIL LTDA</text:p>
          </table:table-cell>
          <table:table-cell office:value-type="string" table:style-name="ce47">
            <text:p>19.935.794/0001-03</text:p>
          </table:table-cell>
          <table:table-cell office:value-type="string" table:style-name="ce47">
            <text:p>Lucíola Reis Moura de Sousa, portadora do CPF (MF) nº ***.184.53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6-2022PGJ.pdf">46/2022/PGJ</text:a></text:p>
          </table:table-cell>
          <table:table-cell office:value-type="string" table:style-name="ce249">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360">
            <text:p>Disponibilização: Sexta-feira, 23 de Setembro de 2022 Publicação: Segunda-feira, 26 de Setembro de 2022. Diário Eletrônico do MPPI</text:p>
            <text:p>ANO VI - Nº 1184.</text:p>
          </table:table-cell>
          <table:table-cell office:value-type="string" table:style-name="ce323">
            <text:p>Pregão Eletrônico n.º 28/2022(Ata de Registro de Preços nº 29/2022</text:p>
          </table:table-cell>
          <table:table-cell office:value-type="date" office:date-value="2022-09-23T00:00:00" table:style-name="ce250">
            <text:p>23/09/2022</text:p>
          </table:table-cell>
          <table:table-cell office:value-type="date" office:date-value="2023-09-23T00:00:00" table:style-name="ce48">
            <text:p>23/09/2023</text:p>
          </table:table-cell>
          <table:table-cell office:value-type="string" table:style-name="ce421">
            <text:p>Vigente</text:p>
          </table:table-cell>
          <table:table-cell office:value-type="float" office:value="1" table:style-name="ce400">
            <text:p>1</text:p>
          </table:table-cell>
          <table:table-cell office:value-type="string" table:style-name="ce249">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3510.99" table:style-name="ce100">
            <text:p>R$ 103.510,99</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51-2022PGJ.pdf">51/2022/PGJ</text:a></text:p>
          </table:table-cell>
          <table:table-cell office:value-type="string" table:style-name="ce249">
            <text:p>O objeto do presente Termo de Contrato é a aquisição de água mineral para o MP-PI, conforme especificações no Termo de Referência, anexo do Edital, e Anexo I deste Contrato;</text:p>
          </table:table-cell>
          <table:table-cell office:value-type="string" table:style-name="ce264">
            <text:p>Disponibilização: Segunda-feira, 26 de Setembro de 2022 Publicação: Terça-feira, 27 de Setembro de 2022. Diário Eletrônico do MPPI</text:p>
            <text:p>ANO VI - Nº 1185.</text:p>
          </table:table-cell>
          <table:table-cell office:value-type="string" table:style-name="ce323">
            <text:p>Pregão Eletrônico n.º 11/2022 (ARP Nº 06/2022-Lotes: I e III)</text:p>
          </table:table-cell>
          <table:table-cell office:value-type="date" office:date-value="2022-09-24T00:00:00" table:style-name="ce250">
            <text:p>24/09/2022</text:p>
          </table:table-cell>
          <table:table-cell office:value-type="date" office:date-value="2023-09-24T00:00:00" table:style-name="ce48">
            <text:p>24/09/2023</text:p>
          </table:table-cell>
          <table:table-cell office:value-type="string" table:style-name="ce421">
            <text:p>Vigente</text:p>
          </table:table-cell>
          <table:table-cell office:value-type="float" office:value="1" table:style-name="ce400">
            <text:p>1</text:p>
          </table:table-cell>
          <table:table-cell office:value-type="string" table:style-name="ce249">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7586" table:style-name="ce100">
            <text:p>R$ 17.586,0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9-2022PGJ.pdf">49/2022/PGJ</text:a></text:p>
          </table:table-cell>
          <table:table-cell office:value-type="string" table:style-name="ce249">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4">
            <text:p>Disponibilização: Segunda-feira, 26 de Setembro de 2022 Publicação: Terça-feira, 27 de Setembro de 2022. Diário Eletrônico do MPPI</text:p>
            <text:p>ANO VI - Nº 1185.</text:p>
          </table:table-cell>
          <table:table-cell office:value-type="string" table:style-name="ce323">
            <text:p>Pregão Eletrônico n.º 29/2022(Ata de Registro de Preços nº 28/2022)</text:p>
          </table:table-cell>
          <table:table-cell office:value-type="date" office:date-value="2022-09-24T00:00:00" table:style-name="ce250">
            <text:p>24/09/2022</text:p>
          </table:table-cell>
          <table:table-cell office:value-type="date" office:date-value="2023-09-24T00:00:00" table:style-name="ce48">
            <text:p>24/09/2023</text:p>
          </table:table-cell>
          <table:table-cell office:value-type="string" table:style-name="ce421">
            <text:p>Vigente</text:p>
          </table:table-cell>
          <table:table-cell office:value-type="float" office:value="1" table:style-name="ce400">
            <text:p>1</text:p>
          </table:table-cell>
          <table:table-cell office:value-type="string" table:style-name="ce249">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9930" table:style-name="ce100">
            <text:p>R$ 19.930,0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5-2022PGJ.pdf">45/2022/PGJ</text:a></text:p>
          </table:table-cell>
          <table:table-cell office:value-type="string" table:style-name="ce249">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264">
            <text:p>Disponibilização: Segunda-feira, 26 de Setembro de 2022 Publicação: Terça-feira, 27 de Setembro de 2022. Diário Eletrônico do MPPI</text:p>
            <text:p>ANO VI - Nº 1185.</text:p>
          </table:table-cell>
          <table:table-cell office:value-type="string" table:style-name="ce323">
            <text:p>Pregão Eletrônico n.º 22/2022(Ata de Registro de Preços nº 33/2022)</text:p>
          </table:table-cell>
          <table:table-cell office:value-type="date" office:date-value="2022-09-25T00:00:00" table:style-name="ce250">
            <text:p>25/09/2022</text:p>
          </table:table-cell>
          <table:table-cell office:value-type="date" office:date-value="2023-09-25T00:00:00" table:style-name="ce48">
            <text:p>25/09/2023</text:p>
          </table:table-cell>
          <table:table-cell office:value-type="string" table:style-name="ce421">
            <text:p>Vigente</text:p>
          </table:table-cell>
          <table:table-cell office:value-type="float" office:value="1" table:style-name="ce400">
            <text:p>1</text:p>
          </table:table-cell>
          <table:table-cell office:value-type="string" table:style-name="ce249">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9712.05" table:style-name="ce100">
            <text:p>R$ 29.712,05</text:p>
          </table:table-cell>
          <table:table-cell office:value-type="string" table:style-name="ce47">
            <text:p>A2 SAÚDE AMBIENTAL</text:p>
          </table:table-cell>
          <table:table-cell office:value-type="string" table:style-name="ce47">
            <text:p>12.839.383/0001-75</text:p>
          </table:table-cell>
          <table:table-cell office:value-type="string" table:style-name="ce47">
            <text:p>Alessandro de Siqueira Santos, CPF (MF) nº ***.739.454-**</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32-2022FMMPPI.pdf">32/2022/FMMP/PI</text:a></text:p>
          </table:table-cell>
          <table:table-cell office:value-type="string" table:style-name="ce249">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264">
            <text:p>Disponibilização: Segunda-feira, 26 de Setembro de 2022 Publicação: Terça-feira, 27 de Setembro de 2022. Diário Eletrônico do MPPI</text:p>
            <text:p>ANO VI - Nº 1185.</text:p>
          </table:table-cell>
          <table:table-cell office:value-type="string" table:style-name="ce323">
            <text:p>Pregão Eletrônico n.º 18/2022(Ata de Registro de Preços nº 25/2022)</text:p>
          </table:table-cell>
          <table:table-cell office:value-type="date" office:date-value="2022-06-26T00:00:00" table:style-name="ce250">
            <text:p>26/06/2022</text:p>
          </table:table-cell>
          <table:table-cell office:value-type="date" office:date-value="2023-09-26T00:00:00" table:style-name="ce48">
            <text:p>26/09/2023</text:p>
          </table:table-cell>
          <table:table-cell office:value-type="string" table:style-name="ce421">
            <text:p>Vigente</text:p>
          </table:table-cell>
          <table:table-cell office:value-type="float" office:value="1" table:style-name="ce400">
            <text:p>1</text:p>
          </table:table-cell>
          <table:table-cell office:value-type="string" table:style-name="ce249">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316.17" table:style-name="ce100">
            <text:p>R$ 2.316,17</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31-2022FMMPPI.pdf">31/2022/FMMP/PI</text:a></text:p>
          </table:table-cell>
          <table:table-cell office:value-type="string" table:style-name="ce249">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264">
            <text:p>Disponibilização: Segunda-feira, 26 de Setembro de 2022 Publicação: Terça-feira, 27 de Setembro de 2022. Diário Eletrônico do MPPI</text:p>
            <text:p>ANO VI - Nº 1185.</text:p>
          </table:table-cell>
          <table:table-cell office:value-type="string" table:style-name="ce323">
            <text:p>Pregão Eletrônico n.º 18/2022(Ata de Registro de Preços nº 25/2022)</text:p>
          </table:table-cell>
          <table:table-cell office:value-type="date" office:date-value="2022-06-26T00:00:00" table:style-name="ce250">
            <text:p>26/06/2022</text:p>
          </table:table-cell>
          <table:table-cell office:value-type="date" office:date-value="2023-09-26T00:00:00" table:style-name="ce48">
            <text:p>26/09/2023</text:p>
          </table:table-cell>
          <table:table-cell office:value-type="string" table:style-name="ce421">
            <text:p>Vigente</text:p>
          </table:table-cell>
          <table:table-cell office:value-type="float" office:value="1" table:style-name="ce400">
            <text:p>1</text:p>
          </table:table-cell>
          <table:table-cell office:value-type="string" table:style-name="ce249">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78.51" table:style-name="ce100">
            <text:p>R$ 878,51</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50-2022PGJ.pdf">50/2022/PGJ</text:a></text:p>
          </table:table-cell>
          <table:table-cell office:value-type="string" table:style-name="ce249">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264">
            <text:p>Disponibilização: Segunda-feira, 26 de Setembro de 2022 Publicação: Terça-feira, 27 de Setembro de 2022. Diário Eletrônico do MPPI</text:p>
            <text:p>ANO VI - Nº 1185.</text:p>
          </table:table-cell>
          <table:table-cell office:value-type="string" table:style-name="ce323">
            <text:p>Pregão Eletrônico n.º 49/2021(Ata de Registro de Preços nº 44/2021)</text:p>
          </table:table-cell>
          <table:table-cell office:value-type="date" office:date-value="2022-09-23T00:00:00" table:style-name="ce250">
            <text:p>23/09/2022</text:p>
          </table:table-cell>
          <table:table-cell office:value-type="date" office:date-value="2023-09-23T00:00:00" table:style-name="ce48">
            <text:p>23/09/2023</text:p>
          </table:table-cell>
          <table:table-cell office:value-type="string" table:style-name="ce421">
            <text:p>Vigente</text:p>
          </table:table-cell>
          <table:table-cell office:value-type="float" office:value="1" table:style-name="ce400">
            <text:p>1</text:p>
          </table:table-cell>
          <table:table-cell office:value-type="string" table:style-name="ce249">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038.5" table:style-name="ce100">
            <text:p>R$ 14.038,50</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52-2022PGJ.pdf">52/2022/PGJ</text:a></text:p>
          </table:table-cell>
          <table:table-cell office:value-type="string" table:style-name="ce249">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264">
            <text:p><text:s/>Disponibilização: Terça-feira, 27 de Setembro de 2022 Publicação: Quarta-feira, 28 de Setembro de 2022. Diário Eletrônico do MPPI</text:p>
            <text:p>ANO VI - Nº 1186.</text:p>
            <text:p/>
          </table:table-cell>
          <table:table-cell office:value-type="string" table:style-name="ce323">
            <text:p>Pregão Eletrônico n.º 16/2022(Ata de Registro de Preços nº 12/2022).</text:p>
          </table:table-cell>
          <table:table-cell office:value-type="date" office:date-value="2022-09-26T00:00:00" table:style-name="ce250">
            <text:p>26/09/2022</text:p>
          </table:table-cell>
          <table:table-cell office:value-type="date" office:date-value="2023-09-26T00:00:00" table:style-name="ce48">
            <text:p>26/09/2023</text:p>
          </table:table-cell>
          <table:table-cell office:value-type="string" table:style-name="ce421">
            <text:p>Vigente</text:p>
          </table:table-cell>
          <table:table-cell office:value-type="float" office:value="1" table:style-name="ce400">
            <text:p>1</text:p>
          </table:table-cell>
          <table:table-cell office:value-type="string" table:style-name="ce249">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1122.7" table:style-name="ce100">
            <text:p>R$ 11.122,7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7-2022PGJ.pdf"><text:s/>47/2022/PGJ</text:a></text:p>
          </table:table-cell>
          <table:table-cell office:value-type="string" table:style-name="ce249">
            <text:p>Aquisição de material de limpeza, higiene e copa para o MP-PI, conforme especificações contidas no Termo de Referência, anexo do Edital, e Anexo I deste Contrato.</text:p>
            <text:p/>
          </table:table-cell>
          <table:table-cell office:value-type="string" table:style-name="ce264">
            <text:p><text:s/>Disponibilização: Terça-feira, 27 de Setembro de 2022 Publicação: Quarta-feira, 28 de Setembro de 2022. Diário Eletrônico do MPPI</text:p>
            <text:p>ANO VI - Nº 1186.</text:p>
            <text:p/>
          </table:table-cell>
          <table:table-cell office:value-type="string" table:style-name="ce323">
            <text:p>Pregão Eletrônico n.º 16/2022(Ata de Registro de Preços nº 11/2022).</text:p>
          </table:table-cell>
          <table:table-cell office:value-type="date" office:date-value="2022-09-27T00:00:00" table:style-name="ce250">
            <text:p>27/09/2022</text:p>
          </table:table-cell>
          <table:table-cell office:value-type="date" office:date-value="2023-09-27T00:00:00" table:style-name="ce48">
            <text:p>27/09/2023</text:p>
          </table:table-cell>
          <table:table-cell office:value-type="string" table:style-name="ce421">
            <text:p>Vigente</text:p>
          </table:table-cell>
          <table:table-cell office:value-type="float" office:value="1" table:style-name="ce400">
            <text:p>1</text:p>
          </table:table-cell>
          <table:table-cell office:value-type="string" table:style-name="ce249">
            <text:p>Aquisição de material de limpeza, higiene e copa para o MP-PI, conforme especificações contidas no Termo de Referência, anexo do Edital, e Anexo I deste Contrato.</text:p>
            <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382.61" table:style-name="ce100">
            <text:p>R$ 15.382,61</text:p>
          </table:table-cell>
          <table:table-cell office:value-type="string" table:style-name="ce47">
            <text:p><text:s/>LUCYVALDO A PIAUILINO EPP</text:p>
          </table:table-cell>
          <table:table-cell office:value-type="string" table:style-name="ce47">
            <text:p>22.879.212/0001-23</text:p>
          </table:table-cell>
          <table:table-cell office:value-type="string" table:style-name="ce47">
            <text:p><text:s/>Lucyvaldo Alves Piauilino, portador do CPF (MF) nº ***..063.293-**</text:p>
          </table:table-cell>
          <table:table-cell office:value-type="string" table:style-name="ce47">
            <text:p>Não</text:p>
          </table:table-cell>
          <table:table-cell table:number-columns-repeated="16366" table:style-name="ce402"/>
        </table:table-row>
        <table:table-row table:style-name="ro164">
          <table:table-cell office:value-type="string" table:style-name="ce406">
            <text:p><text:a xlink:href="https://docs.google.com/viewer?url=https://www.mppi.mp.br/internet/wp-content/uploads/2022/09/CONTRATO-No-48-2022-PGJ.pdf">48/2022/PGJ</text:a></text:p>
          </table:table-cell>
          <table:table-cell office:value-type="string" table:style-name="ce249">
            <text:p>O objeto do presente Termo de Contrato é a aquisição de água mineral para o MP-PI, conforme especificações no Termo de Referência, anexo do Edital, e Anexo I deste Contrato.</text:p>
          </table:table-cell>
          <table:table-cell office:value-type="string" table:style-name="ce264">
            <text:p>Disponibilização: Quarta-feira, 28 de Setembro de 2022 Publicação: Quinta-feira, 29 de Setembro de 2022. Diário Eletrônico do MPPI</text:p>
            <text:p>ANO VI - Nº 1187.</text:p>
          </table:table-cell>
          <table:table-cell office:value-type="string" table:style-name="ce323">
            <text:p>Pregão Eletrônico n.º 11/2022(Ata de Registro de Preços nº 07/2022).</text:p>
          </table:table-cell>
          <table:table-cell office:value-type="date" office:date-value="2022-09-28T00:00:00" table:style-name="ce250">
            <text:p>28/09/2022</text:p>
          </table:table-cell>
          <table:table-cell office:value-type="date" office:date-value="2023-09-28T00:00:00" table:style-name="ce48">
            <text:p>28/09/2023</text:p>
          </table:table-cell>
          <table:table-cell office:value-type="string" table:style-name="ce421">
            <text:p>Vigente</text:p>
          </table:table-cell>
          <table:table-cell office:value-type="float" office:value="1" table:style-name="ce400">
            <text:p>1</text:p>
          </table:table-cell>
          <table:table-cell office:value-type="string" table:style-name="ce249">
            <text:p><text:s/>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6430" table:style-name="ce100">
            <text:p>R$ 16.430,00</text:p>
          </table:table-cell>
          <table:table-cell office:value-type="string" table:style-name="ce47">
            <text:p><text:s/>ROBEVALDO ALVES LIMA ME</text:p>
          </table:table-cell>
          <table:table-cell office:value-type="string" table:style-name="ce47">
            <text:p><text:s/>63.505.812/0001-09</text:p>
          </table:table-cell>
          <table:table-cell office:value-type="string" table:style-name="ce47">
            <text:p>Robevaldo Alves Lima, CPF (MF) nº ***.384.953-**</text:p>
          </table:table-cell>
          <table:table-cell office:value-type="string" table:style-name="ce47">
            <text:p>Não</text:p>
          </table:table-cell>
          <table:table-cell table:number-columns-repeated="16366" table:style-name="ce402"/>
        </table:table-row>
        <table:table-row table:style-name="ro26">
          <table:table-cell office:value-type="string" table:style-name="ce406">
            <text:p><text:a xlink:href="https://docs.google.com/viewer?url=https://www.mppi.mp.br/internet/wp-content/uploads/2022/10/CONTRATO-No-54-2022-PGJ-PUBLIC.pdf">54/2022/PGJ</text:a></text:p>
          </table:table-cell>
          <table:table-cell office:value-type="string" table:style-name="ce249">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264">
            <text:p>Disponibilização: Quinta-feira, 29 de Setembro de 2022 Publicação: Sexta-feira, 30 de Setembro de 2022. Diário Eletrônico do MPPI</text:p>
            <text:p>ANO VI - Nº 1188.</text:p>
          </table:table-cell>
          <table:table-cell office:value-type="string" table:style-name="ce323">
            <text:p>Pregão Eletrônico n.º 08/2022 (Ata de Registro de Preços nº 05/2022)</text:p>
          </table:table-cell>
          <table:table-cell office:value-type="date" office:date-value="2022-09-29T00:00:00" table:style-name="ce250">
            <text:p>29/09/2022</text:p>
          </table:table-cell>
          <table:table-cell office:value-type="date" office:date-value="2023-09-29T00:00:00" table:style-name="ce48">
            <text:p>29/09/2023</text:p>
          </table:table-cell>
          <table:table-cell office:value-type="string" table:style-name="ce421">
            <text:p>Vigente</text:p>
          </table:table-cell>
          <table:table-cell office:value-type="float" office:value="1" table:style-name="ce400">
            <text:p>1</text:p>
          </table:table-cell>
          <table:table-cell office:value-type="string" table:style-name="ce249">
            <text:p>Contratação de empresa especializada para fornecimento de toner para impressoras doMP-PI, mediante quantidades e especificações contidas no Termo de Referência (anexo I)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8833.25" table:style-name="ce100">
            <text:p>R$ 18.833,25</text:p>
          </table:table-cell>
          <table:table-cell office:value-type="string" table:style-name="ce47">
            <text:p><text:s/>REPREMIG - REPRESENTAÇÃO E COMÉRCIO DE MINAS GERAIS LTDA</text:p>
          </table:table-cell>
          <table:table-cell office:value-type="string" table:style-name="ce47">
            <text:p>65.149.197/0002-51</text:p>
          </table:table-cell>
          <table:table-cell office:value-type="string" table:style-name="ce47">
            <text:p>Leandro Figueiredo de Castro, CPF (MF) nº ***.371.746-**</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09-FPDC-PUBLIC.pdf">09/2022/FPDC</text:a></text:p>
          </table:table-cell>
          <table:table-cell office:value-type="string" table:style-name="ce249">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264">
            <text:p>Disponibilização: Segunda-feira, 3 de Outubro de 2022 Publicação: Terça-feira, 4 de Outubro de 2022. Diário Eletrônico do MPPI</text:p>
            <text:p>ANO VI - Nº 1190.</text:p>
          </table:table-cell>
          <table:table-cell office:value-type="string" table:style-name="ce323">
            <text:p>Pregão Eletrônico n.º 38/2022 (Ata de Registro de Preços nº 39/2022)</text:p>
          </table:table-cell>
          <table:table-cell office:value-type="date" office:date-value="2022-09-30T00:00:00" table:style-name="ce250">
            <text:p>30/09/2022</text:p>
          </table:table-cell>
          <table:table-cell office:value-type="date" office:date-value="2023-09-30T00:00:00" table:style-name="ce48">
            <text:p>30/09/2023</text:p>
          </table:table-cell>
          <table:table-cell office:value-type="string" table:style-name="ce421">
            <text:p>Vigente</text:p>
          </table:table-cell>
          <table:table-cell office:value-type="float" office:value="1" table:style-name="ce400">
            <text:p>1</text:p>
          </table:table-cell>
          <table:table-cell office:value-type="string" table:style-name="ce249">
            <text:p>Nobreak 1500VA, MARCA: Lacerda Sistemas de Energia,</text:p>
            <text:p>MODELO: New Orion Premium 1500VA E 110/220V S</text:p>
            <text:p>115V</text:p>
          </table:table-cell>
          <table:table-cell office:value-type="string" table:style-name="ce37">
            <text:p>Und.</text:p>
          </table:table-cell>
          <table:table-cell office:value-type="currency" office:value="806" table:style-name="ce36">
            <text:p>R$ 806,00</text:p>
          </table:table-cell>
          <table:table-cell office:value-type="float" office:value="248" table:style-name="ce37">
            <text:p>248</text:p>
          </table:table-cell>
          <table:table-cell office:value-type="currency" office:value="199888" table:style-name="ce36">
            <text:p>R$ 199.888,00</text:p>
          </table:table-cell>
          <table:table-cell office:value-type="currency" office:value="199888" table:style-name="ce100">
            <text:p>R$ 199.888,00</text:p>
          </table:table-cell>
          <table:table-cell office:value-type="string" table:style-name="ce47">
            <text:p>ECCOPOWER SISTEMAS DE ENERGIA IMPORTACAO, EXPORTACAO EIRELI,<text:s/></text:p>
          </table:table-cell>
          <table:table-cell office:value-type="string" table:style-name="ce47">
            <text:p>10.399.398/0002-15</text:p>
          </table:table-cell>
          <table:table-cell office:value-type="string" table:style-name="ce47">
            <text:p>.Vitor Pedro Alves , CPF (MF) nº ***.302.028**</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5-2022PGJ.pdf">55/2022/PGJ</text:a></text:p>
          </table:table-cell>
          <table:table-cell office:value-type="string" table:style-name="ce249">
            <text:p><text:s/>Aquisição de toner para as impressoras do MP-PI, conforme especificações contidas no</text:p>
            <text:p>Termo de Referência, anexo do Edital, e Anexo I deste Contrato.</text:p>
          </table:table-cell>
          <table:table-cell office:value-type="string" table:style-name="ce264">
            <text:p><text:s/>Disponibilização: Quinta-feira, 6 de Outubro de 2022 Publicação: Sexta-feira, 7 de Outubro de 2022. Diário Eletrônico do MPPI</text:p>
            <text:p>ANO VI - Nº 1193.</text:p>
          </table:table-cell>
          <table:table-cell office:value-type="string" table:style-name="ce323">
            <text:p>Pregão Eletrônico n.º 15/2022 (Ata de Registro de Preços nº 10/2022)</text:p>
          </table:table-cell>
          <table:table-cell office:value-type="date" office:date-value="2022-10-05T00:00:00" table:style-name="ce250">
            <text:p>05/10/2022</text:p>
          </table:table-cell>
          <table:table-cell office:value-type="date" office:date-value="2023-10-05T00:00:00" table:style-name="ce48">
            <text:p>05/10/2023</text:p>
          </table:table-cell>
          <table:table-cell office:value-type="string" table:style-name="ce421">
            <text:p>Vigente</text:p>
          </table:table-cell>
          <table:table-cell office:value-type="float" office:value="1" table:style-name="ce400">
            <text:p>1</text:p>
          </table:table-cell>
          <table:table-cell office:value-type="string" table:style-name="ce249">
            <text:p><text:s/>Aquisição de toner para as impressoras do MP-PI, conforme especificações contidas no</text:p>
            <text:p>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561" table:style-name="ce100">
            <text:p>R$ 5.561,00</text:p>
          </table:table-cell>
          <table:table-cell office:value-type="string" table:style-name="ce47">
            <text:p>SUPRYLASER SOLUÇÕES EMPRESARIAIS EIRELI</text:p>
          </table:table-cell>
          <table:table-cell office:value-type="string" table:style-name="ce47">
            <text:p>16.479.787/0001-56</text:p>
          </table:table-cell>
          <table:table-cell office:value-type="string" table:style-name="ce47">
            <text:p>Ricardo Moreira Lício, portador do CPF (MF) nº ***.616.181-**</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33-2022FMMPPI.pdf">33/2022/FMMP-PI</text:a></text:p>
          </table:table-cell>
          <table:table-cell office:value-type="string" table:style-name="ce249">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264">
            <text:p><text:s/>Disponibilização: Terça-feira, 18 de Outubro de 2022 Publicação: Quarta-feira, 19 de Outubro de 2022. Diário Eletrônico do MPPI</text:p>
            <text:p>ANO VI - Nº 1200.</text:p>
          </table:table-cell>
          <table:table-cell office:value-type="string" table:style-name="ce323">
            <text:p>Pregão Eletrônico n.º 18/2022 (Ata de Registro de Preços nº 26/2022)</text:p>
          </table:table-cell>
          <table:table-cell office:value-type="date" office:date-value="2022-10-18T00:00:00" table:style-name="ce250">
            <text:p>18/10/2022</text:p>
          </table:table-cell>
          <table:table-cell office:value-type="date" office:date-value="2023-10-18T00:00:00" table:style-name="ce48">
            <text:p>18/10/2023</text:p>
          </table:table-cell>
          <table:table-cell office:value-type="string" table:style-name="ce421">
            <text:p>Vigente</text:p>
          </table:table-cell>
          <table:table-cell office:value-type="float" office:value="1" table:style-name="ce400">
            <text:p>1</text:p>
          </table:table-cell>
          <table:table-cell office:value-type="string" table:style-name="ce249">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6">
            <text:p>-</text:p>
          </table:table-cell>
          <table:table-cell office:value-type="currency" office:value="2556.64" table:style-name="ce393">
            <text:p>R$ 2.556,64</text:p>
          </table:table-cell>
          <table:table-cell office:value-type="string" table:style-name="ce47">
            <text:p>ALTACON ENGENHARIA E CONSTRUÇÃO LTDA,<text:s/></text:p>
          </table:table-cell>
          <table:table-cell office:value-type="string" table:style-name="ce47">
            <text:p>22.829.583/0001-09</text:p>
          </table:table-cell>
          <table:table-cell office:value-type="string" table:style-name="ce37">
            <text:p>Francisca Silvana MedeirosSantos Macedo, CPF: ***.701.883-**</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8-2022PGJ.pdf">58/202/PGJ</text:a></text:p>
          </table:table-cell>
          <table:table-cell office:value-type="string" table:style-name="ce249">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264">
            <text:p>Disponibilização: Quarta-feira, 19 de Outubro de 2022 Publicação: Quinta-feira, 20 de Outubro de 2022. Diário Eletrônico do MPPI</text:p>
            <text:p>ANO VI - Nº 1201.</text:p>
          </table:table-cell>
          <table:table-cell office:value-type="string" table:style-name="ce323">
            <text:p>Pregão Eletrônico n.º 39/2022 (Ata de Registro de Preços nº 42/2022)</text:p>
          </table:table-cell>
          <table:table-cell office:value-type="date" office:date-value="2022-10-18T00:00:00" table:style-name="ce250">
            <text:p>18/10/2022</text:p>
          </table:table-cell>
          <table:table-cell office:value-type="date" office:date-value="2023-10-18T00:00:00" table:style-name="ce88">
            <text:p>18/10/2023</text:p>
          </table:table-cell>
          <table:table-cell office:value-type="string" table:style-name="ce347">
            <text:p>Vigente</text:p>
          </table:table-cell>
          <table:table-cell office:value-type="float" office:value="3" table:style-name="ce384">
            <text:p>3</text:p>
          </table:table-cell>
          <table:table-cell office:value-type="string" table:style-name="ce360">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26">
            <text:p>Und.</text:p>
          </table:table-cell>
          <table:table-cell office:value-type="currency" office:value="217.8" table:style-name="ce36">
            <text:p>R$ 217,80</text:p>
          </table:table-cell>
          <table:table-cell office:value-type="float" office:value="300" table:style-name="ce80">
            <text:p>300</text:p>
          </table:table-cell>
          <table:table-cell office:value-type="currency" office:value="65340" table:style-name="ce36">
            <text:p>R$ 65.340,00</text:p>
          </table:table-cell>
          <table:table-cell office:value-type="currency" office:value="65340" table:style-name="ce111">
            <text:p>R$ 65.340,00</text:p>
          </table:table-cell>
          <table:table-cell office:value-type="string" table:style-name="ce427">
            <text:p>WS INFORTEC COMERCIO LTDA</text:p>
          </table:table-cell>
          <table:table-cell office:value-type="string" table:style-name="ce47">
            <text:p><text:s/>36.924.105/0001-84</text:p>
          </table:table-cell>
          <table:table-cell office:value-type="string" table:style-name="ce37">
            <text:p>Waleria Silva Araújo Pina, CPF Nº ***.804.105-**</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6-2022PGJ.pdf">56/2022/PGJ</text:a></text:p>
          </table:table-cell>
          <table:table-cell office:value-type="string" table:style-name="ce249">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264">
            <text:p>Disponibilização: Quinta-feira, 20 de Outubro de 2022 Publicação: Segunda-feira, 24 de Outubro de 2022. Diário Eletrônico do MPPI</text:p>
            <text:p>ANO VI - Nº 1202.</text:p>
          </table:table-cell>
          <table:table-cell office:value-type="string" table:style-name="ce323">
            <text:p>Pregão Eletrônico n.º 39/2022 (Ata de Registro de Preços nº 48/2022)</text:p>
          </table:table-cell>
          <table:table-cell office:value-type="date" office:date-value="2022-10-19T00:00:00" table:style-name="ce428">
            <text:p>19/10/2022</text:p>
          </table:table-cell>
          <table:table-cell office:value-type="date" office:date-value="2023-10-19T00:00:00" table:style-name="ce48">
            <text:p>19/10/2023</text:p>
          </table:table-cell>
          <table:table-cell office:value-type="string" table:style-name="ce349">
            <text:p>Vigente</text:p>
          </table:table-cell>
          <table:table-cell office:value-type="float" office:value="10" table:style-name="ce400">
            <text:p>10</text:p>
          </table:table-cell>
          <table:table-cell office:value-type="string" table:style-name="ce249">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37">
            <text:p>Und.</text:p>
          </table:table-cell>
          <table:table-cell office:value-type="currency" office:value="59.99" table:style-name="ce158">
            <text:p>R$ 59,99</text:p>
          </table:table-cell>
          <table:table-cell office:value-type="float" office:value="2" table:style-name="ce80">
            <text:p>2</text:p>
          </table:table-cell>
          <table:table-cell office:value-type="currency" office:value="119.98" table:style-name="ce36">
            <text:p>R$ 119,98</text:p>
          </table:table-cell>
          <table:table-cell office:value-type="currency" office:value="119.98" table:style-name="ce111">
            <text:p>R$ 119,98</text:p>
          </table:table-cell>
          <table:table-cell office:value-type="string" table:style-name="ce427">
            <text:p><text:s/>QUALITY ATACADO EIRELI</text:p>
          </table:table-cell>
          <table:table-cell office:value-type="string" table:style-name="ce47">
            <text:p>15.724.019/0001-58</text:p>
          </table:table-cell>
          <table:table-cell office:value-type="string" table:style-name="ce37">
            <text:p>Rogério Ramos Alves, CPF Nº ***.641.666-**</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7-2022-PGJ-public..pdf">57/2022/PGJ</text:a></text:p>
          </table:table-cell>
          <table:table-cell office:value-type="string" table:style-name="ce249">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264">
            <text:p>Disponibilização: Terça-feira, 25 de Outubro de 2022 Publicação: Quarta-feira, 26 de Outubro de 2022. Diário Eletrônico do MPPI</text:p>
            <text:p>ANO VI - Nº 1204.</text:p>
          </table:table-cell>
          <table:table-cell office:value-type="string" table:style-name="ce323">
            <text:p>Pregão Eletrônico n.º 39/2022 (Ata de Registro de Preços nº 47/2022)</text:p>
          </table:table-cell>
          <table:table-cell office:value-type="date" office:date-value="2022-10-24T00:00:00" table:style-name="ce428">
            <text:p>24/10/2022</text:p>
          </table:table-cell>
          <table:table-cell office:value-type="date" office:date-value="2023-10-24T00:00:00" table:style-name="ce190">
            <text:p>24/10/2023</text:p>
          </table:table-cell>
          <table:table-cell office:value-type="string" table:style-name="ce429">
            <text:p>Vigente</text:p>
          </table:table-cell>
          <table:table-cell office:value-type="float" office:value="9" table:style-name="ce385">
            <text:p>9</text:p>
          </table:table-cell>
          <table:table-cell office:value-type="string" table:style-name="ce264">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108">
            <text:p>Und.</text:p>
          </table:table-cell>
          <table:table-cell office:value-type="currency" office:value="234" table:style-name="ce158">
            <text:p>R$ 234,00</text:p>
          </table:table-cell>
          <table:table-cell office:value-type="float" office:value="2" table:style-name="ce80">
            <text:p>2</text:p>
          </table:table-cell>
          <table:table-cell office:value-type="currency" office:value="468" table:style-name="ce112">
            <text:p>R$ 468,00</text:p>
          </table:table-cell>
          <table:table-cell office:value-type="currency" office:value="468" table:style-name="ce386">
            <text:p>R$ 468,00</text:p>
          </table:table-cell>
          <table:table-cell office:value-type="string" table:style-name="ce427">
            <text:p>COMERCIO DE MATERIAIS ESPORTIVOS E EDUCATIVOS CIVIAM LTDA</text:p>
          </table:table-cell>
          <table:table-cell office:value-type="string" table:style-name="ce47">
            <text:p>10.201.546/0001-64</text:p>
            <text:p/>
          </table:table-cell>
          <table:table-cell office:value-type="string" table:style-name="ce37">
            <text:p><text:s/>Erika Della Rosa, CPF Nº **.486.028-**</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0/CONTRATO-No-59-2022PGJ.pdf">59/2022/PGJ</text:a></text:p>
          </table:table-cell>
          <table:table-cell office:value-type="string" table:style-name="ce249">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264">
            <text:p>Disponibilização: Terça-feira, 25 de Outubro de 2022 Publicação: Quarta-feira, 26 de Outubro de 2022. Diário Eletrônico do MPPI</text:p>
            <text:p>ANO VI - Nº 1204<text:s/></text:p>
          </table:table-cell>
          <table:table-cell office:value-type="string" table:style-name="ce323">
            <text:p>Pregão Eletrônico n.º 39/2022 (Ata de Registro de Preços nº 46/2022)</text:p>
          </table:table-cell>
          <table:table-cell office:value-type="date" office:date-value="2022-10-24T00:00:00" table:style-name="ce430">
            <text:p>24/10/2022</text:p>
          </table:table-cell>
          <table:table-cell office:value-type="date" office:date-value="2023-10-24T00:00:00" table:style-name="ce247">
            <text:p>24/10/2023</text:p>
          </table:table-cell>
          <table:table-cell office:value-type="string" table:style-name="ce431">
            <text:p>Vigente</text:p>
          </table:table-cell>
          <table:table-cell office:value-type="float" office:value="8" table:style-name="ce388">
            <text:p>8</text:p>
          </table:table-cell>
          <table:table-cell office:value-type="string" table:style-name="ce369">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53">
            <text:p>Und.</text:p>
          </table:table-cell>
          <table:table-cell office:value-type="currency" office:value="20.5" table:style-name="ce179">
            <text:p>R$ 20,50</text:p>
          </table:table-cell>
          <table:table-cell office:value-type="float" office:value="131" table:style-name="ce87">
            <text:p>131</text:p>
          </table:table-cell>
          <table:table-cell office:value-type="currency" office:value="2685.5" table:style-name="ce165">
            <text:p>R$ 2.685,50</text:p>
          </table:table-cell>
          <table:table-cell office:value-type="currency" office:value="2685.5" table:style-name="ce166">
            <text:p>R$ 2.685,50</text:p>
          </table:table-cell>
          <table:table-cell office:value-type="string" table:style-name="ce427">
            <text:p>EMBRASTEC INOVACOES TECNOLOGICAS LTDA</text:p>
          </table:table-cell>
          <table:table-cell office:value-type="string" table:style-name="ce47">
            <text:p>11.018.752/0001-04</text:p>
          </table:table-cell>
          <table:table-cell office:value-type="string" table:style-name="ce37">
            <text:p>Michelle de Oliveira Rosa, CPF Nº ***.469.798-**,<text:s/></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1/CONTRATO-53-2022-PGJ-public..pdf">53/2022/PGJ</text:a></text:p>
          </table:table-cell>
          <table:table-cell office:value-type="string" table:style-name="ce249">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264">
            <text:p>Disponibilização: Terça-feira, 25 de Outubro de 2022 Publicação: Quarta-feira, 26 de Outubro de 2022. Diário Eletrônico do MPPI</text:p>
            <text:p>ANO VI - Nº 1204<text:s/></text:p>
          </table:table-cell>
          <table:table-cell office:value-type="string" table:style-name="ce432">
            <text:p>Pregão Eletrônico n.º 35/2022</text:p>
          </table:table-cell>
          <table:table-cell office:value-type="date" office:date-value="2022-10-24T00:00:00" table:style-name="ce250">
            <text:p>24/10/2022</text:p>
          </table:table-cell>
          <table:table-cell office:value-type="date" office:date-value="2023-10-24T00:00:00" table:style-name="ce48">
            <text:p>24/10/2023</text:p>
          </table:table-cell>
          <table:table-cell office:value-type="string" table:style-name="ce349">
            <text:p>Vigente</text:p>
          </table:table-cell>
          <table:table-cell office:value-type="float" office:value="1" table:style-name="ce400">
            <text:p>1</text:p>
          </table:table-cell>
          <table:table-cell office:value-type="string" table:style-name="ce249">
            <text:p>Instalação eAssinatura doDigitronco E1;</text:p>
            <text:p>Assinatura demódulo DDR de100 ramais.</text:p>
            <text:p>*Os equipamentos fornecidos serão da marca e modelo Vivo/</text:p>
            <text:p>Vivo</text:p>
          </table:table-cell>
          <table:table-cell office:value-type="string" table:style-name="ce26">
            <text:p>-</text:p>
          </table:table-cell>
          <table:table-cell office:value-type="currency" office:value="20340.580000000002" table:style-name="ce36">
            <text:p>R$ 20.340,58</text:p>
          </table:table-cell>
          <table:table-cell office:value-type="float" office:value="1" table:style-name="ce37">
            <text:p>1</text:p>
          </table:table-cell>
          <table:table-cell office:value-type="currency" office:value="20340.580000000002" table:style-name="ce36">
            <text:p>R$ 20.340,58</text:p>
          </table:table-cell>
          <table:table-cell office:value-type="currency" office:value="20340.580000000002" table:style-name="ce100">
            <text:p>R$ 20.340,58</text:p>
          </table:table-cell>
          <table:table-cell office:value-type="string" table:style-name="ce427">
            <text:p>TELEFONICA BRASIL S.A</text:p>
          </table:table-cell>
          <table:table-cell office:value-type="string" table:style-name="ce47">
            <text:p>02.558.157/0001-62</text:p>
          </table:table-cell>
          <table:table-cell office:value-type="string" table:style-name="ce37">
            <text:p><text:s/>Carlota Braga de Assis Lima, CPF (MF) nº***.174.201-** e Sra. Patricia Ferreira Teixeira Netto Grande,</text:p>
            <text:p>CPF (MF) nº***.903.177-**</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1/CONTRATO-No-62-2022-PGJ-publicacao.pdf">62/2022/PGJ</text:a></text:p>
          </table:table-cell>
          <table:table-cell office:value-type="string" table:style-name="ce249">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264">
            <text:p>Disponibilização: Quarta-feira, 26 de Outubro de 2022 Publicação: Quinta-feira, 27 de Outubro de 2022. Diário Eletrônico do MPPI</text:p>
            <text:p>ANO VI - Nº 1205.</text:p>
          </table:table-cell>
          <table:table-cell office:value-type="string" table:style-name="ce432">
            <text:p>Dispensa nº 41/2022, art. 24, II, da Lei 8.666/93</text:p>
          </table:table-cell>
          <table:table-cell office:value-type="date" office:date-value="2022-10-26T00:00:00" table:style-name="ce265">
            <text:p>26/10/2022</text:p>
          </table:table-cell>
          <table:table-cell office:value-type="date" office:date-value="2023-10-26T00:00:00" table:style-name="ce190">
            <text:p>26/10/2023</text:p>
          </table:table-cell>
          <table:table-cell office:value-type="string" table:style-name="ce429">
            <text:p>Vigente</text:p>
          </table:table-cell>
          <table:table-cell office:value-type="float" office:value="1" table:style-name="ce385">
            <text:p>1</text:p>
          </table:table-cell>
          <table:table-cell office:value-type="string" table:style-name="ce413">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37">
            <text:p>Und.</text:p>
          </table:table-cell>
          <table:table-cell office:value-type="currency" office:value="10.5" table:style-name="ce433">
            <text:p>R$ 10,50</text:p>
          </table:table-cell>
          <table:table-cell office:value-type="float" office:value="1000" table:style-name="ce108">
            <text:p>1000</text:p>
          </table:table-cell>
          <table:table-cell office:value-type="currency" office:value="10500" table:style-name="ce112">
            <text:p>R$ 10.500,00</text:p>
          </table:table-cell>
          <table:table-cell office:value-type="currency" office:value="10500" table:style-name="ce386">
            <text:p>R$ 10.500,00</text:p>
          </table:table-cell>
          <table:table-cell office:value-type="string" table:style-name="ce427">
            <text:p>D M FERREIRA AMORIM</text:p>
          </table:table-cell>
          <table:table-cell office:value-type="string" table:style-name="ce47">
            <text:p>11.495.792/0001-39</text:p>
          </table:table-cell>
          <table:table-cell office:value-type="string" table:style-name="ce37">
            <text:p>Raimundo dos Santos Amorim, CPF (MF) nº ***.586.573-**</text:p>
          </table:table-cell>
          <table:table-cell office:value-type="string" table:style-name="ce47">
            <text:p>Não</text:p>
          </table:table-cell>
          <table:table-cell table:number-columns-repeated="16366" table:style-name="ce402"/>
        </table:table-row>
        <table:table-row table:style-name="ro183">
          <table:table-cell office:value-type="string" table:style-name="ce406">
            <text:p><text:a xlink:href="https://docs.google.com/viewer?url=https://www.mppi.mp.br/internet/wp-content/uploads/2022/11/CONTRATO-No-63-2022-PGJ-publicacao.pdf">63/2022/PGJ</text:a></text:p>
          </table:table-cell>
          <table:table-cell office:value-type="string" table:style-name="ce249">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264">
            <text:p>Disponibilização: Quinta-feira, 27 de Outubro de 2022 Publicação: Sexta-feira, 28 de Outubro de 2022. Diário Eletrônico do MPPI</text:p>
            <text:p>ANO VI - Nº 1206.</text:p>
          </table:table-cell>
          <table:table-cell office:value-type="string" table:style-name="ce323">
            <text:p>Pregão Eletrônico n.º 39/2022 (Ata de Registro de Preços nº 43/2022)</text:p>
          </table:table-cell>
          <table:table-cell office:value-type="date" office:date-value="2022-10-26T00:00:00" table:style-name="ce265">
            <text:p>26/10/2022</text:p>
          </table:table-cell>
          <table:table-cell office:value-type="date" office:date-value="2023-10-26T00:00:00" table:style-name="ce190">
            <text:p>26/10/2023</text:p>
          </table:table-cell>
          <table:table-cell office:value-type="string" table:style-name="ce429">
            <text:p>Vigente</text:p>
          </table:table-cell>
          <table:table-cell office:value-type="float" office:value="5" table:style-name="ce385">
            <text:p>5</text:p>
          </table:table-cell>
          <table:table-cell office:value-type="string" table:style-name="ce413">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37">
            <text:p>-</text:p>
          </table:table-cell>
          <table:table-cell office:value-type="currency" office:value="78.58" table:style-name="ce433">
            <text:p>R$ 78,58</text:p>
          </table:table-cell>
          <table:table-cell office:value-type="float" office:value="286" table:style-name="ce108">
            <text:p>286</text:p>
          </table:table-cell>
          <table:table-cell office:value-type="currency" office:value="22473.88" table:style-name="ce112">
            <text:p>R$ 22.473,88</text:p>
          </table:table-cell>
          <table:table-cell office:value-type="currency" office:value="22473.88" table:style-name="ce386">
            <text:p>R$ 22.473,88</text:p>
          </table:table-cell>
          <table:table-cell office:value-type="string" table:style-name="ce427">
            <text:p>W R DO CARMO INFORMATICA</text:p>
          </table:table-cell>
          <table:table-cell office:value-type="string" table:style-name="ce47">
            <text:p>28.184.495/0001-75</text:p>
          </table:table-cell>
          <table:table-cell office:value-type="string" table:style-name="ce37">
            <text:p><text:s/>Wilson Roberto do Carmo, CPF ***.072.768-**</text:p>
          </table:table-cell>
          <table:table-cell office:value-type="string" table:style-name="ce47">
            <text:p>Não</text:p>
          </table:table-cell>
          <table:table-cell table:number-columns-repeated="16366" table:style-name="ce402"/>
        </table:table-row>
        <table:table-row table:style-name="ro183">
          <table:table-cell office:value-type="string" table:style-name="ce434">
            <text:p><text:a xlink:href="https://docs.google.com/viewer?url=https://www.mppi.mp.br/internet/wp-content/uploads/2022/11/CONTRATO-No-61-2022-PGJ-publicacao.pdf">61/2022/PGJ</text:a></text:p>
          </table:table-cell>
          <table:table-cell office:value-type="string" table:style-name="ce360">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369">
            <text:p>Disponibilização: Quinta-feira, 27 de Outubro de 2022 Publicação: Sexta-feira, 28 de Outubro de 2022. Diário Eletrônico do MPPI</text:p>
            <text:p>ANO VI - Nº 1206.</text:p>
          </table:table-cell>
          <table:table-cell office:value-type="string" table:style-name="ce361">
            <text:p>Pregão Eletrônico n.º 39/2022 (Ata de Registro de Preços nº 44/2022)</text:p>
          </table:table-cell>
          <table:table-cell office:value-type="date" office:date-value="2022-10-27T00:00:00" table:style-name="ce371">
            <text:p>27/10/2022</text:p>
          </table:table-cell>
          <table:table-cell office:value-type="date" office:date-value="2023-10-27T00:00:00" table:style-name="ce247">
            <text:p>27/10/2023</text:p>
          </table:table-cell>
          <table:table-cell office:value-type="string" table:style-name="ce431">
            <text:p>Vigente</text:p>
          </table:table-cell>
          <table:table-cell office:value-type="float" office:value="6" table:style-name="ce388">
            <text:p>6</text:p>
          </table:table-cell>
          <table:table-cell office:value-type="string" table:style-name="ce435">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26">
            <text:p>Und.</text:p>
          </table:table-cell>
          <table:table-cell office:value-type="currency" office:value="98" table:style-name="ce436">
            <text:p>R$ 98,00</text:p>
          </table:table-cell>
          <table:table-cell office:value-type="float" office:value="484" table:style-name="ce53">
            <text:p>484</text:p>
          </table:table-cell>
          <table:table-cell office:value-type="currency" office:value="47432" table:style-name="ce165">
            <text:p>R$ 47.432,00</text:p>
          </table:table-cell>
          <table:table-cell office:value-type="currency" office:value="47432" table:style-name="ce166">
            <text:p>R$ 47.432,00</text:p>
          </table:table-cell>
          <table:table-cell office:value-type="string" table:style-name="ce437">
            <text:p>ALZOTEC INFORMATICA LTDA</text:p>
          </table:table-cell>
          <table:table-cell office:value-type="string" table:style-name="ce89">
            <text:p>17.775.469/0001-03</text:p>
          </table:table-cell>
          <table:table-cell office:value-type="string" table:style-name="ce26">
            <text:p>Márcio José Zoccatelli, CPF Nº ***.238.519-**</text:p>
          </table:table-cell>
          <table:table-cell office:value-type="string" table:style-name="ce89">
            <text:p>Não</text:p>
          </table:table-cell>
          <table:table-cell table:number-columns-repeated="16366" table:style-name="ce402"/>
        </table:table-row>
        <table:table-row table:style-name="ro183">
          <table:table-cell office:value-type="string" table:number-columns-spanned="1" table:number-rows-spanned="2" table:style-name="ce507">
            <text:p><text:a xlink:href="https://docs.google.com/viewer?url=https://www.mppi.mp.br/internet/wp-content/uploads/2022/11/CONTRATO-No-60-2022-PGJ-public..pdf">60/2022/PGJ</text:a></text:p>
          </table:table-cell>
          <table:table-cell office:value-type="string" table:number-columns-spanned="1" table:number-rows-spanned="2" table:style-name="ce486">
            <text:p>O objeto do presente Termo de Contrato é a aquisição de teclado USB e mouse USB, para atender as necessidades do Ministério</text:p>
            <text:p>Público do Estado do Piauí, conforme especificações contidas no Termo de Referência, anexo do Edital e Anexo I deste Contrato</text:p>
          </table:table-cell>
          <table:table-cell office:value-type="string" table:number-columns-spanned="1" table:number-rows-spanned="2" table:style-name="ce486">
            <text:p><text:s/>Disponibilização: Quinta-feira, 3 de Novembro de 2022 Publicação: Sexta-feira, 4 de Novembro de 2022. Diário Eletrônico do MPPI</text:p>
            <text:p>ANO VI - Nº 1208.</text:p>
          </table:table-cell>
          <table:table-cell office:value-type="string" table:number-columns-spanned="1" table:number-rows-spanned="2" table:style-name="ce495">
            <text:p>Pregão Eletrônico n.º 39/2022 (Ata de Registro de Preços nº 41/2022)</text:p>
          </table:table-cell>
          <table:table-cell office:value-type="date" office:date-value="2022-10-28T00:00:00" table:number-columns-spanned="1" table:number-rows-spanned="2" table:style-name="ce487">
            <text:p>28/10/2022</text:p>
          </table:table-cell>
          <table:table-cell office:value-type="date" office:date-value="2023-10-28T00:00:00" table:number-columns-spanned="1" table:number-rows-spanned="2" table:style-name="ce447">
            <text:p>28/10/2023</text:p>
          </table:table-cell>
          <table:table-cell office:value-type="string" table:number-columns-spanned="1" table:number-rows-spanned="2" table:style-name="ce506">
            <text:p>Vigente</text:p>
          </table:table-cell>
          <table:table-cell office:value-type="float" office:value="1" table:style-name="ce400">
            <text:p>1</text:p>
          </table:table-cell>
          <table:table-cell office:value-type="string" table:style-name="ce398">
            <text:p>Mouse óptico; Interface USB; Possuir mínimo de 03 botões e scroll; Possuir resolução mínima de 1000dpi, devidamente comprovada na especificação do produto; Sem necessidade de driver de instalação (Plug and play); Comprimento do</text:p>
            <text:p>cabo mínimo de 150 cm; Compatível com todos os sistemas operacionais modernos; Equipamento novo de primeiro uso e em linha de fabricação.</text:p>
          </table:table-cell>
          <table:table-cell office:value-type="string" table:style-name="ce37">
            <text:p>Und.</text:p>
          </table:table-cell>
          <table:table-cell office:value-type="currency" office:value="8.6999999999999993" table:style-name="ce36">
            <text:p>R$ 8,70</text:p>
          </table:table-cell>
          <table:table-cell office:value-type="float" office:value="91" table:style-name="ce37">
            <text:p>91</text:p>
          </table:table-cell>
          <table:table-cell office:value-type="currency" office:value="791.7" table:style-name="ce36">
            <text:p>R$ 791,70</text:p>
          </table:table-cell>
          <table:table-cell office:value-type="currency" office:value="1582.2" table:number-columns-spanned="1" table:number-rows-spanned="2" table:style-name="ce458">
            <text:p>R$ 1.582,20</text:p>
          </table:table-cell>
          <table:table-cell office:value-type="string" table:number-columns-spanned="1" table:number-rows-spanned="2" table:style-name="ce446">
            <text:p>CONTIGO SOLUÇÕES PARA GESTÃO PÚBLICA LTDA</text:p>
            <text:p/>
            <text:p/>
          </table:table-cell>
          <table:table-cell office:value-type="string" table:number-columns-spanned="1" table:number-rows-spanned="2" table:style-name="ce446">
            <text:p>14.065.989/0001-26</text:p>
          </table:table-cell>
          <table:table-cell office:value-type="string" table:number-columns-spanned="1" table:number-rows-spanned="2" table:style-name="ce446">
            <text:p><text:s/>Tiago Pires Sutel, CPF nº ***.220.010-**</text:p>
          </table:table-cell>
          <table:table-cell office:value-type="string" table:number-columns-spanned="1" table:number-rows-spanned="2" table:style-name="ce446">
            <text:p>Não</text:p>
          </table:table-cell>
          <table:table-cell table:number-columns-repeated="16366" table:style-name="ce402"/>
        </table:table-row>
        <table:table-row table:style-name="ro9">
          <table:covered-table-cell/>
          <table:covered-table-cell/>
          <table:covered-table-cell/>
          <table:covered-table-cell/>
          <table:covered-table-cell/>
          <table:covered-table-cell/>
          <table:covered-table-cell/>
          <table:table-cell office:value-type="float" office:value="2" table:style-name="ce400">
            <text:p>2</text:p>
          </table:table-cell>
          <table:table-cell office:value-type="string" table:style-name="ce398">
            <text:p>Teclado USB. Tipo: Standard; Interface USB; Padrão ABNT2; Número de teclas: 105; Comprimento do cabo mínimo de 150 cm; Compatível com todos os sistemas operacionais</text:p>
            <text:p>modernos. Equipamento novo de primeiro uso e em linha de fabricação.</text:p>
            <text:p/>
          </table:table-cell>
          <table:table-cell office:value-type="string" table:style-name="ce37">
            <text:p>Und.</text:p>
          </table:table-cell>
          <table:table-cell office:value-type="currency" office:value="25.5" table:style-name="ce36">
            <text:p>R$ 25,50</text:p>
          </table:table-cell>
          <table:table-cell office:value-type="float" office:value="31" table:style-name="ce37">
            <text:p>31</text:p>
          </table:table-cell>
          <table:table-cell office:value-type="currency" office:value="790.5" table:style-name="ce36">
            <text:p>R$ 790,50</text:p>
          </table:table-cell>
          <table:covered-table-cell/>
          <table:covered-table-cell/>
          <table:covered-table-cell/>
          <table:covered-table-cell/>
          <table:covered-table-cell/>
          <table:table-cell table:number-columns-repeated="16366" table:style-name="ce402"/>
        </table:table-row>
        <table:table-row table:style-name="ro183">
          <table:table-cell office:value-type="string" table:style-name="ce406">
            <text:p><text:a xlink:href="https://docs.google.com/viewer?url=https://www.mppi.mp.br/internet/wp-content/uploads/2022/12/CONTRATO-No-64-2022PGJ.pdf">64/2022-PGJ</text:a></text:p>
          </table:table-cell>
          <table:table-cell office:value-type="string" table:style-name="ce249">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367">
            <text:p>Disponibilização: Quinta-feira, 3 de Novembro de 2022 Publicação: Sexta-feira, 4 de Novembro de 2022. Diário Eletrônico do MPPI</text:p>
            <text:p>ANO VI - Nº 1208.</text:p>
          </table:table-cell>
          <table:table-cell office:value-type="string" table:style-name="ce357">
            <text:p>Pregão Eletrônico n.º 40/2021 (Ata de Registro de Preços nº 01/2022)</text:p>
          </table:table-cell>
          <table:table-cell office:value-type="date" office:date-value="2022-11-01T00:00:00" table:style-name="ce265">
            <text:p>01/11/2022</text:p>
          </table:table-cell>
          <table:table-cell office:value-type="date" office:date-value="2023-11-01T00:00:00" table:style-name="ce190">
            <text:p>01/11/2023</text:p>
          </table:table-cell>
          <table:table-cell office:value-type="string" table:style-name="ce429">
            <text:p>Vigente</text:p>
          </table:table-cell>
          <table:table-cell office:value-type="float" office:value="1" table:style-name="ce385">
            <text:p>1</text:p>
          </table:table-cell>
          <table:table-cell office:value-type="string" table:style-name="ce264">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2">
            <text:p>R$ 3.904.064,04(valor total dos postos p/ 12 meses); <text:s text:c="26"/>R$ 65.570,40 <text:s/>(valor total de diárias p/ 12 meses);<text:s text:c="14"/></text:p>
          </table:table-cell>
          <table:table-cell office:value-type="currency" office:value="3969634.44" table:style-name="ce438">
            <text:p>R$ 3.969.634,44</text:p>
          </table:table-cell>
          <table:table-cell office:value-type="string" table:style-name="ce439">
            <text:p>CLAREAR COMÉRCIO E SERVIÇO DE MÃO DE OBRA - EIRELI</text:p>
          </table:table-cell>
          <table:table-cell office:value-type="string" table:style-name="ce189">
            <text:p>02.567.270/0001-04</text:p>
          </table:table-cell>
          <table:table-cell office:value-type="string" table:style-name="ce108">
            <text:p><text:s/>Jonas Alves da Silva, diretor, CPF: ***.755.334-**</text:p>
          </table:table-cell>
          <table:table-cell office:value-type="string" table:style-name="ce189">
            <text:p>Não</text:p>
          </table:table-cell>
          <table:table-cell table:number-columns-repeated="16366" table:style-name="ce402"/>
        </table:table-row>
        <table:table-row table:style-name="ro183">
          <table:table-cell office:value-type="string" table:number-columns-spanned="1" table:number-rows-spanned="4" table:style-name="ce507">
            <text:p><text:a xlink:href="https://docs.google.com/viewer?url=https://www.mppi.mp.br/internet/wp-content/uploads/2022/11/CONTRATO-No-13-2022-FMMP-PUBLIC..pdf"><text:s/>13/2022/FMMP/PI</text:a></text:p>
          </table:table-cell>
          <table:table-cell office:value-type="string" table:number-columns-spanned="1" table:number-rows-spanned="4" table:style-name="ce486">
            <text:p>O objeto do presente Termo de Contrato é a aquisição de material permanente (Cadeiras), conforme as especificações contidas no Item "D" (Anexo I deste Edital), e anexo I deste Contrato.</text:p>
          </table:table-cell>
          <table:table-cell office:value-type="string" table:number-columns-spanned="1" table:number-rows-spanned="4" table:style-name="ce486">
            <text:p>Disponibilização: Segunda-feira, 7 de Novembro de 2022 Publicação: Terça-feira, 8 de Novembro de 2022. Diário Eletrônico do MPPI. ANO VI - Nº 1210.</text:p>
          </table:table-cell>
          <table:table-cell office:value-type="string" table:number-columns-spanned="1" table:number-rows-spanned="4" table:style-name="ce495">
            <text:p><text:s/>Pregão Eletrônico n.º 02/2022 (Ata de Registro de Preços nº 09/2022)</text:p>
          </table:table-cell>
          <table:table-cell office:value-type="date" office:date-value="2022-11-04T00:00:00" table:number-columns-spanned="1" table:number-rows-spanned="4" table:style-name="ce487">
            <text:p>04/11/2022</text:p>
          </table:table-cell>
          <table:table-cell office:value-type="date" office:date-value="2023-11-04T00:00:00" table:number-columns-spanned="1" table:number-rows-spanned="4" table:style-name="ce447">
            <text:p>04/11/2023</text:p>
          </table:table-cell>
          <table:table-cell office:value-type="string" table:number-columns-spanned="1" table:number-rows-spanned="4" table:style-name="ce506">
            <text:p>Vigente</text:p>
          </table:table-cell>
          <table:table-cell office:value-type="float" office:value="4" table:style-name="ce385">
            <text:p>4</text:p>
          </table:table-cell>
          <table:table-cell office:value-type="string" table:style-name="ce264">
            <text:p>CADEIRA OPERACIONAL ESPALDAR ALTO,</text:p>
            <text:p>ESTOFADO COM BRAÇOS REGULÁVEIS</text:p>
          </table:table-cell>
          <table:table-cell office:value-type="string" table:style-name="ce108">
            <text:p>Und.</text:p>
          </table:table-cell>
          <table:table-cell office:value-type="currency" office:value="1350" table:style-name="ce112">
            <text:p>R$ 1.350,00</text:p>
          </table:table-cell>
          <table:table-cell office:value-type="float" office:value="25" table:style-name="ce108">
            <text:p>25</text:p>
          </table:table-cell>
          <table:table-cell office:value-type="currency" office:value="33750" table:style-name="ce112">
            <text:p>R$ 33.750,00</text:p>
          </table:table-cell>
          <table:table-cell office:value-type="currency" office:value="117285.25" table:number-columns-spanned="1" table:number-rows-spanned="4" table:style-name="ce508">
            <text:p>R$ 117.285,25</text:p>
          </table:table-cell>
          <table:table-cell office:value-type="string" table:number-columns-spanned="1" table:number-rows-spanned="4" table:style-name="ce446">
            <text:p>HOMEOFFICE CADEIRAS LTDA</text:p>
          </table:table-cell>
          <table:table-cell office:value-type="string" table:number-columns-spanned="1" table:number-rows-spanned="4" table:style-name="ce446">
            <text:p>26.242.393/0001-33</text:p>
          </table:table-cell>
          <table:table-cell office:value-type="string" table:number-columns-spanned="1" table:number-rows-spanned="4" table:style-name="ce446">
            <text:p>Fábio de Oliveira Salamene, CPF (MF) nº ***.867.698-**</text:p>
          </table:table-cell>
          <table:table-cell office:value-type="string" table:number-columns-spanned="1" table:number-rows-spanned="4" table:style-name="ce446">
            <text:p>Não</text:p>
          </table:table-cell>
          <table:table-cell table:number-columns-repeated="16366" table:style-name="ce402"/>
        </table:table-row>
        <table:table-row table:style-name="ro20">
          <table:covered-table-cell/>
          <table:covered-table-cell/>
          <table:covered-table-cell/>
          <table:covered-table-cell/>
          <table:covered-table-cell/>
          <table:covered-table-cell/>
          <table:covered-table-cell/>
          <table:table-cell office:value-type="float" office:value="5" table:style-name="ce385">
            <text:p>5</text:p>
          </table:table-cell>
          <table:table-cell office:value-type="string" table:style-name="ce264">
            <text:p>CADEIRA OPERACIONAL ESPALDAR MÉDIO,</text:p>
            <text:p>ESTOFADO COM BRAÇOS REGULÁVEIS</text:p>
          </table:table-cell>
          <table:table-cell office:value-type="string" table:style-name="ce108">
            <text:p>Und.</text:p>
          </table:table-cell>
          <table:table-cell office:value-type="currency" office:value="1176.1500000000001" table:style-name="ce112">
            <text:p>R$ 1.176,15</text:p>
          </table:table-cell>
          <table:table-cell office:value-type="float" office:value="35" table:style-name="ce108">
            <text:p>35</text:p>
          </table:table-cell>
          <table:table-cell office:value-type="currency" office:value="41165.25" table:style-name="ce112">
            <text:p>R$ 41.165,25</text:p>
          </table:table-cell>
          <table:covered-table-cell/>
          <table:covered-table-cell/>
          <table:covered-table-cell/>
          <table:covered-table-cell/>
          <table:covered-table-cell/>
          <table:table-cell table:number-columns-repeated="16366" table:style-name="ce402"/>
        </table:table-row>
        <table:table-row table:style-name="ro138">
          <table:covered-table-cell/>
          <table:covered-table-cell/>
          <table:covered-table-cell/>
          <table:covered-table-cell/>
          <table:covered-table-cell/>
          <table:covered-table-cell/>
          <table:covered-table-cell/>
          <table:table-cell office:value-type="float" office:value="6" table:style-name="ce385">
            <text:p>6</text:p>
          </table:table-cell>
          <table:table-cell office:value-type="string" table:style-name="ce264">
            <text:p>CADEIRA FIXA MÉDIA COM BRAÇOS</text:p>
          </table:table-cell>
          <table:table-cell office:value-type="string" table:style-name="ce108">
            <text:p>Und.</text:p>
          </table:table-cell>
          <table:table-cell office:value-type="currency" office:value="915" table:style-name="ce112">
            <text:p>R$ 915,00</text:p>
          </table:table-cell>
          <table:table-cell office:value-type="float" office:value="30" table:style-name="ce108">
            <text:p>30</text:p>
          </table:table-cell>
          <table:table-cell office:value-type="currency" office:value="27450" table:style-name="ce112">
            <text:p>R$ 27.450,00</text:p>
          </table:table-cell>
          <table:covered-table-cell/>
          <table:covered-table-cell/>
          <table:covered-table-cell/>
          <table:covered-table-cell/>
          <table:covered-table-cell/>
          <table:table-cell table:number-columns-repeated="16366" table:style-name="ce402"/>
        </table:table-row>
        <table:table-row table:style-name="ro90">
          <table:covered-table-cell/>
          <table:covered-table-cell/>
          <table:covered-table-cell/>
          <table:covered-table-cell/>
          <table:covered-table-cell/>
          <table:covered-table-cell/>
          <table:covered-table-cell/>
          <table:table-cell office:value-type="float" office:value="8" table:style-name="ce385">
            <text:p>8</text:p>
          </table:table-cell>
          <table:table-cell office:value-type="string" table:style-name="ce264">
            <text:p>LONGARINA DE 3 LUGARES COM BRAÇOS</text:p>
          </table:table-cell>
          <table:table-cell office:value-type="string" table:style-name="ce108">
            <text:p>Und.</text:p>
          </table:table-cell>
          <table:table-cell office:value-type="currency" office:value="2984" table:style-name="ce112">
            <text:p>R$ 2.984,00</text:p>
          </table:table-cell>
          <table:table-cell office:value-type="float" office:value="5" table:style-name="ce108">
            <text:p>5</text:p>
          </table:table-cell>
          <table:table-cell office:value-type="currency" office:value="14920" table:style-name="ce112">
            <text:p>R$ 14.920,00</text:p>
          </table:table-cell>
          <table:covered-table-cell/>
          <table:covered-table-cell/>
          <table:covered-table-cell/>
          <table:covered-table-cell/>
          <table:covered-table-cell/>
          <table:table-cell table:number-columns-repeated="16366" table:style-name="ce402"/>
        </table:table-row>
        <table:table-row table:style-name="ro45">
          <table:table-cell office:value-type="string" table:number-columns-spanned="1" table:number-rows-spanned="2" table:style-name="ce507">
            <text:p><text:a xlink:href="https://docs.google.com/viewer?url=https://www.mppi.mp.br/internet/wp-content/uploads/2022/11/CONTRATO-No-652022PGJ-PUBLICACAO.pdf">65/2022-PGJ</text:a></text:p>
          </table:table-cell>
          <table:table-cell office:value-type="string" table:number-columns-spanned="1" table:number-rows-spanned="2" table:style-name="ce486">
            <text:p>O objeto do presente Termo de Contrato é acontratação de serviço de confecção de camisetas promocionais personalizadas,</text:p>
            <text:p>para suprir as demandas dos órgãos e unidades do Ministério Público do Estado do Piauí, conforme especificações contidas no Termo de</text:p>
            <text:p>Referência, anexo do Edital, e Anexo I deste Contrato. O Termo de Contrato vincula-se ao Edital do Pregão, identificado no preâmbulo e à</text:p>
            <text:p>proposta vencedora, independentemente de transcrição.</text:p>
          </table:table-cell>
          <table:table-cell office:value-type="string" table:number-columns-spanned="1" table:number-rows-spanned="2" table:style-name="ce486">
            <text:p>Disponibilização: Terça-feira, 8 de Novembro de 2022 Publicação: Quarta-feira, 9 de Novembro de 2022. Diário Eletrônico do MPPI</text:p>
            <text:p>ANO VI - Nº 1211.</text:p>
          </table:table-cell>
          <table:table-cell office:value-type="string" table:number-columns-spanned="1" table:number-rows-spanned="2" table:style-name="ce495">
            <text:p>Pregão Eletrônico n.º 42/2021 (Ata de Registro de Preços nº 37/2022)</text:p>
          </table:table-cell>
          <table:table-cell office:value-type="date" office:date-value="2022-11-07T00:00:00" table:number-columns-spanned="1" table:number-rows-spanned="2" table:style-name="ce487">
            <text:p>07/11/2022</text:p>
          </table:table-cell>
          <table:table-cell office:value-type="date" office:date-value="2023-11-07T00:00:00" table:number-columns-spanned="1" table:number-rows-spanned="2" table:style-name="ce447">
            <text:p>07/11/2023</text:p>
          </table:table-cell>
          <table:table-cell office:value-type="string" table:number-columns-spanned="1" table:number-rows-spanned="2" table:style-name="ce506">
            <text:p>Vigente</text:p>
          </table:table-cell>
          <table:table-cell office:value-type="float" office:value="1" table:style-name="ce385">
            <text:p>1</text:p>
          </table:table-cell>
          <table:table-cell office:value-type="string" table:style-name="ce264">
            <text:p>Camiseta com gola redonda,personalizada, para adultos,com</text:p>
            <text:p>tamanho variados (PP, P,M, G e GG,</text:p>
            <text:p>nasversõesclássica/unissex e babylook,segundo padrão ABNT -</text:p>
            <text:p>NBRs16060:2012 e 16933:2012),mangas curtas, malha</text:p>
            <text:p>PV(67% poliéster e 33%viscose), cor branca,impressões</text:p>
            <text:p>sublimadas nafrente e nas costas (arte a serfornecida pelo</text:p>
            <text:p>contratante).</text:p>
          </table:table-cell>
          <table:table-cell office:value-type="string" table:style-name="ce108">
            <text:p>Und.</text:p>
          </table:table-cell>
          <table:table-cell office:value-type="currency" office:value="12.87" table:style-name="ce112">
            <text:p>R$ 12,87</text:p>
          </table:table-cell>
          <table:table-cell office:value-type="float" office:value="500" table:style-name="ce108">
            <text:p>500</text:p>
          </table:table-cell>
          <table:table-cell office:value-type="currency" office:value="6435" table:style-name="ce112">
            <text:p>R$ 6.435,00</text:p>
          </table:table-cell>
          <table:table-cell office:value-type="currency" office:value="13535" table:number-columns-spanned="1" table:number-rows-spanned="2" table:style-name="ce508">
            <text:p>R$ 13.535,00</text:p>
          </table:table-cell>
          <table:table-cell office:value-type="string" table:number-columns-spanned="1" table:number-rows-spanned="2" table:style-name="ce446">
            <text:p>GS FARDAMENTOS</text:p>
          </table:table-cell>
          <table:table-cell office:value-type="string" table:number-columns-spanned="1" table:number-rows-spanned="2" table:style-name="ce446">
            <text:p>43.166.956/0001-70</text:p>
          </table:table-cell>
          <table:table-cell office:value-type="string" table:number-columns-spanned="1" table:number-rows-spanned="2" table:style-name="ce446">
            <text:p>Geymison dos Santos Costa, CPF: ***.077.673-**</text:p>
          </table:table-cell>
          <table:table-cell office:value-type="string" table:number-columns-spanned="1" table:number-rows-spanned="2" table:style-name="ce446">
            <text:p>Não</text:p>
          </table:table-cell>
          <table:table-cell table:number-columns-repeated="16366" table:style-name="ce402"/>
        </table:table-row>
        <table:table-row table:style-name="ro184">
          <table:covered-table-cell/>
          <table:covered-table-cell/>
          <table:covered-table-cell/>
          <table:covered-table-cell/>
          <table:covered-table-cell/>
          <table:covered-table-cell/>
          <table:covered-table-cell/>
          <table:table-cell office:value-type="float" office:value="2" table:style-name="ce385">
            <text:p>2</text:p>
          </table:table-cell>
          <table:table-cell office:value-type="string" table:style-name="ce264">
            <text:p>Camiseta com gola redonda,personalizada, para adultos,com</text:p>
            <text:p>tamanho variados (PP, P,M, G e GG, nas</text:p>
            <text:p>versõesclássica/unissex e babylook,segundo padrão ABNT -</text:p>
            <text:p>NBRs16060:2012 e 16933:2012),mangas curtas, malha</text:p>
            <text:p>PV(67% poliéster e 33%viscose), cores variadas(exemplos:</text:p>
            <text:p>preto, amareloouro, amarelo BB, azulmarinho, rubi, pink,</text:p>
            <text:p>chumbo,prata, lilás, laranja, verdemilitar, roxo, verde</text:p>
            <text:p>bandeira,azul royal, azul céu equaisquer outras cores demalha</text:p>
            <text:p>PV disponíveis nomercado), impressõessublimadas na frente e</text:p>
            <text:p>nascostas (arte a ser fornecidapelo contratante).</text:p>
          </table:table-cell>
          <table:table-cell office:value-type="string" table:style-name="ce108">
            <text:p>Und.</text:p>
          </table:table-cell>
          <table:table-cell office:value-type="currency" office:value="14.2" table:style-name="ce112">
            <text:p>R$ 14,20</text:p>
          </table:table-cell>
          <table:table-cell office:value-type="float" office:value="500" table:style-name="ce108">
            <text:p>500</text:p>
          </table:table-cell>
          <table:table-cell office:value-type="currency" office:value="7100" table:style-name="ce112">
            <text:p>R$ 7.100,00</text:p>
          </table:table-cell>
          <table:covered-table-cell/>
          <table:covered-table-cell/>
          <table:covered-table-cell/>
          <table:covered-table-cell/>
          <table:covered-table-cell/>
          <table:table-cell table:number-columns-repeated="16366" table:style-name="ce402"/>
        </table:table-row>
        <table:table-row table:style-name="ro185">
          <table:table-cell office:value-type="string" table:number-columns-spanned="1" table:number-rows-spanned="2" table:style-name="ce507">
            <text:p><text:a xlink:href="https://docs.google.com/viewer?url=https://www.mppi.mp.br/internet/wp-content/uploads/2022/11/CONTRATO-No-66-2022PGJ.pdf">66/2022/PGJ</text:a></text:p>
          </table:table-cell>
          <table:table-cell office:value-type="string" table:number-columns-spanned="1" table:number-rows-spanned="2" table:style-name="ce486">
            <text:p>Constitui objeto deste contrato a contratação direta, conforme art. 24, II da Lei nº 8.666/93, de empresa especializada na prestação de serviços de interpretação simultânea em língua brasileira de sinais (LIBRAS) nos eventos do Ministério Público do Estado do Piauí.</text:p>
          </table:table-cell>
          <table:table-cell office:value-type="string" table:number-columns-spanned="1" table:number-rows-spanned="2" table:style-name="ce486">
            <text:p><text:s/>Disponibilização: Quarta-feira, 9 de Novembro de 2022 Publicação: Quinta-feira, 10 de Novembro de 2022. Diário Eletrônico do MPPI</text:p>
            <text:p>ANO VI - Nº 1212. <text:s text:c="47"/>*Apostilamento: Disponibilização: Sexta-feira, 11 de Novembro de 2022 Publicação: Segunda-feira, 14 de Novembro de 2022</text:p>
          </table:table-cell>
          <table:table-cell office:value-type="string" table:number-columns-spanned="1" table:number-rows-spanned="2" table:style-name="ce495">
            <text:p>Dispensa no 37/2022, art. 24, II, da Lei 8.666/93</text:p>
          </table:table-cell>
          <table:table-cell office:value-type="date" office:date-value="2022-12-02T00:00:00" table:number-columns-spanned="1" table:number-rows-spanned="2" table:style-name="ce487">
            <text:p>02/12/2022</text:p>
          </table:table-cell>
          <table:table-cell office:value-type="date" office:date-value="2023-12-02T00:00:00" table:number-columns-spanned="1" table:number-rows-spanned="2" table:style-name="ce447">
            <text:p>02/12/2023</text:p>
          </table:table-cell>
          <table:table-cell office:value-type="string" table:number-columns-spanned="1" table:number-rows-spanned="2" table:style-name="ce506">
            <text:p>Vigente</text:p>
          </table:table-cell>
          <table:table-cell office:value-type="float" office:value="1" table:style-name="ce385">
            <text:p>1</text:p>
          </table:table-cell>
          <table:table-cell office:value-type="string" table:style-name="ce264">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ext:p/>
          </table:table-cell>
          <table:table-cell office:value-type="string" table:style-name="ce108">
            <text:p>hora</text:p>
          </table:table-cell>
          <table:table-cell office:value-type="currency" office:value="70" table:style-name="ce112">
            <text:p>R$ 70,00</text:p>
          </table:table-cell>
          <table:table-cell office:value-type="float" office:value="60" table:style-name="ce108">
            <text:p>60</text:p>
          </table:table-cell>
          <table:table-cell office:value-type="currency" office:value="4200" table:style-name="ce112">
            <text:p>R$ 4.200,00</text:p>
          </table:table-cell>
          <table:table-cell office:value-type="currency" office:value="16200" table:number-columns-spanned="1" table:number-rows-spanned="2" table:style-name="ce508">
            <text:p>R$ 16.200,00</text:p>
          </table:table-cell>
          <table:table-cell office:value-type="string" table:number-columns-spanned="1" table:number-rows-spanned="2" table:style-name="ce446">
            <text:p>A. P. ALVES &amp; M AUGUSTO SILVA SOUSA LTDA</text:p>
          </table:table-cell>
          <table:table-cell office:value-type="string" table:number-columns-spanned="1" table:number-rows-spanned="2" table:style-name="ce446">
            <text:p><text:s/>36.260.417/0001-30</text:p>
          </table:table-cell>
          <table:table-cell office:value-type="string" table:number-columns-spanned="1" table:number-rows-spanned="2" table:style-name="ce446">
            <text:p>Andressa Patrícia Alves de Sousa, CPF (MF) nº ***.654.863-**</text:p>
          </table:table-cell>
          <table:table-cell office:value-type="string" table:number-columns-spanned="1" table:number-rows-spanned="2" table:style-name="ce446">
            <text:p>Não</text:p>
          </table:table-cell>
          <table:table-cell table:number-columns-repeated="16366" table:style-name="ce402"/>
        </table:table-row>
        <table:table-row table:style-name="ro111">
          <table:covered-table-cell/>
          <table:covered-table-cell/>
          <table:covered-table-cell/>
          <table:covered-table-cell/>
          <table:covered-table-cell/>
          <table:covered-table-cell/>
          <table:covered-table-cell/>
          <table:table-cell office:value-type="float" office:value="2" table:style-name="ce385">
            <text:p>2</text:p>
          </table:table-cell>
          <table:table-cell office:value-type="string" table:style-name="ce264">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108">
            <text:p>hora</text:p>
          </table:table-cell>
          <table:table-cell office:value-type="currency" office:value="200" table:style-name="ce112">
            <text:p>R$ 200,00</text:p>
          </table:table-cell>
          <table:table-cell office:value-type="float" office:value="60" table:style-name="ce108">
            <text:p>60</text:p>
          </table:table-cell>
          <table:table-cell office:value-type="currency" office:value="12000" table:style-name="ce112">
            <text:p>R$ 12.000,00</text:p>
          </table:table-cell>
          <table:covered-table-cell/>
          <table:covered-table-cell/>
          <table:covered-table-cell/>
          <table:covered-table-cell/>
          <table:covered-table-cell/>
          <table:table-cell table:number-columns-repeated="16366" table:style-name="ce402"/>
        </table:table-row>
        <table:table-row table:style-name="ro111">
          <table:table-cell office:value-type="string" table:style-name="ce396">
            <text:p><text:a xlink:href="https://docs.google.com/viewer?url=https://www.mppi.mp.br/internet/wp-content/uploads/2022/11/CONTRATO-N-67-2022-PGJ-PUBLIC.pdf">67/2022/PGJ</text:a></text:p>
          </table:table-cell>
          <table:table-cell office:value-type="string" table:style-name="ce264">
            <text:p>O objeto do presente Termo de Contrato é a contratação de serviço de confecção de camisetas promocionais personalizadas, dos tipos clássico e esportivo, para suprir as demandas dos órgãos e unidades do Ministério Público do Estado do Piauí, conforme especificações contidas no Termo de Referência, anexo do Edital, e Anexo I deste Contrato</text:p>
          </table:table-cell>
          <table:table-cell office:value-type="string" table:style-name="ce264">
            <text:p>Disponibilização: Quarta-feira, 9 de Novembro de 2022 Publicação: Quinta-feira, 10 de Novembro de 2022. Diário Eletrônico do MPPI</text:p>
            <text:p>ANO VI - Nº 1212.</text:p>
          </table:table-cell>
          <table:table-cell office:value-type="string" table:style-name="ce357">
            <text:p>Pregão Eletrônico n.º 42/2022, (Ata de Registro de Preços nº 38/2022).</text:p>
          </table:table-cell>
          <table:table-cell office:value-type="date" office:date-value="2022-11-09T00:00:00" table:style-name="ce265">
            <text:p>09/11/2022</text:p>
          </table:table-cell>
          <table:table-cell office:value-type="date" office:date-value="2023-11-09T00:00:00" table:style-name="ce190">
            <text:p>09/11/2023</text:p>
          </table:table-cell>
          <table:table-cell office:value-type="string" table:style-name="ce429">
            <text:p>Vigente</text:p>
          </table:table-cell>
          <table:table-cell office:value-type="float" office:value="3" table:style-name="ce385">
            <text:p>3</text:p>
          </table:table-cell>
          <table:table-cell office:value-type="string" table:style-name="ce264">
            <text:p>Camiseta esportiva (running), em modelo clássico, gola redonda, mangas curtas, tecido 100%poliamada, com gramatura mínima de 110g, aplicação de tratamento dry-fit e</text:p>
            <text:p>proteção UV. Cores variadas, a pedido do contratante.</text:p>
            <text:p>Estampas na frente, nas costas e nas mangas (arte a</text:p>
            <text:p>ser fornecida pelo contratante). Tamanhos variados</text:p>
            <text:p>(pelo menos do PP ao GG).</text:p>
          </table:table-cell>
          <table:table-cell office:value-type="string" table:style-name="ce108">
            <text:p>Und.</text:p>
          </table:table-cell>
          <table:table-cell office:value-type="currency" office:value="20" table:style-name="ce112">
            <text:p>R$ 20,00</text:p>
          </table:table-cell>
          <table:table-cell office:value-type="float" office:value="300" table:style-name="ce108">
            <text:p>300</text:p>
          </table:table-cell>
          <table:table-cell office:value-type="currency" office:value="6000" table:style-name="ce112">
            <text:p>R$ 6.000,00</text:p>
          </table:table-cell>
          <table:table-cell office:value-type="currency" office:value="6000" table:style-name="ce438">
            <text:p>R$ 6.000,00</text:p>
          </table:table-cell>
          <table:table-cell office:value-type="string" table:style-name="ce189">
            <text:p><text:s/>F J DA SILVA ARTIGOS VESTUÁRIO E ACESSÓRIOS<text:s/></text:p>
          </table:table-cell>
          <table:table-cell office:value-type="string" table:style-name="ce189">
            <text:p>42.232.475/0001-53</text:p>
          </table:table-cell>
          <table:table-cell office:value-type="string" table:style-name="ce108">
            <text:p>Francisco José da Silva, CPF: ***.086.153-**</text:p>
          </table:table-cell>
          <table:table-cell office:value-type="string" table:style-name="ce189">
            <text:p>Não</text:p>
          </table:table-cell>
          <table:table-cell table:number-columns-repeated="16366" table:style-name="ce402"/>
        </table:table-row>
        <table:table-row table:style-name="ro111">
          <table:table-cell office:value-type="string" table:style-name="ce396">
            <text:p><text:a xlink:href="https://docs.google.com/viewer?url=https://www.mppi.mp.br/internet/wp-content/uploads/2022/11/CONTRATO-No-35-2022FMMPPI.pdf">35/2022/FMMP/PI</text:a></text:p>
          </table:table-cell>
          <table:table-cell office:value-type="string" table:style-name="ce264">
            <text:p>O objeto do presente Termo de Contrato é a 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text:p>
            <text:p>demais condições doedital e seus anexos e Anexo I deste Contrato.</text:p>
          </table:table-cell>
          <table:table-cell office:value-type="string" table:style-name="ce264">
            <text:p><text:s/>Disponibilização: Segunda-feira, 21 de Novembro de 2022 Publicação: Terça-feira, 22 de Novembro de 2022. Diário Eletrônico do MPPI</text:p>
            <text:p>ANO VI - Nº 1219.</text:p>
          </table:table-cell>
          <table:table-cell office:value-type="string" table:style-name="ce357">
            <text:p>Pregão Eletrônico n.º 18/2022 (Ata de Registro de Preços nº 25/2022).</text:p>
          </table:table-cell>
          <table:table-cell office:value-type="date" office:date-value="2022-11-18T00:00:00" table:style-name="ce265">
            <text:p>18/11/2022</text:p>
          </table:table-cell>
          <table:table-cell office:value-type="date" office:date-value="2023-11-18T00:00:00" table:style-name="ce190">
            <text:p>18/11/2023</text:p>
          </table:table-cell>
          <table:table-cell office:value-type="string" table:style-name="ce429">
            <text:p>Vigente</text:p>
          </table:table-cell>
          <table:table-cell office:value-type="float" office:value="1" table:style-name="ce385">
            <text:p>1</text:p>
          </table:table-cell>
          <table:table-cell office:value-type="string" table:style-name="ce264">
            <text:p>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7956.77" table:style-name="ce438">
            <text:p>R$ 47.956,77</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402"/>
        </table:table-row>
        <table:table-row table:style-name="ro111">
          <table:table-cell office:value-type="string" table:style-name="ce396">
            <text:p><text:a xlink:href="https://docs.google.com/viewer?url=https://www.mppi.mp.br/internet/wp-content/uploads/2022/11/CONTRATO-No-34-2022FMMPPI.pdf">34/2022/FMMP/PI</text:a></text:p>
          </table:table-cell>
          <table:table-cell office:value-type="string" table:style-name="ce264">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264">
            <text:p>Disponibilização: Terça-feira, 22 de Novembro de 2022 Publicação: Quarta-feira, 23 de Novembro de 2022. Diário Eletrônico do MPPI</text:p>
            <text:p>ANO VI - Nº 1220.</text:p>
          </table:table-cell>
          <table:table-cell office:value-type="string" table:style-name="ce357">
            <text:p>Tomada de Preços nº 03/2022.</text:p>
          </table:table-cell>
          <table:table-cell office:value-type="date" office:date-value="2022-11-22T00:00:00" table:style-name="ce265">
            <text:p>22/11/2022</text:p>
          </table:table-cell>
          <table:table-cell office:value-type="date" office:date-value="2023-11-22T00:00:00" table:style-name="ce190">
            <text:p>22/11/2023</text:p>
          </table:table-cell>
          <table:table-cell office:value-type="string" table:style-name="ce429">
            <text:p>Vigente</text:p>
          </table:table-cell>
          <table:table-cell office:value-type="float" office:value="1" table:style-name="ce385">
            <text:p>1</text:p>
          </table:table-cell>
          <table:table-cell office:value-type="string" table:style-name="ce264">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97528.28" table:style-name="ce438">
            <text:p>R$ 1.497.528,28</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 CPF: ***.701.883-**</text:p>
          </table:table-cell>
          <table:table-cell office:value-type="string" table:style-name="ce47">
            <text:p>Não</text:p>
          </table:table-cell>
          <table:table-cell table:number-columns-repeated="16366" table:style-name="ce402"/>
        </table:table-row>
        <table:table-row table:style-name="ro129">
          <table:table-cell office:value-type="string" table:number-columns-spanned="18" table:number-rows-spanned="1" table:style-name="ce509">
            <text:p>Fonte da informação: Coordenadoria de Licitações e Contratos</text:p>
          </table:table-cell>
          <table:covered-table-cell table:number-columns-repeated="17"/>
          <table:table-cell table:number-columns-repeated="16366" table:style-name="ce440"/>
        </table:table-row>
        <table:table-row table:style-name="ro129">
          <table:table-cell office:value-type="string" table:number-columns-spanned="18" table:number-rows-spanned="1" table:style-name="ce509">
            <text:p>Data da última atualização: 30/11/2022</text:p>
          </table:table-cell>
          <table:covered-table-cell table:number-columns-repeated="17"/>
          <table:table-cell table:number-columns-repeated="16366" table:style-name="ce440"/>
        </table:table-row>
        <table:table-row table:style-name="ro133">
          <table:table-cell office:value-type="string" table:number-columns-spanned="18" table:number-rows-spanned="1" table:style-name="ce510">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440"/>
        </table:table-row>
        <table:table-row table:number-rows-repeated="1047412" table:style-name="ro186">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8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7">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06</meta:generator>
    <dc:title/>
    <dc:description/>
    <dc:subject/>
    <meta:initial-creator>MPPI</meta:initial-creator>
    <dc:creator>IRAILDO WELINGTON DO NASCIMENTO</dc:creator>
    <meta:creation-date>2020-01-08T10:37:05Z</meta:creation-date>
    <dc:date>2022-12-12T14:30:29Z</dc:date>
    <meta:editing-cycles>2</meta:editing-cycles>
    <meta:user-defined meta:name="ContentTypeId">0x0101002D3A874215D5134DA990D8C1885BD3A4</meta:user-defined>
  </office:meta>
</office:document-meta>
</file>