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75cm" style:rel-column-width="3761*"/>
    </style:style>
    <style:style style:name="Tabela2.C" style:family="table-column">
      <style:table-column-properties style:column-width="9.059cm" style:rel-column-width="23109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0" style:family="table-row">
      <style:table-row-properties fo:background-color="transparent" style:keep-together="true" fo:keep-together="auto">
        <style:background-image/>
      </style:table-row-properties>
    </style:style>
    <style:style style:name="Tabela2.A30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73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style:font-size-asian="11pt" style:font-size-complex="11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6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table-cell table:style-name="Tabela2.A3" table:number-rows-spanned="4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 table:style-name="Tabela2.30">
          <table:table-cell table:style-name="Tabela2.A30" table:number-rows-spanned="4" office:value-type="string">
            <text:p text:style-name="P14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0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<text:soft-page-break/>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0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0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2">22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<text:soft-page-break/>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<text:soft-page-break/>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<text:soft-page-break/>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2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<text:soft-page-break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<text:soft-page-break/>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able:table-row>
          <table:table-cell table:style-name="Tabela2.A3" office:value-type="string">
            <text:p text:style-name="P12">01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table-cell table:style-name="Tabela2.A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table-cell table:style-name="Tabela2.A3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table-cell table:style-name="Tabela2.A3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table-cell table:style-name="Tabela2.A3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table-cell table:style-name="Tabela2.A3" office:value-type="string">
            <text:p text:style-name="P11">1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>
          <table:table-cell table:style-name="Tabela2.A3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<text:soft-page-break/>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<text:soft-page-break/>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<text:soft-page-break/>(acréscimo)</text:p>
            <text:p text:style-name="P11">R$ 94.408,60 (total do contrato)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73">
          <table:table-cell table:style-name="Tabela2.A3" office:value-type="string">
            <text:p text:style-name="P11">45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4">R$ 197.000,00</text:span></text:p>
          </table:table-cell>
        </table:table-row>
        <table:table-row table:style-name="Tabela2.73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5">Prorrogação do prazo de início da execução do Contrato nº 43/2016 para um prazo de no máximo </text:span>120 (cento e vinte) dias corridos, a contar da data de assinatura do contrato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5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</table:table>
      <text:p text:style-name="P4">Fonte: Coordenadoria de Licitações e Contratos</text:p>
      <text:p text:style-name="P4">Data da última atualização: 09/03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3H34M28S</meta:editing-duration>
    <meta:editing-cycles>201</meta:editing-cycles>
    <meta:generator>OpenOffice/4.1.1$Win32 OpenOffice.org_project/411m6$Build-9775</meta:generator>
    <dc:date>2017-03-09T13:50:33.46</dc:date>
    <meta:document-statistic meta:table-count="1" meta:image-count="1" meta:object-count="0" meta:page-count="8" meta:paragraph-count="352" meta:word-count="3752" meta:character-count="22222"/>
  </office:meta>
</office:document-meta>
</file>