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0.011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281cm" style:rel-column-width="5817*"/>
    </style:style>
    <style:style style:name="Tabela2.B" style:family="table-column">
      <style:table-column-properties style:column-width="1.475cm" style:rel-column-width="3761*"/>
    </style:style>
    <style:style style:name="Tabela2.C" style:family="table-column">
      <style:table-column-properties style:column-width="9.059cm" style:rel-column-width="23109*"/>
    </style:style>
    <style:style style:name="Tabela2.D" style:family="table-column">
      <style:table-column-properties style:column-width="10.01cm" style:rel-column-width="25534*"/>
    </style:style>
    <style:style style:name="Tabela2.E" style:family="table-column">
      <style:table-column-properties style:column-width="2.868cm" style:rel-column-width="731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0" style:family="table-row">
      <style:table-row-properties fo:background-color="transparent" style:keep-together="true" fo:keep-together="auto">
        <style:background-image/>
      </style:table-row-properties>
    </style:style>
    <style:style style:name="Tabela2.A30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74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style:font-name="Cambria" fo:font-size="11pt" fo:background-color="transparent" style:font-size-asian="11pt" style:font-size-complex="11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6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/>
            <text:p text:style-name="P12">04/2012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12 de março de 2017.</text:p>
          </table:table-cell>
          <table:table-cell table:style-name="Tabela2.A3" office:value-type="string">
            <text:p text:style-name="P11">Disponibilização: terça-feira, 22 de março de 2016. </text:p>
            <text:p text:style-name="P11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1">R$ 214.533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</table:table-cell>
          <table:table-cell table:style-name="Tabela2.A3" office:value-type="string">
            <text:p text:style-name="P11">Prorroga a vigência do contrato por 12 meses, passando a viger até 23 de julho de 2016.</text:p>
          </table:table-cell>
          <table:table-cell table:style-name="Tabela2.A3" office:value-type="string">
            <text:p text:style-name="P11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1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11">Prorroga a vigência do contrato por 12 meses, <text:soft-page-break/>passando a viger até 22 de julho de 2017.</text:p>
          </table:table-cell>
          <table:table-cell table:style-name="Tabela2.A3" office:value-type="string">
            <text:p text:style-name="P11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1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1">R$ 93.337,20</text:p>
          </table:table-cell>
        </table:table-row>
        <table:table-row>
          <table:table-cell table:style-name="Tabela2.A3" table:number-rows-spanned="4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 table:style-name="Tabela2.30">
          <table:table-cell table:style-name="Tabela2.A30" table:number-rows-spanned="4" office:value-type="string">
            <text:p text:style-name="P14"><text:s/><text:span text:style-name="T3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0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<text:soft-page-break/>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0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0"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>
          <table:table-cell table:style-name="Tabela2.A3" table:number-rows-spanned="3" office:value-type="string">
            <text:p text:style-name="P12">22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1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1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1 de outubro de 2017.</text:p>
          </table:table-cell>
          <table:table-cell table:style-name="Tabela2.A3" office:value-type="string">
            <text:p text:style-name="P11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able:table-row>
          <table:table-cell table:style-name="Tabela2.A3" table:number-rows-spanned="3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1">R$ 17.265,72</text:p>
          </table:table-cell>
        </table:table-row>
        <table:table-row>
          <table:table-cell table:style-name="Tabela2.A3" table:number-rows-spanned="2" office:value-type="string">
            <text:p text:style-name="P12">06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2 de abril de 2016.</text:p>
          </table:table-cell>
          <table:table-cell table:style-name="Tabela2.A3" office:value-type="string">
            <text:p text:style-name="P9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2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3">0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<text:soft-page-break/>passando a viger até 07 de maio de 2016 e o valor mensal passa a ser R$ 7.248,10.</text:p>
            <text:p text:style-name="P10"/>
          </table:table-cell>
          <table:table-cell table:style-name="Tabela2.A3" office:value-type="string">
            <text:p text:style-name="P9">Disponibilização: terça-feira, 12 de maio de 2015. <text:soft-page-break/>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9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3">12/2014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2 de maio de 2016.</text:p>
            <text:p text:style-name="P9"/>
          </table:table-cell>
          <table:table-cell table:style-name="Tabela2.A3" office:value-type="string">
            <text:p text:style-name="P9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6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2 de maio de 2017.</text:p>
          </table:table-cell>
          <table:table-cell table:style-name="Tabela2.A3" office:value-type="string">
            <text:p text:style-name="P9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6">R$ 655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<text:soft-page-break/>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9">R$ 29.753,94</text:p>
          </table:table-cell>
        </table:table-row>
        <table:table-row>
          <table:table-cell table:style-name="Tabela2.A3" table:number-rows-spanned="2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1">R$ 108.304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1">R$ 1.465.899,02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<text:soft-page-break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<text:soft-page-break/>XXXVIII. N° 8114. Diário de Justiça do Estado do Piauí.</text:p>
          </table:table-cell>
          <table:table-cell table:style-name="Tabela2.E10" office:value-type="currency" office:currency="BRL" office:value="308871.38">
            <text:p text:style-name="P11">R$ 308.871,38</text:p>
          </table:table-cell>
        </table:table-row>
        <table:table-row>
          <table:table-cell table:style-name="Tabela2.A3" office:value-type="string">
            <text:p text:style-name="P12">01/2015 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em 12 meses, passando a viger até 11 de fevereiro de 2017.</text:p>
            <text:p text:style-name="P9"/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4.100,00</text:p>
          </table:table-cell>
        </table:table-row>
        <table:table-row>
          <table:table-cell table:style-name="Tabela2.A3" office:value-type="string">
            <text:p text:style-name="P12">02/2015</text:p>
            <text:p text:style-name="P12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3.299,34 (acréscimo)</text:p>
            <text:p text:style-name="P11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1">R$ 245.382,84</text:p>
          </table:table-cell>
        </table:table-row>
        <table:table-row>
          <table:table-cell table:style-name="Tabela2.A3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1">R$ 17.404,68</text:p>
          </table:table-cell>
        </table:table-row>
        <table:table-row>
          <table:table-cell table:style-name="Tabela2.A3" office:value-type="string">
            <text:p text:style-name="P11">13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1">R$ 10.462,32</text:p>
          </table:table-cell>
        </table:table-row>
        <table:table-row>
          <table:table-cell table:style-name="Tabela2.A3" office:value-type="string">
            <text:p text:style-name="P11">1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1">R$ 77.651,52</text:p>
          </table:table-cell>
        </table:table-row>
        <table:table-row>
          <table:table-cell table:style-name="Tabela2.A3" office:value-type="string">
            <text:p text:style-name="P11">18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1">R$ 3.175,62</text:p>
          </table:table-cell>
        </table:table-row>
        <table:table-row>
          <table:table-cell table:style-name="Tabela2.A3" office:value-type="string">
            <text:p text:style-name="P11">1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junho de 2017, e repactuação dos preços. O valor mensal passa a ser <text:soft-page-break/>de R$ 2.213,21 (18,95%).</text:p>
          </table:table-cell>
          <table:table-cell table:style-name="Tabela2.A3" office:value-type="string">
            <text:p text:style-name="P9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1">R$ 1.786,38</text:p>
            <text:p text:style-name="P11">(acréscimo)</text:p>
            <text:p text:style-name="P11">R$ 28.344,90</text:p>
            <text:p text:style-name="P11"><text:soft-page-break/>(total do contrato)</text:p>
          </table:table-cell>
        </table:table-row>
        <table:table-row>
          <table:table-cell table:style-name="Tabela2.A3" office:value-type="string">
            <text:p text:style-name="P11">20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table-cell table:style-name="Tabela2.A3" office:value-type="string">
            <text:p text:style-name="P11">3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table-cell table:style-name="Tabela2.A3" office:value-type="string">
            <text:p text:style-name="P11">3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1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1">R$ 57.445,68</text:p>
          </table:table-cell>
        </table:table-row>
        <table:table-row>
          <table:table-cell table:style-name="Tabela2.A3" office:value-type="string">
            <text:p text:style-name="P11">41/2015</text:p>
            <text:p text:style-name="P11">(Concluí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6/03/2017. </text:p>
          </table:table-cell>
          <table:table-cell table:style-name="Tabela2.A3" office:value-type="string">
            <text:p text:style-name="P11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1">R$ 87.038,84</text:p>
          </table:table-cell>
        </table:table-row>
        <table:table-row table:style-name="Tabela2.74">
          <table:table-cell table:style-name="Tabela2.A3" office:value-type="string">
            <text:p text:style-name="P11">45/2015</text:p>
            <text:p text:style-name="P11">(Anula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19/12/2017.</text:p>
          </table:table-cell>
          <table:table-cell table:style-name="Tabela2.A3" office:value-type="string">
            <text:p text:style-name="P11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4">R$ 197.000,00</text:span></text:p>
          </table:table-cell>
        </table:table-row>
        <table:table-row table:style-name="Tabela2.74">
          <table:table-cell table:style-name="Tabela2.A3" office:value-type="string">
            <text:p text:style-name="P11">43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1"><text:span text:style-name="T5">Prorrogação do prazo de início da execução do Contrato nº 43/2016 para um prazo de no máximo </text:span>120 (cento e vinte) dias corridos, a contar da data de assinatura do contrato.</text:p>
          </table:table-cell>
          <table:table-cell table:style-name="Tabela2.A3" office:value-type="string">
            <text:p text:style-name="P11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1">Mantido o valor do contrato - </text:p>
            <text:p text:style-name="P11">R$ 21.000,00 </text:p>
            <text:p text:style-name="P11"/>
          </table:table-cell>
        </table:table-row>
        <table:table-row>
          <table:table-cell table:style-name="Tabela2.A3" office:value-type="string">
            <text:p text:style-name="P11">50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5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1">Disponibilização: Quinta-feira, 15 de Dezembro de 2016 Publicação: Sexta-feira, 16 de Dezembro de 2016 ANO XXXVIII - Nº 8121. Diário de Justiça do Estado do Piauí.</text:p>
          </table:table-cell>
          <table:table-cell table:style-name="Tabela2.E10" office:value-type="currency" office:currency="BRL" office:value="0">
            <text:p text:style-name="P11">R$ 100.650,94 </text:p>
            <text:p text:style-name="P11"/>
          </table:table-cell>
        </table:table-row>
      </table:table>
      <text:p text:style-name="P4">Fonte: Coordenadoria de Licitações e Contratos</text:p>
      <text:p text:style-name="P4">Data da última atualização: 10/04/2017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13H49M51S</meta:editing-duration>
    <meta:editing-cycles>205</meta:editing-cycles>
    <meta:generator>OpenOffice/4.1.1$Win32 OpenOffice.org_project/411m6$Build-9775</meta:generator>
    <dc:date>2017-04-10T09:54:57.99</dc:date>
    <meta:document-statistic meta:table-count="1" meta:image-count="1" meta:object-count="0" meta:page-count="8" meta:paragraph-count="360" meta:word-count="3806" meta:character-count="22577"/>
  </office:meta>
</office:document-meta>
</file>