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31cm" style:rel-column-width="6193*"/>
    </style:style>
    <style:style style:name="Tabela2.B" style:family="table-column">
      <style:table-column-properties style:column-width="1.602cm" style:rel-column-width="4081*"/>
    </style:style>
    <style:style style:name="Tabela2.C" style:family="table-column">
      <style:table-column-properties style:column-width="8.789cm" style:rel-column-width="22397*"/>
    </style:style>
    <style:style style:name="Tabela2.D" style:family="table-column">
      <style:table-column-properties style:column-width="10.029cm" style:rel-column-width="25557*"/>
    </style:style>
    <style:style style:name="Tabela2.E" style:family="table-column">
      <style:table-column-properties style:column-width="2.868cm" style:rel-column-width="730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2" style:family="table-row">
      <style:table-row-properties fo:background-color="transparent" style:keep-together="true" fo:keep-together="auto">
        <style:background-image/>
      </style:table-row-properties>
    </style:style>
    <style:style style:name="Tabela2.A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58" style:family="table-row">
      <style:table-row-properties style:min-row-height="5.417cm"/>
    </style:style>
    <style:style style:name="Tabela2.85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Cambria" fo:font-size="11pt" fo:background-color="transparent" style:font-size-asian="11pt" style:font-size-complex="11pt"/>
    </style:style>
    <style:style style:name="T7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º do Contrato</text:p>
            <text:p text:style-name="P5"/>
          </table:table-cell>
          <table:table-cell table:style-name="Tabela2.A1" office:value-type="string">
            <text:p text:style-name="P5">Nº do Aditivo</text:p>
            <text:p text:style-name="P5"/>
          </table:table-cell>
          <table:table-cell table:style-name="Tabela2.A1" office:value-type="string">
            <text:p text:style-name="P5">Objeto</text:p>
            <text:p text:style-name="P5"/>
          </table:table-cell>
          <table:table-cell table:style-name="Tabela2.A1" office:value-type="string">
            <text:p text:style-name="P5">Data da Publicação</text:p>
            <text:p text:style-name="P5"/>
          </table:table-cell>
          <table:table-cell table:style-name="Tabela2.E1" office:value-type="string">
            <text:p text:style-name="P5">Valor Total</text:p>
            <text:p text:style-name="P5"/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E2" office:value-type="string">
            <text:p text:style-name="P5">(e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/>
            <text:p text:style-name="P11">04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12 de março de 2014.</text:p>
          </table:table-cell>
          <table:table-cell table:style-name="Tabela2.A3" office:value-type="string">
            <text:p text:style-name="P5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12 de março de 2015.</text:p>
          </table:table-cell>
          <table:table-cell table:style-name="Tabela2.A3" office:value-type="string">
            <text:p text:style-name="P5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3</text:p>
          </table:table-cell>
          <table:table-cell table:style-name="Tabela2.A3" office:value-type="string">
            <text:p text:style-name="P5">Prorroga a vigência do contrato por 12 meses, passando a viger até 12 de março de 2016.</text:p>
          </table:table-cell>
          <table:table-cell table:style-name="Tabela2.A3" office:value-type="string">
            <text:p text:style-name="P5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10">Prorroga a vigência do contrato por 12 meses, passando a viger até 12 de março de 2017.</text:p>
          </table:table-cell>
          <table:table-cell table:style-name="Tabela2.A3" office:value-type="string">
            <text:p text:style-name="P10">Disponibilização: terça-feira, 22 de março de 2016. </text:p>
            <text:p text:style-name="P10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0">R$ 214.533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27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3 de julho de 2014.</text:p>
          </table:table-cell>
          <table:table-cell table:style-name="Tabela2.A3" office:value-type="string">
            <text:p text:style-name="P5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5">R$ 2.072.671,80 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23 de julho de 2015.</text:p>
          </table:table-cell>
          <table:table-cell table:style-name="Tabela2.A3" office:value-type="string">
            <text:p text:style-name="P5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5">R$ 2.202.181,66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</table:table-cell>
          <table:table-cell table:style-name="Tabela2.A3" office:value-type="string">
            <text:p text:style-name="P10">Prorroga a vigência do contrato por 12 meses, passando a viger até 23 de julho de 2016.</text:p>
          </table:table-cell>
          <table:table-cell table:style-name="Tabela2.A3" office:value-type="string">
            <text:p text:style-name="P10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0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10">Prorroga a vigência do contrato por 12 meses, <text:soft-page-break/>passando a viger até 22 de julho de 2017.</text:p>
          </table:table-cell>
          <table:table-cell table:style-name="Tabela2.A3" office:value-type="string">
            <text:p text:style-name="P10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0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18.693,13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5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5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7 de setembro de 2017.</text:p>
          </table:table-cell>
          <table:table-cell table:style-name="Tabela2.A3" office:value-type="string">
            <text:p text:style-name="P5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5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5">R$ 37.582,56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5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5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7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5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5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5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5">R$ 38.761,6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2</text:p>
            <text:p text:style-name="P11">(Rescindi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239.272,0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5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6 de setembro de 2017. </text:p>
          </table:table-cell>
          <table:table-cell table:style-name="Tabela2.A3" office:value-type="string">
            <text:p text:style-name="P5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5">R$ 244.854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7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7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7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5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5">R$ 15.452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5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passando a ser de R$ <text:soft-page-break/>1.200,00 mensais a partir de abril de 2016.</text:p>
          </table:table-cell>
          <table:table-cell table:style-name="Tabela2.A3" office:value-type="string">
            <text:p text:style-name="P10">Disponibilização: quinta-feira, 05 de novembro de 2015. <text:soft-page-break/>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5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5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5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5">R$ 15.100,20</text:p>
          </table:table-cell>
        </table:table-row>
        <table:table-row table:style-name="Tabela2.32">
          <table:table-cell table:style-name="Tabela2.A32" table:number-rows-spanned="5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5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5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5">R$ 17.548,32</text:p>
          </table:table-cell>
        </table:table-row>
        <table:table-row table:style-name="Tabela2.32"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5">R$ 18.170,28</text:p>
          </table:table-cell>
        </table:table-row>
        <table:table-row table:style-name="Tabela2.32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5">R$ 16.353,24</text:p>
          </table:table-cell>
        </table:table-row>
        <table:table-row table:style-name="Tabela2.32"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5">R$ 18.167,40</text:p>
          </table:table-cell>
        </table:table-row>
        <table:table-row table:style-name="Tabela2.32">
          <table:covered-table-cell/>
          <table:table-cell table:style-name="Tabela2.B10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5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5">R$ 18.702,84</text:p>
          </table:table-cell>
        </table:table-row>
        <table:table-row>
          <table:table-cell table:style-name="Tabela2.A3" table:number-rows-spanned="3" office:value-type="string">
            <text:p text:style-name="P11">22/2013</text:p>
            <text:p text:style-name="P14">(<text:span text:style-name="T4">RESCINDIDO</text:span> - <text:span text:style-name="T9">Disp.: 18/04/2017; Public.: 19/04/2017 <text:s/>– Ano XXIX, N° 8189)</text:span>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0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5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Renegocia o valor do contrato, passando a ser R$ 15.103,40 mensais a partir de outubro de 2015.</text:p>
          </table:table-cell>
          <table:table-cell table:style-name="Tabela2.A3" office:value-type="string">
            <text:p text:style-name="P10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5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1 de outubro de 2017.</text:p>
          </table:table-cell>
          <table:table-cell table:style-name="Tabela2.A3" office:value-type="string">
            <text:p text:style-name="P10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5">R$ 200.192,88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0">R$ 17.265,72</text:p>
          </table:table-cell>
        </table:table-row>
        <table:table-row>
          <table:table-cell table:style-name="Tabela2.A3" table:number-rows-spanned="2" office:value-type="string">
            <text:p text:style-name="P11">06/2014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2 de abril de 2016.</text:p>
          </table:table-cell>
          <table:table-cell table:style-name="Tabela2.A3" office:value-type="string">
            <text:p text:style-name="P8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5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2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5">R$ 5.050,00</text:p>
          </table:table-cell>
        </table:table-row>
        <table:table-row>
          <table:table-cell table:style-name="Tabela2.A3" table:number-rows-spanned="2" office:value-type="string">
            <text:p text:style-name="P12">08/2014</text:p>
            <text:p text:style-name="P13">RESCINDIDO (Disp.: 19/04/2017; Public.: 20/04/2017. ANO XXXIX - Nº 8190 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07 de maio de 2016 e o valor mensal passa a ser R$ 7.248,10.</text:p>
            <text:p text:style-name="P9"/>
          </table:table-cell>
          <table:table-cell table:style-name="Tabela2.A3" office:value-type="string">
            <text:p text:style-name="P8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5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8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5">R$ 91.417,20</text:p>
          </table:table-cell>
        </table:table-row>
        <table:table-row>
          <table:table-cell table:style-name="Tabela2.A3" table:number-rows-spanned="2" office:value-type="string">
            <text:p text:style-name="P12">12/2014</text:p>
            <text:p text:style-name="P12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2 de maio de 2016.</text:p>
            <text:p text:style-name="P8"/>
          </table:table-cell>
          <table:table-cell table:style-name="Tabela2.A3" office:value-type="string">
            <text:p text:style-name="P8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0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2 de maio de 2017.</text:p>
          </table:table-cell>
          <table:table-cell table:style-name="Tabela2.A3" office:value-type="string">
            <text:p text:style-name="P8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0">R$ 655,20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0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839.537,6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<text:soft-page-break/>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<text:soft-page-break/>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5">R$ 1.088.732,66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8,41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5">R$ 7.552,80 (acréscimo)</text:p>
            <text:p text:style-name="P5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5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8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8">R$ 29.753,94</text:p>
          </table:table-cell>
        </table:table-row>
        <table:table-row>
          <table:table-cell table:style-name="Tabela2.A3" table:number-rows-spanned="3" office:value-type="string">
            <text:p text:style-name="P12">35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1 de outubro de 2016.</text:p>
          </table:table-cell>
          <table:table-cell table:style-name="Tabela2.A3" office:value-type="string">
            <text:p text:style-name="P8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1 de outubro de 2017.</text:p>
          </table:table-cell>
          <table:table-cell table:style-name="Tabela2.A3" office:value-type="string">
            <text:p text:style-name="P8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0">R$ 108.304,20</text:p>
          </table:table-cell>
        </table:table-row>
        <table:table-row table:style-name="Tabela2.58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Alteração do local da prestação dos serviços relativos ao Contrato n° 35/2014. Os serviços relativos ao presente contrato, prestados no</text:p>
            <text:p text:style-name="P8">endereço constante do item 01 do quadro I, Rua Joca Vieira, nº 1446, Jockey, passam a ser prestados na Rua Álvaro Mendes, nº 2294,</text:p>
            <text:p text:style-name="P8">Centro, Teresina/PI, bem como, os serviços prestados no endereço do item 02 do quadro I, Rua Álvaro Mendes, nº 2294, passam a ser</text:p>
            <text:p text:style-name="P8">prestados na Rua Lindolfo Monteiro, nº 911, Bairro de Fátima, Teresina/PI.</text:p>
          </table:table-cell>
          <table:table-cell table:style-name="Tabela2.A3" office:value-type="string">
            <text:p text:style-name="P8">Disponibilização: Terça-feira, 9 de Maio de 2017 Publicação: Quarta-feira, 10 de Maio de 2017. ANO</text:p>
            <text:p text:style-name="P8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0">R$ 87.245,05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25% do objeto do contrato original, com vigência adstrita ao contrato original.</text:p>
          </table:table-cell>
          <table:table-cell table:style-name="Tabela2.A3" office:value-type="string">
            <text:p text:style-name="P8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5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passando a viger até 24/11/2017, e a repactuação dos preços.</text:p>
            <text:p text:style-name="P8"/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0">R$ 1.465.899,02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9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<text:s/>passando a viger até 24/11/2017, <text:s/>repactuação dos preços e supressão de um posto de</text:p>
            <text:p text:style-name="P8">serviços de ascensorista.</text:p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0">R$ 308.871,38</text:p>
          </table:table-cell>
        </table:table-row>
        <text:soft-page-break/>
        <table:table-row>
          <table:table-cell table:style-name="Tabela2.A3" office:value-type="string">
            <text:p text:style-name="P11">01/2015 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em 12 meses, passando a viger até 11 de fevereiro de 2017.</text:p>
            <text:p text:style-name="P8"/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4.100,00</text:p>
          </table:table-cell>
        </table:table-row>
        <table:table-row>
          <table:table-cell table:style-name="Tabela2.A3" office:value-type="string">
            <text:p text:style-name="P11">02/2015</text:p>
            <text:p text:style-name="P11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3.299,34 (acréscimo)</text:p>
            <text:p text:style-name="P10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8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8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8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7.</text:p>
          </table:table-cell>
          <table:table-cell table:style-name="Tabela2.A3" office:value-type="string">
            <text:p text:style-name="P8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8.</text:p>
          </table:table-cell>
          <table:table-cell table:style-name="Tabela2.A3" office:value-type="string">
            <text:p text:style-name="P8">Disponibilização: Quarta-feira, 19 de Abril de 2017 Publicação: Quinta-feira, 20 de Abril de 2017. <text:s/>ANO </text:p>
            <text:p text:style-name="P8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6 de maio de 2017.</text:p>
          </table:table-cell>
          <table:table-cell table:style-name="Tabela2.A3" office:value-type="string">
            <text:p text:style-name="P8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5 de maio de 2018.</text:p>
          </table:table-cell>
          <table:table-cell table:style-name="Tabela2.A3" office:value-type="string">
            <text:p text:style-name="P8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29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8 de abril de 2018.</text:p>
          </table:table-cell>
          <table:table-cell table:style-name="Tabela2.A3" office:value-type="string">
            <text:p text:style-name="P8">Disponibilização: quarta-feira, 03 de maio de 2017. Publicação: quinta-feira, 04 de maio de 2017. <text:s/>ANO XXXIX. <text:s/><text:soft-page-break/>Nº 8.198. Diário de Justiça do Estado do Piauí.</text:p>
          </table:table-cell>
          <table:table-cell table:style-name="Tabela2.E10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8 de junho de 2017.</text:p>
          </table:table-cell>
          <table:table-cell table:style-name="Tabela2.A3" office:value-type="string">
            <text:p text:style-name="P8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8/06/2018, e altera o local de prestação de serviço do anexo 1, item 1,</text:p>
            <text:p text:style-name="P8">da Rua Coelho Rodrigues, Centro-Piauí, para rua Cícero Carvalho, nº 2850, Bairro Planalto Ininga, Teresina-PI.</text:p>
            <text:p text:style-name="P8"/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8">R$ 3.176,40</text:p>
            <text:p text:style-name="P8"/>
          </table:table-cell>
        </table:table-row>
        <table:table-row>
          <table:table-cell table:style-name="Tabela2.A3" office:value-type="string">
            <text:p text:style-name="P10">19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8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0">R$ 1.786,38</text:p>
            <text:p text:style-name="P10">(acréscimo)</text:p>
            <text:p text:style-name="P10">R$ 28.344,9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8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8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10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<text:soft-page-break/>mais 20 (vinte) meses, passando a viger até 11/01/2019, e aditamento em 25% (vinte e cinco por cento) do objeto do</text:p>
            <text:p text:style-name="P8">contrato.</text:p>
          </table:table-cell>
          <table:table-cell table:style-name="Tabela2.A3" office:value-type="string">
            <text:p text:style-name="P10">Disponibilização: Segunda-feira, 22 de Maio de 2017 <text:soft-page-break/>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0">R$ 217.065,00</text:p>
          </table:table-cell>
        </table:table-row>
        <table:table-row>
          <table:table-cell table:style-name="Tabela2.A3" office:value-type="string">
            <text:p text:style-name="P10">39/2015</text:p>
            <text:p text:style-name="P10"><text:s/>- (<text:span text:style-name="T5">RESCINDIDO</text:span> - <text:span text:style-name="T9">Disp.: 01/09/2017; Public.: 04/09/2017 <text:s/>– Ano XXIX, N° 8281)</text:span>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0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0">R$ 57.445,68</text:p>
          </table:table-cell>
        </table:table-row>
        <table:table-row>
          <table:table-cell table:style-name="Tabela2.A3" office:value-type="string">
            <text:p text:style-name="P10">41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6/03/2017. </text:p>
          </table:table-cell>
          <table:table-cell table:style-name="Tabela2.A3" office:value-type="string">
            <text:p text:style-name="P10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0">R$ 87.038,84</text:p>
          </table:table-cell>
        </table:table-row>
        <table:table-row table:style-name="Tabela2.85">
          <table:table-cell table:style-name="Tabela2.A3" office:value-type="string">
            <text:p text:style-name="P10">45/2015</text:p>
            <text:p text:style-name="P10">(Anula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19/12/2017.</text:p>
          </table:table-cell>
          <table:table-cell table:style-name="Tabela2.A3" office:value-type="string">
            <text:p text:style-name="P10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6">R$ 197.000,00</text:span></text:p>
          </table:table-cell>
        </table:table-row>
        <table:table-row table:style-name="Tabela2.85">
          <table:table-cell table:style-name="Tabela2.A3" office:value-type="string">
            <text:p text:style-name="P10">12/2016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01/04/2018.</text:p>
          </table:table-cell>
          <table:table-cell table:style-name="Tabela2.A3" office:value-type="string">
            <text:p text:style-name="P8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8">R$ 46.921,92 </text:p>
            <text:p text:style-name="P8"/>
          </table:table-cell>
        </table:table-row>
        <table:table-row table:style-name="Tabela2.85">
          <table:table-cell table:style-name="Tabela2.A3" table:number-rows-spanned="2" office:value-type="string">
            <text:p text:style-name="P10">1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11/05/2018. </text:p>
          </table:table-cell>
          <table:table-cell table:style-name="Tabela2.A3" office:value-type="string">
            <text:p text:style-name="P8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8">R$ 200.000,00</text:p>
          </table:table-cell>
        </table:table-row>
        <table:table-row table:style-name="Tabela2.85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8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8">Mantém-se o valor total firmado no Termo Aditivo nº 01 ao Contrato </text:p>
          </table:table-cell>
        </table:table-row>
        <table:table-row table:style-name="Tabela2.85">
          <table:table-cell table:style-name="Tabela2.A3" office:value-type="string">
            <text:p text:style-name="P8">1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5/05/2018, bem como a repactuação dos seus valores segundo <text:soft-page-break/>cláusula décima do referido contrato. </text:p>
          </table:table-cell>
          <table:table-cell table:style-name="Tabela2.A3" office:value-type="string">
            <text:p text:style-name="P8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8">R$ 104.403,72</text:p>
            <text:p text:style-name="P8"/>
          </table:table-cell>
        </table:table-row>
        <table:table-row table:style-name="Tabela2.85">
          <table:table-cell table:style-name="Tabela2.A3" office:value-type="string">
            <text:p text:style-name="P8">2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6/07/2018. </text:p>
          </table:table-cell>
          <table:table-cell table:style-name="Tabela2.A3" office:value-type="string">
            <text:p text:style-name="P8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8">R$ 189.542,27</text:p>
          </table:table-cell>
        </table:table-row>
        <table:table-row table:style-name="Tabela2.85">
          <table:table-cell table:style-name="Tabela2.A3" office:value-type="string">
            <text:p text:style-name="P8">2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4/06/2018.</text:p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8">R$ 2.610,00</text:p>
          </table:table-cell>
        </table:table-row>
        <table:table-row table:style-name="Tabela2.85">
          <table:table-cell table:style-name="Tabela2.A3" office:value-type="string">
            <text:p text:style-name="P8">2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ltera o objeto do contrato original para ampliar a velocidade da taxa de transmissão</text:p>
            <text:p text:style-name="P8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8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8">Não alterado</text:p>
          </table:table-cell>
        </table:table-row>
        <table:table-row table:style-name="Tabela2.85">
          <table:table-cell table:style-name="Tabela2.A3" office:value-type="string">
            <text:p text:style-name="P8">3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7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8">R$ 7.990,00</text:p>
          </table:table-cell>
        </table:table-row>
        <table:table-row table:style-name="Tabela2.85">
          <table:table-cell table:style-name="Tabela2.A3" office:value-type="string">
            <text:p text:style-name="P8">3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60 (sessenta) dias, passando a viger até 03/10/2017.</text:p>
          </table:table-cell>
          <table:table-cell table:style-name="Tabela2.A3" office:value-type="string">
            <text:p text:style-name="P8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10" office:value-type="currency" office:currency="BRL" office:value="191323.66">
            <text:p text:style-name="P8">R$ 191.323,66</text:p>
          </table:table-cell>
        </table:table-row>
        <table:table-row table:style-name="Tabela2.85">
          <table:table-cell table:style-name="Tabela2.A3" office:value-type="string">
            <text:p text:style-name="P8">3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8">JMYSNCY4AEU000567.</text:p>
          </table:table-cell>
          <table:table-cell table:style-name="Tabela2.A3" office:value-type="string">
            <text:p text:style-name="P8"><text:s/>Disponibilização: Sexta-feira, 29 de Setembro de 2017 Publicação: Segunda-feira, 2 de Outubro de 2017. ANO I - Nº 3. Diário Eletrônico do MP-PI.</text:p>
          </table:table-cell>
          <table:table-cell table:style-name="Tabela2.E10" office:value-type="currency" office:currency="BRL" office:value="4937.96">
            <text:p text:style-name="P8">R$ 4.937,96</text:p>
          </table:table-cell>
        </table:table-row>
        <table:table-row table:style-name="Tabela2.85">
          <table:table-cell table:style-name="Tabela2.A3" office:value-type="string">
            <text:p text:style-name="P8">3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8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8">R$ 191.733,57- (MENSAL)</text:p>
            <text:p text:style-name="P8">R$ 2.300.802.84 - (ANUAL)</text:p>
          </table:table-cell>
        </table:table-row>
        <text:soft-page-break/>
        <table:table-row table:style-name="Tabela2.85">
          <table:table-cell table:style-name="Tabela2.A3" office:value-type="string">
            <text:p text:style-name="P8">3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8"><text:s/>Disponibilização: Sexta-feira, 6 de Outubro de 2017 Publicação: Segunda-feira, 9 de Outubro de 2017. ANO I - Nº 43. Diário Eletrônico do MPPI.</text:p>
          </table:table-cell>
          <table:table-cell table:style-name="Tabela2.E10" office:value-type="currency" office:currency="BRL" office:value="210158.33">
            <text:p text:style-name="P8">R$ 210.158,33</text:p>
          </table:table-cell>
        </table:table-row>
        <table:table-row table:style-name="Tabela2.85">
          <table:table-cell table:style-name="Tabela2.A3" office:value-type="string">
            <text:p text:style-name="P10">4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0"><text:span text:style-name="T8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0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0">Mantido o valor do contrato - </text:p>
            <text:p text:style-name="P10">R$ 21.000,00 </text:p>
            <text:p text:style-name="P10"/>
          </table:table-cell>
        </table:table-row>
        <table:table-row>
          <table:table-cell table:style-name="Tabela2.A3" office:value-type="string">
            <text:p text:style-name="P10">5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0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0">R$ 100.650,94 </text:p>
            <text:p text:style-name="P10"/>
          </table:table-cell>
        </table:table-row>
        <table:table-row>
          <table:table-cell table:style-name="Tabela2.A3" office:value-type="string">
            <text:p text:style-name="P10">5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do quantitativo em 24,94%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19 de Setembro de 2017 Publicação: Quarta-feira, 20 de Setembro de 2017. ANO I - Nº 30. Diário Eletrônico do MP-PI.</text:p>
          </table:table-cell>
          <table:table-cell table:style-name="Tabela2.E10" office:value-type="currency" office:currency="BRL" office:value="41934">
            <text:p text:style-name="P10">R$ 41.934,00</text:p>
          </table:table-cell>
        </table:table-row>
        <table:table-row>
          <table:table-cell table:style-name="Tabela2.A3" office:value-type="string">
            <text:p text:style-name="P10">5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4,51% (vinte e quatro vírgula cinquenta e um por cento)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R$</text:p>
            <text:p text:style-name="P10"><text:s/>72.149,95</text:p>
          </table:table-cell>
        </table:table-row>
        <table:table-row>
          <table:table-cell table:style-name="Tabela2.A3" office:value-type="string">
            <text:p text:style-name="P10">5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quantitativo em 18,90% (dezoito vírgula noventa por cento), com</text:p>
            <text:p text:style-name="P16">base no art. 65, § 1º da Lei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<text:s/>R$</text:p>
            <text:p text:style-name="P10"><text:s/>29.408,50</text:p>
          </table:table-cell>
        </table:table-row>
        <table:table-row>
          <table:table-cell table:style-name="Tabela2.A3" office:value-type="string">
            <text:p text:style-name="P10">7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xecução do objeto por mais 60 (sessenta) dias</text:p>
          </table:table-cell>
          <table:table-cell table:style-name="Tabela2.A3" office:value-type="string">
            <text:p text:style-name="P10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office:value-type="string">
            <text:p text:style-name="P10">01/2017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5% (vinte e cinco por cento) do valor do contrato , com base no art. 65, §1º da Lei nº. 8.666/93, e cláusula nona do contrato.</text:p>
          </table:table-cell>
          <table:table-cell table:style-name="Tabela2.A3" office:value-type="string">
            <text:p text:style-name="P10">Disponibilização: Quinta-feira, 17 de Agosto de 2017 Publicação: Sexta-feira, 18 de Agosto de 2017. ANO I – Nº 09. <text:s/>Diário Eletrônico do MPPI.</text:p>
          </table:table-cell>
          <table:table-cell table:style-name="Tabela2.E10" office:value-type="currency" office:currency="BRL" office:value="38500">
            <text:p text:style-name="P10">R$ 38.500,00</text:p>
          </table:table-cell>
        </table:table-row>
      </table:table>
      <text:p text:style-name="P3">Fonte: Coordenadoria de Licitações e Contratos</text:p>
      <text:p text:style-name="P1"><text:span text:style-name="T1">Data da última atualização: 09/10/2017.</text:span></text:p>
      <text:p text:style-name="P4">AFRANIO OLIVEIRA DA SILVA</text:p>
      <text:p text:style-name="P4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3H45M23S</meta:editing-duration>
    <meta:editing-cycles>256</meta:editing-cycles>
    <meta:generator>OpenOffice/4.1.1$Win32 OpenOffice.org_project/411m6$Build-9775</meta:generator>
    <dc:date>2017-10-09T08:06:17.86</dc:date>
    <meta:document-statistic meta:table-count="1" meta:image-count="1" meta:object-count="0" meta:page-count="12" meta:paragraph-count="510" meta:word-count="5432" meta:character-count="32441"/>
  </office:meta>
</office:document-meta>
</file>