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table:align="margins"/>
    </style:style>
    <style:style style:name="Tabela1.A" style:family="table-column">
      <style:table-column-properties style:column-width="0.905cm" style:rel-column-width="2060*"/>
    </style:style>
    <style:style style:name="Tabela1.B" style:family="table-column">
      <style:table-column-properties style:column-width="2.332cm" style:rel-column-width="5309*"/>
    </style:style>
    <style:style style:name="Tabela1.C" style:family="table-column">
      <style:table-column-properties style:column-width="2.011cm" style:rel-column-width="4578*"/>
    </style:style>
    <style:style style:name="Tabela1.D" style:family="table-column">
      <style:table-column-properties style:column-width="1.63cm" style:rel-column-width="3711*"/>
    </style:style>
    <style:style style:name="Tabela1.E" style:family="table-column">
      <style:table-column-properties style:column-width="1.08cm" style:rel-column-width="2458*"/>
    </style:style>
    <style:style style:name="Tabela1.F" style:family="table-column">
      <style:table-column-properties style:column-width="1.482cm" style:rel-column-width="3373*"/>
    </style:style>
    <style:style style:name="Tabela1.G" style:family="table-column">
      <style:table-column-properties style:column-width="1.586cm" style:rel-column-width="3610*"/>
    </style:style>
    <style:style style:name="Tabela1.H" style:family="table-column">
      <style:table-column-properties style:column-width="3.309cm" style:rel-column-width="7534*"/>
    </style:style>
    <style:style style:name="Tabela1.I" style:family="table-column">
      <style:table-column-properties style:column-width="1.646cm" style:rel-column-width="3747*"/>
    </style:style>
    <style:style style:name="Tabela1.J" style:family="table-column">
      <style:table-column-properties style:column-width="1.531cm" style:rel-column-width="3486*"/>
    </style:style>
    <style:style style:name="Tabela1.L" style:family="table-column">
      <style:table-column-properties style:column-width="1.875cm" style:rel-column-width="4269*"/>
    </style:style>
    <style:style style:name="Tabela1.M" style:family="table-column">
      <style:table-column-properties style:column-width="1.508cm" style:rel-column-width="3433*"/>
    </style:style>
    <style:style style:name="Tabela1.N" style:family="table-column">
      <style:table-column-properties style:column-width="1.439cm" style:rel-column-width="3277*"/>
    </style:style>
    <style:style style:name="Tabela1.O" style:family="table-column">
      <style:table-column-properties style:column-width="1.071cm" style:rel-column-width="2437*"/>
    </style:style>
    <style:style style:name="Tabela1.P" style:family="table-column">
      <style:table-column-properties style:column-width="3.044cm" style:rel-column-width="6932*"/>
    </style:style>
    <style:style style:name="Tabela1.Q" style:family="table-column">
      <style:table-column-properties style:column-width="1.432cm" style:rel-column-width="3261*"/>
    </style:style>
    <style:style style:name="Tabela1.1" style:family="table-row">
      <style:table-row-properties style:min-row-height="0.499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284cm"/>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M4" style:family="table-cell">
      <style:table-cell-properties style:vertical-align="middle" fo:padding="0.097cm" fo:border-left="0.002cm solid #000000" fo:border-right="none" fo:border-top="none" fo:border-bottom="0.002cm solid #000000" style:writing-mode="tb-rl"/>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16" style:family="table">
      <style:table-properties style:width="28.818cm" fo:margin-left="-0.016cm" fo:margin-right="-0.021cm" table:align="margins"/>
    </style:style>
    <style:style style:name="Tabela16.A" style:family="table-column">
      <style:table-column-properties style:column-width="0.933cm" style:rel-column-width="2121*"/>
    </style:style>
    <style:style style:name="Tabela16.B" style:family="table-column">
      <style:table-column-properties style:column-width="2.111cm" style:rel-column-width="4801*"/>
    </style:style>
    <style:style style:name="Tabela16.C" style:family="table-column">
      <style:table-column-properties style:column-width="2.085cm" style:rel-column-width="4741*"/>
    </style:style>
    <style:style style:name="Tabela16.D" style:family="table-column">
      <style:table-column-properties style:column-width="1.579cm" style:rel-column-width="3590*"/>
    </style:style>
    <style:style style:name="Tabela16.E" style:family="table-column">
      <style:table-column-properties style:column-width="1.042cm" style:rel-column-width="2370*"/>
    </style:style>
    <style:style style:name="Tabela16.F" style:family="table-column">
      <style:table-column-properties style:column-width="1.501cm" style:rel-column-width="3413*"/>
    </style:style>
    <style:style style:name="Tabela16.G" style:family="table-column">
      <style:table-column-properties style:column-width="1.861cm" style:rel-column-width="4231*"/>
    </style:style>
    <style:style style:name="Tabela16.H" style:family="table-column">
      <style:table-column-properties style:column-width="3.244cm" style:rel-column-width="7376*"/>
    </style:style>
    <style:style style:name="Tabela16.I" style:family="table-column">
      <style:table-column-properties style:column-width="1.67cm" style:rel-column-width="3798*"/>
    </style:style>
    <style:style style:name="Tabela16.J" style:family="table-column">
      <style:table-column-properties style:column-width="1.665cm" style:rel-column-width="3786*"/>
    </style:style>
    <style:style style:name="Tabela16.K" style:family="table-column">
      <style:table-column-properties style:column-width="0.783cm" style:rel-column-width="1780*"/>
    </style:style>
    <style:style style:name="Tabela16.L" style:family="table-column">
      <style:table-column-properties style:column-width="1.729cm" style:rel-column-width="3930*"/>
    </style:style>
    <style:style style:name="Tabela16.M" style:family="table-column">
      <style:table-column-properties style:column-width="1.526cm" style:rel-column-width="3469*"/>
    </style:style>
    <style:style style:name="Tabela16.N" style:family="table-column">
      <style:table-column-properties style:column-width="1.512cm" style:rel-column-width="3437*"/>
    </style:style>
    <style:style style:name="Tabela16.O" style:family="table-column">
      <style:table-column-properties style:column-width="1.092cm" style:rel-column-width="2482*"/>
    </style:style>
    <style:style style:name="Tabela16.P" style:family="table-column">
      <style:table-column-properties style:column-width="3.094cm" style:rel-column-width="7035*"/>
    </style:style>
    <style:style style:name="Tabela16.Q" style:family="table-column">
      <style:table-column-properties style:column-width="1.397cm" style:rel-column-width="3175*"/>
    </style:style>
    <style:style style:name="Tabela16.1" style:family="table-row">
      <style:table-row-properties style:min-row-height="1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96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2.002cm"/>
    </style:style>
    <style:style style:name="Tabela16.A4" style:family="table-cell">
      <style:table-cell-properties style:vertical-align="middle" fo:padding="0.097cm" fo:border-left="0.002cm solid #000000" fo:border-right="none" fo:border-top="none" fo:border-bottom="0.002cm solid #000000"/>
    </style:style>
    <style:style style:name="Tabela16.C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M4" style:family="table-cell">
      <style:table-cell-properties style:vertical-align="middle" fo:padding="0.097cm" fo:border-left="0.002cm solid #000000" fo:border-right="none" fo:border-top="none" fo:border-bottom="0.002cm solid #000000" style:writing-mode="tb-rl"/>
    </style:style>
    <style:style style:name="Tabela16.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577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28.781cm" table:align="margins"/>
    </style:style>
    <style:style style:name="Tabela26.A" style:family="table-column">
      <style:table-column-properties style:column-width="0.993cm" style:rel-column-width="2261*"/>
    </style:style>
    <style:style style:name="Tabela26.B" style:family="table-column">
      <style:table-column-properties style:column-width="2.02cm" style:rel-column-width="4598*"/>
    </style:style>
    <style:style style:name="Tabela26.C" style:family="table-column">
      <style:table-column-properties style:column-width="2.111cm" style:rel-column-width="4807*"/>
    </style:style>
    <style:style style:name="Tabela26.D" style:family="table-column">
      <style:table-column-properties style:column-width="1.715cm" style:rel-column-width="3903*"/>
    </style:style>
    <style:style style:name="Tabela26.E" style:family="table-column">
      <style:table-column-properties style:column-width="1.099cm" style:rel-column-width="2502*"/>
    </style:style>
    <style:style style:name="Tabela26.F" style:family="table-column">
      <style:table-column-properties style:column-width="1.506cm" style:rel-column-width="3429*"/>
    </style:style>
    <style:style style:name="Tabela26.G" style:family="table-column">
      <style:table-column-properties style:column-width="1.404cm" style:rel-column-width="3197*"/>
    </style:style>
    <style:style style:name="Tabela26.H" style:family="table-column">
      <style:table-column-properties style:column-width="3.632cm" style:rel-column-width="8269*"/>
    </style:style>
    <style:style style:name="Tabela26.I" style:family="table-column">
      <style:table-column-properties style:column-width="1.438cm" style:rel-column-width="3273*"/>
    </style:style>
    <style:style style:name="Tabela26.J" style:family="table-column">
      <style:table-column-properties style:column-width="1.439cm" style:rel-column-width="3277*"/>
    </style:style>
    <style:style style:name="Tabela26.K" style:family="table-column">
      <style:table-column-properties style:column-width="1.115cm" style:rel-column-width="2538*"/>
    </style:style>
    <style:style style:name="Tabela26.L" style:family="table-column">
      <style:table-column-properties style:column-width="1.716cm" style:rel-column-width="3907*"/>
    </style:style>
    <style:style style:name="Tabela26.M" style:family="table-column">
      <style:table-column-properties style:column-width="1.579cm" style:rel-column-width="3594*"/>
    </style:style>
    <style:style style:name="Tabela26.N" style:family="table-column">
      <style:table-column-properties style:column-width="1.556cm" style:rel-column-width="3542*"/>
    </style:style>
    <style:style style:name="Tabela26.O" style:family="table-column">
      <style:table-column-properties style:column-width="1.113cm" style:rel-column-width="2534*"/>
    </style:style>
    <style:style style:name="Tabela26.P" style:family="table-column">
      <style:table-column-properties style:column-width="2.614cm" style:rel-column-width="5952*"/>
    </style:style>
    <style:style style:name="Tabela26.Q" style:family="table-column">
      <style:table-column-properties style:column-width="1.736cm" style:rel-column-width="3952*"/>
    </style:style>
    <style:style style:name="Tabela26.1" style:family="table-row">
      <style:table-row-properties style:min-row-height="1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1.115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286cm"/>
    </style:style>
    <style:style style:name="Tabela26.A4" style:family="table-cell">
      <style:table-cell-properties style:vertical-align="middle" fo:padding="0.097cm" fo:border-left="0.002cm solid #000000" fo:border-right="none" fo:border-top="none" fo:border-bottom="0.002cm solid #000000"/>
    </style:style>
    <style:style style:name="Tabela26.M4" style:family="table-cell">
      <style:table-cell-properties style:vertical-align="middle" fo:padding="0.097cm" fo:border-left="0.002cm solid #000000" fo:border-right="none" fo:border-top="none" fo:border-bottom="0.002cm solid #000000" style:writing-mode="tb-rl"/>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18cm" style:rel-column-width="2317*"/>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61cm" style:rel-column-width="3666*"/>
    </style:style>
    <style:style style:name="Tabela30.E" style:family="table-column">
      <style:table-column-properties style:column-width="1.058cm" style:rel-column-width="2409*"/>
    </style:style>
    <style:style style:name="Tabela30.F" style:family="table-column">
      <style:table-column-properties style:column-width="1.466cm" style:rel-column-width="3337*"/>
    </style:style>
    <style:style style:name="Tabela30.G" style:family="table-column">
      <style:table-column-properties style:column-width="1.485cm" style:rel-column-width="3381*"/>
    </style:style>
    <style:style style:name="Tabela30.H" style:family="table-column">
      <style:table-column-properties style:column-width="3.736cm" style:rel-column-width="8506*"/>
    </style:style>
    <style:style style:name="Tabela30.I" style:family="table-column">
      <style:table-column-properties style:column-width="1.461cm" style:rel-column-width="3325*"/>
    </style:style>
    <style:style style:name="Tabela30.J" style:family="table-column">
      <style:table-column-properties style:column-width="1.52cm" style:rel-column-width="3461*"/>
    </style:style>
    <style:style style:name="Tabela30.K" style:family="table-column">
      <style:table-column-properties style:column-width="1.009cm" style:rel-column-width="2297*"/>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O" style:family="table-column">
      <style:table-column-properties style:column-width="1.09cm" style:rel-column-width="2481*"/>
    </style:style>
    <style:style style:name="Tabela30.P" style:family="table-column">
      <style:table-column-properties style:column-width="2.641cm" style:rel-column-width="6012*"/>
    </style:style>
    <style:style style:name="Tabela30.Q" style:family="table-column">
      <style:table-column-properties style:column-width="1.711cm" style:rel-column-width="3895*"/>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1" style:family="table">
      <style:table-properties style:width="28.781cm" table:align="margins"/>
    </style:style>
    <style:style style:name="Tabela71.A" style:family="table-column">
      <style:table-column-properties style:column-width="1.041cm" style:rel-column-width="2369*"/>
    </style:style>
    <style:style style:name="Tabela71.B" style:family="table-column">
      <style:table-column-properties style:column-width="2.02cm" style:rel-column-width="4598*"/>
    </style:style>
    <style:style style:name="Tabela71.C" style:family="table-column">
      <style:table-column-properties style:column-width="2.134cm" style:rel-column-width="4859*"/>
    </style:style>
    <style:style style:name="Tabela71.D" style:family="table-column">
      <style:table-column-properties style:column-width="1.644cm" style:rel-column-width="3743*"/>
    </style:style>
    <style:style style:name="Tabela71.E" style:family="table-column">
      <style:table-column-properties style:column-width="1.078cm" style:rel-column-width="2453*"/>
    </style:style>
    <style:style style:name="Tabela71.F" style:family="table-column">
      <style:table-column-properties style:column-width="1.506cm" style:rel-column-width="3429*"/>
    </style:style>
    <style:style style:name="Tabela71.G" style:family="table-column">
      <style:table-column-properties style:column-width="1.528cm" style:rel-column-width="3478*"/>
    </style:style>
    <style:style style:name="Tabela71.H" style:family="table-column">
      <style:table-column-properties style:column-width="3.642cm" style:rel-column-width="8293*"/>
    </style:style>
    <style:style style:name="Tabela71.I" style:family="table-column">
      <style:table-column-properties style:column-width="1.372cm" style:rel-column-width="3124*"/>
    </style:style>
    <style:style style:name="Tabela71.J" style:family="table-column">
      <style:table-column-properties style:column-width="1.519cm" style:rel-column-width="3458*"/>
    </style:style>
    <style:style style:name="Tabela71.K" style:family="table-column">
      <style:table-column-properties style:column-width="1.15cm" style:rel-column-width="2618*"/>
    </style:style>
    <style:style style:name="Tabela71.L" style:family="table-column">
      <style:table-column-properties style:column-width="1.531cm" style:rel-column-width="3486*"/>
    </style:style>
    <style:style style:name="Tabela71.M" style:family="table-column">
      <style:table-column-properties style:column-width="1.602cm" style:rel-column-width="3646*"/>
    </style:style>
    <style:style style:name="Tabela71.N" style:family="table-column">
      <style:table-column-properties style:column-width="1.533cm" style:rel-column-width="3490*"/>
    </style:style>
    <style:style style:name="Tabela71.O" style:family="table-column">
      <style:table-column-properties style:column-width="1.224cm" style:rel-column-width="2787*"/>
    </style:style>
    <style:style style:name="Tabela71.P" style:family="table-column">
      <style:table-column-properties style:column-width="2.574cm" style:rel-column-width="5859*"/>
    </style:style>
    <style:style style:name="Tabela71.Q" style:family="table-column">
      <style:table-column-properties style:column-width="1.688cm" style:rel-column-width="3845*"/>
    </style:style>
    <style:style style:name="Tabela71.1" style:family="table-row">
      <style:table-row-properties style:min-row-height="0.499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2" style:family="table-row">
      <style:table-row-properties style:min-row-height="1.284cm"/>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A4" style:family="table-cell">
      <style:table-cell-properties style:vertical-align="middle" fo:padding="0.097cm" fo:border-left="0.002cm solid #000000" fo:border-right="none" fo:border-top="none" fo:border-bottom="0.002cm solid #000000"/>
    </style:style>
    <style:style style:name="Tabela71.M4" style:family="table-cell">
      <style:table-cell-properties style:vertical-align="middle" fo:padding="0.097cm" fo:border-left="0.002cm solid #000000" fo:border-right="none" fo:border-top="none" fo:border-bottom="0.002cm solid #000000" style:writing-mode="tb-rl"/>
    </style:style>
    <style:style style:name="Tabela71.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5cm" style:rel-column-width="2630*"/>
    </style:style>
    <style:style style:name="Tabela47.B" style:family="table-column">
      <style:table-column-properties style:column-width="1.857cm" style:rel-column-width="4229*"/>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6cm" style:rel-column-width="3269*"/>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57cm" style:rel-column-width="3317*"/>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32cm" table:align="left"/>
    </style:style>
    <style:style style:name="Tabela58.A" style:family="table-column">
      <style:table-column-properties style:column-width="1.184cm"/>
    </style:style>
    <style:style style:name="Tabela58.B" style:family="table-column">
      <style:table-column-properties style:column-width="1.857cm"/>
    </style:style>
    <style:style style:name="Tabela58.C" style:family="table-column">
      <style:table-column-properties style:column-width="2.104cm"/>
    </style:style>
    <style:style style:name="Tabela58.D" style:family="table-column">
      <style:table-column-properties style:column-width="1.625cm"/>
    </style:style>
    <style:style style:name="Tabela58.E" style:family="table-column">
      <style:table-column-properties style:column-width="1.028cm"/>
    </style:style>
    <style:style style:name="Tabela58.F" style:family="table-column">
      <style:table-column-properties style:column-width="1.531cm"/>
    </style:style>
    <style:style style:name="Tabela58.G" style:family="table-column">
      <style:table-column-properties style:column-width="1.439cm"/>
    </style:style>
    <style:style style:name="Tabela58.H" style:family="table-column">
      <style:table-column-properties style:column-width="3.69cm"/>
    </style:style>
    <style:style style:name="Tabela58.I" style:family="table-column">
      <style:table-column-properties style:column-width="1.602cm"/>
    </style:style>
    <style:style style:name="Tabela58.K" style:family="table-column">
      <style:table-column-properties style:column-width="1.115cm"/>
    </style:style>
    <style:style style:name="Tabela58.L" style:family="table-column">
      <style:table-column-properties style:column-width="1.554cm"/>
    </style:style>
    <style:style style:name="Tabela58.M" style:family="table-column">
      <style:table-column-properties style:column-width="1.695cm"/>
    </style:style>
    <style:style style:name="Tabela58.N" style:family="table-column">
      <style:table-column-properties style:column-width="1.485cm"/>
    </style:style>
    <style:style style:name="Tabela58.O" style:family="table-column">
      <style:table-column-properties style:column-width="1.415cm"/>
    </style:style>
    <style:style style:name="Tabela58.P" style:family="table-column">
      <style:table-column-properties style:column-width="2.623cm"/>
    </style:style>
    <style:style style:name="Tabela58.Q" style:family="table-column">
      <style:table-column-properties style:column-width="1.346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5cm"/>
    </style:style>
    <style:style style:name="Tabela5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1.926cm"/>
    </style:style>
    <style:style style:name="Tabela3.C" style:family="table-column">
      <style:table-column-properties style:column-width="2.134cm"/>
    </style:style>
    <style:style style:name="Tabela3.D" style:family="table-column">
      <style:table-column-properties style:column-width="1.559cm"/>
    </style:style>
    <style:style style:name="Tabela3.E" style:family="table-column">
      <style:table-column-properties style:column-width="1.383cm"/>
    </style:style>
    <style:style style:name="Tabela3.F" style:family="table-column">
      <style:table-column-properties style:column-width="1.487cm"/>
    </style:style>
    <style:style style:name="Tabela3.G" style:family="table-column">
      <style:table-column-properties style:column-width="1.526cm"/>
    </style:style>
    <style:style style:name="Tabela3.H" style:family="table-column">
      <style:table-column-properties style:column-width="3.306cm"/>
    </style:style>
    <style:style style:name="Tabela3.I" style:family="table-column">
      <style:table-column-properties style:column-width="1.649cm"/>
    </style:style>
    <style:style style:name="Tabela3.J" style:family="table-column">
      <style:table-column-properties style:column-width="1.438cm"/>
    </style:style>
    <style:style style:name="Tabela3.K" style:family="table-column">
      <style:table-column-properties style:column-width="1.069cm"/>
    </style:style>
    <style:style style:name="Tabela3.L" style:family="table-column">
      <style:table-column-properties style:column-width="1.602cm"/>
    </style:style>
    <style:style style:name="Tabela3.M" style:family="table-column">
      <style:table-column-properties style:column-width="1.647cm"/>
    </style:style>
    <style:style style:name="Tabela3.N" style:family="table-column">
      <style:table-column-properties style:column-width="1.485cm"/>
    </style:style>
    <style:style style:name="Tabela3.O" style:family="table-column">
      <style:table-column-properties style:column-width="1.415cm"/>
    </style:style>
    <style:style style:name="Tabela3.P" style:family="table-column">
      <style:table-column-properties style:column-width="2.461cm"/>
    </style:style>
    <style:style style:name="Tabela3.Q" style:family="table-column">
      <style:table-column-properties style:column-width="1.533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03cm"/>
    </style:style>
    <style:style style:name="Tabela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32cm" table:align="left"/>
    </style:style>
    <style:style style:name="Tabela66.A" style:family="table-column">
      <style:table-column-properties style:column-width="1.207cm"/>
    </style:style>
    <style:style style:name="Tabela66.B" style:family="table-column">
      <style:table-column-properties style:column-width="2.03cm"/>
    </style:style>
    <style:style style:name="Tabela66.C" style:family="table-column">
      <style:table-column-properties style:column-width="1.909cm"/>
    </style:style>
    <style:style style:name="Tabela66.D" style:family="table-column">
      <style:table-column-properties style:column-width="1.625cm"/>
    </style:style>
    <style:style style:name="Tabela66.E" style:family="table-column">
      <style:table-column-properties style:column-width="1.099cm"/>
    </style:style>
    <style:style style:name="Tabela66.F" style:family="table-column">
      <style:table-column-properties style:column-width="1.513cm"/>
    </style:style>
    <style:style style:name="Tabela66.G" style:family="table-column">
      <style:table-column-properties style:column-width="1.598cm"/>
    </style:style>
    <style:style style:name="Tabela66.H" style:family="table-column">
      <style:table-column-properties style:column-width="3.478cm"/>
    </style:style>
    <style:style style:name="Tabela66.J" style:family="table-column">
      <style:table-column-properties style:column-width="1.487cm"/>
    </style:style>
    <style:style style:name="Tabela66.K" style:family="table-column">
      <style:table-column-properties style:column-width="1.067cm"/>
    </style:style>
    <style:style style:name="Tabela66.L" style:family="table-column">
      <style:table-column-properties style:column-width="1.579cm"/>
    </style:style>
    <style:style style:name="Tabela66.M" style:family="table-column">
      <style:table-column-properties style:column-width="1.67cm"/>
    </style:style>
    <style:style style:name="Tabela66.N" style:family="table-column">
      <style:table-column-properties style:column-width="1.439cm"/>
    </style:style>
    <style:style style:name="Tabela66.O" style:family="table-column">
      <style:table-column-properties style:column-width="1.438cm"/>
    </style:style>
    <style:style style:name="Tabela66.P" style:family="table-column">
      <style:table-column-properties style:column-width="2.623cm"/>
    </style:style>
    <style:style style:name="Tabela66.Q" style:family="table-column">
      <style:table-column-properties style:column-width="1.346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002cm"/>
    </style:style>
    <style:style style:name="Tabela6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78" style:family="table">
      <style:table-properties style:width="28.78cm" table:align="left"/>
    </style:style>
    <style:style style:name="Tabela78.A" style:family="table-column">
      <style:table-column-properties style:column-width="1.229cm"/>
    </style:style>
    <style:style style:name="Tabela78.B" style:family="table-column">
      <style:table-column-properties style:column-width="2.007cm"/>
    </style:style>
    <style:style style:name="Tabela78.C" style:family="table-column">
      <style:table-column-properties style:column-width="1.909cm"/>
    </style:style>
    <style:style style:name="Tabela78.D" style:family="table-column">
      <style:table-column-properties style:column-width="1.625cm"/>
    </style:style>
    <style:style style:name="Tabela78.E" style:family="table-column">
      <style:table-column-properties style:column-width="1.168cm"/>
    </style:style>
    <style:style style:name="Tabela78.F" style:family="table-column">
      <style:table-column-properties style:column-width="1.485cm"/>
    </style:style>
    <style:style style:name="Tabela78.G" style:family="table-column">
      <style:table-column-properties style:column-width="1.487cm"/>
    </style:style>
    <style:style style:name="Tabela78.H" style:family="table-column">
      <style:table-column-properties style:column-width="3.62cm"/>
    </style:style>
    <style:style style:name="Tabela78.J" style:family="table-column">
      <style:table-column-properties style:column-width="1.439cm"/>
    </style:style>
    <style:style style:name="Tabela78.K" style:family="table-column">
      <style:table-column-properties style:column-width="0.997cm"/>
    </style:style>
    <style:style style:name="Tabela78.L" style:family="table-column">
      <style:table-column-properties style:column-width="1.672cm"/>
    </style:style>
    <style:style style:name="Tabela78.M" style:family="table-column">
      <style:table-column-properties style:column-width="1.602cm"/>
    </style:style>
    <style:style style:name="Tabela78.O" style:family="table-column">
      <style:table-column-properties style:column-width="1.531cm"/>
    </style:style>
    <style:style style:name="Tabela78.P" style:family="table-column">
      <style:table-column-properties style:column-width="2.554cm"/>
    </style:style>
    <style:style style:name="Tabela78.Q" style:family="table-column">
      <style:table-column-properties style:column-width="1.346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1.222cm"/>
    </style:style>
    <style:style style:name="Tabela7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4cm" style:rel-column-width="2902*"/>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G" style:family="table-column">
      <style:table-column-properties style:column-width="1.459cm" style:rel-column-width="3324*"/>
    </style:style>
    <style:style style:name="Tabela83.H" style:family="table-column">
      <style:table-column-properties style:column-width="3.764cm" style:rel-column-width="8578*"/>
    </style:style>
    <style:style style:name="Tabela83.I" style:family="table-column">
      <style:table-column-properties style:column-width="1.647cm" style:rel-column-width="3754*"/>
    </style:style>
    <style:style style:name="Tabela83.J" style:family="table-column">
      <style:table-column-properties style:column-width="1.487cm" style:rel-column-width="3388*"/>
    </style:style>
    <style:style style:name="Tabela83.K" style:family="table-column">
      <style:table-column-properties style:column-width="0.974cm" style:rel-column-width="2218*"/>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8cm" style:rel-column-width="3276*"/>
    </style:style>
    <style:style style:name="Tabela83.P" style:family="table-column">
      <style:table-column-properties style:column-width="2.595cm" style:rel-column-width="5913*"/>
    </style:style>
    <style:style style:name="Tabela83.Q" style:family="table-column">
      <style:table-column-properties style:column-width="1.314cm" style:rel-column-width="2995*"/>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cm"/>
    </style:style>
    <style:style style:name="Tabela18.E" style:family="table-column">
      <style:table-column-properties style:column-width="1.342cm"/>
    </style:style>
    <style:style style:name="Tabela18.F" style:family="table-column">
      <style:table-column-properties style:column-width="1.466cm"/>
    </style:style>
    <style:style style:name="Tabela18.G" style:family="table-column">
      <style:table-column-properties style:column-width="1.609cm"/>
    </style:style>
    <style:style style:name="Tabela18.H" style:family="table-column">
      <style:table-column-properties style:column-width="3.291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1.896cm"/>
    </style:style>
    <style:style style:name="Tabela57.D" style:family="table-column">
      <style:table-column-properties style:column-width="1.72cm"/>
    </style:style>
    <style:style style:name="Tabela57.E" style:family="table-column">
      <style:table-column-properties style:column-width="1.168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498cm"/>
    </style:style>
    <style:style style:name="Tabela57.I" style:family="table-column">
      <style:table-column-properties style:column-width="1.432cm"/>
    </style:style>
    <style:style style:name="Tabela57.J" style:family="table-column">
      <style:table-column-properties style:column-width="0.993cm"/>
    </style:style>
    <style:style style:name="Tabela57.K" style:family="table-column">
      <style:table-column-properties style:column-width="0.882cm"/>
    </style:style>
    <style:style style:name="Tabela57.L" style:family="table-column">
      <style:table-column-properties style:column-width="1.212cm"/>
    </style:style>
    <style:style style:name="Tabela57.M" style:family="table-column">
      <style:table-column-properties style:column-width="1.478cm"/>
    </style:style>
    <style:style style:name="Tabela57.N" style:family="table-column">
      <style:table-column-properties style:column-width="0.859cm"/>
    </style:style>
    <style:style style:name="Tabela57.O" style:family="table-column">
      <style:table-column-properties style:column-width="1.258cm"/>
    </style:style>
    <style:style style:name="Tabela57.P" style:family="table-column">
      <style:table-column-properties style:column-width="1.917cm"/>
    </style:style>
    <style:style style:name="Tabela57.Q" style:family="table-column">
      <style:table-column-properties style:column-width="1.328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43cm"/>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autospace="non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0"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2" style:family="paragraph" style:parent-style-name="Standard">
      <style:paragraph-properties fo:text-align="center" style:justify-single-word="false" style:snap-to-layout-grid="false"/>
      <style:text-properties fo:color="#ff0000" style:font-name="Cambria" fo:font-size="9pt" fo:font-weight="normal" style:font-size-asian="9pt" style:font-weight-asian="normal" style:font-name-complex="Times New Roman" style:font-size-complex="9pt" style:font-weight-complex="normal"/>
    </style:style>
    <style:style style:name="P23"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4" style:family="paragraph" style:parent-style-name="Standard">
      <style:paragraph-properties fo:text-align="center" style:justify-single-word="false"/>
      <style:text-properties fo:color="#ff3300" style:font-name="Cambria" fo:font-size="9pt" fo:background-color="#ffff00" style:font-size-asian="9pt" style:font-size-complex="9pt"/>
    </style:style>
    <style:style style:name="P25"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6" style:family="paragraph" style:parent-style-name="Standard">
      <style:text-properties fo:color="#800000" style:font-name="Cambria" fo:font-size="9pt" fo:background-color="#ffff00" style:font-size-asian="9pt" style:font-size-complex="9pt"/>
    </style:style>
    <style:style style:name="P27"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28"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2" style:family="paragraph" style:parent-style-name="Text_20_body">
      <style:text-properties fo:color="#000000" style:font-name="Cambria" fo:font-size="9pt" style:font-size-asian="9pt" style:font-size-complex="9pt"/>
    </style:style>
    <style:style style:name="P33" style:family="paragraph" style:parent-style-name="Text_20_body">
      <style:paragraph-properties fo:text-align="center" style:justify-single-word="false"/>
      <style:text-properties fo:color="#000000" style:font-name="Cambria" fo:font-size="9pt" style:font-size-asian="9pt" style:font-size-complex="9pt"/>
    </style:style>
    <style:style style:name="P34"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35"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36"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7" style:family="paragraph" style:parent-style-name="Text_20_body">
      <style:paragraph-properties fo:text-align="center" style:justify-single-word="false"/>
      <style:text-properties style:font-name="Cambria" fo:font-size="9pt" style:font-size-asian="9pt" style:font-size-complex="9pt"/>
    </style:style>
    <style:style style:name="P38"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39"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0"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2"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3"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44" style:family="paragraph" style:parent-style-name="Standard">
      <style:paragraph-properties fo:text-align="center" style:justify-single-word="false" fo:break-before="page"/>
      <style:text-properties style:font-name="Cambria" fo:font-size="9pt" style:font-size-asian="9pt" style:font-size-complex="9pt"/>
    </style:style>
    <style:style style:name="P45" style:family="paragraph" style:parent-style-name="Standard">
      <style:paragraph-properties fo:text-align="center" style:justify-single-word="false" fo:break-before="page"/>
      <style:text-properties style:font-name="Cambria" fo:font-size="9pt" fo:font-weight="bold" style:font-size-asian="9pt" style:font-weight-asian="bold" style:font-size-complex="9pt" style:font-weight-complex="bold"/>
    </style:style>
    <style:style style:name="P46"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47"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49"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0"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1" style:family="paragraph" style:parent-style-name="Corpo">
      <style:paragraph-properties fo:margin-top="0cm" fo:margin-bottom="0cm" fo:text-align="center" style:justify-single-word="false" style:snap-to-layout-grid="false"/>
    </style:style>
    <style:style style:name="P52"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53" style:family="paragraph" style:parent-style-name="Table_20_Contents">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54"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55"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56"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57"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59"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0"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61"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62"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3"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4"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6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66"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67" style:family="paragraph" style:parent-style-name="Frame_20_contents">
      <style:paragraph-properties fo:margin-top="0cm" fo:margin-bottom="0.212cm"/>
      <style:text-properties style:font-name="Cambria" fo:font-size="10pt" style:font-size-asian="10pt" style:font-size-complex="10pt"/>
    </style:style>
    <style:style style:name="P68"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9" style:family="paragraph" style:parent-style-name="Table_20_Contents">
      <style:paragraph-properties fo:text-align="center" style:justify-single-word="false"/>
      <style:text-properties fo:color="#000000" style:font-name="Cambria" fo:font-size="9pt" style:font-size-asian="9pt" style:font-size-complex="9pt"/>
    </style:style>
    <style:style style:name="P70"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1" style:family="paragraph" style:parent-style-name="Table_20_Contents">
      <style:paragraph-properties fo:text-align="center" style:justify-single-word="false"/>
      <style:text-properties fo:color="#000000" style:font-name="Cambria" fo:font-size="9pt" fo:font-weight="normal" style:font-size-asian="9pt" style:font-weight-asian="normal" style:font-size-complex="9pt" style:font-weight-complex="normal"/>
    </style:style>
    <style:style style:name="P72"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3"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4"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75"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76"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77" style:family="paragraph" style:parent-style-name="Table_20_Contents">
      <style:paragraph-properties fo:text-align="justify" style:justify-single-word="false"/>
      <style:text-properties fo:color="#000000" style:font-name="Cambria" fo:font-size="9pt" fo:background-color="transparent" style:font-size-asian="9pt" style:font-size-complex="9pt"/>
    </style:style>
    <style:style style:name="P78"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79" style:family="paragraph" style:parent-style-name="Table_20_Contents">
      <style:paragraph-properties fo:text-align="center" style:justify-single-word="false"/>
      <style:text-properties fo:color="#1c1c1c" style:font-name="Cambria" fo:font-size="9pt" style:font-size-asian="9pt" style:font-size-complex="9pt"/>
    </style:style>
    <style:style style:name="P80"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81"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82" style:family="paragraph" style:parent-style-name="Table_20_Contents">
      <style:paragraph-properties fo:text-align="center" style:justify-single-word="false"/>
      <style:text-properties fo:color="#1c1c1c" style:font-name="Cambria" fo:font-size="9pt" fo:font-weight="normal" fo:background-color="transparent" style:font-size-asian="9pt" style:font-weight-asian="normal" style:font-size-complex="9pt" style:font-weight-complex="normal"/>
    </style:style>
    <style:style style:name="P83"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84" style:family="paragraph" style:parent-style-name="Table_20_Contents">
      <style:paragraph-properties fo:text-align="center" style:justify-single-word="false"/>
      <style:text-properties style:font-name="Cambria" fo:font-size="9pt" style:font-size-asian="9pt" style:font-size-complex="9pt"/>
    </style:style>
    <style:style style:name="P85"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86"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87"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88"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89"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90"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91"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style:font-name="Cambria" fo:font-size="9pt" fo:font-weight="normal" fo:background-color="#ff33ff" style:font-size-asian="9pt" style:font-weight-asian="normal" style:font-size-complex="9pt" style:font-weight-complex="normal"/>
    </style:style>
    <style:style style:name="P93" style:family="paragraph" style:parent-style-name="Table_20_Contents">
      <style:paragraph-properties fo:text-align="center" style:justify-single-word="false"/>
      <style:text-properties style:font-name="Cambria" fo:font-size="9pt" fo:font-weight="normal" fo:background-color="#ff00cc" style:font-size-asian="9pt" style:font-weight-asian="normal" style:font-size-complex="9pt" style:font-weight-complex="normal"/>
    </style:style>
    <style:style style:name="P94" style:family="paragraph" style:parent-style-name="Table_20_Contents">
      <style:paragraph-properties fo:text-align="center" style:justify-single-word="false"/>
      <style:text-properties fo:color="#111111" style:font-name="Cambria" fo:font-size="9pt" style:font-size-asian="9pt" style:font-size-complex="9pt"/>
    </style:style>
    <style:style style:name="P9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97" style:family="paragraph" style:parent-style-name="Table_20_Contents">
      <style:paragraph-properties fo:text-align="center" style:justify-single-word="false" style:snap-to-layout-grid="false"/>
      <style:text-properties fo:color="#111111" style:font-name="Cambria" fo:font-size="9pt" fo:background-color="transparent" style:font-size-asian="9pt" style:font-name-complex="Times New Roman" style:font-size-complex="9pt" style:font-weight-complex="bold"/>
    </style:style>
    <style:style style:name="P98"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99"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00"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1"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2"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3" style:family="paragraph" style:parent-style-name="Frame_20_contents">
      <style:text-properties style:font-name="Cambria" fo:font-size="10pt" style:font-size-asian="10pt" style:font-size-complex="10pt"/>
    </style:style>
    <style:style style:name="P104"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05"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6" style:family="paragraph" style:parent-style-name="Standard">
      <style:paragraph-properties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7"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P108" style:family="paragraph" style:parent-style-name="Standard">
      <style:text-properties style:font-name="Cambria" fo:font-size="9pt" style:font-size-asian="9pt" style:font-size-complex="9pt"/>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style:font-size-asian="9pt" style:font-size-complex="9pt"/>
    </style:style>
    <style:style style:name="T9" style:family="text">
      <style:text-properties fo:color="#000000" style:font-name-complex="Times New Roman"/>
    </style:style>
    <style:style style:name="T10" style:family="text">
      <style:text-properties fo:color="#111111" style:font-weight-complex="bold"/>
    </style:style>
    <style:style style:name="T11" style:family="text">
      <style:text-properties style:font-name-complex="Times New Roman"/>
    </style:style>
    <style:style style:name="T12" style:family="text">
      <style:text-properties fo:font-weight="normal" style:font-weight-asian="normal" style:font-weight-complex="normal"/>
    </style:style>
    <style:style style:name="T13" style:family="text">
      <style:text-properties fo:font-weight="normal" fo:background-color="#ffffff" style:font-name-asian="Comic Sans MS" style:font-weight-asian="normal" style:font-weight-complex="normal"/>
    </style:style>
    <style:style style:name="T14" style:family="text">
      <style:text-properties fo:font-weight="normal" fo:background-color="#ffffff" style:font-weight-asian="normal" style:font-weight-complex="normal"/>
    </style:style>
    <style:style style:name="T15" style:family="text">
      <style:text-properties fo:font-weight="normal" style:font-name-asian="Times New Roman1" style:language-asian="pt" style:country-asian="BR" style:font-weight-asian="normal" style:font-name-complex="Arial2" style:font-weight-complex="normal"/>
    </style:style>
    <style:style style:name="T16" style:family="text">
      <style:text-properties fo:font-weight="normal" fo:background-color="transparent" style:font-weight-asian="normal" style:font-weight-complex="normal"/>
    </style:style>
    <style:style style:name="T17"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18" style:family="text">
      <style:text-properties style:font-name="Cambria" fo:font-weight="normal" style:font-weight-asian="normal" style:font-name-complex="Arial2" style:font-weight-complex="normal"/>
    </style:style>
    <style:style style:name="T19" style:family="text">
      <style:text-properties fo:background-color="#ffffff" style:font-name-asian="Comic Sans MS"/>
    </style:style>
    <style:style style:name="T20" style:family="text">
      <style:text-properties style:font-name-asian="Times New Roman1" style:language-asian="pt" style:country-asian="BR" style:font-name-complex="Arial2"/>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style:font-name-asian="Calibri" style:font-name-complex="Arial2"/>
    </style:style>
    <style:style style:name="T24" style:family="text">
      <style:text-properties style:font-name-asian="Cambria1"/>
    </style:style>
    <style:style style:name="T25" style:family="text">
      <style:text-properties style:font-name-asian="Cambria1" style:font-name-complex="Cambria1"/>
    </style:style>
    <style:style style:name="T26" style:family="text">
      <style:text-properties fo:background-color="#ffff00"/>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MINISTÉRIO PÚBLICO DO ESTADO DO PIAUÍ</text:p>
      <text:p text:style-name="P42">PROCURADORIA GERAL DE JUSTIÇA</text:p>
      <text:p text:style-name="P42">COORDENADORIA DE LICITAÇÕES E CONTRATOS</text:p>
      <text:p text:style-name="P42"/>
      <text:p text:style-name="P42">PUBLICAÇÃO DOS CONTRATOS</text:p>
      <text:p text:style-name="P42">(vigentes em<text:span text:style-name="T22"> julho</text:span>/2016)</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A"/>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85">Nº</text:p>
            <text:p text:style-name="P85"/>
          </table:table-cell>
          <table:table-cell table:style-name="Tabela1.A1" table:number-rows-spanned="2" office:value-type="string">
            <text:p text:style-name="P85">Objeto</text:p>
            <text:p text:style-name="P85"/>
          </table:table-cell>
          <table:table-cell table:style-name="Tabela1.A1" table:number-rows-spanned="2" office:value-type="string">
            <text:p text:style-name="P85">Data da Publicação</text:p>
            <text:p text:style-name="P85"/>
          </table:table-cell>
          <table:table-cell table:style-name="Tabela1.A1" table:number-rows-spanned="2" office:value-type="string">
            <text:p text:style-name="P85">Nº do Edital</text:p>
            <text:p text:style-name="P85"/>
          </table:table-cell>
          <table:table-cell table:style-name="Tabela1.A1" table:number-columns-spanned="2" office:value-type="string">
            <text:p text:style-name="P85">Vigência</text:p>
          </table:table-cell>
          <table:covered-table-cell/>
          <table:table-cell table:style-name="Tabela1.A1" table:number-rows-spanned="2" office:value-type="string">
            <text:p text:style-name="P85">Situação</text:p>
            <text:p text:style-name="P85"/>
          </table:table-cell>
          <table:table-cell table:style-name="Tabela1.A1" table:number-rows-spanned="2" office:value-type="string">
            <text:p text:style-name="P85">Item Fornecido</text:p>
            <text:p text:style-name="P85"/>
          </table:table-cell>
          <table:table-cell table:style-name="Tabela1.A1" table:number-rows-spanned="2" office:value-type="string">
            <text:p text:style-name="P85">Unidade de Medida</text:p>
            <text:p text:style-name="P85"/>
          </table:table-cell>
          <table:table-cell table:style-name="Tabela1.A1" table:number-rows-spanned="2" office:value-type="string">
            <text:p text:style-name="P85">Valor Unitário</text:p>
            <text:p text:style-name="P85">(R$)</text:p>
            <text:p text:style-name="P85"/>
          </table:table-cell>
          <table:table-cell table:style-name="Tabela1.A1" table:number-rows-spanned="2" office:value-type="string">
            <text:p text:style-name="P85">Qtd.</text:p>
            <text:p text:style-name="P85"/>
          </table:table-cell>
          <table:table-cell table:style-name="Tabela1.A1" table:number-rows-spanned="2" office:value-type="string">
            <text:p text:style-name="P85">Valor Total do Item</text:p>
            <text:p text:style-name="P85"/>
          </table:table-cell>
          <table:table-cell table:style-name="Tabela1.A1" table:number-rows-spanned="2" office:value-type="string">
            <text:p text:style-name="P85">Valor Total do Contrato</text:p>
          </table:table-cell>
          <table:table-cell table:style-name="Tabela1.N1" table:number-rows-spanned="2" office:value-type="string">
            <text:p text:style-name="P85">Contratado </text:p>
          </table:table-cell>
          <table:table-cell table:style-name="Tabela1.A1" table:number-rows-spanned="2" office:value-type="string">
            <text:p text:style-name="P85">CNPJ</text:p>
            <text:p text:style-name="P85">CPF</text:p>
          </table:table-cell>
          <table:table-cell table:style-name="Tabela1.A1" table:number-rows-spanned="2" office:value-type="string">
            <text:p text:style-name="P85">Sócios</text:p>
            <text:p text:style-name="P85"/>
          </table:table-cell>
          <table:table-cell table:style-name="Tabela1.Q1" table:number-rows-spanned="2" office:value-type="string">
            <text:p text:style-name="P85">Termo</text:p>
            <text:p text:style-name="P85">Aditivo</text:p>
          </table:table-cell>
        </table:table-row>
        <table:table-row table:style-name="Tabela1.2">
          <table:covered-table-cell/>
          <table:covered-table-cell/>
          <table:covered-table-cell/>
          <table:covered-table-cell/>
          <table:table-cell table:style-name="Tabela1.E2" office:value-type="string">
            <text:p text:style-name="P85">Início</text:p>
          </table:table-cell>
          <table:table-cell table:style-name="Tabela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85">(a)</text:p>
          </table:table-cell>
          <table:table-cell table:style-name="Tabela1.A3" office:value-type="string">
            <text:p text:style-name="P85">(b)</text:p>
          </table:table-cell>
          <table:table-cell table:style-name="Tabela1.A3" office:value-type="string">
            <text:p text:style-name="P85">(c)</text:p>
          </table:table-cell>
          <table:table-cell table:style-name="Tabela1.A3" office:value-type="string">
            <text:p text:style-name="P85">(d)</text:p>
          </table:table-cell>
          <table:table-cell table:style-name="Tabela1.A3" office:value-type="string">
            <text:p text:style-name="P85">(e)</text:p>
          </table:table-cell>
          <table:table-cell table:style-name="Tabela1.A3" office:value-type="string">
            <text:p text:style-name="P85">(e)</text:p>
          </table:table-cell>
          <table:table-cell table:style-name="Tabela1.A3" office:value-type="string">
            <text:p text:style-name="P85">(f)</text:p>
          </table:table-cell>
          <table:table-cell table:style-name="Tabela1.A3" office:value-type="string">
            <text:p text:style-name="P85">(g)</text:p>
          </table:table-cell>
          <table:table-cell table:style-name="Tabela1.A3" office:value-type="string">
            <text:p text:style-name="P85">(h)</text:p>
          </table:table-cell>
          <table:table-cell table:style-name="Tabela1.A3" office:value-type="string">
            <text:p text:style-name="P85">(i)</text:p>
          </table:table-cell>
          <table:table-cell table:style-name="Tabela1.A3" office:value-type="string">
            <text:p text:style-name="P85">(j)</text:p>
          </table:table-cell>
          <table:table-cell table:style-name="Tabela1.A3" office:value-type="string">
            <text:p text:style-name="P85">(k)</text:p>
          </table:table-cell>
          <table:table-cell table:style-name="Tabela1.A3" office:value-type="string">
            <text:p text:style-name="P85">(l)</text:p>
          </table:table-cell>
          <table:table-cell table:style-name="Tabela1.N3" office:value-type="string">
            <text:p text:style-name="P85">(m)</text:p>
          </table:table-cell>
          <table:table-cell table:style-name="Tabela1.A3" office:value-type="string">
            <text:p text:style-name="P85">(n)</text:p>
          </table:table-cell>
          <table:table-cell table:style-name="Tabela1.A3" office:value-type="string">
            <text:p text:style-name="P85">(o)</text:p>
          </table:table-cell>
          <table:table-cell table:style-name="Tabela1.Q3" office:value-type="string">
            <text:p text:style-name="P85">(p)</text:p>
          </table:table-cell>
        </table:table-row>
        <table:table-row>
          <table:table-cell table:style-name="Tabela1.A4" office:value-type="string">
            <text:p text:style-name="P76"><text:s/>08/2011</text:p>
          </table:table-cell>
          <table:table-cell table:style-name="Tabela1.A4" office:value-type="string">
            <text:p text:style-name="P87">Contratação de <text:s/>serviços especializados <text:s/>em implementação de sistemas <text:s/>de código livre para implantação, teste e <text:s/>treinamento, bem como <text:s/>a conversão <text:s/>e adaptação <text:s/>das bases existentes <text:s/>de sistemas legados <text:s/>para software público de gestão denominado e-cidade. </text:p>
          </table:table-cell>
          <table:table-cell table:style-name="Tabela1.A4" office:value-type="string">
            <text:p text:style-name="P76">Disponibilização: quarta-feira, 03 de agosto de 2011. Publicação: quinta-feira, 04 de agosto de 2011. ANO XXXIII, nº 6860. <text:span text:style-name="T11">Diário da Justiça do Estado do Piauí.</text:span></text:p>
          </table:table-cell>
          <table:table-cell table:style-name="Tabela1.A4" office:value-type="string">
            <text:p text:style-name="P76">Pregão <text:s/>Presencial 11/2011</text:p>
          </table:table-cell>
          <table:table-cell table:style-name="Tabela1.A4" office:value-type="string">
            <text:p text:style-name="P76">25/</text:p>
            <text:p text:style-name="P76">07/</text:p>
            <text:p text:style-name="P76">2011</text:p>
          </table:table-cell>
          <table:table-cell table:style-name="Tabela1.A4" office:value-type="string">
            <text:p text:style-name="P76">25/</text:p>
            <text:p text:style-name="P76">07/</text:p>
            <text:p text:style-name="P76">2016</text:p>
          </table:table-cell>
          <table:table-cell table:style-name="Tabela1.A4" office:value-type="string">
            <text:p text:style-name="P76">Concluído</text:p>
          </table:table-cell>
          <table:table-cell table:style-name="Tabela1.A4" office:value-type="string">
            <text:p text:style-name="P77">Serviços especializados <text:s/>em implementação de sistemas <text:s/>de código livre para implantação, teste e <text:s/>treinamento, bem como <text:s/>a conversão <text:s/>e adaptação <text:s/>das bases existentes <text:s/>de sistemas legados <text:s/>para software público de gestão denominado e - cidade. </text:p>
          </table:table-cell>
          <table:table-cell table:style-name="Tabela1.A4" office:value-type="string">
            <text:p text:style-name="P76">-</text:p>
          </table:table-cell>
          <table:table-cell table:style-name="Tabela1.A4" office:value-type="string">
            <text:p text:style-name="P76">-</text:p>
          </table:table-cell>
          <table:table-cell table:style-name="Tabela1.A4" office:value-type="string">
            <text:p text:style-name="P76">-</text:p>
          </table:table-cell>
          <table:table-cell table:style-name="Tabela1.A4" office:value-type="string">
            <text:p text:style-name="P76">-</text:p>
          </table:table-cell>
          <table:table-cell table:style-name="Tabela1.M4" office:value-type="string">
            <text:p text:style-name="P76">R$ 225.000,00</text:p>
          </table:table-cell>
          <table:table-cell table:style-name="Tabela1.M4" office:value-type="string">
            <text:p text:style-name="P76"><text:span text:style-name="T12">DBSELLER Serviços <text:s/>de Informática <text:s/>Ltda</text:span>.</text:p>
          </table:table-cell>
          <table:table-cell table:style-name="Tabela1.M4" office:value-type="string">
            <text:p text:style-name="P76">05.238.851/0001-90</text:p>
          </table:table-cell>
          <table:table-cell table:style-name="Tabela1.A4" office:value-type="string">
            <text:p text:style-name="P76">Paulo Ricardo da Silva, CPF: 433.809.210-68, <text:s/>Sandro Moretti Freitas Rodrigues, CPF: 562.238.030-87 e outros.</text:p>
          </table:table-cell>
          <table:table-cell table:style-name="Tabela1.Q4" office:value-type="string">
            <text:p text:style-name="P87">Sim</text:p>
            <text:p text:style-name="P87"/>
          </table:table-cell>
        </table:table-row>
      </table:table>
      <text:p text:style-name="P13"/>
      <text:p text:style-name="P13"/>
      <text:p text:style-name="P4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5"><text:s/>Nº</text:p>
          </table:table-cell>
          <table:table-cell table:style-name="Tabela16.A1" table:number-rows-spanned="2" office:value-type="string">
            <text:p text:style-name="P85">Objeto</text:p>
          </table:table-cell>
          <table:table-cell table:style-name="Tabela16.A1" table:number-rows-spanned="2" office:value-type="string">
            <text:p text:style-name="P85">Data da Publicação</text:p>
          </table:table-cell>
          <table:table-cell table:style-name="Tabela16.A1" table:number-rows-spanned="2" office:value-type="string">
            <text:p text:style-name="P85">Nº do Edital</text:p>
          </table:table-cell>
          <table:table-cell table:style-name="Tabela16.A1" table:number-columns-spanned="2" office:value-type="string">
            <text:p text:style-name="P85">Vigência</text:p>
          </table:table-cell>
          <table:covered-table-cell/>
          <table:table-cell table:style-name="Tabela16.A1" table:number-rows-spanned="2" office:value-type="string">
            <text:p text:style-name="P85">Situação</text:p>
          </table:table-cell>
          <table:table-cell table:style-name="Tabela16.A1" table:number-rows-spanned="2" office:value-type="string">
            <text:p text:style-name="P85">Item Fornecido</text:p>
          </table:table-cell>
          <table:table-cell table:style-name="Tabela16.A1" table:number-rows-spanned="2" office:value-type="string">
            <text:p text:style-name="P85">Unidade de Medida</text:p>
          </table:table-cell>
          <table:table-cell table:style-name="Tabela16.A1" table:number-rows-spanned="2" office:value-type="string">
            <text:p text:style-name="P85">Valor Unitário</text:p>
            <text:p text:style-name="P85">(R$)</text:p>
          </table:table-cell>
          <table:table-cell table:style-name="Tabela16.A1" table:number-rows-spanned="2" office:value-type="string">
            <text:p text:style-name="P85">Qtd.</text:p>
          </table:table-cell>
          <table:table-cell table:style-name="Tabela16.A1" table:number-rows-spanned="2" office:value-type="string">
            <text:p text:style-name="P85">Valor Total do Item</text:p>
          </table:table-cell>
          <table:table-cell table:style-name="Tabela16.A1" table:number-rows-spanned="2" office:value-type="string">
            <text:p text:style-name="P85">Valor Total do Contrato</text:p>
          </table:table-cell>
          <table:table-cell table:style-name="Tabela16.N1" table:number-rows-spanned="2" office:value-type="string">
            <text:p text:style-name="P85">Contratado</text:p>
          </table:table-cell>
          <table:table-cell table:style-name="Tabela16.A1" table:number-rows-spanned="2" office:value-type="string">
            <text:p text:style-name="P85">CNPJ</text:p>
            <text:p text:style-name="P85">CPF</text:p>
          </table:table-cell>
          <table:table-cell table:style-name="Tabela16.A1" table:number-rows-spanned="2" office:value-type="string">
            <text:p text:style-name="P85">Sócios</text:p>
          </table:table-cell>
          <table:table-cell table:style-name="Tabela16.Q1" table:number-rows-spanned="2" office:value-type="string">
            <text:p text:style-name="P85">Termo</text:p>
            <text:p text:style-name="P85">Aditivo</text:p>
          </table:table-cell>
        </table:table-row>
        <table:table-row table:style-name="Tabela16.1">
          <table:covered-table-cell/>
          <table:covered-table-cell/>
          <table:covered-table-cell/>
          <table:covered-table-cell/>
          <table:table-cell table:style-name="Tabela16.E2" office:value-type="string">
            <text:p text:style-name="P85">Início</text:p>
          </table:table-cell>
          <table:table-cell table:style-name="Tabela1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5">(a)</text:p>
          </table:table-cell>
          <table:table-cell table:style-name="Tabela16.A3" office:value-type="string">
            <text:p text:style-name="P85">(b)</text:p>
          </table:table-cell>
          <table:table-cell table:style-name="Tabela16.A3" office:value-type="string">
            <text:p text:style-name="P85">(c)</text:p>
          </table:table-cell>
          <table:table-cell table:style-name="Tabela16.A3" office:value-type="string">
            <text:p text:style-name="P85">(d)</text:p>
          </table:table-cell>
          <table:table-cell table:style-name="Tabela16.A3" office:value-type="string">
            <text:p text:style-name="P85">(e)</text:p>
          </table:table-cell>
          <table:table-cell table:style-name="Tabela16.A3" office:value-type="string">
            <text:p text:style-name="P85">(e)</text:p>
          </table:table-cell>
          <table:table-cell table:style-name="Tabela16.A3" office:value-type="string">
            <text:p text:style-name="P85">(f)</text:p>
          </table:table-cell>
          <table:table-cell table:style-name="Tabela16.A3" office:value-type="string">
            <text:p text:style-name="P85">(g)</text:p>
          </table:table-cell>
          <table:table-cell table:style-name="Tabela16.A3" office:value-type="string">
            <text:p text:style-name="P85">(h)</text:p>
          </table:table-cell>
          <table:table-cell table:style-name="Tabela16.A3" office:value-type="string">
            <text:p text:style-name="P85">(i)</text:p>
          </table:table-cell>
          <table:table-cell table:style-name="Tabela16.A3" office:value-type="string">
            <text:p text:style-name="P85">(j)</text:p>
          </table:table-cell>
          <table:table-cell table:style-name="Tabela16.A3" office:value-type="string">
            <text:p text:style-name="P85">(k)</text:p>
          </table:table-cell>
          <table:table-cell table:style-name="Tabela16.A3" office:value-type="string">
            <text:p text:style-name="P85">(l)</text:p>
          </table:table-cell>
          <table:table-cell table:style-name="Tabela16.N3" office:value-type="string">
            <text:p text:style-name="P85">(m)</text:p>
          </table:table-cell>
          <table:table-cell table:style-name="Tabela16.A3" office:value-type="string">
            <text:p text:style-name="P85">(n)</text:p>
          </table:table-cell>
          <table:table-cell table:style-name="Tabela16.A3" office:value-type="string">
            <text:p text:style-name="P85">(o)</text:p>
          </table:table-cell>
          <table:table-cell table:style-name="Tabela16.Q3" office:value-type="string">
            <text:p text:style-name="P85">(p)</text:p>
          </table:table-cell>
        </table:table-row>
        <table:table-row table:style-name="Tabela16.4">
          <table:table-cell table:style-name="Tabela16.A4" office:value-type="string">
            <text:p text:style-name="P76"><text:s/>15/</text:p>
            <text:p text:style-name="P76">2011</text:p>
          </table:table-cell>
          <table:table-cell table:style-name="Tabela16.A4" office:value-type="string">
            <text:p text:style-name="P87"><text:s/>Contrato celebrado entre a Empresa Brasileira de Correios e Telégrafos <text:s/>- <text:s/>ECT e a Procuradoria- Geral de Justiça do Estado do Piauí.</text:p>
          </table:table-cell>
          <table:table-cell table:style-name="Tabela16.C4" office:value-type="string">
            <text:p text:style-name="P87">Disponibilização: sexta-feira, 02 de setembro de 2011. Publicação: segunda-feira, 05 de setembro de 2011. ANO XXXIII, Nº 6881. <text:span text:style-name="T9">Diário da Justiça do Estado do Piauí.</text:span></text:p>
            <text:p text:style-name="P87"/>
            <text:p text:style-name="P87"/>
          </table:table-cell>
          <table:table-cell table:style-name="Tabela16.A4" office:value-type="string">
            <text:p text:style-name="P87">-</text:p>
          </table:table-cell>
          <table:table-cell table:style-name="Tabela16.A4" office:value-type="string">
            <text:p text:style-name="P87">30/</text:p>
            <text:p text:style-name="P87">08/</text:p>
            <text:p text:style-name="P87">2011</text:p>
          </table:table-cell>
          <table:table-cell table:style-name="Tabela16.A4" office:value-type="string">
            <text:p text:style-name="P87">28/</text:p>
            <text:p text:style-name="P87">08/</text:p>
            <text:p text:style-name="P87">2016</text:p>
          </table:table-cell>
          <table:table-cell table:style-name="Tabela16.A4" office:value-type="string">
            <text:p text:style-name="P87">Ativo</text:p>
          </table:table-cell>
          <table:table-cell table:style-name="Tabela16.A4" office:value-type="string">
            <text:p text:style-name="P53">-</text:p>
          </table:table-cell>
          <table:table-cell table:style-name="Tabela16.A4" office:value-type="string">
            <text:p text:style-name="P87">-</text:p>
          </table:table-cell>
          <table:table-cell table:style-name="Tabela16.A4" office:value-type="string">
            <text:p text:style-name="P87">-</text:p>
          </table:table-cell>
          <table:table-cell table:style-name="Tabela16.A4" office:value-type="string">
            <text:p text:style-name="P87">-</text:p>
          </table:table-cell>
          <table:table-cell table:style-name="Tabela16.A4" office:value-type="string">
            <text:p text:style-name="P87">-</text:p>
          </table:table-cell>
          <table:table-cell table:style-name="Tabela16.M4" office:value-type="string">
            <text:p text:style-name="P87">R$ 106.680,00</text:p>
          </table:table-cell>
          <table:table-cell table:style-name="Tabela16.A4" office:value-type="string">
            <text:p text:style-name="P91">Empresa Brasileira de Correios e Telégrafos <text:s/>- <text:s/>ECT.</text:p>
          </table:table-cell>
          <table:table-cell table:style-name="Tabela16.M4" office:value-type="string">
            <text:p text:style-name="P87">34.028.316/0022-39</text:p>
          </table:table-cell>
          <table:table-cell table:style-name="Tabela16.A4" office:value-type="string">
            <text:p text:style-name="P87">Empresa Pública Federal</text:p>
          </table:table-cell>
          <table:table-cell table:style-name="Tabela16.Q4" office:value-type="string">
            <text:p text:style-name="P87">Sim</text:p>
          </table:table-cell>
        </table:table-row>
      </table:table>
      <text:p text:style-name="P15"/>
      <text:p text:style-name="P24"/>
      <text:p text:style-name="P2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5">Nº</text:p>
          </table:table-cell>
          <table:table-cell table:style-name="Tabela19.A1" table:number-rows-spanned="2" office:value-type="string">
            <text:p text:style-name="P85">Objeto</text:p>
          </table:table-cell>
          <table:table-cell table:style-name="Tabela19.A1" table:number-rows-spanned="2" office:value-type="string">
            <text:p text:style-name="P85">Data da Publicação</text:p>
          </table:table-cell>
          <table:table-cell table:style-name="Tabela19.A1" table:number-rows-spanned="2" office:value-type="string">
            <text:p text:style-name="P85">Nº do Edital</text:p>
          </table:table-cell>
          <table:table-cell table:style-name="Tabela19.A1" table:number-columns-spanned="2" office:value-type="string">
            <text:p text:style-name="P85">Vigência</text:p>
          </table:table-cell>
          <table:covered-table-cell/>
          <table:table-cell table:style-name="Tabela19.A1" table:number-rows-spanned="2" office:value-type="string">
            <text:p text:style-name="P85">Situação</text:p>
          </table:table-cell>
          <table:table-cell table:style-name="Tabela19.A1" table:number-rows-spanned="2" office:value-type="string">
            <text:p text:style-name="P85">Item Fornecido</text:p>
          </table:table-cell>
          <table:table-cell table:style-name="Tabela19.A1" table:number-rows-spanned="2" office:value-type="string">
            <text:p text:style-name="P85">Unidade de Medida</text:p>
          </table:table-cell>
          <table:table-cell table:style-name="Tabela19.A1" table:number-rows-spanned="2" office:value-type="string">
            <text:p text:style-name="P85">Valor Unitário</text:p>
            <text:p text:style-name="P85">(R$)</text:p>
          </table:table-cell>
          <table:table-cell table:style-name="Tabela19.A1" table:number-rows-spanned="2" office:value-type="string">
            <text:p text:style-name="P85">Qtd.</text:p>
          </table:table-cell>
          <table:table-cell table:style-name="Tabela19.A1" table:number-rows-spanned="2" office:value-type="string">
            <text:p text:style-name="P85">Valor Total do Item</text:p>
          </table:table-cell>
          <table:table-cell table:style-name="Tabela19.A1" table:number-rows-spanned="2" office:value-type="string">
            <text:p text:style-name="P85">Valor Total do Contrato</text:p>
          </table:table-cell>
          <table:table-cell table:style-name="Tabela19.N1" table:number-rows-spanned="2" office:value-type="string">
            <text:p text:style-name="P85">Contratado</text:p>
          </table:table-cell>
          <table:table-cell table:style-name="Tabela19.A1" table:number-rows-spanned="2" office:value-type="string">
            <text:p text:style-name="P85">CNPJ</text:p>
            <text:p text:style-name="P85">CPF</text:p>
          </table:table-cell>
          <table:table-cell table:style-name="Tabela19.A1" table:number-rows-spanned="2" office:value-type="string">
            <text:p text:style-name="P85">Sócios</text:p>
          </table:table-cell>
          <table:table-cell table:style-name="Tabela19.Q1" table:number-rows-spanned="2" office:value-type="string">
            <text:p text:style-name="P85">Termo</text:p>
            <text:p text:style-name="P85">Aditivo</text:p>
          </table:table-cell>
        </table:table-row>
        <table:table-row table:style-name="Tabela19.1">
          <table:covered-table-cell/>
          <table:covered-table-cell/>
          <table:covered-table-cell/>
          <table:covered-table-cell/>
          <table:table-cell table:style-name="Tabela19.E2" office:value-type="string">
            <text:p text:style-name="P85">Início</text:p>
          </table:table-cell>
          <table:table-cell table:style-name="Tabela1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5">(a)</text:p>
          </table:table-cell>
          <table:table-cell table:style-name="Tabela19.A3" office:value-type="string">
            <text:p text:style-name="P85">(b)</text:p>
          </table:table-cell>
          <table:table-cell table:style-name="Tabela19.A3" office:value-type="string">
            <text:p text:style-name="P85">(c)</text:p>
          </table:table-cell>
          <table:table-cell table:style-name="Tabela19.A3" office:value-type="string">
            <text:p text:style-name="P85">(d)</text:p>
          </table:table-cell>
          <table:table-cell table:style-name="Tabela19.A3" office:value-type="string">
            <text:p text:style-name="P85">(e)</text:p>
          </table:table-cell>
          <table:table-cell table:style-name="Tabela19.A3" office:value-type="string">
            <text:p text:style-name="P85">(e)</text:p>
          </table:table-cell>
          <table:table-cell table:style-name="Tabela19.A3" office:value-type="string">
            <text:p text:style-name="P85">(f)</text:p>
          </table:table-cell>
          <table:table-cell table:style-name="Tabela19.A3" office:value-type="string">
            <text:p text:style-name="P85">(g)</text:p>
          </table:table-cell>
          <table:table-cell table:style-name="Tabela19.A3" office:value-type="string">
            <text:p text:style-name="P85">(h)</text:p>
          </table:table-cell>
          <table:table-cell table:style-name="Tabela19.A3" office:value-type="string">
            <text:p text:style-name="P85">(i)</text:p>
          </table:table-cell>
          <table:table-cell table:style-name="Tabela19.A3" office:value-type="string">
            <text:p text:style-name="P85">(j)</text:p>
          </table:table-cell>
          <table:table-cell table:style-name="Tabela19.A3" office:value-type="string">
            <text:p text:style-name="P85">(k)</text:p>
          </table:table-cell>
          <table:table-cell table:style-name="Tabela19.A3" office:value-type="string">
            <text:p text:style-name="P85">(l)</text:p>
          </table:table-cell>
          <table:table-cell table:style-name="Tabela19.N3" office:value-type="string">
            <text:p text:style-name="P85">(m)</text:p>
          </table:table-cell>
          <table:table-cell table:style-name="Tabela19.A3" office:value-type="string">
            <text:p text:style-name="P85">(n)</text:p>
          </table:table-cell>
          <table:table-cell table:style-name="Tabela19.A3" office:value-type="string">
            <text:p text:style-name="P85">(o)</text:p>
          </table:table-cell>
          <table:table-cell table:style-name="Tabela19.Q3" office:value-type="string">
            <text:p text:style-name="P85">(p)</text:p>
          </table:table-cell>
        </table:table-row>
        <table:table-row table:style-name="Tabela19.4">
          <table:table-cell table:style-name="Tabela19.A4" office:value-type="float" office:value="0">
            <text:p text:style-name="P68"><text:s/>04/</text:p>
            <text:p text:style-name="P68">2012</text:p>
          </table:table-cell>
          <table:table-cell table:style-name="Tabela19.B4" office:value-type="string">
            <text:p text:style-name="P68">Contratação de serviços de telefonia fixa comutada (SFTC), conforme quantidades e especificações contidas no presente instrumento contratual. </text:p>
          </table:table-cell>
          <table:table-cell table:style-name="Tabela19.B4" office:value-type="string">
            <text:p text:style-name="P54">Disponibilização: quinta-feira, 15 de março de 2012.</text:p>
            <text:p text:style-name="P54">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3">2011</text:span></text:p>
          </table:table-cell>
          <table:table-cell table:style-name="Tabela19.B4" office:value-type="string">
            <text:p text:style-name="P69">12/</text:p>
            <text:p text:style-name="P69">03/</text:p>
            <text:p text:style-name="P69">2012</text:p>
          </table:table-cell>
          <table:table-cell table:style-name="Tabela19.B4" office:value-type="string">
            <text:p text:style-name="P76">12/</text:p>
            <text:p text:style-name="P76">03/</text:p>
            <text:p text:style-name="P76">2017</text:p>
          </table:table-cell>
          <table:table-cell table:style-name="Tabela19.B4" office:value-type="string">
            <text:p text:style-name="P3">Ativo</text:p>
          </table:table-cell>
          <table:table-cell table:style-name="Tabela19.B4" office:value-type="string">
            <text:p text:style-name="P63"><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9"/>
            <text:p text:style-name="P9">R$ 202.921,40 </text:p>
            <text:p text:style-name="P10"/>
          </table:table-cell>
          <table:table-cell table:style-name="Tabela19.N4" office:value-type="string">
            <text:p text:style-name="P47">Telemar <text:s/>Norte Leste S/A </text:p>
          </table:table-cell>
          <table:table-cell table:style-name="Tabela19.N4" office:value-type="string">
            <text:p text:style-name="P46">33.000.116/0001-79</text:p>
          </table:table-cell>
          <table:table-cell table:style-name="Tabela19.B4" office:value-type="string">
            <text:p text:style-name="P68">-</text:p>
          </table:table-cell>
          <table:table-cell table:style-name="Tabela19.Q4" office:value-type="string">
            <text:p text:style-name="P76">Sim</text:p>
          </table:table-cell>
        </table:table-row>
      </table:table>
      <text:p text:style-name="P15"/>
      <text:p text:style-name="P15"><text:soft-page-break/></text:p>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85"/>
            <text:p text:style-name="P85">Nº</text:p>
            <text:p text:style-name="P85"/>
          </table:table-cell>
          <table:table-cell table:style-name="Tabela2.A1" table:number-rows-spanned="2" office:value-type="string">
            <text:p text:style-name="P85">Objeto</text:p>
            <text:p text:style-name="P85"/>
          </table:table-cell>
          <table:table-cell table:style-name="Tabela2.A1" table:number-rows-spanned="2" office:value-type="string">
            <text:p text:style-name="P85">Data da Publicação</text:p>
            <text:p text:style-name="P85"/>
          </table:table-cell>
          <table:table-cell table:style-name="Tabela2.A1" table:number-rows-spanned="2" office:value-type="string">
            <text:p text:style-name="P85">Nº do Edital</text:p>
            <text:p text:style-name="P85"/>
          </table:table-cell>
          <table:table-cell table:style-name="Tabela2.A1" table:number-columns-spanned="2" office:value-type="string">
            <text:p text:style-name="P85">Vigência</text:p>
          </table:table-cell>
          <table:covered-table-cell/>
          <table:table-cell table:style-name="Tabela2.A1" table:number-rows-spanned="2" office:value-type="string">
            <text:p text:style-name="P85">Situação</text:p>
            <text:p text:style-name="P85"/>
          </table:table-cell>
          <table:table-cell table:style-name="Tabela2.A1" table:number-rows-spanned="2" office:value-type="string">
            <text:p text:style-name="P85">Item Fornecido</text:p>
            <text:p text:style-name="P85"/>
          </table:table-cell>
          <table:table-cell table:style-name="Tabela2.A1" table:number-rows-spanned="2" office:value-type="string">
            <text:p text:style-name="P85">Unidade de Medida</text:p>
            <text:p text:style-name="P85"/>
          </table:table-cell>
          <table:table-cell table:style-name="Tabela2.A1" table:number-rows-spanned="2" office:value-type="string">
            <text:p text:style-name="P85">Valor Unitário</text:p>
            <text:p text:style-name="P85">(R$)</text:p>
            <text:p text:style-name="P85"/>
          </table:table-cell>
          <table:table-cell table:style-name="Tabela2.A1" table:number-rows-spanned="2" office:value-type="string">
            <text:p text:style-name="P85">Qtd.</text:p>
            <text:p text:style-name="P85"/>
          </table:table-cell>
          <table:table-cell table:style-name="Tabela2.A1" table:number-rows-spanned="2" office:value-type="string">
            <text:p text:style-name="P85">Valor Total do Item</text:p>
            <text:p text:style-name="P85"/>
          </table:table-cell>
          <table:table-cell table:style-name="Tabela2.A1" table:number-rows-spanned="2" office:value-type="string">
            <text:p text:style-name="P85">Valor Total do Contrato</text:p>
          </table:table-cell>
          <table:table-cell table:style-name="Tabela2.N1" table:number-rows-spanned="2" office:value-type="string">
            <text:p text:style-name="P85">Contratado </text:p>
          </table:table-cell>
          <table:table-cell table:style-name="Tabela2.A1" table:number-rows-spanned="2" office:value-type="string">
            <text:p text:style-name="P85">CNPJ</text:p>
            <text:p text:style-name="P85">CPF</text:p>
          </table:table-cell>
          <table:table-cell table:style-name="Tabela2.A1" table:number-rows-spanned="2" office:value-type="string">
            <text:p text:style-name="P85">Sócios</text:p>
            <text:p text:style-name="P85"/>
          </table:table-cell>
          <table:table-cell table:style-name="Tabela2.Q1" table:number-rows-spanned="2" office:value-type="string">
            <text:p text:style-name="P85">Termo</text:p>
            <text:p text:style-name="P85">Aditivo</text:p>
          </table:table-cell>
        </table:table-row>
        <table:table-row table:style-name="Tabela2.2">
          <table:covered-table-cell/>
          <table:covered-table-cell/>
          <table:covered-table-cell/>
          <table:covered-table-cell/>
          <table:table-cell table:style-name="Tabela2.E2" office:value-type="string">
            <text:p text:style-name="P85">Início</text:p>
          </table:table-cell>
          <table:table-cell table:style-name="Tabela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5">(a)</text:p>
          </table:table-cell>
          <table:table-cell table:style-name="Tabela2.A3" office:value-type="string">
            <text:p text:style-name="P85">(b)</text:p>
          </table:table-cell>
          <table:table-cell table:style-name="Tabela2.A3" office:value-type="string">
            <text:p text:style-name="P85">(c)</text:p>
          </table:table-cell>
          <table:table-cell table:style-name="Tabela2.A3" office:value-type="string">
            <text:p text:style-name="P85">(d)</text:p>
          </table:table-cell>
          <table:table-cell table:style-name="Tabela2.A3" office:value-type="string">
            <text:p text:style-name="P85">(e)</text:p>
          </table:table-cell>
          <table:table-cell table:style-name="Tabela2.A3" office:value-type="string">
            <text:p text:style-name="P85">(e)</text:p>
          </table:table-cell>
          <table:table-cell table:style-name="Tabela2.A3" office:value-type="string">
            <text:p text:style-name="P85">(f)</text:p>
          </table:table-cell>
          <table:table-cell table:style-name="Tabela2.A3" office:value-type="string">
            <text:p text:style-name="P85">(g)</text:p>
          </table:table-cell>
          <table:table-cell table:style-name="Tabela2.A3" office:value-type="string">
            <text:p text:style-name="P85">(h)</text:p>
          </table:table-cell>
          <table:table-cell table:style-name="Tabela2.A3" office:value-type="string">
            <text:p text:style-name="P85">(i)</text:p>
          </table:table-cell>
          <table:table-cell table:style-name="Tabela2.A3" office:value-type="string">
            <text:p text:style-name="P85">(j)</text:p>
          </table:table-cell>
          <table:table-cell table:style-name="Tabela2.A3" office:value-type="string">
            <text:p text:style-name="P85">(k)</text:p>
          </table:table-cell>
          <table:table-cell table:style-name="Tabela2.A3" office:value-type="string">
            <text:p text:style-name="P85">(l)</text:p>
          </table:table-cell>
          <table:table-cell table:style-name="Tabela2.N3" office:value-type="string">
            <text:p text:style-name="P85">(m)</text:p>
          </table:table-cell>
          <table:table-cell table:style-name="Tabela2.A3" office:value-type="string">
            <text:p text:style-name="P85">(n)</text:p>
          </table:table-cell>
          <table:table-cell table:style-name="Tabela2.A3" office:value-type="string">
            <text:p text:style-name="P85">(o)</text:p>
          </table:table-cell>
          <table:table-cell table:style-name="Tabela2.Q3" office:value-type="string">
            <text:p text:style-name="P85">(p)</text:p>
          </table:table-cell>
        </table:table-row>
        <table:table-row>
          <table:table-cell table:style-name="Tabela2.A4" office:value-type="string">
            <text:p text:style-name="P84">19/</text:p>
            <text:p text:style-name="P84">2012</text:p>
          </table:table-cell>
          <table:table-cell table:style-name="Tabela2.A4" office:value-type="string">
            <text:p text:style-name="P84">Locação de imóvel situado na rua Joca Vieira, nº 1449, Fátima- Teresina.</text:p>
          </table:table-cell>
          <table:table-cell table:style-name="Tabela2.A4" office:value-type="string">
            <text:p text:style-name="P84">Disponibilização: segunda-feira, 02 de julho de 2012.</text:p>
            <text:p text:style-name="P84">Publicação:terça-feira, 03 de julho de 2012, ANO XXXIV-Nº7072. <text:span text:style-name="T9">Diário da Justiça do Estado do Piauí.</text:span></text:p>
          </table:table-cell>
          <table:table-cell table:style-name="Tabela2.A4" office:value-type="string">
            <text:p text:style-name="P84">Dispensa 35/2012</text:p>
          </table:table-cell>
          <table:table-cell table:style-name="Tabela2.A4" office:value-type="string">
            <text:p text:style-name="P84">01/</text:p>
            <text:p text:style-name="P84">07/</text:p>
            <text:p text:style-name="P84">2012</text:p>
          </table:table-cell>
          <table:table-cell table:style-name="Tabela2.A4" office:value-type="string">
            <text:p text:style-name="P84">01/</text:p>
            <text:p text:style-name="P84">07/</text:p>
            <text:p text:style-name="P84">2017 (05 anos)</text:p>
          </table:table-cell>
          <table:table-cell table:style-name="Tabela2.A4" office:value-type="string">
            <text:p text:style-name="P84">Ativo</text:p>
          </table:table-cell>
          <table:table-cell table:style-name="Tabela2.A4" office:value-type="string">
            <text:p text:style-name="P84">Locação de imóvel situado na rua Joca Vieira, nº 1449, Fátima- Teresina.</text:p>
          </table:table-cell>
          <table:table-cell table:style-name="Tabela2.A4" office:value-type="string">
            <text:p text:style-name="P84">Mensal</text:p>
          </table:table-cell>
          <table:table-cell table:style-name="Tabela2.J4" office:value-type="currency" office:currency="BRL" office:value="30000">
            <text:p text:style-name="P84">R$ 30.000,00</text:p>
          </table:table-cell>
          <table:table-cell table:style-name="Tabela2.A4" office:value-type="string">
            <text:p text:style-name="P84">12 </text:p>
          </table:table-cell>
          <table:table-cell table:style-name="Tabela2.J4" office:value-type="currency" office:currency="BRL" office:value="360000">
            <text:p text:style-name="P84">R$ 360.000,00</text:p>
          </table:table-cell>
          <table:table-cell table:style-name="Tabela2.M4" office:value-type="currency" office:currency="BRL" office:value="360000">
            <text:p text:style-name="P84">R$ 360.000,00</text:p>
          </table:table-cell>
          <table:table-cell table:style-name="Tabela2.N4" office:value-type="string">
            <text:p text:style-name="P89">Cláudia Aragão de Oliveira Machado.</text:p>
          </table:table-cell>
          <table:table-cell table:style-name="Tabela2.O4" office:value-type="float" office:value="444368231">
            <text:p text:style-name="P83">444368231</text:p>
          </table:table-cell>
          <table:table-cell table:style-name="Tabela2.A4" office:value-type="string">
            <text:p text:style-name="P83"/>
          </table:table-cell>
          <table:table-cell table:style-name="Tabela2.Q4" office:value-type="string">
            <text:p text:style-name="P87">Sim</text:p>
          </table:table-cell>
        </table:table-row>
      </table:table>
      <text:p text:style-name="P3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85">Nº</text:p>
            <text:p text:style-name="P85"/>
          </table:table-cell>
          <table:table-cell table:style-name="Tabela7.A1" table:number-rows-spanned="2" office:value-type="string">
            <text:p text:style-name="P85">Objeto</text:p>
            <text:p text:style-name="P85"/>
          </table:table-cell>
          <table:table-cell table:style-name="Tabela7.A1" table:number-rows-spanned="2" office:value-type="string">
            <text:p text:style-name="P85">Data da Publicação</text:p>
            <text:p text:style-name="P85"/>
          </table:table-cell>
          <table:table-cell table:style-name="Tabela7.A1" table:number-rows-spanned="2" office:value-type="string">
            <text:p text:style-name="P85">Nº do Edital</text:p>
            <text:p text:style-name="P85"/>
          </table:table-cell>
          <table:table-cell table:style-name="Tabela7.A1" table:number-columns-spanned="2" office:value-type="string">
            <text:p text:style-name="P85">Vigência</text:p>
          </table:table-cell>
          <table:covered-table-cell/>
          <table:table-cell table:style-name="Tabela7.A1" table:number-rows-spanned="2" office:value-type="string">
            <text:p text:style-name="P85">Situação</text:p>
            <text:p text:style-name="P85"/>
          </table:table-cell>
          <table:table-cell table:style-name="Tabela7.A1" table:number-rows-spanned="2" office:value-type="string">
            <text:p text:style-name="P85">Item Fornecido</text:p>
            <text:p text:style-name="P85"/>
          </table:table-cell>
          <table:table-cell table:style-name="Tabela7.A1" table:number-rows-spanned="2" office:value-type="string">
            <text:p text:style-name="P85">Unidade de Medida</text:p>
            <text:p text:style-name="P85"/>
          </table:table-cell>
          <table:table-cell table:style-name="Tabela7.A1" table:number-rows-spanned="2" office:value-type="string">
            <text:p text:style-name="P85">Valor Unitário</text:p>
            <text:p text:style-name="P85">(R$)</text:p>
            <text:p text:style-name="P85"/>
          </table:table-cell>
          <table:table-cell table:style-name="Tabela7.A1" table:number-rows-spanned="2" office:value-type="string">
            <text:p text:style-name="P85">Qtd.</text:p>
          </table:table-cell>
          <table:table-cell table:style-name="Tabela7.A1" table:number-rows-spanned="2" office:value-type="string">
            <text:p text:style-name="P85">Valor Total do Item</text:p>
            <text:p text:style-name="P85"/>
          </table:table-cell>
          <table:table-cell table:style-name="Tabela7.A1" table:number-rows-spanned="2" office:value-type="string">
            <text:p text:style-name="P85">Valor Total do Contrato</text:p>
          </table:table-cell>
          <table:table-cell table:style-name="Tabela7.N1" table:number-rows-spanned="2" office:value-type="string">
            <text:p text:style-name="P85">Contratado </text:p>
          </table:table-cell>
          <table:table-cell table:style-name="Tabela7.A1" table:number-rows-spanned="2" office:value-type="string">
            <text:p text:style-name="P85">CNPJ</text:p>
            <text:p text:style-name="P85">CPF</text:p>
          </table:table-cell>
          <table:table-cell table:style-name="Tabela7.A1" table:number-rows-spanned="2" office:value-type="string">
            <text:p text:style-name="P85">Sócios</text:p>
            <text:p text:style-name="P85"/>
          </table:table-cell>
          <table:table-cell table:style-name="Tabela7.Q1" table:number-rows-spanned="2" office:value-type="string">
            <text:p text:style-name="P85">Termo</text:p>
            <text:p text:style-name="P85">Aditivo</text:p>
          </table:table-cell>
        </table:table-row>
        <table:table-row table:style-name="Tabela7.2">
          <table:covered-table-cell/>
          <table:covered-table-cell/>
          <table:covered-table-cell/>
          <table:covered-table-cell/>
          <table:table-cell table:style-name="Tabela7.E2" office:value-type="string">
            <text:p text:style-name="P85">Início</text:p>
          </table:table-cell>
          <table:table-cell table:style-name="Tabela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5">(a)</text:p>
          </table:table-cell>
          <table:table-cell table:style-name="Tabela7.A3" office:value-type="string">
            <text:p text:style-name="P85">(b)</text:p>
          </table:table-cell>
          <table:table-cell table:style-name="Tabela7.A3" office:value-type="string">
            <text:p text:style-name="P85">(c)</text:p>
          </table:table-cell>
          <table:table-cell table:style-name="Tabela7.A3" office:value-type="string">
            <text:p text:style-name="P85">(d)</text:p>
          </table:table-cell>
          <table:table-cell table:style-name="Tabela7.A3" office:value-type="string">
            <text:p text:style-name="P85">(e)</text:p>
          </table:table-cell>
          <table:table-cell table:style-name="Tabela7.A3" office:value-type="string">
            <text:p text:style-name="P85">(e)</text:p>
          </table:table-cell>
          <table:table-cell table:style-name="Tabela7.A3" office:value-type="string">
            <text:p text:style-name="P85">(f)</text:p>
          </table:table-cell>
          <table:table-cell table:style-name="Tabela7.A3" office:value-type="string">
            <text:p text:style-name="P85">(g)</text:p>
          </table:table-cell>
          <table:table-cell table:style-name="Tabela7.A3" office:value-type="string">
            <text:p text:style-name="P85">(h)</text:p>
          </table:table-cell>
          <table:table-cell table:style-name="Tabela7.A3" office:value-type="string">
            <text:p text:style-name="P85">(i)</text:p>
          </table:table-cell>
          <table:table-cell table:style-name="Tabela7.A3" office:value-type="string">
            <text:p text:style-name="P85">(j)</text:p>
          </table:table-cell>
          <table:table-cell table:style-name="Tabela7.A3" office:value-type="string">
            <text:p text:style-name="P85">(k)</text:p>
          </table:table-cell>
          <table:table-cell table:style-name="Tabela7.A3" office:value-type="string">
            <text:p text:style-name="P85">(l)</text:p>
          </table:table-cell>
          <table:table-cell table:style-name="Tabela7.N3" office:value-type="string">
            <text:p text:style-name="P85">(m)</text:p>
          </table:table-cell>
          <table:table-cell table:style-name="Tabela7.A3" office:value-type="string">
            <text:p text:style-name="P85">(n)</text:p>
          </table:table-cell>
          <table:table-cell table:style-name="Tabela7.A3" office:value-type="string">
            <text:p text:style-name="P85">(o)</text:p>
          </table:table-cell>
          <table:table-cell table:style-name="Tabela7.Q3" office:value-type="string">
            <text:p text:style-name="P85">(p)</text:p>
          </table:table-cell>
        </table:table-row>
        <table:table-row>
          <table:table-cell table:style-name="Tabela7.A4" office:value-type="string">
            <text:p text:style-name="P76"><text:s/>27/2012</text:p>
          </table:table-cell>
          <table:table-cell table:style-name="Tabela7.A4" office:value-type="string">
            <text:p text:style-name="P87">Contratação de prestação de serviços de telecomunicações por meio de uma rede IP, MPLA. </text:p>
          </table:table-cell>
          <table:table-cell table:style-name="Tabela7.A4" office:value-type="string">
            <text:p text:style-name="P87">Disponibilização: quarta-feira, 25 de julho de 2012.</text:p>
            <text:p text:style-name="P87">Publicação: quinta-feira, 26 de julho de 2012. ANO XXXIV. <text:span text:style-name="T9">Diário da Justiça do Estado do Piauí.</text:span></text:p>
          </table:table-cell>
          <table:table-cell table:style-name="Tabela7.A4" office:value-type="string">
            <text:p text:style-name="P87">Pregão Eletrônico <text:s/>59/2011</text:p>
          </table:table-cell>
          <table:table-cell table:style-name="Tabela7.A4" office:value-type="string">
            <text:p text:style-name="P87">26/</text:p>
            <text:p text:style-name="P87">07/</text:p>
            <text:p text:style-name="P87">2013</text:p>
          </table:table-cell>
          <table:table-cell table:style-name="Tabela7.A4" office:value-type="string">
            <text:p text:style-name="P80">22/</text:p>
            <text:p text:style-name="P80">07/</text:p>
            <text:p text:style-name="P80">2017</text:p>
          </table:table-cell>
          <table:table-cell table:style-name="Tabela7.A4" office:value-type="string">
            <text:p text:style-name="P87">Ativo</text:p>
          </table:table-cell>
          <table:table-cell table:style-name="Tabela7.A4" office:value-type="string">
            <text:p text:style-name="P87">Serviços de telecomunicações por meio de uma rede IP, MPLA.</text:p>
          </table:table-cell>
          <table:table-cell table:style-name="Tabela7.A4" office:value-type="string">
            <text:p text:style-name="P87">-</text:p>
          </table:table-cell>
          <table:table-cell table:style-name="Tabela7.A4" office:value-type="string">
            <text:p text:style-name="P87">-</text:p>
          </table:table-cell>
          <table:table-cell table:style-name="Tabela7.A4" office:value-type="string">
            <text:p text:style-name="P87">-</text:p>
          </table:table-cell>
          <table:table-cell table:style-name="Tabela7.A4" office:value-type="string">
            <text:p text:style-name="P87">-</text:p>
          </table:table-cell>
          <table:table-cell table:style-name="Tabela7.M4" office:value-type="string">
            <text:p text:style-name="P87">R$ 2.072.671,80</text:p>
          </table:table-cell>
          <table:table-cell table:style-name="Tabela7.M4" office:value-type="string">
            <text:p text:style-name="P91">Telemar Norte Leste S/A</text:p>
          </table:table-cell>
          <table:table-cell table:style-name="Tabela7.M4" office:value-type="string">
            <text:p text:style-name="P87">33.000.118/0001-79</text:p>
          </table:table-cell>
          <table:table-cell table:style-name="Tabela7.A4" office:value-type="string">
            <text:p text:style-name="P87">S/A</text:p>
          </table:table-cell>
          <table:table-cell table:style-name="Tabela7.Q4" office:value-type="string">
            <text:p text:style-name="P87">Sim</text:p>
            <text:p text:style-name="P87">(4º aditivo)</text:p>
          </table:table-cell>
        </table:table-row>
      </table:table>
      <text:p text:style-name="P15"/>
      <text:p text:style-name="P15"/>
      <text:p text:style-name="P15"/>
      <text:p text:style-name="P44"/>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5">Nº</text:p>
            <text:p text:style-name="P85"/>
          </table:table-cell>
          <table:table-cell table:style-name="Tabela28.A1" table:number-rows-spanned="2" office:value-type="string">
            <text:p text:style-name="P85">Objeto</text:p>
            <text:p text:style-name="P85"/>
          </table:table-cell>
          <table:table-cell table:style-name="Tabela28.A1" table:number-rows-spanned="2" office:value-type="string">
            <text:p text:style-name="P85">Data da Publicação</text:p>
            <text:p text:style-name="P85"/>
          </table:table-cell>
          <table:table-cell table:style-name="Tabela28.A1" table:number-rows-spanned="2" office:value-type="string">
            <text:p text:style-name="P85">Nº do Edital</text:p>
            <text:p text:style-name="P85"/>
          </table:table-cell>
          <table:table-cell table:style-name="Tabela28.A1" table:number-columns-spanned="2" office:value-type="string">
            <text:p text:style-name="P85">Vigência</text:p>
          </table:table-cell>
          <table:covered-table-cell/>
          <table:table-cell table:style-name="Tabela28.A1" table:number-rows-spanned="2" office:value-type="string">
            <text:p text:style-name="P85">Situação</text:p>
            <text:p text:style-name="P85"/>
          </table:table-cell>
          <table:table-cell table:style-name="Tabela28.A1" table:number-rows-spanned="2" office:value-type="string">
            <text:p text:style-name="P85">Item Fornecido</text:p>
            <text:p text:style-name="P85"/>
          </table:table-cell>
          <table:table-cell table:style-name="Tabela28.A1" table:number-rows-spanned="2" office:value-type="string">
            <text:p text:style-name="P85">Unidade de Medida</text:p>
            <text:p text:style-name="P85"/>
          </table:table-cell>
          <table:table-cell table:style-name="Tabela28.A1" table:number-rows-spanned="2" office:value-type="string">
            <text:p text:style-name="P85">Valor Unitário</text:p>
            <text:p text:style-name="P85">(R$)</text:p>
            <text:p text:style-name="P85"/>
          </table:table-cell>
          <table:table-cell table:style-name="Tabela28.A1" table:number-rows-spanned="2" office:value-type="string">
            <text:p text:style-name="P85">Qtd.</text:p>
            <text:p text:style-name="P85"/>
          </table:table-cell>
          <table:table-cell table:style-name="Tabela28.A1" table:number-rows-spanned="2" office:value-type="string">
            <text:p text:style-name="P85">Valor Total do Item</text:p>
            <text:p text:style-name="P85"/>
          </table:table-cell>
          <table:table-cell table:style-name="Tabela28.A1" table:number-rows-spanned="2" office:value-type="string">
            <text:p text:style-name="P85">Valor Total do Contrato</text:p>
          </table:table-cell>
          <table:table-cell table:style-name="Tabela28.N1" table:number-rows-spanned="2" office:value-type="string">
            <text:p text:style-name="P85">Contratado </text:p>
          </table:table-cell>
          <table:table-cell table:style-name="Tabela28.A1" table:number-rows-spanned="2" office:value-type="string">
            <text:p text:style-name="P85"><text:s/>CNPJ</text:p>
            <text:p text:style-name="P85">CPF</text:p>
          </table:table-cell>
          <table:table-cell table:style-name="Tabela28.A1" table:number-rows-spanned="2" office:value-type="string">
            <text:p text:style-name="P85">Sócios</text:p>
            <text:p text:style-name="P85"/>
          </table:table-cell>
          <table:table-cell table:style-name="Tabela28.Q1" table:number-rows-spanned="2" office:value-type="string">
            <text:p text:style-name="P85">Termo</text:p>
            <text:p text:style-name="P85">Aditivo</text:p>
          </table:table-cell>
        </table:table-row>
        <table:table-row table:style-name="Tabela28.2">
          <table:covered-table-cell/>
          <table:covered-table-cell/>
          <table:covered-table-cell/>
          <table:covered-table-cell/>
          <table:table-cell table:style-name="Tabela28.E2" office:value-type="string">
            <text:p text:style-name="P85">Início</text:p>
          </table:table-cell>
          <table:table-cell table:style-name="Tabela2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5">(a)</text:p>
          </table:table-cell>
          <table:table-cell table:style-name="Tabela28.A3" office:value-type="string">
            <text:p text:style-name="P85">(b)</text:p>
          </table:table-cell>
          <table:table-cell table:style-name="Tabela28.A3" office:value-type="string">
            <text:p text:style-name="P85">(c)</text:p>
          </table:table-cell>
          <table:table-cell table:style-name="Tabela28.A3" office:value-type="string">
            <text:p text:style-name="P85">(d)</text:p>
          </table:table-cell>
          <table:table-cell table:style-name="Tabela28.A3" office:value-type="string">
            <text:p text:style-name="P85">(e)</text:p>
          </table:table-cell>
          <table:table-cell table:style-name="Tabela28.A3" office:value-type="string">
            <text:p text:style-name="P85">(e)</text:p>
          </table:table-cell>
          <table:table-cell table:style-name="Tabela28.A3" office:value-type="string">
            <text:p text:style-name="P85">(f)</text:p>
          </table:table-cell>
          <table:table-cell table:style-name="Tabela28.A3" office:value-type="string">
            <text:p text:style-name="P85">(g)</text:p>
          </table:table-cell>
          <table:table-cell table:style-name="Tabela28.A3" office:value-type="string">
            <text:p text:style-name="P85">(h)</text:p>
          </table:table-cell>
          <table:table-cell table:style-name="Tabela28.A3" office:value-type="string">
            <text:p text:style-name="P85">(i)</text:p>
          </table:table-cell>
          <table:table-cell table:style-name="Tabela28.A3" office:value-type="string">
            <text:p text:style-name="P85">(j)</text:p>
          </table:table-cell>
          <table:table-cell table:style-name="Tabela28.A3" office:value-type="string">
            <text:p text:style-name="P85">(k)</text:p>
          </table:table-cell>
          <table:table-cell table:style-name="Tabela28.A3" office:value-type="string">
            <text:p text:style-name="P85">(l)</text:p>
          </table:table-cell>
          <table:table-cell table:style-name="Tabela28.N3" office:value-type="string">
            <text:p text:style-name="P85">(m)</text:p>
          </table:table-cell>
          <table:table-cell table:style-name="Tabela28.A3" office:value-type="string">
            <text:p text:style-name="P85">(n)</text:p>
          </table:table-cell>
          <table:table-cell table:style-name="Tabela28.A3" office:value-type="string">
            <text:p text:style-name="P85">(o)</text:p>
          </table:table-cell>
          <table:table-cell table:style-name="Tabela28.Q3" office:value-type="string">
            <text:p text:style-name="P85">(p)</text:p>
          </table:table-cell>
        </table:table-row>
        <table:table-row>
          <table:table-cell table:style-name="Tabela28.A4" office:value-type="string">
            <text:p text:style-name="P69"><text:s/>36/</text:p>
            <text:p text:style-name="P69">2012</text:p>
          </table:table-cell>
          <table:table-cell table:style-name="Tabela28.A4" office:value-type="string">
            <text:p text:style-name="P84">Locação de imóvel situado na Rua Fernando Drumond, nº 802, centro, Floriano/PI, para abrigar as instalações das Promotorias de Justiça da cidade de Floriano.</text:p>
          </table:table-cell>
          <table:table-cell table:style-name="Tabela28.A4" office:value-type="string">
            <text:p text:style-name="P83">Disponibilização: quarta-feira, 03 de outubro e 2012. </text:p>
            <text:p text:style-name="P83">Publicação: quinta-feira, 04 de outubro de 2012. ANO XXXIV. Nº 7137. <text:span text:style-name="T9">Diário da Justiça do Estado do Piauí.</text:span></text:p>
          </table:table-cell>
          <table:table-cell table:style-name="Tabela28.A4" office:value-type="string">
            <text:p text:style-name="P84">Dispensa 84/2012</text:p>
          </table:table-cell>
          <table:table-cell table:style-name="Tabela28.A4" office:value-type="string">
            <text:p text:style-name="P84">27/</text:p>
            <text:p text:style-name="P84">09/</text:p>
            <text:p text:style-name="P84">2012</text:p>
          </table:table-cell>
          <table:table-cell table:style-name="Tabela28.A4" office:value-type="string">
            <text:p text:style-name="P79">27/</text:p>
            <text:p text:style-name="P79">09/</text:p>
            <text:p text:style-name="P79">2016</text:p>
          </table:table-cell>
          <table:table-cell table:style-name="Tabela28.A4" office:value-type="string">
            <text:p text:style-name="P84">Ativo</text:p>
          </table:table-cell>
          <table:table-cell table:style-name="Tabela28.A4" office:value-type="string">
            <text:p text:style-name="P69">Locação de imóvel situado na Rua Fernando Drumond, nº 802, centro, Floriano/PI, para abrigar as instalações das Promotorias de Justiça da cidade de Floriano.</text:p>
          </table:table-cell>
          <table:table-cell table:style-name="Tabela28.A4" office:value-type="string">
            <text:p text:style-name="P69">Mensal</text:p>
          </table:table-cell>
          <table:table-cell table:style-name="Tabela28.A4" office:value-type="string">
            <text:p text:style-name="P84">R$ 1.500,00</text:p>
          </table:table-cell>
          <table:table-cell table:style-name="Tabela28.A4" office:value-type="string">
            <text:p text:style-name="P84">12 </text:p>
          </table:table-cell>
          <table:table-cell table:style-name="Tabela28.A4" office:value-type="string">
            <text:p text:style-name="P84">R$ 18.000,00</text:p>
          </table:table-cell>
          <table:table-cell table:style-name="Tabela28.M4" office:value-type="string">
            <text:p text:style-name="P84">R$ 18.000,00</text:p>
          </table:table-cell>
          <table:table-cell table:style-name="Tabela28.M4" office:value-type="string">
            <text:p text:style-name="P89">Paulo Castro Viana de Carvalho</text:p>
          </table:table-cell>
          <table:table-cell table:style-name="Tabela28.M4" office:value-type="string">
            <text:p text:style-name="P84">199.924.403-68</text:p>
          </table:table-cell>
          <table:table-cell table:style-name="Tabela28.A4" office:value-type="string">
            <text:p text:style-name="P83">-</text:p>
          </table:table-cell>
          <table:table-cell table:style-name="Tabela28.Q4" office:value-type="string">
            <text:p text:style-name="P84">Sim</text:p>
          </table:table-cell>
        </table:table-row>
      </table:table>
      <text:p text:style-name="P15"/>
      <text:p text:style-name="P52"/>
      <text:p text:style-name="P15"/>
      <text:p text:style-name="P2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85">Nº</text:p>
            <text:p text:style-name="P85"/>
          </table:table-cell>
          <table:table-cell table:style-name="Tabela32.A1" table:number-rows-spanned="2" office:value-type="string">
            <text:p text:style-name="P85">Objeto</text:p>
            <text:p text:style-name="P85"/>
          </table:table-cell>
          <table:table-cell table:style-name="Tabela32.A1" table:number-rows-spanned="2" office:value-type="string">
            <text:p text:style-name="P85">Data da Publicação</text:p>
            <text:p text:style-name="P85"/>
          </table:table-cell>
          <table:table-cell table:style-name="Tabela32.A1" table:number-rows-spanned="2" office:value-type="string">
            <text:p text:style-name="P85">Nº do Edital</text:p>
            <text:p text:style-name="P85"/>
          </table:table-cell>
          <table:table-cell table:style-name="Tabela32.A1" table:number-columns-spanned="2" office:value-type="string">
            <text:p text:style-name="P85">Vigência</text:p>
          </table:table-cell>
          <table:covered-table-cell/>
          <table:table-cell table:style-name="Tabela32.A1" table:number-rows-spanned="2" office:value-type="string">
            <text:p text:style-name="P85">Situação</text:p>
            <text:p text:style-name="P85"/>
          </table:table-cell>
          <table:table-cell table:style-name="Tabela32.A1" table:number-rows-spanned="2" office:value-type="string">
            <text:p text:style-name="P85">Item Fornecido</text:p>
            <text:p text:style-name="P85"/>
          </table:table-cell>
          <table:table-cell table:style-name="Tabela32.A1" table:number-rows-spanned="2" office:value-type="string">
            <text:p text:style-name="P85">Unidade de Medida</text:p>
            <text:p text:style-name="P85"/>
          </table:table-cell>
          <table:table-cell table:style-name="Tabela32.A1" table:number-rows-spanned="2" office:value-type="string">
            <text:p text:style-name="P85">Valor Unitário</text:p>
            <text:p text:style-name="P85">(R$)</text:p>
            <text:p text:style-name="P85"/>
          </table:table-cell>
          <table:table-cell table:style-name="Tabela32.A1" table:number-rows-spanned="2" office:value-type="string">
            <text:p text:style-name="P85">Qtd.</text:p>
            <text:p text:style-name="P85"/>
          </table:table-cell>
          <table:table-cell table:style-name="Tabela32.A1" table:number-rows-spanned="2" office:value-type="string">
            <text:p text:style-name="P85">Valor Total do Item</text:p>
            <text:p text:style-name="P85"/>
          </table:table-cell>
          <table:table-cell table:style-name="Tabela32.A1" table:number-rows-spanned="2" office:value-type="string">
            <text:p text:style-name="P85">Valor Total do Contrato</text:p>
          </table:table-cell>
          <table:table-cell table:style-name="Tabela32.N1" table:number-rows-spanned="2" office:value-type="string">
            <text:p text:style-name="P85">Contratado </text:p>
          </table:table-cell>
          <table:table-cell table:style-name="Tabela32.A1" table:number-rows-spanned="2" office:value-type="string">
            <text:p text:style-name="P85">CNPJ</text:p>
            <text:p text:style-name="P85">CPF</text:p>
          </table:table-cell>
          <table:table-cell table:style-name="Tabela32.A1" table:number-rows-spanned="2" office:value-type="string">
            <text:p text:style-name="P85">Sócios</text:p>
            <text:p text:style-name="P85"/>
          </table:table-cell>
          <table:table-cell table:style-name="Tabela32.Q1" table:number-rows-spanned="2" office:value-type="string">
            <text:p text:style-name="P85">Termo</text:p>
            <text:p text:style-name="P85">Aditivo</text:p>
          </table:table-cell>
        </table:table-row>
        <table:table-row table:style-name="Tabela32.2">
          <table:covered-table-cell/>
          <table:covered-table-cell/>
          <table:covered-table-cell/>
          <table:covered-table-cell/>
          <table:table-cell table:style-name="Tabela32.E2" office:value-type="string">
            <text:p text:style-name="P85">Início</text:p>
          </table:table-cell>
          <table:table-cell table:style-name="Tabela3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85">(a)</text:p>
          </table:table-cell>
          <table:table-cell table:style-name="Tabela32.A3" office:value-type="string">
            <text:p text:style-name="P85">(b)</text:p>
          </table:table-cell>
          <table:table-cell table:style-name="Tabela32.A3" office:value-type="string">
            <text:p text:style-name="P85">(c)</text:p>
          </table:table-cell>
          <table:table-cell table:style-name="Tabela32.A3" office:value-type="string">
            <text:p text:style-name="P85">(d)</text:p>
          </table:table-cell>
          <table:table-cell table:style-name="Tabela32.A3" office:value-type="string">
            <text:p text:style-name="P85">(e)</text:p>
          </table:table-cell>
          <table:table-cell table:style-name="Tabela32.A3" office:value-type="string">
            <text:p text:style-name="P85">(e)</text:p>
          </table:table-cell>
          <table:table-cell table:style-name="Tabela32.A3" office:value-type="string">
            <text:p text:style-name="P85">(f)</text:p>
          </table:table-cell>
          <table:table-cell table:style-name="Tabela32.A3" office:value-type="string">
            <text:p text:style-name="P85">(g)</text:p>
          </table:table-cell>
          <table:table-cell table:style-name="Tabela32.A3" office:value-type="string">
            <text:p text:style-name="P85">(h)</text:p>
          </table:table-cell>
          <table:table-cell table:style-name="Tabela32.A3" office:value-type="string">
            <text:p text:style-name="P85">(i)</text:p>
          </table:table-cell>
          <table:table-cell table:style-name="Tabela32.A3" office:value-type="string">
            <text:p text:style-name="P85">(j)</text:p>
          </table:table-cell>
          <table:table-cell table:style-name="Tabela32.A3" office:value-type="string">
            <text:p text:style-name="P85">(k)</text:p>
          </table:table-cell>
          <table:table-cell table:style-name="Tabela32.A3" office:value-type="string">
            <text:p text:style-name="P85">(l)</text:p>
          </table:table-cell>
          <table:table-cell table:style-name="Tabela32.N3" office:value-type="string">
            <text:p text:style-name="P85">(m)</text:p>
          </table:table-cell>
          <table:table-cell table:style-name="Tabela32.A3" office:value-type="string">
            <text:p text:style-name="P85">(n)</text:p>
          </table:table-cell>
          <table:table-cell table:style-name="Tabela32.A3" office:value-type="string">
            <text:p text:style-name="P85">(o)</text:p>
          </table:table-cell>
          <table:table-cell table:style-name="Tabela32.Q3" office:value-type="string">
            <text:p text:style-name="P85">(p)</text:p>
          </table:table-cell>
        </table:table-row>
        <table:table-row>
          <table:table-cell table:style-name="Tabela32.A4" office:value-type="string">
            <text:p text:style-name="P80"><text:s/>40/2012</text:p>
          </table:table-cell>
          <table:table-cell table:style-name="Tabela32.A4" office:value-type="string">
            <text:p text:style-name="P80">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5">Disponibilização: <text:span text:style-name="T9">terça-feira, 13 de novembro de 2012.</text:span></text:p>
            <text:p text:style-name="P8">Publicação: quarta-feira, 14 de novembro de 2012. ANO XXXIV. Nº 7163. Diário da Justiça do Estado do Piauí.</text:p>
          </table:table-cell>
          <table:table-cell table:style-name="Tabela32.A4" office:value-type="string">
            <text:p text:style-name="P80">Dispensa 68/2012</text:p>
          </table:table-cell>
          <table:table-cell table:style-name="Tabela32.A4" office:value-type="string">
            <text:p text:style-name="P80">08/</text:p>
            <text:p text:style-name="P80">11/</text:p>
            <text:p text:style-name="P80">2012</text:p>
          </table:table-cell>
          <table:table-cell table:style-name="Tabela32.A4" office:value-type="string">
            <text:p text:style-name="P80">07/</text:p>
            <text:p text:style-name="P80">11/</text:p>
            <text:p text:style-name="P80">2016</text:p>
          </table:table-cell>
          <table:table-cell table:style-name="Tabela32.A4" office:value-type="string">
            <text:p text:style-name="P80">Ativo</text:p>
          </table:table-cell>
          <table:table-cell table:style-name="Tabela32.A4" office:value-type="string">
            <text:p text:style-name="P80">Locação de imóvel situado na Rua Coronel Eulálio Filho, nº722, Campo Maior/PI, para abrigar as promotorias de Justiça da cidade de Campo Maior.</text:p>
          </table:table-cell>
          <table:table-cell table:style-name="Tabela32.A4" office:value-type="string">
            <text:p text:style-name="P80">Mensal</text:p>
          </table:table-cell>
          <table:table-cell table:style-name="Tabela32.A4" office:value-type="string">
            <text:p text:style-name="P80">R$ 3.000,</text:p>
            <text:p text:style-name="P80">00</text:p>
          </table:table-cell>
          <table:table-cell table:style-name="Tabela32.A4" office:value-type="string">
            <text:p text:style-name="P80">12 </text:p>
          </table:table-cell>
          <table:table-cell table:style-name="Tabela32.L4" office:value-type="currency" office:currency="BRL" office:value="36000">
            <text:p text:style-name="P80">R$ 36.000,00</text:p>
          </table:table-cell>
          <table:table-cell table:style-name="Tabela32.M4" office:value-type="string">
            <text:p text:style-name="P80">R$ 36.000,00</text:p>
          </table:table-cell>
          <table:table-cell table:style-name="Tabela32.M4" office:value-type="string">
            <text:p text:style-name="P82">Maria de Fátima Araújo Linhares</text:p>
          </table:table-cell>
          <table:table-cell table:style-name="Tabela32.M4" office:value-type="string">
            <text:p text:style-name="P80"><text:s/>341.072.153-34</text:p>
          </table:table-cell>
          <table:table-cell table:style-name="Tabela32.A4" office:value-type="string">
            <text:p text:style-name="P81">-</text:p>
          </table:table-cell>
          <table:table-cell table:style-name="Tabela32.Q4" office:value-type="string">
            <text:p text:style-name="P80">Sim</text:p>
          </table:table-cell>
        </table:table-row>
      </table:table>
      <text:p text:style-name="P19"/>
      <text:p text:style-name="P15"><text:soft-page-break/></text:p>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85">Nº</text:p>
            <text:p text:style-name="P85"/>
          </table:table-cell>
          <table:table-cell table:style-name="Tabela33.A1" table:number-rows-spanned="2" office:value-type="string">
            <text:p text:style-name="P85">Objeto</text:p>
            <text:p text:style-name="P85"/>
          </table:table-cell>
          <table:table-cell table:style-name="Tabela33.A1" table:number-rows-spanned="2" office:value-type="string">
            <text:p text:style-name="P85">Data da Publicação</text:p>
            <text:p text:style-name="P85"/>
          </table:table-cell>
          <table:table-cell table:style-name="Tabela33.A1" table:number-rows-spanned="2" office:value-type="string">
            <text:p text:style-name="P85">Nº do Edital</text:p>
            <text:p text:style-name="P85"/>
          </table:table-cell>
          <table:table-cell table:style-name="Tabela33.A1" table:number-columns-spanned="2" office:value-type="string">
            <text:p text:style-name="P85">Vigência</text:p>
          </table:table-cell>
          <table:covered-table-cell/>
          <table:table-cell table:style-name="Tabela33.A1" table:number-rows-spanned="2" office:value-type="string">
            <text:p text:style-name="P85">Situação</text:p>
            <text:p text:style-name="P85"/>
          </table:table-cell>
          <table:table-cell table:style-name="Tabela33.A1" table:number-rows-spanned="2" office:value-type="string">
            <text:p text:style-name="P85">Item Fornecido</text:p>
            <text:p text:style-name="P85"/>
          </table:table-cell>
          <table:table-cell table:style-name="Tabela33.A1" table:number-rows-spanned="2" office:value-type="string">
            <text:p text:style-name="P85">Unidade de Medida</text:p>
            <text:p text:style-name="P85"/>
          </table:table-cell>
          <table:table-cell table:style-name="Tabela33.A1" table:number-rows-spanned="2" office:value-type="string">
            <text:p text:style-name="P85">Valor Unitário</text:p>
            <text:p text:style-name="P85">(R$)</text:p>
            <text:p text:style-name="P85"/>
          </table:table-cell>
          <table:table-cell table:style-name="Tabela33.A1" table:number-rows-spanned="2" office:value-type="string">
            <text:p text:style-name="P85">Qtd.</text:p>
            <text:p text:style-name="P85"/>
          </table:table-cell>
          <table:table-cell table:style-name="Tabela33.A1" table:number-rows-spanned="2" office:value-type="string">
            <text:p text:style-name="P85">Valor Total do Item</text:p>
            <text:p text:style-name="P85"/>
          </table:table-cell>
          <table:table-cell table:style-name="Tabela33.A1" table:number-rows-spanned="2" office:value-type="string">
            <text:p text:style-name="P85">Valor Total do Contrato</text:p>
          </table:table-cell>
          <table:table-cell table:style-name="Tabela33.N1" table:number-rows-spanned="2" office:value-type="string">
            <text:p text:style-name="P85">Contratado </text:p>
          </table:table-cell>
          <table:table-cell table:style-name="Tabela33.A1" table:number-rows-spanned="2" office:value-type="string">
            <text:p text:style-name="P85">CNPJ</text:p>
            <text:p text:style-name="P85">CPF</text:p>
          </table:table-cell>
          <table:table-cell table:style-name="Tabela33.A1" table:number-rows-spanned="2" office:value-type="string">
            <text:p text:style-name="P85">Sócios</text:p>
            <text:p text:style-name="P85"/>
          </table:table-cell>
          <table:table-cell table:style-name="Tabela33.Q1" table:number-rows-spanned="2" office:value-type="string">
            <text:p text:style-name="P85">Termo</text:p>
            <text:p text:style-name="P85">Aditivo</text:p>
          </table:table-cell>
        </table:table-row>
        <table:table-row table:style-name="Tabela33.2">
          <table:covered-table-cell/>
          <table:covered-table-cell/>
          <table:covered-table-cell/>
          <table:covered-table-cell/>
          <table:table-cell table:style-name="Tabela33.E2" office:value-type="string">
            <text:p text:style-name="P85">Início</text:p>
          </table:table-cell>
          <table:table-cell table:style-name="Tabela3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5">(a)</text:p>
          </table:table-cell>
          <table:table-cell table:style-name="Tabela33.A3" office:value-type="string">
            <text:p text:style-name="P85">(b)</text:p>
          </table:table-cell>
          <table:table-cell table:style-name="Tabela33.A3" office:value-type="string">
            <text:p text:style-name="P85">(c)</text:p>
          </table:table-cell>
          <table:table-cell table:style-name="Tabela33.A3" office:value-type="string">
            <text:p text:style-name="P85">(d)</text:p>
          </table:table-cell>
          <table:table-cell table:style-name="Tabela33.A3" office:value-type="string">
            <text:p text:style-name="P85">(e)</text:p>
          </table:table-cell>
          <table:table-cell table:style-name="Tabela33.A3" office:value-type="string">
            <text:p text:style-name="P85">(e)</text:p>
          </table:table-cell>
          <table:table-cell table:style-name="Tabela33.A3" office:value-type="string">
            <text:p text:style-name="P85">(f)</text:p>
          </table:table-cell>
          <table:table-cell table:style-name="Tabela33.A3" office:value-type="string">
            <text:p text:style-name="P85">(g)</text:p>
          </table:table-cell>
          <table:table-cell table:style-name="Tabela33.A3" office:value-type="string">
            <text:p text:style-name="P85">(h)</text:p>
          </table:table-cell>
          <table:table-cell table:style-name="Tabela33.A3" office:value-type="string">
            <text:p text:style-name="P85">(i)</text:p>
          </table:table-cell>
          <table:table-cell table:style-name="Tabela33.A3" office:value-type="string">
            <text:p text:style-name="P85">(j)</text:p>
          </table:table-cell>
          <table:table-cell table:style-name="Tabela33.A3" office:value-type="string">
            <text:p text:style-name="P85">(k)</text:p>
          </table:table-cell>
          <table:table-cell table:style-name="Tabela33.A3" office:value-type="string">
            <text:p text:style-name="P85">(l)</text:p>
          </table:table-cell>
          <table:table-cell table:style-name="Tabela33.N3" office:value-type="string">
            <text:p text:style-name="P85">(m)</text:p>
          </table:table-cell>
          <table:table-cell table:style-name="Tabela33.A3" office:value-type="string">
            <text:p text:style-name="P85">(n)</text:p>
          </table:table-cell>
          <table:table-cell table:style-name="Tabela33.A3" office:value-type="string">
            <text:p text:style-name="P85">(o)</text:p>
          </table:table-cell>
          <table:table-cell table:style-name="Tabela33.Q3" office:value-type="string">
            <text:p text:style-name="P85">(p)</text:p>
          </table:table-cell>
        </table:table-row>
        <table:table-row table:style-name="Tabela33.4">
          <table:table-cell table:style-name="Tabela33.A4" office:value-type="string">
            <text:p text:style-name="P84"><text:s/>41/</text:p>
            <text:p text:style-name="P84">2012</text:p>
          </table:table-cell>
          <table:table-cell table:style-name="Tabela33.A4" office:value-type="string">
            <text:p text:style-name="P84">Locação de imóvel situado na rua 19 de novembro, nº139, centro, Teresina-PI</text:p>
          </table:table-cell>
          <table:table-cell table:style-name="Tabela33.A4" office:value-type="string">
            <text:p text:style-name="P83">Disponibilização: quinta-feira, 27 de setembro de 2012.</text:p>
            <text:p text:style-name="P83">Publicação: sexta-feira, 28 de setembro de 2012. ANO XXXIV. Nº 7133. <text:span text:style-name="T9">Diário da Justiça do Estado do Piauí.</text:span></text:p>
          </table:table-cell>
          <table:table-cell table:style-name="Tabela33.A4" office:value-type="string">
            <text:p text:style-name="P84">Dispensa</text:p>
            <text:p text:style-name="P84">91/2012</text:p>
          </table:table-cell>
          <table:table-cell table:style-name="Tabela33.A4" office:value-type="string">
            <text:p text:style-name="P84">25/</text:p>
            <text:p text:style-name="P84">09/</text:p>
            <text:p text:style-name="P84">2012</text:p>
          </table:table-cell>
          <table:table-cell table:style-name="Tabela33.A4" office:value-type="string">
            <text:p text:style-name="P79">25/</text:p>
            <text:p text:style-name="P79">09/</text:p>
            <text:p text:style-name="P79">2016</text:p>
          </table:table-cell>
          <table:table-cell table:style-name="Tabela33.A4" office:value-type="string">
            <text:p text:style-name="P84">Ativo</text:p>
          </table:table-cell>
          <table:table-cell table:style-name="Tabela33.A4" office:value-type="string">
            <text:p text:style-name="P84">Locação de imóvel situado na rua 19 de novembro, nº139, centro, Teresina-PI.</text:p>
          </table:table-cell>
          <table:table-cell table:style-name="Tabela33.A4" office:value-type="string">
            <text:p text:style-name="P84">Mensal</text:p>
          </table:table-cell>
          <table:table-cell table:style-name="Tabela33.A4" office:value-type="string">
            <text:p text:style-name="P84">R$ 19.200,00</text:p>
          </table:table-cell>
          <table:table-cell table:style-name="Tabela33.A4" office:value-type="string">
            <text:p text:style-name="P84">12 </text:p>
          </table:table-cell>
          <table:table-cell table:style-name="Tabela33.A4" office:value-type="string">
            <text:p text:style-name="P84">R$ 230.400,00</text:p>
          </table:table-cell>
          <table:table-cell table:style-name="Tabela33.M4" office:value-type="string">
            <text:p text:style-name="P84">R$ 230.400,00</text:p>
          </table:table-cell>
          <table:table-cell table:style-name="Tabela33.M4" office:value-type="string">
            <text:p text:style-name="P89">Antônia Costa Cardoso Pires Rebelo</text:p>
          </table:table-cell>
          <table:table-cell table:style-name="Tabela33.M4" office:value-type="string">
            <text:p text:style-name="P84"><text:s/>504.033.973-91</text:p>
          </table:table-cell>
          <table:table-cell table:style-name="Tabela33.A4" office:value-type="string">
            <text:p text:style-name="P84">-</text:p>
          </table:table-cell>
          <table:table-cell table:style-name="Tabela33.Q4" office:value-type="string">
            <text:p text:style-name="P84">Sim</text:p>
          </table:table-cell>
        </table:table-row>
      </table:table>
      <text:p text:style-name="P44"/>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85">Nº</text:p>
          </table:table-cell>
          <table:table-cell table:style-name="Tabela46.A1" table:number-rows-spanned="2" office:value-type="string">
            <text:p text:style-name="P85">Objeto</text:p>
          </table:table-cell>
          <table:table-cell table:style-name="Tabela46.A1" table:number-rows-spanned="2" office:value-type="string">
            <text:p text:style-name="P85">Data da Publicação</text:p>
          </table:table-cell>
          <table:table-cell table:style-name="Tabela46.A1" table:number-rows-spanned="2" office:value-type="string">
            <text:p text:style-name="P85">Nº do Edital</text:p>
          </table:table-cell>
          <table:table-cell table:style-name="Tabela46.A1" table:number-columns-spanned="2" office:value-type="string">
            <text:p text:style-name="P85">Vigência</text:p>
          </table:table-cell>
          <table:covered-table-cell/>
          <table:table-cell table:style-name="Tabela46.A1" table:number-rows-spanned="2" office:value-type="string">
            <text:p text:style-name="P85">Situação</text:p>
          </table:table-cell>
          <table:table-cell table:style-name="Tabela46.A1" table:number-rows-spanned="2" office:value-type="string">
            <text:p text:style-name="P85">Item Fornecido</text:p>
          </table:table-cell>
          <table:table-cell table:style-name="Tabela46.A1" table:number-rows-spanned="2" office:value-type="string">
            <text:p text:style-name="P85">Unidade de Medida</text:p>
          </table:table-cell>
          <table:table-cell table:style-name="Tabela46.A1" table:number-rows-spanned="2" office:value-type="string">
            <text:p text:style-name="P85">Valor Unitário</text:p>
            <text:p text:style-name="P85">(R$)</text:p>
          </table:table-cell>
          <table:table-cell table:style-name="Tabela46.A1" table:number-rows-spanned="2" office:value-type="string">
            <text:p text:style-name="P85">Qtd.</text:p>
            <text:p text:style-name="P85"/>
          </table:table-cell>
          <table:table-cell table:style-name="Tabela46.A1" table:number-rows-spanned="2" office:value-type="string">
            <text:p text:style-name="P85">Valor Total do Item</text:p>
          </table:table-cell>
          <table:table-cell table:style-name="Tabela46.A1" table:number-rows-spanned="2" office:value-type="string">
            <text:p text:style-name="P85">Valor Total do Contrato</text:p>
          </table:table-cell>
          <table:table-cell table:style-name="Tabela46.A1" table:number-rows-spanned="2" office:value-type="string">
            <text:p text:style-name="P85">Contratado</text:p>
          </table:table-cell>
          <table:table-cell table:style-name="Tabela46.A1" table:number-rows-spanned="2" office:value-type="string">
            <text:p text:style-name="P85">CNPJ</text:p>
            <text:p text:style-name="P85">CPF</text:p>
          </table:table-cell>
          <table:table-cell table:style-name="Tabela46.A1" table:number-rows-spanned="2" office:value-type="string">
            <text:p text:style-name="P85">Sócios</text:p>
          </table:table-cell>
          <table:table-cell table:style-name="Tabela46.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46.E2" office:value-type="string">
            <text:p text:style-name="P85">Início</text:p>
          </table:table-cell>
          <table:table-cell table:style-name="Tabela4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85">(a)</text:p>
          </table:table-cell>
          <table:table-cell table:style-name="Tabela46.A3" office:value-type="string">
            <text:p text:style-name="P85">(b)</text:p>
          </table:table-cell>
          <table:table-cell table:style-name="Tabela46.A3" office:value-type="string">
            <text:p text:style-name="P85">(c)</text:p>
          </table:table-cell>
          <table:table-cell table:style-name="Tabela46.A3" office:value-type="string">
            <text:p text:style-name="P85">(d)</text:p>
          </table:table-cell>
          <table:table-cell table:style-name="Tabela46.A3" office:value-type="string">
            <text:p text:style-name="P85">(e)</text:p>
          </table:table-cell>
          <table:table-cell table:style-name="Tabela46.A3" office:value-type="string">
            <text:p text:style-name="P85">(e)</text:p>
          </table:table-cell>
          <table:table-cell table:style-name="Tabela46.A3" office:value-type="string">
            <text:p text:style-name="P85">(f)</text:p>
          </table:table-cell>
          <table:table-cell table:style-name="Tabela46.A3" office:value-type="string">
            <text:p text:style-name="P85">(g)</text:p>
          </table:table-cell>
          <table:table-cell table:style-name="Tabela46.A3" office:value-type="string">
            <text:p text:style-name="P85">(h)</text:p>
          </table:table-cell>
          <table:table-cell table:style-name="Tabela46.A3" office:value-type="string">
            <text:p text:style-name="P85">(i)</text:p>
          </table:table-cell>
          <table:table-cell table:style-name="Tabela46.A3" office:value-type="string">
            <text:p text:style-name="P85">(j)</text:p>
          </table:table-cell>
          <table:table-cell table:style-name="Tabela46.A3" office:value-type="string">
            <text:p text:style-name="P85">(k)</text:p>
          </table:table-cell>
          <table:table-cell table:style-name="Tabela46.A3" office:value-type="string">
            <text:p text:style-name="P85">(l)</text:p>
          </table:table-cell>
          <table:table-cell table:style-name="Tabela46.A3" office:value-type="string">
            <text:p text:style-name="P85">(m)</text:p>
          </table:table-cell>
          <table:table-cell table:style-name="Tabela46.A3" office:value-type="string">
            <text:p text:style-name="P85">(n)</text:p>
          </table:table-cell>
          <table:table-cell table:style-name="Tabela46.A3" office:value-type="string">
            <text:p text:style-name="P85">(o)</text:p>
          </table:table-cell>
          <table:table-cell table:style-name="Tabela46.Q3" office:value-type="string">
            <text:p text:style-name="P85">(p)</text:p>
          </table:table-cell>
        </table:table-row>
        <table:table-row>
          <table:table-cell table:style-name="Tabela46.A4" office:value-type="string">
            <text:p text:style-name="P69"><text:s/>49/</text:p>
            <text:p text:style-name="P69">2012</text:p>
          </table:table-cell>
          <table:table-cell table:style-name="Tabela46.A4" office:value-type="string">
            <text:p text:style-name="P69">Locação de nove salas do 1º andar do imóvel situado na praça Santo Antônio, nº697, centro, Parnaíba/PI, para brigar as Promotorias de Justiça da cidade de Parnaíba/PI.</text:p>
          </table:table-cell>
          <table:table-cell table:style-name="Tabela46.A4" office:value-type="string">
            <text:p text:style-name="P69">Disponibilização: quinta-feira, 25 de outubro de 2012.</text:p>
            <text:p text:style-name="P69">Publicação: sexta-feira, 26 de outubro de 2012. ANO XXXIV. Nº 7151. <text:span text:style-name="T11">Diário da Justiça do Estado do Piauí.</text:span></text:p>
            <text:p text:style-name="P69"/>
          </table:table-cell>
          <table:table-cell table:style-name="Tabela46.A4" office:value-type="string">
            <text:p text:style-name="P69">Dispensa 80/2012</text:p>
          </table:table-cell>
          <table:table-cell table:style-name="Tabela46.A4" office:value-type="string">
            <text:p text:style-name="P71">18/</text:p>
            <text:p text:style-name="P71">10/</text:p>
            <text:p text:style-name="P71">2012</text:p>
          </table:table-cell>
          <table:table-cell table:style-name="Tabela46.A4" office:value-type="string">
            <text:p text:style-name="P71">17/</text:p>
            <text:p text:style-name="P71">10/</text:p>
            <text:p text:style-name="P71">2016</text:p>
          </table:table-cell>
          <table:table-cell table:style-name="Tabela46.A4" office:value-type="string">
            <text:p text:style-name="P69">Ativo</text:p>
          </table:table-cell>
          <table:table-cell table:style-name="Tabela46.A4" office:value-type="string">
            <text:p text:style-name="P69">Locação de nove salas do 1º andar do imóvel situado na praça Santo Antônio, nº697, centro, Parnaíba/PI, para brigar as Promotorias de Justiça da cidade de Parnaíba/PI.</text:p>
          </table:table-cell>
          <table:table-cell table:style-name="Tabela46.A4" office:value-type="string">
            <text:p text:style-name="P84">Mensal</text:p>
          </table:table-cell>
          <table:table-cell table:style-name="Tabela46.A4" office:value-type="string">
            <text:p text:style-name="P84">R$ 6.000,00</text:p>
          </table:table-cell>
          <table:table-cell table:style-name="Tabela46.A4" office:value-type="string">
            <text:p text:style-name="P84">12 </text:p>
          </table:table-cell>
          <table:table-cell table:style-name="Tabela46.A4" office:value-type="string">
            <text:p text:style-name="P84">R$ 72.000,00</text:p>
          </table:table-cell>
          <table:table-cell table:style-name="Tabela46.A4" office:value-type="string">
            <text:p text:style-name="P84">R$ 72.000,00</text:p>
          </table:table-cell>
          <table:table-cell table:style-name="Tabela46.A4" office:value-type="string">
            <text:p text:style-name="P89">J. Castro administração de Imóveis LTDA.</text:p>
          </table:table-cell>
          <table:table-cell table:style-name="Tabela46.O4" office:value-type="string">
            <text:p text:style-name="P84">04.216.006/0001-51.</text:p>
          </table:table-cell>
          <table:table-cell table:style-name="Tabela46.A4" office:value-type="string">
            <text:p text:style-name="P84">Janes Cavalcante de Castro, CPF: 341.553.653-53;</text:p>
            <text:p text:style-name="P84"/>
            <text:p text:style-name="P84">Renata de Melo Cunha, CPF: 738.870.723-91;</text:p>
            <text:p text:style-name="P84"/>
            <text:p text:style-name="P84">Iane Cunha de Castro, CPF: 048.935.013-56;</text:p>
          </table:table-cell>
          <table:table-cell table:style-name="Tabela46.Q4" office:value-type="string">
            <text:p text:style-name="P89">Sim</text:p>
          </table:table-cell>
        </table:table-row>
      </table:table>
      <text:p text:style-name="P43"/>
      <text:p text:style-name="P1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85">Nº</text:p>
          </table:table-cell>
          <table:table-cell table:style-name="Tabela63.A1" table:number-rows-spanned="2" office:value-type="string">
            <text:p text:style-name="P85">Objeto</text:p>
          </table:table-cell>
          <table:table-cell table:style-name="Tabela63.A1" table:number-rows-spanned="2" office:value-type="string">
            <text:p text:style-name="P85">Data da Publicação</text:p>
          </table:table-cell>
          <table:table-cell table:style-name="Tabela63.A1" table:number-rows-spanned="2" office:value-type="string">
            <text:p text:style-name="P85">Nº do Edital</text:p>
          </table:table-cell>
          <table:table-cell table:style-name="Tabela63.A1" table:number-columns-spanned="2" office:value-type="string">
            <text:p text:style-name="P85">Vigência</text:p>
          </table:table-cell>
          <table:covered-table-cell/>
          <table:table-cell table:style-name="Tabela63.A1" table:number-rows-spanned="2" office:value-type="string">
            <text:p text:style-name="P85">Situação</text:p>
          </table:table-cell>
          <table:table-cell table:style-name="Tabela63.A1" table:number-rows-spanned="2" office:value-type="string">
            <text:p text:style-name="P85">Item Fornecido</text:p>
          </table:table-cell>
          <table:table-cell table:style-name="Tabela63.A1" table:number-rows-spanned="2" office:value-type="string">
            <text:p text:style-name="P85">Unidade de Medida</text:p>
          </table:table-cell>
          <table:table-cell table:style-name="Tabela63.A1" table:number-rows-spanned="2" office:value-type="string">
            <text:p text:style-name="P85">Valor Unitário</text:p>
            <text:p text:style-name="P85">(R$)</text:p>
          </table:table-cell>
          <table:table-cell table:style-name="Tabela63.A1" table:number-rows-spanned="2" office:value-type="string">
            <text:p text:style-name="P85">Qtd.</text:p>
          </table:table-cell>
          <table:table-cell table:style-name="Tabela63.A1" table:number-rows-spanned="2" office:value-type="string">
            <text:p text:style-name="P85">Valor Total do Item</text:p>
          </table:table-cell>
          <table:table-cell table:style-name="Tabela63.A1" table:number-rows-spanned="2" office:value-type="string">
            <text:p text:style-name="P85">Valor Total do Contrato</text:p>
          </table:table-cell>
          <table:table-cell table:style-name="Tabela63.A1" table:number-rows-spanned="2" office:value-type="string">
            <text:p text:style-name="P85">Contratado</text:p>
          </table:table-cell>
          <table:table-cell table:style-name="Tabela63.A1" table:number-rows-spanned="2" office:value-type="string">
            <text:p text:style-name="P85">CNPJ/</text:p>
            <text:p text:style-name="P85">CPF</text:p>
          </table:table-cell>
          <table:table-cell table:style-name="Tabela63.A1" table:number-rows-spanned="2" office:value-type="string">
            <text:p text:style-name="P85">Sócios</text:p>
          </table:table-cell>
          <table:table-cell table:style-name="Tabela63.Q1" table:number-rows-spanned="2" office:value-type="string">
            <text:p text:style-name="P85">Termo</text:p>
            <text:p text:style-name="P85">Aditivo</text:p>
          </table:table-cell>
        </table:table-row>
        <table:table-row>
          <table:covered-table-cell/>
          <table:covered-table-cell/>
          <table:covered-table-cell/>
          <table:covered-table-cell/>
          <table:table-cell table:style-name="Tabela63.E2" office:value-type="string">
            <text:p text:style-name="P85">Início</text:p>
          </table:table-cell>
          <table:table-cell table:style-name="Tabela6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85">(a)</text:p>
          </table:table-cell>
          <table:table-cell table:style-name="Tabela63.A3" office:value-type="string">
            <text:p text:style-name="P85">(b)</text:p>
          </table:table-cell>
          <table:table-cell table:style-name="Tabela63.A3" office:value-type="string">
            <text:p text:style-name="P85">(c)</text:p>
          </table:table-cell>
          <table:table-cell table:style-name="Tabela63.A3" office:value-type="string">
            <text:p text:style-name="P85">(d)</text:p>
          </table:table-cell>
          <table:table-cell table:style-name="Tabela63.A3" office:value-type="string">
            <text:p text:style-name="P85">(e)</text:p>
          </table:table-cell>
          <table:table-cell table:style-name="Tabela63.A3" office:value-type="string">
            <text:p text:style-name="P85">(e)</text:p>
          </table:table-cell>
          <table:table-cell table:style-name="Tabela63.A3" office:value-type="string">
            <text:p text:style-name="P85">(f)</text:p>
          </table:table-cell>
          <table:table-cell table:style-name="Tabela63.A3" office:value-type="string">
            <text:p text:style-name="P85">(g)</text:p>
          </table:table-cell>
          <table:table-cell table:style-name="Tabela63.A3" office:value-type="string">
            <text:p text:style-name="P85">(h)</text:p>
          </table:table-cell>
          <table:table-cell table:style-name="Tabela63.A3" office:value-type="string">
            <text:p text:style-name="P85">(i)</text:p>
          </table:table-cell>
          <table:table-cell table:style-name="Tabela63.A3" office:value-type="string">
            <text:p text:style-name="P85">(j)</text:p>
          </table:table-cell>
          <table:table-cell table:style-name="Tabela63.A3" office:value-type="string">
            <text:p text:style-name="P85">(k)</text:p>
          </table:table-cell>
          <table:table-cell table:style-name="Tabela63.A3" office:value-type="string">
            <text:p text:style-name="P85">(l)</text:p>
          </table:table-cell>
          <table:table-cell table:style-name="Tabela63.A3" office:value-type="string">
            <text:p text:style-name="P85">(m)</text:p>
          </table:table-cell>
          <table:table-cell table:style-name="Tabela63.A3" office:value-type="string">
            <text:p text:style-name="P85">(n)</text:p>
          </table:table-cell>
          <table:table-cell table:style-name="Tabela63.A3" office:value-type="string">
            <text:p text:style-name="P85">(o)</text:p>
          </table:table-cell>
          <table:table-cell table:style-name="Tabela63.Q3" office:value-type="string">
            <text:p text:style-name="P85">(p)</text:p>
          </table:table-cell>
        </table:table-row>
        <table:table-row>
          <table:table-cell table:style-name="Tabela63.A4" office:value-type="string">
            <text:p text:style-name="P84"><text:s/>64/</text:p>
            <text:p text:style-name="P84">2012</text:p>
          </table:table-cell>
          <table:table-cell table:style-name="Tabela63.A4" office:value-type="string">
            <text:p text:style-name="P16"><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83">Disponibilização: quarta-feira, 16 de janeiro de 2013.</text:p>
            <text:p text:style-name="P83">Publicação: quinta-feira, 17 de janeiro de 2013. ANO XXXV. Nº 1196. <text:span text:style-name="T9">Diário da Justiça do Estado do Piauí.</text:span></text:p>
          </table:table-cell>
          <table:table-cell table:style-name="Tabela63.A4" office:value-type="string">
            <text:p text:style-name="P84">Pregão Presencial 43/2012</text:p>
          </table:table-cell>
          <table:table-cell table:style-name="Tabela63.A4" office:value-type="string">
            <text:p text:style-name="P84">21/</text:p>
            <text:p text:style-name="P84">12/</text:p>
            <text:p text:style-name="P84">2012</text:p>
          </table:table-cell>
          <table:table-cell table:style-name="Tabela63.A4" office:value-type="string">
            <text:p text:style-name="P84">21/</text:p>
            <text:p text:style-name="P84">12/</text:p>
            <text:p text:style-name="P84">2016</text:p>
          </table:table-cell>
          <table:table-cell table:style-name="Tabela63.A4" office:value-type="string">
            <text:p text:style-name="P84">Ativo</text:p>
          </table:table-cell>
          <table:table-cell table:style-name="Tabela63.A4" office:value-type="string">
            <text:p text:style-name="P16"><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84">-</text:p>
          </table:table-cell>
          <table:table-cell table:style-name="Tabela63.A4" office:value-type="string">
            <text:p text:style-name="P84">-</text:p>
          </table:table-cell>
          <table:table-cell table:style-name="Tabela63.A4" office:value-type="string">
            <text:p text:style-name="P84">-</text:p>
          </table:table-cell>
          <table:table-cell table:style-name="Tabela63.A4" office:value-type="string">
            <text:p text:style-name="P67">R$303.600,00</text:p>
          </table:table-cell>
          <table:table-cell table:style-name="Tabela63.A4" office:value-type="string">
            <text:p text:style-name="P67">R$303.600,00</text:p>
          </table:table-cell>
          <table:table-cell table:style-name="Tabela63.A4" office:value-type="string">
            <text:p text:style-name="P103">Ticket Serviços S/A;</text:p>
          </table:table-cell>
          <table:table-cell table:style-name="Tabela63.A4" office:value-type="string">
            <text:p text:style-name="P67">47.866.934/0001-74;</text:p>
          </table:table-cell>
          <table:table-cell table:style-name="Tabela63.A4" office:value-type="string">
            <text:p text:style-name="P84">S/A</text:p>
          </table:table-cell>
          <table:table-cell table:style-name="Tabela63.Q4" office:value-type="string">
            <text:p text:style-name="P84">Sim</text:p>
          </table:table-cell>
        </table:table-row>
      </table:table>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85">Nº</text:p>
          </table:table-cell>
          <table:table-cell table:style-name="Tabela5.A1" table:number-rows-spanned="2" office:value-type="string">
            <text:p text:style-name="P85">Objeto</text:p>
          </table:table-cell>
          <table:table-cell table:style-name="Tabela5.A1" table:number-rows-spanned="2" office:value-type="string">
            <text:p text:style-name="P85">Data da Publicação</text:p>
          </table:table-cell>
          <table:table-cell table:style-name="Tabela5.A1" table:number-rows-spanned="2" office:value-type="string">
            <text:p text:style-name="P85">Nº do Edital</text:p>
          </table:table-cell>
          <table:table-cell table:style-name="Tabela5.A1" table:number-columns-spanned="2" office:value-type="string">
            <text:p text:style-name="P85">Vigência</text:p>
          </table:table-cell>
          <table:covered-table-cell/>
          <table:table-cell table:style-name="Tabela5.A1" table:number-rows-spanned="2" office:value-type="string">
            <text:p text:style-name="P85">Situação</text:p>
          </table:table-cell>
          <table:table-cell table:style-name="Tabela5.A1" table:number-rows-spanned="2" office:value-type="string">
            <text:p text:style-name="P85">Item Fornecido</text:p>
          </table:table-cell>
          <table:table-cell table:style-name="Tabela5.A1" table:number-rows-spanned="2" office:value-type="string">
            <text:p text:style-name="P85">Unidade de Medida</text:p>
          </table:table-cell>
          <table:table-cell table:style-name="Tabela5.A1" table:number-rows-spanned="2" office:value-type="string">
            <text:p text:style-name="P85">Valor Unitário</text:p>
            <text:p text:style-name="P85">(R$)</text:p>
          </table:table-cell>
          <table:table-cell table:style-name="Tabela5.A1" table:number-rows-spanned="2" office:value-type="string">
            <text:p text:style-name="P85">Qtd.</text:p>
          </table:table-cell>
          <table:table-cell table:style-name="Tabela5.A1" table:number-rows-spanned="2" office:value-type="string">
            <text:p text:style-name="P85">Valor Total do Item</text:p>
          </table:table-cell>
          <table:table-cell table:style-name="Tabela5.A1" table:number-rows-spanned="2" office:value-type="string">
            <text:p text:style-name="P85">Valor Total do Contrato</text:p>
          </table:table-cell>
          <table:table-cell table:style-name="Tabela5.N1" table:number-rows-spanned="2" office:value-type="string">
            <text:p text:style-name="P85">Contratado</text:p>
          </table:table-cell>
          <table:table-cell table:style-name="Tabela5.A1" table:number-rows-spanned="2" office:value-type="string">
            <text:p text:style-name="P85">CNPJ</text:p>
            <text:p text:style-name="P85">CPF</text:p>
          </table:table-cell>
          <table:table-cell table:style-name="Tabela5.A1" table:number-rows-spanned="2" office:value-type="string">
            <text:p text:style-name="P85">Sócios</text:p>
          </table:table-cell>
          <table:table-cell table:style-name="Tabela5.Q1" table:number-rows-spanned="2" office:value-type="string">
            <text:p text:style-name="P85">Termo</text:p>
            <text:p text:style-name="P85">Aditivo</text:p>
          </table:table-cell>
        </table:table-row>
        <table:table-row table:style-name="Tabela5.1">
          <table:covered-table-cell/>
          <table:covered-table-cell/>
          <table:covered-table-cell/>
          <table:covered-table-cell/>
          <table:table-cell table:style-name="Tabela5.E2" office:value-type="string">
            <text:p text:style-name="P85">Início</text:p>
          </table:table-cell>
          <table:table-cell table:style-name="Tabela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5">(a)</text:p>
          </table:table-cell>
          <table:table-cell table:style-name="Tabela5.A3" office:value-type="string">
            <text:p text:style-name="P85">(b)</text:p>
          </table:table-cell>
          <table:table-cell table:style-name="Tabela5.A3" office:value-type="string">
            <text:p text:style-name="P85">(c)</text:p>
          </table:table-cell>
          <table:table-cell table:style-name="Tabela5.A3" office:value-type="string">
            <text:p text:style-name="P85">(d)</text:p>
          </table:table-cell>
          <table:table-cell table:style-name="Tabela5.A3" office:value-type="string">
            <text:p text:style-name="P85">(e)</text:p>
          </table:table-cell>
          <table:table-cell table:style-name="Tabela5.A3" office:value-type="string">
            <text:p text:style-name="P85">(e)</text:p>
          </table:table-cell>
          <table:table-cell table:style-name="Tabela5.A3" office:value-type="string">
            <text:p text:style-name="P85">(f)</text:p>
          </table:table-cell>
          <table:table-cell table:style-name="Tabela5.A3" office:value-type="string">
            <text:p text:style-name="P85">(g)</text:p>
          </table:table-cell>
          <table:table-cell table:style-name="Tabela5.A3" office:value-type="string">
            <text:p text:style-name="P85">(h)</text:p>
          </table:table-cell>
          <table:table-cell table:style-name="Tabela5.A3" office:value-type="string">
            <text:p text:style-name="P85">(i)</text:p>
          </table:table-cell>
          <table:table-cell table:style-name="Tabela5.A3" office:value-type="string">
            <text:p text:style-name="P85">(j)</text:p>
          </table:table-cell>
          <table:table-cell table:style-name="Tabela5.A3" office:value-type="string">
            <text:p text:style-name="P85">(k)</text:p>
          </table:table-cell>
          <table:table-cell table:style-name="Tabela5.A3" office:value-type="string">
            <text:p text:style-name="P85">(l)</text:p>
          </table:table-cell>
          <table:table-cell table:style-name="Tabela5.N3" office:value-type="string">
            <text:p text:style-name="P85">(m)</text:p>
          </table:table-cell>
          <table:table-cell table:style-name="Tabela5.A3" office:value-type="string">
            <text:p text:style-name="P85">(n)</text:p>
          </table:table-cell>
          <table:table-cell table:style-name="Tabela5.A3" office:value-type="string">
            <text:p text:style-name="P85">(o)</text:p>
          </table:table-cell>
          <table:table-cell table:style-name="Tabela5.Q3" office:value-type="string">
            <text:p text:style-name="P85">(p)</text:p>
          </table:table-cell>
        </table:table-row>
        <table:table-row table:style-name="Tabela5.4">
          <table:table-cell table:style-name="Tabela5.A4" office:value-type="string">
            <text:p text:style-name="P83"><text:s/>03/</text:p>
            <text:p text:style-name="P83">2013</text:p>
            <text:p text:style-name="P83"><text:tab/></text:p>
          </table:table-cell>
          <table:table-cell table:style-name="Tabela5.A4" office:value-type="string">
            <text:p text:style-name="P83">Contratação de empresa Pública Federal para prestação de serviços postais.</text:p>
          </table:table-cell>
          <table:table-cell table:style-name="Tabela5.A4" office:value-type="string">
            <text:p text:style-name="P83">Disponibilização: segunda-feira, 29 de abril de 2013. Publicação: terça-feira, 30 de abril de 2013. ANO XXXV. Nº 7264.</text:p>
          </table:table-cell>
          <table:table-cell table:style-name="Tabela5.A4" office:value-type="string">
            <text:p text:style-name="P83">Dispensa 17/13</text:p>
          </table:table-cell>
          <table:table-cell table:style-name="Tabela5.A4" office:value-type="string">
            <text:p text:style-name="P83">01/</text:p>
            <text:p text:style-name="P83">04/</text:p>
            <text:p text:style-name="P83">2013</text:p>
          </table:table-cell>
          <table:table-cell table:style-name="Tabela5.A4" office:value-type="string">
            <text:p text:style-name="P88">01/</text:p>
            <text:p text:style-name="P88">04/</text:p>
            <text:p text:style-name="P88">2017</text:p>
          </table:table-cell>
          <table:table-cell table:style-name="Tabela5.A4" office:value-type="string">
            <text:p text:style-name="P87">Vigente</text:p>
          </table:table-cell>
          <table:table-cell table:style-name="Tabela5.A4" office:value-type="string">
            <text:p text:style-name="P83">Contratação de empresa Pública Federal para prestação de serviços postais.</text:p>
          </table:table-cell>
          <table:table-cell table:style-name="Tabela5.A4" office:value-type="string">
            <text:p text:style-name="P84">-</text:p>
          </table:table-cell>
          <table:table-cell table:style-name="Tabela5.A4" office:value-type="string">
            <text:p text:style-name="P83">-</text:p>
          </table:table-cell>
          <table:table-cell table:style-name="Tabela5.A4" office:value-type="string">
            <text:p text:style-name="P83">-</text:p>
          </table:table-cell>
          <table:table-cell table:style-name="Tabela5.A4" office:value-type="string">
            <text:p text:style-name="P83">-</text:p>
          </table:table-cell>
          <table:table-cell table:style-name="Tabela5.A4" office:value-type="string">
            <text:p text:style-name="P83">Valores constantes em tabela específica</text:p>
          </table:table-cell>
          <table:table-cell table:style-name="Tabela5.N4" office:value-type="string">
            <text:p text:style-name="P90">EMPRESA BRASILEIRA DE CORREIOS E TELÉGRAFOS</text:p>
          </table:table-cell>
          <table:table-cell table:style-name="Tabela5.N4" office:value-type="string">
            <text:p text:style-name="P83">CNPJ:34.028.316/0022-38</text:p>
          </table:table-cell>
          <table:table-cell table:style-name="Tabela5.A4" office:value-type="string">
            <text:p text:style-name="P83">Empresa Pública Federal</text:p>
          </table:table-cell>
          <table:table-cell table:style-name="Tabela5.Q4" office:value-type="string">
            <text:p text:style-name="P83">Sim</text:p>
          </table:table-cell>
        </table:table-row>
      </table:table>
      <text:p text:style-name="P14"/>
      <text:p text:style-name="P14"/>
      <text:p text:style-name="P14"><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85">Nº</text:p>
          </table:table-cell>
          <table:table-cell table:style-name="Tabela8.A1" table:number-rows-spanned="2" office:value-type="string">
            <text:p text:style-name="P85">Objeto</text:p>
          </table:table-cell>
          <table:table-cell table:style-name="Tabela8.A1" table:number-rows-spanned="2" office:value-type="string">
            <text:p text:style-name="P85">Data da Publicação</text:p>
          </table:table-cell>
          <table:table-cell table:style-name="Tabela8.A1" table:number-rows-spanned="2" office:value-type="string">
            <text:p text:style-name="P85">Nº do Edital</text:p>
          </table:table-cell>
          <table:table-cell table:style-name="Tabela8.A1" table:number-columns-spanned="2" office:value-type="string">
            <text:p text:style-name="P85">Vigência</text:p>
          </table:table-cell>
          <table:covered-table-cell/>
          <table:table-cell table:style-name="Tabela8.A1" table:number-rows-spanned="2" office:value-type="string">
            <text:p text:style-name="P85">Situação</text:p>
          </table:table-cell>
          <table:table-cell table:style-name="Tabela8.A1" table:number-rows-spanned="2" office:value-type="string">
            <text:p text:style-name="P85">Item Fornecido</text:p>
          </table:table-cell>
          <table:table-cell table:style-name="Tabela8.A1" table:number-rows-spanned="2" office:value-type="string">
            <text:p text:style-name="P85">Unidade de Medida</text:p>
          </table:table-cell>
          <table:table-cell table:style-name="Tabela8.A1" table:number-rows-spanned="2" office:value-type="string">
            <text:p text:style-name="P85">Valor Unitário</text:p>
            <text:p text:style-name="P85">(R$)</text:p>
          </table:table-cell>
          <table:table-cell table:style-name="Tabela8.A1" table:number-rows-spanned="2" office:value-type="string">
            <text:p text:style-name="P85">Qtd.</text:p>
          </table:table-cell>
          <table:table-cell table:style-name="Tabela8.A1" table:number-rows-spanned="2" office:value-type="string">
            <text:p text:style-name="P85">Valor Total do Item</text:p>
          </table:table-cell>
          <table:table-cell table:style-name="Tabela8.A1" table:number-rows-spanned="2" office:value-type="string">
            <text:p text:style-name="P85">Valor Total do Contrato</text:p>
          </table:table-cell>
          <table:table-cell table:style-name="Tabela8.N1" table:number-rows-spanned="2" office:value-type="string">
            <text:p text:style-name="P85">Contratado</text:p>
          </table:table-cell>
          <table:table-cell table:style-name="Tabela8.A1" table:number-rows-spanned="2" office:value-type="string">
            <text:p text:style-name="P85">CNPJ</text:p>
            <text:p text:style-name="P85">CPF</text:p>
          </table:table-cell>
          <table:table-cell table:style-name="Tabela8.A1" table:number-rows-spanned="2" office:value-type="string">
            <text:p text:style-name="P85">Sócios</text:p>
          </table:table-cell>
          <table:table-cell table:style-name="Tabela8.Q1" table:number-rows-spanned="2" office:value-type="string">
            <text:p text:style-name="P85">Termo</text:p>
            <text:p text:style-name="P85">Aditivo</text:p>
          </table:table-cell>
        </table:table-row>
        <table:table-row table:style-name="Tabela8.1">
          <table:covered-table-cell/>
          <table:covered-table-cell/>
          <table:covered-table-cell/>
          <table:covered-table-cell/>
          <table:table-cell table:style-name="Tabela8.E2" office:value-type="string">
            <text:p text:style-name="P85">Início</text:p>
          </table:table-cell>
          <table:table-cell table:style-name="Tabela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5">(a)</text:p>
          </table:table-cell>
          <table:table-cell table:style-name="Tabela8.A3" office:value-type="string">
            <text:p text:style-name="P85">(b)</text:p>
          </table:table-cell>
          <table:table-cell table:style-name="Tabela8.A3" office:value-type="string">
            <text:p text:style-name="P85">(c)</text:p>
          </table:table-cell>
          <table:table-cell table:style-name="Tabela8.A3" office:value-type="string">
            <text:p text:style-name="P85">(d)</text:p>
          </table:table-cell>
          <table:table-cell table:style-name="Tabela8.A3" office:value-type="string">
            <text:p text:style-name="P85">(e)</text:p>
          </table:table-cell>
          <table:table-cell table:style-name="Tabela8.A3" office:value-type="string">
            <text:p text:style-name="P85">(e)</text:p>
          </table:table-cell>
          <table:table-cell table:style-name="Tabela8.A3" office:value-type="string">
            <text:p text:style-name="P85">(f)</text:p>
          </table:table-cell>
          <table:table-cell table:style-name="Tabela8.A3" office:value-type="string">
            <text:p text:style-name="P85">(g)</text:p>
          </table:table-cell>
          <table:table-cell table:style-name="Tabela8.A3" office:value-type="string">
            <text:p text:style-name="P85">(h)</text:p>
          </table:table-cell>
          <table:table-cell table:style-name="Tabela8.A3" office:value-type="string">
            <text:p text:style-name="P85">(i)</text:p>
          </table:table-cell>
          <table:table-cell table:style-name="Tabela8.A3" office:value-type="string">
            <text:p text:style-name="P85">(j)</text:p>
          </table:table-cell>
          <table:table-cell table:style-name="Tabela8.A3" office:value-type="string">
            <text:p text:style-name="P85">(k)</text:p>
          </table:table-cell>
          <table:table-cell table:style-name="Tabela8.A3" office:value-type="string">
            <text:p text:style-name="P85">(l)</text:p>
          </table:table-cell>
          <table:table-cell table:style-name="Tabela8.N3" office:value-type="string">
            <text:p text:style-name="P85">(m)</text:p>
          </table:table-cell>
          <table:table-cell table:style-name="Tabela8.A3" office:value-type="string">
            <text:p text:style-name="P85">(n)</text:p>
          </table:table-cell>
          <table:table-cell table:style-name="Tabela8.A3" office:value-type="string">
            <text:p text:style-name="P85">(o)</text:p>
          </table:table-cell>
          <table:table-cell table:style-name="Tabela8.Q3" office:value-type="string">
            <text:p text:style-name="P85">(p)</text:p>
          </table:table-cell>
        </table:table-row>
        <table:table-row table:style-name="Tabela8.4">
          <table:table-cell table:style-name="Tabela8.A4" office:value-type="string">
            <text:p text:style-name="P83"><text:s/>07/</text:p>
            <text:p text:style-name="P83">2013</text:p>
            <text:p text:style-name="P83"/>
            <text:p text:style-name="P83"/>
            <text:p text:style-name="P83"><text:tab/></text:p>
            <text:p text:style-name="P83"/>
          </table:table-cell>
          <table:table-cell table:style-name="Tabela8.A4" office:value-type="string">
            <text:p text:style-name="P83">Locação de imóvel situado à Praça Diógenes Rebelo, n/. 338, Centro, Esperantina, para abrigar as instalações das Promotorias de Justiça da Cidade de Esperantina.</text:p>
          </table:table-cell>
          <table:table-cell table:style-name="Tabela8.A4" office:value-type="string">
            <text:p text:style-name="P83">Disponibilização: quinta-feira, 02 de maio de 2013.</text:p>
            <text:p text:style-name="P83">publicação: sexta-feira, 03 de maio de 2013. ANO XXXV. Nº 7266. <text:span text:style-name="T9">Diário da Justiça do Estado do Piauí.</text:span></text:p>
          </table:table-cell>
          <table:table-cell table:style-name="Tabela8.A4" office:value-type="string">
            <text:p text:style-name="P83">Dispensa <text:s/>46/2013</text:p>
          </table:table-cell>
          <table:table-cell table:style-name="Tabela8.A4" office:value-type="string">
            <text:p text:style-name="P83">29/</text:p>
            <text:p text:style-name="P83">04/</text:p>
            <text:p text:style-name="P83">2013</text:p>
          </table:table-cell>
          <table:table-cell table:style-name="Tabela8.A4" office:value-type="string">
            <text:p text:style-name="P88">29/</text:p>
            <text:p text:style-name="P88">04/</text:p>
            <text:p text:style-name="P88">2017</text:p>
          </table:table-cell>
          <table:table-cell table:style-name="Tabela8.A4" office:value-type="string">
            <text:p text:style-name="P87">Vigente</text:p>
            <text:p text:style-name="P87"/>
          </table:table-cell>
          <table:table-cell table:style-name="Tabela8.A4" office:value-type="string">
            <text:p text:style-name="P83">Locação de imóvel situado à Praça Diógenes Rebelo, n/. 338, Centro, Esperantina.</text:p>
          </table:table-cell>
          <table:table-cell table:style-name="Tabela8.A4" office:value-type="string">
            <text:p text:style-name="P84">Mensal</text:p>
          </table:table-cell>
          <table:table-cell table:style-name="Tabela8.A4" office:value-type="string">
            <text:p text:style-name="P83">R$ 1.200,00</text:p>
          </table:table-cell>
          <table:table-cell table:style-name="Tabela8.A4" office:value-type="string">
            <text:p text:style-name="P83">12</text:p>
            <text:p text:style-name="P83"/>
          </table:table-cell>
          <table:table-cell table:style-name="Tabela8.A4" office:value-type="string">
            <text:p text:style-name="P83">R$ 14.400,00</text:p>
          </table:table-cell>
          <table:table-cell table:style-name="Tabela8.A4" office:value-type="string">
            <text:p text:style-name="P83">R$ 14.400,00</text:p>
          </table:table-cell>
          <table:table-cell table:style-name="Tabela8.N4" office:value-type="string">
            <text:p text:style-name="P90">CAUMY AMORIM SAMPAIO E MARIA DO SOCORRO ALVES DE CASTRO</text:p>
          </table:table-cell>
          <table:table-cell table:style-name="Tabela8.N4" office:value-type="string">
            <text:p text:style-name="P83">305.442,463-49/096.496.033-87</text:p>
          </table:table-cell>
          <table:table-cell table:style-name="Tabela8.A4" office:value-type="string">
            <text:p text:style-name="P83">Raimundo Rocha Pereira Júnior – CPF 347.266.243.-34 </text:p>
            <text:p text:style-name="P83"><text:s/>João Francisco Pereira de Carvalho – CPF 133.885.413-53</text:p>
          </table:table-cell>
          <table:table-cell table:style-name="Tabela8.Q4" office:value-type="string">
            <text:p text:style-name="P83">Sim</text:p>
          </table:table-cell>
        </table:table-row>
      </table:table>
      <text:p text:style-name="P14"/>
      <text:p text:style-name="P14"/>
      <text:p text:style-name="P14"/>
      <text:p text:style-name="P14"/>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85">Nº</text:p>
          </table:table-cell>
          <table:table-cell table:style-name="Tabela17.A1" table:number-rows-spanned="2" office:value-type="string">
            <text:p text:style-name="P85">Objeto</text:p>
          </table:table-cell>
          <table:table-cell table:style-name="Tabela17.A1" table:number-rows-spanned="2" office:value-type="string">
            <text:p text:style-name="P85">Data da Publicação</text:p>
          </table:table-cell>
          <table:table-cell table:style-name="Tabela17.A1" table:number-rows-spanned="2" office:value-type="string">
            <text:p text:style-name="P85">Nº do Edital</text:p>
          </table:table-cell>
          <table:table-cell table:style-name="Tabela17.A1" table:number-columns-spanned="2" office:value-type="string">
            <text:p text:style-name="P85">Vigência</text:p>
          </table:table-cell>
          <table:covered-table-cell/>
          <table:table-cell table:style-name="Tabela17.A1" table:number-rows-spanned="2" office:value-type="string">
            <text:p text:style-name="P85">Situação</text:p>
          </table:table-cell>
          <table:table-cell table:style-name="Tabela17.A1" table:number-rows-spanned="2" office:value-type="string">
            <text:p text:style-name="P85">Item Fornecido</text:p>
          </table:table-cell>
          <table:table-cell table:style-name="Tabela17.A1" table:number-rows-spanned="2" office:value-type="string">
            <text:p text:style-name="P85">Unidade de Medida</text:p>
          </table:table-cell>
          <table:table-cell table:style-name="Tabela17.A1" table:number-rows-spanned="2" office:value-type="string">
            <text:p text:style-name="P85">Valor Unitário</text:p>
            <text:p text:style-name="P85">(R$)</text:p>
          </table:table-cell>
          <table:table-cell table:style-name="Tabela17.A1" table:number-rows-spanned="2" office:value-type="string">
            <text:p text:style-name="P85">Qtd.</text:p>
          </table:table-cell>
          <table:table-cell table:style-name="Tabela17.A1" table:number-rows-spanned="2" office:value-type="string">
            <text:p text:style-name="P85">Valor Total do Item</text:p>
          </table:table-cell>
          <table:table-cell table:style-name="Tabela17.A1" table:number-rows-spanned="2" office:value-type="string">
            <text:p text:style-name="P85">Valor Total do Contrato</text:p>
          </table:table-cell>
          <table:table-cell table:style-name="Tabela17.N1" table:number-rows-spanned="2" office:value-type="string">
            <text:p text:style-name="P85">Contratado</text:p>
          </table:table-cell>
          <table:table-cell table:style-name="Tabela17.A1" table:number-rows-spanned="2" office:value-type="string">
            <text:p text:style-name="P85">CNPJ</text:p>
            <text:p text:style-name="P85">CPF</text:p>
          </table:table-cell>
          <table:table-cell table:style-name="Tabela17.A1" table:number-rows-spanned="2" office:value-type="string">
            <text:p text:style-name="P85">Sócios</text:p>
          </table:table-cell>
          <table:table-cell table:style-name="Tabela17.Q1" table:number-rows-spanned="2" office:value-type="string">
            <text:p text:style-name="P85">Termo</text:p>
            <text:p text:style-name="P85">Aditivo</text:p>
          </table:table-cell>
        </table:table-row>
        <table:table-row table:style-name="Tabela17.1">
          <table:covered-table-cell/>
          <table:covered-table-cell/>
          <table:covered-table-cell/>
          <table:covered-table-cell/>
          <table:table-cell table:style-name="Tabela17.E2" office:value-type="string">
            <text:p text:style-name="P85">Início</text:p>
          </table:table-cell>
          <table:table-cell table:style-name="Tabela1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5">(a)</text:p>
          </table:table-cell>
          <table:table-cell table:style-name="Tabela17.A3" office:value-type="string">
            <text:p text:style-name="P85">(b)</text:p>
          </table:table-cell>
          <table:table-cell table:style-name="Tabela17.A3" office:value-type="string">
            <text:p text:style-name="P85">(c)</text:p>
          </table:table-cell>
          <table:table-cell table:style-name="Tabela17.A3" office:value-type="string">
            <text:p text:style-name="P85">(d)</text:p>
          </table:table-cell>
          <table:table-cell table:style-name="Tabela17.A3" office:value-type="string">
            <text:p text:style-name="P85">(e)</text:p>
          </table:table-cell>
          <table:table-cell table:style-name="Tabela17.A3" office:value-type="string">
            <text:p text:style-name="P85">(e)</text:p>
          </table:table-cell>
          <table:table-cell table:style-name="Tabela17.A3" office:value-type="string">
            <text:p text:style-name="P85">(f)</text:p>
          </table:table-cell>
          <table:table-cell table:style-name="Tabela17.A3" office:value-type="string">
            <text:p text:style-name="P85">(g)</text:p>
          </table:table-cell>
          <table:table-cell table:style-name="Tabela17.A3" office:value-type="string">
            <text:p text:style-name="P85">(h)</text:p>
          </table:table-cell>
          <table:table-cell table:style-name="Tabela17.A3" office:value-type="string">
            <text:p text:style-name="P85">(i)</text:p>
          </table:table-cell>
          <table:table-cell table:style-name="Tabela17.A3" office:value-type="string">
            <text:p text:style-name="P85">(j)</text:p>
          </table:table-cell>
          <table:table-cell table:style-name="Tabela17.A3" office:value-type="string">
            <text:p text:style-name="P85">(k)</text:p>
          </table:table-cell>
          <table:table-cell table:style-name="Tabela17.A3" office:value-type="string">
            <text:p text:style-name="P85">(l)</text:p>
          </table:table-cell>
          <table:table-cell table:style-name="Tabela17.N3" office:value-type="string">
            <text:p text:style-name="P85">(m)</text:p>
          </table:table-cell>
          <table:table-cell table:style-name="Tabela17.A3" office:value-type="string">
            <text:p text:style-name="P85">(n)</text:p>
          </table:table-cell>
          <table:table-cell table:style-name="Tabela17.A3" office:value-type="string">
            <text:p text:style-name="P85">(o)</text:p>
          </table:table-cell>
          <table:table-cell table:style-name="Tabela17.Q3" office:value-type="string">
            <text:p text:style-name="P85">(p)</text:p>
          </table:table-cell>
        </table:table-row>
        <table:table-row table:style-name="Tabela17.4">
          <table:table-cell table:style-name="Tabela17.A4" office:value-type="string">
            <text:p text:style-name="P84"><text:s/>11/</text:p>
            <text:p text:style-name="P84">2013</text:p>
          </table:table-cell>
          <table:table-cell table:style-name="Tabela17.A4" office:value-type="string">
            <text:p text:style-name="P84">Locação de imóvel na cidade de Pedro II para abrigar as Promotorias de Justiça</text:p>
          </table:table-cell>
          <table:table-cell table:style-name="Tabela17.A4" office:value-type="string">
            <text:p text:style-name="P84">Disponibilização: quarta-feira, 12 de junho de 2013. </text:p>
            <text:p text:style-name="P84">Publicação: quinta-feira, 13 de junho de 2013. ANO XXXV. Nº 7294. <text:span text:style-name="T9">Diário da Justiça do Estado do Piauí.</text:span></text:p>
          </table:table-cell>
          <table:table-cell table:style-name="Tabela17.A4" office:value-type="string">
            <text:p text:style-name="P84">Dispensa <text:s text:c="2"/>45/2013</text:p>
          </table:table-cell>
          <table:table-cell table:style-name="Tabela17.A4" office:value-type="string">
            <text:p text:style-name="P87">06/</text:p>
            <text:p text:style-name="P87">06/</text:p>
            <text:p text:style-name="P87">2013</text:p>
          </table:table-cell>
          <table:table-cell table:style-name="Tabela17.A4" office:value-type="string">
            <text:p text:style-name="P87">06/</text:p>
            <text:p text:style-name="P87">06/</text:p>
            <text:p text:style-name="P87">2017</text:p>
          </table:table-cell>
          <table:table-cell table:style-name="Tabela17.A4" office:value-type="string">
            <text:p text:style-name="P87">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7">R$ 1.356,00</text:p>
          </table:table-cell>
          <table:table-cell table:style-name="Tabela17.A4" office:value-type="string">
            <text:p text:style-name="P84">12 </text:p>
            <text:p text:style-name="P84"/>
          </table:table-cell>
          <table:table-cell table:style-name="Tabela17.A4" office:value-type="string">
            <text:p text:style-name="P5">R$ 16.272,00</text:p>
          </table:table-cell>
          <table:table-cell table:style-name="Tabela17.M4" office:value-type="string">
            <text:p text:style-name="P72">R$ 16.272,00</text:p>
          </table:table-cell>
          <table:table-cell table:style-name="Tabela17.A4" office:value-type="string">
            <text:p text:style-name="P89">Raimundo Nonato Mendes Leite e Maria das Graças Moreira Leite.</text:p>
          </table:table-cell>
          <table:table-cell table:style-name="Tabela17.M4" office:value-type="string">
            <text:p text:style-name="P84">239.985.553-15 e 243.484.303-49</text:p>
          </table:table-cell>
          <table:table-cell table:style-name="Tabela17.A4" office:value-type="string">
            <text:p text:style-name="P89">Raimundo Nonato Mendes Leite </text:p>
            <text:p text:style-name="P89">Maria das Graças Moreira Leite.</text:p>
          </table:table-cell>
          <table:table-cell table:style-name="Tabela17.Q4" office:value-type="string">
            <text:p text:style-name="P84">Sim</text:p>
          </table:table-cell>
        </table:table-row>
      </table:table>
      <text:p text:style-name="P14"/>
      <text:p text:style-name="P14"/>
      <text:p text:style-name="P14"/>
      <text:p text:style-name="P14"/>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5">Nº</text:p>
          </table:table-cell>
          <table:table-cell table:style-name="Tabela26.A1" table:number-rows-spanned="2" office:value-type="string">
            <text:p text:style-name="P85">Objeto</text:p>
          </table:table-cell>
          <table:table-cell table:style-name="Tabela26.A1" table:number-rows-spanned="2" office:value-type="string">
            <text:p text:style-name="P85">Data da Publicação</text:p>
          </table:table-cell>
          <table:table-cell table:style-name="Tabela26.A1" table:number-rows-spanned="2" office:value-type="string">
            <text:p text:style-name="P85">Nº do Edital</text:p>
          </table:table-cell>
          <table:table-cell table:style-name="Tabela26.A1" table:number-columns-spanned="2" office:value-type="string">
            <text:p text:style-name="P85">Vigência</text:p>
          </table:table-cell>
          <table:covered-table-cell/>
          <table:table-cell table:style-name="Tabela26.A1" table:number-rows-spanned="2" office:value-type="string">
            <text:p text:style-name="P85">Situação</text:p>
          </table:table-cell>
          <table:table-cell table:style-name="Tabela26.A1" table:number-rows-spanned="2" office:value-type="string">
            <text:p text:style-name="P85">Item Fornecido</text:p>
          </table:table-cell>
          <table:table-cell table:style-name="Tabela26.A1" table:number-rows-spanned="2" office:value-type="string">
            <text:p text:style-name="P85">Unidade de Medida</text:p>
          </table:table-cell>
          <table:table-cell table:style-name="Tabela26.A1" table:number-rows-spanned="2" office:value-type="string">
            <text:p text:style-name="P85">Valor Unitário</text:p>
            <text:p text:style-name="P85">(R$)</text:p>
          </table:table-cell>
          <table:table-cell table:style-name="Tabela26.A1" table:number-rows-spanned="2" office:value-type="string">
            <text:p text:style-name="P85">Qtd.</text:p>
          </table:table-cell>
          <table:table-cell table:style-name="Tabela26.A1" table:number-rows-spanned="2" office:value-type="string">
            <text:p text:style-name="P85">Valor Total do Item</text:p>
          </table:table-cell>
          <table:table-cell table:style-name="Tabela26.A1" table:number-rows-spanned="2" office:value-type="string">
            <text:p text:style-name="P85">Valor Total do Contrato</text:p>
          </table:table-cell>
          <table:table-cell table:style-name="Tabela26.N1" table:number-rows-spanned="2" office:value-type="string">
            <text:p text:style-name="P85">Contratado</text:p>
          </table:table-cell>
          <table:table-cell table:style-name="Tabela26.A1" table:number-rows-spanned="2" office:value-type="string">
            <text:p text:style-name="P85">CNPJ</text:p>
            <text:p text:style-name="P85">CPF</text:p>
          </table:table-cell>
          <table:table-cell table:style-name="Tabela26.A1" table:number-rows-spanned="2" office:value-type="string">
            <text:p text:style-name="P85">Sócios</text:p>
          </table:table-cell>
          <table:table-cell table:style-name="Tabela26.Q1" table:number-rows-spanned="2" office:value-type="string">
            <text:p text:style-name="P85">Termo</text:p>
            <text:p text:style-name="P85">Aditivo</text:p>
          </table:table-cell>
        </table:table-row>
        <table:table-row table:style-name="Tabela26.1">
          <table:covered-table-cell/>
          <table:covered-table-cell/>
          <table:covered-table-cell/>
          <table:covered-table-cell/>
          <table:table-cell table:style-name="Tabela26.E2" office:value-type="string">
            <text:p text:style-name="P85">Início</text:p>
          </table:table-cell>
          <table:table-cell table:style-name="Tabela2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5">(a)</text:p>
          </table:table-cell>
          <table:table-cell table:style-name="Tabela26.A3" office:value-type="string">
            <text:p text:style-name="P85">(b)</text:p>
          </table:table-cell>
          <table:table-cell table:style-name="Tabela26.A3" office:value-type="string">
            <text:p text:style-name="P85">(c)</text:p>
          </table:table-cell>
          <table:table-cell table:style-name="Tabela26.A3" office:value-type="string">
            <text:p text:style-name="P85">(d)</text:p>
          </table:table-cell>
          <table:table-cell table:style-name="Tabela26.A3" office:value-type="string">
            <text:p text:style-name="P85">(e)</text:p>
          </table:table-cell>
          <table:table-cell table:style-name="Tabela26.A3" office:value-type="string">
            <text:p text:style-name="P85">(e)</text:p>
          </table:table-cell>
          <table:table-cell table:style-name="Tabela26.A3" office:value-type="string">
            <text:p text:style-name="P85">(f)</text:p>
          </table:table-cell>
          <table:table-cell table:style-name="Tabela26.A3" office:value-type="string">
            <text:p text:style-name="P85">(g)</text:p>
          </table:table-cell>
          <table:table-cell table:style-name="Tabela26.A3" office:value-type="string">
            <text:p text:style-name="P85">(h)</text:p>
          </table:table-cell>
          <table:table-cell table:style-name="Tabela26.A3" office:value-type="string">
            <text:p text:style-name="P85">(i)</text:p>
          </table:table-cell>
          <table:table-cell table:style-name="Tabela26.A3" office:value-type="string">
            <text:p text:style-name="P85">(j)</text:p>
          </table:table-cell>
          <table:table-cell table:style-name="Tabela26.A3" office:value-type="string">
            <text:p text:style-name="P85">(k)</text:p>
          </table:table-cell>
          <table:table-cell table:style-name="Tabela26.A3" office:value-type="string">
            <text:p text:style-name="P85">(l)</text:p>
          </table:table-cell>
          <table:table-cell table:style-name="Tabela26.N3" office:value-type="string">
            <text:p text:style-name="P85">(m)</text:p>
          </table:table-cell>
          <table:table-cell table:style-name="Tabela26.A3" office:value-type="string">
            <text:p text:style-name="P85">(n)</text:p>
          </table:table-cell>
          <table:table-cell table:style-name="Tabela26.A3" office:value-type="string">
            <text:p text:style-name="P85">(o)</text:p>
          </table:table-cell>
          <table:table-cell table:style-name="Tabela26.Q3" office:value-type="string">
            <text:p text:style-name="P85">(p)</text:p>
          </table:table-cell>
        </table:table-row>
        <table:table-row table:style-name="Tabela26.4">
          <table:table-cell table:style-name="Tabela26.A4" table:number-rows-spanned="6" office:value-type="string">
            <text:p text:style-name="P69"><text:s/>19/</text:p>
            <text:p text:style-name="P69">2013</text:p>
          </table:table-cell>
          <table:table-cell table:style-name="Tabela26.A4" table:number-rows-spanned="6" office:value-type="string">
            <text:p text:style-name="P84">Prestação de serviços de Seguro <text:s text:c="35"/>dos veículos automotores, listados no anexo I deste instrumento, <text:soft-page-break/>de Propriedade do MP-PI.</text:p>
          </table:table-cell>
          <table:table-cell table:style-name="Tabela26.A4" table:number-rows-spanned="6" office:value-type="string">
            <text:p text:style-name="P84">Disponibilização: quinta-feira, 12 de setembro de 2013. </text:p>
            <text:p text:style-name="P84">Publicação: sexta-feira, 13 de setembro <text:soft-page-break/>de 2013. ANO XXXV. Nº 7359. <text:span text:style-name="T9">Diário da Justiça do Estado do Piauí.</text:span></text:p>
          </table:table-cell>
          <table:table-cell table:style-name="Tabela26.A4" table:number-rows-spanned="6" office:value-type="string">
            <text:p text:style-name="P84">Pregão presencial 10/2013</text:p>
          </table:table-cell>
          <table:table-cell table:style-name="Tabela26.A4" table:number-rows-spanned="6" office:value-type="string">
            <text:p text:style-name="P87">12/</text:p>
            <text:p text:style-name="P87">09/</text:p>
            <text:p text:style-name="P87">2013</text:p>
          </table:table-cell>
          <table:table-cell table:style-name="Tabela26.A4" table:number-rows-spanned="6" office:value-type="string">
            <text:p text:style-name="P87">02/</text:p>
            <text:p text:style-name="P87">09/</text:p>
            <text:p text:style-name="P87">2016</text:p>
          </table:table-cell>
          <table:table-cell table:style-name="Tabela26.A4" table:number-rows-spanned="6" office:value-type="string">
            <text:p text:style-name="P84">Ativo</text:p>
          </table:table-cell>
          <table:table-cell table:style-name="Tabela26.A4" office:value-type="string">
            <text:p text:style-name="P84">1-Automóvel passeio marca chevrolet , modelo Spin, econoflex, <text:s/>LT, 1.8, 4p, cor preta, ano e modelo 2013, categoria oficial, placa: OUA:2204, 9BGJB75ZODB281888, NENAVAN-529501562.</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table-cell table:style-name="Tabela26.M4" table:number-rows-spanned="6" office:value-type="string">
            <text:p text:style-name="P84">O valor Total do aditivo R$ 2.344,98</text:p>
          </table:table-cell>
          <table:table-cell table:style-name="Tabela26.A4" table:number-rows-spanned="6" office:value-type="string">
            <text:p text:style-name="P89">Mapfre Seguros Gerais A/A.</text:p>
          </table:table-cell>
          <table:table-cell table:style-name="Tabela26.M4" table:number-rows-spanned="6" office:value-type="string">
            <text:p text:style-name="P84">61.074.175/0001-38</text:p>
          </table:table-cell>
          <table:table-cell table:style-name="Tabela26.A4" table:number-rows-spanned="6" office:value-type="string">
            <text:p text:style-name="P84">Marcos Eduardo dos Santos Ferreira, CPF: 073.442.558-60,</text:p>
            <text:p text:style-name="P84">Roberto Barroso, CPF: 113.580.411-72 e outros.</text:p>
          </table:table-cell>
          <table:table-cell table:style-name="Tabela26.Q4" table:number-rows-spanned="6" office:value-type="string">
            <text:p text:style-name="P84">Sim</text:p>
          </table: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2-Automóvel passeio marca chevrolet , modelo Spin, econoflex, <text:s/>LT, 1.8, 4p, cor preta, ano e modelo 2013, categoria oficial, placa: OUA:2344, CHASSI- 9BGJB75ZODB282009,NENAVAN-529524090.</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3-Automóvel passeio marca chevrolet , modelo Spin, econoflex, <text:s/>LT, 1.8, 4p, cor preta, ano e modelo 2013, categoria oficial, placa: OUA:2394, CHASSI- 9BGJB75ZODB281860, NENAVAN-529531836.</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4-Automóvel passeio marca chevrolet , modelo Spin, econoflex, <text:s/>LT, 1.8, 4p, cor preta, ano e modelo 2013, categoria oficial, placa: OUA:5564, CHASSI- 9BGJB75ZODB287330, NENAVAN-529988585.</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5-Automóvel passeio marca chevrolet , modelo Spin, econoflex, <text:s/>LT, 1.8, 4p, cor preta, ano e modelo 2013, categoria oficial, placa: OUA:5534, CHASSI- 9BGJB75ZODB290653,NENAVAN-529982625.</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4">6-Automóvel passeio marca chevrolet , modelo Spin, econoflex, <text:s/>LT, 1.8, 4p, cor preta, ano e modelo 2013, categoria oficial, placa: OUA:5534, CHASSI- 9BGJB75ZODB290653,NENAVAN-529530384.</text:p>
          </table:table-cell>
          <table:table-cell table:style-name="Tabela26.A4" office:value-type="string">
            <text:p text:style-name="P84">-</text:p>
          </table:table-cell>
          <table:table-cell table:style-name="Tabela26.A4" office:value-type="string">
            <text:p text:style-name="P84">Valor da franquia: 2.783,50</text:p>
          </table:table-cell>
          <table:table-cell table:style-name="Tabela26.A4" office:value-type="string">
            <text:p text:style-name="P84">01</text:p>
          </table:table-cell>
          <table:table-cell table:style-name="Tabela26.A4" office:value-type="string">
            <text:p text:style-name="P84">Valor Total do prêmio com franquia <text:s text:c="3"/>normal: R$390,83</text:p>
          </table:table-cell>
          <table:covered-table-cell/>
          <table:covered-table-cell/>
          <table:covered-table-cell/>
          <table:covered-table-cell/>
          <table:covered-table-cell/>
        </table:table-row>
      </table:table>
      <text:p text:style-name="P14"/>
      <text:p text:style-name="P14"/>
      <text:p text:style-name="P14"/>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85">Nº</text:p>
          </table:table-cell>
          <table:table-cell table:style-name="Tabela30.A1" table:number-rows-spanned="2" office:value-type="string">
            <text:p text:style-name="P85">Objeto</text:p>
          </table:table-cell>
          <table:table-cell table:style-name="Tabela30.A1" table:number-rows-spanned="2" office:value-type="string">
            <text:p text:style-name="P85">Data da Publicação</text:p>
          </table:table-cell>
          <table:table-cell table:style-name="Tabela30.A1" table:number-rows-spanned="2" office:value-type="string">
            <text:p text:style-name="P85">Nº do Edital</text:p>
          </table:table-cell>
          <table:table-cell table:style-name="Tabela30.A1" table:number-columns-spanned="2" office:value-type="string">
            <text:p text:style-name="P85">Vigência</text:p>
          </table:table-cell>
          <table:covered-table-cell/>
          <table:table-cell table:style-name="Tabela30.A1" table:number-rows-spanned="2" office:value-type="string">
            <text:p text:style-name="P85">Situação</text:p>
          </table:table-cell>
          <table:table-cell table:style-name="Tabela30.A1" table:number-rows-spanned="2" office:value-type="string">
            <text:p text:style-name="P85">Item Fornecido</text:p>
          </table:table-cell>
          <table:table-cell table:style-name="Tabela30.A1" table:number-rows-spanned="2" office:value-type="string">
            <text:p text:style-name="P85">Unidade de Medida</text:p>
          </table:table-cell>
          <table:table-cell table:style-name="Tabela30.A1" table:number-rows-spanned="2" office:value-type="string">
            <text:p text:style-name="P85">Valor Unitário</text:p>
            <text:p text:style-name="P85">(R$)</text:p>
          </table:table-cell>
          <table:table-cell table:style-name="Tabela30.A1" table:number-rows-spanned="2" office:value-type="string">
            <text:p text:style-name="P85">Qtd.</text:p>
          </table:table-cell>
          <table:table-cell table:style-name="Tabela30.A1" table:number-rows-spanned="2" office:value-type="string">
            <text:p text:style-name="P85">Valor Total do Item</text:p>
          </table:table-cell>
          <table:table-cell table:style-name="Tabela30.A1" table:number-rows-spanned="2" office:value-type="string">
            <text:p text:style-name="P85">Valor Total do Contrato</text:p>
          </table:table-cell>
          <table:table-cell table:style-name="Tabela30.N1" table:number-rows-spanned="2" office:value-type="string">
            <text:p text:style-name="P85">Contratado</text:p>
          </table:table-cell>
          <table:table-cell table:style-name="Tabela30.A1" table:number-rows-spanned="2" office:value-type="string">
            <text:p text:style-name="P85">CNPJ</text:p>
            <text:p text:style-name="P85">CPF</text:p>
          </table:table-cell>
          <table:table-cell table:style-name="Tabela30.A1" table:number-rows-spanned="2" office:value-type="string">
            <text:p text:style-name="P85">Sócios</text:p>
          </table:table-cell>
          <table:table-cell table:style-name="Tabela30.Q1" table:number-rows-spanned="2" office:value-type="string">
            <text:p text:style-name="P85">Termo</text:p>
            <text:p text:style-name="P85">aditivo</text:p>
          </table:table-cell>
        </table:table-row>
        <table:table-row table:style-name="Tabela30.1">
          <table:covered-table-cell/>
          <table:covered-table-cell/>
          <table:covered-table-cell/>
          <table:covered-table-cell/>
          <table:table-cell table:style-name="Tabela30.E2" office:value-type="string">
            <text:p text:style-name="P85">Início</text:p>
          </table:table-cell>
          <table:table-cell table:style-name="Tabela3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5">(a)</text:p>
          </table:table-cell>
          <table:table-cell table:style-name="Tabela30.A3" office:value-type="string">
            <text:p text:style-name="P85">(b)</text:p>
          </table:table-cell>
          <table:table-cell table:style-name="Tabela30.A3" office:value-type="string">
            <text:p text:style-name="P85">(c)</text:p>
          </table:table-cell>
          <table:table-cell table:style-name="Tabela30.A3" office:value-type="string">
            <text:p text:style-name="P85">(d)</text:p>
          </table:table-cell>
          <table:table-cell table:style-name="Tabela30.A3" office:value-type="string">
            <text:p text:style-name="P85">(e)</text:p>
          </table:table-cell>
          <table:table-cell table:style-name="Tabela30.A3" office:value-type="string">
            <text:p text:style-name="P85">(e)</text:p>
          </table:table-cell>
          <table:table-cell table:style-name="Tabela30.A3" office:value-type="string">
            <text:p text:style-name="P85">(f)</text:p>
          </table:table-cell>
          <table:table-cell table:style-name="Tabela30.A3" office:value-type="string">
            <text:p text:style-name="P85">(g)</text:p>
          </table:table-cell>
          <table:table-cell table:style-name="Tabela30.A3" office:value-type="string">
            <text:p text:style-name="P85">(h)</text:p>
          </table:table-cell>
          <table:table-cell table:style-name="Tabela30.A3" office:value-type="string">
            <text:p text:style-name="P85">(i)</text:p>
          </table:table-cell>
          <table:table-cell table:style-name="Tabela30.A3" office:value-type="string">
            <text:p text:style-name="P85">(j)</text:p>
          </table:table-cell>
          <table:table-cell table:style-name="Tabela30.A3" office:value-type="string">
            <text:p text:style-name="P85">(k)</text:p>
          </table:table-cell>
          <table:table-cell table:style-name="Tabela30.A3" office:value-type="string">
            <text:p text:style-name="P85">(l)</text:p>
          </table:table-cell>
          <table:table-cell table:style-name="Tabela30.N3" office:value-type="string">
            <text:p text:style-name="P85">(m)</text:p>
          </table:table-cell>
          <table:table-cell table:style-name="Tabela30.A3" office:value-type="string">
            <text:p text:style-name="P85">(n)</text:p>
          </table:table-cell>
          <table:table-cell table:style-name="Tabela30.A3" office:value-type="string">
            <text:p text:style-name="P85">(o)</text:p>
          </table:table-cell>
          <table:table-cell table:style-name="Tabela30.Q3" office:value-type="string">
            <text:p text:style-name="P85">(p)</text:p>
          </table:table-cell>
        </table:table-row>
        <table:table-row table:style-name="Tabela30.4">
          <table:table-cell table:style-name="Tabela30.A4" office:value-type="string">
            <text:p text:style-name="P69"><text:s/>20/</text:p>
            <text:p text:style-name="P69">2013</text:p>
          </table:table-cell>
          <table:table-cell table:style-name="Tabela30.A4" office:value-type="string">
            <text:p text:style-name="P84">Prestação de serviços de Seguro <text:s text:c="35"/>de 05 <text:s/>(cinco) veículos automotores novos, tipo Siena <text:s text:c="329"/>de Propriedade do MP-PI.</text:p>
          </table:table-cell>
          <table:table-cell table:style-name="Tabela30.A4" office:value-type="string">
            <text:p text:style-name="P84">Disponibilização: quarta-feira, 09 de outubro de 2013. </text:p>
            <text:p text:style-name="P84">Publicação: quinta-feira, 10 de outubro de 2013. ANO XXXV. Nº 7378. <text:span text:style-name="T9">Diário da Justiça do Estado do Piauí.</text:span></text:p>
          </table:table-cell>
          <table:table-cell table:style-name="Tabela30.A4" office:value-type="string">
            <text:p text:style-name="P84">Pregão Presencial 20/2013</text:p>
          </table:table-cell>
          <table:table-cell table:style-name="Tabela30.A4" office:value-type="string">
            <text:p text:style-name="P87">10/</text:p>
            <text:p text:style-name="P87">10/</text:p>
            <text:p text:style-name="P87">2013</text:p>
          </table:table-cell>
          <table:table-cell table:style-name="Tabela30.A4" office:value-type="string">
            <text:p text:style-name="P87">10/</text:p>
            <text:p text:style-name="P87">10/</text:p>
            <text:p text:style-name="P87">2016</text:p>
          </table:table-cell>
          <table:table-cell table:style-name="Tabela30.A4" office:value-type="string">
            <text:p text:style-name="P84">Ativo</text:p>
          </table:table-cell>
          <table:table-cell table:style-name="Tabela30.A4" office:value-type="string">
            <text:p text:style-name="P84">-</text:p>
          </table:table-cell>
          <table:table-cell table:style-name="Tabela30.A4" office:value-type="string">
            <text:p text:style-name="P84">-</text:p>
          </table:table-cell>
          <table:table-cell table:style-name="Tabela30.A4" office:value-type="string">
            <text:p text:style-name="P84">-</text:p>
          </table:table-cell>
          <table:table-cell table:style-name="Tabela30.K4" office:value-type="float" office:value="5">
            <text:p text:style-name="P84">5</text:p>
          </table:table-cell>
          <table:table-cell table:style-name="Tabela30.A4" office:value-type="string">
            <text:p text:style-name="P84">-</text:p>
          </table:table-cell>
          <table:table-cell table:style-name="Tabela30.M4" office:value-type="string">
            <text:p text:style-name="P84">R$ 1.300,00</text:p>
          </table:table-cell>
          <table:table-cell table:style-name="Tabela30.A4" office:value-type="string">
            <text:p text:style-name="P89">Mapfre Seguros Gerais S/A.</text:p>
          </table:table-cell>
          <table:table-cell table:style-name="Tabela30.M4" office:value-type="string">
            <text:p text:style-name="P84">61.074.175/0001-38</text:p>
          </table:table-cell>
          <table:table-cell table:style-name="Tabela30.A4" office:value-type="string">
            <text:p text:style-name="P84">Marcos Eduardo dos Santos Ferreira, CPF: 073.442.558-60,</text:p>
            <text:p text:style-name="P84">Roberto Barroso, CPF: 113.580.411-72 e outros.</text:p>
          </table:table-cell>
          <table:table-cell table:style-name="Tabela30.Q4" office:value-type="string">
            <text:p text:style-name="P84">Sim</text:p>
          </table:table-cell>
        </table:table-row>
      </table:table>
      <text:p text:style-name="P14"/>
      <text:p text:style-name="P14"/>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5">Nº</text:p>
          </table:table-cell>
          <table:table-cell table:style-name="Tabela36.A1" table:number-rows-spanned="2" office:value-type="string">
            <text:p text:style-name="P85">Objeto</text:p>
          </table:table-cell>
          <table:table-cell table:style-name="Tabela36.A1" table:number-rows-spanned="2" office:value-type="string">
            <text:p text:style-name="P85">Data da Publicação</text:p>
          </table:table-cell>
          <table:table-cell table:style-name="Tabela36.A1" table:number-rows-spanned="2" office:value-type="string">
            <text:p text:style-name="P85">Nº do Edital</text:p>
          </table:table-cell>
          <table:table-cell table:style-name="Tabela36.A1" table:number-columns-spanned="2" office:value-type="string">
            <text:p text:style-name="P85">Vigência</text:p>
          </table:table-cell>
          <table:covered-table-cell/>
          <table:table-cell table:style-name="Tabela36.A1" table:number-rows-spanned="2" office:value-type="string">
            <text:p text:style-name="P85">Situação</text:p>
          </table:table-cell>
          <table:table-cell table:style-name="Tabela36.A1" table:number-rows-spanned="2" office:value-type="string">
            <text:p text:style-name="P85">Item Fornecido</text:p>
          </table:table-cell>
          <table:table-cell table:style-name="Tabela36.A1" table:number-rows-spanned="2" office:value-type="string">
            <text:p text:style-name="P85">Unidade de Medida</text:p>
          </table:table-cell>
          <table:table-cell table:style-name="Tabela36.A1" table:number-rows-spanned="2" office:value-type="string">
            <text:p text:style-name="P85">Valor Unitário</text:p>
            <text:p text:style-name="P85"/>
          </table:table-cell>
          <table:table-cell table:style-name="Tabela36.A1" table:number-rows-spanned="2" office:value-type="string">
            <text:p text:style-name="P85">Qtd.</text:p>
            <text:p text:style-name="P85"/>
          </table:table-cell>
          <table:table-cell table:style-name="Tabela36.A1" table:number-rows-spanned="2" office:value-type="string">
            <text:p text:style-name="P85">Valor Total do Item</text:p>
          </table:table-cell>
          <table:table-cell table:style-name="Tabela36.A1" table:number-rows-spanned="2" office:value-type="string">
            <text:p text:style-name="P85">Valor Total do Contrato</text:p>
          </table:table-cell>
          <table:table-cell table:style-name="Tabela36.N1" table:number-rows-spanned="2" office:value-type="string">
            <text:p text:style-name="P85">Contratado</text:p>
          </table:table-cell>
          <table:table-cell table:style-name="Tabela36.A1" table:number-rows-spanned="2" office:value-type="string">
            <text:p text:style-name="P85">CNPJ</text:p>
            <text:p text:style-name="P85">CPF</text:p>
          </table:table-cell>
          <table:table-cell table:style-name="Tabela36.A1" table:number-rows-spanned="2" office:value-type="string">
            <text:p text:style-name="P85">Sócios</text:p>
          </table:table-cell>
          <table:table-cell table:style-name="Tabela36.Q1" table:number-rows-spanned="2" office:value-type="string">
            <text:p text:style-name="P85">Termo</text:p>
            <text:p text:style-name="P85">aditivo</text:p>
          </table:table-cell>
        </table:table-row>
        <table:table-row table:style-name="Tabela36.1">
          <table:covered-table-cell/>
          <table:covered-table-cell/>
          <table:covered-table-cell/>
          <table:covered-table-cell/>
          <table:table-cell table:style-name="Tabela36.E2" office:value-type="string">
            <text:p text:style-name="P85">Início</text:p>
          </table:table-cell>
          <table:table-cell table:style-name="Tabela3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5">(a)</text:p>
          </table:table-cell>
          <table:table-cell table:style-name="Tabela36.A3" office:value-type="string">
            <text:p text:style-name="P85">(b)</text:p>
          </table:table-cell>
          <table:table-cell table:style-name="Tabela36.A3" office:value-type="string">
            <text:p text:style-name="P85">(c)</text:p>
          </table:table-cell>
          <table:table-cell table:style-name="Tabela36.A3" office:value-type="string">
            <text:p text:style-name="P85">(d)</text:p>
          </table:table-cell>
          <table:table-cell table:style-name="Tabela36.A3" office:value-type="string">
            <text:p text:style-name="P85">(e)</text:p>
          </table:table-cell>
          <table:table-cell table:style-name="Tabela36.A3" office:value-type="string">
            <text:p text:style-name="P85">(e)</text:p>
          </table:table-cell>
          <table:table-cell table:style-name="Tabela36.A3" office:value-type="string">
            <text:p text:style-name="P85">(f)</text:p>
          </table:table-cell>
          <table:table-cell table:style-name="Tabela36.A3" office:value-type="string">
            <text:p text:style-name="P85">(g)</text:p>
          </table:table-cell>
          <table:table-cell table:style-name="Tabela36.A3" office:value-type="string">
            <text:p text:style-name="P85">(h)</text:p>
          </table:table-cell>
          <table:table-cell table:style-name="Tabela36.A3" office:value-type="string">
            <text:p text:style-name="P85">(i)</text:p>
          </table:table-cell>
          <table:table-cell table:style-name="Tabela36.A3" office:value-type="string">
            <text:p text:style-name="P85">(j)</text:p>
          </table:table-cell>
          <table:table-cell table:style-name="Tabela36.A3" office:value-type="string">
            <text:p text:style-name="P85">(k)</text:p>
          </table:table-cell>
          <table:table-cell table:style-name="Tabela36.A3" office:value-type="string">
            <text:p text:style-name="P85">(l)</text:p>
          </table:table-cell>
          <table:table-cell table:style-name="Tabela36.N3" office:value-type="string">
            <text:p text:style-name="P85">(m)</text:p>
          </table:table-cell>
          <table:table-cell table:style-name="Tabela36.A3" office:value-type="string">
            <text:p text:style-name="P85">(n)</text:p>
          </table:table-cell>
          <table:table-cell table:style-name="Tabela36.A3" office:value-type="string">
            <text:p text:style-name="P85">(o)</text:p>
          </table:table-cell>
          <table:table-cell table:style-name="Tabela36.Q3" office:value-type="string">
            <text:p text:style-name="P85">(p)</text:p>
          </table:table-cell>
        </table:table-row>
        <table:table-row table:style-name="Tabela36.4">
          <table:table-cell table:style-name="Tabela36.A4" office:value-type="string">
            <text:p text:style-name="P69"><text:s/>22/</text:p>
            <text:p text:style-name="P69">2013</text:p>
          </table:table-cell>
          <table:table-cell table:style-name="Tabela36.A4" office:value-type="string">
            <text:p text:style-name="P84">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84">Disponibilização: quinta-feira, 03 de outubro de 2013. </text:p>
            <text:p text:style-name="P84">Publicação: sexta-feira, 04 de outubro de 2013. ANO XXXV. Nº 7374. <text:span text:style-name="T9">Diário da Justiça do Estado do Piauí.</text:span></text:p>
          </table:table-cell>
          <table:table-cell table:style-name="Tabela36.A4" office:value-type="string">
            <text:p text:style-name="P84">Dispensa <text:s/>68/2013</text:p>
          </table:table-cell>
          <table:table-cell table:style-name="Tabela36.A4" office:value-type="string">
            <text:p text:style-name="P87">01/</text:p>
            <text:p text:style-name="P87">10/</text:p>
            <text:p text:style-name="P87">2013</text:p>
          </table:table-cell>
          <table:table-cell table:style-name="Tabela36.A4" office:value-type="string">
            <text:p text:style-name="P87">01/</text:p>
            <text:p text:style-name="P87">10/</text:p>
            <text:p text:style-name="P87">2016</text:p>
          </table:table-cell>
          <table:table-cell table:style-name="Tabela36.A4" office:value-type="string">
            <text:p text:style-name="P84">Ativo</text:p>
          </table:table-cell>
          <table:table-cell table:style-name="Tabela36.A4" office:value-type="string">
            <text:p text:style-name="P84">Imóvel situado na <text:s/>Rua Eliseu Martins, 2446, Centro, Teresina-PI.</text:p>
          </table:table-cell>
          <table:table-cell table:style-name="Tabela36.A4" office:value-type="string">
            <text:p text:style-name="P84">Mensal</text:p>
          </table:table-cell>
          <table:table-cell table:style-name="Tabela36.J4" office:value-type="currency" office:currency="BRL" office:value="16000">
            <text:p text:style-name="P84">R$ 16.000,00</text:p>
          </table:table-cell>
          <table:table-cell table:style-name="Tabela36.A4" office:value-type="string">
            <text:p text:style-name="P84">12</text:p>
          </table:table-cell>
          <table:table-cell table:style-name="Tabela36.A4" office:value-type="string">
            <text:p text:style-name="P84">R$ 192.000,00</text:p>
          </table:table-cell>
          <table:table-cell table:style-name="Tabela36.M4" office:value-type="string">
            <text:p text:style-name="P84">R$ 192.000,00</text:p>
          </table:table-cell>
          <table:table-cell table:style-name="Tabela36.A4" office:value-type="string">
            <text:p text:style-name="P89">Asia Computadores Ltda.</text:p>
          </table:table-cell>
          <table:table-cell table:style-name="Tabela36.M4" office:value-type="string">
            <text:p text:style-name="P84">00.193.788/0001-88</text:p>
          </table:table-cell>
          <table:table-cell table:style-name="Tabela36.A4" office:value-type="string">
            <text:p text:style-name="P84">Pag <text:s/>Yen <text:s/>Hsiao, CPF: 033.464.898-09</text:p>
            <text:p text:style-name="P84"><text:s/>José Reis de Oliveira, CPF: 044.612.398-61.</text:p>
          </table:table-cell>
          <table:table-cell table:style-name="Tabela36.Q4" office:value-type="string">
            <text:p text:style-name="P84">Sim</text:p>
          </table:table-cell>
        </table:table-row>
      </table:table>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ext:soft-page-break/>
        <table:table-row table:style-name="Tabela9.1">
          <table:table-cell table:style-name="Tabela9.A1" table:number-rows-spanned="2" office:value-type="string">
            <text:p text:style-name="P85">Nº</text:p>
          </table:table-cell>
          <table:table-cell table:style-name="Tabela9.A1" table:number-rows-spanned="2" office:value-type="string">
            <text:p text:style-name="P85">Objeto</text:p>
          </table:table-cell>
          <table:table-cell table:style-name="Tabela9.A1" table:number-rows-spanned="2" office:value-type="string">
            <text:p text:style-name="P85">Data da Publicação</text:p>
          </table:table-cell>
          <table:table-cell table:style-name="Tabela9.A1" table:number-rows-spanned="2" office:value-type="string">
            <text:p text:style-name="P85">Nº do Edital</text:p>
          </table:table-cell>
          <table:table-cell table:style-name="Tabela9.A1" table:number-columns-spanned="2" office:value-type="string">
            <text:p text:style-name="P85">Vigência</text:p>
          </table:table-cell>
          <table:covered-table-cell/>
          <table:table-cell table:style-name="Tabela9.A1" table:number-rows-spanned="2" office:value-type="string">
            <text:p text:style-name="P85">Situação</text:p>
          </table:table-cell>
          <table:table-cell table:style-name="Tabela9.A1" table:number-rows-spanned="2" office:value-type="string">
            <text:p text:style-name="P85">Item Fornecido</text:p>
          </table:table-cell>
          <table:table-cell table:style-name="Tabela9.A1" table:number-rows-spanned="2" office:value-type="string">
            <text:p text:style-name="P85">Unidade de Medida</text:p>
          </table:table-cell>
          <table:table-cell table:style-name="Tabela9.A1" table:number-rows-spanned="2" office:value-type="string">
            <text:p text:style-name="P85">Valor Unitário</text:p>
            <text:p text:style-name="P85"/>
          </table:table-cell>
          <table:table-cell table:style-name="Tabela9.A1" table:number-rows-spanned="2" office:value-type="string">
            <text:p text:style-name="P85">Qtd.</text:p>
          </table:table-cell>
          <table:table-cell table:style-name="Tabela9.A1" table:number-rows-spanned="2" office:value-type="string">
            <text:p text:style-name="P85">Valor Total do Item</text:p>
          </table:table-cell>
          <table:table-cell table:style-name="Tabela9.A1" table:number-rows-spanned="2" office:value-type="string">
            <text:p text:style-name="P85">Valor Total do Contrato</text:p>
          </table:table-cell>
          <table:table-cell table:style-name="Tabela9.N1" table:number-rows-spanned="2" office:value-type="string">
            <text:p text:style-name="P85">Contratado</text:p>
          </table:table-cell>
          <table:table-cell table:style-name="Tabela9.A1" table:number-rows-spanned="2" office:value-type="string">
            <text:p text:style-name="P85">CNPJ</text:p>
            <text:p text:style-name="P85">CPF</text:p>
          </table:table-cell>
          <table:table-cell table:style-name="Tabela9.A1" table:number-rows-spanned="2" office:value-type="string">
            <text:p text:style-name="P85">Sócios</text:p>
          </table:table-cell>
          <table:table-cell table:style-name="Tabela9.Q1" table:number-rows-spanned="2" office:value-type="string">
            <text:p text:style-name="P85">Termo</text:p>
            <text:p text:style-name="P85">Aditivo</text:p>
          </table:table-cell>
        </table:table-row>
        <table:table-row table:style-name="Tabela9.1">
          <table:covered-table-cell/>
          <table:covered-table-cell/>
          <table:covered-table-cell/>
          <table:covered-table-cell/>
          <table:table-cell table:style-name="Tabela9.E2" office:value-type="string">
            <text:p text:style-name="P85">Início</text:p>
          </table:table-cell>
          <table:table-cell table:style-name="Tabela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5">(a)</text:p>
          </table:table-cell>
          <table:table-cell table:style-name="Tabela9.A3" office:value-type="string">
            <text:p text:style-name="P85">(b)</text:p>
          </table:table-cell>
          <table:table-cell table:style-name="Tabela9.A3" office:value-type="string">
            <text:p text:style-name="P85">(c)</text:p>
          </table:table-cell>
          <table:table-cell table:style-name="Tabela9.A3" office:value-type="string">
            <text:p text:style-name="P85">(d)</text:p>
          </table:table-cell>
          <table:table-cell table:style-name="Tabela9.A3" office:value-type="string">
            <text:p text:style-name="P85">(e)</text:p>
          </table:table-cell>
          <table:table-cell table:style-name="Tabela9.A3" office:value-type="string">
            <text:p text:style-name="P85">(e)</text:p>
          </table:table-cell>
          <table:table-cell table:style-name="Tabela9.A3" office:value-type="string">
            <text:p text:style-name="P85">(f)</text:p>
          </table:table-cell>
          <table:table-cell table:style-name="Tabela9.A3" office:value-type="string">
            <text:p text:style-name="P85">(g)</text:p>
          </table:table-cell>
          <table:table-cell table:style-name="Tabela9.A3" office:value-type="string">
            <text:p text:style-name="P85">(h)</text:p>
          </table:table-cell>
          <table:table-cell table:style-name="Tabela9.A3" office:value-type="string">
            <text:p text:style-name="P85">(i)</text:p>
          </table:table-cell>
          <table:table-cell table:style-name="Tabela9.A3" office:value-type="string">
            <text:p text:style-name="P85">(j)</text:p>
          </table:table-cell>
          <table:table-cell table:style-name="Tabela9.A3" office:value-type="string">
            <text:p text:style-name="P85">(k)</text:p>
          </table:table-cell>
          <table:table-cell table:style-name="Tabela9.A3" office:value-type="string">
            <text:p text:style-name="P85">(l)</text:p>
          </table:table-cell>
          <table:table-cell table:style-name="Tabela9.N3" office:value-type="string">
            <text:p text:style-name="P85">(m)</text:p>
          </table:table-cell>
          <table:table-cell table:style-name="Tabela9.A3" office:value-type="string">
            <text:p text:style-name="P85">(n)</text:p>
          </table:table-cell>
          <table:table-cell table:style-name="Tabela9.A3" office:value-type="string">
            <text:p text:style-name="P85">(o)</text:p>
          </table:table-cell>
          <table:table-cell table:style-name="Tabela9.Q3" office:value-type="string">
            <text:p text:style-name="P85">(p)</text:p>
          </table:table-cell>
        </table:table-row>
        <table:table-row table:style-name="Tabela9.4">
          <table:table-cell table:style-name="Tabela9.A4" office:value-type="string">
            <text:p text:style-name="P69"><text:s/>24/</text:p>
            <text:p text:style-name="P69">2013</text:p>
          </table:table-cell>
          <table:table-cell table:style-name="Tabela9.A4" office:value-type="string">
            <text:p text:style-name="P84">Locação de imóvel localizado na cidade de Batalha-PI para abrigar as Promotorias de Justiça.</text:p>
          </table:table-cell>
          <table:table-cell table:style-name="Tabela9.A4" office:value-type="string">
            <text:p text:style-name="P84">Disponibilização: terça-feira, 05 de novembro de 2013. </text:p>
            <text:p text:style-name="P84">Publicação: quarta-feira, 06 de novembro de 2013. ANO XXXV. Nº 7395. <text:span text:style-name="T9">Diário da Justiça do Estado do Piauí.</text:span></text:p>
          </table:table-cell>
          <table:table-cell table:style-name="Tabela9.A4" office:value-type="string">
            <text:p text:style-name="P84">Dispensa <text:s/>69/2013</text:p>
          </table:table-cell>
          <table:table-cell table:style-name="Tabela9.A4" office:value-type="string">
            <text:p text:style-name="P87">31/</text:p>
            <text:p text:style-name="P87">10/</text:p>
            <text:p text:style-name="P87">2013</text:p>
          </table:table-cell>
          <table:table-cell table:style-name="Tabela9.A4" office:value-type="string">
            <text:p text:style-name="P87">31/</text:p>
            <text:p text:style-name="P87">10/</text:p>
            <text:p text:style-name="P87">2016</text:p>
          </table:table-cell>
          <table:table-cell table:style-name="Tabela9.A4" office:value-type="string">
            <text:p text:style-name="P84">Ativo</text:p>
          </table:table-cell>
          <table:table-cell table:style-name="Tabela9.A4" office:value-type="string">
            <text:p text:style-name="P84">Imóvel localizado na Av. Coronel Messias Melo, nº 214, Centro, Batalha-PI.</text:p>
          </table:table-cell>
          <table:table-cell table:style-name="Tabela9.A4" office:value-type="string">
            <text:p text:style-name="P84">Mensal</text:p>
          </table:table-cell>
          <table:table-cell table:style-name="Tabela9.A4" office:value-type="string">
            <text:p text:style-name="P84">R$ 1.356,00</text:p>
          </table:table-cell>
          <table:table-cell table:style-name="Tabela9.K4" office:value-type="float" office:value="12">
            <text:p text:style-name="P84">12</text:p>
          </table:table-cell>
          <table:table-cell table:style-name="Tabela9.A4" office:value-type="string">
            <text:p text:style-name="P84">R$16.272,00</text:p>
          </table:table-cell>
          <table:table-cell table:style-name="Tabela9.M4" office:value-type="string">
            <text:p text:style-name="P84">R$ 16.272,00</text:p>
          </table:table-cell>
          <table:table-cell table:style-name="Tabela9.A4" office:value-type="string">
            <text:p text:style-name="P89">Edilson de Castro Reis</text:p>
          </table:table-cell>
          <table:table-cell table:style-name="Tabela9.M4" office:value-type="string">
            <text:p text:style-name="P84">372.908.353-87</text:p>
          </table:table-cell>
          <table:table-cell table:style-name="Tabela9.A4" office:value-type="string">
            <text:p text:style-name="P84">-</text:p>
          </table:table-cell>
          <table:table-cell table:style-name="Tabela9.Q4" office:value-type="string">
            <text:p text:style-name="P84">Não</text:p>
          </table:table-cell>
        </table:table-row>
      </table:table>
      <text:p text:style-name="P14"/>
      <text:p text:style-name="P26"/>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5">Nº</text:p>
            <text:p text:style-name="P85"/>
          </table:table-cell>
          <table:table-cell table:style-name="Tabela4.A1" table:number-rows-spanned="2" office:value-type="string">
            <text:p text:style-name="P85">Objeto</text:p>
            <text:p text:style-name="P85"/>
          </table:table-cell>
          <table:table-cell table:style-name="Tabela4.A1" table:number-rows-spanned="2" office:value-type="string">
            <text:p text:style-name="P85">Data da Publicação</text:p>
            <text:p text:style-name="P85"/>
          </table:table-cell>
          <table:table-cell table:style-name="Tabela4.A1" table:number-rows-spanned="2" office:value-type="string">
            <text:p text:style-name="P85">Nº do Edital</text:p>
            <text:p text:style-name="P85"/>
          </table:table-cell>
          <table:table-cell table:style-name="Tabela4.A1" table:number-columns-spanned="2" office:value-type="string">
            <text:p text:style-name="P85">Vigência</text:p>
          </table:table-cell>
          <table:covered-table-cell/>
          <table:table-cell table:style-name="Tabela4.A1" table:number-rows-spanned="2" office:value-type="string">
            <text:p text:style-name="P85">Situação</text:p>
            <text:p text:style-name="P85"/>
          </table:table-cell>
          <table:table-cell table:style-name="Tabela4.A1" table:number-rows-spanned="2" office:value-type="string">
            <text:p text:style-name="P85">Item Fornecido</text:p>
            <text:p text:style-name="P85"/>
          </table:table-cell>
          <table:table-cell table:style-name="Tabela4.A1" table:number-rows-spanned="2" office:value-type="string">
            <text:p text:style-name="P85">Unidade de Medida</text:p>
            <text:p text:style-name="P85"/>
          </table:table-cell>
          <table:table-cell table:style-name="Tabela4.A1" table:number-rows-spanned="2" office:value-type="string">
            <text:p text:style-name="P85">Valor Unitário</text:p>
            <text:p text:style-name="P85">(R$)</text:p>
            <text:p text:style-name="P85"/>
          </table:table-cell>
          <table:table-cell table:style-name="Tabela4.A1" table:number-rows-spanned="2" office:value-type="string">
            <text:p text:style-name="P85">Qtd.</text:p>
            <text:p text:style-name="P85"/>
          </table:table-cell>
          <table:table-cell table:style-name="Tabela4.A1" table:number-rows-spanned="2" office:value-type="string">
            <text:p text:style-name="P85">Valor Total do Item</text:p>
            <text:p text:style-name="P85"/>
          </table:table-cell>
          <table:table-cell table:style-name="Tabela4.A1" table:number-rows-spanned="2" office:value-type="string">
            <text:p text:style-name="P85">Valor Total do Contrato</text:p>
          </table:table-cell>
          <table:table-cell table:style-name="Tabela4.N1" table:number-rows-spanned="2" office:value-type="string">
            <text:p text:style-name="P85">Contratado </text:p>
          </table:table-cell>
          <table:table-cell table:style-name="Tabela4.A1" table:number-rows-spanned="2" office:value-type="string">
            <text:p text:style-name="P85">CNPJ</text:p>
            <text:p text:style-name="P85">CPF</text:p>
          </table:table-cell>
          <table:table-cell table:style-name="Tabela4.A1" table:number-rows-spanned="2" office:value-type="string">
            <text:p text:style-name="P85">Sócios</text:p>
            <text:p text:style-name="P85"/>
          </table:table-cell>
          <table:table-cell table:style-name="Tabela4.Q1" table:number-rows-spanned="2" office:value-type="string">
            <text:p text:style-name="P85">Termo</text:p>
            <text:p text:style-name="P85">Aditivo</text:p>
          </table:table-cell>
        </table:table-row>
        <table:table-row table:style-name="Tabela4.2">
          <table:covered-table-cell/>
          <table:covered-table-cell/>
          <table:covered-table-cell/>
          <table:covered-table-cell/>
          <table:table-cell table:style-name="Tabela4.E2" office:value-type="string">
            <text:p text:style-name="P85">Início</text:p>
          </table:table-cell>
          <table:table-cell table:style-name="Tabela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5">(a)</text:p>
          </table:table-cell>
          <table:table-cell table:style-name="Tabela4.A3" office:value-type="string">
            <text:p text:style-name="P85">(b)</text:p>
          </table:table-cell>
          <table:table-cell table:style-name="Tabela4.A3" office:value-type="string">
            <text:p text:style-name="P85">(c)</text:p>
          </table:table-cell>
          <table:table-cell table:style-name="Tabela4.A3" office:value-type="string">
            <text:p text:style-name="P85">(d)</text:p>
          </table:table-cell>
          <table:table-cell table:style-name="Tabela4.A3" office:value-type="string">
            <text:p text:style-name="P85">(e)</text:p>
          </table:table-cell>
          <table:table-cell table:style-name="Tabela4.A3" office:value-type="string">
            <text:p text:style-name="P85">(e)</text:p>
          </table:table-cell>
          <table:table-cell table:style-name="Tabela4.A3" office:value-type="string">
            <text:p text:style-name="P85">(f)</text:p>
          </table:table-cell>
          <table:table-cell table:style-name="Tabela4.A3" office:value-type="string">
            <text:p text:style-name="P85">(g)</text:p>
          </table:table-cell>
          <table:table-cell table:style-name="Tabela4.A3" office:value-type="string">
            <text:p text:style-name="P85">(h)</text:p>
          </table:table-cell>
          <table:table-cell table:style-name="Tabela4.A3" office:value-type="string">
            <text:p text:style-name="P85">(i)</text:p>
          </table:table-cell>
          <table:table-cell table:style-name="Tabela4.A3" office:value-type="string">
            <text:p text:style-name="P85">(j)</text:p>
          </table:table-cell>
          <table:table-cell table:style-name="Tabela4.A3" office:value-type="string">
            <text:p text:style-name="P85">(k)</text:p>
          </table:table-cell>
          <table:table-cell table:style-name="Tabela4.A3" office:value-type="string">
            <text:p text:style-name="P85">(l)</text:p>
          </table:table-cell>
          <table:table-cell table:style-name="Tabela4.N3" office:value-type="string">
            <text:p text:style-name="P85">(m)</text:p>
          </table:table-cell>
          <table:table-cell table:style-name="Tabela4.A3" office:value-type="string">
            <text:p text:style-name="P85">(n)</text:p>
          </table:table-cell>
          <table:table-cell table:style-name="Tabela4.A3" office:value-type="string">
            <text:p text:style-name="P85">(o)</text:p>
          </table:table-cell>
          <table:table-cell table:style-name="Tabela4.Q3" office:value-type="string">
            <text:p text:style-name="P85">(p)</text:p>
          </table:table-cell>
        </table:table-row>
        <table:table-row>
          <table:table-cell table:style-name="Tabela4.A4" table:number-rows-spanned="4" office:value-type="string">
            <text:p text:style-name="P69"><text:s/>06/</text:p>
            <text:p text:style-name="P69">2014</text:p>
          </table:table-cell>
          <table:table-cell table:style-name="Tabela4.A4" table:number-rows-spanned="4" office:value-type="string">
            <text:p text:style-name="P84">Contratação de empresa para prestação de serviços de <text:s text:c="4"/>seguro dos <text:s/>veículos automotores <text:s text:c="2"/>do MP-PI. </text:p>
          </table:table-cell>
          <table:table-cell table:style-name="Tabela4.A4" table:number-rows-spanned="4" office:value-type="string">
            <text:p text:style-name="P84">Disponibilização: terça-feira, 29 de abril de 2014.</text:p>
            <text:p text:style-name="P84">Publicação: quarta-feira, 30 de abril de 2014. ANO XXXVI. Nº 7500. <text:span text:style-name="T9">Diário da Justiça do Estado do Piauí.</text:span></text:p>
            <text:p text:style-name="P84"><text:soft-page-break/></text:p>
          </table:table-cell>
          <table:table-cell table:style-name="Tabela4.A4" table:number-rows-spanned="4" office:value-type="string">
            <text:p text:style-name="P84">Pregão Presencial <text:s/>33/2014</text:p>
          </table:table-cell>
          <table:table-cell table:style-name="Tabela4.A4" table:number-rows-spanned="4" office:value-type="string">
            <text:p text:style-name="P84">22/</text:p>
            <text:p text:style-name="P84">04/</text:p>
            <text:p text:style-name="P84">2014</text:p>
          </table:table-cell>
          <table:table-cell table:style-name="Tabela4.A4" table:number-rows-spanned="4" office:value-type="string">
            <text:p text:style-name="P80">22/</text:p>
            <text:p text:style-name="P80">04/</text:p>
            <text:p text:style-name="P80">2017</text:p>
          </table:table-cell>
          <table:table-cell table:style-name="Tabela4.A4" table:number-rows-spanned="4" office:value-type="string">
            <text:p text:style-name="P87">Vigente</text:p>
            <text:p text:style-name="P87"/>
          </table:table-cell>
          <table:table-cell table:style-name="Tabela4.A4" office:value-type="string">
            <text:p text:style-name="P84">Seguro de Pick up MITSUBISH, TRITON 0km</text:p>
            <text:p text:style-name="P84"/>
            <text:p text:style-name="P84"/>
          </table:table-cell>
          <table:table-cell table:style-name="Tabela4.A4" office:value-type="string">
            <text:p text:style-name="P84">-</text:p>
          </table:table-cell>
          <table:table-cell table:style-name="Tabela4.A4" office:value-type="string">
            <text:p text:style-name="P84">Franquia R$ 3.510,00</text:p>
            <text:p text:style-name="P84">Prêmio:</text:p>
            <text:p text:style-name="P84">R$ 1.500,00</text:p>
            <text:p text:style-name="P84"/>
          </table:table-cell>
          <table:table-cell table:style-name="Tabela4.A4" office:value-type="string">
            <text:p text:style-name="P84">1</text:p>
          </table:table-cell>
          <table:table-cell table:style-name="Tabela4.A4" office:value-type="string">
            <text:p text:style-name="P84">-</text:p>
          </table:table-cell>
          <table:table-cell table:style-name="Tabela4.M4" table:number-rows-spanned="4" office:value-type="string">
            <text:p text:style-name="P84">R$ 5.050,00 (prêmio)</text:p>
          </table:table-cell>
          <table:table-cell table:style-name="Tabela4.M4" table:number-rows-spanned="4" office:value-type="string">
            <text:p text:style-name="P89">Porto Seguro Cia de Seguros Gerais </text:p>
          </table:table-cell>
          <table:table-cell table:style-name="Tabela4.M4" table:number-rows-spanned="4" office:value-type="string">
            <text:p text:style-name="P84">61.198.164/0001-60</text:p>
          </table:table-cell>
          <table:table-cell table:style-name="Tabela4.A4" table:number-rows-spanned="4" office:value-type="string">
            <text:p text:style-name="P18">Bruno Campos Garfinkel</text:p>
            <text:p text:style-name="P18">Marcos Roberto Loução</text:p>
            <text:p text:style-name="P18"><text:s/>Fábio Luchetti, CPF:2 074.666.748-52; Jayme </text:p>
          </table:table-cell>
          <table:table-cell table:style-name="Tabela4.Q4" table:number-rows-spanned="4" office:value-type="string">
            <text:p text:style-name="P84">Sim</text:p>
            <text:p text:style-name="P84"/>
          </table:table-cell>
        </table:table-row>
        <table:table-row>
          <table:covered-table-cell/>
          <table:covered-table-cell/>
          <table:covered-table-cell/>
          <table:covered-table-cell/>
          <table:covered-table-cell/>
          <table:covered-table-cell/>
          <table:covered-table-cell/>
          <table:table-cell table:style-name="Tabela4.A4" office:value-type="string">
            <text:p text:style-name="P84">Seguro de Pick up MITSUBISH, TRITON 0km</text:p>
          </table:table-cell>
          <table:table-cell table:style-name="Tabela4.A4" office:value-type="string">
            <text:p text:style-name="P84">-</text:p>
          </table:table-cell>
          <table:table-cell table:style-name="Tabela4.A4" office:value-type="string">
            <text:p text:style-name="P84">Franquia R$ 3.510,00</text:p>
            <text:p text:style-name="P84">Prêmio:</text:p>
            <text:p text:style-name="P84">R$ 1.691,00</text:p>
          </table:table-cell>
          <table:table-cell table:style-name="Tabela4.A4" office:value-type="string">
            <text:p text:style-name="P84">1</text:p>
          </table:table-cell>
          <table:table-cell table:style-name="Tabela4.A4" office:value-type="string">
            <text:p text:style-name="P8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4">Caminhão Volkswagem. 22.000 km</text:p>
          </table:table-cell>
          <table:table-cell table:style-name="Tabela4.A4" office:value-type="string">
            <text:p text:style-name="P84">-</text:p>
          </table:table-cell>
          <table:table-cell table:style-name="Tabela4.A4" office:value-type="string">
            <text:p text:style-name="P84">Franquia R$ 2.885,23</text:p>
            <text:p text:style-name="P84">Prêmio:</text:p>
            <text:p text:style-name="P84">R$ 1.273,00 </text:p>
          </table:table-cell>
          <table:table-cell table:style-name="Tabela4.A4" office:value-type="string">
            <text:p text:style-name="P84">1</text:p>
          </table:table-cell>
          <table:table-cell table:style-name="Tabela4.A4" office:value-type="string">
            <text:p text:style-name="P8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4">Logan expression 1.6. 9.500 km</text:p>
          </table:table-cell>
          <table:table-cell table:style-name="Tabela4.A4" office:value-type="string">
            <text:p text:style-name="P84">-</text:p>
          </table:table-cell>
          <table:table-cell table:style-name="Tabela4.A4" office:value-type="string">
            <text:p text:style-name="P84">Franquia R$ 1.449,00</text:p>
            <text:p text:style-name="P84">Prêmio:</text:p>
            <text:p text:style-name="P84">R$ 586,00</text:p>
          </table:table-cell>
          <table:table-cell table:style-name="Tabela4.A4" office:value-type="string">
            <text:p text:style-name="P84">1</text:p>
          </table:table-cell>
          <table:table-cell table:style-name="Tabela4.A4" office:value-type="string">
            <text:p text:style-name="P84">-</text:p>
          </table:table-cell>
          <table:covered-table-cell/>
          <table:covered-table-cell/>
          <table:covered-table-cell/>
          <table:covered-table-cell/>
          <table:covered-table-cell/>
        </table:table-row>
      </table:table>
      <text:p text:style-name="P14"/>
      <text:p text:style-name="P14"/>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85">Nº</text:p>
            <text:p text:style-name="P85"/>
          </table:table-cell>
          <table:table-cell table:style-name="Tabela22.A1" table:number-rows-spanned="2" office:value-type="string">
            <text:p text:style-name="P85">Objeto</text:p>
            <text:p text:style-name="P85"/>
          </table:table-cell>
          <table:table-cell table:style-name="Tabela22.A1" table:number-rows-spanned="2" office:value-type="string">
            <text:p text:style-name="P85">Data da Publicação</text:p>
            <text:p text:style-name="P85"/>
          </table:table-cell>
          <table:table-cell table:style-name="Tabela22.A1" table:number-rows-spanned="2" office:value-type="string">
            <text:p text:style-name="P85">Nº do Edital</text:p>
            <text:p text:style-name="P85"/>
          </table:table-cell>
          <table:table-cell table:style-name="Tabela22.A1" table:number-columns-spanned="2" office:value-type="string">
            <text:p text:style-name="P85">Vigência</text:p>
          </table:table-cell>
          <table:covered-table-cell/>
          <table:table-cell table:style-name="Tabela22.A1" table:number-rows-spanned="2" office:value-type="string">
            <text:p text:style-name="P85">Situação</text:p>
            <text:p text:style-name="P85"/>
          </table:table-cell>
          <table:table-cell table:style-name="Tabela22.A1" table:number-rows-spanned="2" office:value-type="string">
            <text:p text:style-name="P85">Item Fornecido</text:p>
            <text:p text:style-name="P85"/>
          </table:table-cell>
          <table:table-cell table:style-name="Tabela22.A1" table:number-rows-spanned="2" office:value-type="string">
            <text:p text:style-name="P85">Unidade de Medida</text:p>
            <text:p text:style-name="P85"/>
          </table:table-cell>
          <table:table-cell table:style-name="Tabela22.A1" table:number-rows-spanned="2" office:value-type="string">
            <text:p text:style-name="P85">Valor Unitário</text:p>
            <text:p text:style-name="P85">(R$)</text:p>
            <text:p text:style-name="P85"/>
          </table:table-cell>
          <table:table-cell table:style-name="Tabela22.A1" table:number-rows-spanned="2" office:value-type="string">
            <text:p text:style-name="P85">Qtd.</text:p>
            <text:p text:style-name="P85"/>
          </table:table-cell>
          <table:table-cell table:style-name="Tabela22.A1" table:number-rows-spanned="2" office:value-type="string">
            <text:p text:style-name="P85">Valor Total do Item</text:p>
            <text:p text:style-name="P85"/>
          </table:table-cell>
          <table:table-cell table:style-name="Tabela22.A1" table:number-rows-spanned="2" office:value-type="string">
            <text:p text:style-name="P85">Valor Total do Contrato</text:p>
          </table:table-cell>
          <table:table-cell table:style-name="Tabela22.N1" table:number-rows-spanned="2" office:value-type="string">
            <text:p text:style-name="P85">Contratado </text:p>
          </table:table-cell>
          <table:table-cell table:style-name="Tabela22.A1" table:number-rows-spanned="2" office:value-type="string">
            <text:p text:style-name="P85">CNPJ</text:p>
            <text:p text:style-name="P85">CPF</text:p>
          </table:table-cell>
          <table:table-cell table:style-name="Tabela22.A1" table:number-rows-spanned="2" office:value-type="string">
            <text:p text:style-name="P85">Sócios</text:p>
            <text:p text:style-name="P85"/>
          </table:table-cell>
          <table:table-cell table:style-name="Tabela22.Q1" table:number-rows-spanned="2" office:value-type="string">
            <text:p text:style-name="P85">Termo</text:p>
            <text:p text:style-name="P85">Aditivo</text:p>
          </table:table-cell>
        </table:table-row>
        <table:table-row table:style-name="Tabela22.2">
          <table:covered-table-cell/>
          <table:covered-table-cell/>
          <table:covered-table-cell/>
          <table:covered-table-cell/>
          <table:table-cell table:style-name="Tabela22.E2" office:value-type="string">
            <text:p text:style-name="P85">Início</text:p>
          </table:table-cell>
          <table:table-cell table:style-name="Tabela2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85">(a)</text:p>
          </table:table-cell>
          <table:table-cell table:style-name="Tabela22.A3" office:value-type="string">
            <text:p text:style-name="P85">(b)</text:p>
          </table:table-cell>
          <table:table-cell table:style-name="Tabela22.A3" office:value-type="string">
            <text:p text:style-name="P85">(c)</text:p>
          </table:table-cell>
          <table:table-cell table:style-name="Tabela22.A3" office:value-type="string">
            <text:p text:style-name="P85">(d)</text:p>
          </table:table-cell>
          <table:table-cell table:style-name="Tabela22.A3" office:value-type="string">
            <text:p text:style-name="P85">(e)</text:p>
          </table:table-cell>
          <table:table-cell table:style-name="Tabela22.A3" office:value-type="string">
            <text:p text:style-name="P85">(e)</text:p>
          </table:table-cell>
          <table:table-cell table:style-name="Tabela22.A3" office:value-type="string">
            <text:p text:style-name="P85">(f)</text:p>
          </table:table-cell>
          <table:table-cell table:style-name="Tabela22.A3" office:value-type="string">
            <text:p text:style-name="P85">(g)</text:p>
          </table:table-cell>
          <table:table-cell table:style-name="Tabela22.A3" office:value-type="string">
            <text:p text:style-name="P85">(h)</text:p>
          </table:table-cell>
          <table:table-cell table:style-name="Tabela22.A3" office:value-type="string">
            <text:p text:style-name="P85">(i)</text:p>
          </table:table-cell>
          <table:table-cell table:style-name="Tabela22.A3" office:value-type="string">
            <text:p text:style-name="P85">(j)</text:p>
          </table:table-cell>
          <table:table-cell table:style-name="Tabela22.A3" office:value-type="string">
            <text:p text:style-name="P85">(k)</text:p>
          </table:table-cell>
          <table:table-cell table:style-name="Tabela22.A3" office:value-type="string">
            <text:p text:style-name="P85">(l)</text:p>
          </table:table-cell>
          <table:table-cell table:style-name="Tabela22.N3" office:value-type="string">
            <text:p text:style-name="P85">(m)</text:p>
          </table:table-cell>
          <table:table-cell table:style-name="Tabela22.A3" office:value-type="string">
            <text:p text:style-name="P85">(n)</text:p>
          </table:table-cell>
          <table:table-cell table:style-name="Tabela22.A3" office:value-type="string">
            <text:p text:style-name="P85">(o)</text:p>
          </table:table-cell>
          <table:table-cell table:style-name="Tabela22.Q3" office:value-type="string">
            <text:p text:style-name="P85">(p)</text:p>
          </table:table-cell>
        </table:table-row>
        <table:table-row>
          <table:table-cell table:style-name="Tabela22.A4" office:value-type="string">
            <text:p text:style-name="P76"><text:s/>08/</text:p>
            <text:p text:style-name="P76">2014</text:p>
          </table:table-cell>
          <table:table-cell table:style-name="Tabela22.A4" office:value-type="string">
            <text:p text:style-name="P87">Contratação de locação de imóvel para abrigar o <text:s/>NUPEVID. </text:p>
          </table:table-cell>
          <table:table-cell table:style-name="Tabela22.A4" office:value-type="string">
            <text:p text:style-name="P87">Disponibilização: segunda-feira, 12 de maio de 2014.</text:p>
            <text:p text:style-name="P87">Publicação: terça-feira, 13 de maio de 2014.</text:p>
            <text:p text:style-name="P87">ANO XXXVI. Nº 7608. <text:span text:style-name="T9">Diário da Justiça do Estado do Piauí.</text:span></text:p>
          </table:table-cell>
          <table:table-cell table:style-name="Tabela22.A4" office:value-type="string">
            <text:p text:style-name="P87">Dispensa <text:s/>14/2014</text:p>
          </table:table-cell>
          <table:table-cell table:style-name="Tabela22.A4" office:value-type="string">
            <text:p text:style-name="P87">07/</text:p>
            <text:p text:style-name="P87">05/</text:p>
            <text:p text:style-name="P87">2014</text:p>
          </table:table-cell>
          <table:table-cell table:style-name="Tabela22.A4" office:value-type="string">
            <text:p text:style-name="P80">06/</text:p>
            <text:p text:style-name="P80">05/</text:p>
            <text:p text:style-name="P80">2017</text:p>
          </table:table-cell>
          <table:table-cell table:style-name="Tabela22.A4" office:value-type="string">
            <text:p text:style-name="P87">Ativo</text:p>
          </table:table-cell>
          <table:table-cell table:style-name="Tabela22.A4" office:value-type="string">
            <text:p text:style-name="P87">Contratação de locação de imóvel para abrigar o <text:s/>NUPEVID, localizado na rua Dezenove de Novembro, Centro. </text:p>
            <text:p text:style-name="P87"/>
          </table:table-cell>
          <table:table-cell table:style-name="Tabela22.A4" office:value-type="string">
            <text:p text:style-name="P87">Mensal</text:p>
          </table:table-cell>
          <table:table-cell table:style-name="Tabela22.A4" office:value-type="string">
            <text:p text:style-name="P87">R$ 7.000,00</text:p>
          </table:table-cell>
          <table:table-cell table:style-name="Tabela22.K4" office:value-type="float" office:value="12">
            <text:p text:style-name="P87">12</text:p>
          </table:table-cell>
          <table:table-cell table:style-name="Tabela22.A4" office:value-type="string">
            <text:p text:style-name="P87">R$ 84.000,00</text:p>
          </table:table-cell>
          <table:table-cell table:style-name="Tabela22.M4" office:value-type="string">
            <text:p text:style-name="P87"><text:s/>R$ 84.000,00 </text:p>
          </table:table-cell>
          <table:table-cell table:style-name="Tabela22.M4" office:value-type="string">
            <text:p text:style-name="P91">João Henrique <text:s/>de Araújo Costa Rebêlo</text:p>
          </table:table-cell>
          <table:table-cell table:style-name="Tabela22.M4" office:value-type="string">
            <text:p text:style-name="P87">001.594.333-04</text:p>
          </table:table-cell>
          <table:table-cell table:style-name="Tabela22.A4" office:value-type="string">
            <text:p text:style-name="P20">-</text:p>
          </table:table-cell>
          <table:table-cell table:style-name="Tabela22.Q4" office:value-type="string">
            <text:p text:style-name="P87">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ext:soft-page-break/>
        <table:table-row table:style-name="Tabela40.1">
          <table:table-cell table:style-name="Tabela40.A1" table:number-rows-spanned="2" office:value-type="string">
            <text:p text:style-name="P85">Nº</text:p>
            <text:p text:style-name="P85"/>
          </table:table-cell>
          <table:table-cell table:style-name="Tabela40.A1" table:number-rows-spanned="2" office:value-type="string">
            <text:p text:style-name="P85">Objeto</text:p>
            <text:p text:style-name="P85"/>
          </table:table-cell>
          <table:table-cell table:style-name="Tabela40.A1" table:number-rows-spanned="2" office:value-type="string">
            <text:p text:style-name="P85">Data da Publicação</text:p>
            <text:p text:style-name="P85"/>
          </table:table-cell>
          <table:table-cell table:style-name="Tabela40.A1" table:number-rows-spanned="2" office:value-type="string">
            <text:p text:style-name="P85">Nº do Edital</text:p>
            <text:p text:style-name="P85"/>
          </table:table-cell>
          <table:table-cell table:style-name="Tabela40.A1" table:number-columns-spanned="2" office:value-type="string">
            <text:p text:style-name="P85">Vigência</text:p>
          </table:table-cell>
          <table:covered-table-cell/>
          <table:table-cell table:style-name="Tabela40.A1" table:number-rows-spanned="2" office:value-type="string">
            <text:p text:style-name="P85">Situação</text:p>
            <text:p text:style-name="P85"/>
          </table:table-cell>
          <table:table-cell table:style-name="Tabela40.A1" table:number-rows-spanned="2" office:value-type="string">
            <text:p text:style-name="P85">Item Fornecido</text:p>
            <text:p text:style-name="P85"/>
          </table:table-cell>
          <table:table-cell table:style-name="Tabela40.A1" table:number-rows-spanned="2" office:value-type="string">
            <text:p text:style-name="P85">Unidade de Medida</text:p>
            <text:p text:style-name="P85"/>
          </table:table-cell>
          <table:table-cell table:style-name="Tabela40.A1" table:number-rows-spanned="2" office:value-type="string">
            <text:p text:style-name="P85">Valor Unitário</text:p>
            <text:p text:style-name="P85">(R$)</text:p>
            <text:p text:style-name="P85"/>
          </table:table-cell>
          <table:table-cell table:style-name="Tabela40.A1" table:number-rows-spanned="2" office:value-type="string">
            <text:p text:style-name="P85">Qtd.</text:p>
            <text:p text:style-name="P85"/>
          </table:table-cell>
          <table:table-cell table:style-name="Tabela40.A1" table:number-rows-spanned="2" office:value-type="string">
            <text:p text:style-name="P85">Valor Total do Item</text:p>
            <text:p text:style-name="P85"/>
          </table:table-cell>
          <table:table-cell table:style-name="Tabela40.A1" table:number-rows-spanned="2" office:value-type="string">
            <text:p text:style-name="P85">Valor Total do Contrato</text:p>
          </table:table-cell>
          <table:table-cell table:style-name="Tabela40.N1" table:number-rows-spanned="2" office:value-type="string">
            <text:p text:style-name="P85">Contratado </text:p>
          </table:table-cell>
          <table:table-cell table:style-name="Tabela40.A1" table:number-rows-spanned="2" office:value-type="string">
            <text:p text:style-name="P85">CNPJ</text:p>
            <text:p text:style-name="P85">CPF</text:p>
          </table:table-cell>
          <table:table-cell table:style-name="Tabela40.A1" table:number-rows-spanned="2" office:value-type="string">
            <text:p text:style-name="P85">Sócios</text:p>
            <text:p text:style-name="P85"/>
          </table:table-cell>
          <table:table-cell table:style-name="Tabela40.Q1" table:number-rows-spanned="2" office:value-type="string">
            <text:p text:style-name="P85">Termo</text:p>
            <text:p text:style-name="P85">Aditivo</text:p>
          </table:table-cell>
        </table:table-row>
        <table:table-row table:style-name="Tabela40.1">
          <table:covered-table-cell/>
          <table:covered-table-cell/>
          <table:covered-table-cell/>
          <table:covered-table-cell/>
          <table:table-cell table:style-name="Tabela40.E2" office:value-type="string">
            <text:p text:style-name="P85">Início</text:p>
          </table:table-cell>
          <table:table-cell table:style-name="Tabela4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5">(a)</text:p>
          </table:table-cell>
          <table:table-cell table:style-name="Tabela40.A3" office:value-type="string">
            <text:p text:style-name="P85">(b)</text:p>
          </table:table-cell>
          <table:table-cell table:style-name="Tabela40.A3" office:value-type="string">
            <text:p text:style-name="P85">(c)</text:p>
          </table:table-cell>
          <table:table-cell table:style-name="Tabela40.A3" office:value-type="string">
            <text:p text:style-name="P85">(d)</text:p>
          </table:table-cell>
          <table:table-cell table:style-name="Tabela40.A3" office:value-type="string">
            <text:p text:style-name="P85">(e)</text:p>
          </table:table-cell>
          <table:table-cell table:style-name="Tabela40.A3" office:value-type="string">
            <text:p text:style-name="P85">(e)</text:p>
          </table:table-cell>
          <table:table-cell table:style-name="Tabela40.A3" office:value-type="string">
            <text:p text:style-name="P85">(f)</text:p>
          </table:table-cell>
          <table:table-cell table:style-name="Tabela40.A3" office:value-type="string">
            <text:p text:style-name="P85">(g)</text:p>
          </table:table-cell>
          <table:table-cell table:style-name="Tabela40.A3" office:value-type="string">
            <text:p text:style-name="P85">(h)</text:p>
          </table:table-cell>
          <table:table-cell table:style-name="Tabela40.A3" office:value-type="string">
            <text:p text:style-name="P85">(i)</text:p>
          </table:table-cell>
          <table:table-cell table:style-name="Tabela40.A3" office:value-type="string">
            <text:p text:style-name="P85">(j)</text:p>
          </table:table-cell>
          <table:table-cell table:style-name="Tabela40.A3" office:value-type="string">
            <text:p text:style-name="P85">(k)</text:p>
          </table:table-cell>
          <table:table-cell table:style-name="Tabela40.A3" office:value-type="string">
            <text:p text:style-name="P85">(l)</text:p>
          </table:table-cell>
          <table:table-cell table:style-name="Tabela40.N3" office:value-type="string">
            <text:p text:style-name="P85">(m)</text:p>
          </table:table-cell>
          <table:table-cell table:style-name="Tabela40.A3" office:value-type="string">
            <text:p text:style-name="P85">(n)</text:p>
          </table:table-cell>
          <table:table-cell table:style-name="Tabela40.A3" office:value-type="string">
            <text:p text:style-name="P85">(o)</text:p>
          </table:table-cell>
          <table:table-cell table:style-name="Tabela40.Q3" office:value-type="string">
            <text:p text:style-name="P85">(p)</text:p>
          </table:table-cell>
        </table:table-row>
        <table:table-row>
          <table:table-cell table:style-name="Tabela40.A4" table:number-rows-spanned="4" office:value-type="string">
            <text:p text:style-name="P69"><text:s/>11/</text:p>
            <text:p text:style-name="P69">2014</text:p>
          </table:table-cell>
          <table:table-cell table:style-name="Tabela40.A4" table:number-rows-spanned="4" office:value-type="string">
            <text:p text:style-name="P84">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84">Disponibilização: sexta-feira, 23 de maio de 2014. Publicação segunda-feira, 26 de maio de 2014, ANO XXXVI-Nº 7.517. <text:span text:style-name="T9">Diário da Justiça do </text:span><text:span text:style-name="T9">Estado do Piauí.</text:span></text:p>
          </table:table-cell>
          <table:table-cell table:style-name="Tabela40.A4" table:number-rows-spanned="4" office:value-type="string">
            <text:p text:style-name="P84">Pregão Presencial <text:s/>10/2014</text:p>
          </table:table-cell>
          <table:table-cell table:style-name="Tabela40.A4" table:number-rows-spanned="4" office:value-type="string">
            <text:p text:style-name="P84">22/</text:p>
            <text:p text:style-name="P84">05/</text:p>
            <text:p text:style-name="P84">2014</text:p>
          </table:table-cell>
          <table:table-cell table:style-name="Tabela40.A4" table:number-rows-spanned="4" office:value-type="string">
            <text:p text:style-name="P79">27/</text:p>
            <text:p text:style-name="P79">05/</text:p>
            <text:p text:style-name="P79">2019 (60 meses)</text:p>
          </table:table-cell>
          <table:table-cell table:style-name="Tabela40.A4" table:number-rows-spanned="4" office:value-type="string">
            <text:p text:style-name="P84">Ativo</text:p>
          </table:table-cell>
          <table:table-cell table:style-name="Tabela40.A4" office:value-type="string">
            <text:p text:style-name="P84">Centralização e processamento de créditos provenientes de 100% da folha de pagamento gerada pela procuradoria.</text:p>
          </table:table-cell>
          <table:table-cell table:style-name="Tabela40.A4" office:value-type="string">
            <text:p text:style-name="P84"/>
          </table:table-cell>
          <table:table-cell table:style-name="Tabela40.A4" table:number-rows-spanned="4" office:value-type="string">
            <text:p text:style-name="P84">TED/DOC: 5,52</text:p>
            <text:p text:style-name="P84">TEV: 3,39</text:p>
          </table:table-cell>
          <table:table-cell table:style-name="Tabela40.A4" office:value-type="string">
            <text:p text:style-name="P84"/>
          </table:table-cell>
          <table:table-cell table:style-name="Tabela40.A4" office:value-type="string">
            <text:p text:style-name="P84">-</text:p>
          </table:table-cell>
          <table:table-cell table:style-name="Tabela40.M4" table:number-rows-spanned="4" office:value-type="string">
            <text:p text:style-name="P84">R$ <text:s/>1.350.000,00</text:p>
          </table:table-cell>
          <table:table-cell table:style-name="Tabela40.M4" table:number-rows-spanned="4" office:value-type="string">
            <text:p text:style-name="P84">Caixas Econômica Federal</text:p>
          </table:table-cell>
          <table:table-cell table:style-name="Tabela40.M4" table:number-rows-spanned="4" office:value-type="string">
            <text:p text:style-name="P84">00.360.305/0001-04</text:p>
          </table:table-cell>
          <table:table-cell table:style-name="Tabela40.A4" table:number-rows-spanned="4" office:value-type="string">
            <text:p text:style-name="P18">Empresa Pública, criada pelo Decreto-Lei nº 759/1969</text:p>
          </table:table-cell>
          <table:table-cell table:style-name="Tabela40.Q4" table:number-rows-spanned="4" office:value-type="string">
            <text:p text:style-name="P84">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84">Centralização e processamento de todas as movimentações financeiras de pagamento da Procuradoria Geral de Justiça a credores.</text:p>
          </table:table-cell>
          <table:table-cell table:style-name="Tabela40.A4" office:value-type="string">
            <text:p text:style-name="P84"/>
          </table:table-cell>
          <table:covered-table-cell/>
          <table:table-cell table:style-name="Tabela40.A4" office:value-type="string">
            <text:p text:style-name="P84"/>
          </table:table-cell>
          <table:table-cell table:style-name="Tabela40.A4" office:value-type="string">
            <text:p text:style-name="P8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4">Disponibilização do banco de dados dos servidores da Procuradoria, contendo todas as informações cadastrais.</text:p>
          </table:table-cell>
          <table:table-cell table:style-name="Tabela40.A4" office:value-type="string">
            <text:p text:style-name="P84"/>
          </table:table-cell>
          <table:covered-table-cell/>
          <table:table-cell table:style-name="Tabela40.A4" office:value-type="string">
            <text:p text:style-name="P84"/>
          </table:table-cell>
          <table:table-cell table:style-name="Tabela40.A4" office:value-type="string">
            <text:p text:style-name="P8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4">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84"/>
          </table:table-cell>
          <table:covered-table-cell/>
          <table:table-cell table:style-name="Tabela40.A4" office:value-type="string">
            <text:p text:style-name="P84"/>
          </table:table-cell>
          <table:table-cell table:style-name="Tabela40.A4" office:value-type="string">
            <text:p text:style-name="P84"/>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ext:soft-page-break/>
        <table:table-row table:style-name="Tabela56.1">
          <table:table-cell table:style-name="Tabela56.A1" table:number-rows-spanned="2" office:value-type="string">
            <text:p text:style-name="P85">Nº</text:p>
            <text:p text:style-name="P85"/>
          </table:table-cell>
          <table:table-cell table:style-name="Tabela56.A1" table:number-rows-spanned="2" office:value-type="string">
            <text:p text:style-name="P85">Objeto</text:p>
            <text:p text:style-name="P85"/>
          </table:table-cell>
          <table:table-cell table:style-name="Tabela56.A1" table:number-rows-spanned="2" office:value-type="string">
            <text:p text:style-name="P85">Data da Publicação</text:p>
            <text:p text:style-name="P85"/>
          </table:table-cell>
          <table:table-cell table:style-name="Tabela56.A1" table:number-rows-spanned="2" office:value-type="string">
            <text:p text:style-name="P85">Nº do Edital</text:p>
            <text:p text:style-name="P85"/>
          </table:table-cell>
          <table:table-cell table:style-name="Tabela56.A1" table:number-columns-spanned="2" office:value-type="string">
            <text:p text:style-name="P85">Vigência</text:p>
          </table:table-cell>
          <table:covered-table-cell/>
          <table:table-cell table:style-name="Tabela56.A1" table:number-rows-spanned="2" office:value-type="string">
            <text:p text:style-name="P85">Situação</text:p>
            <text:p text:style-name="P85"/>
          </table:table-cell>
          <table:table-cell table:style-name="Tabela56.A1" table:number-rows-spanned="2" office:value-type="string">
            <text:p text:style-name="P85">Item Fornecido</text:p>
            <text:p text:style-name="P85"/>
          </table:table-cell>
          <table:table-cell table:style-name="Tabela56.A1" table:number-rows-spanned="2" office:value-type="string">
            <text:p text:style-name="P85">Unidade de Medida</text:p>
            <text:p text:style-name="P85"/>
          </table:table-cell>
          <table:table-cell table:style-name="Tabela56.A1" table:number-rows-spanned="2" office:value-type="string">
            <text:p text:style-name="P85">Valor Unitário</text:p>
            <text:p text:style-name="P85">(R$)</text:p>
            <text:p text:style-name="P85"/>
          </table:table-cell>
          <table:table-cell table:style-name="Tabela56.A1" table:number-rows-spanned="2" office:value-type="string">
            <text:p text:style-name="P85">Qtd.</text:p>
            <text:p text:style-name="P85"/>
          </table:table-cell>
          <table:table-cell table:style-name="Tabela56.A1" table:number-rows-spanned="2" office:value-type="string">
            <text:p text:style-name="P85">Valor Total do Item</text:p>
            <text:p text:style-name="P85"/>
          </table:table-cell>
          <table:table-cell table:style-name="Tabela56.A1" table:number-rows-spanned="2" office:value-type="string">
            <text:p text:style-name="P85">Valor Total do Contrato</text:p>
          </table:table-cell>
          <table:table-cell table:style-name="Tabela56.N1" table:number-rows-spanned="2" office:value-type="string">
            <text:p text:style-name="P85">Contratado </text:p>
          </table:table-cell>
          <table:table-cell table:style-name="Tabela56.A1" table:number-rows-spanned="2" office:value-type="string">
            <text:p text:style-name="P85">CNPJ</text:p>
            <text:p text:style-name="P85">CPF</text:p>
          </table:table-cell>
          <table:table-cell table:style-name="Tabela56.A1" table:number-rows-spanned="2" office:value-type="string">
            <text:p text:style-name="P85">Sócios</text:p>
            <text:p text:style-name="P85"/>
          </table:table-cell>
          <table:table-cell table:style-name="Tabela56.Q1" table:number-rows-spanned="2" office:value-type="string">
            <text:p text:style-name="P85">Termo</text:p>
            <text:p text:style-name="P85">Aditivo</text:p>
          </table:table-cell>
        </table:table-row>
        <table:table-row table:style-name="Tabela56.2">
          <table:covered-table-cell/>
          <table:covered-table-cell/>
          <table:covered-table-cell/>
          <table:covered-table-cell/>
          <table:table-cell table:style-name="Tabela56.E2" office:value-type="string">
            <text:p text:style-name="P85">Início</text:p>
          </table:table-cell>
          <table:table-cell table:style-name="Tabela5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85">(a)</text:p>
          </table:table-cell>
          <table:table-cell table:style-name="Tabela56.A3" office:value-type="string">
            <text:p text:style-name="P85">(b)</text:p>
          </table:table-cell>
          <table:table-cell table:style-name="Tabela56.A3" office:value-type="string">
            <text:p text:style-name="P85">(c)</text:p>
          </table:table-cell>
          <table:table-cell table:style-name="Tabela56.A3" office:value-type="string">
            <text:p text:style-name="P85">(d)</text:p>
          </table:table-cell>
          <table:table-cell table:style-name="Tabela56.A3" office:value-type="string">
            <text:p text:style-name="P85">(e)</text:p>
          </table:table-cell>
          <table:table-cell table:style-name="Tabela56.A3" office:value-type="string">
            <text:p text:style-name="P85">(e)</text:p>
          </table:table-cell>
          <table:table-cell table:style-name="Tabela56.A3" office:value-type="string">
            <text:p text:style-name="P85">(f)</text:p>
          </table:table-cell>
          <table:table-cell table:style-name="Tabela56.A3" office:value-type="string">
            <text:p text:style-name="P85">(g)</text:p>
          </table:table-cell>
          <table:table-cell table:style-name="Tabela56.A3" office:value-type="string">
            <text:p text:style-name="P85">(h)</text:p>
          </table:table-cell>
          <table:table-cell table:style-name="Tabela56.A3" office:value-type="string">
            <text:p text:style-name="P85">(i)</text:p>
          </table:table-cell>
          <table:table-cell table:style-name="Tabela56.A3" office:value-type="string">
            <text:p text:style-name="P85">(j)</text:p>
          </table:table-cell>
          <table:table-cell table:style-name="Tabela56.A3" office:value-type="string">
            <text:p text:style-name="P85">(k)</text:p>
          </table:table-cell>
          <table:table-cell table:style-name="Tabela56.A3" office:value-type="string">
            <text:p text:style-name="P85">(l)</text:p>
          </table:table-cell>
          <table:table-cell table:style-name="Tabela56.N3" office:value-type="string">
            <text:p text:style-name="P85">(m)</text:p>
          </table:table-cell>
          <table:table-cell table:style-name="Tabela56.A3" office:value-type="string">
            <text:p text:style-name="P85">(n)</text:p>
          </table:table-cell>
          <table:table-cell table:style-name="Tabela56.A3" office:value-type="string">
            <text:p text:style-name="P85">(o)</text:p>
          </table:table-cell>
          <table:table-cell table:style-name="Tabela56.Q3" office:value-type="string">
            <text:p text:style-name="P85">(p)</text:p>
          </table:table-cell>
        </table:table-row>
        <table:table-row>
          <table:table-cell table:style-name="Tabela56.A4" office:value-type="string">
            <text:p text:style-name="P76"><text:s/>12/</text:p>
            <text:p text:style-name="P76">2014</text:p>
          </table:table-cell>
          <table:table-cell table:style-name="Tabela56.A4" office:value-type="string">
            <text:p text:style-name="P96">Contratação de empresa para prestação de serviços de seguro para estagiário s para o MP-PI. </text:p>
          </table:table-cell>
          <table:table-cell table:style-name="Tabela56.A4" office:value-type="string">
            <text:p text:style-name="P96">Disponibilização: terça-feira, 03 de junho de 2014. Publicação: quarta-feira, 04 de junho de 2014. ANO XXXVI. Nº 7.524. <text:span text:style-name="T9">Diário da Justiça do Estado do Piauí.</text:span></text:p>
          </table:table-cell>
          <table:table-cell table:style-name="Tabela56.A4" office:value-type="string">
            <text:p text:style-name="P96">Dispensa <text:s/>20/2014</text:p>
          </table:table-cell>
          <table:table-cell table:style-name="Tabela56.A4" office:value-type="string">
            <text:p text:style-name="P96">12/</text:p>
            <text:p text:style-name="P96">05/</text:p>
            <text:p text:style-name="P96">2014</text:p>
          </table:table-cell>
          <table:table-cell table:style-name="Tabela56.A4" office:value-type="string">
            <text:p text:style-name="P96">12/</text:p>
            <text:p text:style-name="P96">05/</text:p>
            <text:p text:style-name="P96">2017</text:p>
          </table:table-cell>
          <table:table-cell table:style-name="Tabela56.A4" office:value-type="string">
            <text:p text:style-name="P96">Ativo</text:p>
          </table:table-cell>
          <table:table-cell table:style-name="Tabela56.A4" office:value-type="string">
            <text:p text:style-name="P96">Seguro para 30 (trinta) estagiários.</text:p>
          </table:table-cell>
          <table:table-cell table:style-name="Tabela56.A4" office:value-type="string">
            <text:p text:style-name="P96">Unid.</text:p>
          </table:table-cell>
          <table:table-cell table:style-name="Tabela56.A4" office:value-type="string">
            <text:p text:style-name="P96">-</text:p>
          </table:table-cell>
          <table:table-cell table:style-name="Tabela56.A4" office:value-type="string">
            <text:p text:style-name="P96">30</text:p>
          </table:table-cell>
          <table:table-cell table:style-name="Tabela56.A4" office:value-type="string">
            <text:p text:style-name="P96">-</text:p>
          </table:table-cell>
          <table:table-cell table:style-name="Tabela56.M4" office:value-type="string">
            <text:p text:style-name="P96">R$ 655,20</text:p>
          </table:table-cell>
          <table:table-cell table:style-name="Tabela56.M4" office:value-type="string">
            <text:p text:style-name="P98">Capemisa Seguradora de vida e previdência Social </text:p>
          </table:table-cell>
          <table:table-cell table:style-name="Tabela56.M4" office:value-type="string">
            <text:p text:style-name="P96">CNPJ: 08.602.745/0001-32</text:p>
          </table:table-cell>
          <table:table-cell table:style-name="Tabela56.A4" office:value-type="string">
            <text:p text:style-name="P20">Claúdio Jorge Costa do Nascimento CPF: 480.841.237-34; Laerte Tavares Lacerda CPF: 266.037.567-49.</text:p>
          </table:table-cell>
          <table:table-cell table:style-name="Tabela56.Q4" office:value-type="string">
            <text:p text:style-name="P87">Sim</text:p>
          </table:table-cell>
        </table:table-row>
      </table:table>
      <text:p text:style-name="P14"/>
      <text:p text:style-name="P14"/>
      <text:p text:style-name="P14"/>
      <text:p text:style-name="P14"/>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85">Nº</text:p>
            <text:p text:style-name="P85"/>
          </table:table-cell>
          <table:table-cell table:style-name="Tabela71.A1" table:number-rows-spanned="2" office:value-type="string">
            <text:p text:style-name="P85">Objeto</text:p>
            <text:p text:style-name="P85"/>
          </table:table-cell>
          <table:table-cell table:style-name="Tabela71.A1" table:number-rows-spanned="2" office:value-type="string">
            <text:p text:style-name="P85">Data da Publicação</text:p>
            <text:p text:style-name="P85"/>
          </table:table-cell>
          <table:table-cell table:style-name="Tabela71.A1" table:number-rows-spanned="2" office:value-type="string">
            <text:p text:style-name="P85">Nº do Edital</text:p>
            <text:p text:style-name="P85"/>
          </table:table-cell>
          <table:table-cell table:style-name="Tabela71.A1" table:number-columns-spanned="2" office:value-type="string">
            <text:p text:style-name="P85">Vigência</text:p>
          </table:table-cell>
          <table:covered-table-cell/>
          <table:table-cell table:style-name="Tabela71.A1" table:number-rows-spanned="2" office:value-type="string">
            <text:p text:style-name="P85">Situação</text:p>
            <text:p text:style-name="P85"/>
          </table:table-cell>
          <table:table-cell table:style-name="Tabela71.A1" table:number-rows-spanned="2" office:value-type="string">
            <text:p text:style-name="P85">Item Fornecido</text:p>
            <text:p text:style-name="P85"/>
          </table:table-cell>
          <table:table-cell table:style-name="Tabela71.A1" table:number-rows-spanned="2" office:value-type="string">
            <text:p text:style-name="P85">Unidade de Medida</text:p>
            <text:p text:style-name="P85"/>
          </table:table-cell>
          <table:table-cell table:style-name="Tabela71.A1" table:number-rows-spanned="2" office:value-type="string">
            <text:p text:style-name="P85">Valor Unitário</text:p>
            <text:p text:style-name="P85">(R$)</text:p>
            <text:p text:style-name="P85"/>
          </table:table-cell>
          <table:table-cell table:style-name="Tabela71.A1" table:number-rows-spanned="2" office:value-type="string">
            <text:p text:style-name="P85">Qtd.</text:p>
            <text:p text:style-name="P85"/>
          </table:table-cell>
          <table:table-cell table:style-name="Tabela71.A1" table:number-rows-spanned="2" office:value-type="string">
            <text:p text:style-name="P85">Valor Total do Item</text:p>
            <text:p text:style-name="P85"/>
          </table:table-cell>
          <table:table-cell table:style-name="Tabela71.A1" table:number-rows-spanned="2" office:value-type="string">
            <text:p text:style-name="P85">Valor Total do Contrato</text:p>
          </table:table-cell>
          <table:table-cell table:style-name="Tabela71.N1" table:number-rows-spanned="2" office:value-type="string">
            <text:p text:style-name="P85">Contratado </text:p>
          </table:table-cell>
          <table:table-cell table:style-name="Tabela71.A1" table:number-rows-spanned="2" office:value-type="string">
            <text:p text:style-name="P85">CNPJ</text:p>
            <text:p text:style-name="P85">CPF</text:p>
          </table:table-cell>
          <table:table-cell table:style-name="Tabela71.A1" table:number-rows-spanned="2" office:value-type="string">
            <text:p text:style-name="P85">Sócios</text:p>
            <text:p text:style-name="P85"/>
          </table:table-cell>
          <table:table-cell table:style-name="Tabela71.Q1" table:number-rows-spanned="2" office:value-type="string">
            <text:p text:style-name="P85">Termo</text:p>
            <text:p text:style-name="P85">Aditivo</text:p>
          </table:table-cell>
        </table:table-row>
        <table:table-row table:style-name="Tabela71.2">
          <table:covered-table-cell/>
          <table:covered-table-cell/>
          <table:covered-table-cell/>
          <table:covered-table-cell/>
          <table:table-cell table:style-name="Tabela71.E2" office:value-type="string">
            <text:p text:style-name="P85">Início</text:p>
          </table:table-cell>
          <table:table-cell table:style-name="Tabela7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85">(a)</text:p>
          </table:table-cell>
          <table:table-cell table:style-name="Tabela71.A3" office:value-type="string">
            <text:p text:style-name="P85">(b)</text:p>
          </table:table-cell>
          <table:table-cell table:style-name="Tabela71.A3" office:value-type="string">
            <text:p text:style-name="P85">(c)</text:p>
          </table:table-cell>
          <table:table-cell table:style-name="Tabela71.A3" office:value-type="string">
            <text:p text:style-name="P85">(d)</text:p>
          </table:table-cell>
          <table:table-cell table:style-name="Tabela71.A3" office:value-type="string">
            <text:p text:style-name="P85">(e)</text:p>
          </table:table-cell>
          <table:table-cell table:style-name="Tabela71.A3" office:value-type="string">
            <text:p text:style-name="P85">(e)</text:p>
          </table:table-cell>
          <table:table-cell table:style-name="Tabela71.A3" office:value-type="string">
            <text:p text:style-name="P85">(f)</text:p>
          </table:table-cell>
          <table:table-cell table:style-name="Tabela71.A3" office:value-type="string">
            <text:p text:style-name="P85">(g)</text:p>
          </table:table-cell>
          <table:table-cell table:style-name="Tabela71.A3" office:value-type="string">
            <text:p text:style-name="P85">(h)</text:p>
          </table:table-cell>
          <table:table-cell table:style-name="Tabela71.A3" office:value-type="string">
            <text:p text:style-name="P85">(i)</text:p>
          </table:table-cell>
          <table:table-cell table:style-name="Tabela71.A3" office:value-type="string">
            <text:p text:style-name="P85">(j)</text:p>
          </table:table-cell>
          <table:table-cell table:style-name="Tabela71.A3" office:value-type="string">
            <text:p text:style-name="P85">(k)</text:p>
          </table:table-cell>
          <table:table-cell table:style-name="Tabela71.A3" office:value-type="string">
            <text:p text:style-name="P85">(l)</text:p>
          </table:table-cell>
          <table:table-cell table:style-name="Tabela71.N3" office:value-type="string">
            <text:p text:style-name="P85">(m)</text:p>
          </table:table-cell>
          <table:table-cell table:style-name="Tabela71.A3" office:value-type="string">
            <text:p text:style-name="P85">(n)</text:p>
          </table:table-cell>
          <table:table-cell table:style-name="Tabela71.A3" office:value-type="string">
            <text:p text:style-name="P85">(o)</text:p>
          </table:table-cell>
          <table:table-cell table:style-name="Tabela71.Q3" office:value-type="string">
            <text:p text:style-name="P85">(p)</text:p>
          </table:table-cell>
        </table:table-row>
        <table:table-row>
          <table:table-cell table:style-name="Tabela71.A4" table:number-rows-spanned="7" office:value-type="string">
            <text:p text:style-name="P76"><text:s/>23/</text:p>
            <text:p text:style-name="P76">2014</text:p>
          </table:table-cell>
          <table:table-cell table:style-name="Tabela71.A4" table:number-rows-spanned="7" office:value-type="string">
            <text:p text:style-name="P96">Contratação de empresa para prestação de serviços de seguros para veículos, conforme <text:s/>Pregão Presencial 4/2014-MPE-PI.</text:p>
          </table:table-cell>
          <table:table-cell table:style-name="Tabela71.A4" table:number-rows-spanned="7" office:value-type="string">
            <text:p text:style-name="P96"><text:s/>Disponibilização: quinta-feira, 11 de setembro de 2014. Publicação: sexta-feira, 12 de setembro de 2014. ANO XXXVI. Nº 7.592.</text:p>
          </table:table-cell>
          <table:table-cell table:style-name="Tabela71.A4" table:number-rows-spanned="7" office:value-type="string">
            <text:p text:style-name="P96">Pregão Presencial </text:p>
            <text:p text:style-name="P96">14/2014</text:p>
          </table:table-cell>
          <table:table-cell table:style-name="Tabela71.A4" table:number-rows-spanned="7" office:value-type="string">
            <text:p text:style-name="P96">01/</text:p>
            <text:p text:style-name="P96">08/</text:p>
            <text:p text:style-name="P96">2014</text:p>
          </table:table-cell>
          <table:table-cell table:style-name="Tabela71.A4" table:number-rows-spanned="7" office:value-type="string">
            <text:p text:style-name="P96">31/</text:p>
            <text:p text:style-name="P96">07/</text:p>
            <text:p text:style-name="P96">2016</text:p>
          </table:table-cell>
          <table:table-cell table:style-name="Tabela71.A4" table:number-rows-spanned="7" office:value-type="string">
            <text:p text:style-name="P96">Concluído</text:p>
          </table:table-cell>
          <table:table-cell table:style-name="Tabela71.A4" office:value-type="string">
            <text:p text:style-name="P96">Automóvel passeio marca Fiat, modelo 2012/2013.</text:p>
          </table:table-cell>
          <table:table-cell table:style-name="Tabela71.A4" office:value-type="string">
            <text:p text:style-name="P96">Unid.</text:p>
          </table:table-cell>
          <table:table-cell table:style-name="Tabela71.A4" office:value-type="string">
            <text:p text:style-name="P96">Valor do prêmio R$1.100,00</text:p>
          </table:table-cell>
          <table:table-cell table:style-name="Tabela71.A4" office:value-type="string">
            <text:p text:style-name="P96">01</text:p>
          </table:table-cell>
          <table:table-cell table:style-name="Tabela71.A4" office:value-type="string">
            <text:p text:style-name="P96">-</text:p>
          </table:table-cell>
          <table:table-cell table:style-name="Tabela71.M4" table:number-rows-spanned="7" office:value-type="string">
            <text:p text:style-name="P96">R$ 4.800,00</text:p>
          </table:table-cell>
          <table:table-cell table:style-name="Tabela71.M4" table:number-rows-spanned="7" office:value-type="string">
            <text:p text:style-name="P40">Mapfre Seguros Gerais S. A.</text:p>
          </table:table-cell>
          <table:table-cell table:style-name="Tabela71.M4" table:number-rows-spanned="7" office:value-type="string">
            <text:p text:style-name="P96">61.074.175/0001-38</text:p>
          </table:table-cell>
          <table:table-cell table:style-name="Tabela71.A4" table:number-rows-spanned="7" office:value-type="string">
            <text:p text:style-name="P87">Marcos Eduardo dos Santos Ferreira, CPF: 073.442.558-60,</text:p>
            <text:p text:style-name="P87">Roberto Barroso, CPF: 113.580.411-72 e outros.</text:p>
          </table:table-cell>
          <table:table-cell table:style-name="Tabela71.Q4" table:number-rows-spanned="7"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71.A4" office:value-type="string">
            <text:p text:style-name="P96">Camionete <text:s/>L-200, ano 2012/2013</text:p>
          </table:table-cell>
          <table:table-cell table:style-name="Tabela71.A4" office:value-type="string">
            <text:p text:style-name="P96">Unid.</text:p>
          </table:table-cell>
          <table:table-cell table:style-name="Tabela71.A4" office:value-type="string">
            <text:p text:style-name="P96">Valor do prêmio R$ 740,00 </text:p>
          </table:table-cell>
          <table:table-cell table:style-name="Tabela71.A4" office:value-type="string">
            <text:p text:style-name="P96">01</text:p>
          </table:table-cell>
          <table:table-cell table:style-name="Tabela71.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6">Automóvel passeio marca Fiat Pálio WK, Modelo 2012</text:p>
          </table:table-cell>
          <table:table-cell table:style-name="Tabela71.A4" office:value-type="string">
            <text:p text:style-name="P96">Unid.</text:p>
          </table:table-cell>
          <table:table-cell table:style-name="Tabela71.A4" office:value-type="string">
            <text:p text:style-name="P96">Valor do prêmio R$555,00</text:p>
          </table:table-cell>
          <table:table-cell table:style-name="Tabela71.A4" office:value-type="string">
            <text:p text:style-name="P96">01</text:p>
          </table:table-cell>
          <table:table-cell table:style-name="Tabela71.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6">Fiat, Palio dobló</text:p>
          </table:table-cell>
          <table:table-cell table:style-name="Tabela71.A4" office:value-type="string">
            <text:p text:style-name="P96">Unid.</text:p>
          </table:table-cell>
          <table:table-cell table:style-name="Tabela71.A4" office:value-type="string">
            <text:p text:style-name="P96">Valor do prêmio 555,00</text:p>
          </table:table-cell>
          <table:table-cell table:style-name="Tabela71.A4" office:value-type="string">
            <text:p text:style-name="P96">01</text:p>
          </table:table-cell>
          <table:table-cell table:style-name="Tabela71.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6">Citroën <text:s/>C4 Pallas, 2.0, modelo 2012/2013</text:p>
          </table:table-cell>
          <table:table-cell table:style-name="Tabela71.A4" office:value-type="string">
            <text:p text:style-name="P96">Unid.</text:p>
          </table:table-cell>
          <table:table-cell table:style-name="Tabela71.A4" office:value-type="string">
            <text:p text:style-name="P96">Valor do prêmio R$555,00</text:p>
          </table:table-cell>
          <table:table-cell table:style-name="Tabela71.A4" office:value-type="string">
            <text:p text:style-name="P96">01</text:p>
          </table:table-cell>
          <table:table-cell table:style-name="Tabela71.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6">Camionete <text:s/>L-200, Zero km 2013/2013</text:p>
          </table:table-cell>
          <table:table-cell table:style-name="Tabela71.A4" office:value-type="string">
            <text:p text:style-name="P96">Unid.</text:p>
          </table:table-cell>
          <table:table-cell table:style-name="Tabela71.A4" office:value-type="string">
            <text:p text:style-name="P96">Valor do Prêmio R$</text:p>
          </table:table-cell>
          <table:table-cell table:style-name="Tabela71.A4" office:value-type="string">
            <text:p text:style-name="P96">01</text:p>
          </table:table-cell>
          <table:table-cell table:style-name="Tabela71.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96">Fiat Palio doblo, 2014/2014, zero km</text:p>
          </table:table-cell>
          <table:table-cell table:style-name="Tabela71.A4" office:value-type="string">
            <text:p text:style-name="P96">Unid.</text:p>
          </table:table-cell>
          <table:table-cell table:style-name="Tabela71.A4" office:value-type="string">
            <text:p text:style-name="P96">Valor do Prêmio R$ <text:s/>555,00</text:p>
          </table:table-cell>
          <table:table-cell table:style-name="Tabela71.A4" office:value-type="string">
            <text:p text:style-name="P96">01</text:p>
          </table:table-cell>
          <table:table-cell table:style-name="Tabela71.A4" office:value-type="string">
            <text:p text:style-name="P96">-</text:p>
          </table:table-cell>
          <table:covered-table-cell/>
          <table:covered-table-cell/>
          <table:covered-table-cell/>
          <table:covered-table-cell/>
          <table:covered-table-cell/>
        </table:table-row>
      </table:table>
      <text:p text:style-name="P14"/>
      <text:p text:style-name="P14"/>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85">Nº</text:p>
            <text:p text:style-name="P85"/>
          </table:table-cell>
          <table:table-cell table:style-name="Tabela73.A1" table:number-rows-spanned="2" office:value-type="string">
            <text:p text:style-name="P85">Objeto</text:p>
            <text:p text:style-name="P85"/>
          </table:table-cell>
          <table:table-cell table:style-name="Tabela73.A1" table:number-rows-spanned="2" office:value-type="string">
            <text:p text:style-name="P85">Data da Publicação</text:p>
            <text:p text:style-name="P85"/>
          </table:table-cell>
          <table:table-cell table:style-name="Tabela73.A1" table:number-rows-spanned="2" office:value-type="string">
            <text:p text:style-name="P85">Nº do Edital</text:p>
            <text:p text:style-name="P85"/>
          </table:table-cell>
          <table:table-cell table:style-name="Tabela73.A1" table:number-columns-spanned="2" office:value-type="string">
            <text:p text:style-name="P85">Vigência</text:p>
          </table:table-cell>
          <table:covered-table-cell/>
          <table:table-cell table:style-name="Tabela73.A1" table:number-rows-spanned="2" office:value-type="string">
            <text:p text:style-name="P85">Situação</text:p>
            <text:p text:style-name="P85"/>
          </table:table-cell>
          <table:table-cell table:style-name="Tabela73.A1" table:number-rows-spanned="2" office:value-type="string">
            <text:p text:style-name="P85">Item Fornecido</text:p>
            <text:p text:style-name="P85"/>
          </table:table-cell>
          <table:table-cell table:style-name="Tabela73.A1" table:number-rows-spanned="2" office:value-type="string">
            <text:p text:style-name="P85">Unidade de Medida</text:p>
            <text:p text:style-name="P85"/>
          </table:table-cell>
          <table:table-cell table:style-name="Tabela73.A1" table:number-rows-spanned="2" office:value-type="string">
            <text:p text:style-name="P85">Valor Unitário</text:p>
            <text:p text:style-name="P85">(R$)</text:p>
            <text:p text:style-name="P85"/>
          </table:table-cell>
          <table:table-cell table:style-name="Tabela73.A1" table:number-rows-spanned="2" office:value-type="string">
            <text:p text:style-name="P85">Qtd.</text:p>
            <text:p text:style-name="P85"/>
          </table:table-cell>
          <table:table-cell table:style-name="Tabela73.A1" table:number-rows-spanned="2" office:value-type="string">
            <text:p text:style-name="P85">Valor Total do Item</text:p>
            <text:p text:style-name="P85"/>
          </table:table-cell>
          <table:table-cell table:style-name="Tabela73.A1" table:number-rows-spanned="2" office:value-type="string">
            <text:p text:style-name="P85">Valor Total do Contrato</text:p>
          </table:table-cell>
          <table:table-cell table:style-name="Tabela73.N1" table:number-rows-spanned="2" office:value-type="string">
            <text:p text:style-name="P85">Contratado </text:p>
          </table:table-cell>
          <table:table-cell table:style-name="Tabela73.A1" table:number-rows-spanned="2" office:value-type="string">
            <text:p text:style-name="P85">CNPJ</text:p>
            <text:p text:style-name="P85">CPF</text:p>
          </table:table-cell>
          <table:table-cell table:style-name="Tabela73.A1" table:number-rows-spanned="2" office:value-type="string">
            <text:p text:style-name="P85">Sócios</text:p>
            <text:p text:style-name="P85"/>
          </table:table-cell>
          <table:table-cell table:style-name="Tabela73.Q1" table:number-rows-spanned="2" office:value-type="string">
            <text:p text:style-name="P85">Termo</text:p>
            <text:p text:style-name="P85">Aditivo</text:p>
          </table:table-cell>
        </table:table-row>
        <table:table-row table:style-name="Tabela73.2">
          <table:covered-table-cell/>
          <table:covered-table-cell/>
          <table:covered-table-cell/>
          <table:covered-table-cell/>
          <table:table-cell table:style-name="Tabela73.E2" office:value-type="string">
            <text:p text:style-name="P85">Início</text:p>
          </table:table-cell>
          <table:table-cell table:style-name="Tabela7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5">(a)</text:p>
          </table:table-cell>
          <table:table-cell table:style-name="Tabela73.A3" office:value-type="string">
            <text:p text:style-name="P85">(b)</text:p>
          </table:table-cell>
          <table:table-cell table:style-name="Tabela73.A3" office:value-type="string">
            <text:p text:style-name="P85">(c)</text:p>
          </table:table-cell>
          <table:table-cell table:style-name="Tabela73.A3" office:value-type="string">
            <text:p text:style-name="P85">(d)</text:p>
          </table:table-cell>
          <table:table-cell table:style-name="Tabela73.A3" office:value-type="string">
            <text:p text:style-name="P85">(e)</text:p>
          </table:table-cell>
          <table:table-cell table:style-name="Tabela73.A3" office:value-type="string">
            <text:p text:style-name="P85">(e)</text:p>
          </table:table-cell>
          <table:table-cell table:style-name="Tabela73.A3" office:value-type="string">
            <text:p text:style-name="P85">(f)</text:p>
          </table:table-cell>
          <table:table-cell table:style-name="Tabela73.A3" office:value-type="string">
            <text:p text:style-name="P85">(g)</text:p>
          </table:table-cell>
          <table:table-cell table:style-name="Tabela73.A3" office:value-type="string">
            <text:p text:style-name="P85">(h)</text:p>
          </table:table-cell>
          <table:table-cell table:style-name="Tabela73.A3" office:value-type="string">
            <text:p text:style-name="P85">(i)</text:p>
          </table:table-cell>
          <table:table-cell table:style-name="Tabela73.A3" office:value-type="string">
            <text:p text:style-name="P85">(j)</text:p>
          </table:table-cell>
          <table:table-cell table:style-name="Tabela73.A3" office:value-type="string">
            <text:p text:style-name="P85">(k)</text:p>
          </table:table-cell>
          <table:table-cell table:style-name="Tabela73.A3" office:value-type="string">
            <text:p text:style-name="P85">(l)</text:p>
          </table:table-cell>
          <table:table-cell table:style-name="Tabela73.N3" office:value-type="string">
            <text:p text:style-name="P85">(m)</text:p>
          </table:table-cell>
          <table:table-cell table:style-name="Tabela73.A3" office:value-type="string">
            <text:p text:style-name="P85">(n)</text:p>
          </table:table-cell>
          <table:table-cell table:style-name="Tabela73.A3" office:value-type="string">
            <text:p text:style-name="P85">(o)</text:p>
          </table:table-cell>
          <table:table-cell table:style-name="Tabela73.Q3" office:value-type="string">
            <text:p text:style-name="P85">(p)</text:p>
          </table:table-cell>
        </table:table-row>
        <table:table-row>
          <table:table-cell table:style-name="Tabela73.A4" office:value-type="string">
            <text:p text:style-name="P69"><text:s/>28/</text:p>
            <text:p text:style-name="P69">2014</text:p>
          </table:table-cell>
          <table:table-cell table:style-name="Tabela73.A4" office:value-type="string">
            <text:p text:style-name="P9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94">Disponibilização: sexta-feira, 05 de setembro de 2014.</text:p>
            <text:p text:style-name="P94">Publicação: segunda-feira, 08 de setembro de 2014. ANO XXXVI. Nº 7588. <text:span text:style-name="T9">Diário da Justiça do Estado do Piauí.</text:span></text:p>
          </table:table-cell>
          <table:table-cell table:style-name="Tabela73.A4" office:value-type="string">
            <text:p text:style-name="P94">Pregão Presencial 04/2014 </text:p>
          </table:table-cell>
          <table:table-cell table:style-name="Tabela73.A4" office:value-type="string">
            <text:p text:style-name="P94">04/</text:p>
            <text:p text:style-name="P94">09/</text:p>
            <text:p text:style-name="P94">2014</text:p>
          </table:table-cell>
          <table:table-cell table:style-name="Tabela73.A4" office:value-type="string">
            <text:p text:style-name="P94">04/</text:p>
            <text:p text:style-name="P94">09/</text:p>
            <text:p text:style-name="P94">2016</text:p>
          </table:table-cell>
          <table:table-cell table:style-name="Tabela73.A4" office:value-type="string">
            <text:p text:style-name="P94">Ativo</text:p>
          </table:table-cell>
          <table:table-cell table:style-name="Tabela73.A4" office:value-type="string">
            <text:p text:style-name="P94">Motorista de veículo leve, motociclista, <text:s/>agente de limpeza e recepcionistas, conforme descrito no anexo do contrato disponível no site.</text:p>
          </table:table-cell>
          <table:table-cell table:style-name="Tabela73.A4" office:value-type="string">
            <text:p text:style-name="P94">-</text:p>
          </table:table-cell>
          <table:table-cell table:style-name="Tabela73.A4" office:value-type="string">
            <text:p text:style-name="P94">-</text:p>
          </table:table-cell>
          <table:table-cell table:style-name="Tabela73.A4" office:value-type="string">
            <text:p text:style-name="P94">-</text:p>
          </table:table-cell>
          <table:table-cell table:style-name="Tabela73.A4" office:value-type="string">
            <text:p text:style-name="P94">-</text:p>
          </table:table-cell>
          <table:table-cell table:style-name="Tabela73.M4" office:value-type="string">
            <text:p text:style-name="P94">R$ 799.370,52</text:p>
          </table:table-cell>
          <table:table-cell table:style-name="Tabela73.M4" office:value-type="string">
            <text:p text:style-name="P39">Belazarte Serviços de Consultoria Ltda-ME</text:p>
          </table:table-cell>
          <table:table-cell table:style-name="Tabela73.M4" office:value-type="string">
            <text:p text:style-name="P94">07.204.255/0001-15</text:p>
          </table:table-cell>
          <table:table-cell table:style-name="Tabela73.A4" office:value-type="string">
            <text:p text:style-name="P4">01- Antônia Vaz Pereira Rêgo, CPF: 096.182.283-04 e Raynere <text:s/>Nunes <text:s/>Pereira Rêgo, CPF: 005.765.793-94;</text:p>
          </table:table-cell>
          <table:table-cell table:style-name="Tabela73.Q4" office:value-type="string">
            <text:p text:style-name="P84">Sim</text:p>
            <text:p text:style-name="P84">(acréscimo de 5,02% (cinco vírgula zero dois por cento ao valor originári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85">Nº</text:p>
            <text:p text:style-name="P85"/>
          </table:table-cell>
          <table:table-cell table:style-name="Tabela74.A1" table:number-rows-spanned="2" office:value-type="string">
            <text:p text:style-name="P85">Objeto</text:p>
            <text:p text:style-name="P85"/>
          </table:table-cell>
          <table:table-cell table:style-name="Tabela74.A1" table:number-rows-spanned="2" office:value-type="string">
            <text:p text:style-name="P85">Data da Publicação</text:p>
            <text:p text:style-name="P85"/>
          </table:table-cell>
          <table:table-cell table:style-name="Tabela74.A1" table:number-rows-spanned="2" office:value-type="string">
            <text:p text:style-name="P85">Nº do Edital</text:p>
            <text:p text:style-name="P85"/>
          </table:table-cell>
          <table:table-cell table:style-name="Tabela74.A1" table:number-columns-spanned="2" office:value-type="string">
            <text:p text:style-name="P85">Vigência</text:p>
          </table:table-cell>
          <table:covered-table-cell/>
          <table:table-cell table:style-name="Tabela74.A1" table:number-rows-spanned="2" office:value-type="string">
            <text:p text:style-name="P85">Situação</text:p>
            <text:p text:style-name="P85"/>
          </table:table-cell>
          <table:table-cell table:style-name="Tabela74.A1" table:number-rows-spanned="2" office:value-type="string">
            <text:p text:style-name="P85">Item Fornecido</text:p>
            <text:p text:style-name="P85"/>
          </table:table-cell>
          <table:table-cell table:style-name="Tabela74.A1" table:number-rows-spanned="2" office:value-type="string">
            <text:p text:style-name="P85">Unidade de Medida</text:p>
            <text:p text:style-name="P85"/>
          </table:table-cell>
          <table:table-cell table:style-name="Tabela74.A1" table:number-rows-spanned="2" office:value-type="string">
            <text:p text:style-name="P85">Valor Unitário</text:p>
            <text:p text:style-name="P85">(R$)</text:p>
            <text:p text:style-name="P85"/>
          </table:table-cell>
          <table:table-cell table:style-name="Tabela74.A1" table:number-rows-spanned="2" office:value-type="string">
            <text:p text:style-name="P85">Qtd.</text:p>
            <text:p text:style-name="P85"/>
          </table:table-cell>
          <table:table-cell table:style-name="Tabela74.A1" table:number-rows-spanned="2" office:value-type="string">
            <text:p text:style-name="P85">Valor Total do Item</text:p>
            <text:p text:style-name="P85"/>
          </table:table-cell>
          <table:table-cell table:style-name="Tabela74.A1" table:number-rows-spanned="2" office:value-type="string">
            <text:p text:style-name="P85">Valor Total do Contrato</text:p>
          </table:table-cell>
          <table:table-cell table:style-name="Tabela74.N1" table:number-rows-spanned="2" office:value-type="string">
            <text:p text:style-name="P85">Contratado </text:p>
          </table:table-cell>
          <table:table-cell table:style-name="Tabela74.A1" table:number-rows-spanned="2" office:value-type="string">
            <text:p text:style-name="P85">CNPJ</text:p>
            <text:p text:style-name="P85">CPF</text:p>
          </table:table-cell>
          <table:table-cell table:style-name="Tabela74.A1" table:number-rows-spanned="2" office:value-type="string">
            <text:p text:style-name="P85">Sócios</text:p>
            <text:p text:style-name="P85"/>
          </table:table-cell>
          <table:table-cell table:style-name="Tabela74.Q1" table:number-rows-spanned="2" office:value-type="string">
            <text:p text:style-name="P85">Termo</text:p>
            <text:p text:style-name="P85">Aditivo</text:p>
          </table:table-cell>
        </table:table-row>
        <table:table-row table:style-name="Tabela74.2">
          <table:covered-table-cell/>
          <table:covered-table-cell/>
          <table:covered-table-cell/>
          <table:covered-table-cell/>
          <table:table-cell table:style-name="Tabela74.E2" office:value-type="string">
            <text:p text:style-name="P85">Início</text:p>
          </table:table-cell>
          <table:table-cell table:style-name="Tabela7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85">(a)</text:p>
          </table:table-cell>
          <table:table-cell table:style-name="Tabela74.A3" office:value-type="string">
            <text:p text:style-name="P85">(b)</text:p>
          </table:table-cell>
          <table:table-cell table:style-name="Tabela74.A3" office:value-type="string">
            <text:p text:style-name="P85">(c)</text:p>
          </table:table-cell>
          <table:table-cell table:style-name="Tabela74.A3" office:value-type="string">
            <text:p text:style-name="P85">(d)</text:p>
          </table:table-cell>
          <table:table-cell table:style-name="Tabela74.A3" office:value-type="string">
            <text:p text:style-name="P85">(e)</text:p>
          </table:table-cell>
          <table:table-cell table:style-name="Tabela74.A3" office:value-type="string">
            <text:p text:style-name="P85">(e)</text:p>
          </table:table-cell>
          <table:table-cell table:style-name="Tabela74.A3" office:value-type="string">
            <text:p text:style-name="P85">(f)</text:p>
          </table:table-cell>
          <table:table-cell table:style-name="Tabela74.A3" office:value-type="string">
            <text:p text:style-name="P85">(g)</text:p>
          </table:table-cell>
          <table:table-cell table:style-name="Tabela74.A3" office:value-type="string">
            <text:p text:style-name="P85">(h)</text:p>
          </table:table-cell>
          <table:table-cell table:style-name="Tabela74.A3" office:value-type="string">
            <text:p text:style-name="P85">(i)</text:p>
          </table:table-cell>
          <table:table-cell table:style-name="Tabela74.A3" office:value-type="string">
            <text:p text:style-name="P85">(j)</text:p>
          </table:table-cell>
          <table:table-cell table:style-name="Tabela74.A3" office:value-type="string">
            <text:p text:style-name="P85">(k)</text:p>
          </table:table-cell>
          <table:table-cell table:style-name="Tabela74.A3" office:value-type="string">
            <text:p text:style-name="P85">(l)</text:p>
          </table:table-cell>
          <table:table-cell table:style-name="Tabela74.N3" office:value-type="string">
            <text:p text:style-name="P85">(m)</text:p>
          </table:table-cell>
          <table:table-cell table:style-name="Tabela74.A3" office:value-type="string">
            <text:p text:style-name="P85">(n)</text:p>
          </table:table-cell>
          <table:table-cell table:style-name="Tabela74.A3" office:value-type="string">
            <text:p text:style-name="P85">(o)</text:p>
          </table:table-cell>
          <table:table-cell table:style-name="Tabela74.Q3" office:value-type="string">
            <text:p text:style-name="P85">(p)</text:p>
          </table:table-cell>
        </table:table-row>
        <table:table-row>
          <table:table-cell table:style-name="Tabela74.A4" office:value-type="string">
            <text:p text:style-name="P69"><text:s/>29/</text:p>
            <text:p text:style-name="P69">2014</text:p>
          </table:table-cell>
          <table:table-cell table:style-name="Tabela74.A4" office:value-type="string">
            <text:p text:style-name="P94">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94"><text:s/>Disponibilização: sexta-feira, 05 de setembro de 2014. Publicação: segunda-feira, 08 de setembro de 2014. ANO XXXVI. Nº 7.588. <text:span text:style-name="T9">Diário da Justiça do Estado do Piauí.</text:span></text:p>
          </table:table-cell>
          <table:table-cell table:style-name="Tabela74.A4" office:value-type="string">
            <text:p text:style-name="P94">Pregão Presencial 04/2014</text:p>
          </table:table-cell>
          <table:table-cell table:style-name="Tabela74.A4" office:value-type="string">
            <text:p text:style-name="P94">04/</text:p>
            <text:p text:style-name="P94">09/</text:p>
            <text:p text:style-name="P94">2014</text:p>
          </table:table-cell>
          <table:table-cell table:style-name="Tabela74.A4" office:value-type="string">
            <text:p text:style-name="P94">04/</text:p>
            <text:p text:style-name="P94">09/</text:p>
            <text:p text:style-name="P94">2016</text:p>
          </table:table-cell>
          <table:table-cell table:style-name="Tabela74.A4" office:value-type="string">
            <text:p text:style-name="P94">Ativo</text:p>
          </table:table-cell>
          <table:table-cell table:style-name="Tabela74.A4" office:value-type="string">
            <text:p text:style-name="P94">Garçom, carregador e copeira.</text:p>
          </table:table-cell>
          <table:table-cell table:style-name="Tabela74.A4" office:value-type="string">
            <text:p text:style-name="P69">-</text:p>
          </table:table-cell>
          <table:table-cell table:style-name="Tabela74.A4" office:value-type="string">
            <text:p text:style-name="P69">-</text:p>
          </table:table-cell>
          <table:table-cell table:style-name="Tabela74.A4" office:value-type="string">
            <text:p text:style-name="P69">-</text:p>
          </table:table-cell>
          <table:table-cell table:style-name="Tabela74.A4" office:value-type="string">
            <text:p text:style-name="P69">-</text:p>
          </table:table-cell>
          <table:table-cell table:style-name="Tabela74.M4" office:value-type="string">
            <text:p text:style-name="P94">R$ 89.773,20</text:p>
          </table:table-cell>
          <table:table-cell table:style-name="Tabela74.M4" office:value-type="string">
            <text:p text:style-name="P39">Limpeserv Ltda</text:p>
          </table:table-cell>
          <table:table-cell table:style-name="Tabela74.M4" office:value-type="string">
            <text:p text:style-name="P94">07.194.788/0001-63</text:p>
          </table:table-cell>
          <table:table-cell table:style-name="Tabela74.A4" office:value-type="string">
            <text:p text:style-name="P4"><text:s/>Gilberto Mendes de Oliveira, CPF: 001.348.563-68</text:p>
            <text:p text:style-name="P4"><text:s text:c="2"/>Stella de Noronha Campos Mendes, CPF: 447.784.573-15</text:p>
            <text:p text:style-name="P4"><text:s/>Alisson <text:s/>Moura Fé e Silva, CPF: 002.680.183-77</text:p>
            <text:p text:style-name="P4"><text:s/>Alana Moura Fé e Silva, CPF: 037.163.893-31.</text:p>
          </table:table-cell>
          <table:table-cell table:style-name="Tabela74.Q4" office:value-type="string">
            <text:p text:style-name="P84">Sim</text:p>
            <text:p text:style-name="P84"/>
          </table:table-cell>
        </table:table-row>
      </table:table>
      <text:p text:style-name="P14"/>
      <text:p text:style-name="P27"/>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85">Nº</text:p>
          </table:table-cell>
          <table:table-cell table:style-name="Tabela42.A1" table:number-rows-spanned="2" office:value-type="string">
            <text:p text:style-name="P85">Objeto</text:p>
          </table:table-cell>
          <table:table-cell table:style-name="Tabela42.A1" table:number-rows-spanned="2" office:value-type="string">
            <text:p text:style-name="P85">Data da Publicação</text:p>
          </table:table-cell>
          <table:table-cell table:style-name="Tabela42.A1" table:number-rows-spanned="2" office:value-type="string">
            <text:p text:style-name="P85">Nº do Edital</text:p>
          </table:table-cell>
          <table:table-cell table:style-name="Tabela42.A1" table:number-columns-spanned="2" office:value-type="string">
            <text:p text:style-name="P85">Vigência</text:p>
          </table:table-cell>
          <table:covered-table-cell/>
          <table:table-cell table:style-name="Tabela42.A1" table:number-rows-spanned="2" office:value-type="string">
            <text:p text:style-name="P85">Situação</text:p>
          </table:table-cell>
          <table:table-cell table:style-name="Tabela42.A1" table:number-rows-spanned="2" office:value-type="string">
            <text:p text:style-name="P85">Item Fornecido</text:p>
          </table:table-cell>
          <table:table-cell table:style-name="Tabela42.A1" table:number-rows-spanned="2" office:value-type="string">
            <text:p text:style-name="P85">Unidade de Medida</text:p>
          </table:table-cell>
          <table:table-cell table:style-name="Tabela42.A1" table:number-rows-spanned="2" office:value-type="string">
            <text:p text:style-name="P85">Valor Unitário</text:p>
            <text:p text:style-name="P85">(R$)</text:p>
          </table:table-cell>
          <table:table-cell table:style-name="Tabela42.A1" table:number-rows-spanned="2" office:value-type="string">
            <text:p text:style-name="P85">Qtd.</text:p>
          </table:table-cell>
          <table:table-cell table:style-name="Tabela42.A1" table:number-rows-spanned="2" office:value-type="string">
            <text:p text:style-name="P85">Valor Total do Item (R$)</text:p>
          </table:table-cell>
          <table:table-cell table:style-name="Tabela42.A1" table:number-rows-spanned="2" office:value-type="string">
            <text:p text:style-name="P85">Valor Total do Contrato</text:p>
          </table:table-cell>
          <table:table-cell table:style-name="Tabela42.N1" table:number-rows-spanned="2" office:value-type="string">
            <text:p text:style-name="P85">Contratado</text:p>
          </table:table-cell>
          <table:table-cell table:style-name="Tabela42.A1" table:number-rows-spanned="2" office:value-type="string">
            <text:p text:style-name="P85">CNPJ</text:p>
            <text:p text:style-name="P85">CPF</text:p>
          </table:table-cell>
          <table:table-cell table:style-name="Tabela42.A1" table:number-rows-spanned="2" office:value-type="string">
            <text:p text:style-name="P85">Sócios</text:p>
          </table:table-cell>
          <table:table-cell table:style-name="Tabela42.Q1" table:number-rows-spanned="2" office:value-type="string">
            <text:p text:style-name="P85">Termo</text:p>
            <text:p text:style-name="P85">Aditivo</text:p>
          </table:table-cell>
        </table:table-row>
        <table:table-row table:style-name="Tabela42.1">
          <table:covered-table-cell/>
          <table:covered-table-cell/>
          <table:covered-table-cell/>
          <table:covered-table-cell/>
          <table:table-cell table:style-name="Tabela42.E2" office:value-type="string">
            <text:p text:style-name="P85">Início</text:p>
          </table:table-cell>
          <table:table-cell table:style-name="Tabela4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85">(a)</text:p>
          </table:table-cell>
          <table:table-cell table:style-name="Tabela42.A3" office:value-type="string">
            <text:p text:style-name="P85">(b)</text:p>
          </table:table-cell>
          <table:table-cell table:style-name="Tabela42.A3" office:value-type="string">
            <text:p text:style-name="P85">(c)</text:p>
          </table:table-cell>
          <table:table-cell table:style-name="Tabela42.A3" office:value-type="string">
            <text:p text:style-name="P85">(d)</text:p>
          </table:table-cell>
          <table:table-cell table:style-name="Tabela42.A3" office:value-type="string">
            <text:p text:style-name="P85">(e)</text:p>
          </table:table-cell>
          <table:table-cell table:style-name="Tabela42.A3" office:value-type="string">
            <text:p text:style-name="P85">(e)</text:p>
          </table:table-cell>
          <table:table-cell table:style-name="Tabela42.A3" office:value-type="string">
            <text:p text:style-name="P85">(f)</text:p>
          </table:table-cell>
          <table:table-cell table:style-name="Tabela42.A3" office:value-type="string">
            <text:p text:style-name="P85">(g)</text:p>
          </table:table-cell>
          <table:table-cell table:style-name="Tabela42.A3" office:value-type="string">
            <text:p text:style-name="P85">(h)</text:p>
          </table:table-cell>
          <table:table-cell table:style-name="Tabela42.A3" office:value-type="string">
            <text:p text:style-name="P85">(i)</text:p>
          </table:table-cell>
          <table:table-cell table:style-name="Tabela42.A3" office:value-type="string">
            <text:p text:style-name="P85">(j)</text:p>
          </table:table-cell>
          <table:table-cell table:style-name="Tabela42.A3" office:value-type="string">
            <text:p text:style-name="P85">(k)</text:p>
          </table:table-cell>
          <table:table-cell table:style-name="Tabela42.A3" office:value-type="string">
            <text:p text:style-name="P85">(l)</text:p>
          </table:table-cell>
          <table:table-cell table:style-name="Tabela42.N3" office:value-type="string">
            <text:p text:style-name="P85">(m)</text:p>
          </table:table-cell>
          <table:table-cell table:style-name="Tabela42.A3" office:value-type="string">
            <text:p text:style-name="P85">(n)</text:p>
          </table:table-cell>
          <table:table-cell table:style-name="Tabela42.A3" office:value-type="string">
            <text:p text:style-name="P85">(o)</text:p>
          </table:table-cell>
          <table:table-cell table:style-name="Tabela42.Q3" office:value-type="string">
            <text:p text:style-name="P85">(p)</text:p>
          </table:table-cell>
        </table:table-row>
        <table:table-row table:style-name="Tabela42.4">
          <table:table-cell table:style-name="Tabela42.A4" table:number-rows-spanned="7" office:value-type="float" office:value="0">
            <text:p text:style-name="P68"><text:s/>35/</text:p>
            <text:p text:style-name="P68">2014</text:p>
          </table:table-cell>
          <table:table-cell table:style-name="Tabela42.B4" table:number-rows-spanned="7" office:value-type="string">
            <text:p text:style-name="P68">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66">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3">Pregão Presencial <text:s/>39/2013</text:p>
          </table:table-cell>
          <table:table-cell table:style-name="Tabela42.B4" table:number-rows-spanned="7" office:value-type="string">
            <text:p text:style-name="P69">21/</text:p>
            <text:p text:style-name="P69">10/</text:p>
            <text:p text:style-name="P69">2014</text:p>
          </table:table-cell>
          <table:table-cell table:style-name="Tabela42.B4" table:number-rows-spanned="7" office:value-type="string">
            <text:p text:style-name="P69">21/</text:p>
            <text:p text:style-name="P69">10/</text:p>
            <text:p text:style-name="P69">2016</text:p>
          </table:table-cell>
          <table:table-cell table:style-name="Tabela42.B4" table:number-rows-spanned="7" office:value-type="string">
            <text:p text:style-name="P3">Ativo</text:p>
          </table:table-cell>
          <table:table-cell table:style-name="Tabela42.B4" office:value-type="string">
            <text:p text:style-name="P54">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3">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34">Fernades &amp; Filho LTDA</text:p>
          </table:table-cell>
          <table:table-cell table:style-name="Tabela42.N4" table:number-rows-spanned="7" office:value-type="string">
            <text:p text:style-name="P69">07.128.744/0001-35</text:p>
          </table:table-cell>
          <table:table-cell table:style-name="Tabela42.B4" table:number-rows-spanned="7" office:value-type="string">
            <text:p text:style-name="P22"><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84">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 - de-obra para instalação programação e treinamento operacional. </text:p>
          </table:table-cell>
          <table:table-cell table:style-name="Tabela42.B4" office:value-type="string">
            <text:p text:style-name="P3">-</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de-obra</text:p>
          </table:table-cell>
          <table:table-cell table:style-name="Tabela42.B4" office:value-type="string">
            <text:p text:style-name="P3">-</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3">-</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4">mão-de-obra</text:p>
          </table:table-cell>
          <table:table-cell table:style-name="Tabela42.B4" office:value-type="string">
            <text:p text:style-name="P3">-</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85">Nº</text:p>
          </table:table-cell>
          <table:table-cell table:style-name="Tabela86.A1" table:number-rows-spanned="2" office:value-type="string">
            <text:p text:style-name="P85">Objeto</text:p>
          </table:table-cell>
          <table:table-cell table:style-name="Tabela86.A1" table:number-rows-spanned="2" office:value-type="string">
            <text:p text:style-name="P85">Data da Publicação</text:p>
          </table:table-cell>
          <table:table-cell table:style-name="Tabela86.A1" table:number-rows-spanned="2" office:value-type="string">
            <text:p text:style-name="P85">Nº do Edital</text:p>
          </table:table-cell>
          <table:table-cell table:style-name="Tabela86.A1" table:number-columns-spanned="2" office:value-type="string">
            <text:p text:style-name="P85">Vigência</text:p>
          </table:table-cell>
          <table:covered-table-cell/>
          <table:table-cell table:style-name="Tabela86.A1" table:number-rows-spanned="2" office:value-type="string">
            <text:p text:style-name="P85">Situação</text:p>
          </table:table-cell>
          <table:table-cell table:style-name="Tabela86.A1" table:number-rows-spanned="2" office:value-type="string">
            <text:p text:style-name="P85">Item Fornecido</text:p>
          </table:table-cell>
          <table:table-cell table:style-name="Tabela86.A1" table:number-rows-spanned="2" office:value-type="string">
            <text:p text:style-name="P85">Unidade de Medida</text:p>
          </table:table-cell>
          <table:table-cell table:style-name="Tabela86.A1" table:number-rows-spanned="2" office:value-type="string">
            <text:p text:style-name="P85">Valor Unitário</text:p>
            <text:p text:style-name="P85">(R$)</text:p>
          </table:table-cell>
          <table:table-cell table:style-name="Tabela86.A1" table:number-rows-spanned="2" office:value-type="string">
            <text:p text:style-name="P85">Qtd.</text:p>
          </table:table-cell>
          <table:table-cell table:style-name="Tabela86.A1" table:number-rows-spanned="2" office:value-type="string">
            <text:p text:style-name="P85">Valor Total do Item</text:p>
          </table:table-cell>
          <table:table-cell table:style-name="Tabela86.A1" table:number-rows-spanned="2" office:value-type="string">
            <text:p text:style-name="P85">Valor Total do Contrato</text:p>
          </table:table-cell>
          <table:table-cell table:style-name="Tabela86.N1" table:number-rows-spanned="2" office:value-type="string">
            <text:p text:style-name="P85">Contratado</text:p>
          </table:table-cell>
          <table:table-cell table:style-name="Tabela86.A1" table:number-rows-spanned="2" office:value-type="string">
            <text:p text:style-name="P85">CNPJ</text:p>
            <text:p text:style-name="P85">CPF</text:p>
          </table:table-cell>
          <table:table-cell table:style-name="Tabela86.A1" table:number-rows-spanned="2" office:value-type="string">
            <text:p text:style-name="P85">Sócios</text:p>
          </table:table-cell>
          <table:table-cell table:style-name="Tabela86.Q1" table:number-rows-spanned="2" office:value-type="string">
            <text:p text:style-name="P85">Termo</text:p>
            <text:p text:style-name="P85">Aditivo</text:p>
          </table:table-cell>
        </table:table-row>
        <table:table-row table:style-name="Tabela86.1">
          <table:covered-table-cell/>
          <table:covered-table-cell/>
          <table:covered-table-cell/>
          <table:covered-table-cell/>
          <table:table-cell table:style-name="Tabela86.E2" office:value-type="string">
            <text:p text:style-name="P85">Início</text:p>
          </table:table-cell>
          <table:table-cell table:style-name="Tabela8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85">(a)</text:p>
          </table:table-cell>
          <table:table-cell table:style-name="Tabela86.A3" office:value-type="string">
            <text:p text:style-name="P85">(b)</text:p>
          </table:table-cell>
          <table:table-cell table:style-name="Tabela86.A3" office:value-type="string">
            <text:p text:style-name="P85">(c)</text:p>
          </table:table-cell>
          <table:table-cell table:style-name="Tabela86.A3" office:value-type="string">
            <text:p text:style-name="P85">(d)</text:p>
          </table:table-cell>
          <table:table-cell table:style-name="Tabela86.A3" office:value-type="string">
            <text:p text:style-name="P85">(e)</text:p>
          </table:table-cell>
          <table:table-cell table:style-name="Tabela86.A3" office:value-type="string">
            <text:p text:style-name="P85">(e)</text:p>
          </table:table-cell>
          <table:table-cell table:style-name="Tabela86.A3" office:value-type="string">
            <text:p text:style-name="P85">(f)</text:p>
          </table:table-cell>
          <table:table-cell table:style-name="Tabela86.A3" office:value-type="string">
            <text:p text:style-name="P85">(g)</text:p>
          </table:table-cell>
          <table:table-cell table:style-name="Tabela86.A3" office:value-type="string">
            <text:p text:style-name="P85">(h)</text:p>
          </table:table-cell>
          <table:table-cell table:style-name="Tabela86.A3" office:value-type="string">
            <text:p text:style-name="P85">(i)</text:p>
          </table:table-cell>
          <table:table-cell table:style-name="Tabela86.A3" office:value-type="string">
            <text:p text:style-name="P85">(j)</text:p>
          </table:table-cell>
          <table:table-cell table:style-name="Tabela86.A3" office:value-type="string">
            <text:p text:style-name="P85">(k)</text:p>
          </table:table-cell>
          <table:table-cell table:style-name="Tabela86.A3" office:value-type="string">
            <text:p text:style-name="P85">(l)</text:p>
          </table:table-cell>
          <table:table-cell table:style-name="Tabela86.N3" office:value-type="string">
            <text:p text:style-name="P85">(m)</text:p>
          </table:table-cell>
          <table:table-cell table:style-name="Tabela86.A3" office:value-type="string">
            <text:p text:style-name="P85">(n)</text:p>
          </table:table-cell>
          <table:table-cell table:style-name="Tabela86.A3" office:value-type="string">
            <text:p text:style-name="P85">(o)</text:p>
          </table:table-cell>
          <table:table-cell table:style-name="Tabela86.Q3" office:value-type="string">
            <text:p text:style-name="P85">(p)</text:p>
          </table:table-cell>
        </table:table-row>
        <table:table-row table:style-name="Tabela86.4">
          <table:table-cell table:style-name="Tabela86.A4" office:value-type="float" office:value="0">
            <text:p text:style-name="P68"><text:s/>40/</text:p>
            <text:p text:style-name="P68">2014</text:p>
          </table:table-cell>
          <table:table-cell table:style-name="Tabela86.B4" office:value-type="string">
            <text:p text:style-name="P68">Contratação de serviços continuados de limpeza e higienização, motorista de veículo leve, motociclista e recepcionista para as unidades administrativas do MP-PI.</text:p>
          </table:table-cell>
          <table:table-cell table:style-name="Tabela86.B4" office:value-type="string">
            <text:p text:style-name="P54">Disponibilização: quinta-feira, 27 de novembro de 2014. Publicação: sexta-feira, 28 de novembro de 2014. ANO XXXVI. Nº 7045. Diário da Justiça do Estado do Piauí.</text:p>
          </table:table-cell>
          <table:table-cell table:style-name="Tabela86.B4" office:value-type="string">
            <text:p text:style-name="P3">Pregão Presencial 04/2014- Processo nº 19.952/2014</text:p>
          </table:table-cell>
          <table:table-cell table:style-name="Tabela86.B4" office:value-type="string">
            <text:p text:style-name="P69">24/</text:p>
            <text:p text:style-name="P69">11/</text:p>
            <text:p text:style-name="P69">2014</text:p>
          </table:table-cell>
          <table:table-cell table:style-name="Tabela86.B4" office:value-type="string">
            <text:p text:style-name="P69">24/</text:p>
            <text:p text:style-name="P69">11/</text:p>
            <text:p text:style-name="P69">2016</text:p>
          </table:table-cell>
          <table:table-cell table:style-name="Tabela86.B4" office:value-type="string">
            <text:p text:style-name="P3">Ativo</text:p>
          </table:table-cell>
          <table:table-cell table:style-name="Tabela86.B4" office:value-type="string">
            <text:p text:style-name="P63">Serviços continuados de limpeza e higienização, motorista de veículo leve, motociclista e recepcionista.</text:p>
          </table:table-cell>
          <table:table-cell table:style-name="Tabela86.B4" office:value-type="string">
            <text:p text:style-name="P3">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3">Valor unitário conforme descrito no anexo do contrato, disponível no site: www.mppi.mp.br</text:p>
          </table:table-cell>
          <table:table-cell table:style-name="Tabela86.B4" office:value-type="string">
            <text:p text:style-name="P3">Descrita site: www.mppi.mp.br </text:p>
          </table:table-cell>
          <table:table-cell table:style-name="Tabela86.B4" office:value-type="string">
            <text:p text:style-name="P3">-</text:p>
          </table:table-cell>
          <table:table-cell table:style-name="Tabela86.B4" office:value-type="string">
            <text:p text:style-name="P3">R$ 1.053.835,68</text:p>
          </table:table-cell>
          <table:table-cell table:style-name="Tabela86.N4" office:value-type="string">
            <text:p text:style-name="P47">Belazarte – Serviços de Consultoria Ltda-ME</text:p>
          </table:table-cell>
          <table:table-cell table:style-name="Tabela86.N4" office:value-type="string">
            <text:p text:style-name="P46">CNPJ: 07.204.255/0001-15</text:p>
          </table:table-cell>
          <table:table-cell table:style-name="Tabela86.B4" office:value-type="string">
            <text:p text:style-name="P4">01- Antônia Vaz Pereira Rêgo, CPF: 096.182.283-04 e Raynere <text:s/>Nunes <text:s/>Pereira Rêgo, , CPF: 005.765.793-94.</text:p>
          </table:table-cell>
          <table:table-cell table:style-name="Tabela86.Q4" office:value-type="string">
            <text:p text:style-name="P69">Sim</text:p>
          </table:table-cell>
        </table:table-row>
      </table:table>
      <text:p text:style-name="P14"/>
      <text:p text:style-name="P14"/>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85">Nº</text:p>
          </table:table-cell>
          <table:table-cell table:style-name="Tabela87.A1" table:number-rows-spanned="2" office:value-type="string">
            <text:p text:style-name="P85">Objeto</text:p>
          </table:table-cell>
          <table:table-cell table:style-name="Tabela87.A1" table:number-rows-spanned="2" office:value-type="string">
            <text:p text:style-name="P85">Data da Publicação</text:p>
          </table:table-cell>
          <table:table-cell table:style-name="Tabela87.A1" table:number-rows-spanned="2" office:value-type="string">
            <text:p text:style-name="P85">Nº do Edital</text:p>
          </table:table-cell>
          <table:table-cell table:style-name="Tabela87.A1" table:number-columns-spanned="2" office:value-type="string">
            <text:p text:style-name="P85">Vigência</text:p>
          </table:table-cell>
          <table:covered-table-cell/>
          <table:table-cell table:style-name="Tabela87.A1" table:number-rows-spanned="2" office:value-type="string">
            <text:p text:style-name="P85">Situação</text:p>
          </table:table-cell>
          <table:table-cell table:style-name="Tabela87.A1" table:number-rows-spanned="2" office:value-type="string">
            <text:p text:style-name="P85">Item Fornecido</text:p>
          </table:table-cell>
          <table:table-cell table:style-name="Tabela87.A1" table:number-rows-spanned="2" office:value-type="string">
            <text:p text:style-name="P85">Unidade de Medida</text:p>
          </table:table-cell>
          <table:table-cell table:style-name="Tabela87.A1" table:number-rows-spanned="2" office:value-type="string">
            <text:p text:style-name="P85">Valor Unitário</text:p>
            <text:p text:style-name="P85">(R$)</text:p>
          </table:table-cell>
          <table:table-cell table:style-name="Tabela87.A1" table:number-rows-spanned="2" office:value-type="string">
            <text:p text:style-name="P85">Qtd.</text:p>
          </table:table-cell>
          <table:table-cell table:style-name="Tabela87.A1" table:number-rows-spanned="2" office:value-type="string">
            <text:p text:style-name="P85">Valor Total do Item</text:p>
          </table:table-cell>
          <table:table-cell table:style-name="Tabela87.A1" table:number-rows-spanned="2" office:value-type="string">
            <text:p text:style-name="P85">Valor Total do Contrato</text:p>
          </table:table-cell>
          <table:table-cell table:style-name="Tabela87.N1" table:number-rows-spanned="2" office:value-type="string">
            <text:p text:style-name="P85">Contratado</text:p>
          </table:table-cell>
          <table:table-cell table:style-name="Tabela87.A1" table:number-rows-spanned="2" office:value-type="string">
            <text:p text:style-name="P85">CNPJ</text:p>
            <text:p text:style-name="P85">CPF</text:p>
          </table:table-cell>
          <table:table-cell table:style-name="Tabela87.A1" table:number-rows-spanned="2" office:value-type="string">
            <text:p text:style-name="P85">Sócios</text:p>
          </table:table-cell>
          <table:table-cell table:style-name="Tabela87.Q1" table:number-rows-spanned="2" office:value-type="string">
            <text:p text:style-name="P85">Termo</text:p>
            <text:p text:style-name="P85">Aditivo</text:p>
          </table:table-cell>
        </table:table-row>
        <table:table-row table:style-name="Tabela87.1">
          <table:covered-table-cell/>
          <table:covered-table-cell/>
          <table:covered-table-cell/>
          <table:covered-table-cell/>
          <table:table-cell table:style-name="Tabela87.E2" office:value-type="string">
            <text:p text:style-name="P85">Início</text:p>
          </table:table-cell>
          <table:table-cell table:style-name="Tabela8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85">(a)</text:p>
          </table:table-cell>
          <table:table-cell table:style-name="Tabela87.A3" office:value-type="string">
            <text:p text:style-name="P85">(b)</text:p>
          </table:table-cell>
          <table:table-cell table:style-name="Tabela87.A3" office:value-type="string">
            <text:p text:style-name="P85">(c)</text:p>
          </table:table-cell>
          <table:table-cell table:style-name="Tabela87.A3" office:value-type="string">
            <text:p text:style-name="P85">(d)</text:p>
          </table:table-cell>
          <table:table-cell table:style-name="Tabela87.A3" office:value-type="string">
            <text:p text:style-name="P85">(e)</text:p>
          </table:table-cell>
          <table:table-cell table:style-name="Tabela87.A3" office:value-type="string">
            <text:p text:style-name="P85">(e)</text:p>
          </table:table-cell>
          <table:table-cell table:style-name="Tabela87.A3" office:value-type="string">
            <text:p text:style-name="P85">(f)</text:p>
          </table:table-cell>
          <table:table-cell table:style-name="Tabela87.A3" office:value-type="string">
            <text:p text:style-name="P85">(g)</text:p>
          </table:table-cell>
          <table:table-cell table:style-name="Tabela87.A3" office:value-type="string">
            <text:p text:style-name="P85">(h)</text:p>
          </table:table-cell>
          <table:table-cell table:style-name="Tabela87.A3" office:value-type="string">
            <text:p text:style-name="P85">(i)</text:p>
          </table:table-cell>
          <table:table-cell table:style-name="Tabela87.A3" office:value-type="string">
            <text:p text:style-name="P85">(j)</text:p>
          </table:table-cell>
          <table:table-cell table:style-name="Tabela87.A3" office:value-type="string">
            <text:p text:style-name="P85">(k)</text:p>
          </table:table-cell>
          <table:table-cell table:style-name="Tabela87.A3" office:value-type="string">
            <text:p text:style-name="P85">(l)</text:p>
          </table:table-cell>
          <table:table-cell table:style-name="Tabela87.N3" office:value-type="string">
            <text:p text:style-name="P85">(m)</text:p>
          </table:table-cell>
          <table:table-cell table:style-name="Tabela87.A3" office:value-type="string">
            <text:p text:style-name="P85">(n)</text:p>
          </table:table-cell>
          <table:table-cell table:style-name="Tabela87.A3" office:value-type="string">
            <text:p text:style-name="P85">(o)</text:p>
          </table:table-cell>
          <table:table-cell table:style-name="Tabela87.Q3" office:value-type="string">
            <text:p text:style-name="P85">(p)</text:p>
          </table:table-cell>
        </table:table-row>
        <table:table-row table:style-name="Tabela87.4">
          <table:table-cell table:style-name="Tabela87.A4" office:value-type="float" office:value="0">
            <text:p text:style-name="P68"><text:s/>41/</text:p>
            <text:p text:style-name="P68">2014</text:p>
          </table:table-cell>
          <table:table-cell table:style-name="Tabela87.B4" office:value-type="string">
            <text:p text:style-name="P68">Contratação de serviços continuados de garçom carregador e copeira.</text:p>
          </table:table-cell>
          <table:table-cell table:style-name="Tabela87.B4" office:value-type="string">
            <text:p text:style-name="P54">Disponibilização: quinta-feira, 27 de novembro de 2014. Publicação: sexta-feira, 28 de novembro de 2014. ANO XXXVI. Nº 7045. Diário da Justiça do Estado do Piauí.</text:p>
          </table:table-cell>
          <table:table-cell table:style-name="Tabela87.B4" office:value-type="string">
            <text:p text:style-name="P3">Pregão Presencial 04/2014</text:p>
          </table:table-cell>
          <table:table-cell table:style-name="Tabela87.B4" office:value-type="string">
            <text:p text:style-name="P69">21/</text:p>
            <text:p text:style-name="P69">11/</text:p>
            <text:p text:style-name="P69">2014</text:p>
          </table:table-cell>
          <table:table-cell table:style-name="Tabela87.B4" office:value-type="string">
            <text:p text:style-name="P69">21/</text:p>
            <text:p text:style-name="P69">11/</text:p>
            <text:p text:style-name="P69">2016</text:p>
          </table:table-cell>
          <table:table-cell table:style-name="Tabela87.B4" office:value-type="string">
            <text:p text:style-name="P3">Ativo</text:p>
          </table:table-cell>
          <table:table-cell table:style-name="Tabela87.B4" office:value-type="string">
            <text:p text:style-name="P63">Serviços continuados de garçom, carregador e copeira.</text:p>
          </table:table-cell>
          <table:table-cell table:style-name="Tabela87.B4" office:value-type="string">
            <text:p text:style-name="P3">Locais onde os serviços serão prestados: <text:s/>Teresina- sede da PGJ</text:p>
          </table:table-cell>
          <table:table-cell table:style-name="Tabela87.B4" office:value-type="string">
            <text:p text:style-name="P3">Valor unitário conforme descrito no anexo do contrato, disponível no site: www.mppi.mp.br</text:p>
          </table:table-cell>
          <table:table-cell table:style-name="Tabela87.B4" office:value-type="string">
            <text:p text:style-name="P3">-</text:p>
          </table:table-cell>
          <table:table-cell table:style-name="Tabela87.B4" office:value-type="string">
            <text:p text:style-name="P3">-</text:p>
          </table:table-cell>
          <table:table-cell table:style-name="Tabela87.B4" office:value-type="string">
            <text:p text:style-name="P3">R$ 255.209,40</text:p>
          </table:table-cell>
          <table:table-cell table:style-name="Tabela87.N4" office:value-type="string">
            <text:p text:style-name="P39">Limpeserv Ltda</text:p>
          </table:table-cell>
          <table:table-cell table:style-name="Tabela87.N4" office:value-type="string">
            <text:p text:style-name="P94">07.194.788/0001-63</text:p>
          </table:table-cell>
          <table:table-cell table:style-name="Tabela87.B4"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89">Sim</text:p>
          </table: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85">Nº</text:p>
            <text:p text:style-name="P85"/>
          </table:table-cell>
          <table:table-cell table:style-name="Tabela14.A1" table:number-rows-spanned="2" office:value-type="string">
            <text:p text:style-name="P85">Objeto</text:p>
            <text:p text:style-name="P85"/>
          </table:table-cell>
          <table:table-cell table:style-name="Tabela14.A1" table:number-rows-spanned="2" office:value-type="string">
            <text:p text:style-name="P85">Data da Publicação</text:p>
            <text:p text:style-name="P85"/>
          </table:table-cell>
          <table:table-cell table:style-name="Tabela14.A1" table:number-rows-spanned="2" office:value-type="string">
            <text:p text:style-name="P85">Nº do Edital</text:p>
            <text:p text:style-name="P85"/>
          </table:table-cell>
          <table:table-cell table:style-name="Tabela14.A1" table:number-columns-spanned="2" office:value-type="string">
            <text:p text:style-name="P85">Vigência</text:p>
          </table:table-cell>
          <table:covered-table-cell/>
          <table:table-cell table:style-name="Tabela14.A1" table:number-rows-spanned="2" office:value-type="string">
            <text:p text:style-name="P85">Situação</text:p>
            <text:p text:style-name="P85"/>
          </table:table-cell>
          <table:table-cell table:style-name="Tabela14.A1" table:number-rows-spanned="2" office:value-type="string">
            <text:p text:style-name="P85">Item Fornecido</text:p>
            <text:p text:style-name="P85"/>
          </table:table-cell>
          <table:table-cell table:style-name="Tabela14.A1" table:number-rows-spanned="2" office:value-type="string">
            <text:p text:style-name="P85">Unidade de Medida</text:p>
            <text:p text:style-name="P85"/>
          </table:table-cell>
          <table:table-cell table:style-name="Tabela14.A1" table:number-rows-spanned="2" office:value-type="string">
            <text:p text:style-name="P85">Valor Unitário</text:p>
            <text:p text:style-name="P85">(R$)</text:p>
            <text:p text:style-name="P85"/>
          </table:table-cell>
          <table:table-cell table:style-name="Tabela14.A1" table:number-rows-spanned="2" office:value-type="string">
            <text:p text:style-name="P85">Qtd.</text:p>
            <text:p text:style-name="P85"/>
          </table:table-cell>
          <table:table-cell table:style-name="Tabela14.A1" table:number-rows-spanned="2" office:value-type="string">
            <text:p text:style-name="P85">Valor Total do Item</text:p>
            <text:p text:style-name="P85"/>
          </table:table-cell>
          <table:table-cell table:style-name="Tabela14.A1" table:number-rows-spanned="2" office:value-type="string">
            <text:p text:style-name="P85">Valor Total do Contrato</text:p>
          </table:table-cell>
          <table:table-cell table:style-name="Tabela14.N1" table:number-rows-spanned="2" office:value-type="string">
            <text:p text:style-name="P85">Contratado </text:p>
          </table:table-cell>
          <table:table-cell table:style-name="Tabela14.A1" table:number-rows-spanned="2" office:value-type="string">
            <text:p text:style-name="P85">CNPJ</text:p>
            <text:p text:style-name="P85">CPF</text:p>
          </table:table-cell>
          <table:table-cell table:style-name="Tabela14.A1" table:number-rows-spanned="2" office:value-type="string">
            <text:p text:style-name="P85">Sócios</text:p>
            <text:p text:style-name="P85"/>
          </table:table-cell>
          <table:table-cell table:style-name="Tabela14.Q1" table:number-rows-spanned="2" office:value-type="string">
            <text:p text:style-name="P85">Termo</text:p>
            <text:p text:style-name="P85">Aditivo</text:p>
          </table:table-cell>
        </table:table-row>
        <table:table-row table:style-name="Tabela14.2">
          <table:covered-table-cell/>
          <table:covered-table-cell/>
          <table:covered-table-cell/>
          <table:covered-table-cell/>
          <table:table-cell table:style-name="Tabela14.E2" office:value-type="string">
            <text:p text:style-name="P85">Início</text:p>
          </table:table-cell>
          <table:table-cell table:style-name="Tabela1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5">(a)</text:p>
          </table:table-cell>
          <table:table-cell table:style-name="Tabela14.A3" office:value-type="string">
            <text:p text:style-name="P85">(b)</text:p>
          </table:table-cell>
          <table:table-cell table:style-name="Tabela14.A3" office:value-type="string">
            <text:p text:style-name="P85">(c)</text:p>
          </table:table-cell>
          <table:table-cell table:style-name="Tabela14.A3" office:value-type="string">
            <text:p text:style-name="P85">(d)</text:p>
          </table:table-cell>
          <table:table-cell table:style-name="Tabela14.A3" office:value-type="string">
            <text:p text:style-name="P85">(e)</text:p>
          </table:table-cell>
          <table:table-cell table:style-name="Tabela14.A3" office:value-type="string">
            <text:p text:style-name="P85">(e)</text:p>
          </table:table-cell>
          <table:table-cell table:style-name="Tabela14.A3" office:value-type="string">
            <text:p text:style-name="P85">(f)</text:p>
          </table:table-cell>
          <table:table-cell table:style-name="Tabela14.A3" office:value-type="string">
            <text:p text:style-name="P85">(g)</text:p>
          </table:table-cell>
          <table:table-cell table:style-name="Tabela14.A3" office:value-type="string">
            <text:p text:style-name="P85">(h)</text:p>
          </table:table-cell>
          <table:table-cell table:style-name="Tabela14.A3" office:value-type="string">
            <text:p text:style-name="P85">(i)</text:p>
          </table:table-cell>
          <table:table-cell table:style-name="Tabela14.A3" office:value-type="string">
            <text:p text:style-name="P85">(j)</text:p>
          </table:table-cell>
          <table:table-cell table:style-name="Tabela14.A3" office:value-type="string">
            <text:p text:style-name="P85">(k)</text:p>
          </table:table-cell>
          <table:table-cell table:style-name="Tabela14.A3" office:value-type="string">
            <text:p text:style-name="P85">(l)</text:p>
          </table:table-cell>
          <table:table-cell table:style-name="Tabela14.N3" office:value-type="string">
            <text:p text:style-name="P85">(m)</text:p>
          </table:table-cell>
          <table:table-cell table:style-name="Tabela14.A3" office:value-type="string">
            <text:p text:style-name="P85">(n)</text:p>
          </table:table-cell>
          <table:table-cell table:style-name="Tabela14.A3" office:value-type="string">
            <text:p text:style-name="P85">(o)</text:p>
          </table:table-cell>
          <table:table-cell table:style-name="Tabela14.Q3" office:value-type="string">
            <text:p text:style-name="P85">(p)</text:p>
          </table:table-cell>
        </table:table-row>
        <text:soft-page-break/>
        <table:table-row>
          <table:table-cell table:style-name="Tabela14.A4" office:value-type="string">
            <text:p text:style-name="P69"><text:s/>01/</text:p>
            <text:p text:style-name="P69">2015</text:p>
          </table:table-cell>
          <table:table-cell table:style-name="Tabela14.A4" office:value-type="string">
            <text:p text:style-name="P69">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69">Disponibilização: quinta-feira, 26 de fevereiro de 2015.</text:p>
            <text:p text:style-name="P69">Publicação sexta-feira, 27 de fevereiro de 2015, ANO XXXVII-Nº 7.694. <text:span text:style-name="T11">Diário da Justiça do Estado do Piauí.</text:span></text:p>
          </table:table-cell>
          <table:table-cell table:style-name="Tabela14.A4" office:value-type="string">
            <text:p text:style-name="P69">Pregão Presencial</text:p>
            <text:p text:style-name="P69"><text:s/>34/2014</text:p>
          </table:table-cell>
          <table:table-cell table:style-name="Tabela14.E4" office:value-type="string">
            <text:p text:style-name="P69">09/</text:p>
            <text:p text:style-name="P69">02/</text:p>
            <text:p text:style-name="P69">2015</text:p>
          </table:table-cell>
          <table:table-cell table:style-name="Tabela14.E4" office:value-type="string">
            <text:p text:style-name="P76"/>
            <text:p text:style-name="P76">11/</text:p>
            <text:p text:style-name="P76">02/</text:p>
            <text:p text:style-name="P76">2017</text:p>
            <text:p text:style-name="P74"/>
          </table:table-cell>
          <table:table-cell table:style-name="Tabela14.E4" office:value-type="string">
            <text:p text:style-name="P76">Ativo</text:p>
          </table:table-cell>
          <table:table-cell table:style-name="Tabela14.A4" office:value-type="string">
            <text:p text:style-name="P69">Seguro para dois veículos <text:s/>FIAT Siena.</text:p>
          </table:table-cell>
          <table:table-cell table:style-name="Tabela14.A4" office:value-type="string">
            <text:p text:style-name="P69">-</text:p>
          </table:table-cell>
          <table:table-cell table:style-name="Tabela14.A4" office:value-type="string">
            <text:p text:style-name="P69">R$ 2.050,00 (prêmio)</text:p>
          </table:table-cell>
          <table:table-cell table:style-name="Tabela14.A4" office:value-type="string">
            <text:p text:style-name="P69">2</text:p>
          </table:table-cell>
          <table:table-cell table:style-name="Tabela14.A4" office:value-type="string">
            <text:p text:style-name="P69">R$4.100,00</text:p>
          </table:table-cell>
          <table:table-cell table:style-name="Tabela14.M4" office:value-type="string">
            <text:p text:style-name="P69">R$ 4.100,00</text:p>
          </table:table-cell>
          <table:table-cell table:style-name="Tabela14.M4" office:value-type="string">
            <text:p text:style-name="P34">Itauú Seguros de <text:s/>Auto e Residência S. A. </text:p>
          </table:table-cell>
          <table:table-cell table:style-name="Tabela14.M4" office:value-type="string">
            <text:p text:style-name="P69">05.805.924/0001-89</text:p>
          </table:table-cell>
          <table:table-cell table:style-name="Tabela14.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ábio Luchetti, CPF: 074.666.748-52, Ney Ferraz <text:s/>Dias, CPF: 813.465.577-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14.Q4" office:value-type="string">
            <text:p text:style-name="P87">Sim</text:p>
          </table:table-cell>
        </table:table-row>
      </table:table>
      <text:p text:style-name="P14"><text:soft-page-break/></text:p>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85">Nº</text:p>
            <text:p text:style-name="P85"/>
          </table:table-cell>
          <table:table-cell table:style-name="Tabela10.A1" table:number-rows-spanned="2" office:value-type="string">
            <text:p text:style-name="P85">Objeto</text:p>
            <text:p text:style-name="P85"/>
          </table:table-cell>
          <table:table-cell table:style-name="Tabela10.A1" table:number-rows-spanned="2" office:value-type="string">
            <text:p text:style-name="P85">Data da Publicação</text:p>
            <text:p text:style-name="P85"/>
          </table:table-cell>
          <table:table-cell table:style-name="Tabela10.A1" table:number-rows-spanned="2" office:value-type="string">
            <text:p text:style-name="P85">Nº do Edital</text:p>
            <text:p text:style-name="P85"/>
          </table:table-cell>
          <table:table-cell table:style-name="Tabela10.A1" table:number-columns-spanned="2" office:value-type="string">
            <text:p text:style-name="P85">Vigência</text:p>
          </table:table-cell>
          <table:covered-table-cell/>
          <table:table-cell table:style-name="Tabela10.A1" table:number-rows-spanned="2" office:value-type="string">
            <text:p text:style-name="P85">Situação</text:p>
            <text:p text:style-name="P85"/>
          </table:table-cell>
          <table:table-cell table:style-name="Tabela10.A1" table:number-rows-spanned="2" office:value-type="string">
            <text:p text:style-name="P85">Item Fornecido</text:p>
            <text:p text:style-name="P85"/>
          </table:table-cell>
          <table:table-cell table:style-name="Tabela10.A1" table:number-rows-spanned="2" office:value-type="string">
            <text:p text:style-name="P85">Unidade de Medida</text:p>
            <text:p text:style-name="P85"/>
          </table:table-cell>
          <table:table-cell table:style-name="Tabela10.A1" table:number-rows-spanned="2" office:value-type="string">
            <text:p text:style-name="P85">Valor Unitário</text:p>
            <text:p text:style-name="P85">(R$)</text:p>
            <text:p text:style-name="P85"/>
          </table:table-cell>
          <table:table-cell table:style-name="Tabela10.A1" table:number-rows-spanned="2" office:value-type="string">
            <text:p text:style-name="P85">Qtd.</text:p>
            <text:p text:style-name="P85"/>
          </table:table-cell>
          <table:table-cell table:style-name="Tabela10.A1" table:number-rows-spanned="2" office:value-type="string">
            <text:p text:style-name="P85">Valor Total do Item (R$)</text:p>
            <text:p text:style-name="P85"/>
          </table:table-cell>
          <table:table-cell table:style-name="Tabela10.A1" table:number-rows-spanned="2" office:value-type="string">
            <text:p text:style-name="P85">Valor Total do Contrato</text:p>
          </table:table-cell>
          <table:table-cell table:style-name="Tabela10.N1" table:number-rows-spanned="2" office:value-type="string">
            <text:p text:style-name="P85">Contratado </text:p>
          </table:table-cell>
          <table:table-cell table:style-name="Tabela10.A1" table:number-rows-spanned="2" office:value-type="string">
            <text:p text:style-name="P85">CNPJ</text:p>
            <text:p text:style-name="P85">CPF</text:p>
          </table:table-cell>
          <table:table-cell table:style-name="Tabela10.A1" table:number-rows-spanned="2" office:value-type="string">
            <text:p text:style-name="P85">Sócios</text:p>
            <text:p text:style-name="P85"/>
          </table:table-cell>
          <table:table-cell table:style-name="Tabela10.Q1" table:number-rows-spanned="2" office:value-type="string">
            <text:p text:style-name="P85">Termo</text:p>
            <text:p text:style-name="P85">Aditivo</text:p>
          </table:table-cell>
        </table:table-row>
        <table:table-row table:style-name="Tabela10.2">
          <table:covered-table-cell/>
          <table:covered-table-cell/>
          <table:covered-table-cell/>
          <table:covered-table-cell/>
          <table:table-cell table:style-name="Tabela10.E2" office:value-type="string">
            <text:p text:style-name="P85">Início</text:p>
          </table:table-cell>
          <table:table-cell table:style-name="Tabela1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5">(a)</text:p>
          </table:table-cell>
          <table:table-cell table:style-name="Tabela10.A3" office:value-type="string">
            <text:p text:style-name="P85">(b)</text:p>
          </table:table-cell>
          <table:table-cell table:style-name="Tabela10.A3" office:value-type="string">
            <text:p text:style-name="P85">(c)</text:p>
          </table:table-cell>
          <table:table-cell table:style-name="Tabela10.A3" office:value-type="string">
            <text:p text:style-name="P85">(d)</text:p>
          </table:table-cell>
          <table:table-cell table:style-name="Tabela10.A3" office:value-type="string">
            <text:p text:style-name="P85">(e)</text:p>
          </table:table-cell>
          <table:table-cell table:style-name="Tabela10.A3" office:value-type="string">
            <text:p text:style-name="P85">(e)</text:p>
          </table:table-cell>
          <table:table-cell table:style-name="Tabela10.A3" office:value-type="string">
            <text:p text:style-name="P85">(f)</text:p>
          </table:table-cell>
          <table:table-cell table:style-name="Tabela10.A3" office:value-type="string">
            <text:p text:style-name="P85">(g)</text:p>
          </table:table-cell>
          <table:table-cell table:style-name="Tabela10.A3" office:value-type="string">
            <text:p text:style-name="P85">(h)</text:p>
          </table:table-cell>
          <table:table-cell table:style-name="Tabela10.A3" office:value-type="string">
            <text:p text:style-name="P85">(i)</text:p>
          </table:table-cell>
          <table:table-cell table:style-name="Tabela10.A3" office:value-type="string">
            <text:p text:style-name="P85">(j)</text:p>
          </table:table-cell>
          <table:table-cell table:style-name="Tabela10.A3" office:value-type="string">
            <text:p text:style-name="P85">(k)</text:p>
          </table:table-cell>
          <table:table-cell table:style-name="Tabela10.A3" office:value-type="string">
            <text:p text:style-name="P85">(l)</text:p>
          </table:table-cell>
          <table:table-cell table:style-name="Tabela10.N3" office:value-type="string">
            <text:p text:style-name="P85">(m)</text:p>
          </table:table-cell>
          <table:table-cell table:style-name="Tabela10.A3" office:value-type="string">
            <text:p text:style-name="P85">(n)</text:p>
          </table:table-cell>
          <table:table-cell table:style-name="Tabela10.A3" office:value-type="string">
            <text:p text:style-name="P85">(o)</text:p>
          </table:table-cell>
          <table:table-cell table:style-name="Tabela10.Q3" office:value-type="string">
            <text:p text:style-name="P85">(p)</text:p>
          </table:table-cell>
        </table:table-row>
        <table:table-row>
          <table:table-cell table:style-name="Tabela10.A4" table:number-rows-spanned="2" office:value-type="string">
            <text:p text:style-name="P69"><text:s/>02/</text:p>
            <text:p text:style-name="P69">2015</text:p>
          </table:table-cell>
          <table:table-cell table:style-name="Tabela10.A4" table:number-rows-spanned="2" office:value-type="string">
            <text:p text:style-name="P94">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94">Disponibilização: quarta-feira, 11 de fevereiro de 2015. Publicação quinta-feira, 12 de fevereiro de 2015, ANO XXXVII-Nº 7.686. <text:span text:style-name="T9">Diário da Justiça do Estado do Piauí.</text:span></text:p>
          </table:table-cell>
          <table:table-cell table:style-name="Tabela10.A4" table:number-rows-spanned="2" office:value-type="string">
            <text:p text:style-name="P94">Pregão Presencial <text:s/></text:p>
            <text:p text:style-name="P94">04/2014</text:p>
          </table:table-cell>
          <table:table-cell table:style-name="Tabela10.E4" table:number-rows-spanned="2" office:value-type="string">
            <text:p text:style-name="P94">10/</text:p>
            <text:p text:style-name="P94">02/</text:p>
            <text:p text:style-name="P94">2015</text:p>
          </table:table-cell>
          <table:table-cell table:style-name="Tabela10.E4" table:number-rows-spanned="2" office:value-type="string">
            <text:p text:style-name="P96"/>
            <text:p text:style-name="P96">10/</text:p>
            <text:p text:style-name="P96">02/</text:p>
            <text:p text:style-name="P96">2017</text:p>
            <text:p text:style-name="P96"/>
          </table:table-cell>
          <table:table-cell table:style-name="Tabela10.E4" table:number-rows-spanned="2" office:value-type="string">
            <text:p text:style-name="P96"><text:s/>Ativo</text:p>
          </table:table-cell>
          <table:table-cell table:style-name="Tabela10.A4" office:value-type="string">
            <text:p text:style-name="P94">1. Serviços de telefonista</text:p>
          </table:table-cell>
          <table:table-cell table:style-name="Tabela10.A4" office:value-type="string">
            <text:p text:style-name="P94">-</text:p>
          </table:table-cell>
          <table:table-cell table:style-name="Tabela10.A4" office:value-type="string">
            <text:p text:style-name="P94">1.872,26</text:p>
          </table:table-cell>
          <table:table-cell table:style-name="Tabela10.A4" office:value-type="string">
            <text:p text:style-name="P94">01</text:p>
          </table:table-cell>
          <table:table-cell table:style-name="Tabela10.A4" office:value-type="string">
            <text:p text:style-name="P94">1.872,26</text:p>
          </table:table-cell>
          <table:table-cell table:style-name="Tabela10.M4" table:number-rows-spanned="2" office:value-type="string">
            <text:p text:style-name="P94">R$ 44.794,56</text:p>
          </table:table-cell>
          <table:table-cell table:style-name="Tabela10.M4" table:number-rows-spanned="2" office:value-type="string">
            <text:p text:style-name="P39">Limpeserv Ltda</text:p>
          </table:table-cell>
          <table:table-cell table:style-name="Tabela10.M4" table:number-rows-spanned="2" office:value-type="string">
            <text:p text:style-name="P94">07.194.788/0001-63</text:p>
          </table:table-cell>
          <table:table-cell table:style-name="Tabela10.A4" table:number-rows-spanned="2"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94">2. Serviços de copeira</text:p>
          </table:table-cell>
          <table:table-cell table:style-name="Tabela10.A4" office:value-type="string">
            <text:p text:style-name="P94">-</text:p>
          </table:table-cell>
          <table:table-cell table:style-name="Tabela10.A4" office:value-type="string">
            <text:p text:style-name="P94">1.860,62</text:p>
          </table:table-cell>
          <table:table-cell table:style-name="Tabela10.A4" office:value-type="string">
            <text:p text:style-name="P94">01</text:p>
          </table:table-cell>
          <table:table-cell table:style-name="Tabela10.A4" office:value-type="string">
            <text:p text:style-name="P94">1.860,62</text:p>
          </table:table-cell>
          <table:covered-table-cell/>
          <table:covered-table-cell/>
          <table:covered-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85">Nº</text:p>
            <text:p text:style-name="P85"/>
          </table:table-cell>
          <table:table-cell table:style-name="Tabela15.A1" table:number-rows-spanned="2" office:value-type="string">
            <text:p text:style-name="P85">Objeto</text:p>
            <text:p text:style-name="P85"/>
          </table:table-cell>
          <table:table-cell table:style-name="Tabela15.A1" table:number-rows-spanned="2" office:value-type="string">
            <text:p text:style-name="P85">Data da Publicação</text:p>
            <text:p text:style-name="P85"/>
          </table:table-cell>
          <table:table-cell table:style-name="Tabela15.A1" table:number-rows-spanned="2" office:value-type="string">
            <text:p text:style-name="P85">Nº do Edital</text:p>
            <text:p text:style-name="P85"/>
          </table:table-cell>
          <table:table-cell table:style-name="Tabela15.A1" table:number-columns-spanned="2" office:value-type="string">
            <text:p text:style-name="P85">Vigência</text:p>
          </table:table-cell>
          <table:covered-table-cell/>
          <table:table-cell table:style-name="Tabela15.A1" table:number-rows-spanned="2" office:value-type="string">
            <text:p text:style-name="P85">Situação</text:p>
            <text:p text:style-name="P85"/>
          </table:table-cell>
          <table:table-cell table:style-name="Tabela15.A1" table:number-rows-spanned="2" office:value-type="string">
            <text:p text:style-name="P85">Item Fornecido</text:p>
            <text:p text:style-name="P85"/>
          </table:table-cell>
          <table:table-cell table:style-name="Tabela15.A1" table:number-rows-spanned="2" office:value-type="string">
            <text:p text:style-name="P85">Unidade de Medida</text:p>
            <text:p text:style-name="P85"/>
          </table:table-cell>
          <table:table-cell table:style-name="Tabela15.A1" table:number-rows-spanned="2" office:value-type="string">
            <text:p text:style-name="P85">Valor Unitário</text:p>
            <text:p text:style-name="P85">(R$)</text:p>
            <text:p text:style-name="P85"/>
          </table:table-cell>
          <table:table-cell table:style-name="Tabela15.A1" table:number-rows-spanned="2" office:value-type="string">
            <text:p text:style-name="P85">Qtd.</text:p>
            <text:p text:style-name="P85"/>
          </table:table-cell>
          <table:table-cell table:style-name="Tabela15.A1" table:number-rows-spanned="2" office:value-type="string">
            <text:p text:style-name="P85">Valor Total do Item (R$)</text:p>
            <text:p text:style-name="P85"/>
          </table:table-cell>
          <table:table-cell table:style-name="Tabela15.A1" table:number-rows-spanned="2" office:value-type="string">
            <text:p text:style-name="P85">Valor Total do Contrato</text:p>
          </table:table-cell>
          <table:table-cell table:style-name="Tabela15.N1" table:number-rows-spanned="2" office:value-type="string">
            <text:p text:style-name="P85">Contratado </text:p>
          </table:table-cell>
          <table:table-cell table:style-name="Tabela15.A1" table:number-rows-spanned="2" office:value-type="string">
            <text:p text:style-name="P85">CNPJ</text:p>
            <text:p text:style-name="P85">CPF</text:p>
          </table:table-cell>
          <table:table-cell table:style-name="Tabela15.A1" table:number-rows-spanned="2" office:value-type="string">
            <text:p text:style-name="P85">Sócios</text:p>
            <text:p text:style-name="P85"/>
          </table:table-cell>
          <table:table-cell table:style-name="Tabela15.Q1" table:number-rows-spanned="2" office:value-type="string">
            <text:p text:style-name="P85">Termo</text:p>
            <text:p text:style-name="P85">Aditivo</text:p>
          </table:table-cell>
        </table:table-row>
        <table:table-row table:style-name="Tabela15.2">
          <table:covered-table-cell/>
          <table:covered-table-cell/>
          <table:covered-table-cell/>
          <table:covered-table-cell/>
          <table:table-cell table:style-name="Tabela15.E2" office:value-type="string">
            <text:p text:style-name="P85">Início</text:p>
          </table:table-cell>
          <table:table-cell table:style-name="Tabela1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5">(a)</text:p>
          </table:table-cell>
          <table:table-cell table:style-name="Tabela15.A3" office:value-type="string">
            <text:p text:style-name="P85">(b)</text:p>
          </table:table-cell>
          <table:table-cell table:style-name="Tabela15.A3" office:value-type="string">
            <text:p text:style-name="P85">(c)</text:p>
          </table:table-cell>
          <table:table-cell table:style-name="Tabela15.A3" office:value-type="string">
            <text:p text:style-name="P85">(d)</text:p>
          </table:table-cell>
          <table:table-cell table:style-name="Tabela15.A3" office:value-type="string">
            <text:p text:style-name="P85">(e)</text:p>
          </table:table-cell>
          <table:table-cell table:style-name="Tabela15.A3" office:value-type="string">
            <text:p text:style-name="P85">(e)</text:p>
          </table:table-cell>
          <table:table-cell table:style-name="Tabela15.A3" office:value-type="string">
            <text:p text:style-name="P85">(f)</text:p>
          </table:table-cell>
          <table:table-cell table:style-name="Tabela15.A3" office:value-type="string">
            <text:p text:style-name="P85">(g)</text:p>
          </table:table-cell>
          <table:table-cell table:style-name="Tabela15.A3" office:value-type="string">
            <text:p text:style-name="P85">(h)</text:p>
          </table:table-cell>
          <table:table-cell table:style-name="Tabela15.A3" office:value-type="string">
            <text:p text:style-name="P85">(i)</text:p>
          </table:table-cell>
          <table:table-cell table:style-name="Tabela15.A3" office:value-type="string">
            <text:p text:style-name="P85">(j)</text:p>
          </table:table-cell>
          <table:table-cell table:style-name="Tabela15.A3" office:value-type="string">
            <text:p text:style-name="P85">(k)</text:p>
          </table:table-cell>
          <table:table-cell table:style-name="Tabela15.A3" office:value-type="string">
            <text:p text:style-name="P85">(l)</text:p>
          </table:table-cell>
          <table:table-cell table:style-name="Tabela15.N3" office:value-type="string">
            <text:p text:style-name="P85">(m)</text:p>
          </table:table-cell>
          <table:table-cell table:style-name="Tabela15.A3" office:value-type="string">
            <text:p text:style-name="P85">(n)</text:p>
          </table:table-cell>
          <table:table-cell table:style-name="Tabela15.A3" office:value-type="string">
            <text:p text:style-name="P85">(o)</text:p>
          </table:table-cell>
          <table:table-cell table:style-name="Tabela15.Q3" office:value-type="string">
            <text:p text:style-name="P85">(p)</text:p>
          </table:table-cell>
        </table:table-row>
        <table:table-row>
          <table:table-cell table:style-name="Tabela15.A4" table:number-rows-spanned="5" office:value-type="string">
            <text:p text:style-name="P69"><text:s/>03/</text:p>
            <text:p text:style-name="P69">2015</text:p>
          </table:table-cell>
          <table:table-cell table:style-name="Tabela15.A4" table:number-rows-spanned="5" office:value-type="string">
            <text:p text:style-name="P69">Contratação de <text:s/>serviços continuados de agente de limpeza e higienização<text:soft-page-break/>, motociclistas e <text:s/>recepcionistas para as unidades</text:p>
            <text:p text:style-name="P69"><text:s/>administrativas do <text:s/>MP-PI. </text:p>
          </table:table-cell>
          <table:table-cell table:style-name="Tabela15.A4" table:number-rows-spanned="5" office:value-type="string">
            <text:p text:style-name="P69">Disponibilização: terça-feira, 03 de março de 2015.</text:p>
            <text:p text:style-name="P69">Publicação: quarta -feira, <text:soft-page-break/>04 de março de 2015, ANO XXXVII-Nº 7.697 <text:span text:style-name="T11">Diário da Justiça do Estado do Piauí.</text:span></text:p>
          </table:table-cell>
          <table:table-cell table:style-name="Tabela15.A4" table:number-rows-spanned="5" office:value-type="string">
            <text:p text:style-name="P69">Pregão Presencial 04/2014</text:p>
          </table:table-cell>
          <table:table-cell table:style-name="Tabela15.A4" table:number-rows-spanned="5" office:value-type="string">
            <text:p text:style-name="P69">02/</text:p>
            <text:p text:style-name="P69">03/</text:p>
            <text:p text:style-name="P69">2015</text:p>
          </table:table-cell>
          <table:table-cell table:style-name="Tabela15.A4" table:number-rows-spanned="5" office:value-type="string">
            <text:p text:style-name="P76">02/</text:p>
            <text:p text:style-name="P76">03/</text:p>
            <text:p text:style-name="P76">2017</text:p>
          </table:table-cell>
          <table:table-cell table:style-name="Tabela15.A4" table:number-rows-spanned="5" office:value-type="string">
            <text:p text:style-name="P76">Ativo</text:p>
          </table:table-cell>
          <table:table-cell table:style-name="Tabela15.A4" office:value-type="string">
            <text:p text:style-name="P69">Motorista de veículo leve- motociclista, para Teresina, sede da PGJ</text:p>
          </table:table-cell>
          <table:table-cell table:style-name="Tabela15.A4" office:value-type="string">
            <text:p text:style-name="P69">-</text:p>
          </table:table-cell>
          <table:table-cell table:style-name="Tabela15.A4" office:value-type="string">
            <text:p text:style-name="P69">2.355,72</text:p>
          </table:table-cell>
          <table:table-cell table:style-name="Tabela15.A4" office:value-type="string">
            <text:p text:style-name="P69">01</text:p>
          </table:table-cell>
          <table:table-cell table:style-name="Tabela15.A4" office:value-type="string">
            <text:p text:style-name="P69">2.355,72</text:p>
          </table:table-cell>
          <table:table-cell table:style-name="Tabela15.M4" table:number-rows-spanned="5" office:value-type="string">
            <text:p text:style-name="P69">R$ 187.257,96</text:p>
          </table:table-cell>
          <table:table-cell table:style-name="Tabela15.M4" table:number-rows-spanned="5" office:value-type="string">
            <text:p text:style-name="P39">Belazarte Serviços de Consultoria Ltda-<text:soft-page-break/>ME</text:p>
          </table:table-cell>
          <table:table-cell table:style-name="Tabela15.M4" table:number-rows-spanned="5" office:value-type="string">
            <text:p text:style-name="P94">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69">Motorista de veículo leve- motociclista, para Uruçuí</text:p>
          </table:table-cell>
          <table:table-cell table:style-name="Tabela15.A4" office:value-type="string">
            <text:p text:style-name="P69">-</text:p>
          </table:table-cell>
          <table:table-cell table:style-name="Tabela15.A4" office:value-type="string">
            <text:p text:style-name="P69">2.303,18</text:p>
          </table:table-cell>
          <table:table-cell table:style-name="Tabela15.A4" office:value-type="string">
            <text:p text:style-name="P69">01</text:p>
          </table:table-cell>
          <table:table-cell table:style-name="Tabela15.A4" office:value-type="string">
            <text:p text:style-name="P69">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9">Agente de limpeza <text:s/>para <text:s/>NUPEVID</text:p>
          </table:table-cell>
          <table:table-cell table:style-name="Tabela15.A4" office:value-type="string">
            <text:p text:style-name="P69">-</text:p>
          </table:table-cell>
          <table:table-cell table:style-name="Tabela15.A4" office:value-type="string">
            <text:p text:style-name="P69">1.856,83</text:p>
          </table:table-cell>
          <table:table-cell table:style-name="Tabela15.A4" office:value-type="string">
            <text:p text:style-name="P69">01</text:p>
          </table:table-cell>
          <table:table-cell table:style-name="Tabela15.A4" office:value-type="string">
            <text:p text:style-name="P69">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69">Recepcionista – Floriano</text:p>
          </table:table-cell>
          <table:table-cell table:style-name="Tabela15.A4" office:value-type="string">
            <text:p text:style-name="P69">-</text:p>
          </table:table-cell>
          <table:table-cell table:style-name="Tabela15.A4" office:value-type="string">
            <text:p text:style-name="P69">1.856,62</text:p>
          </table:table-cell>
          <table:table-cell table:style-name="Tabela15.A4" office:value-type="string">
            <text:p text:style-name="P69">01</text:p>
          </table:table-cell>
          <table:table-cell table:style-name="Tabela15.A4" office:value-type="string">
            <text:p text:style-name="P69">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69">Recepcionista – Beneditinos, Piracuruca, Regeneração, Uruçuí.</text:p>
          </table:table-cell>
          <table:table-cell table:style-name="Tabela15.A4" office:value-type="string">
            <text:p text:style-name="P69">-</text:p>
          </table:table-cell>
          <table:table-cell table:style-name="Tabela15.A4" office:value-type="string">
            <text:p text:style-name="P69">1.808,12</text:p>
          </table:table-cell>
          <table:table-cell table:style-name="Tabela15.A4" office:value-type="string">
            <text:p text:style-name="P69">04</text:p>
          </table:table-cell>
          <table:table-cell table:style-name="Tabela15.A4" office:value-type="string">
            <text:p text:style-name="P69">1.808,12</text:p>
          </table:table-cell>
          <table:covered-table-cell/>
          <table:covered-table-cell/>
          <table:covered-table-cell/>
          <table:covered-table-cell/>
          <table:covered-table-cell/>
        </table:table-row>
      </table:table>
      <text:p text:style-name="P14"/>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85">Nº</text:p>
          </table:table-cell>
          <table:table-cell table:style-name="Tabela31.A1" table:number-rows-spanned="2" office:value-type="string">
            <text:p text:style-name="P85">Objeto</text:p>
          </table:table-cell>
          <table:table-cell table:style-name="Tabela31.A1" table:number-rows-spanned="2" office:value-type="string">
            <text:p text:style-name="P85">Data da Publicação</text:p>
          </table:table-cell>
          <table:table-cell table:style-name="Tabela31.A1" table:number-rows-spanned="2" office:value-type="string">
            <text:p text:style-name="P85">Nº do Edital</text:p>
          </table:table-cell>
          <table:table-cell table:style-name="Tabela31.A1" table:number-columns-spanned="2" office:value-type="string">
            <text:p text:style-name="P85">Vigência</text:p>
          </table:table-cell>
          <table:covered-table-cell/>
          <table:table-cell table:style-name="Tabela31.A1" table:number-rows-spanned="2" office:value-type="string">
            <text:p text:style-name="P85">Situação</text:p>
          </table:table-cell>
          <table:table-cell table:style-name="Tabela31.A1" table:number-rows-spanned="2" office:value-type="string">
            <text:p text:style-name="P85">Item Fornecido</text:p>
          </table:table-cell>
          <table:table-cell table:style-name="Tabela31.A1" table:number-rows-spanned="2" office:value-type="string">
            <text:p text:style-name="P85">Unidade de Medida</text:p>
          </table:table-cell>
          <table:table-cell table:style-name="Tabela31.A1" table:number-rows-spanned="2" office:value-type="string">
            <text:p text:style-name="P85">Valor Unitário</text:p>
            <text:p text:style-name="P85">(R$)</text:p>
          </table:table-cell>
          <table:table-cell table:style-name="Tabela31.A1" table:number-rows-spanned="2" office:value-type="string">
            <text:p text:style-name="P85">Qtd.</text:p>
          </table:table-cell>
          <table:table-cell table:style-name="Tabela31.A1" table:number-rows-spanned="2" office:value-type="string">
            <text:p text:style-name="P85">Valor Total do Item</text:p>
          </table:table-cell>
          <table:table-cell table:style-name="Tabela31.A1" table:number-rows-spanned="2" office:value-type="string">
            <text:p text:style-name="P85">Valor Total do Contrato</text:p>
          </table:table-cell>
          <table:table-cell table:style-name="Tabela31.A1" table:number-rows-spanned="2" office:value-type="string">
            <text:p text:style-name="P85">Contratado</text:p>
          </table:table-cell>
          <table:table-cell table:style-name="Tabela31.A1" table:number-rows-spanned="2" office:value-type="string">
            <text:p text:style-name="P85">CNPJ</text:p>
            <text:p text:style-name="P85">CPF</text:p>
          </table:table-cell>
          <table:table-cell table:style-name="Tabela31.A1" table:number-rows-spanned="2" office:value-type="string">
            <text:p text:style-name="P85">Sócios</text:p>
          </table:table-cell>
          <table:table-cell table:style-name="Tabela31.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31.E2" office:value-type="string">
            <text:p text:style-name="P85">Início</text:p>
          </table:table-cell>
          <table:table-cell table:style-name="Tabela3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85">(a)</text:p>
          </table:table-cell>
          <table:table-cell table:style-name="Tabela31.A3" office:value-type="string">
            <text:p text:style-name="P85">(b)</text:p>
          </table:table-cell>
          <table:table-cell table:style-name="Tabela31.A3" office:value-type="string">
            <text:p text:style-name="P85">(c)</text:p>
          </table:table-cell>
          <table:table-cell table:style-name="Tabela31.A3" office:value-type="string">
            <text:p text:style-name="P85">(d)</text:p>
          </table:table-cell>
          <table:table-cell table:style-name="Tabela31.A3" office:value-type="string">
            <text:p text:style-name="P85">(e)</text:p>
          </table:table-cell>
          <table:table-cell table:style-name="Tabela31.A3" office:value-type="string">
            <text:p text:style-name="P85">(e)</text:p>
          </table:table-cell>
          <table:table-cell table:style-name="Tabela31.A3" office:value-type="string">
            <text:p text:style-name="P85">(f)</text:p>
          </table:table-cell>
          <table:table-cell table:style-name="Tabela31.A3" office:value-type="string">
            <text:p text:style-name="P85">(g)</text:p>
          </table:table-cell>
          <table:table-cell table:style-name="Tabela31.A3" office:value-type="string">
            <text:p text:style-name="P85">(h)</text:p>
          </table:table-cell>
          <table:table-cell table:style-name="Tabela31.A3" office:value-type="string">
            <text:p text:style-name="P85">(i)</text:p>
          </table:table-cell>
          <table:table-cell table:style-name="Tabela31.A3" office:value-type="string">
            <text:p text:style-name="P85">(j)</text:p>
          </table:table-cell>
          <table:table-cell table:style-name="Tabela31.A3" office:value-type="string">
            <text:p text:style-name="P85">(k)</text:p>
          </table:table-cell>
          <table:table-cell table:style-name="Tabela31.A3" office:value-type="string">
            <text:p text:style-name="P85">(l)</text:p>
          </table:table-cell>
          <table:table-cell table:style-name="Tabela31.A3" office:value-type="string">
            <text:p text:style-name="P85">(m)</text:p>
          </table:table-cell>
          <table:table-cell table:style-name="Tabela31.A3" office:value-type="string">
            <text:p text:style-name="P85">(n)</text:p>
          </table:table-cell>
          <table:table-cell table:style-name="Tabela31.A3" office:value-type="string">
            <text:p text:style-name="P85">(o)</text:p>
          </table:table-cell>
          <table:table-cell table:style-name="Tabela31.Q3" office:value-type="string">
            <text:p text:style-name="P85">(p)</text:p>
          </table:table-cell>
        </table:table-row>
        <table:table-row>
          <table:table-cell table:style-name="Tabela31.A4" office:value-type="string">
            <text:p text:style-name="P84">11/</text:p>
            <text:p text:style-name="P84">2015</text:p>
          </table:table-cell>
          <table:table-cell table:style-name="Tabela31.A4" office:value-type="string">
            <text:p text:style-name="P84">Locação <text:s/>de imóvel para <text:s/>abrigar as promotorias de Justiça de Uruçuí-PI.</text:p>
          </table:table-cell>
          <table:table-cell table:style-name="Tabela31.A4" office:value-type="string">
            <text:p text:style-name="P84">Disponibilização: terça-feira, 28 de abril de 2015. Publicação <text:s/>sexta-feira, 17 de abril de 2015 – Ano XXXVII – nº 7.725 Diário da Justiça do Estado do Piauí</text:p>
            <text:p text:style-name="P84"/>
            <text:p text:style-name="P84"/>
          </table:table-cell>
          <table:table-cell table:style-name="Tabela31.A4" office:value-type="string">
            <text:p text:style-name="P84">Dispensa <text:s text:c="3"/>89/2013 </text:p>
          </table:table-cell>
          <table:table-cell table:style-name="Tabela31.A4" office:value-type="string">
            <text:p text:style-name="P89">01/</text:p>
            <text:p text:style-name="P89">04/</text:p>
            <text:p text:style-name="P89">2015</text:p>
          </table:table-cell>
          <table:table-cell table:style-name="Tabela31.A4" office:value-type="string">
            <text:p text:style-name="P91">01/</text:p>
            <text:p text:style-name="P91">04/</text:p>
            <text:p text:style-name="P91">2017</text:p>
          </table:table-cell>
          <table:table-cell table:style-name="Tabela31.A4" office:value-type="string">
            <text:p text:style-name="P87">Ativo</text:p>
            <text:p text:style-name="P87"/>
          </table:table-cell>
          <table:table-cell table:style-name="Tabela31.A4" office:value-type="string">
            <text:p text:style-name="P84">Locação <text:s/>de imóvel na Rua Erotides Lima, nº 656, Centro, Uruçuí – PI.</text:p>
          </table:table-cell>
          <table:table-cell table:style-name="Tabela31.A4" office:value-type="string">
            <text:p text:style-name="P84">Mensal</text:p>
          </table:table-cell>
          <table:table-cell table:style-name="Tabela31.J4" office:value-type="currency" office:currency="BRL" office:value="1300">
            <text:p text:style-name="P84">R$ 1.300,00</text:p>
          </table:table-cell>
          <table:table-cell table:style-name="Tabela31.K4" office:value-type="float" office:value="12">
            <text:p text:style-name="P84">12</text:p>
          </table:table-cell>
          <table:table-cell table:style-name="Tabela31.A4" office:value-type="string">
            <text:p text:style-name="P84">-</text:p>
          </table:table-cell>
          <table:table-cell table:style-name="Tabela31.A4" office:value-type="string">
            <text:p text:style-name="P84">R$ 15.600,00</text:p>
          </table:table-cell>
          <table:table-cell table:style-name="Tabela31.A4" office:value-type="string">
            <text:p text:style-name="P89">Alberto Venícius Dias <text:s/>Bezerra <text:s/>Melo</text:p>
          </table:table-cell>
          <table:table-cell table:style-name="Tabela31.A4" office:value-type="string">
            <text:p text:style-name="P84">014.243.913-42</text:p>
          </table:table-cell>
          <table:table-cell table:style-name="Tabela31.A4" office:value-type="string">
            <text:p text:style-name="P34"><text:s/>Alberto Venícius Dias <text:s/>Bezerra <text:s/>Melo, CPF: 014.243.913-42</text:p>
          </table:table-cell>
          <table:table-cell table:style-name="Tabela31.Q4" office:value-type="string">
            <text:p text:style-name="P91">Sim</text:p>
          </table:table-cell>
        </table:table-row>
      </table:table>
      <text:p text:style-name="P14"/>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85">Nº</text:p>
          </table:table-cell>
          <table:table-cell table:style-name="Tabela35.A1" table:number-rows-spanned="2" office:value-type="string">
            <text:p text:style-name="P85">Objeto</text:p>
          </table:table-cell>
          <table:table-cell table:style-name="Tabela35.A1" table:number-rows-spanned="2" office:value-type="string">
            <text:p text:style-name="P85">Data da Publicação</text:p>
          </table:table-cell>
          <table:table-cell table:style-name="Tabela35.A1" table:number-rows-spanned="2" office:value-type="string">
            <text:p text:style-name="P85">Nº do Edital</text:p>
          </table:table-cell>
          <table:table-cell table:style-name="Tabela35.A1" table:number-columns-spanned="2" office:value-type="string">
            <text:p text:style-name="P85">Vigência</text:p>
          </table:table-cell>
          <table:covered-table-cell/>
          <table:table-cell table:style-name="Tabela35.A1" table:number-rows-spanned="2" office:value-type="string">
            <text:p text:style-name="P85">Situação</text:p>
          </table:table-cell>
          <table:table-cell table:style-name="Tabela35.A1" table:number-rows-spanned="2" office:value-type="string">
            <text:p text:style-name="P85">Item Fornecido</text:p>
          </table:table-cell>
          <table:table-cell table:style-name="Tabela35.A1" table:number-rows-spanned="2" office:value-type="string">
            <text:p text:style-name="P85">Unidade de Medida</text:p>
          </table:table-cell>
          <table:table-cell table:style-name="Tabela35.A1" table:number-rows-spanned="2" office:value-type="string">
            <text:p text:style-name="P85">Valor Unitário</text:p>
            <text:p text:style-name="P85">(R$)</text:p>
          </table:table-cell>
          <table:table-cell table:style-name="Tabela35.A1" table:number-rows-spanned="2" office:value-type="string">
            <text:p text:style-name="P85">Qtd.</text:p>
          </table:table-cell>
          <table:table-cell table:style-name="Tabela35.A1" table:number-rows-spanned="2" office:value-type="string">
            <text:p text:style-name="P85">Valor Total do Item</text:p>
          </table:table-cell>
          <table:table-cell table:style-name="Tabela35.A1" table:number-rows-spanned="2" office:value-type="string">
            <text:p text:style-name="P85">Valor Total do Contrato</text:p>
          </table:table-cell>
          <table:table-cell table:style-name="Tabela35.A1" table:number-rows-spanned="2" office:value-type="string">
            <text:p text:style-name="P85">Contratado</text:p>
          </table:table-cell>
          <table:table-cell table:style-name="Tabela35.A1" table:number-rows-spanned="2" office:value-type="string">
            <text:p text:style-name="P85">CNPJ</text:p>
            <text:p text:style-name="P85">CPF</text:p>
          </table:table-cell>
          <table:table-cell table:style-name="Tabela35.A1" table:number-rows-spanned="2" office:value-type="string">
            <text:p text:style-name="P85">Sócios</text:p>
          </table:table-cell>
          <table:table-cell table:style-name="Tabela35.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35.E2" office:value-type="string">
            <text:p text:style-name="P85">Início</text:p>
          </table:table-cell>
          <table:table-cell table:style-name="Tabela3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85">(a)</text:p>
          </table:table-cell>
          <table:table-cell table:style-name="Tabela35.A3" office:value-type="string">
            <text:p text:style-name="P85">(b)</text:p>
          </table:table-cell>
          <table:table-cell table:style-name="Tabela35.A3" office:value-type="string">
            <text:p text:style-name="P85">(c)</text:p>
          </table:table-cell>
          <table:table-cell table:style-name="Tabela35.A3" office:value-type="string">
            <text:p text:style-name="P85">(d)</text:p>
          </table:table-cell>
          <table:table-cell table:style-name="Tabela35.A3" office:value-type="string">
            <text:p text:style-name="P85">(e)</text:p>
          </table:table-cell>
          <table:table-cell table:style-name="Tabela35.A3" office:value-type="string">
            <text:p text:style-name="P85">(e)</text:p>
          </table:table-cell>
          <table:table-cell table:style-name="Tabela35.A3" office:value-type="string">
            <text:p text:style-name="P85">(f)</text:p>
          </table:table-cell>
          <table:table-cell table:style-name="Tabela35.A3" office:value-type="string">
            <text:p text:style-name="P85">(g)</text:p>
          </table:table-cell>
          <table:table-cell table:style-name="Tabela35.A3" office:value-type="string">
            <text:p text:style-name="P85">(h)</text:p>
          </table:table-cell>
          <table:table-cell table:style-name="Tabela35.A3" office:value-type="string">
            <text:p text:style-name="P85">(i)</text:p>
          </table:table-cell>
          <table:table-cell table:style-name="Tabela35.A3" office:value-type="string">
            <text:p text:style-name="P85">(j)</text:p>
          </table:table-cell>
          <table:table-cell table:style-name="Tabela35.A3" office:value-type="string">
            <text:p text:style-name="P85">(k)</text:p>
          </table:table-cell>
          <table:table-cell table:style-name="Tabela35.A3" office:value-type="string">
            <text:p text:style-name="P85">(l)</text:p>
          </table:table-cell>
          <table:table-cell table:style-name="Tabela35.A3" office:value-type="string">
            <text:p text:style-name="P85">(m)</text:p>
          </table:table-cell>
          <table:table-cell table:style-name="Tabela35.A3" office:value-type="string">
            <text:p text:style-name="P85">(n)</text:p>
          </table:table-cell>
          <table:table-cell table:style-name="Tabela35.A3" office:value-type="string">
            <text:p text:style-name="P85">(o)</text:p>
          </table:table-cell>
          <table:table-cell table:style-name="Tabela35.Q3" office:value-type="string">
            <text:p text:style-name="P85">(p)</text:p>
          </table:table-cell>
        </table:table-row>
        <table:table-row>
          <table:table-cell table:style-name="Tabela35.A4" office:value-type="string">
            <text:p text:style-name="P87"><text:s/>13/</text:p>
            <text:p text:style-name="P87">2015</text:p>
          </table:table-cell>
          <table:table-cell table:style-name="Tabela35.A4" office:value-type="string">
            <text:p text:style-name="P87">Locação de imóvel para abrigar <text:s text:c="2"/>Promotorias de Justiça em <text:soft-page-break/>Regeneração-PI.</text:p>
          </table:table-cell>
          <table:table-cell table:style-name="Tabela35.A4" office:value-type="string">
            <text:p text:style-name="P87">Disponibilização: quarta, 06 de maio de 2015. Publicação <text:soft-page-break/>terça-feira, 07 de maio de 2015 – Ano XXXVII – nº 7.737 Diário da Justiça do Estado do Piauí</text:p>
            <text:p text:style-name="P87"/>
            <text:p text:style-name="P87"/>
          </table:table-cell>
          <table:table-cell table:style-name="Tabela35.A4" office:value-type="string">
            <text:p text:style-name="P87">Dispensa 04/2015 </text:p>
          </table:table-cell>
          <table:table-cell table:style-name="Tabela35.A4" office:value-type="string">
            <text:p text:style-name="P91">06/</text:p>
            <text:p text:style-name="P91">05/</text:p>
            <text:p text:style-name="P91">2015</text:p>
          </table:table-cell>
          <table:table-cell table:style-name="Tabela35.A4" office:value-type="string">
            <text:p text:style-name="P91">06/</text:p>
            <text:p text:style-name="P91">05/</text:p>
            <text:p text:style-name="P91">2017</text:p>
          </table:table-cell>
          <table:table-cell table:style-name="Tabela35.A4" office:value-type="string">
            <text:p text:style-name="P87">Ativo</text:p>
          </table:table-cell>
          <table:table-cell table:style-name="Tabela35.A4" office:value-type="string">
            <text:p text:style-name="P87">Locação de imóvel na Av. Osório Batista, 433, Centro, Regeneração-PI</text:p>
          </table:table-cell>
          <table:table-cell table:style-name="Tabela35.A4" office:value-type="string">
            <text:p text:style-name="P87">Mensal</text:p>
          </table:table-cell>
          <table:table-cell table:style-name="Tabela35.J4" office:value-type="currency" office:currency="BRL" office:value="788">
            <text:p text:style-name="P87">R$ 788,00</text:p>
          </table:table-cell>
          <table:table-cell table:style-name="Tabela35.K4" office:value-type="float" office:value="12">
            <text:p text:style-name="P87">12</text:p>
          </table:table-cell>
          <table:table-cell table:style-name="Tabela35.A4" office:value-type="string">
            <text:p text:style-name="P87">-</text:p>
          </table:table-cell>
          <table:table-cell table:style-name="Tabela35.A4" office:value-type="string">
            <text:p text:style-name="P87">R$ 9.456,00</text:p>
          </table:table-cell>
          <table:table-cell table:style-name="Tabela35.A4" office:value-type="string">
            <text:p text:style-name="P91">José Alves de Lira</text:p>
          </table:table-cell>
          <table:table-cell table:style-name="Tabela35.A4" office:value-type="string">
            <text:p text:style-name="P87">CPF: 716.733.773-00</text:p>
          </table:table-cell>
          <table:table-cell table:style-name="Tabela35.A4" office:value-type="string">
            <text:p text:style-name="P73">-</text:p>
          </table:table-cell>
          <table:table-cell table:style-name="Tabela35.Q4" office:value-type="string">
            <text:p text:style-name="P91">Sim</text:p>
          </table:table-cell>
        </table:table-row>
      </table:table>
      <text:p text:style-name="P14"/>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85">Nº</text:p>
          </table:table-cell>
          <table:table-cell table:style-name="Tabela34.A1" table:number-rows-spanned="2" office:value-type="string">
            <text:p text:style-name="P85">Objeto</text:p>
          </table:table-cell>
          <table:table-cell table:style-name="Tabela34.A1" table:number-rows-spanned="2" office:value-type="string">
            <text:p text:style-name="P85">Data da Publicação</text:p>
          </table:table-cell>
          <table:table-cell table:style-name="Tabela34.A1" table:number-rows-spanned="2" office:value-type="string">
            <text:p text:style-name="P85">Nº do Edital</text:p>
          </table:table-cell>
          <table:table-cell table:style-name="Tabela34.A1" table:number-columns-spanned="2" office:value-type="string">
            <text:p text:style-name="P85">Vigência</text:p>
          </table:table-cell>
          <table:covered-table-cell/>
          <table:table-cell table:style-name="Tabela34.A1" table:number-rows-spanned="2" office:value-type="string">
            <text:p text:style-name="P85">Situação</text:p>
          </table:table-cell>
          <table:table-cell table:style-name="Tabela34.A1" table:number-rows-spanned="2" office:value-type="string">
            <text:p text:style-name="P85">Item Fornecido</text:p>
          </table:table-cell>
          <table:table-cell table:style-name="Tabela34.A1" table:number-rows-spanned="2" office:value-type="string">
            <text:p text:style-name="P85">Unidade de Medida</text:p>
          </table:table-cell>
          <table:table-cell table:style-name="Tabela34.A1" table:number-rows-spanned="2" office:value-type="string">
            <text:p text:style-name="P85">Valor Unitário</text:p>
            <text:p text:style-name="P85">(R$)</text:p>
          </table:table-cell>
          <table:table-cell table:style-name="Tabela34.A1" table:number-rows-spanned="2" office:value-type="string">
            <text:p text:style-name="P85">Qtd.</text:p>
          </table:table-cell>
          <table:table-cell table:style-name="Tabela34.A1" table:number-rows-spanned="2" office:value-type="string">
            <text:p text:style-name="P85">Valor Total do Item</text:p>
          </table:table-cell>
          <table:table-cell table:style-name="Tabela34.A1" table:number-rows-spanned="2" office:value-type="string">
            <text:p text:style-name="P85">Valor Total do Contrato</text:p>
          </table:table-cell>
          <table:table-cell table:style-name="Tabela34.A1" table:number-rows-spanned="2" office:value-type="string">
            <text:p text:style-name="P85">Contratado</text:p>
          </table:table-cell>
          <table:table-cell table:style-name="Tabela34.A1" table:number-rows-spanned="2" office:value-type="string">
            <text:p text:style-name="P85">CNPJ</text:p>
            <text:p text:style-name="P85">CPF</text:p>
          </table:table-cell>
          <table:table-cell table:style-name="Tabela34.A1" table:number-rows-spanned="2" office:value-type="string">
            <text:p text:style-name="P85">Sócios</text:p>
          </table:table-cell>
          <table:table-cell table:style-name="Tabela34.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34.E2" office:value-type="string">
            <text:p text:style-name="P85">Início</text:p>
          </table:table-cell>
          <table:table-cell table:style-name="Tabela3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85">(a)</text:p>
          </table:table-cell>
          <table:table-cell table:style-name="Tabela34.A3" office:value-type="string">
            <text:p text:style-name="P85">(b)</text:p>
          </table:table-cell>
          <table:table-cell table:style-name="Tabela34.A3" office:value-type="string">
            <text:p text:style-name="P85">(c)</text:p>
          </table:table-cell>
          <table:table-cell table:style-name="Tabela34.A3" office:value-type="string">
            <text:p text:style-name="P85">(d)</text:p>
          </table:table-cell>
          <table:table-cell table:style-name="Tabela34.A3" office:value-type="string">
            <text:p text:style-name="P85">(e)</text:p>
          </table:table-cell>
          <table:table-cell table:style-name="Tabela34.A3" office:value-type="string">
            <text:p text:style-name="P85">(e)</text:p>
          </table:table-cell>
          <table:table-cell table:style-name="Tabela34.A3" office:value-type="string">
            <text:p text:style-name="P85">(f)</text:p>
          </table:table-cell>
          <table:table-cell table:style-name="Tabela34.A3" office:value-type="string">
            <text:p text:style-name="P85">(g)</text:p>
          </table:table-cell>
          <table:table-cell table:style-name="Tabela34.A3" office:value-type="string">
            <text:p text:style-name="P85">(h)</text:p>
          </table:table-cell>
          <table:table-cell table:style-name="Tabela34.A3" office:value-type="string">
            <text:p text:style-name="P85">(i)</text:p>
          </table:table-cell>
          <table:table-cell table:style-name="Tabela34.A3" office:value-type="string">
            <text:p text:style-name="P85">(j)</text:p>
          </table:table-cell>
          <table:table-cell table:style-name="Tabela34.A3" office:value-type="string">
            <text:p text:style-name="P85">(k)</text:p>
          </table:table-cell>
          <table:table-cell table:style-name="Tabela34.A3" office:value-type="string">
            <text:p text:style-name="P85">(l)</text:p>
          </table:table-cell>
          <table:table-cell table:style-name="Tabela34.A3" office:value-type="string">
            <text:p text:style-name="P85">(m)</text:p>
          </table:table-cell>
          <table:table-cell table:style-name="Tabela34.A3" office:value-type="string">
            <text:p text:style-name="P85">(n)</text:p>
          </table:table-cell>
          <table:table-cell table:style-name="Tabela34.A3" office:value-type="string">
            <text:p text:style-name="P85">(o)</text:p>
          </table:table-cell>
          <table:table-cell table:style-name="Tabela34.Q3" office:value-type="string">
            <text:p text:style-name="P85">(p)</text:p>
          </table:table-cell>
        </table:table-row>
        <table:table-row>
          <table:table-cell table:style-name="Tabela34.A4" office:value-type="string">
            <text:p text:style-name="P84">14/</text:p>
            <text:p text:style-name="P84">2015</text:p>
          </table:table-cell>
          <table:table-cell table:style-name="Tabela34.A4" office:value-type="string">
            <text:p text:style-name="P84">Locação <text:s/>de imóvel para <text:s/>abrigar as promotorias de Justiça de Picos-PI.</text:p>
          </table:table-cell>
          <table:table-cell table:style-name="Tabela34.A4" office:value-type="string">
            <text:p text:style-name="P84">Disponibilização: quarta-feira, 06 de maio de 2015.</text:p>
            <text:p text:style-name="P84">Publicação quinta-feira, 07 de maio de 2015 – Ano XXXVII – nº 7.737 Diário da Justiça do Estado do Piauí</text:p>
            <text:p text:style-name="P84"/>
            <text:p text:style-name="P84"/>
          </table:table-cell>
          <table:table-cell table:style-name="Tabela34.A4" office:value-type="string">
            <text:p text:style-name="P84">Dispensa <text:s text:c="3"/>02/2015 </text:p>
          </table:table-cell>
          <table:table-cell table:style-name="Tabela34.A4" office:value-type="string">
            <text:p text:style-name="P89">30/</text:p>
            <text:p text:style-name="P89">04/</text:p>
            <text:p text:style-name="P89">2015</text:p>
          </table:table-cell>
          <table:table-cell table:style-name="Tabela34.A4" office:value-type="string">
            <text:p text:style-name="P91">29/</text:p>
            <text:p text:style-name="P91">04/</text:p>
            <text:p text:style-name="P91">2017</text:p>
          </table:table-cell>
          <table:table-cell table:style-name="Tabela34.A4" office:value-type="string">
            <text:p text:style-name="P87">Vigente</text:p>
            <text:p text:style-name="P87"/>
          </table:table-cell>
          <table:table-cell table:style-name="Tabela34.A4" office:value-type="string">
            <text:p text:style-name="P84">Locação <text:s/>de imóvel na Rua Joaquim Baldoíno, 180, Centro, Picos-PI</text:p>
          </table:table-cell>
          <table:table-cell table:style-name="Tabela34.A4" office:value-type="string">
            <text:p text:style-name="P84">Mensal</text:p>
          </table:table-cell>
          <table:table-cell table:style-name="Tabela34.J4" office:value-type="currency" office:currency="BRL" office:value="5800">
            <text:p text:style-name="P84">R$ 5.800,00</text:p>
          </table:table-cell>
          <table:table-cell table:style-name="Tabela34.K4" office:value-type="float" office:value="12">
            <text:p text:style-name="P84">12</text:p>
          </table:table-cell>
          <table:table-cell table:style-name="Tabela34.A4" office:value-type="string">
            <text:p text:style-name="P84">-</text:p>
          </table:table-cell>
          <table:table-cell table:style-name="Tabela34.A4" office:value-type="string">
            <text:p text:style-name="P84">R$ 69.600,00</text:p>
          </table:table-cell>
          <table:table-cell table:style-name="Tabela34.A4" office:value-type="string">
            <text:p text:style-name="P89">Casas do José Ltda</text:p>
          </table:table-cell>
          <table:table-cell table:style-name="Tabela34.A4" office:value-type="string">
            <text:p text:style-name="P84">01.049.424-0001/03</text:p>
          </table:table-cell>
          <table:table-cell table:style-name="Tabela34.A4" office:value-type="string">
            <text:p text:style-name="P34"><text:s/>Aloisia Helena Lima de Barros, CPF: 130.561.743-68, Valeria Lima de Barros, CPF: 231.927.473-15</text:p>
          </table:table-cell>
          <table:table-cell table:style-name="Tabela34.Q4" office:value-type="string">
            <text:p text:style-name="P91">Sim</text:p>
          </table:table-cell>
        </table:table-row>
      </table:table>
      <text:p text:style-name="P14"/>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85">Nº</text:p>
          </table:table-cell>
          <table:table-cell table:style-name="Tabela41.A1" table:number-rows-spanned="2" office:value-type="string">
            <text:p text:style-name="P85">Objeto</text:p>
          </table:table-cell>
          <table:table-cell table:style-name="Tabela41.A1" table:number-rows-spanned="2" office:value-type="string">
            <text:p text:style-name="P85">Data da Publicação</text:p>
          </table:table-cell>
          <table:table-cell table:style-name="Tabela41.A1" table:number-rows-spanned="2" office:value-type="string">
            <text:p text:style-name="P85">Nº do Edital</text:p>
          </table:table-cell>
          <table:table-cell table:style-name="Tabela41.A1" table:number-columns-spanned="2" office:value-type="string">
            <text:p text:style-name="P85">Vigência</text:p>
          </table:table-cell>
          <table:covered-table-cell/>
          <table:table-cell table:style-name="Tabela41.A1" table:number-rows-spanned="2" office:value-type="string">
            <text:p text:style-name="P85">Situação</text:p>
          </table:table-cell>
          <table:table-cell table:style-name="Tabela41.A1" table:number-rows-spanned="2" office:value-type="string">
            <text:p text:style-name="P85">Item Fornecido</text:p>
          </table:table-cell>
          <table:table-cell table:style-name="Tabela41.A1" table:number-rows-spanned="2" office:value-type="string">
            <text:p text:style-name="P85">Unidade de Medida</text:p>
          </table:table-cell>
          <table:table-cell table:style-name="Tabela41.A1" table:number-rows-spanned="2" office:value-type="string">
            <text:p text:style-name="P85">Valor Unitário</text:p>
            <text:p text:style-name="P85">(R$)</text:p>
          </table:table-cell>
          <table:table-cell table:style-name="Tabela41.A1" table:number-rows-spanned="2" office:value-type="string">
            <text:p text:style-name="P85">Qtd.</text:p>
          </table:table-cell>
          <table:table-cell table:style-name="Tabela41.A1" table:number-rows-spanned="2" office:value-type="string">
            <text:p text:style-name="P85">Valor Total do Item</text:p>
          </table:table-cell>
          <table:table-cell table:style-name="Tabela41.A1" table:number-rows-spanned="2" office:value-type="string">
            <text:p text:style-name="P85">Valor Total do Contrato</text:p>
          </table:table-cell>
          <table:table-cell table:style-name="Tabela41.N1" table:number-rows-spanned="2" office:value-type="string">
            <text:p text:style-name="P85">Contratado</text:p>
          </table:table-cell>
          <table:table-cell table:style-name="Tabela41.A1" table:number-rows-spanned="2" office:value-type="string">
            <text:p text:style-name="P85">CNPJ</text:p>
            <text:p text:style-name="P85">CPF</text:p>
          </table:table-cell>
          <table:table-cell table:style-name="Tabela41.A1" table:number-rows-spanned="2" office:value-type="string">
            <text:p text:style-name="P85">Sócios</text:p>
          </table:table-cell>
          <table:table-cell table:style-name="Tabela41.Q1" table:number-rows-spanned="2" office:value-type="string">
            <text:p text:style-name="P85">Termo</text:p>
            <text:p text:style-name="P85">Aditivo</text:p>
          </table:table-cell>
        </table:table-row>
        <table:table-row table:style-name="Tabela41.1">
          <table:covered-table-cell/>
          <table:covered-table-cell/>
          <table:covered-table-cell/>
          <table:covered-table-cell/>
          <table:table-cell table:style-name="Tabela41.E2" office:value-type="string">
            <text:p text:style-name="P85">Início</text:p>
          </table:table-cell>
          <table:table-cell table:style-name="Tabela4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5">(a)</text:p>
          </table:table-cell>
          <table:table-cell table:style-name="Tabela41.A3" office:value-type="string">
            <text:p text:style-name="P85">(b)</text:p>
          </table:table-cell>
          <table:table-cell table:style-name="Tabela41.A3" office:value-type="string">
            <text:p text:style-name="P85">(c)</text:p>
          </table:table-cell>
          <table:table-cell table:style-name="Tabela41.A3" office:value-type="string">
            <text:p text:style-name="P85">(d)</text:p>
          </table:table-cell>
          <table:table-cell table:style-name="Tabela41.A3" office:value-type="string">
            <text:p text:style-name="P85">(e)</text:p>
          </table:table-cell>
          <table:table-cell table:style-name="Tabela41.A3" office:value-type="string">
            <text:p text:style-name="P85">(e)</text:p>
          </table:table-cell>
          <table:table-cell table:style-name="Tabela41.A3" office:value-type="string">
            <text:p text:style-name="P85">(f)</text:p>
          </table:table-cell>
          <table:table-cell table:style-name="Tabela41.A3" office:value-type="string">
            <text:p text:style-name="P85">(g)</text:p>
          </table:table-cell>
          <table:table-cell table:style-name="Tabela41.A3" office:value-type="string">
            <text:p text:style-name="P85">(h)</text:p>
          </table:table-cell>
          <table:table-cell table:style-name="Tabela41.A3" office:value-type="string">
            <text:p text:style-name="P85">(i)</text:p>
          </table:table-cell>
          <table:table-cell table:style-name="Tabela41.A3" office:value-type="string">
            <text:p text:style-name="P85">(j)</text:p>
          </table:table-cell>
          <table:table-cell table:style-name="Tabela41.A3" office:value-type="string">
            <text:p text:style-name="P85">(k)</text:p>
          </table:table-cell>
          <table:table-cell table:style-name="Tabela41.A3" office:value-type="string">
            <text:p text:style-name="P85">(l)</text:p>
          </table:table-cell>
          <table:table-cell table:style-name="Tabela41.N3" office:value-type="string">
            <text:p text:style-name="P85">(m)</text:p>
          </table:table-cell>
          <table:table-cell table:style-name="Tabela41.A3" office:value-type="string">
            <text:p text:style-name="P85">(n)</text:p>
          </table:table-cell>
          <table:table-cell table:style-name="Tabela41.A3" office:value-type="string">
            <text:p text:style-name="P85">(o)</text:p>
          </table:table-cell>
          <table:table-cell table:style-name="Tabela41.Q3" office:value-type="string">
            <text:p text:style-name="P85">(p)</text:p>
          </table:table-cell>
        </table:table-row>
        <text:soft-page-break/>
        <table:table-row table:style-name="Tabela41.4">
          <table:table-cell table:style-name="Tabela41.A4" table:number-rows-spanned="2" office:value-type="float" office:value="0">
            <text:p text:style-name="P75"><text:s/>18/</text:p>
            <text:p text:style-name="P75">2015</text:p>
          </table:table-cell>
          <table:table-cell table:style-name="Tabela41.B4" table:number-rows-spanned="2" office:value-type="string">
            <text:p text:style-name="P75">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57">Disponibilização: quinta-feira, 18 de junho de 2015.</text:p>
            <text:p text:style-name="P57">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9">Pregão Presencial <text:s/>39/2013</text:p>
          </table:table-cell>
          <table:table-cell table:style-name="Tabela41.B4" table:number-rows-spanned="2" office:value-type="string">
            <text:p text:style-name="P76">08/</text:p>
            <text:p text:style-name="P76">06/</text:p>
            <text:p text:style-name="P76">2015</text:p>
          </table:table-cell>
          <table:table-cell table:style-name="Tabela41.B4" table:number-rows-spanned="2" office:value-type="string">
            <text:p text:style-name="P76">08/</text:p>
            <text:p text:style-name="P76">06/</text:p>
            <text:p text:style-name="P76">2017</text:p>
          </table:table-cell>
          <table:table-cell table:style-name="Tabela41.B4" table:number-rows-spanned="2" office:value-type="string">
            <text:p text:style-name="P9"/>
            <text:p text:style-name="P9">Ativo</text:p>
          </table:table-cell>
          <table:table-cell table:style-name="Tabela41.B4" office:value-type="string">
            <text:p text:style-name="P57">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9"/>
            <text:p text:style-name="P9"/>
            <text:p text:style-name="P9"/>
            <text:p text:style-name="P9">Mensal</text:p>
          </table:table-cell>
          <table:table-cell table:style-name="Tabela41.B4" office:value-type="string">
            <text:p text:style-name="P9"/>
            <text:p text:style-name="P9"/>
            <text:p text:style-name="P9"/>
            <text:p text:style-name="P9"/>
            <text:p text:style-name="P9">R$ 243,33</text:p>
          </table:table-cell>
          <table:table-cell table:style-name="Tabela41.B4" office:value-type="string">
            <text:p text:style-name="P9"/>
            <text:p text:style-name="P9"/>
            <text:p text:style-name="P9"/>
            <text:p text:style-name="P9">12</text:p>
          </table:table-cell>
          <table:table-cell table:style-name="Tabela41.B4" office:value-type="string">
            <text:p text:style-name="P9"/>
            <text:p text:style-name="P9"/>
            <text:p text:style-name="P9"/>
            <text:p text:style-name="P9">R$ 2.920,00</text:p>
          </table:table-cell>
          <table:table-cell table:style-name="Tabela41.B4" table:number-rows-spanned="2" office:value-type="string">
            <text:p text:style-name="P9"/>
            <text:p text:style-name="P9"/>
            <text:p text:style-name="P9"/>
            <text:p text:style-name="P9"/>
            <text:p text:style-name="P9">R$ 2.920,00</text:p>
            <text:p text:style-name="P9"/>
          </table:table-cell>
          <table:table-cell table:style-name="Tabela41.N4" table:number-rows-spanned="2" office:value-type="string">
            <text:p text:style-name="P36">Fernades &amp; Filho LTDA</text:p>
          </table:table-cell>
          <table:table-cell table:style-name="Tabela41.N4" table:number-rows-spanned="2" office:value-type="string">
            <text:p text:style-name="P76">07.128.744/0001-35</text:p>
          </table:table-cell>
          <table:table-cell table:style-name="Tabela41.B4" table:number-rows-spanned="2" office:value-type="string">
            <text:p text:style-name="P7"><text:s/>Francisco <text:s/>Lourival <text:s/>Fernandes Filho, CPF: 470.516.553-53 , Francisco <text:s/>Lourival <text:s/>Fernandes Filho, CPF: <text:s text:c="2"/>678.025.593-91</text:p>
          </table:table-cell>
          <table:table-cell table:style-name="Tabela41.Q4" table:number-rows-spanned="2" office:value-type="string">
            <text:p text:style-name="P87">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57">Mão-de-obra para instalação e treinamento</text:p>
          </table:table-cell>
          <table:table-cell table:style-name="Tabela41.B4" office:value-type="string">
            <text:p text:style-name="P9"/>
          </table:table-cell>
          <table:table-cell table:style-name="Tabela41.B4" office:value-type="string">
            <text:p text:style-name="P9">0,00</text:p>
          </table:table-cell>
          <table:table-cell table:style-name="Tabela41.B4" office:value-type="string">
            <text:p text:style-name="P9"/>
          </table:table-cell>
          <table:table-cell table:style-name="Tabela41.B4" office:value-type="string">
            <text:p text:style-name="P9">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85">Nº</text:p>
          </table:table-cell>
          <table:table-cell table:style-name="Tabela45.A1" table:number-rows-spanned="2" office:value-type="string">
            <text:p text:style-name="P85">Objeto</text:p>
          </table:table-cell>
          <table:table-cell table:style-name="Tabela45.A1" table:number-rows-spanned="2" office:value-type="string">
            <text:p text:style-name="P85">Data da Publicação</text:p>
          </table:table-cell>
          <table:table-cell table:style-name="Tabela45.A1" table:number-rows-spanned="2" office:value-type="string">
            <text:p text:style-name="P85">Nº do Edital</text:p>
          </table:table-cell>
          <table:table-cell table:style-name="Tabela45.A1" table:number-columns-spanned="2" office:value-type="string">
            <text:p text:style-name="P85">Vigência</text:p>
          </table:table-cell>
          <table:covered-table-cell/>
          <table:table-cell table:style-name="Tabela45.A1" table:number-rows-spanned="2" office:value-type="string">
            <text:p text:style-name="P85">Situação</text:p>
          </table:table-cell>
          <table:table-cell table:style-name="Tabela45.A1" table:number-rows-spanned="2" office:value-type="string">
            <text:p text:style-name="P85">Item Fornecido</text:p>
          </table:table-cell>
          <table:table-cell table:style-name="Tabela45.A1" table:number-rows-spanned="2" office:value-type="string">
            <text:p text:style-name="P85">Unidade de Medida</text:p>
          </table:table-cell>
          <table:table-cell table:style-name="Tabela45.A1" table:number-rows-spanned="2" office:value-type="string">
            <text:p text:style-name="P85">Valor Unitário</text:p>
            <text:p text:style-name="P85">(R$)</text:p>
          </table:table-cell>
          <table:table-cell table:style-name="Tabela45.A1" table:number-rows-spanned="2" office:value-type="string">
            <text:p text:style-name="P85">Qtd.</text:p>
          </table:table-cell>
          <table:table-cell table:style-name="Tabela45.A1" table:number-rows-spanned="2" office:value-type="string">
            <text:p text:style-name="P85">Valor Total do Item</text:p>
          </table:table-cell>
          <table:table-cell table:style-name="Tabela45.A1" table:number-rows-spanned="2" office:value-type="string">
            <text:p text:style-name="P85">Valor Total do Contrato</text:p>
          </table:table-cell>
          <table:table-cell table:style-name="Tabela45.N1" table:number-rows-spanned="2" office:value-type="string">
            <text:p text:style-name="P85">Contratado</text:p>
          </table:table-cell>
          <table:table-cell table:style-name="Tabela45.A1" table:number-rows-spanned="2" office:value-type="string">
            <text:p text:style-name="P85">CNPJ</text:p>
            <text:p text:style-name="P85">CPF</text:p>
          </table:table-cell>
          <table:table-cell table:style-name="Tabela45.A1" table:number-rows-spanned="2" office:value-type="string">
            <text:p text:style-name="P85">Sócios</text:p>
          </table:table-cell>
          <table:table-cell table:style-name="Tabela45.Q1" table:number-rows-spanned="2" office:value-type="string">
            <text:p text:style-name="P85">Termo</text:p>
            <text:p text:style-name="P85">Aditivo</text:p>
          </table:table-cell>
        </table:table-row>
        <table:table-row table:style-name="Tabela45.1">
          <table:covered-table-cell/>
          <table:covered-table-cell/>
          <table:covered-table-cell/>
          <table:covered-table-cell/>
          <table:table-cell table:style-name="Tabela45.E2" office:value-type="string">
            <text:p text:style-name="P85">Início</text:p>
          </table:table-cell>
          <table:table-cell table:style-name="Tabela4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85">(a)</text:p>
          </table:table-cell>
          <table:table-cell table:style-name="Tabela45.A3" office:value-type="string">
            <text:p text:style-name="P85">(b)</text:p>
          </table:table-cell>
          <table:table-cell table:style-name="Tabela45.A3" office:value-type="string">
            <text:p text:style-name="P85">(c)</text:p>
          </table:table-cell>
          <table:table-cell table:style-name="Tabela45.A3" office:value-type="string">
            <text:p text:style-name="P85">(d)</text:p>
          </table:table-cell>
          <table:table-cell table:style-name="Tabela45.A3" office:value-type="string">
            <text:p text:style-name="P85">(e)</text:p>
          </table:table-cell>
          <table:table-cell table:style-name="Tabela45.A3" office:value-type="string">
            <text:p text:style-name="P85">(e)</text:p>
          </table:table-cell>
          <table:table-cell table:style-name="Tabela45.A3" office:value-type="string">
            <text:p text:style-name="P85">(f)</text:p>
          </table:table-cell>
          <table:table-cell table:style-name="Tabela45.A3" office:value-type="string">
            <text:p text:style-name="P85">(g)</text:p>
          </table:table-cell>
          <table:table-cell table:style-name="Tabela45.A3" office:value-type="string">
            <text:p text:style-name="P85">(h)</text:p>
          </table:table-cell>
          <table:table-cell table:style-name="Tabela45.A3" office:value-type="string">
            <text:p text:style-name="P85">(i)</text:p>
          </table:table-cell>
          <table:table-cell table:style-name="Tabela45.A3" office:value-type="string">
            <text:p text:style-name="P85">(j)</text:p>
          </table:table-cell>
          <table:table-cell table:style-name="Tabela45.A3" office:value-type="string">
            <text:p text:style-name="P85">(k)</text:p>
          </table:table-cell>
          <table:table-cell table:style-name="Tabela45.A3" office:value-type="string">
            <text:p text:style-name="P85">(l)</text:p>
          </table:table-cell>
          <table:table-cell table:style-name="Tabela45.N3" office:value-type="string">
            <text:p text:style-name="P85">(m)</text:p>
          </table:table-cell>
          <table:table-cell table:style-name="Tabela45.A3" office:value-type="string">
            <text:p text:style-name="P85">(n)</text:p>
          </table:table-cell>
          <table:table-cell table:style-name="Tabela45.A3" office:value-type="string">
            <text:p text:style-name="P85">(o)</text:p>
          </table:table-cell>
          <table:table-cell table:style-name="Tabela45.Q3" office:value-type="string">
            <text:p text:style-name="P85">(p)</text:p>
          </table:table-cell>
        </table:table-row>
        <table:table-row table:style-name="Tabela45.4">
          <table:table-cell table:style-name="Tabela45.A4" office:value-type="float" office:value="0">
            <text:p text:style-name="P75"><text:s/>19/</text:p>
            <text:p text:style-name="P75">2015</text:p>
          </table:table-cell>
          <table:table-cell table:style-name="Tabela45.B4" office:value-type="string">
            <text:p text:style-name="P75">Contratação de serviços continuados de copeira para unidade <text:s/>administrativa do Ministério Público.</text:p>
          </table:table-cell>
          <table:table-cell table:style-name="Tabela45.B4" office:value-type="string">
            <text:p text:style-name="P57">Disponibilização: segunda-feira, 22 de junho de 2015.</text:p>
            <text:p text:style-name="P57">Publicação <text:s/>terça -feira, 23 de junho de 2015 – Ano XXXVII – <text:s/>nº 7.769 Diário da Justiça do Estado do Piauí.</text:p>
          </table:table-cell>
          <table:table-cell table:style-name="Tabela45.B4" office:value-type="string">
            <text:p text:style-name="P9">Pregão Presencial <text:s/>04/2014</text:p>
          </table:table-cell>
          <table:table-cell table:style-name="Tabela45.B4" office:value-type="string">
            <text:p text:style-name="P76">02/</text:p>
            <text:p text:style-name="P76">06/</text:p>
            <text:p text:style-name="P76">2015</text:p>
          </table:table-cell>
          <table:table-cell table:style-name="Tabela45.B4" office:value-type="string">
            <text:p text:style-name="P76">02/</text:p>
            <text:p text:style-name="P76">06/</text:p>
            <text:p text:style-name="P76">2017</text:p>
          </table:table-cell>
          <table:table-cell table:style-name="Tabela45.B4" office:value-type="string">
            <text:p text:style-name="P9">Ativo</text:p>
          </table:table-cell>
          <table:table-cell table:style-name="Tabela45.B4" office:value-type="string">
            <text:p text:style-name="P57">Copeira para o prédio anexo da Corregedoria-Geral do Ministério Público do Piauí.</text:p>
          </table:table-cell>
          <table:table-cell table:style-name="Tabela45.B4" office:value-type="string">
            <text:p text:style-name="P9">-</text:p>
          </table:table-cell>
          <table:table-cell table:style-name="Tabela45.J4" office:value-type="currency" office:currency="BRL" office:value="1860.62">
            <text:p text:style-name="P9">R$ 1.860,62</text:p>
          </table:table-cell>
          <table:table-cell table:style-name="Tabela45.B4" office:value-type="string">
            <text:p text:style-name="P9">01</text:p>
          </table:table-cell>
          <table:table-cell table:style-name="Tabela45.B4" office:value-type="string">
            <text:p text:style-name="P9">R$ 22.327,44</text:p>
          </table:table-cell>
          <table:table-cell table:style-name="Tabela45.B4" office:value-type="string">
            <text:p text:style-name="P9">R$ 22.327,44</text:p>
          </table:table-cell>
          <table:table-cell table:style-name="Tabela45.N4" office:value-type="string">
            <text:p text:style-name="P36">Limpserv</text:p>
            <text:p text:style-name="P36">LTDA</text:p>
          </table:table-cell>
          <table:table-cell table:style-name="Tabela45.N4" office:value-type="string">
            <text:p text:style-name="P87">CNPJ: 07.194.788/0001-63</text:p>
          </table:table-cell>
          <table:table-cell table:style-name="Tabela45.B4" office:value-type="string">
            <text:p text:style-name="P7"><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87">Sim</text:p>
          </table:table-cell>
        </table:table-row>
      </table:table>
      <text:p text:style-name="P14"/>
      <text:p text:style-name="P14"/>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85">Nº</text:p>
            <text:p text:style-name="P85"/>
          </table:table-cell>
          <table:table-cell table:style-name="Tabela47.A1" table:number-rows-spanned="2" office:value-type="string">
            <text:p text:style-name="P85">Objeto</text:p>
            <text:p text:style-name="P85"/>
          </table:table-cell>
          <table:table-cell table:style-name="Tabela47.A1" table:number-rows-spanned="2" office:value-type="string">
            <text:p text:style-name="P85">Data da Publicação</text:p>
            <text:p text:style-name="P85"/>
          </table:table-cell>
          <table:table-cell table:style-name="Tabela47.A1" table:number-rows-spanned="2" office:value-type="string">
            <text:p text:style-name="P85">Nº do Edital</text:p>
            <text:p text:style-name="P85"/>
          </table:table-cell>
          <table:table-cell table:style-name="Tabela47.A1" table:number-columns-spanned="2" office:value-type="string">
            <text:p text:style-name="P85">Vigência</text:p>
          </table:table-cell>
          <table:covered-table-cell/>
          <table:table-cell table:style-name="Tabela47.A1" table:number-rows-spanned="2" office:value-type="string">
            <text:p text:style-name="P85">Situação</text:p>
            <text:p text:style-name="P85"/>
          </table:table-cell>
          <table:table-cell table:style-name="Tabela47.A1" table:number-rows-spanned="2" office:value-type="string">
            <text:p text:style-name="P85">Item Fornecido</text:p>
            <text:p text:style-name="P85"/>
          </table:table-cell>
          <table:table-cell table:style-name="Tabela47.A1" table:number-rows-spanned="2" office:value-type="string">
            <text:p text:style-name="P85">Unidade de Medida</text:p>
            <text:p text:style-name="P85"/>
          </table:table-cell>
          <table:table-cell table:style-name="Tabela47.A1" table:number-rows-spanned="2" office:value-type="string">
            <text:p text:style-name="P85">Valor Unitário</text:p>
            <text:p text:style-name="P85">(R$)</text:p>
            <text:p text:style-name="P85"/>
          </table:table-cell>
          <table:table-cell table:style-name="Tabela47.A1" table:number-rows-spanned="2" office:value-type="string">
            <text:p text:style-name="P85">Qtd.</text:p>
            <text:p text:style-name="P85"/>
          </table:table-cell>
          <table:table-cell table:style-name="Tabela47.A1" table:number-rows-spanned="2" office:value-type="string">
            <text:p text:style-name="P85">Valor Total do Item (R$)</text:p>
            <text:p text:style-name="P85"/>
          </table:table-cell>
          <table:table-cell table:style-name="Tabela47.A1" table:number-rows-spanned="2" office:value-type="string">
            <text:p text:style-name="P85">Valor Total do Contrato</text:p>
          </table:table-cell>
          <table:table-cell table:style-name="Tabela47.N1" table:number-rows-spanned="2" office:value-type="string">
            <text:p text:style-name="P85">Contratado </text:p>
          </table:table-cell>
          <table:table-cell table:style-name="Tabela47.A1" table:number-rows-spanned="2" office:value-type="string">
            <text:p text:style-name="P85">CNPJ</text:p>
            <text:p text:style-name="P85">CPF</text:p>
          </table:table-cell>
          <table:table-cell table:style-name="Tabela47.A1" table:number-rows-spanned="2" office:value-type="string">
            <text:p text:style-name="P85">Sócios</text:p>
            <text:p text:style-name="P85"/>
          </table:table-cell>
          <table:table-cell table:style-name="Tabela47.Q1" table:number-rows-spanned="2" office:value-type="string">
            <text:p text:style-name="P85">Termo</text:p>
            <text:p text:style-name="P85">Aditivo</text:p>
          </table:table-cell>
        </table:table-row>
        <table:table-row table:style-name="Tabela47.2">
          <table:covered-table-cell/>
          <table:covered-table-cell/>
          <table:covered-table-cell/>
          <table:covered-table-cell/>
          <table:table-cell table:style-name="Tabela47.E2" office:value-type="string">
            <text:p text:style-name="P85">Início</text:p>
          </table:table-cell>
          <table:table-cell table:style-name="Tabela4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7.3">
          <table:table-cell table:style-name="Tabela47.A3" office:value-type="string">
            <text:p text:style-name="P85">(a)</text:p>
          </table:table-cell>
          <table:table-cell table:style-name="Tabela47.A3" office:value-type="string">
            <text:p text:style-name="P85">(b)</text:p>
          </table:table-cell>
          <table:table-cell table:style-name="Tabela47.A3" office:value-type="string">
            <text:p text:style-name="P85">(c)</text:p>
          </table:table-cell>
          <table:table-cell table:style-name="Tabela47.A3" office:value-type="string">
            <text:p text:style-name="P85">(d)</text:p>
          </table:table-cell>
          <table:table-cell table:style-name="Tabela47.A3" office:value-type="string">
            <text:p text:style-name="P85">(e)</text:p>
          </table:table-cell>
          <table:table-cell table:style-name="Tabela47.A3" office:value-type="string">
            <text:p text:style-name="P85">(e)</text:p>
          </table:table-cell>
          <table:table-cell table:style-name="Tabela47.A3" office:value-type="string">
            <text:p text:style-name="P85">(f)</text:p>
          </table:table-cell>
          <table:table-cell table:style-name="Tabela47.A3" office:value-type="string">
            <text:p text:style-name="P85">(g)</text:p>
          </table:table-cell>
          <table:table-cell table:style-name="Tabela47.A3" office:value-type="string">
            <text:p text:style-name="P85">(h)</text:p>
          </table:table-cell>
          <table:table-cell table:style-name="Tabela47.A3" office:value-type="string">
            <text:p text:style-name="P85">(i)</text:p>
          </table:table-cell>
          <table:table-cell table:style-name="Tabela47.A3" office:value-type="string">
            <text:p text:style-name="P85">(j)</text:p>
          </table:table-cell>
          <table:table-cell table:style-name="Tabela47.A3" office:value-type="string">
            <text:p text:style-name="P85">(k)</text:p>
          </table:table-cell>
          <table:table-cell table:style-name="Tabela47.A3" office:value-type="string">
            <text:p text:style-name="P85">(l)</text:p>
          </table:table-cell>
          <table:table-cell table:style-name="Tabela47.N3" office:value-type="string">
            <text:p text:style-name="P85">(m)</text:p>
          </table:table-cell>
          <table:table-cell table:style-name="Tabela47.A3" office:value-type="string">
            <text:p text:style-name="P85">(n)</text:p>
          </table:table-cell>
          <table:table-cell table:style-name="Tabela47.A3" office:value-type="string">
            <text:p text:style-name="P85">(o)</text:p>
          </table:table-cell>
          <table:table-cell table:style-name="Tabela47.Q3" office:value-type="string">
            <text:p text:style-name="P85">(p)</text:p>
          </table:table-cell>
        </table:table-row>
        <table:table-row>
          <table:table-cell table:style-name="Tabela47.A4" table:number-rows-spanned="8" office:value-type="string">
            <text:p text:style-name="P76"><text:s/>20/</text:p>
            <text:p text:style-name="P76">2015</text:p>
          </table:table-cell>
          <table:table-cell table:style-name="Tabela47.A4" table:number-rows-spanned="8" office:value-type="string">
            <text:p text:style-name="P76">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76">Disponibilização: quinta-feira, 18 de junho de 2015. Publicação sexta -feira, 19 de junho de 2015, ANO XXXVII-Nº 7.767. <text:span text:style-name="T11">Diário da Justiça do Estado do Piauí.</text:span></text:p>
          </table:table-cell>
          <table:table-cell table:style-name="Tabela47.A4" table:number-rows-spanned="8" office:value-type="string">
            <text:p text:style-name="P76">Pregão Presencial <text:s/>04/2014</text:p>
          </table:table-cell>
          <table:table-cell table:style-name="Tabela47.A4" table:number-rows-spanned="8" office:value-type="string">
            <text:p text:style-name="P76">15/</text:p>
            <text:p text:style-name="P76">06/</text:p>
            <text:p text:style-name="P76">2015</text:p>
          </table:table-cell>
          <table:table-cell table:style-name="Tabela47.A4" table:number-rows-spanned="8" office:value-type="string">
            <text:p text:style-name="P76">15/</text:p>
            <text:p text:style-name="P76">06/</text:p>
            <text:p text:style-name="P76">2017</text:p>
          </table:table-cell>
          <table:table-cell table:style-name="Tabela47.A4" table:number-rows-spanned="8" office:value-type="string">
            <text:p text:style-name="P76">Ativo</text:p>
          </table:table-cell>
          <table:table-cell table:style-name="Tabela47.A4" table:number-columns-spanned="5" office:value-type="string">
            <text:p text:style-name="P76">LOTE I</text:p>
          </table:table-cell>
          <table:covered-table-cell/>
          <table:covered-table-cell/>
          <table:covered-table-cell/>
          <table:covered-table-cell/>
          <table:table-cell table:style-name="Tabela47.M4" table:number-rows-spanned="8" office:value-type="string">
            <text:p text:style-name="P76">R$ <text:s/>96.534,64</text:p>
          </table:table-cell>
          <table:table-cell table:style-name="Tabela47.M4" table:number-rows-spanned="8" office:value-type="string">
            <text:p text:style-name="P41">Belazarte Serviços de Consultoria Ltda-ME</text:p>
          </table:table-cell>
          <table:table-cell table:style-name="Tabela47.M4" table:number-rows-spanned="8" office:value-type="string">
            <text:p text:style-name="P96">07.204.255/0001-15</text:p>
          </table:table-cell>
          <table:table-cell table:style-name="Tabela47.A4" table:number-rows-spanned="8" office:value-type="string">
            <text:p text:style-name="P7">01- Antônia Vaz Pereira Rêgo, CPF: 096.182.283-04 e Raynere <text:s/>Nunes <text:s/>Pereira Rêgo, , CPF: 005.765.793-9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7.Q4" table:number-rows-spanned="8" office:value-type="string">
            <text:p text:style-name="P87">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76">Item <text:s/>1- Motorista de veículo leve, categoria <text:s/>B para Teresina-PI</text:p>
          </table:table-cell>
          <table:table-cell table:style-name="Tabela47.A4" office:value-type="string">
            <text:p text:style-name="P76">-</text:p>
          </table:table-cell>
          <table:table-cell table:style-name="Tabela47.A4" office:value-type="string">
            <text:p text:style-name="P76">1.995,76</text:p>
          </table:table-cell>
          <table:table-cell table:style-name="Tabela47.A4" office:value-type="string">
            <text:p text:style-name="P76">01</text:p>
          </table:table-cell>
          <table:table-cell table:style-name="Tabela47.A4" office:value-type="string">
            <text:p text:style-name="P76">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6">Diárias </text:p>
          </table:table-cell>
          <table:table-cell table:style-name="Tabela47.A4" office:value-type="string">
            <text:p text:style-name="P76">-</text:p>
          </table:table-cell>
          <table:table-cell table:style-name="Tabela47.A4" office:value-type="string">
            <text:p text:style-name="P76"/>
          </table:table-cell>
          <table:table-cell table:style-name="Tabela47.A4" office:value-type="string">
            <text:p text:style-name="P76"/>
          </table:table-cell>
          <table:table-cell table:style-name="Tabela47.A4" office:value-type="string">
            <text:p text:style-name="P76">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6">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6">Agente de limpeza para Uruçuí</text:p>
          </table:table-cell>
          <table:table-cell table:style-name="Tabela47.A4" office:value-type="string">
            <text:p text:style-name="P76">-</text:p>
          </table:table-cell>
          <table:table-cell table:style-name="Tabela47.A4" office:value-type="string">
            <text:p text:style-name="P76">1.803,22</text:p>
          </table:table-cell>
          <table:table-cell table:style-name="Tabela47.A4" office:value-type="string">
            <text:p text:style-name="P76">01</text:p>
          </table:table-cell>
          <table:table-cell table:style-name="Tabela47.A4" office:value-type="string">
            <text:p text:style-name="P76">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6"><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6">Item 3 – recepcionista para Luis Correia</text:p>
          </table:table-cell>
          <table:table-cell table:style-name="Tabela47.A4" office:value-type="string">
            <text:p text:style-name="P76">-</text:p>
          </table:table-cell>
          <table:table-cell table:style-name="Tabela47.A4" office:value-type="string">
            <text:p text:style-name="P76">1.808,12</text:p>
          </table:table-cell>
          <table:table-cell table:style-name="Tabela47.A4" office:value-type="string">
            <text:p text:style-name="P76">01</text:p>
          </table:table-cell>
          <table:table-cell table:style-name="Tabela47.A4" office:value-type="string">
            <text:p text:style-name="P76">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6">Item 4- recepcionista para Porto</text:p>
          </table:table-cell>
          <table:table-cell table:style-name="Tabela47.A4" office:value-type="string">
            <text:p text:style-name="P76">-</text:p>
          </table:table-cell>
          <table:table-cell table:style-name="Tabela47.A4" office:value-type="string">
            <text:p text:style-name="P76">1.808,12</text:p>
          </table:table-cell>
          <table:table-cell table:style-name="Tabela47.A4" office:value-type="string">
            <text:p text:style-name="P76">01</text:p>
          </table:table-cell>
          <table:table-cell table:style-name="Tabela47.A4" office:value-type="string">
            <text:p text:style-name="P76">21.697,44N</text:p>
          </table:table-cell>
          <table:covered-table-cell/>
          <table:covered-table-cell/>
          <table:covered-table-cell/>
          <table:covered-table-cell/>
          <table:covered-table-cell/>
        </table:table-row>
      </table:table>
      <text:p text:style-name="P14"/>
      <text:p text:style-name="P14"/>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G"/>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85">Nº</text:p>
          </table:table-cell>
          <table:table-cell table:style-name="Tabela58.A1" table:number-rows-spanned="2" office:value-type="string">
            <text:p text:style-name="P85">Objeto</text:p>
          </table:table-cell>
          <table:table-cell table:style-name="Tabela58.A1" table:number-rows-spanned="2" office:value-type="string">
            <text:p text:style-name="P85">Data da Publicação</text:p>
          </table:table-cell>
          <table:table-cell table:style-name="Tabela58.A1" table:number-rows-spanned="2" office:value-type="string">
            <text:p text:style-name="P85">Nº do Edital</text:p>
          </table:table-cell>
          <table:table-cell table:style-name="Tabela58.A1" table:number-columns-spanned="2" office:value-type="string">
            <text:p text:style-name="P85">Vigência</text:p>
          </table:table-cell>
          <table:covered-table-cell/>
          <table:table-cell table:style-name="Tabela58.A1" table:number-rows-spanned="2" office:value-type="string">
            <text:p text:style-name="P85">Situação</text:p>
          </table:table-cell>
          <table:table-cell table:style-name="Tabela58.A1" table:number-rows-spanned="2" office:value-type="string">
            <text:p text:style-name="P85">Item Fornecido</text:p>
          </table:table-cell>
          <table:table-cell table:style-name="Tabela58.A1" table:number-rows-spanned="2" office:value-type="string">
            <text:p text:style-name="P85">Unidade de Medida</text:p>
          </table:table-cell>
          <table:table-cell table:style-name="Tabela58.A1" table:number-rows-spanned="2" office:value-type="string">
            <text:p text:style-name="P85">Valor Unitário</text:p>
            <text:p text:style-name="P85">(R$)</text:p>
          </table:table-cell>
          <table:table-cell table:style-name="Tabela58.A1" table:number-rows-spanned="2" office:value-type="string">
            <text:p text:style-name="P85">Qtd.</text:p>
          </table:table-cell>
          <table:table-cell table:style-name="Tabela58.A1" table:number-rows-spanned="2" office:value-type="string">
            <text:p text:style-name="P85">Valor Total do Item</text:p>
          </table:table-cell>
          <table:table-cell table:style-name="Tabela58.A1" table:number-rows-spanned="2" office:value-type="string">
            <text:p text:style-name="P85">Valor Total do Contrato</text:p>
          </table:table-cell>
          <table:table-cell table:style-name="Tabela58.N1" table:number-rows-spanned="2" office:value-type="string">
            <text:p text:style-name="P85">Contratado</text:p>
          </table:table-cell>
          <table:table-cell table:style-name="Tabela58.A1" table:number-rows-spanned="2" office:value-type="string">
            <text:p text:style-name="P85">CNPJ</text:p>
            <text:p text:style-name="P85">CPF</text:p>
          </table:table-cell>
          <table:table-cell table:style-name="Tabela58.A1" table:number-rows-spanned="2" office:value-type="string">
            <text:p text:style-name="P85">Sócios</text:p>
          </table:table-cell>
          <table:table-cell table:style-name="Tabela58.Q1" table:number-rows-spanned="2" office:value-type="string">
            <text:p text:style-name="P85">Termo</text:p>
            <text:p text:style-name="P85">Aditivo</text:p>
          </table:table-cell>
        </table:table-row>
        <table:table-row table:style-name="Tabela58.1">
          <table:covered-table-cell/>
          <table:covered-table-cell/>
          <table:covered-table-cell/>
          <table:covered-table-cell/>
          <table:table-cell table:style-name="Tabela58.E2" office:value-type="string">
            <text:p text:style-name="P85">Início</text:p>
          </table:table-cell>
          <table:table-cell table:style-name="Tabela5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85">(a)</text:p>
          </table:table-cell>
          <table:table-cell table:style-name="Tabela58.A3" office:value-type="string">
            <text:p text:style-name="P85">(b)</text:p>
          </table:table-cell>
          <table:table-cell table:style-name="Tabela58.A3" office:value-type="string">
            <text:p text:style-name="P85">(c)</text:p>
          </table:table-cell>
          <table:table-cell table:style-name="Tabela58.A3" office:value-type="string">
            <text:p text:style-name="P85">(d)</text:p>
          </table:table-cell>
          <table:table-cell table:style-name="Tabela58.A3" office:value-type="string">
            <text:p text:style-name="P85">(e)</text:p>
          </table:table-cell>
          <table:table-cell table:style-name="Tabela58.A3" office:value-type="string">
            <text:p text:style-name="P85">(e)</text:p>
          </table:table-cell>
          <table:table-cell table:style-name="Tabela58.A3" office:value-type="string">
            <text:p text:style-name="P85">(f)</text:p>
          </table:table-cell>
          <table:table-cell table:style-name="Tabela58.A3" office:value-type="string">
            <text:p text:style-name="P85">(g)</text:p>
          </table:table-cell>
          <table:table-cell table:style-name="Tabela58.A3" office:value-type="string">
            <text:p text:style-name="P85">(h)</text:p>
          </table:table-cell>
          <table:table-cell table:style-name="Tabela58.A3" office:value-type="string">
            <text:p text:style-name="P85">(i)</text:p>
          </table:table-cell>
          <table:table-cell table:style-name="Tabela58.A3" office:value-type="string">
            <text:p text:style-name="P85">(j)</text:p>
          </table:table-cell>
          <table:table-cell table:style-name="Tabela58.A3" office:value-type="string">
            <text:p text:style-name="P85">(k)</text:p>
          </table:table-cell>
          <table:table-cell table:style-name="Tabela58.A3" office:value-type="string">
            <text:p text:style-name="P85">(l)</text:p>
          </table:table-cell>
          <table:table-cell table:style-name="Tabela58.N3" office:value-type="string">
            <text:p text:style-name="P85">(m)</text:p>
          </table:table-cell>
          <table:table-cell table:style-name="Tabela58.A3" office:value-type="string">
            <text:p text:style-name="P85">(n)</text:p>
          </table:table-cell>
          <table:table-cell table:style-name="Tabela58.A3" office:value-type="string">
            <text:p text:style-name="P85">(o)</text:p>
          </table:table-cell>
          <table:table-cell table:style-name="Tabela58.Q3" office:value-type="string">
            <text:p text:style-name="P85">(p)</text:p>
          </table:table-cell>
        </table:table-row>
        <text:soft-page-break/>
        <table:table-row table:style-name="Tabela58.4">
          <table:table-cell table:style-name="Tabela58.A4" office:value-type="float" office:value="0">
            <text:p text:style-name="P75"><text:s/>21/</text:p>
            <text:p text:style-name="P75">2015</text:p>
          </table:table-cell>
          <table:table-cell table:style-name="Tabela58.B4" office:value-type="string">
            <text:p text:style-name="P75">Contratação de empresa para fornecimento de serviço de seguro de acidentes <text:s/>pessoais e coletivos, <text:s/>morte acidental e invalidez permanente para 120 estagiários.</text:p>
          </table:table-cell>
          <table:table-cell table:style-name="Tabela58.B4" office:value-type="string">
            <text:p text:style-name="P57">Disponibilização: quarta-feira, 29 de junho de 2015. Publicação <text:s/>quinta-feira,30 de julho de 2015 – Ano XXXVII – <text:s/>nº 7.796 Diário da Justiça do Estado do Piauí. Diário da Justiça do Estado do Piauí.</text:p>
          </table:table-cell>
          <table:table-cell table:style-name="Tabela58.B4" office:value-type="string">
            <text:p text:style-name="P9">Dispensa <text:s text:c="2"/>21/2015 (Art. 24, II, Lei nº 8.666/1993</text:p>
          </table:table-cell>
          <table:table-cell table:style-name="Tabela58.B4" office:value-type="string">
            <text:p text:style-name="P76">01/</text:p>
            <text:p text:style-name="P76">07/</text:p>
            <text:p text:style-name="P76">2015</text:p>
          </table:table-cell>
          <table:table-cell table:style-name="Tabela58.B4" office:value-type="string">
            <text:p text:style-name="P76">01/</text:p>
            <text:p text:style-name="P76">07/</text:p>
            <text:p text:style-name="P76">2016</text:p>
          </table:table-cell>
          <table:table-cell table:style-name="Tabela58.B4" office:value-type="string">
            <text:p text:style-name="P9">Concluído</text:p>
          </table:table-cell>
          <table:table-cell table:style-name="Tabela58.B4" office:value-type="string">
            <text:p text:style-name="P64">Seguro de acidentes, pessoais e coletivos, <text:s/>morte acidental e invalidez permanente para 120 estagiários remunerados do MP-PI.</text:p>
          </table:table-cell>
          <table:table-cell table:style-name="Tabela58.B4" office:value-type="string">
            <text:p text:style-name="P9">-</text:p>
          </table:table-cell>
          <table:table-cell table:style-name="Tabela58.B4" office:value-type="string">
            <text:p text:style-name="P9">-</text:p>
          </table:table-cell>
          <table:table-cell table:style-name="Tabela58.B4" office:value-type="string">
            <text:p text:style-name="P9">-</text:p>
          </table:table-cell>
          <table:table-cell table:style-name="Tabela58.A4" office:value-type="float" office:value="12800">
            <text:p text:style-name="P9">R$ 1.958,40</text:p>
          </table:table-cell>
          <table:table-cell table:style-name="Tabela58.M4" office:value-type="currency" office:currency="BRL" office:value="1958.4">
            <text:p text:style-name="P9">R$ 1.958,40</text:p>
          </table:table-cell>
          <table:table-cell table:style-name="Tabela58.N4" office:value-type="string">
            <text:p text:style-name="P41">Porto Seguros Cia de Seguros <text:s/>GERAIS.</text:p>
          </table:table-cell>
          <table:table-cell table:style-name="Tabela58.N4" office:value-type="string">
            <text:p text:style-name="P96">61.198.164/0001-60</text:p>
          </table:table-cell>
          <table:table-cell table:style-name="Tabela58.B4" office:value-type="string">
            <text:p text:style-name="P7">José Roberto <text:s/>Ferreira da Silva <text:s/>Montoro, CPF: 544.748.848-68;</text:p>
            <text:p text:style-name="P7">Jayme Brasil Garfinkel, CPF: 525.260.388-04 ; Luiz Alberto Pamarole, CPF: 043.405.558-19</text:p>
          </table:table-cell>
          <table:table-cell table:style-name="Tabela58.Q4" office:value-type="string">
            <text:p text:style-name="P87">Não</text:p>
          </table:table-cell>
        </table:table-row>
      </table:table>
      <text:p text:style-name="P14"/>
      <text:p text:style-name="P14"/>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5">Nº</text:p>
          </table:table-cell>
          <table:table-cell table:style-name="Tabela3.A1" table:number-rows-spanned="2" office:value-type="string">
            <text:p text:style-name="P85">Objeto</text:p>
          </table:table-cell>
          <table:table-cell table:style-name="Tabela3.A1" table:number-rows-spanned="2" office:value-type="string">
            <text:p text:style-name="P85">Data da Publicação</text:p>
          </table:table-cell>
          <table:table-cell table:style-name="Tabela3.A1" table:number-rows-spanned="2" office:value-type="string">
            <text:p text:style-name="P85">Nº do Edital</text:p>
          </table:table-cell>
          <table:table-cell table:style-name="Tabela3.A1" table:number-columns-spanned="2" office:value-type="string">
            <text:p text:style-name="P85">Vigência</text:p>
          </table:table-cell>
          <table:covered-table-cell/>
          <table:table-cell table:style-name="Tabela3.A1" table:number-rows-spanned="2" office:value-type="string">
            <text:p text:style-name="P85">Situação</text:p>
          </table:table-cell>
          <table:table-cell table:style-name="Tabela3.A1" table:number-rows-spanned="2" office:value-type="string">
            <text:p text:style-name="P85">Item Fornecido</text:p>
          </table:table-cell>
          <table:table-cell table:style-name="Tabela3.A1" table:number-rows-spanned="2" office:value-type="string">
            <text:p text:style-name="P85">Unidade de Medida</text:p>
          </table:table-cell>
          <table:table-cell table:style-name="Tabela3.A1" table:number-rows-spanned="2" office:value-type="string">
            <text:p text:style-name="P85">Valor Unitário</text:p>
            <text:p text:style-name="P85">(R$)</text:p>
          </table:table-cell>
          <table:table-cell table:style-name="Tabela3.A1" table:number-rows-spanned="2" office:value-type="string">
            <text:p text:style-name="P85">Qtd.</text:p>
          </table:table-cell>
          <table:table-cell table:style-name="Tabela3.A1" table:number-rows-spanned="2" office:value-type="string">
            <text:p text:style-name="P85">Valor Total do Item</text:p>
            <text:p text:style-name="P85">(R$)</text:p>
          </table:table-cell>
          <table:table-cell table:style-name="Tabela3.A1" table:number-rows-spanned="2" office:value-type="string">
            <text:p text:style-name="P85">Valor Total do Contrato</text:p>
          </table:table-cell>
          <table:table-cell table:style-name="Tabela3.N1" table:number-rows-spanned="2" office:value-type="string">
            <text:p text:style-name="P85">Contratado</text:p>
          </table:table-cell>
          <table:table-cell table:style-name="Tabela3.A1" table:number-rows-spanned="2" office:value-type="string">
            <text:p text:style-name="P85">CNPJ</text:p>
            <text:p text:style-name="P85">CPF</text:p>
          </table:table-cell>
          <table:table-cell table:style-name="Tabela3.A1" table:number-rows-spanned="2" office:value-type="string">
            <text:p text:style-name="P85">Sócios</text:p>
          </table:table-cell>
          <table:table-cell table:style-name="Tabela3.Q1" table:number-rows-spanned="2" office:value-type="string">
            <text:p text:style-name="P85">Termo</text:p>
            <text:p text:style-name="P85">Aditivo</text:p>
          </table:table-cell>
        </table:table-row>
        <table:table-row table:style-name="Tabela3.1">
          <table:covered-table-cell/>
          <table:covered-table-cell/>
          <table:covered-table-cell/>
          <table:covered-table-cell/>
          <table:table-cell table:style-name="Tabela3.E2" office:value-type="string">
            <text:p text:style-name="P85">Início</text:p>
          </table:table-cell>
          <table:table-cell table:style-name="Tabela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5">(a)</text:p>
          </table:table-cell>
          <table:table-cell table:style-name="Tabela3.A3" office:value-type="string">
            <text:p text:style-name="P85">(b)</text:p>
          </table:table-cell>
          <table:table-cell table:style-name="Tabela3.A3" office:value-type="string">
            <text:p text:style-name="P85">(c)</text:p>
          </table:table-cell>
          <table:table-cell table:style-name="Tabela3.A3" office:value-type="string">
            <text:p text:style-name="P85">(d)</text:p>
          </table:table-cell>
          <table:table-cell table:style-name="Tabela3.A3" office:value-type="string">
            <text:p text:style-name="P85">(e)</text:p>
          </table:table-cell>
          <table:table-cell table:style-name="Tabela3.A3" office:value-type="string">
            <text:p text:style-name="P85">(e)</text:p>
          </table:table-cell>
          <table:table-cell table:style-name="Tabela3.A3" office:value-type="string">
            <text:p text:style-name="P85">(f)</text:p>
          </table:table-cell>
          <table:table-cell table:style-name="Tabela3.A3" office:value-type="string">
            <text:p text:style-name="P85">(g)</text:p>
          </table:table-cell>
          <table:table-cell table:style-name="Tabela3.A3" office:value-type="string">
            <text:p text:style-name="P85">(h)</text:p>
          </table:table-cell>
          <table:table-cell table:style-name="Tabela3.A3" office:value-type="string">
            <text:p text:style-name="P85">(i)</text:p>
          </table:table-cell>
          <table:table-cell table:style-name="Tabela3.A3" office:value-type="string">
            <text:p text:style-name="P85">(j)</text:p>
          </table:table-cell>
          <table:table-cell table:style-name="Tabela3.A3" office:value-type="string">
            <text:p text:style-name="P85">(k)</text:p>
          </table:table-cell>
          <table:table-cell table:style-name="Tabela3.A3" office:value-type="string">
            <text:p text:style-name="P85">(l)</text:p>
          </table:table-cell>
          <table:table-cell table:style-name="Tabela3.N3" office:value-type="string">
            <text:p text:style-name="P85">(m)</text:p>
          </table:table-cell>
          <table:table-cell table:style-name="Tabela3.A3" office:value-type="string">
            <text:p text:style-name="P85">(n)</text:p>
          </table:table-cell>
          <table:table-cell table:style-name="Tabela3.A3" office:value-type="string">
            <text:p text:style-name="P85">(o)</text:p>
          </table:table-cell>
          <table:table-cell table:style-name="Tabela3.Q3" office:value-type="string">
            <text:p text:style-name="P85">(p)</text:p>
          </table:table-cell>
        </table:table-row>
        <table:table-row table:style-name="Tabela3.4">
          <table:table-cell table:style-name="Tabela3.A4" table:number-rows-spanned="33" office:value-type="float" office:value="0">
            <text:p text:style-name="P75">24/</text:p>
            <text:p text:style-name="P75">2015</text:p>
          </table:table-cell>
          <table:table-cell table:style-name="Tabela3.B4" table:number-rows-spanned="33" office:value-type="string">
            <text:p text:style-name="P75">Reforma da sala onde funcionava a distribuição processual do prédio Carlos Estevam e agora passará a funcionar como promotoria</text:p>
          </table:table-cell>
          <table:table-cell table:style-name="Tabela3.B4" table:number-rows-spanned="33" office:value-type="string">
            <text:p text:style-name="P57">Disponibilização: quinta-feira, 02 de julho de 2015. Publicação sexta-feira, 03 de julho de 2015 – ANO XXXVII . Nº 7.777 Diário da Justiça do Estado do Piauí </text:p>
          </table:table-cell>
          <table:table-cell table:style-name="Tabela3.B4" table:number-rows-spanned="33" office:value-type="string">
            <text:p text:style-name="P9">Convite <text:s/>01/2015</text:p>
          </table:table-cell>
          <table:table-cell table:style-name="Tabela3.B4" table:number-rows-spanned="33" office:value-type="string">
            <text:p text:style-name="P76">01/</text:p>
            <text:p text:style-name="P76">07/</text:p>
            <text:p text:style-name="P76">2015</text:p>
          </table:table-cell>
          <table:table-cell table:style-name="Tabela3.B4" table:number-rows-spanned="33" office:value-type="string">
            <text:p text:style-name="P76">01/</text:p>
            <text:p text:style-name="P76">07/</text:p>
            <text:p text:style-name="P76">2016</text:p>
          </table:table-cell>
          <table:table-cell table:style-name="Tabela3.B4" table:number-rows-spanned="33" office:value-type="string">
            <text:p text:style-name="P9">Concluído</text:p>
          </table:table-cell>
          <table:table-cell table:style-name="Tabela3.B4" office:value-type="string">
            <text:p text:style-name="P64">1.1. Demolição de alvenaria de tijolos furados s/ reaproveitamento</text:p>
          </table:table-cell>
          <table:table-cell table:style-name="Tabela3.B4" office:value-type="string">
            <text:p text:style-name="P9">m³</text:p>
          </table:table-cell>
          <table:table-cell table:style-name="Tabela3.B4" office:value-type="string">
            <text:p text:style-name="P9">53,72</text:p>
          </table:table-cell>
          <table:table-cell table:style-name="Tabela3.B4" office:value-type="string">
            <text:p text:style-name="P9">1,32</text:p>
          </table:table-cell>
          <table:table-cell table:style-name="Tabela3.B4" table:number-rows-spanned="5" office:value-type="string">
            <text:p text:style-name="P9"><text:s/>415,38</text:p>
          </table:table-cell>
          <table:table-cell table:style-name="Tabela3.B4" table:number-rows-spanned="33" office:value-type="string">
            <text:p text:style-name="P9">R$</text:p>
            <text:p text:style-name="P9">10.537,88 (8.430,30 + BDI - 25%)</text:p>
          </table:table-cell>
          <table:table-cell table:style-name="Tabela3.N4" table:number-rows-spanned="33" office:value-type="string">
            <text:p text:style-name="P41">MC CONSTRUTORA LTDA – ME</text:p>
          </table:table-cell>
          <table:table-cell table:style-name="Tabela3.N4" table:number-rows-spanned="33" office:value-type="string">
            <text:p text:style-name="P96">10.916.791/0001-79</text:p>
          </table:table-cell>
          <table:table-cell table:style-name="Tabela3.B4" table:number-rows-spanned="33" office:value-type="string">
            <text:p text:style-name="P7">-</text:p>
          </table:table-cell>
          <table:table-cell table:style-name="Tabela3.Q4" table:number-rows-spanned="33" office:value-type="string">
            <text:p text:style-name="P87">Não</text:p>
          </table: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1.2. Demolição de bancada de granito</text:p>
          </table:table-cell>
          <table:table-cell table:style-name="Tabela3.B4" office:value-type="string">
            <text:p text:style-name="P9">m²</text:p>
          </table:table-cell>
          <table:table-cell table:style-name="Tabela3.B4" office:value-type="string">
            <text:p text:style-name="P9">23,75</text:p>
          </table:table-cell>
          <table:table-cell table:style-name="Tabela3.B4" office:value-type="string">
            <text:p text:style-name="P9">3,66</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1.3. Demolição de piso cerâmico</text:p>
          </table:table-cell>
          <table:table-cell table:style-name="Tabela3.B4" office:value-type="string">
            <text:p text:style-name="P9">m²</text:p>
          </table:table-cell>
          <table:table-cell table:style-name="Tabela3.B4" office:value-type="string">
            <text:p text:style-name="P9">6,70</text:p>
          </table:table-cell>
          <table:table-cell table:style-name="Tabela3.B4" office:value-type="string">
            <text:p text:style-name="P9">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1.4. Demolição de revestimento com argamassa</text:p>
          </table:table-cell>
          <table:table-cell table:style-name="Tabela3.B4" office:value-type="string">
            <text:p text:style-name="P9">m²</text:p>
          </table:table-cell>
          <table:table-cell table:style-name="Tabela3.B4" office:value-type="string">
            <text:p text:style-name="P9">4,79</text:p>
          </table:table-cell>
          <table:table-cell table:style-name="Tabela3.B4" office:value-type="string">
            <text:p text:style-name="P9">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1.5. Remoção de ralo seco ou sifonado</text:p>
          </table:table-cell>
          <table:table-cell table:style-name="Tabela3.B4" office:value-type="string">
            <text:p text:style-name="P9">Unid.</text:p>
          </table:table-cell>
          <table:table-cell table:style-name="Tabela3.B4" office:value-type="string">
            <text:p text:style-name="P9">8,83</text:p>
          </table:table-cell>
          <table:table-cell table:style-name="Tabela3.B4" office:value-type="string">
            <text:p text:style-name="P9">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2.1. Divisória de gesso acartonado e=70mm, s/ revestimento – fornecimento e m² montagem</text:p>
          </table:table-cell>
          <table:table-cell table:style-name="Tabela3.B4" office:value-type="string">
            <text:p text:style-name="P9">m²</text:p>
          </table:table-cell>
          <table:table-cell table:style-name="Tabela3.B4" office:value-type="string">
            <text:p text:style-name="P9">78,42</text:p>
          </table:table-cell>
          <table:table-cell table:style-name="Tabela3.B4" office:value-type="string">
            <text:p text:style-name="P9">9,80</text:p>
          </table:table-cell>
          <table:table-cell table:style-name="Tabela3.B4" office:value-type="string">
            <text:p text:style-name="P9">768,52</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3.1. Vidro temperado incolor, espessura 10mm, fornecimento e instalação, inclusive massa para vedação</text:p>
          </table:table-cell>
          <table:table-cell table:style-name="Tabela3.B4" office:value-type="string">
            <text:p text:style-name="P9">m²</text:p>
          </table:table-cell>
          <table:table-cell table:style-name="Tabela3.B4" office:value-type="string">
            <text:p text:style-name="P9">221,23</text:p>
          </table:table-cell>
          <table:table-cell table:style-name="Tabela3.B4" office:value-type="string">
            <text:p text:style-name="P9">1,50</text:p>
          </table:table-cell>
          <table:table-cell table:style-name="Tabela3.B4" table:number-rows-spanned="4" office:value-type="string">
            <text:p text:style-name="P9">709,83</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3.2. Maçaneta tipo alavanca padrão médio</text:p>
          </table:table-cell>
          <table:table-cell table:style-name="Tabela3.B4" office:value-type="string">
            <text:p text:style-name="P9">Unid.</text:p>
          </table:table-cell>
          <table:table-cell table:style-name="Tabela3.B4" office:value-type="string">
            <text:p text:style-name="P9">48,99</text:p>
          </table:table-cell>
          <table:table-cell table:style-name="Tabela3.B4" office:value-type="string">
            <text:p text:style-name="P9">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3.3. Película de insulfilm</text:p>
          </table:table-cell>
          <table:table-cell table:style-name="Tabela3.B4" office:value-type="string">
            <text:p text:style-name="P9">m²</text:p>
          </table:table-cell>
          <table:table-cell table:style-name="Tabela3.B4" office:value-type="string">
            <text:p text:style-name="P9">39,81</text:p>
          </table:table-cell>
          <table:table-cell table:style-name="Tabela3.B4" office:value-type="string">
            <text:p text:style-name="P9">1,5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3.4. Porta de madeira compensada lisa para pintura 90x210x3,5cm, incluso a unduela 2A, alizar 2A e dobradiças</text:p>
          </table:table-cell>
          <table:table-cell table:style-name="Tabela3.B4" office:value-type="string">
            <text:p text:style-name="P9">Unid.</text:p>
          </table:table-cell>
          <table:table-cell table:style-name="Tabela3.B4" office:value-type="string">
            <text:p text:style-name="P9">269,27</text:p>
          </table:table-cell>
          <table:table-cell table:style-name="Tabela3.B4" office:value-type="string">
            <text:p text:style-name="P9">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4.1. Reboco paulista (massa única) traço 1:2:8 (cimento, cal e areia) espessura 2,0cm, preparo manual</text:p>
          </table:table-cell>
          <table:table-cell table:style-name="Tabela3.B4" office:value-type="string">
            <text:p text:style-name="P9">m²</text:p>
          </table:table-cell>
          <table:table-cell table:style-name="Tabela3.B4" office:value-type="string">
            <text:p text:style-name="P9">18,15</text:p>
          </table:table-cell>
          <table:table-cell table:style-name="Tabela3.B4" office:value-type="string">
            <text:p text:style-name="P9">10,00</text:p>
          </table:table-cell>
          <table:table-cell table:style-name="Tabela3.B4" table:number-rows-spanned="3" office:value-type="string">
            <text:p text:style-name="P9">2.210,60</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4.2. Cerâmica esmaltada c/ arg cimento e areia acima de 30x30cm (900cm² – PEI4/5</text:p>
          </table:table-cell>
          <table:table-cell table:style-name="Tabela3.B4" office:value-type="string">
            <text:p text:style-name="P9">m²</text:p>
          </table:table-cell>
          <table:table-cell table:style-name="Tabela3.B4" office:value-type="string">
            <text:p text:style-name="P9">62,22</text:p>
          </table:table-cell>
          <table:table-cell table:style-name="Tabela3.B4" office:value-type="string">
            <text:p text:style-name="P9">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4.3. Impermeabilização de superfície com emulsão asfáltica a base d'água</text:p>
          </table:table-cell>
          <table:table-cell table:style-name="Tabela3.B4" office:value-type="string">
            <text:p text:style-name="P9">m²</text:p>
          </table:table-cell>
          <table:table-cell table:style-name="Tabela3.B4" office:value-type="string">
            <text:p text:style-name="P9">16,25</text:p>
          </table:table-cell>
          <table:table-cell table:style-name="Tabela3.B4" office:value-type="string">
            <text:p text:style-name="P9">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5.1. Emassamento com massa acrílica para ambientes internos, duas demaos</text:p>
          </table:table-cell>
          <table:table-cell table:style-name="Tabela3.B4" office:value-type="string">
            <text:p text:style-name="P9">m²</text:p>
          </table:table-cell>
          <table:table-cell table:style-name="Tabela3.B4" office:value-type="string">
            <text:p text:style-name="P9">11,60</text:p>
          </table:table-cell>
          <table:table-cell table:style-name="Tabela3.B4" office:value-type="string">
            <text:p text:style-name="P9">24,56</text:p>
          </table:table-cell>
          <table:table-cell table:style-name="Tabela3.B4" table:number-rows-spanned="4" office:value-type="string">
            <text:p text:style-name="P9">1.059,07</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5.2. Pintura latex acrílica ambientes internos duas demaos</text:p>
          </table:table-cell>
          <table:table-cell table:style-name="Tabela3.B4" office:value-type="string">
            <text:p text:style-name="P9">m²</text:p>
          </table:table-cell>
          <table:table-cell table:style-name="Tabela3.B4" office:value-type="string">
            <text:p text:style-name="P9">7,99</text:p>
          </table:table-cell>
          <table:table-cell table:style-name="Tabela3.B4" office:value-type="string">
            <text:p text:style-name="P9">6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5.3. Pintura em tinta latex PVA para teto, duas demaos</text:p>
          </table:table-cell>
          <table:table-cell table:style-name="Tabela3.B4" office:value-type="string">
            <text:p text:style-name="P9">m²</text:p>
          </table:table-cell>
          <table:table-cell table:style-name="Tabela3.B4" office:value-type="string">
            <text:p text:style-name="P9">7,03</text:p>
          </table:table-cell>
          <table:table-cell table:style-name="Tabela3.B4" office:value-type="string">
            <text:p text:style-name="P9">27,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5.4. Pintura em esmalte acetinado</text:p>
          </table:table-cell>
          <table:table-cell table:style-name="Tabela3.B4" office:value-type="string">
            <text:p text:style-name="P9">m²</text:p>
          </table:table-cell>
          <table:table-cell table:style-name="Tabela3.B4" office:value-type="string">
            <text:p text:style-name="P9">10,96</text:p>
          </table:table-cell>
          <table:table-cell table:style-name="Tabela3.B4" office:value-type="string">
            <text:p text:style-name="P9">7,39</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1. Ponto Elétrico, material e execução</text:p>
          </table:table-cell>
          <table:table-cell table:style-name="Tabela3.B4" office:value-type="string">
            <text:p text:style-name="P9">Pt</text:p>
          </table:table-cell>
          <table:table-cell table:style-name="Tabela3.B4" office:value-type="string">
            <text:p text:style-name="P9">144,74</text:p>
          </table:table-cell>
          <table:table-cell table:style-name="Tabela3.B4" office:value-type="string">
            <text:p text:style-name="P9">4,00</text:p>
          </table:table-cell>
          <table:table-cell table:style-name="Tabela3.B4" table:number-rows-spanned="12" office:value-type="string">
            <text:p text:style-name="P9">3.153,06</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2. Ponto de telefone c/ RJ -11</text:p>
          </table:table-cell>
          <table:table-cell table:style-name="Tabela3.B4" office:value-type="string">
            <text:p text:style-name="P9">Unid.</text:p>
          </table:table-cell>
          <table:table-cell table:style-name="Tabela3.B4" office:value-type="string">
            <text:p text:style-name="P9">124,94</text:p>
          </table:table-cell>
          <table:table-cell table:style-name="Tabela3.B4" office:value-type="string">
            <text:p text:style-name="P9">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3. Ponto de rede lógica c/ RJ-45</text:p>
          </table:table-cell>
          <table:table-cell table:style-name="Tabela3.B4" office:value-type="string">
            <text:p text:style-name="P9">Unid.</text:p>
          </table:table-cell>
          <table:table-cell table:style-name="Tabela3.B4" office:value-type="string">
            <text:p text:style-name="P9">108,49</text:p>
          </table:table-cell>
          <table:table-cell table:style-name="Tabela3.B4" office:value-type="string">
            <text:p text:style-name="P9">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4. Cabo de lógica CTEG 5E-4 pares</text:p>
          </table:table-cell>
          <table:table-cell table:style-name="Tabela3.B4" office:value-type="string">
            <text:p text:style-name="P9">m</text:p>
          </table:table-cell>
          <table:table-cell table:style-name="Tabela3.B4" office:value-type="string">
            <text:p text:style-name="P9">7,21</text:p>
          </table:table-cell>
          <table:table-cell table:style-name="Tabela3.B4" office:value-type="string">
            <text:p text:style-name="P9">5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5. Cabo CCI – 2 pares</text:p>
          </table:table-cell>
          <table:table-cell table:style-name="Tabela3.B4" office:value-type="string">
            <text:p text:style-name="P9">m</text:p>
          </table:table-cell>
          <table:table-cell table:style-name="Tabela3.B4" office:value-type="string">
            <text:p text:style-name="P9">3,79</text:p>
          </table:table-cell>
          <table:table-cell table:style-name="Tabela3.B4" office:value-type="string">
            <text:p text:style-name="P9">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6. Cabo isolado PVC 750V 2,5MM2</text:p>
          </table:table-cell>
          <table:table-cell table:style-name="Tabela3.B4" office:value-type="string">
            <text:p text:style-name="P9">m</text:p>
          </table:table-cell>
          <table:table-cell table:style-name="Tabela3.B4" office:value-type="string">
            <text:p text:style-name="P9">3,51</text:p>
          </table:table-cell>
          <table:table-cell table:style-name="Tabela3.B4" office:value-type="string">
            <text:p text:style-name="P9">6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7. interruptor com placa – fornecimento e instalação</text:p>
          </table:table-cell>
          <table:table-cell table:style-name="Tabela3.B4" office:value-type="string">
            <text:p text:style-name="P9">Unid.</text:p>
          </table:table-cell>
          <table:table-cell table:style-name="Tabela3.B4" office:value-type="string">
            <text:p text:style-name="P9">22,19</text:p>
          </table:table-cell>
          <table:table-cell table:style-name="Tabela3.B4" office:value-type="string">
            <text:p text:style-name="P9">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8. Tomada de embutir 2P + T 10A/250V c/ placa – fornecimento e instalação</text:p>
          </table:table-cell>
          <table:table-cell table:style-name="Tabela3.B4" office:value-type="string">
            <text:p text:style-name="P9">Unid.</text:p>
          </table:table-cell>
          <table:table-cell table:style-name="Tabela3.B4" office:value-type="string">
            <text:p text:style-name="P9">11,04</text:p>
          </table:table-cell>
          <table:table-cell table:style-name="Tabela3.B4" office:value-type="string">
            <text:p text:style-name="P9">6,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9. Eeltroduto de PVC 20mm</text:p>
          </table:table-cell>
          <table:table-cell table:style-name="Tabela3.B4" office:value-type="string">
            <text:p text:style-name="P9">m</text:p>
          </table:table-cell>
          <table:table-cell table:style-name="Tabela3.B4" office:value-type="string">
            <text:p text:style-name="P9">8,58</text:p>
          </table:table-cell>
          <table:table-cell table:style-name="Tabela3.B4" office:value-type="string">
            <text:p text:style-name="P9">10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10.Ralo sifonado de PVC</text:p>
          </table:table-cell>
          <table:table-cell table:style-name="Tabela3.B4" office:value-type="string">
            <text:p text:style-name="P9">Unid.</text:p>
          </table:table-cell>
          <table:table-cell table:style-name="Tabela3.B4" office:value-type="string">
            <text:p text:style-name="P9">16,50</text:p>
          </table:table-cell>
          <table:table-cell table:style-name="Tabela3.B4" office:value-type="string">
            <text:p text:style-name="P9">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11. Haste de ferro galvanizado 1,20m para aterramento (mutirão misto)</text:p>
          </table:table-cell>
          <table:table-cell table:style-name="Tabela3.B4" office:value-type="string">
            <text:p text:style-name="P9">Unid.</text:p>
          </table:table-cell>
          <table:table-cell table:style-name="Tabela3.B4" office:value-type="string">
            <text:p text:style-name="P9">17,13</text:p>
          </table:table-cell>
          <table:table-cell table:style-name="Tabela3.B4" office:value-type="string">
            <text:p text:style-name="P9">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6.12.Luminária tipo calha sobrepor com reator e lampada 2x40W fornecida e instalada completa</text:p>
          </table:table-cell>
          <table:table-cell table:style-name="Tabela3.B4" office:value-type="string">
            <text:p text:style-name="P9">Unid.</text:p>
          </table:table-cell>
          <table:table-cell table:style-name="Tabela3.B4" office:value-type="string">
            <text:p text:style-name="P9">92,48</text:p>
          </table:table-cell>
          <table:table-cell table:style-name="Tabela3.B4" office:value-type="string">
            <text:p text:style-name="P9">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7.1. Limpeza geral da obra</text:p>
          </table:table-cell>
          <table:table-cell table:style-name="Tabela3.B4" office:value-type="string">
            <text:p text:style-name="P9">m²</text:p>
          </table:table-cell>
          <table:table-cell table:style-name="Tabela3.B4" office:value-type="string">
            <text:p text:style-name="P9">1,44</text:p>
          </table:table-cell>
          <table:table-cell table:style-name="Tabela3.B4" office:value-type="string">
            <text:p text:style-name="P9">30,00</text:p>
          </table:table-cell>
          <table:table-cell table:style-name="Tabela3.B4" table:number-rows-spanned="4" office:value-type="string">
            <text:p text:style-name="P9">113,84</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7.2. Porta sabonete líquido – fornecimento e instalação</text:p>
          </table:table-cell>
          <table:table-cell table:style-name="Tabela3.B4" office:value-type="string">
            <text:p text:style-name="P9">Unid.</text:p>
          </table:table-cell>
          <table:table-cell table:style-name="Tabela3.B4" office:value-type="string">
            <text:p text:style-name="P9">19,35</text:p>
          </table:table-cell>
          <table:table-cell table:style-name="Tabela3.B4" office:value-type="string">
            <text:p text:style-name="P9">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7.3. retirada de vazamento em ligação</text:p>
          </table:table-cell>
          <table:table-cell table:style-name="Tabela3.B4" office:value-type="string">
            <text:p text:style-name="P9">Unid.</text:p>
          </table:table-cell>
          <table:table-cell table:style-name="Tabela3.B4" office:value-type="string">
            <text:p text:style-name="P9">13,58</text:p>
          </table:table-cell>
          <table:table-cell table:style-name="Tabela3.B4" office:value-type="string">
            <text:p text:style-name="P9">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64">7.4. porta papel metálico</text:p>
          </table:table-cell>
          <table:table-cell table:style-name="Tabela3.B4" office:value-type="string">
            <text:p text:style-name="P9">Unid.</text:p>
          </table:table-cell>
          <table:table-cell table:style-name="Tabela3.B4" office:value-type="string">
            <text:p text:style-name="P9">24,13</text:p>
          </table:table-cell>
          <table:table-cell table:style-name="Tabela3.B4" office:value-type="string">
            <text:p text:style-name="P9">1,00</text:p>
          </table:table-cell>
          <table:covered-table-cell/>
          <table:covered-table-cell/>
          <table:covered-table-cell/>
          <table:covered-table-cell/>
          <table:covered-table-cell/>
          <table:covered-table-cell/>
        </table:table-row>
      </table:table>
      <text:p text:style-name="Standard"/>
      <text:p text:style-name="Standard"/>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D"/>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85">Nº</text:p>
          </table:table-cell>
          <table:table-cell table:style-name="Tabela66.A1" table:number-rows-spanned="2" office:value-type="string">
            <text:p text:style-name="P85">Objeto</text:p>
          </table:table-cell>
          <table:table-cell table:style-name="Tabela66.A1" table:number-rows-spanned="2" office:value-type="string">
            <text:p text:style-name="P85">Data da Publicação</text:p>
          </table:table-cell>
          <table:table-cell table:style-name="Tabela66.A1" table:number-rows-spanned="2" office:value-type="string">
            <text:p text:style-name="P85">Nº do Edital</text:p>
          </table:table-cell>
          <table:table-cell table:style-name="Tabela66.A1" table:number-columns-spanned="2" office:value-type="string">
            <text:p text:style-name="P85">Vigência</text:p>
          </table:table-cell>
          <table:covered-table-cell/>
          <table:table-cell table:style-name="Tabela66.A1" table:number-rows-spanned="2" office:value-type="string">
            <text:p text:style-name="P85">Situação</text:p>
          </table:table-cell>
          <table:table-cell table:style-name="Tabela66.A1" table:number-rows-spanned="2" office:value-type="string">
            <text:p text:style-name="P85">Item Fornecido</text:p>
          </table:table-cell>
          <table:table-cell table:style-name="Tabela66.A1" table:number-rows-spanned="2" office:value-type="string">
            <text:p text:style-name="P85">Unidade de Medida</text:p>
          </table:table-cell>
          <table:table-cell table:style-name="Tabela66.A1" table:number-rows-spanned="2" office:value-type="string">
            <text:p text:style-name="P85">Valor Unitário</text:p>
            <text:p text:style-name="P85"/>
          </table:table-cell>
          <table:table-cell table:style-name="Tabela66.A1" table:number-rows-spanned="2" office:value-type="string">
            <text:p text:style-name="P85">Qtd.</text:p>
          </table:table-cell>
          <table:table-cell table:style-name="Tabela66.A1" table:number-rows-spanned="2" office:value-type="string">
            <text:p text:style-name="P85">Valor Total do Item</text:p>
          </table:table-cell>
          <table:table-cell table:style-name="Tabela66.A1" table:number-rows-spanned="2" office:value-type="string">
            <text:p text:style-name="P85">Valor Total do Contrato</text:p>
          </table:table-cell>
          <table:table-cell table:style-name="Tabela66.N1" table:number-rows-spanned="2" office:value-type="string">
            <text:p text:style-name="P85">Contratado</text:p>
          </table:table-cell>
          <table:table-cell table:style-name="Tabela66.A1" table:number-rows-spanned="2" office:value-type="string">
            <text:p text:style-name="P85">CNPJ</text:p>
            <text:p text:style-name="P85">CPF</text:p>
          </table:table-cell>
          <table:table-cell table:style-name="Tabela66.A1" table:number-rows-spanned="2" office:value-type="string">
            <text:p text:style-name="P85">Sócios</text:p>
          </table:table-cell>
          <table:table-cell table:style-name="Tabela66.Q1" table:number-rows-spanned="2" office:value-type="string">
            <text:p text:style-name="P85">Termo</text:p>
            <text:p text:style-name="P85">Aditivo</text:p>
          </table:table-cell>
        </table:table-row>
        <table:table-row table:style-name="Tabela66.1">
          <table:covered-table-cell/>
          <table:covered-table-cell/>
          <table:covered-table-cell/>
          <table:covered-table-cell/>
          <table:table-cell table:style-name="Tabela66.E2" office:value-type="string">
            <text:p text:style-name="P85">Início</text:p>
          </table:table-cell>
          <table:table-cell table:style-name="Tabela6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85">(a)</text:p>
          </table:table-cell>
          <table:table-cell table:style-name="Tabela66.A3" office:value-type="string">
            <text:p text:style-name="P85">(b)</text:p>
          </table:table-cell>
          <table:table-cell table:style-name="Tabela66.A3" office:value-type="string">
            <text:p text:style-name="P85">(c)</text:p>
          </table:table-cell>
          <table:table-cell table:style-name="Tabela66.A3" office:value-type="string">
            <text:p text:style-name="P85">(d)</text:p>
          </table:table-cell>
          <table:table-cell table:style-name="Tabela66.A3" office:value-type="string">
            <text:p text:style-name="P85">(e)</text:p>
          </table:table-cell>
          <table:table-cell table:style-name="Tabela66.A3" office:value-type="string">
            <text:p text:style-name="P85">(e)</text:p>
          </table:table-cell>
          <table:table-cell table:style-name="Tabela66.A3" office:value-type="string">
            <text:p text:style-name="P85">(f)</text:p>
          </table:table-cell>
          <table:table-cell table:style-name="Tabela66.A3" office:value-type="string">
            <text:p text:style-name="P85">(g)</text:p>
          </table:table-cell>
          <table:table-cell table:style-name="Tabela66.A3" office:value-type="string">
            <text:p text:style-name="P85">(h)</text:p>
          </table:table-cell>
          <table:table-cell table:style-name="Tabela66.A3" office:value-type="string">
            <text:p text:style-name="P85">(i)</text:p>
          </table:table-cell>
          <table:table-cell table:style-name="Tabela66.A3" office:value-type="string">
            <text:p text:style-name="P85">(j)</text:p>
          </table:table-cell>
          <table:table-cell table:style-name="Tabela66.A3" office:value-type="string">
            <text:p text:style-name="P85">(k)</text:p>
          </table:table-cell>
          <table:table-cell table:style-name="Tabela66.A3" office:value-type="string">
            <text:p text:style-name="P85">(l)</text:p>
          </table:table-cell>
          <table:table-cell table:style-name="Tabela66.N3" office:value-type="string">
            <text:p text:style-name="P85">(m)</text:p>
          </table:table-cell>
          <table:table-cell table:style-name="Tabela66.A3" office:value-type="string">
            <text:p text:style-name="P85">(n)</text:p>
          </table:table-cell>
          <table:table-cell table:style-name="Tabela66.A3" office:value-type="string">
            <text:p text:style-name="P85">(o)</text:p>
          </table:table-cell>
          <table:table-cell table:style-name="Tabela66.Q3" office:value-type="string">
            <text:p text:style-name="P85">(p)</text:p>
          </table:table-cell>
        </table:table-row>
        <table:table-row table:style-name="Tabela66.4">
          <table:table-cell table:style-name="Tabela66.A4" table:number-rows-spanned="2" office:value-type="float" office:value="0">
            <text:p text:style-name="P75"/>
            <text:p text:style-name="P75">30/</text:p>
            <text:p text:style-name="P75">2015</text:p>
          </table:table-cell>
          <table:table-cell table:style-name="Tabela66.B4" table:number-rows-spanned="2" office:value-type="string">
            <text:p text:style-name="P75">Contratação de empresa para fornecimento de <text:s/>equipamentos de informática</text:p>
          </table:table-cell>
          <table:table-cell table:style-name="Tabela66.B4" table:number-rows-spanned="2" office:value-type="string">
            <text:p text:style-name="P57">Disponibilização: segunda-feira, 03 de agosto de 2015.</text:p>
            <text:p text:style-name="P57">Publicação <text:s/>terça-feira, 04 de agosto de 2015 – Ano XXXVII – <text:s/>nº 7.799 Diário da Justiça do Estado do Piauí.</text:p>
          </table:table-cell>
          <table:table-cell table:style-name="Tabela66.B4" table:number-rows-spanned="2" office:value-type="string">
            <text:p text:style-name="P9">Pregão Eletrônico <text:s/>064/2014-UFMA (adesão nº 05/2015)</text:p>
          </table:table-cell>
          <table:table-cell table:style-name="Tabela66.B4" table:number-rows-spanned="2" office:value-type="string">
            <text:p text:style-name="P76">31/</text:p>
            <text:p text:style-name="P76">07/</text:p>
            <text:p text:style-name="P76">2015</text:p>
          </table:table-cell>
          <table:table-cell table:style-name="Tabela66.B4" table:number-rows-spanned="2" office:value-type="string">
            <text:p text:style-name="P76">31/</text:p>
            <text:p text:style-name="P76">07/</text:p>
            <text:p text:style-name="P76">2016</text:p>
          </table:table-cell>
          <table:table-cell table:style-name="Tabela66.B4" table:number-rows-spanned="2" office:value-type="string">
            <text:p text:style-name="P9">Concluído</text:p>
          </table:table-cell>
          <table:table-cell table:style-name="Tabela66.B4" office:value-type="string">
            <text:p text:style-name="P64">Estabilizador 1000 <text:s/>VA <text:s/>BIVOLT</text:p>
          </table:table-cell>
          <table:table-cell table:style-name="Tabela66.B4" office:value-type="string">
            <text:p text:style-name="P9">Unid.</text:p>
          </table:table-cell>
          <table:table-cell table:style-name="Tabela66.J4" office:value-type="currency" office:currency="BRL" office:value="177.2">
            <text:p text:style-name="P9">R$ 177,20</text:p>
          </table:table-cell>
          <table:table-cell table:style-name="Tabela66.K4" office:value-type="float" office:value="30">
            <text:p text:style-name="P9">30</text:p>
          </table:table-cell>
          <table:table-cell table:style-name="Tabela66.J4" office:value-type="currency" office:currency="BRL" office:value="5316">
            <text:p text:style-name="P9">R$ 5.316,00</text:p>
          </table:table-cell>
          <table:table-cell table:style-name="Tabela66.J4" table:number-rows-spanned="2" office:value-type="currency" office:currency="BRL" office:value="18816">
            <text:p text:style-name="P9">R$ 18.816,00</text:p>
          </table:table-cell>
          <table:table-cell table:style-name="Tabela66.N4" table:number-rows-spanned="2" office:value-type="string">
            <text:p text:style-name="P97">GL eletro-eletronicos LTDa</text:p>
          </table:table-cell>
          <table:table-cell table:style-name="Tabela66.N4" table:number-rows-spanned="2" office:value-type="string">
            <text:p text:style-name="P96">52.618.139-0030-31</text:p>
          </table:table-cell>
          <table:table-cell table:style-name="Tabela66.B4" table:number-rows-spanned="2" office:value-type="string">
            <text:p text:style-name="P7"><text:s text:c="2"/>Fabrice Guy Le Fur, CPF: 235.684.098-28 Liliana Faccio Novaretti, CPF: 088.461.928</text:p>
            <text:p text:style-name="P7">-18</text:p>
            <text:p text:style-name="P7"/>
          </table:table-cell>
          <table:table-cell table:style-name="Tabela66.Q4" table:number-rows-spanned="2" office:value-type="string">
            <text:p text:style-name="P87">Não</text:p>
          </table:table-cell>
        </table:table-row>
        <table:table-row table:style-name="Tabela66.4">
          <table:covered-table-cell/>
          <table:covered-table-cell/>
          <table:covered-table-cell/>
          <table:covered-table-cell/>
          <table:covered-table-cell/>
          <table:covered-table-cell/>
          <table:covered-table-cell/>
          <table:table-cell table:style-name="Tabela66.B4" office:value-type="string">
            <text:p text:style-name="P64">NOBREAK 1400 V.A. </text:p>
          </table:table-cell>
          <table:table-cell table:style-name="Tabela66.B4" office:value-type="string">
            <text:p text:style-name="P9">Unid.</text:p>
          </table:table-cell>
          <table:table-cell table:style-name="Tabela66.J4" office:value-type="currency" office:currency="BRL" office:value="450">
            <text:p text:style-name="P9">R$ 450,00</text:p>
          </table:table-cell>
          <table:table-cell table:style-name="Tabela66.K4" office:value-type="float" office:value="30">
            <text:p text:style-name="P9">30</text:p>
          </table:table-cell>
          <table:table-cell table:style-name="Tabela66.J4" office:value-type="currency" office:currency="BRL" office:value="13500">
            <text:p text:style-name="P9">R$ 13.500,00</text:p>
          </table:table-cell>
          <table:covered-table-cell/>
          <table:covered-table-cell/>
          <table:covered-table-cell/>
          <table:covered-table-cell/>
          <table:covered-table-cell/>
        </table:table-row>
      </table:table>
      <text:p text:style-name="P14"/>
      <text:p text:style-name="P14"><text:tab/></text:p>
      <text:p text:style-name="P14"/>
      <text:p text:style-name="P14"/>
      <text:p text:style-name="P14"/>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ext:soft-page-break/>
        <table:table-row table:style-name="Tabela68.1">
          <table:table-cell table:style-name="Tabela68.A1" table:number-rows-spanned="2" office:value-type="string">
            <text:p text:style-name="P85">Nº</text:p>
          </table:table-cell>
          <table:table-cell table:style-name="Tabela68.A1" table:number-rows-spanned="2" office:value-type="string">
            <text:p text:style-name="P85">Objeto</text:p>
          </table:table-cell>
          <table:table-cell table:style-name="Tabela68.A1" table:number-rows-spanned="2" office:value-type="string">
            <text:p text:style-name="P85">Data da Publicação</text:p>
          </table:table-cell>
          <table:table-cell table:style-name="Tabela68.A1" table:number-rows-spanned="2" office:value-type="string">
            <text:p text:style-name="P85">Nº do Edital</text:p>
          </table:table-cell>
          <table:table-cell table:style-name="Tabela68.A1" table:number-columns-spanned="2" office:value-type="string">
            <text:p text:style-name="P85">Vigência</text:p>
          </table:table-cell>
          <table:covered-table-cell/>
          <table:table-cell table:style-name="Tabela68.A1" table:number-rows-spanned="2" office:value-type="string">
            <text:p text:style-name="P85">Situação</text:p>
          </table:table-cell>
          <table:table-cell table:style-name="Tabela68.A1" table:number-rows-spanned="2" office:value-type="string">
            <text:p text:style-name="P85">Item Fornecido</text:p>
          </table:table-cell>
          <table:table-cell table:style-name="Tabela68.A1" table:number-rows-spanned="2" office:value-type="string">
            <text:p text:style-name="P85">Unidade de Medida</text:p>
          </table:table-cell>
          <table:table-cell table:style-name="Tabela68.A1" table:number-rows-spanned="2" office:value-type="string">
            <text:p text:style-name="P85">Valor Unitário</text:p>
            <text:p text:style-name="P85">(R$)</text:p>
          </table:table-cell>
          <table:table-cell table:style-name="Tabela68.A1" table:number-rows-spanned="2" office:value-type="string">
            <text:p text:style-name="P85">Qtd.</text:p>
          </table:table-cell>
          <table:table-cell table:style-name="Tabela68.A1" table:number-rows-spanned="2" office:value-type="string">
            <text:p text:style-name="P85">Valor Total do Item</text:p>
          </table:table-cell>
          <table:table-cell table:style-name="Tabela68.A1" table:number-rows-spanned="2" office:value-type="string">
            <text:p text:style-name="P85">Valor Total do Contrato</text:p>
          </table:table-cell>
          <table:table-cell table:style-name="Tabela68.N1" table:number-rows-spanned="2" office:value-type="string">
            <text:p text:style-name="P85">Contratado</text:p>
          </table:table-cell>
          <table:table-cell table:style-name="Tabela68.A1" table:number-rows-spanned="2" office:value-type="string">
            <text:p text:style-name="P85">CNPJ</text:p>
            <text:p text:style-name="P85">CPF</text:p>
          </table:table-cell>
          <table:table-cell table:style-name="Tabela68.A1" table:number-rows-spanned="2" office:value-type="string">
            <text:p text:style-name="P85">Sócios</text:p>
          </table:table-cell>
          <table:table-cell table:style-name="Tabela68.Q1" table:number-rows-spanned="2" office:value-type="string">
            <text:p text:style-name="P85">Termo</text:p>
            <text:p text:style-name="P85">Aditivo</text:p>
          </table:table-cell>
        </table:table-row>
        <table:table-row table:style-name="Tabela68.1">
          <table:covered-table-cell/>
          <table:covered-table-cell/>
          <table:covered-table-cell/>
          <table:covered-table-cell/>
          <table:table-cell table:style-name="Tabela68.E2" office:value-type="string">
            <text:p text:style-name="P85">Início</text:p>
          </table:table-cell>
          <table:table-cell table:style-name="Tabela6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5">(a)</text:p>
          </table:table-cell>
          <table:table-cell table:style-name="Tabela68.A3" office:value-type="string">
            <text:p text:style-name="P85">(b)</text:p>
          </table:table-cell>
          <table:table-cell table:style-name="Tabela68.A3" office:value-type="string">
            <text:p text:style-name="P85">(c)</text:p>
          </table:table-cell>
          <table:table-cell table:style-name="Tabela68.A3" office:value-type="string">
            <text:p text:style-name="P85">(d)</text:p>
          </table:table-cell>
          <table:table-cell table:style-name="Tabela68.A3" office:value-type="string">
            <text:p text:style-name="P85">(e)</text:p>
          </table:table-cell>
          <table:table-cell table:style-name="Tabela68.A3" office:value-type="string">
            <text:p text:style-name="P85">(e)</text:p>
          </table:table-cell>
          <table:table-cell table:style-name="Tabela68.A3" office:value-type="string">
            <text:p text:style-name="P85">(f)</text:p>
          </table:table-cell>
          <table:table-cell table:style-name="Tabela68.A3" office:value-type="string">
            <text:p text:style-name="P85">(g)</text:p>
          </table:table-cell>
          <table:table-cell table:style-name="Tabela68.A3" office:value-type="string">
            <text:p text:style-name="P85">(h)</text:p>
          </table:table-cell>
          <table:table-cell table:style-name="Tabela68.A3" office:value-type="string">
            <text:p text:style-name="P85">(i)</text:p>
          </table:table-cell>
          <table:table-cell table:style-name="Tabela68.A3" office:value-type="string">
            <text:p text:style-name="P85">(j)</text:p>
          </table:table-cell>
          <table:table-cell table:style-name="Tabela68.A3" office:value-type="string">
            <text:p text:style-name="P85">(k)</text:p>
          </table:table-cell>
          <table:table-cell table:style-name="Tabela68.A3" office:value-type="string">
            <text:p text:style-name="P85">(l)</text:p>
          </table:table-cell>
          <table:table-cell table:style-name="Tabela68.N3" office:value-type="string">
            <text:p text:style-name="P85">(m)</text:p>
          </table:table-cell>
          <table:table-cell table:style-name="Tabela68.A3" office:value-type="string">
            <text:p text:style-name="P85">(n)</text:p>
          </table:table-cell>
          <table:table-cell table:style-name="Tabela68.A3" office:value-type="string">
            <text:p text:style-name="P85">(o)</text:p>
          </table:table-cell>
          <table:table-cell table:style-name="Tabela68.Q3" office:value-type="string">
            <text:p text:style-name="P85">(p)</text:p>
          </table:table-cell>
        </table:table-row>
        <table:table-row table:style-name="Tabela68.4">
          <table:table-cell table:style-name="Tabela68.A4" office:value-type="float" office:value="0">
            <text:p text:style-name="P68"/>
            <text:p text:style-name="P68">31/</text:p>
            <text:p text:style-name="P68">2015</text:p>
          </table:table-cell>
          <table:table-cell table:style-name="Tabela68.B4" office:value-type="string">
            <text:p text:style-name="P68">Contratação de serviços <text:s/>musicais <text:s/>especializados em regência /maestria e teclado e piano <text:s/>para o Coral para <text:s/>o Ministério Público.</text:p>
          </table:table-cell>
          <table:table-cell table:style-name="Tabela68.B4" office:value-type="string">
            <text:p text:style-name="P54">Disponibilização: terça-feira, 11 de agosto de 2015.</text:p>
            <text:p text:style-name="P54">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69">06/</text:p>
            <text:p text:style-name="P69">08/</text:p>
            <text:p text:style-name="P69">2015</text:p>
          </table:table-cell>
          <table:table-cell table:style-name="Tabela68.B4" office:value-type="string">
            <text:p text:style-name="P69">06/</text:p>
            <text:p text:style-name="P69">08/</text:p>
            <text:p text:style-name="P69">2016</text:p>
          </table:table-cell>
          <table:table-cell table:style-name="Tabela68.B4" office:value-type="string">
            <text:p text:style-name="P3">Ativo</text:p>
          </table:table-cell>
          <table:table-cell table:style-name="Tabela68.B4" office:value-type="string">
            <text:p text:style-name="P63">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95">Raimundo Aurélio de Melo</text:p>
          </table:table-cell>
          <table:table-cell table:style-name="Tabela68.N4" office:value-type="string">
            <text:p text:style-name="P94">106.074.203-91</text:p>
          </table:table-cell>
          <table:table-cell table:style-name="Tabela68.B4" office:value-type="string">
            <text:p text:style-name="P4"><text:span text:style-name="T10">Raimundo Aurélio de Melo</text:span> <text:s/></text:p>
          </table:table-cell>
          <table:table-cell table:style-name="Tabela68.Q4" office:value-type="string">
            <text:p text:style-name="P84">Não</text:p>
          </table:table-cell>
        </table:table-row>
      </table:table>
      <text:p text:style-name="P14"/>
      <text:p text:style-name="P14"/>
      <text:p text:style-name="P14"/>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85">Nº</text:p>
          </table:table-cell>
          <table:table-cell table:style-name="Tabela69.A1" table:number-rows-spanned="2" office:value-type="string">
            <text:p text:style-name="P85">Objeto</text:p>
          </table:table-cell>
          <table:table-cell table:style-name="Tabela69.A1" table:number-rows-spanned="2" office:value-type="string">
            <text:p text:style-name="P85">Data da Publicação</text:p>
          </table:table-cell>
          <table:table-cell table:style-name="Tabela69.A1" table:number-rows-spanned="2" office:value-type="string">
            <text:p text:style-name="P85">Nº do Edital</text:p>
          </table:table-cell>
          <table:table-cell table:style-name="Tabela69.A1" table:number-columns-spanned="2" office:value-type="string">
            <text:p text:style-name="P85">Vigência</text:p>
          </table:table-cell>
          <table:covered-table-cell/>
          <table:table-cell table:style-name="Tabela69.A1" table:number-rows-spanned="2" office:value-type="string">
            <text:p text:style-name="P85">Situação</text:p>
          </table:table-cell>
          <table:table-cell table:style-name="Tabela69.A1" table:number-rows-spanned="2" office:value-type="string">
            <text:p text:style-name="P85">Item Fornecido</text:p>
          </table:table-cell>
          <table:table-cell table:style-name="Tabela69.A1" table:number-rows-spanned="2" office:value-type="string">
            <text:p text:style-name="P85">Unidade de Medida</text:p>
          </table:table-cell>
          <table:table-cell table:style-name="Tabela69.A1" table:number-rows-spanned="2" office:value-type="string">
            <text:p text:style-name="P85">Valor Unitário</text:p>
            <text:p text:style-name="P85"/>
          </table:table-cell>
          <table:table-cell table:style-name="Tabela69.A1" table:number-rows-spanned="2" office:value-type="string">
            <text:p text:style-name="P85">Qtd.</text:p>
          </table:table-cell>
          <table:table-cell table:style-name="Tabela69.A1" table:number-rows-spanned="2" office:value-type="string">
            <text:p text:style-name="P85">Valor Total do Item</text:p>
          </table:table-cell>
          <table:table-cell table:style-name="Tabela69.A1" table:number-rows-spanned="2" office:value-type="string">
            <text:p text:style-name="P85">Valor Total do Contrato</text:p>
          </table:table-cell>
          <table:table-cell table:style-name="Tabela69.N1" table:number-rows-spanned="2" office:value-type="string">
            <text:p text:style-name="P85">Contratado</text:p>
          </table:table-cell>
          <table:table-cell table:style-name="Tabela69.A1" table:number-rows-spanned="2" office:value-type="string">
            <text:p text:style-name="P85">CNPJ</text:p>
            <text:p text:style-name="P85">CPF</text:p>
          </table:table-cell>
          <table:table-cell table:style-name="Tabela69.A1" table:number-rows-spanned="2" office:value-type="string">
            <text:p text:style-name="P85">Sócios</text:p>
          </table:table-cell>
          <table:table-cell table:style-name="Tabela69.Q1" table:number-rows-spanned="2" office:value-type="string">
            <text:p text:style-name="P85">Termo</text:p>
            <text:p text:style-name="P85">Aditivo</text:p>
          </table:table-cell>
        </table:table-row>
        <table:table-row table:style-name="Tabela69.1">
          <table:covered-table-cell/>
          <table:covered-table-cell/>
          <table:covered-table-cell/>
          <table:covered-table-cell/>
          <table:table-cell table:style-name="Tabela69.E2" office:value-type="string">
            <text:p text:style-name="P85">Início</text:p>
          </table:table-cell>
          <table:table-cell table:style-name="Tabela6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85">(a)</text:p>
          </table:table-cell>
          <table:table-cell table:style-name="Tabela69.A3" office:value-type="string">
            <text:p text:style-name="P85">(b)</text:p>
          </table:table-cell>
          <table:table-cell table:style-name="Tabela69.A3" office:value-type="string">
            <text:p text:style-name="P85">(c)</text:p>
          </table:table-cell>
          <table:table-cell table:style-name="Tabela69.A3" office:value-type="string">
            <text:p text:style-name="P85">(d)</text:p>
          </table:table-cell>
          <table:table-cell table:style-name="Tabela69.A3" office:value-type="string">
            <text:p text:style-name="P85">(e)</text:p>
          </table:table-cell>
          <table:table-cell table:style-name="Tabela69.A3" office:value-type="string">
            <text:p text:style-name="P85">(e)</text:p>
          </table:table-cell>
          <table:table-cell table:style-name="Tabela69.A3" office:value-type="string">
            <text:p text:style-name="P85">(f)</text:p>
          </table:table-cell>
          <table:table-cell table:style-name="Tabela69.A3" office:value-type="string">
            <text:p text:style-name="P85">(g)</text:p>
          </table:table-cell>
          <table:table-cell table:style-name="Tabela69.A3" office:value-type="string">
            <text:p text:style-name="P85">(h)</text:p>
          </table:table-cell>
          <table:table-cell table:style-name="Tabela69.A3" office:value-type="string">
            <text:p text:style-name="P85">(i)</text:p>
          </table:table-cell>
          <table:table-cell table:style-name="Tabela69.A3" office:value-type="string">
            <text:p text:style-name="P85">(j)</text:p>
          </table:table-cell>
          <table:table-cell table:style-name="Tabela69.A3" office:value-type="string">
            <text:p text:style-name="P85">(k)</text:p>
          </table:table-cell>
          <table:table-cell table:style-name="Tabela69.A3" office:value-type="string">
            <text:p text:style-name="P85">(l)</text:p>
          </table:table-cell>
          <table:table-cell table:style-name="Tabela69.N3" office:value-type="string">
            <text:p text:style-name="P85">(m)</text:p>
          </table:table-cell>
          <table:table-cell table:style-name="Tabela69.A3" office:value-type="string">
            <text:p text:style-name="P85">(n)</text:p>
          </table:table-cell>
          <table:table-cell table:style-name="Tabela69.A3" office:value-type="string">
            <text:p text:style-name="P85">(o)</text:p>
          </table:table-cell>
          <table:table-cell table:style-name="Tabela69.Q3" office:value-type="string">
            <text:p text:style-name="P85">(p)</text:p>
          </table:table-cell>
        </table:table-row>
        <table:table-row table:style-name="Tabela69.4">
          <table:table-cell table:style-name="Tabela69.A4" table:number-rows-spanned="6" office:value-type="float" office:value="0">
            <text:p text:style-name="P68"/>
            <text:p text:style-name="P68">32/</text:p>
            <text:p text:style-name="P68">2015</text:p>
          </table:table-cell>
          <table:table-cell table:style-name="Tabela69.B4" table:number-rows-spanned="6" office:value-type="string">
            <text:p text:style-name="P68">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54">Disponibilização: sexta-feira, 14 de agosto de 2015.</text:p>
            <text:p text:style-name="P54">Publicação <text:s/>segunda-feira, 17 de agosto de 2015 – Ano XXXVII – <text:s/>nº 7.807 Diário da Justiça do Estado <text:soft-page-break/>do Piauí.</text:p>
          </table:table-cell>
          <table:table-cell table:style-name="Tabela69.B4" table:number-rows-spanned="6" office:value-type="string">
            <text:p text:style-name="P3">Pregão Eletrônico <text:s/>11/2015</text:p>
          </table:table-cell>
          <table:table-cell table:style-name="Tabela69.B4" table:number-rows-spanned="6" office:value-type="string">
            <text:p text:style-name="P69">12/</text:p>
            <text:p text:style-name="P69">08/</text:p>
            <text:p text:style-name="P69">2015</text:p>
          </table:table-cell>
          <table:table-cell table:style-name="Tabela69.B4" table:number-rows-spanned="6" office:value-type="string">
            <text:p text:style-name="P69">31/</text:p>
            <text:p text:style-name="P69">12/</text:p>
            <text:p text:style-name="P69">2016</text:p>
          </table:table-cell>
          <table:table-cell table:style-name="Tabela69.B4" table:number-rows-spanned="6" office:value-type="string">
            <text:p text:style-name="P3">Ativo</text:p>
          </table:table-cell>
          <table:table-cell table:style-name="Tabela69.B4" office:value-type="string">
            <text:p text:style-name="P63">1-Confecção de letreiro <text:s/>de aço <text:s/>inox polido. Tamanho 5,17 x 15,3 para Teresina.</text:p>
          </table:table-cell>
          <table:table-cell table:style-name="Tabela69.B4" office:value-type="string">
            <text:p text:style-name="P3">Unid.</text:p>
          </table:table-cell>
          <table:table-cell table:style-name="Tabela69.A4" office:value-type="float" office:value="7050">
            <text:p text:style-name="P3">R$7.050,00</text:p>
          </table:table-cell>
          <table:table-cell table:style-name="Tabela69.A4" office:value-type="float" office:value="1">
            <text:p text:style-name="P3">1</text:p>
          </table:table-cell>
          <table:table-cell table:style-name="Tabela69.A4" office:value-type="float" office:value="18000">
            <text:p text:style-name="P3">R$7.050,00</text:p>
          </table:table-cell>
          <table:table-cell table:style-name="Tabela69.M4" table:number-rows-spanned="6" office:value-type="currency" office:currency="BRL" office:value="23470">
            <text:p text:style-name="P3">R$ 23.470,00</text:p>
          </table:table-cell>
          <table:table-cell table:style-name="Tabela69.N4" table:number-rows-spanned="6" office:value-type="string">
            <text:p text:style-name="P30">Totem Tecnologia e Gráfica LTDA-ME</text:p>
          </table:table-cell>
          <table:table-cell table:style-name="Tabela69.N4" table:number-rows-spanned="6" office:value-type="string">
            <text:p text:style-name="P32"><text:s text:c="56"/>16.936.295/0001-42</text:p>
            <text:p text:style-name="P1"><text:soft-page-break/><text:span text:style-name="Fonte_20_parág._20_padrão"><text:span text:style-name="T7"/></text:span></text:p>
            <text:p text:style-name="P1"><text:span text:style-name="Fonte_20_parág._20_padrão"><text:span text:style-name="T6"/></text:span></text:p>
          </table:table-cell>
          <table:table-cell table:style-name="Tabela69.A4" table:number-rows-spanned="6" office:value-type="float" office:value="0">
            <text:p text:style-name="P35"><text:span text:style-name="T12">Marcelo de Sousa <text:s/>Lima, CPF: 002.047.973-57, <text:s/>Márcio de Souza </text:span><text:span text:style-name="T12">Lima, CPF: 002.243.383-46</text:span></text:p>
          </table:table-cell>
          <table:table-cell table:style-name="Tabela69.Q4" table:number-rows-spanned="6" office:value-type="string">
            <text:p text:style-name="P84">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2-Confecção de letreiro <text:s/>de aço <text:s/>inox polido. Tamanho 8,13x 1m. Para União </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3-Confecção de letreiro <text:s/>de aço <text:s/>inox polido. Tamanho 8,13x 1m- para <text:s/>Piripiri</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4--Confecção de letreiro <text:s/>de aço <text:s/>inox polido. Tamanho 6,7x 2,44m para Corrente.</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5-Confecção de letreiro <text:s/>de aço <text:s/>inox polido. Tamanho 6,7x 2,44m para Oeiras.</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3">6-Confecção de <text:s/>placa luminosa backlight em lona <text:s/>vinílica, incluindo ponto de luz. Tamanho 2m x 2m</text:p>
          </table:table-cell>
          <table:table-cell table:style-name="Tabela69.B4" office:value-type="string">
            <text:p text:style-name="P3">Unid.</text:p>
          </table:table-cell>
          <table:table-cell table:style-name="Tabela69.A4" office:value-type="float" office:value="0">
            <text:p text:style-name="P3">R$510,00</text:p>
          </table:table-cell>
          <table:table-cell table:style-name="Tabela69.A4" office:value-type="float" office:value="0">
            <text:p text:style-name="P3">2</text:p>
          </table:table-cell>
          <table:table-cell table:style-name="Tabela69.A4" office:value-type="float" office:value="0">
            <text:p text:style-name="P3">R$1.020,00</text:p>
          </table:table-cell>
          <table:covered-table-cell/>
          <table:covered-table-cell/>
          <table:covered-table-cell/>
          <table:covered-table-cell/>
          <table:covered-table-cell/>
        </table:table-row>
      </table:table>
      <text:p text:style-name="P14"/>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85">Nº</text:p>
          </table:table-cell>
          <table:table-cell table:style-name="Tabela72.A1" table:number-rows-spanned="2" office:value-type="string">
            <text:p text:style-name="P85">Objeto</text:p>
          </table:table-cell>
          <table:table-cell table:style-name="Tabela72.A1" table:number-rows-spanned="2" office:value-type="string">
            <text:p text:style-name="P85">Data da Publicação</text:p>
          </table:table-cell>
          <table:table-cell table:style-name="Tabela72.A1" table:number-rows-spanned="2" office:value-type="string">
            <text:p text:style-name="P85">Nº do Edital</text:p>
          </table:table-cell>
          <table:table-cell table:style-name="Tabela72.A1" table:number-columns-spanned="2" office:value-type="string">
            <text:p text:style-name="P85">Vigência</text:p>
          </table:table-cell>
          <table:covered-table-cell/>
          <table:table-cell table:style-name="Tabela72.A1" table:number-rows-spanned="2" office:value-type="string">
            <text:p text:style-name="P85">Situação</text:p>
          </table:table-cell>
          <table:table-cell table:style-name="Tabela72.A1" table:number-rows-spanned="2" office:value-type="string">
            <text:p text:style-name="P85">Item Fornecido</text:p>
          </table:table-cell>
          <table:table-cell table:style-name="Tabela72.A1" table:number-rows-spanned="2" office:value-type="string">
            <text:p text:style-name="P85">Unidade de Medida</text:p>
          </table:table-cell>
          <table:table-cell table:style-name="Tabela72.A1" table:number-rows-spanned="2" office:value-type="string">
            <text:p text:style-name="P85">Valor Unitário</text:p>
            <text:p text:style-name="P85"/>
          </table:table-cell>
          <table:table-cell table:style-name="Tabela72.A1" table:number-rows-spanned="2" office:value-type="string">
            <text:p text:style-name="P85">Qtd.</text:p>
          </table:table-cell>
          <table:table-cell table:style-name="Tabela72.A1" table:number-rows-spanned="2" office:value-type="string">
            <text:p text:style-name="P85">Valor Total do Item</text:p>
          </table:table-cell>
          <table:table-cell table:style-name="Tabela72.A1" table:number-rows-spanned="2" office:value-type="string">
            <text:p text:style-name="P85">Valor Total do Contrato</text:p>
          </table:table-cell>
          <table:table-cell table:style-name="Tabela72.N1" table:number-rows-spanned="2" office:value-type="string">
            <text:p text:style-name="P85">Contratado</text:p>
          </table:table-cell>
          <table:table-cell table:style-name="Tabela72.A1" table:number-rows-spanned="2" office:value-type="string">
            <text:p text:style-name="P85">CNPJ</text:p>
            <text:p text:style-name="P85">CPF</text:p>
          </table:table-cell>
          <table:table-cell table:style-name="Tabela72.A1" table:number-rows-spanned="2" office:value-type="string">
            <text:p text:style-name="P85">Sócios</text:p>
          </table:table-cell>
          <table:table-cell table:style-name="Tabela72.Q1" table:number-rows-spanned="2" office:value-type="string">
            <text:p text:style-name="P85">Termo</text:p>
            <text:p text:style-name="P85">Aditivo</text:p>
          </table:table-cell>
        </table:table-row>
        <table:table-row table:style-name="Tabela72.1">
          <table:covered-table-cell/>
          <table:covered-table-cell/>
          <table:covered-table-cell/>
          <table:covered-table-cell/>
          <table:table-cell table:style-name="Tabela72.E2" office:value-type="string">
            <text:p text:style-name="P85">Início</text:p>
          </table:table-cell>
          <table:table-cell table:style-name="Tabela7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85">(a)</text:p>
          </table:table-cell>
          <table:table-cell table:style-name="Tabela72.A3" office:value-type="string">
            <text:p text:style-name="P85">(b)</text:p>
          </table:table-cell>
          <table:table-cell table:style-name="Tabela72.A3" office:value-type="string">
            <text:p text:style-name="P85">(c)</text:p>
          </table:table-cell>
          <table:table-cell table:style-name="Tabela72.A3" office:value-type="string">
            <text:p text:style-name="P85">(d)</text:p>
          </table:table-cell>
          <table:table-cell table:style-name="Tabela72.A3" office:value-type="string">
            <text:p text:style-name="P85">(e)</text:p>
          </table:table-cell>
          <table:table-cell table:style-name="Tabela72.A3" office:value-type="string">
            <text:p text:style-name="P85">(e)</text:p>
          </table:table-cell>
          <table:table-cell table:style-name="Tabela72.A3" office:value-type="string">
            <text:p text:style-name="P85">(f)</text:p>
          </table:table-cell>
          <table:table-cell table:style-name="Tabela72.A3" office:value-type="string">
            <text:p text:style-name="P85">(g)</text:p>
          </table:table-cell>
          <table:table-cell table:style-name="Tabela72.A3" office:value-type="string">
            <text:p text:style-name="P85">(h)</text:p>
          </table:table-cell>
          <table:table-cell table:style-name="Tabela72.A3" office:value-type="string">
            <text:p text:style-name="P85">(i)</text:p>
          </table:table-cell>
          <table:table-cell table:style-name="Tabela72.A3" office:value-type="string">
            <text:p text:style-name="P85">(j)</text:p>
          </table:table-cell>
          <table:table-cell table:style-name="Tabela72.A3" office:value-type="string">
            <text:p text:style-name="P85">(k)</text:p>
          </table:table-cell>
          <table:table-cell table:style-name="Tabela72.A3" office:value-type="string">
            <text:p text:style-name="P85">(l)</text:p>
          </table:table-cell>
          <table:table-cell table:style-name="Tabela72.N3" office:value-type="string">
            <text:p text:style-name="P85">(m)</text:p>
          </table:table-cell>
          <table:table-cell table:style-name="Tabela72.A3" office:value-type="string">
            <text:p text:style-name="P85">(n)</text:p>
          </table:table-cell>
          <table:table-cell table:style-name="Tabela72.A3" office:value-type="string">
            <text:p text:style-name="P85">(o)</text:p>
          </table:table-cell>
          <table:table-cell table:style-name="Tabela72.Q3" office:value-type="string">
            <text:p text:style-name="P85">(p)</text:p>
          </table:table-cell>
        </table:table-row>
        <table:table-row table:style-name="Tabela72.4">
          <table:table-cell table:style-name="Tabela72.A4" table:number-rows-spanned="17" office:value-type="float" office:value="0">
            <text:p text:style-name="P68"/>
            <text:p text:style-name="P68">34/</text:p>
            <text:p text:style-name="P68">2015</text:p>
          </table:table-cell>
          <table:table-cell table:style-name="Tabela72.B4" table:number-rows-spanned="17" office:value-type="string">
            <text:p text:style-name="P68">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54">Disponibilização: segunda-feira, 05 de outubro de 2015.</text:p>
            <text:p text:style-name="P54">Publicação <text:s/>terça-feira, 06 de outubro de 2015 – Ano 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69">11/</text:p>
            <text:p text:style-name="P69">09/</text:p>
            <text:p text:style-name="P69">2015</text:p>
          </table:table-cell>
          <table:table-cell table:style-name="Tabela72.B4" table:number-rows-spanned="17" office:value-type="string">
            <text:p text:style-name="P69">11/</text:p>
            <text:p text:style-name="P69">05/</text:p>
            <text:p text:style-name="P69">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1">Unid.</text:p>
          </table:table-cell>
          <table:table-cell table:style-name="Tabela72.J4" office:value-type="currency" office:currency="BRL" office:value="1">
            <text:p text:style-name="P31">R$ 1,00</text:p>
          </table:table-cell>
          <table:table-cell table:style-name="Tabela72.B4" office:value-type="string">
            <text:p text:style-name="P31">40</text:p>
          </table:table-cell>
          <table:table-cell table:style-name="Tabela72.J4" office:value-type="currency" office:currency="BRL" office:value="40">
            <text:p text:style-name="P31">R$ 40,00</text:p>
          </table:table-cell>
          <table:table-cell table:style-name="Tabela72.J4" table:number-rows-spanned="17" office:value-type="currency" office:currency="BRL" office:value="104191.2">
            <text:p text:style-name="P31">R$ 104.191,20</text:p>
          </table:table-cell>
          <table:table-cell table:style-name="Tabela72.N4" table:number-rows-spanned="17" office:value-type="string">
            <text:p text:style-name="P30">Claro S/A</text:p>
          </table:table-cell>
          <table:table-cell table:style-name="Tabela72.N4" table:number-rows-spanned="17" office:value-type="string">
            <text:p text:style-name="P33">CNPJ: 40.432.544/0001-47</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72.A4" table:number-rows-spanned="17" office:value-type="float" office:value="0">
            <text:p text:style-name="P35">-</text:p>
          </table:table-cell>
          <table:table-cell table:style-name="Tabela72.Q4" table:number-rows-spanned="17" office:value-type="string">
            <text:p text:style-name="P84">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1">Min.</text:p>
          </table:table-cell>
          <table:table-cell table:style-name="Tabela72.J4" office:value-type="currency" office:currency="BRL" office:value="0.21">
            <text:p text:style-name="P31">R$ 0,21</text:p>
          </table:table-cell>
          <table:table-cell table:style-name="Tabela72.B4" office:value-type="string">
            <text:p text:style-name="P31">1.700</text:p>
          </table:table-cell>
          <table:table-cell table:style-name="Tabela72.J4" office:value-type="currency" office:currency="BRL" office:value="357">
            <text:p text:style-name="P31">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1">Min.</text:p>
          </table:table-cell>
          <table:table-cell table:style-name="Tabela72.J4" office:value-type="currency" office:currency="BRL" office:value="0.21">
            <text:p text:style-name="P31">R$ 0,21</text:p>
          </table:table-cell>
          <table:table-cell table:style-name="Tabela72.B4" office:value-type="string">
            <text:p text:style-name="P31">5.000</text:p>
          </table:table-cell>
          <table:table-cell table:style-name="Tabela72.J4" office:value-type="currency" office:currency="BRL" office:value="1050">
            <text:p text:style-name="P31">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1">Min.</text:p>
          </table:table-cell>
          <table:table-cell table:style-name="Tabela72.J4" office:value-type="currency" office:currency="BRL" office:value="0.21">
            <text:p text:style-name="P31">R$ 0,21</text:p>
          </table:table-cell>
          <table:table-cell table:style-name="Tabela72.B4" office:value-type="string">
            <text:p text:style-name="P31">5.000</text:p>
          </table:table-cell>
          <table:table-cell table:style-name="Tabela72.J4" office:value-type="currency" office:currency="BRL" office:value="1050">
            <text:p text:style-name="P31">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1">Min.</text:p>
          </table:table-cell>
          <table:table-cell table:style-name="Tabela72.J4" office:value-type="currency" office:currency="BRL" office:value="0.34">
            <text:p text:style-name="P31">R$ 0,34</text:p>
          </table:table-cell>
          <table:table-cell table:style-name="Tabela72.B4" office:value-type="string">
            <text:p text:style-name="P31">1.250</text:p>
          </table:table-cell>
          <table:table-cell table:style-name="Tabela72.J4" office:value-type="currency" office:currency="BRL" office:value="425">
            <text:p text:style-name="P31">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1">Min.</text:p>
          </table:table-cell>
          <table:table-cell table:style-name="Tabela72.J4" office:value-type="currency" office:currency="BRL" office:value="1.12">
            <text:p text:style-name="P31">R$ 1,12</text:p>
          </table:table-cell>
          <table:table-cell table:style-name="Tabela72.B4" office:value-type="string">
            <text:p text:style-name="P31">1.000</text:p>
          </table:table-cell>
          <table:table-cell table:style-name="Tabela72.J4" office:value-type="currency" office:currency="BRL" office:value="1120">
            <text:p text:style-name="P31">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1">Min.</text:p>
          </table:table-cell>
          <table:table-cell table:style-name="Tabela72.J4" office:value-type="currency" office:currency="BRL" office:value="0.62">
            <text:p text:style-name="P31">R$ 0,62</text:p>
          </table:table-cell>
          <table:table-cell table:style-name="Tabela72.B4" office:value-type="string">
            <text:p text:style-name="P31">1.250</text:p>
          </table:table-cell>
          <table:table-cell table:style-name="Tabela72.J4" office:value-type="currency" office:currency="BRL" office:value="775">
            <text:p text:style-name="P31">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1">Min.</text:p>
          </table:table-cell>
          <table:table-cell table:style-name="Tabela72.J4" office:value-type="currency" office:currency="BRL" office:value="0.34">
            <text:p text:style-name="P31">R$ 0,34</text:p>
          </table:table-cell>
          <table:table-cell table:style-name="Tabela72.B4" office:value-type="string">
            <text:p text:style-name="P31">1.000</text:p>
          </table:table-cell>
          <table:table-cell table:style-name="Tabela72.J4" office:value-type="currency" office:currency="BRL" office:value="340">
            <text:p text:style-name="P31">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1">Min.</text:p>
          </table:table-cell>
          <table:table-cell table:style-name="Tabela72.J4" office:value-type="currency" office:currency="BRL" office:value="1.12">
            <text:p text:style-name="P31">R$ 1,12</text:p>
          </table:table-cell>
          <table:table-cell table:style-name="Tabela72.B4" office:value-type="string">
            <text:p text:style-name="P31">1.000</text:p>
          </table:table-cell>
          <table:table-cell table:style-name="Tabela72.J4" office:value-type="currency" office:currency="BRL" office:value="1120">
            <text:p text:style-name="P31">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1">Min.</text:p>
          </table:table-cell>
          <table:table-cell table:style-name="Tabela72.J4" office:value-type="currency" office:currency="BRL" office:value="0.62">
            <text:p text:style-name="P31">R$ 0,62</text:p>
          </table:table-cell>
          <table:table-cell table:style-name="Tabela72.B4" office:value-type="string">
            <text:p text:style-name="P31">1.000</text:p>
          </table:table-cell>
          <table:table-cell table:style-name="Tabela72.J4" office:value-type="currency" office:currency="BRL" office:value="620">
            <text:p text:style-name="P31">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1">Min.</text:p>
          </table:table-cell>
          <table:table-cell table:style-name="Tabela72.J4" office:value-type="currency" office:currency="BRL" office:value="0">
            <text:p text:style-name="P31">R$ 0,00</text:p>
          </table:table-cell>
          <table:table-cell table:style-name="Tabela72.B4" office:value-type="string">
            <text:p text:style-name="P31">500</text:p>
          </table:table-cell>
          <table:table-cell table:style-name="Tabela72.J4" office:value-type="currency" office:currency="BRL" office:value="0">
            <text:p text:style-name="P31">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1">Min.</text:p>
          </table:table-cell>
          <table:table-cell table:style-name="Tabela72.J4" office:value-type="currency" office:currency="BRL" office:value="0">
            <text:p text:style-name="P31">R$ 0,00</text:p>
          </table:table-cell>
          <table:table-cell table:style-name="Tabela72.B4" office:value-type="string">
            <text:p text:style-name="P31">500</text:p>
          </table:table-cell>
          <table:table-cell table:style-name="Tabela72.J4" office:value-type="currency" office:currency="BRL" office:value="0">
            <text:p text:style-name="P31">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1">Unid.</text:p>
          </table:table-cell>
          <table:table-cell table:style-name="Tabela72.J4" office:value-type="currency" office:currency="BRL" office:value="0.3">
            <text:p text:style-name="P31">R$ 0,30</text:p>
          </table:table-cell>
          <table:table-cell table:style-name="Tabela72.B4" office:value-type="string">
            <text:p text:style-name="P31">500</text:p>
          </table:table-cell>
          <table:table-cell table:style-name="Tabela72.J4" office:value-type="currency" office:currency="BRL" office:value="150">
            <text:p text:style-name="P31">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1">Unid.</text:p>
          </table:table-cell>
          <table:table-cell table:style-name="Tabela72.J4" office:value-type="currency" office:currency="BRL" office:value="0.28">
            <text:p text:style-name="P31">R$ 0,28</text:p>
          </table:table-cell>
          <table:table-cell table:style-name="Tabela72.B4" office:value-type="string">
            <text:p text:style-name="P31">50</text:p>
          </table:table-cell>
          <table:table-cell table:style-name="Tabela72.J4" office:value-type="currency" office:currency="BRL" office:value="14">
            <text:p text:style-name="P31">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1">Unid.</text:p>
          </table:table-cell>
          <table:table-cell table:style-name="Tabela72.J4" office:value-type="currency" office:currency="BRL" office:value="32.44">
            <text:p text:style-name="P31">R$ 32,44</text:p>
          </table:table-cell>
          <table:table-cell table:style-name="Tabela72.B4" office:value-type="string">
            <text:p text:style-name="P31">40</text:p>
          </table:table-cell>
          <table:table-cell table:style-name="Tabela72.J4" office:value-type="currency" office:currency="BRL" office:value="1297.6">
            <text:p text:style-name="P31">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1">Unid.</text:p>
          </table:table-cell>
          <table:table-cell table:style-name="Tabela72.J4" office:value-type="currency" office:currency="BRL" office:value="3.2">
            <text:p text:style-name="P31">R$ 3,20</text:p>
          </table:table-cell>
          <table:table-cell table:style-name="Tabela72.B4" office:value-type="string">
            <text:p text:style-name="P31">40</text:p>
          </table:table-cell>
          <table:table-cell table:style-name="Tabela72.J4" office:value-type="currency" office:currency="BRL" office:value="128">
            <text:p text:style-name="P31">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1">Unid.</text:p>
          </table:table-cell>
          <table:table-cell table:style-name="Tabela72.B4" office:value-type="string">
            <text:p text:style-name="P31">R$ 4,90</text:p>
          </table:table-cell>
          <table:table-cell table:style-name="Tabela72.B4" office:value-type="string">
            <text:p text:style-name="P31">40</text:p>
          </table:table-cell>
          <table:table-cell table:style-name="Tabela72.J4" office:value-type="currency" office:currency="BRL" office:value="196">
            <text:p text:style-name="P31">R$ 196,00</text:p>
          </table:table-cell>
          <table:covered-table-cell/>
          <table:covered-table-cell/>
          <table:covered-table-cell/>
          <table:covered-table-cell/>
          <table:covered-table-cell/>
        </table:table-row>
      </table:table>
      <text:p text:style-name="P2"/>
      <text:p text:style-name="P2"/>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D"/>
        <table:table-column table:style-name="Tabela78.J"/>
        <table:table-column table:style-name="Tabela78.K"/>
        <table:table-column table:style-name="Tabela78.L"/>
        <table:table-column table:style-name="Tabela78.M"/>
        <table:table-column table:style-name="Tabela78.F"/>
        <table:table-column table:style-name="Tabela78.O"/>
        <table:table-column table:style-name="Tabela78.P"/>
        <table:table-column table:style-name="Tabela78.Q"/>
        <table:table-row table:style-name="Tabela78.1">
          <table:table-cell table:style-name="Tabela78.A1" table:number-rows-spanned="2" office:value-type="string">
            <text:p text:style-name="P85">Nº</text:p>
          </table:table-cell>
          <table:table-cell table:style-name="Tabela78.A1" table:number-rows-spanned="2" office:value-type="string">
            <text:p text:style-name="P85">Objeto</text:p>
          </table:table-cell>
          <table:table-cell table:style-name="Tabela78.A1" table:number-rows-spanned="2" office:value-type="string">
            <text:p text:style-name="P85">Data da Publicação</text:p>
          </table:table-cell>
          <table:table-cell table:style-name="Tabela78.A1" table:number-rows-spanned="2" office:value-type="string">
            <text:p text:style-name="P85">Nº do Edital</text:p>
          </table:table-cell>
          <table:table-cell table:style-name="Tabela78.A1" table:number-columns-spanned="2" office:value-type="string">
            <text:p text:style-name="P85">Vigência</text:p>
          </table:table-cell>
          <table:covered-table-cell/>
          <table:table-cell table:style-name="Tabela78.A1" table:number-rows-spanned="2" office:value-type="string">
            <text:p text:style-name="P85">Situação</text:p>
          </table:table-cell>
          <table:table-cell table:style-name="Tabela78.A1" table:number-rows-spanned="2" office:value-type="string">
            <text:p text:style-name="P85">Item Fornecido</text:p>
          </table:table-cell>
          <table:table-cell table:style-name="Tabela78.A1" table:number-rows-spanned="2" office:value-type="string">
            <text:p text:style-name="P85">Unidade de Medida</text:p>
          </table:table-cell>
          <table:table-cell table:style-name="Tabela78.A1" table:number-rows-spanned="2" office:value-type="string">
            <text:p text:style-name="P85">Valor Unitário</text:p>
            <text:p text:style-name="P85"/>
          </table:table-cell>
          <table:table-cell table:style-name="Tabela78.A1" table:number-rows-spanned="2" office:value-type="string">
            <text:p text:style-name="P85">Qtd.</text:p>
          </table:table-cell>
          <table:table-cell table:style-name="Tabela78.A1" table:number-rows-spanned="2" office:value-type="string">
            <text:p text:style-name="P85">Valor Total do Item</text:p>
          </table:table-cell>
          <table:table-cell table:style-name="Tabela78.A1" table:number-rows-spanned="2" office:value-type="string">
            <text:p text:style-name="P85">Valor Total do Contrato</text:p>
          </table:table-cell>
          <table:table-cell table:style-name="Tabela78.N1" table:number-rows-spanned="2" office:value-type="string">
            <text:p text:style-name="P85">Contratado</text:p>
          </table:table-cell>
          <table:table-cell table:style-name="Tabela78.A1" table:number-rows-spanned="2" office:value-type="string">
            <text:p text:style-name="P85">CNPJ</text:p>
            <text:p text:style-name="P85">CPF</text:p>
          </table:table-cell>
          <table:table-cell table:style-name="Tabela78.A1" table:number-rows-spanned="2" office:value-type="string">
            <text:p text:style-name="P85">Sócios</text:p>
          </table:table-cell>
          <table:table-cell table:style-name="Tabela78.Q1" table:number-rows-spanned="2" office:value-type="string">
            <text:p text:style-name="P85">Termo</text:p>
            <text:p text:style-name="P85">Aditivo</text:p>
          </table:table-cell>
        </table:table-row>
        <table:table-row table:style-name="Tabela78.1">
          <table:covered-table-cell/>
          <table:covered-table-cell/>
          <table:covered-table-cell/>
          <table:covered-table-cell/>
          <table:table-cell table:style-name="Tabela78.E2" office:value-type="string">
            <text:p text:style-name="P85">Início</text:p>
          </table:table-cell>
          <table:table-cell table:style-name="Tabela7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85">(a)</text:p>
          </table:table-cell>
          <table:table-cell table:style-name="Tabela78.A3" office:value-type="string">
            <text:p text:style-name="P85">(b)</text:p>
          </table:table-cell>
          <table:table-cell table:style-name="Tabela78.A3" office:value-type="string">
            <text:p text:style-name="P85">(c)</text:p>
          </table:table-cell>
          <table:table-cell table:style-name="Tabela78.A3" office:value-type="string">
            <text:p text:style-name="P85">(d)</text:p>
          </table:table-cell>
          <table:table-cell table:style-name="Tabela78.A3" office:value-type="string">
            <text:p text:style-name="P85">(e)</text:p>
          </table:table-cell>
          <table:table-cell table:style-name="Tabela78.A3" office:value-type="string">
            <text:p text:style-name="P85">(e)</text:p>
          </table:table-cell>
          <table:table-cell table:style-name="Tabela78.A3" office:value-type="string">
            <text:p text:style-name="P85">(f)</text:p>
          </table:table-cell>
          <table:table-cell table:style-name="Tabela78.A3" office:value-type="string">
            <text:p text:style-name="P85">(g)</text:p>
          </table:table-cell>
          <table:table-cell table:style-name="Tabela78.A3" office:value-type="string">
            <text:p text:style-name="P85">(h)</text:p>
          </table:table-cell>
          <table:table-cell table:style-name="Tabela78.A3" office:value-type="string">
            <text:p text:style-name="P85">(i)</text:p>
          </table:table-cell>
          <table:table-cell table:style-name="Tabela78.A3" office:value-type="string">
            <text:p text:style-name="P85">(j)</text:p>
          </table:table-cell>
          <table:table-cell table:style-name="Tabela78.A3" office:value-type="string">
            <text:p text:style-name="P85">(k)</text:p>
          </table:table-cell>
          <table:table-cell table:style-name="Tabela78.A3" office:value-type="string">
            <text:p text:style-name="P85">(l)</text:p>
          </table:table-cell>
          <table:table-cell table:style-name="Tabela78.N3" office:value-type="string">
            <text:p text:style-name="P85">(m)</text:p>
          </table:table-cell>
          <table:table-cell table:style-name="Tabela78.A3" office:value-type="string">
            <text:p text:style-name="P85">(n)</text:p>
          </table:table-cell>
          <table:table-cell table:style-name="Tabela78.A3" office:value-type="string">
            <text:p text:style-name="P85">(o)</text:p>
          </table:table-cell>
          <table:table-cell table:style-name="Tabela78.Q3" office:value-type="string">
            <text:p text:style-name="P85">(p)</text:p>
          </table:table-cell>
        </table:table-row>
        <table:table-row table:style-name="Tabela78.4">
          <table:table-cell table:style-name="Tabela78.A4" table:number-rows-spanned="4" office:value-type="float" office:value="0">
            <text:p text:style-name="P68"/>
            <text:p text:style-name="P68">35/</text:p>
            <text:p text:style-name="P68">2015</text:p>
          </table:table-cell>
          <table:table-cell table:style-name="Tabela78.B4" table:number-rows-spanned="4" office:value-type="string">
            <text:p text:style-name="P68">Aquisição de equipamentos de ar condicionados, tipo split.</text:p>
          </table:table-cell>
          <table:table-cell table:style-name="Tabela78.B4" table:number-rows-spanned="4" office:value-type="string">
            <text:p text:style-name="P54">Disponibilização: terça-feira, 29 de setembro de 2015. </text:p>
            <text:p text:style-name="P54">Publicação <text:s/>quarta-feira, 30 de <text:s/>setembro de 2015 – Ano XXXVII – <text:s/>nº 7.838 Diário da Justiça do Estado do Piauí.</text:p>
          </table:table-cell>
          <table:table-cell table:style-name="Tabela78.B4" table:number-rows-spanned="4" office:value-type="string">
            <text:p text:style-name="P3">Pregão Eletrônico <text:s/>16/2015</text:p>
          </table:table-cell>
          <table:table-cell table:style-name="Tabela78.B4" table:number-rows-spanned="4" office:value-type="string">
            <text:p text:style-name="P69">29/</text:p>
            <text:p text:style-name="P69">09/</text:p>
            <text:p text:style-name="P69">2015</text:p>
          </table:table-cell>
          <table:table-cell table:style-name="Tabela78.B4" table:number-rows-spanned="4" office:value-type="string">
            <text:p text:style-name="P69">29/</text:p>
            <text:p text:style-name="P69">09/</text:p>
            <text:p text:style-name="P69">2016</text:p>
          </table:table-cell>
          <table:table-cell table:style-name="Tabela78.B4" table:number-rows-spanned="4" office:value-type="string">
            <text:p text:style-name="P3">Ativo</text:p>
          </table:table-cell>
          <table:table-cell table:style-name="Tabela78.B4" office:value-type="string">
            <text:p text:style-name="P63">2 – condicionador de ar tipo split hi-wall, 12.000 BTU/h. Marca Midea Springer. Modelo Midea Liva</text:p>
          </table:table-cell>
          <table:table-cell table:style-name="Tabela78.B4" office:value-type="string">
            <text:p text:style-name="P3">Unid.</text:p>
          </table:table-cell>
          <table:table-cell table:style-name="Tabela78.J4" office:value-type="currency" office:currency="BRL" office:value="1200">
            <text:p text:style-name="P3">R$ 1.200,00</text:p>
          </table:table-cell>
          <table:table-cell table:style-name="Tabela78.K4" office:value-type="float" office:value="6">
            <text:p text:style-name="P3">6</text:p>
          </table:table-cell>
          <table:table-cell table:style-name="Tabela78.J4" office:value-type="currency" office:currency="BRL" office:value="7200">
            <text:p text:style-name="P3">R$ 7.200,00</text:p>
          </table:table-cell>
          <table:table-cell table:style-name="Tabela78.J4" table:number-rows-spanned="4" office:value-type="currency" office:currency="BRL" office:value="38200">
            <text:p text:style-name="P3">R$ 38.200,00</text:p>
          </table:table-cell>
          <table:table-cell table:style-name="Tabela78.N4" table:number-rows-spanned="4" office:value-type="string">
            <text:p text:style-name="P95">Multipeças Ltda</text:p>
          </table:table-cell>
          <table:table-cell table:style-name="Tabela78.N4" table:number-rows-spanned="4" office:value-type="string">
            <text:p text:style-name="P94">05.805.924/0001-89</text:p>
          </table:table-cell>
          <table:table-cell table:style-name="Tabela78.B4" table:number-rows-spanned="4" office:value-type="string">
            <text:p text:style-name="P4">Renato Rafael Oliveira de Carvalho, CPF: 004.369.573-61</text:p>
          </table:table-cell>
          <table:table-cell table:style-name="Tabela78.Q4" table:number-rows-spanned="4" office:value-type="string">
            <text:p text:style-name="P84">Não</text:p>
          </table: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3 - condicionador de ar tipo split hi-wall, 18.000 BTU/h. Marca Midea Springer. Modelo Midea Liva</text:p>
          </table:table-cell>
          <table:table-cell table:style-name="Tabela78.B4" office:value-type="string">
            <text:p text:style-name="P3">Unid.</text:p>
          </table:table-cell>
          <table:table-cell table:style-name="Tabela78.J4" office:value-type="currency" office:currency="BRL" office:value="1800">
            <text:p text:style-name="P3">R$ 1.800,00</text:p>
          </table:table-cell>
          <table:table-cell table:style-name="Tabela78.K4" office:value-type="float" office:value="10">
            <text:p text:style-name="P3">10</text:p>
          </table:table-cell>
          <table:table-cell table:style-name="Tabela78.J4" office:value-type="currency" office:currency="BRL" office:value="18000">
            <text:p text:style-name="P3">R$ 18.0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4 - condicionador de ar tipo split hi-wall, 22.000 BTU/h. Marca Midea Springer. Modelo Midea Liva</text:p>
          </table:table-cell>
          <table:table-cell table:style-name="Tabela78.B4" office:value-type="string">
            <text:p text:style-name="P3">Unid.</text:p>
          </table:table-cell>
          <table:table-cell table:style-name="Tabela78.J4" office:value-type="currency" office:currency="BRL" office:value="2200">
            <text:p text:style-name="P3">R$ 2.200,00</text:p>
          </table:table-cell>
          <table:table-cell table:style-name="Tabela78.K4" office:value-type="float" office:value="3">
            <text:p text:style-name="P3">3</text:p>
          </table:table-cell>
          <table:table-cell table:style-name="Tabela78.J4" office:value-type="currency" office:currency="BRL" office:value="6600">
            <text:p text:style-name="P3">R$ 6.6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3">5 - condicionador de ar tipo split hi-wall, 30.000 BTU/h. Marca Midea Springer. Modelo Midea Liva</text:p>
          </table:table-cell>
          <table:table-cell table:style-name="Tabela78.B4" office:value-type="string">
            <text:p text:style-name="P3">Unid.</text:p>
          </table:table-cell>
          <table:table-cell table:style-name="Tabela78.J4" office:value-type="currency" office:currency="BRL" office:value="3200">
            <text:p text:style-name="P3">R$ 3.200,00</text:p>
          </table:table-cell>
          <table:table-cell table:style-name="Tabela78.K4" office:value-type="float" office:value="2">
            <text:p text:style-name="P3">2</text:p>
          </table:table-cell>
          <table:table-cell table:style-name="Tabela78.J4" office:value-type="currency" office:currency="BRL" office:value="0">
            <text:p text:style-name="P3">R$ 6.400,00</text:p>
            <text:p text:style-name="P3"/>
          </table:table-cell>
          <table:covered-table-cell/>
          <table:covered-table-cell/>
          <table:covered-table-cell/>
          <table:covered-table-cell/>
          <table:covered-table-cell/>
        </table:table-row>
      </table:table>
      <text:p text:style-name="P14"/>
      <text:p text:style-name="P14"/>
      <text:p text:style-name="P14"/>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ext:soft-page-break/>
        <table:table-row>
          <table:table-cell table:style-name="Tabela95.A1" table:number-rows-spanned="2" office:value-type="string">
            <text:p text:style-name="P85">Nº</text:p>
          </table:table-cell>
          <table:table-cell table:style-name="Tabela95.A1" table:number-rows-spanned="2" office:value-type="string">
            <text:p text:style-name="P85">Objeto</text:p>
          </table:table-cell>
          <table:table-cell table:style-name="Tabela95.A1" table:number-rows-spanned="2" office:value-type="string">
            <text:p text:style-name="P85">Data da Publicação</text:p>
          </table:table-cell>
          <table:table-cell table:style-name="Tabela95.A1" table:number-rows-spanned="2" office:value-type="string">
            <text:p text:style-name="P85">Nº do Edital</text:p>
          </table:table-cell>
          <table:table-cell table:style-name="Tabela95.A1" table:number-columns-spanned="2" office:value-type="string">
            <text:p text:style-name="P85">Vigência</text:p>
          </table:table-cell>
          <table:covered-table-cell/>
          <table:table-cell table:style-name="Tabela95.A1" table:number-rows-spanned="2" office:value-type="string">
            <text:p text:style-name="P85">Situação</text:p>
          </table:table-cell>
          <table:table-cell table:style-name="Tabela95.A1" table:number-rows-spanned="2" office:value-type="string">
            <text:p text:style-name="P85">Item Fornecido</text:p>
          </table:table-cell>
          <table:table-cell table:style-name="Tabela95.A1" table:number-rows-spanned="2" office:value-type="string">
            <text:p text:style-name="P85">Unidade de Medida</text:p>
          </table:table-cell>
          <table:table-cell table:style-name="Tabela95.A1" table:number-rows-spanned="2" office:value-type="string">
            <text:p text:style-name="P85">Valor Unitário</text:p>
            <text:p text:style-name="P85">(R$)</text:p>
          </table:table-cell>
          <table:table-cell table:style-name="Tabela95.A1" table:number-rows-spanned="2" office:value-type="string">
            <text:p text:style-name="P85">Qtd.</text:p>
          </table:table-cell>
          <table:table-cell table:style-name="Tabela95.A1" table:number-rows-spanned="2" office:value-type="string">
            <text:p text:style-name="P85">Valor Total do Item</text:p>
          </table:table-cell>
          <table:table-cell table:style-name="Tabela95.A1" table:number-rows-spanned="2" office:value-type="string">
            <text:p text:style-name="P85">Valor Total do Contrato</text:p>
          </table:table-cell>
          <table:table-cell table:style-name="Tabela95.A1" table:number-rows-spanned="2" office:value-type="string">
            <text:p text:style-name="P85">Contratado</text:p>
          </table:table-cell>
          <table:table-cell table:style-name="Tabela95.A1" table:number-rows-spanned="2" office:value-type="string">
            <text:p text:style-name="P85">CNPJ/</text:p>
            <text:p text:style-name="P85">CPF</text:p>
          </table:table-cell>
          <table:table-cell table:style-name="Tabela95.A1" table:number-rows-spanned="2" office:value-type="string">
            <text:p text:style-name="P85">Sócios</text:p>
          </table:table-cell>
          <table:table-cell table:style-name="Tabela95.Q1" table:number-rows-spanned="2" office:value-type="string">
            <text:p text:style-name="P85">Termo</text:p>
            <text:p text:style-name="P85">Aditivo</text:p>
          </table:table-cell>
        </table:table-row>
        <table:table-row>
          <table:covered-table-cell/>
          <table:covered-table-cell/>
          <table:covered-table-cell/>
          <table:covered-table-cell/>
          <table:table-cell table:style-name="Tabela95.E2" office:value-type="string">
            <text:p text:style-name="P85">Início</text:p>
          </table:table-cell>
          <table:table-cell table:style-name="Tabela9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85">(a)</text:p>
          </table:table-cell>
          <table:table-cell table:style-name="Tabela95.A3" office:value-type="string">
            <text:p text:style-name="P85">(b)</text:p>
          </table:table-cell>
          <table:table-cell table:style-name="Tabela95.A3" office:value-type="string">
            <text:p text:style-name="P85">(c)</text:p>
          </table:table-cell>
          <table:table-cell table:style-name="Tabela95.A3" office:value-type="string">
            <text:p text:style-name="P85">(d)</text:p>
          </table:table-cell>
          <table:table-cell table:style-name="Tabela95.A3" office:value-type="string">
            <text:p text:style-name="P85">(e)</text:p>
          </table:table-cell>
          <table:table-cell table:style-name="Tabela95.A3" office:value-type="string">
            <text:p text:style-name="P85">(e)</text:p>
          </table:table-cell>
          <table:table-cell table:style-name="Tabela95.A3" office:value-type="string">
            <text:p text:style-name="P85">(f)</text:p>
          </table:table-cell>
          <table:table-cell table:style-name="Tabela95.A3" office:value-type="string">
            <text:p text:style-name="P85">(g)</text:p>
          </table:table-cell>
          <table:table-cell table:style-name="Tabela95.A3" office:value-type="string">
            <text:p text:style-name="P85">(h)</text:p>
          </table:table-cell>
          <table:table-cell table:style-name="Tabela95.A3" office:value-type="string">
            <text:p text:style-name="P85">(i)</text:p>
          </table:table-cell>
          <table:table-cell table:style-name="Tabela95.A3" office:value-type="string">
            <text:p text:style-name="P85">(j)</text:p>
          </table:table-cell>
          <table:table-cell table:style-name="Tabela95.A3" office:value-type="string">
            <text:p text:style-name="P85">(k)</text:p>
          </table:table-cell>
          <table:table-cell table:style-name="Tabela95.A3" office:value-type="string">
            <text:p text:style-name="P85">(l)</text:p>
          </table:table-cell>
          <table:table-cell table:style-name="Tabela95.A3" office:value-type="string">
            <text:p text:style-name="P85">(m)</text:p>
          </table:table-cell>
          <table:table-cell table:style-name="Tabela95.A3" office:value-type="string">
            <text:p text:style-name="P85">(n)</text:p>
          </table:table-cell>
          <table:table-cell table:style-name="Tabela95.A3" office:value-type="string">
            <text:p text:style-name="P85">(o)</text:p>
          </table:table-cell>
          <table:table-cell table:style-name="Tabela95.Q3" office:value-type="string">
            <text:p text:style-name="P85">(p)</text:p>
          </table:table-cell>
        </table:table-row>
        <table:table-row>
          <table:table-cell table:style-name="Tabela95.A4" table:number-rows-spanned="7" office:value-type="string">
            <text:p text:style-name="P84"><text:s/>37/</text:p>
            <text:p text:style-name="P84">2015</text:p>
          </table:table-cell>
          <table:table-cell table:style-name="Tabela95.A4" table:number-rows-spanned="7" office:value-type="string">
            <text:p text:style-name="P16"><text:span text:style-name="T1">Prestação de serviços de </text:span><text:span text:style-name="T1">Desinsetização, </text:span><text:span text:style-name="T1">Desratização e </text:span><text:span text:style-name="T1">Descumpinização.</text:span></text:p>
            <text:p text:style-name="P23"/>
          </table:table-cell>
          <table:table-cell table:style-name="Tabela95.A4" table:number-rows-spanned="7" office:value-type="string">
            <text:p text:style-name="P83">Disponibilização: sexta-feira, 18 de dezembro de 2015.</text:p>
            <text:p text:style-name="P83">Publicação <text:s/>quinta-feira, 07 de <text:s/>janeiro de 2016 – Ano XXXVII – Nº 7.663.</text:p>
          </table:table-cell>
          <table:table-cell table:style-name="Tabela95.A4" table:number-rows-spanned="7" office:value-type="string">
            <text:p text:style-name="P84">Pregão Eletrônico 26/2016</text:p>
          </table:table-cell>
          <table:table-cell table:style-name="Tabela95.A4" table:number-rows-spanned="7" office:value-type="string">
            <text:p text:style-name="P84">16/</text:p>
            <text:p text:style-name="P84">12/</text:p>
            <text:p text:style-name="P84">2015</text:p>
          </table:table-cell>
          <table:table-cell table:style-name="Tabela95.A4" table:number-rows-spanned="7" office:value-type="string">
            <text:p text:style-name="P84">31/</text:p>
            <text:p text:style-name="P84">12/</text:p>
            <text:p text:style-name="P84">2016</text:p>
          </table:table-cell>
          <table:table-cell table:style-name="Tabela95.A4" table:number-rows-spanned="7" office:value-type="string">
            <text:p text:style-name="P84">Ativo</text:p>
          </table:table-cell>
          <table:table-cell table:style-name="Tabela95.A4" office:value-type="string">
            <text:p text:style-name="P16"><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84">m²</text:p>
          </table:table-cell>
          <table:table-cell table:style-name="Tabela95.J4" office:value-type="float" office:value="713.33">
            <text:p text:style-name="P84">713,33</text:p>
          </table:table-cell>
          <table:table-cell table:style-name="Tabela95.J4" office:value-type="float" office:value="2">
            <text:p text:style-name="P84">2</text:p>
          </table:table-cell>
          <table:table-cell table:style-name="Tabela95.L4" office:value-type="currency" office:currency="BRL" office:value="1426.66">
            <text:p text:style-name="P84">R$ 1.426,66</text:p>
          </table:table-cell>
          <table:table-cell table:style-name="Tabela95.L4" table:number-rows-spanned="7" office:value-type="currency" office:currency="BRL" office:value="11500">
            <text:p text:style-name="P84">R$ 11.500,00</text:p>
          </table:table-cell>
          <table:table-cell table:style-name="Tabela95.A4" table:number-rows-spanned="7" office:value-type="string">
            <text:p text:style-name="P84">R. L. Da Silva Sousa</text:p>
          </table:table-cell>
          <table:table-cell table:style-name="Tabela95.A4" table:number-rows-spanned="7" office:value-type="string">
            <text:p text:style-name="P84">21.957.882/0001-58</text:p>
          </table:table-cell>
          <table:table-cell table:style-name="Tabela95.A4" table:number-rows-spanned="7" office:value-type="string">
            <text:p text:style-name="P84">Renato Luciano da Silva Sousa, CPF: 960.292.933-20</text:p>
          </table:table-cell>
          <table:table-cell table:style-name="Tabela95.Q4" table:number-rows-spanned="7" office:value-type="string">
            <text:p text:style-name="P84">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6">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84">m²</text:p>
          </table:table-cell>
          <table:table-cell table:style-name="Tabela95.J5" office:value-type="float" office:value="1035">
            <text:p text:style-name="P84">1035,00</text:p>
          </table:table-cell>
          <table:table-cell table:style-name="Tabela95.J5" office:value-type="float" office:value="2">
            <text:p text:style-name="P84">2</text:p>
          </table:table-cell>
          <table:table-cell table:style-name="Tabela95.J5" office:value-type="float" office:value="2070">
            <text:p text:style-name="P84">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3-<text:span text:style-name="T1">desinsetização, desratização e descupinização na Corregedoria-Geral do MP-PI, na Rua Álvaro Mendes, 2315</text:span></text:p>
          </table:table-cell>
          <table:table-cell table:style-name="Tabela95.A4" office:value-type="string">
            <text:p text:style-name="P84">m²</text:p>
          </table:table-cell>
          <table:table-cell table:style-name="Tabela95.J5" office:value-type="float" office:value="1218.33">
            <text:p text:style-name="P84">1218,33</text:p>
          </table:table-cell>
          <table:table-cell table:style-name="Tabela95.J5" office:value-type="float" office:value="2">
            <text:p text:style-name="P84">2</text:p>
          </table:table-cell>
          <table:table-cell table:style-name="Tabela95.J5" office:value-type="float" office:value="0">
            <text:p text:style-name="P84">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4-<text:span text:style-name="T1">desinsetização, desratização e descupinização nos Prédios de Apoio Operacional, na Rua Eliseu martins, 2446. </text:span></text:p>
          </table:table-cell>
          <table:table-cell table:style-name="Tabela95.A4" office:value-type="string">
            <text:p text:style-name="P84">m²</text:p>
          </table:table-cell>
          <table:table-cell table:style-name="Tabela95.J5" office:value-type="float" office:value="0">
            <text:p text:style-name="P84">705,00</text:p>
          </table:table-cell>
          <table:table-cell table:style-name="Tabela95.J5" office:value-type="float" office:value="0">
            <text:p text:style-name="P84">2</text:p>
          </table:table-cell>
          <table:table-cell table:style-name="Tabela95.J5" office:value-type="float" office:value="0">
            <text:p text:style-name="P84">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84">m²</text:p>
          </table:table-cell>
          <table:table-cell table:style-name="Tabela95.J5" office:value-type="float" office:value="0">
            <text:p text:style-name="P84">721,67</text:p>
          </table:table-cell>
          <table:table-cell table:style-name="Tabela95.J5" office:value-type="float" office:value="0">
            <text:p text:style-name="P84">2</text:p>
          </table:table-cell>
          <table:table-cell table:style-name="Tabela95.J5" office:value-type="float" office:value="0">
            <text:p text:style-name="P84">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84">m²</text:p>
          </table:table-cell>
          <table:table-cell table:style-name="Tabela95.J5" office:value-type="float" office:value="0">
            <text:p text:style-name="P84">705,00</text:p>
          </table:table-cell>
          <table:table-cell table:style-name="Tabela95.J5" office:value-type="float" office:value="0">
            <text:p text:style-name="P84">2</text:p>
          </table:table-cell>
          <table:table-cell table:style-name="Tabela95.J5" office:value-type="float" office:value="0">
            <text:p text:style-name="P84">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7-<text:span text:style-name="T1">desinsetização, desratização e descupinização no Núcleo das Promotorias de Justiça de Defesa da Mulher Vítima de </text:span><text:soft-page-break/><text:span text:style-name="T1">Violência <text:s/>Doméstica e Familiar, <text:s/>na Rua Dezenove de Novembro, 149</text:span></text:p>
            <text:p text:style-name="P23"/>
            <text:p text:style-name="P23"/>
          </table:table-cell>
          <table:table-cell table:style-name="Tabela95.A4" office:value-type="string">
            <text:p text:style-name="P84">m²</text:p>
          </table:table-cell>
          <table:table-cell table:style-name="Tabela95.J5" office:value-type="float" office:value="0">
            <text:p text:style-name="P84">651,67</text:p>
          </table:table-cell>
          <table:table-cell table:style-name="Tabela95.J5" office:value-type="float" office:value="0">
            <text:p text:style-name="P84">2</text:p>
          </table:table-cell>
          <table:table-cell table:style-name="Tabela95.J5" office:value-type="float" office:value="0">
            <text:p text:style-name="P84">1303,34</text:p>
          </table:table-cell>
          <table:covered-table-cell/>
          <table:covered-table-cell/>
          <table:covered-table-cell/>
          <table:covered-table-cell/>
          <table:covered-table-cell/>
        </table:table-row>
      </table:table>
      <text:p text:style-name="P14"/>
      <text:p text:style-name="P14"/>
      <text:p text:style-name="P14"/>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85">Nº</text:p>
          </table:table-cell>
          <table:table-cell table:style-name="Tabela83.A1" table:number-rows-spanned="2" office:value-type="string">
            <text:p text:style-name="P85">Objeto</text:p>
          </table:table-cell>
          <table:table-cell table:style-name="Tabela83.A1" table:number-rows-spanned="2" office:value-type="string">
            <text:p text:style-name="P85">Data da Publicação</text:p>
          </table:table-cell>
          <table:table-cell table:style-name="Tabela83.A1" table:number-rows-spanned="2" office:value-type="string">
            <text:p text:style-name="P85">Nº do Edital</text:p>
          </table:table-cell>
          <table:table-cell table:style-name="Tabela83.A1" table:number-columns-spanned="2" office:value-type="string">
            <text:p text:style-name="P85">Vigência</text:p>
          </table:table-cell>
          <table:covered-table-cell/>
          <table:table-cell table:style-name="Tabela83.A1" table:number-rows-spanned="2" office:value-type="string">
            <text:p text:style-name="P85">Situação</text:p>
          </table:table-cell>
          <table:table-cell table:style-name="Tabela83.A1" table:number-rows-spanned="2" office:value-type="string">
            <text:p text:style-name="P85">Item Fornecido</text:p>
          </table:table-cell>
          <table:table-cell table:style-name="Tabela83.A1" table:number-rows-spanned="2" office:value-type="string">
            <text:p text:style-name="P85">Unidade de Medida</text:p>
          </table:table-cell>
          <table:table-cell table:style-name="Tabela83.A1" table:number-rows-spanned="2" office:value-type="string">
            <text:p text:style-name="P85">Valor Unitário</text:p>
            <text:p text:style-name="P85"/>
          </table:table-cell>
          <table:table-cell table:style-name="Tabela83.A1" table:number-rows-spanned="2" office:value-type="string">
            <text:p text:style-name="P85">Qtd.</text:p>
          </table:table-cell>
          <table:table-cell table:style-name="Tabela83.A1" table:number-rows-spanned="2" office:value-type="string">
            <text:p text:style-name="P85">Valor Total do Item</text:p>
          </table:table-cell>
          <table:table-cell table:style-name="Tabela83.A1" table:number-rows-spanned="2" office:value-type="string">
            <text:p text:style-name="P85">Valor Total do Contrato</text:p>
          </table:table-cell>
          <table:table-cell table:style-name="Tabela83.N1" table:number-rows-spanned="2" office:value-type="string">
            <text:p text:style-name="P85">Contratado</text:p>
          </table:table-cell>
          <table:table-cell table:style-name="Tabela83.A1" table:number-rows-spanned="2" office:value-type="string">
            <text:p text:style-name="P85">CNPJ</text:p>
            <text:p text:style-name="P85">CPF</text:p>
          </table:table-cell>
          <table:table-cell table:style-name="Tabela83.A1" table:number-rows-spanned="2" office:value-type="string">
            <text:p text:style-name="P85">Sócios</text:p>
          </table:table-cell>
          <table:table-cell table:style-name="Tabela83.Q1" table:number-rows-spanned="2" office:value-type="string">
            <text:p text:style-name="P85">Termo</text:p>
            <text:p text:style-name="P85">Aditivo</text:p>
          </table:table-cell>
        </table:table-row>
        <table:table-row table:style-name="Tabela83.1">
          <table:covered-table-cell/>
          <table:covered-table-cell/>
          <table:covered-table-cell/>
          <table:covered-table-cell/>
          <table:table-cell table:style-name="Tabela83.E2" office:value-type="string">
            <text:p text:style-name="P85">Início</text:p>
          </table:table-cell>
          <table:table-cell table:style-name="Tabela8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85">(a)</text:p>
          </table:table-cell>
          <table:table-cell table:style-name="Tabela83.A3" office:value-type="string">
            <text:p text:style-name="P85">(b)</text:p>
          </table:table-cell>
          <table:table-cell table:style-name="Tabela83.A3" office:value-type="string">
            <text:p text:style-name="P85">(c)</text:p>
          </table:table-cell>
          <table:table-cell table:style-name="Tabela83.A3" office:value-type="string">
            <text:p text:style-name="P85">(d)</text:p>
          </table:table-cell>
          <table:table-cell table:style-name="Tabela83.A3" office:value-type="string">
            <text:p text:style-name="P85">(e)</text:p>
          </table:table-cell>
          <table:table-cell table:style-name="Tabela83.A3" office:value-type="string">
            <text:p text:style-name="P85">(e)</text:p>
          </table:table-cell>
          <table:table-cell table:style-name="Tabela83.A3" office:value-type="string">
            <text:p text:style-name="P85">(f)</text:p>
          </table:table-cell>
          <table:table-cell table:style-name="Tabela83.A3" office:value-type="string">
            <text:p text:style-name="P85">(g)</text:p>
          </table:table-cell>
          <table:table-cell table:style-name="Tabela83.A3" office:value-type="string">
            <text:p text:style-name="P85">(h)</text:p>
          </table:table-cell>
          <table:table-cell table:style-name="Tabela83.A3" office:value-type="string">
            <text:p text:style-name="P85">(i)</text:p>
          </table:table-cell>
          <table:table-cell table:style-name="Tabela83.A3" office:value-type="string">
            <text:p text:style-name="P85">(j)</text:p>
          </table:table-cell>
          <table:table-cell table:style-name="Tabela83.A3" office:value-type="string">
            <text:p text:style-name="P85">(k)</text:p>
          </table:table-cell>
          <table:table-cell table:style-name="Tabela83.A3" office:value-type="string">
            <text:p text:style-name="P85">(l)</text:p>
          </table:table-cell>
          <table:table-cell table:style-name="Tabela83.N3" office:value-type="string">
            <text:p text:style-name="P85">(m)</text:p>
          </table:table-cell>
          <table:table-cell table:style-name="Tabela83.A3" office:value-type="string">
            <text:p text:style-name="P85">(n)</text:p>
          </table:table-cell>
          <table:table-cell table:style-name="Tabela83.A3" office:value-type="string">
            <text:p text:style-name="P85">(o)</text:p>
          </table:table-cell>
          <table:table-cell table:style-name="Tabela83.Q3" office:value-type="string">
            <text:p text:style-name="P85">(p)</text:p>
          </table:table-cell>
        </table:table-row>
        <table:table-row table:style-name="Tabela83.4">
          <table:table-cell table:style-name="Tabela83.A4" office:value-type="float" office:value="0">
            <text:p text:style-name="P68"/>
            <text:p text:style-name="P68">38/</text:p>
            <text:p text:style-name="P68">2015</text:p>
          </table:table-cell>
          <table:table-cell table:style-name="Tabela83.B4" office:value-type="string">
            <text:p text:style-name="P68">Prestação de serviços de instrutores para capacitação de 20 (vinte) servidores do Ministério Público em Libras</text:p>
          </table:table-cell>
          <table:table-cell table:style-name="Tabela83.B4" office:value-type="string">
            <text:p text:style-name="P54">Disponibilização: segunda-feira, 30 de novembro de 2015.</text:p>
            <text:p text:style-name="P54">Publicação <text:s/>terça-feira, 01 de dezembro 2015 – Ano XXXVII – <text:s/>nº 7.878 Diário da Justiça do Estado do Piauí.</text:p>
          </table:table-cell>
          <table:table-cell table:style-name="Tabela83.B4" office:value-type="string">
            <text:p text:style-name="P3">Dispensa <text:s/>34/2015</text:p>
          </table:table-cell>
          <table:table-cell table:style-name="Tabela83.B4" office:value-type="string">
            <text:p text:style-name="P69">25/</text:p>
            <text:p text:style-name="P69">11/</text:p>
            <text:p text:style-name="P69">2015</text:p>
          </table:table-cell>
          <table:table-cell table:style-name="Tabela83.B4" office:value-type="string">
            <text:p text:style-name="P69">25/</text:p>
            <text:p text:style-name="P69">11/</text:p>
            <text:p text:style-name="P69">2016</text:p>
          </table:table-cell>
          <table:table-cell table:style-name="Tabela83.B4" office:value-type="string">
            <text:p text:style-name="P3">Ativo</text:p>
          </table:table-cell>
          <table:table-cell table:style-name="Tabela83.B4" office:value-type="string">
            <text:p text:style-name="P3">Prestação do serviço de ministração de curso de libras para capacitação de 20 servidores do MP-PI.</text:p>
          </table:table-cell>
          <table:table-cell table:style-name="Tabela83.B4" office:value-type="string">
            <text:p text:style-name="P31">Unid.</text:p>
          </table:table-cell>
          <table:table-cell table:style-name="Tabela83.J4" office:value-type="currency" office:currency="BRL" office:value="2700">
            <text:p text:style-name="P31">R$ 2.700,00</text:p>
          </table:table-cell>
          <table:table-cell table:style-name="Tabela83.B4" office:value-type="string">
            <text:p text:style-name="P31">-</text:p>
          </table:table-cell>
          <table:table-cell table:style-name="Tabela83.J4" office:value-type="currency" office:currency="BRL" office:value="2700">
            <text:p text:style-name="P31">R$ 2.700,00</text:p>
          </table:table-cell>
          <table:table-cell table:style-name="Tabela83.J4" office:value-type="currency" office:currency="BRL" office:value="2700">
            <text:p text:style-name="P31">R$ 2.700,00</text:p>
          </table:table-cell>
          <table:table-cell table:style-name="Tabela83.N4" office:value-type="string">
            <text:p text:style-name="P30">Maria <text:s/>do Amparo Passos Silva e Kelly Samara Pereira Lemos</text:p>
          </table:table-cell>
          <table:table-cell table:style-name="Tabela83.N4" office:value-type="string">
            <text:p text:style-name="P35"><text:s/><text:span text:style-name="T12">CPF: 016.793.933-59 e <text:s/>CPF: 855.534.253-8</text:span></text:p>
            <text:p text:style-name="P1"><text:span text:style-name="Fonte_20_parág._20_padrão"><text:span text:style-name="T7"/></text:span></text:p>
            <text:p text:style-name="P1"><text:span text:style-name="Fonte_20_parág._20_padrão"><text:span text:style-name="T6"/></text:span></text:p>
          </table:table-cell>
          <table:table-cell table:style-name="Tabela83.A4" office:value-type="float" office:value="0">
            <text:p text:style-name="P34">Maria <text:s/>do Amparo Passos Silva, CPF: 016.793.933-59 e Kelly Samara Pereira Lemos, CPF: 855.534.253-87</text:p>
          </table:table-cell>
          <table:table-cell table:style-name="Tabela83.Q4" office:value-type="string">
            <text:p text:style-name="P84">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85">Nº</text:p>
          </table:table-cell>
          <table:table-cell table:style-name="Tabela60.A1" table:number-rows-spanned="2" office:value-type="string">
            <text:p text:style-name="P85">Objeto</text:p>
          </table:table-cell>
          <table:table-cell table:style-name="Tabela60.A1" table:number-rows-spanned="2" office:value-type="string">
            <text:p text:style-name="P85">Data da Publicação</text:p>
          </table:table-cell>
          <table:table-cell table:style-name="Tabela60.A1" table:number-rows-spanned="2" office:value-type="string">
            <text:p text:style-name="P85">Nº do Edital</text:p>
          </table:table-cell>
          <table:table-cell table:style-name="Tabela60.A1" table:number-columns-spanned="2" office:value-type="string">
            <text:p text:style-name="P85">Vigência</text:p>
          </table:table-cell>
          <table:covered-table-cell/>
          <table:table-cell table:style-name="Tabela60.A1" table:number-rows-spanned="2" office:value-type="string">
            <text:p text:style-name="P85">Situação</text:p>
          </table:table-cell>
          <table:table-cell table:style-name="Tabela60.A1" table:number-rows-spanned="2" office:value-type="string">
            <text:p text:style-name="P85">Item Fornecido</text:p>
          </table:table-cell>
          <table:table-cell table:style-name="Tabela60.A1" table:number-rows-spanned="2" office:value-type="string">
            <text:p text:style-name="P85">Unidade de Medida</text:p>
          </table:table-cell>
          <table:table-cell table:style-name="Tabela60.A1" table:number-rows-spanned="2" office:value-type="string">
            <text:p text:style-name="P85">Valor Unitário</text:p>
            <text:p text:style-name="P85"/>
          </table:table-cell>
          <table:table-cell table:style-name="Tabela60.A1" table:number-rows-spanned="2" office:value-type="string">
            <text:p text:style-name="P85">Qtd.</text:p>
          </table:table-cell>
          <table:table-cell table:style-name="Tabela60.A1" table:number-rows-spanned="2" office:value-type="string">
            <text:p text:style-name="P85">Valor Total do Item</text:p>
          </table:table-cell>
          <table:table-cell table:style-name="Tabela60.A1" table:number-rows-spanned="2" office:value-type="string">
            <text:p text:style-name="P85">Valor Total do Contrato</text:p>
          </table:table-cell>
          <table:table-cell table:style-name="Tabela60.N1" table:number-rows-spanned="2" office:value-type="string">
            <text:p text:style-name="P85">Contratado</text:p>
          </table:table-cell>
          <table:table-cell table:style-name="Tabela60.A1" table:number-rows-spanned="2" office:value-type="string">
            <text:p text:style-name="P85">CNPJ</text:p>
            <text:p text:style-name="P85">CPF</text:p>
          </table:table-cell>
          <table:table-cell table:style-name="Tabela60.A1" table:number-rows-spanned="2" office:value-type="string">
            <text:p text:style-name="P85">Sócios</text:p>
          </table:table-cell>
          <table:table-cell table:style-name="Tabela60.Q1" table:number-rows-spanned="2" office:value-type="string">
            <text:p text:style-name="P85">Termo</text:p>
            <text:p text:style-name="P85">Aditivo</text:p>
          </table:table-cell>
        </table:table-row>
        <table:table-row table:style-name="Tabela60.1">
          <table:covered-table-cell/>
          <table:covered-table-cell/>
          <table:covered-table-cell/>
          <table:covered-table-cell/>
          <table:table-cell table:style-name="Tabela60.E2" office:value-type="string">
            <text:p text:style-name="P85">Início</text:p>
          </table:table-cell>
          <table:table-cell table:style-name="Tabela6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5">(a)</text:p>
          </table:table-cell>
          <table:table-cell table:style-name="Tabela60.A3" office:value-type="string">
            <text:p text:style-name="P85">(b)</text:p>
          </table:table-cell>
          <table:table-cell table:style-name="Tabela60.A3" office:value-type="string">
            <text:p text:style-name="P85">(c)</text:p>
          </table:table-cell>
          <table:table-cell table:style-name="Tabela60.A3" office:value-type="string">
            <text:p text:style-name="P85">(d)</text:p>
          </table:table-cell>
          <table:table-cell table:style-name="Tabela60.A3" office:value-type="string">
            <text:p text:style-name="P85">(e)</text:p>
          </table:table-cell>
          <table:table-cell table:style-name="Tabela60.A3" office:value-type="string">
            <text:p text:style-name="P85">(e)</text:p>
          </table:table-cell>
          <table:table-cell table:style-name="Tabela60.A3" office:value-type="string">
            <text:p text:style-name="P85">(f)</text:p>
          </table:table-cell>
          <table:table-cell table:style-name="Tabela60.A3" office:value-type="string">
            <text:p text:style-name="P85">(g)</text:p>
          </table:table-cell>
          <table:table-cell table:style-name="Tabela60.A3" office:value-type="string">
            <text:p text:style-name="P85">(h)</text:p>
          </table:table-cell>
          <table:table-cell table:style-name="Tabela60.A3" office:value-type="string">
            <text:p text:style-name="P85">(i)</text:p>
          </table:table-cell>
          <table:table-cell table:style-name="Tabela60.A3" office:value-type="string">
            <text:p text:style-name="P85">(j)</text:p>
          </table:table-cell>
          <table:table-cell table:style-name="Tabela60.A3" office:value-type="string">
            <text:p text:style-name="P85">(k)</text:p>
          </table:table-cell>
          <table:table-cell table:style-name="Tabela60.A3" office:value-type="string">
            <text:p text:style-name="P85">(l)</text:p>
          </table:table-cell>
          <table:table-cell table:style-name="Tabela60.N3" office:value-type="string">
            <text:p text:style-name="P85">(m)</text:p>
          </table:table-cell>
          <table:table-cell table:style-name="Tabela60.A3" office:value-type="string">
            <text:p text:style-name="P85">(n)</text:p>
          </table:table-cell>
          <table:table-cell table:style-name="Tabela60.A3" office:value-type="string">
            <text:p text:style-name="P85">(o)</text:p>
          </table:table-cell>
          <table:table-cell table:style-name="Tabela60.Q3" office:value-type="string">
            <text:p text:style-name="P85">(p)</text:p>
          </table:table-cell>
        </table:table-row>
        <table:table-row table:style-name="Tabela60.4">
          <table:table-cell table:style-name="Tabela60.A4" office:value-type="float" office:value="0">
            <text:p text:style-name="P68"/>
            <text:p text:style-name="P68">39/</text:p>
            <text:p text:style-name="P68">2015</text:p>
          </table:table-cell>
          <table:table-cell table:style-name="Tabela60.B4" office:value-type="string">
            <text:p text:style-name="P68">Locação de imóvel para abrigar o Centro de Estudos e Aperfeiçoamento <text:s/>Funcional-CEAF</text:p>
          </table:table-cell>
          <table:table-cell table:style-name="Tabela60.B4" office:value-type="string">
            <text:p text:style-name="P54">Disponibilização: sexta-feira, 27 de novembro de 2015.</text:p>
            <text:p text:style-name="P54">Publicação <text:s/>Segunda-feira, 30 de novembro de 2015 – Ano XXXVII – <text:s/>nº 7.877 Diário da Justiça do Estado do Piauí.</text:p>
          </table:table-cell>
          <table:table-cell table:style-name="Tabela60.B4" office:value-type="string">
            <text:p text:style-name="P3">Edital <text:s/>02/2015 – Tomada de Preços</text:p>
          </table:table-cell>
          <table:table-cell table:style-name="Tabela60.B4" office:value-type="string">
            <text:p text:style-name="P69">20/</text:p>
            <text:p text:style-name="P69">11/</text:p>
            <text:p text:style-name="P69">2015</text:p>
          </table:table-cell>
          <table:table-cell table:style-name="Tabela60.B4" office:value-type="string">
            <text:p text:style-name="P69">20/</text:p>
            <text:p text:style-name="P69">11/</text:p>
            <text:p text:style-name="P69">2016</text:p>
          </table:table-cell>
          <table:table-cell table:style-name="Tabela60.B4" office:value-type="string">
            <text:p text:style-name="P3">Ativo</text:p>
          </table:table-cell>
          <table:table-cell table:style-name="Tabela60.B4" office:value-type="string">
            <text:p text:style-name="P3">Locação de imóvel localizado na Av. Senador Arêa Leão, nº 2236, Bairro São Cristóvão, Teresina-PI.</text:p>
          </table:table-cell>
          <table:table-cell table:style-name="Tabela60.B4" office:value-type="string">
            <text:p text:style-name="P31">Mensal</text:p>
          </table:table-cell>
          <table:table-cell table:style-name="Tabela60.J4" office:value-type="currency" office:currency="BRL" office:value="4400">
            <text:p text:style-name="P31">R$ 4.400,00</text:p>
          </table:table-cell>
          <table:table-cell table:style-name="Tabela60.K4" office:value-type="float" office:value="12">
            <text:p text:style-name="P31">12</text:p>
          </table:table-cell>
          <table:table-cell table:style-name="Tabela60.J4" office:value-type="currency" office:currency="BRL" office:value="52800">
            <text:p text:style-name="P31">R$ 52.800,00</text:p>
          </table:table-cell>
          <table:table-cell table:style-name="Tabela60.J4" office:value-type="currency" office:currency="BRL" office:value="52800">
            <text:p text:style-name="P31">R$ 52.800,00</text:p>
          </table:table-cell>
          <table:table-cell table:style-name="Tabela60.N4" office:value-type="string">
            <text:p text:style-name="P30">José Norberto Lopes <text:s/>Campelo</text:p>
          </table:table-cell>
          <table:table-cell table:style-name="Tabela60.N4" office:value-type="string">
            <text:p text:style-name="P29"><text:span text:style-name="T8">CPF:</text:span><text:span text:style-name="Fonte_20_parág._20_padrão"><text:span text:style-name="T7"> 275.132.463-00</text:span></text:span></text:p>
            <text:p text:style-name="P1"><text:span text:style-name="Fonte_20_parág._20_padrão"><text:span text:style-name="T6"/></text:span></text:p>
          </table:table-cell>
          <table:table-cell table:style-name="Tabela60.A4" office:value-type="float" office:value="0">
            <text:p text:style-name="P34">José Norberto Lopes <text:s/>Campelo</text:p>
          </table:table-cell>
          <table:table-cell table:style-name="Tabela60.Q4" office:value-type="string">
            <text:p text:style-name="P84">Não</text:p>
          </table:table-cell>
        </table:table-row>
      </table:table>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85">Nº</text:p>
          </table:table-cell>
          <table:table-cell table:style-name="Tabela84.A1" table:number-rows-spanned="2" office:value-type="string">
            <text:p text:style-name="P85">Objeto</text:p>
          </table:table-cell>
          <table:table-cell table:style-name="Tabela84.A1" table:number-rows-spanned="2" office:value-type="string">
            <text:p text:style-name="P85">Data da Publicação</text:p>
          </table:table-cell>
          <table:table-cell table:style-name="Tabela84.A1" table:number-rows-spanned="2" office:value-type="string">
            <text:p text:style-name="P85">Nº do Edital</text:p>
          </table:table-cell>
          <table:table-cell table:style-name="Tabela84.A1" table:number-columns-spanned="2" office:value-type="string">
            <text:p text:style-name="P85">Vigência</text:p>
          </table:table-cell>
          <table:covered-table-cell/>
          <table:table-cell table:style-name="Tabela84.A1" table:number-rows-spanned="2" office:value-type="string">
            <text:p text:style-name="P85">Situação</text:p>
          </table:table-cell>
          <table:table-cell table:style-name="Tabela84.A1" table:number-rows-spanned="2" office:value-type="string">
            <text:p text:style-name="P85">Item Fornecido</text:p>
          </table:table-cell>
          <table:table-cell table:style-name="Tabela84.A1" table:number-rows-spanned="2" office:value-type="string">
            <text:p text:style-name="P85">Unidade de Medida</text:p>
          </table:table-cell>
          <table:table-cell table:style-name="Tabela84.A1" table:number-rows-spanned="2" office:value-type="string">
            <text:p text:style-name="P85">Valor Unitário</text:p>
            <text:p text:style-name="P85"/>
          </table:table-cell>
          <table:table-cell table:style-name="Tabela84.A1" table:number-rows-spanned="2" office:value-type="string">
            <text:p text:style-name="P85">Qtd.</text:p>
          </table:table-cell>
          <table:table-cell table:style-name="Tabela84.A1" table:number-rows-spanned="2" office:value-type="string">
            <text:p text:style-name="P85">Valor Total do Item</text:p>
          </table:table-cell>
          <table:table-cell table:style-name="Tabela84.A1" table:number-rows-spanned="2" office:value-type="string">
            <text:p text:style-name="P85">Valor Total do Contrato</text:p>
          </table:table-cell>
          <table:table-cell table:style-name="Tabela84.A1" table:number-rows-spanned="2" office:value-type="string">
            <text:p text:style-name="P85">Contratado</text:p>
          </table:table-cell>
          <table:table-cell table:style-name="Tabela84.A1" table:number-rows-spanned="2" office:value-type="string">
            <text:p text:style-name="P85">CNPJ</text:p>
            <text:p text:style-name="P85">CPF</text:p>
          </table:table-cell>
          <table:table-cell table:style-name="Tabela84.A1" table:number-rows-spanned="2" office:value-type="string">
            <text:p text:style-name="P85">Sócios</text:p>
          </table:table-cell>
          <table:table-cell table:style-name="Tabela84.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84.E2" office:value-type="string">
            <text:p text:style-name="P85">Início</text:p>
          </table:table-cell>
          <table:table-cell table:style-name="Tabela8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85">(a)</text:p>
          </table:table-cell>
          <table:table-cell table:style-name="Tabela84.A3" office:value-type="string">
            <text:p text:style-name="P85">(b)</text:p>
          </table:table-cell>
          <table:table-cell table:style-name="Tabela84.A3" office:value-type="string">
            <text:p text:style-name="P85">(c)</text:p>
          </table:table-cell>
          <table:table-cell table:style-name="Tabela84.A3" office:value-type="string">
            <text:p text:style-name="P85">(d)</text:p>
          </table:table-cell>
          <table:table-cell table:style-name="Tabela84.A3" office:value-type="string">
            <text:p text:style-name="P85">(e)</text:p>
          </table:table-cell>
          <table:table-cell table:style-name="Tabela84.A3" office:value-type="string">
            <text:p text:style-name="P85">(e)</text:p>
          </table:table-cell>
          <table:table-cell table:style-name="Tabela84.A3" office:value-type="string">
            <text:p text:style-name="P85">(f)</text:p>
          </table:table-cell>
          <table:table-cell table:style-name="Tabela84.A3" office:value-type="string">
            <text:p text:style-name="P85">(g)</text:p>
          </table:table-cell>
          <table:table-cell table:style-name="Tabela84.A3" office:value-type="string">
            <text:p text:style-name="P85">(h)</text:p>
          </table:table-cell>
          <table:table-cell table:style-name="Tabela84.A3" office:value-type="string">
            <text:p text:style-name="P85">(i)</text:p>
          </table:table-cell>
          <table:table-cell table:style-name="Tabela84.A3" office:value-type="string">
            <text:p text:style-name="P85">(j)</text:p>
          </table:table-cell>
          <table:table-cell table:style-name="Tabela84.A3" office:value-type="string">
            <text:p text:style-name="P85">(k)</text:p>
          </table:table-cell>
          <table:table-cell table:style-name="Tabela84.A3" office:value-type="string">
            <text:p text:style-name="P85">(l)</text:p>
          </table:table-cell>
          <table:table-cell table:style-name="Tabela84.A3" office:value-type="string">
            <text:p text:style-name="P85">(m)</text:p>
          </table:table-cell>
          <table:table-cell table:style-name="Tabela84.A3" office:value-type="string">
            <text:p text:style-name="P85">(n)</text:p>
          </table:table-cell>
          <table:table-cell table:style-name="Tabela84.A3" office:value-type="string">
            <text:p text:style-name="P85">(o)</text:p>
          </table:table-cell>
          <table:table-cell table:style-name="Tabela84.Q3" office:value-type="string">
            <text:p text:style-name="P85">(p)</text:p>
          </table:table-cell>
        </table:table-row>
        <table:table-row>
          <table:table-cell table:style-name="Tabela84.A4" office:value-type="string">
            <text:p text:style-name="P84"><text:s/>41/</text:p>
            <text:p text:style-name="P84">2015</text:p>
          </table:table-cell>
          <table:table-cell table:style-name="Tabela84.A4" office:value-type="string">
            <text:p text:style-name="P84">Locação <text:s/>de imóvel para <text:s/>abrigar a Corregedoria-Geral de Justiça do MPE-PI.</text:p>
          </table:table-cell>
          <table:table-cell table:style-name="Tabela84.A4" office:value-type="string">
            <text:p text:style-name="P84">Disponibilização: terça-feira, 08 de dezembro de 2015.</text:p>
            <text:p text:style-name="P84">Publicação quarta-feira, 09 de dezembro de 2015 – Ano XXXVII – nº 7.883 Diário da Justiça do Estado do Piauí)</text:p>
            <text:p text:style-name="P84"/>
            <text:p text:style-name="P84"/>
          </table:table-cell>
          <table:table-cell table:style-name="Tabela84.A4" office:value-type="string">
            <text:p text:style-name="P84">Dispensa <text:s text:c="3"/>35/2015 </text:p>
          </table:table-cell>
          <table:table-cell table:style-name="Tabela84.A4" office:value-type="string">
            <text:p text:style-name="P89">26/</text:p>
            <text:p text:style-name="P89">11/</text:p>
            <text:p text:style-name="P89">2015</text:p>
          </table:table-cell>
          <table:table-cell table:style-name="Tabela84.A4" office:value-type="string">
            <text:p text:style-name="P89">26/</text:p>
            <text:p text:style-name="P89">11/</text:p>
            <text:p text:style-name="P89">2016</text:p>
          </table:table-cell>
          <table:table-cell table:style-name="Tabela84.A4" office:value-type="string">
            <text:p text:style-name="P84">Ativo</text:p>
          </table:table-cell>
          <table:table-cell table:style-name="Tabela84.A4" office:value-type="string">
            <text:p text:style-name="P84">Locação <text:s/>de imóvel <text:s/>situado na Rua Álvaro, 2280, Teresina-PI </text:p>
          </table:table-cell>
          <table:table-cell table:style-name="Tabela84.A4" office:value-type="string">
            <text:p text:style-name="P84">Mensal</text:p>
          </table:table-cell>
          <table:table-cell table:style-name="Tabela84.J4" office:value-type="currency" office:currency="BRL" office:value="20000">
            <text:p text:style-name="P84">R$ 20.000,00</text:p>
          </table:table-cell>
          <table:table-cell table:style-name="Tabela84.K4" office:value-type="float" office:value="12">
            <text:p text:style-name="P84">12</text:p>
          </table:table-cell>
          <table:table-cell table:style-name="Tabela84.A4" office:value-type="string">
            <text:p text:style-name="P84">-</text:p>
          </table:table-cell>
          <table:table-cell table:style-name="Tabela84.A4" office:value-type="string">
            <text:p text:style-name="P84">R$ 240.000,00</text:p>
          </table:table-cell>
          <table:table-cell table:style-name="Tabela84.A4" office:value-type="string">
            <text:p text:style-name="P84">Halca Imobiliária </text:p>
          </table:table-cell>
          <table:table-cell table:style-name="Tabela84.A4" office:value-type="string">
            <text:p text:style-name="P84">04.735.602/0001-48</text:p>
          </table:table-cell>
          <table:table-cell table:style-name="Tabela84.A4" office:value-type="string">
            <text:p text:style-name="P34"><text:s/>Heitor de Albuquerque Cavalcante, CPF: 000.173.611-68 e Daniel Duarte e Silva, CPF: 785.301.993-91</text:p>
          </table:table-cell>
          <table:table-cell table:style-name="Tabela84.Q4" office:value-type="string">
            <text:p text:style-name="P89">Não</text:p>
          </table:table-cell>
        </table:table-row>
      </table:table>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85">Nº</text:p>
          </table:table-cell>
          <table:table-cell table:style-name="Tabela94.A1" table:number-rows-spanned="2" office:value-type="string">
            <text:p text:style-name="P85">Objeto</text:p>
          </table:table-cell>
          <table:table-cell table:style-name="Tabela94.A1" table:number-rows-spanned="2" office:value-type="string">
            <text:p text:style-name="P85">Data da Publicação</text:p>
          </table:table-cell>
          <table:table-cell table:style-name="Tabela94.A1" table:number-rows-spanned="2" office:value-type="string">
            <text:p text:style-name="P85">Nº do Edital</text:p>
          </table:table-cell>
          <table:table-cell table:style-name="Tabela94.A1" table:number-columns-spanned="2" office:value-type="string">
            <text:p text:style-name="P85">Vigência</text:p>
          </table:table-cell>
          <table:covered-table-cell/>
          <table:table-cell table:style-name="Tabela94.A1" table:number-rows-spanned="2" office:value-type="string">
            <text:p text:style-name="P85">Situação</text:p>
          </table:table-cell>
          <table:table-cell table:style-name="Tabela94.A1" table:number-rows-spanned="2" office:value-type="string">
            <text:p text:style-name="P85">Item Fornecido</text:p>
          </table:table-cell>
          <table:table-cell table:style-name="Tabela94.A1" table:number-rows-spanned="2" office:value-type="string">
            <text:p text:style-name="P85">Unidade de Medida</text:p>
          </table:table-cell>
          <table:table-cell table:style-name="Tabela94.A1" table:number-rows-spanned="2" office:value-type="string">
            <text:p text:style-name="P85">Valor Unitário</text:p>
            <text:p text:style-name="P85"/>
          </table:table-cell>
          <table:table-cell table:style-name="Tabela94.A1" table:number-rows-spanned="2" office:value-type="string">
            <text:p text:style-name="P85">Qtd.</text:p>
          </table:table-cell>
          <table:table-cell table:style-name="Tabela94.A1" table:number-rows-spanned="2" office:value-type="string">
            <text:p text:style-name="P85">Valor Total do Item</text:p>
          </table:table-cell>
          <table:table-cell table:style-name="Tabela94.A1" table:number-rows-spanned="2" office:value-type="string">
            <text:p text:style-name="P85">Valor Total do Contrato</text:p>
          </table:table-cell>
          <table:table-cell table:style-name="Tabela94.N1" table:number-rows-spanned="2" office:value-type="string">
            <text:p text:style-name="P85">Contratado</text:p>
          </table:table-cell>
          <table:table-cell table:style-name="Tabela94.A1" table:number-rows-spanned="2" office:value-type="string">
            <text:p text:style-name="P85">CNPJ</text:p>
            <text:p text:style-name="P85">CPF</text:p>
          </table:table-cell>
          <table:table-cell table:style-name="Tabela94.A1" table:number-rows-spanned="2" office:value-type="string">
            <text:p text:style-name="P85">Sócios</text:p>
          </table:table-cell>
          <table:table-cell table:style-name="Tabela94.Q1" table:number-rows-spanned="2" office:value-type="string">
            <text:p text:style-name="P85">Termo</text:p>
            <text:p text:style-name="P85">Aditivo</text:p>
          </table:table-cell>
        </table:table-row>
        <table:table-row table:style-name="Tabela94.1">
          <table:covered-table-cell/>
          <table:covered-table-cell/>
          <table:covered-table-cell/>
          <table:covered-table-cell/>
          <table:table-cell table:style-name="Tabela94.E2" office:value-type="string">
            <text:p text:style-name="P85">Início</text:p>
          </table:table-cell>
          <table:table-cell table:style-name="Tabela9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5">(a)</text:p>
          </table:table-cell>
          <table:table-cell table:style-name="Tabela94.A3" office:value-type="string">
            <text:p text:style-name="P85">(b)</text:p>
          </table:table-cell>
          <table:table-cell table:style-name="Tabela94.A3" office:value-type="string">
            <text:p text:style-name="P85">(c)</text:p>
          </table:table-cell>
          <table:table-cell table:style-name="Tabela94.A3" office:value-type="string">
            <text:p text:style-name="P85">(d)</text:p>
          </table:table-cell>
          <table:table-cell table:style-name="Tabela94.A3" office:value-type="string">
            <text:p text:style-name="P85">(e)</text:p>
          </table:table-cell>
          <table:table-cell table:style-name="Tabela94.A3" office:value-type="string">
            <text:p text:style-name="P85">(e)</text:p>
          </table:table-cell>
          <table:table-cell table:style-name="Tabela94.A3" office:value-type="string">
            <text:p text:style-name="P85">(f)</text:p>
          </table:table-cell>
          <table:table-cell table:style-name="Tabela94.A3" office:value-type="string">
            <text:p text:style-name="P85">(g)</text:p>
          </table:table-cell>
          <table:table-cell table:style-name="Tabela94.A3" office:value-type="string">
            <text:p text:style-name="P85">(h)</text:p>
          </table:table-cell>
          <table:table-cell table:style-name="Tabela94.A3" office:value-type="string">
            <text:p text:style-name="P85">(i)</text:p>
          </table:table-cell>
          <table:table-cell table:style-name="Tabela94.A3" office:value-type="string">
            <text:p text:style-name="P85">(j)</text:p>
          </table:table-cell>
          <table:table-cell table:style-name="Tabela94.A3" office:value-type="string">
            <text:p text:style-name="P85">(k)</text:p>
          </table:table-cell>
          <table:table-cell table:style-name="Tabela94.A3" office:value-type="string">
            <text:p text:style-name="P85">(l)</text:p>
          </table:table-cell>
          <table:table-cell table:style-name="Tabela94.N3" office:value-type="string">
            <text:p text:style-name="P85">(m)</text:p>
          </table:table-cell>
          <table:table-cell table:style-name="Tabela94.A3" office:value-type="string">
            <text:p text:style-name="P85">(n)</text:p>
          </table:table-cell>
          <table:table-cell table:style-name="Tabela94.A3" office:value-type="string">
            <text:p text:style-name="P85">(o)</text:p>
          </table:table-cell>
          <table:table-cell table:style-name="Tabela94.Q3" office:value-type="string">
            <text:p text:style-name="P85">(p)</text:p>
          </table:table-cell>
        </table:table-row>
        <table:table-row table:style-name="Tabela94.4">
          <table:table-cell table:style-name="Tabela94.A4" table:number-rows-spanned="5" office:value-type="float" office:value="0">
            <text:p text:style-name="P68"/>
            <text:p text:style-name="P68">44/</text:p>
            <text:p text:style-name="P68">2015</text:p>
          </table:table-cell>
          <table:table-cell table:style-name="Tabela94.B4" table:number-rows-spanned="5" office:value-type="string">
            <text:p text:style-name="P68">Aquisição de equipamentos de ar condicionados, tipo split.</text:p>
          </table:table-cell>
          <table:table-cell table:style-name="Tabela94.B4" table:number-rows-spanned="5" office:value-type="string">
            <text:p text:style-name="P54">Disponibilização: terça-feira, 15 de dezembro de 2015.</text:p>
            <text:p text:style-name="P54">Publicação <text:s/>quarta-feira, 16 de <text:s/>dezembro de 2015 – Ano XXXVII – <text:s/>nº 7.888 Diário da Justiça do Estado do Piauí.</text:p>
          </table:table-cell>
          <table:table-cell table:style-name="Tabela94.B4" table:number-rows-spanned="5" office:value-type="string">
            <text:p text:style-name="P3">Pregão Eletrônico <text:s/>16/2015</text:p>
          </table:table-cell>
          <table:table-cell table:style-name="Tabela94.B4" table:number-rows-spanned="5" office:value-type="string">
            <text:p text:style-name="P69">09/</text:p>
            <text:p text:style-name="P69">11/</text:p>
            <text:p text:style-name="P69">2015</text:p>
          </table:table-cell>
          <table:table-cell table:style-name="Tabela94.B4" table:number-rows-spanned="5" office:value-type="string">
            <text:p text:style-name="P69">09/</text:p>
            <text:p text:style-name="P69">12/</text:p>
            <text:p text:style-name="P69">2016</text:p>
          </table:table-cell>
          <table:table-cell table:style-name="Tabela94.B4" table:number-rows-spanned="5" office:value-type="string">
            <text:p text:style-name="P3">Ativo</text:p>
          </table:table-cell>
          <table:table-cell table:style-name="Tabela94.B4" office:value-type="string">
            <text:p text:style-name="P63">1- <text:s/>condicionador de ar tipo split, com capacidade <text:s/>de 12.000btu/h </text:p>
          </table:table-cell>
          <table:table-cell table:style-name="Tabela94.B4" office:value-type="string">
            <text:p text:style-name="P3">Unid.</text:p>
          </table:table-cell>
          <table:table-cell table:style-name="Tabela94.J4" office:value-type="currency" office:currency="BRL" office:value="1200">
            <text:p text:style-name="P3">R$ 1.200,00</text:p>
          </table:table-cell>
          <table:table-cell table:style-name="Tabela94.K4" office:value-type="float" office:value="4">
            <text:p text:style-name="P3">4</text:p>
          </table:table-cell>
          <table:table-cell table:style-name="Tabela94.J4" office:value-type="currency" office:currency="BRL" office:value="4800">
            <text:p text:style-name="P3">R$ 4.800,00</text:p>
          </table:table-cell>
          <table:table-cell table:style-name="Tabela94.B4" table:number-rows-spanned="5" office:value-type="string">
            <text:p text:style-name="P3">R$ 72.012,50</text:p>
          </table:table-cell>
          <table:table-cell table:style-name="Tabela94.N4" table:number-rows-spanned="5" office:value-type="string">
            <text:p text:style-name="P95">Multipeças Ltda</text:p>
          </table:table-cell>
          <table:table-cell table:style-name="Tabela94.N4" table:number-rows-spanned="5" office:value-type="string">
            <text:p text:style-name="P94">05.805.924/0001-89</text:p>
          </table:table-cell>
          <table:table-cell table:style-name="Tabela94.B4" table:number-rows-spanned="5" office:value-type="string">
            <text:p text:style-name="P4">Renato Rafael Oliveira de Carvalho, CPF: 004.369.573-61</text:p>
          </table:table-cell>
          <table:table-cell table:style-name="Tabela94.Q4" table:number-rows-spanned="5" office:value-type="string">
            <text:p text:style-name="P84">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2- <text:s/>condicionador de ar tipo split, com capacidade <text:s/>de 18.000btu/h </text:p>
          </table:table-cell>
          <table:table-cell table:style-name="Tabela94.B4" office:value-type="string">
            <text:p text:style-name="P3">Unid.</text:p>
          </table:table-cell>
          <table:table-cell table:style-name="Tabela94.J4" office:value-type="currency" office:currency="BRL" office:value="1800">
            <text:p text:style-name="P3">R$ 1.800,00</text:p>
          </table:table-cell>
          <table:table-cell table:style-name="Tabela94.K4" office:value-type="float" office:value="4">
            <text:p text:style-name="P3">4</text:p>
          </table:table-cell>
          <table:table-cell table:style-name="Tabela94.J4" office:value-type="currency" office:currency="BRL" office:value="7200">
            <text:p text:style-name="P3">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3- <text:s/>condicionador de ar tipo split, com capacidade <text:s/>de 22.000btu/h </text:p>
          </table:table-cell>
          <table:table-cell table:style-name="Tabela94.B4" office:value-type="string">
            <text:p text:style-name="P3">Unid.</text:p>
          </table:table-cell>
          <table:table-cell table:style-name="Tabela94.J4" office:value-type="currency" office:currency="BRL" office:value="2200">
            <text:p text:style-name="P3">R$ 2.200,00</text:p>
          </table:table-cell>
          <table:table-cell table:style-name="Tabela94.K4" office:value-type="float" office:value="4">
            <text:p text:style-name="P3">4</text:p>
          </table:table-cell>
          <table:table-cell table:style-name="Tabela94.J4" office:value-type="currency" office:currency="BRL" office:value="8800">
            <text:p text:style-name="P3">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4- <text:s/>condicionador de ar tipo split, com capacidade <text:s/>de 30.000btu/h </text:p>
          </table:table-cell>
          <table:table-cell table:style-name="Tabela94.B4" office:value-type="string">
            <text:p text:style-name="P3">Unid.</text:p>
          </table:table-cell>
          <table:table-cell table:style-name="Tabela94.J4" office:value-type="currency" office:currency="BRL" office:value="3200">
            <text:p text:style-name="P3">R$ 3.200,00</text:p>
          </table:table-cell>
          <table:table-cell table:style-name="Tabela94.K4" office:value-type="float" office:value="4">
            <text:p text:style-name="P3">4</text:p>
          </table:table-cell>
          <table:table-cell table:style-name="Tabela94.J4" office:value-type="currency" office:currency="BRL" office:value="12800">
            <text:p text:style-name="P3">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3">4- <text:s/>condicionador de ar tipo split, com capacidade <text:s/>de 48.000btu/h </text:p>
          </table:table-cell>
          <table:table-cell table:style-name="Tabela94.B4" office:value-type="string">
            <text:p text:style-name="P3">Unid.</text:p>
          </table:table-cell>
          <table:table-cell table:style-name="Tabela94.J4" office:value-type="currency" office:currency="BRL" office:value="0">
            <text:p text:style-name="P3">R$ 0,00</text:p>
          </table:table-cell>
          <table:table-cell table:style-name="Tabela94.B4" office:value-type="string">
            <text:p text:style-name="P3">7</text:p>
          </table:table-cell>
          <table:table-cell table:style-name="Tabela94.J4" office:value-type="currency" office:currency="BRL" office:value="0">
            <text:p text:style-name="P3">R$ 0,00</text:p>
          </table:table-cell>
          <table:covered-table-cell/>
          <table:covered-table-cell/>
          <table:covered-table-cell/>
          <table:covered-table-cell/>
          <table:covered-table-cell/>
        </table:table-row>
      </table:table>
      <text:p text:style-name="P14"/>
      <text:p text:style-name="P14"/>
      <text:p text:style-name="P14"/>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85">Nº</text:p>
          </table:table-cell>
          <table:table-cell table:style-name="Tabela96.A1" table:number-rows-spanned="2" office:value-type="string">
            <text:p text:style-name="P85">Objeto</text:p>
          </table:table-cell>
          <table:table-cell table:style-name="Tabela96.A1" table:number-rows-spanned="2" office:value-type="string">
            <text:p text:style-name="P85">Data da Publicação</text:p>
          </table:table-cell>
          <table:table-cell table:style-name="Tabela96.A1" table:number-rows-spanned="2" office:value-type="string">
            <text:p text:style-name="P85">Nº do Edital</text:p>
          </table:table-cell>
          <table:table-cell table:style-name="Tabela96.A1" table:number-columns-spanned="2" office:value-type="string">
            <text:p text:style-name="P85">Vigência</text:p>
          </table:table-cell>
          <table:covered-table-cell/>
          <table:table-cell table:style-name="Tabela96.A1" table:number-rows-spanned="2" office:value-type="string">
            <text:p text:style-name="P85">Situação</text:p>
          </table:table-cell>
          <table:table-cell table:style-name="Tabela96.A1" table:number-rows-spanned="2" office:value-type="string">
            <text:p text:style-name="P85">Item Fornecido</text:p>
          </table:table-cell>
          <table:table-cell table:style-name="Tabela96.A1" table:number-rows-spanned="2" office:value-type="string">
            <text:p text:style-name="P85">Unidade de Medida</text:p>
          </table:table-cell>
          <table:table-cell table:style-name="Tabela96.A1" table:number-rows-spanned="2" office:value-type="string">
            <text:p text:style-name="P85">Valor Unitário</text:p>
            <text:p text:style-name="P85"/>
          </table:table-cell>
          <table:table-cell table:style-name="Tabela96.A1" table:number-rows-spanned="2" office:value-type="string">
            <text:p text:style-name="P85">Qtd.</text:p>
          </table:table-cell>
          <table:table-cell table:style-name="Tabela96.A1" table:number-rows-spanned="2" office:value-type="string">
            <text:p text:style-name="P85">Valor Total do Item</text:p>
          </table:table-cell>
          <table:table-cell table:style-name="Tabela96.A1" table:number-rows-spanned="2" office:value-type="string">
            <text:p text:style-name="P85">Valor Total do Contrato</text:p>
          </table:table-cell>
          <table:table-cell table:style-name="Tabela96.A1" table:number-rows-spanned="2" office:value-type="string">
            <text:p text:style-name="P85">Contratado</text:p>
          </table:table-cell>
          <table:table-cell table:style-name="Tabela96.A1" table:number-rows-spanned="2" office:value-type="string">
            <text:p text:style-name="P85">CNPJ</text:p>
            <text:p text:style-name="P85">CPF</text:p>
          </table:table-cell>
          <table:table-cell table:style-name="Tabela96.A1" table:number-rows-spanned="2" office:value-type="string">
            <text:p text:style-name="P85">Sócios</text:p>
          </table:table-cell>
          <table:table-cell table:style-name="Tabela96.Q1" table:number-rows-spanned="2" office:value-type="string">
            <text:p text:style-name="P85">Termos </text:p>
            <text:p text:style-name="P85">Aditivos</text:p>
          </table:table-cell>
        </table:table-row>
        <table:table-row>
          <table:covered-table-cell/>
          <table:covered-table-cell/>
          <table:covered-table-cell/>
          <table:covered-table-cell/>
          <table:table-cell table:style-name="Tabela96.E2" office:value-type="string">
            <text:p text:style-name="P85">Início</text:p>
          </table:table-cell>
          <table:table-cell table:style-name="Tabela9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85">(a)</text:p>
          </table:table-cell>
          <table:table-cell table:style-name="Tabela96.A3" office:value-type="string">
            <text:p text:style-name="P85">(b)</text:p>
          </table:table-cell>
          <table:table-cell table:style-name="Tabela96.A3" office:value-type="string">
            <text:p text:style-name="P85">(c)</text:p>
          </table:table-cell>
          <table:table-cell table:style-name="Tabela96.A3" office:value-type="string">
            <text:p text:style-name="P85">(d)</text:p>
          </table:table-cell>
          <table:table-cell table:style-name="Tabela96.A3" office:value-type="string">
            <text:p text:style-name="P85">(e)</text:p>
          </table:table-cell>
          <table:table-cell table:style-name="Tabela96.A3" office:value-type="string">
            <text:p text:style-name="P85">(e)</text:p>
          </table:table-cell>
          <table:table-cell table:style-name="Tabela96.A3" office:value-type="string">
            <text:p text:style-name="P85">(f)</text:p>
          </table:table-cell>
          <table:table-cell table:style-name="Tabela96.A3" office:value-type="string">
            <text:p text:style-name="P85">(g)</text:p>
          </table:table-cell>
          <table:table-cell table:style-name="Tabela96.A3" office:value-type="string">
            <text:p text:style-name="P85">(h)</text:p>
          </table:table-cell>
          <table:table-cell table:style-name="Tabela96.A3" office:value-type="string">
            <text:p text:style-name="P85">(i)</text:p>
          </table:table-cell>
          <table:table-cell table:style-name="Tabela96.A3" office:value-type="string">
            <text:p text:style-name="P85">(j)</text:p>
          </table:table-cell>
          <table:table-cell table:style-name="Tabela96.A3" office:value-type="string">
            <text:p text:style-name="P85">(k)</text:p>
          </table:table-cell>
          <table:table-cell table:style-name="Tabela96.A3" office:value-type="string">
            <text:p text:style-name="P85">(l)</text:p>
          </table:table-cell>
          <table:table-cell table:style-name="Tabela96.A3" office:value-type="string">
            <text:p text:style-name="P85">(m)</text:p>
          </table:table-cell>
          <table:table-cell table:style-name="Tabela96.A3" office:value-type="string">
            <text:p text:style-name="P85">(n)</text:p>
          </table:table-cell>
          <table:table-cell table:style-name="Tabela96.A3" office:value-type="string">
            <text:p text:style-name="P85">(o)</text:p>
          </table:table-cell>
          <table:table-cell table:style-name="Tabela96.Q3" office:value-type="string">
            <text:p text:style-name="P85">(p)</text:p>
          </table:table-cell>
        </table:table-row>
        <table:table-row>
          <table:table-cell table:style-name="Tabela96.A4" table:number-rows-spanned="2" office:value-type="string">
            <text:p text:style-name="P84"><text:s/>45/</text:p>
            <text:p text:style-name="P84">2015</text:p>
          </table:table-cell>
          <table:table-cell table:style-name="Tabela96.A4" table:number-rows-spanned="2" office:value-type="string">
            <text:p text:style-name="P84">Prestação de serviços de desmontagem de 01 (um) elevador <text:s/>e fornecimento e instalação <text:s/>de um novo elevador no <text:soft-page-break/>mesmo espaço físico na sede da PGJ-PI.</text:p>
          </table:table-cell>
          <table:table-cell table:style-name="Tabela96.A4" table:number-rows-spanned="2" office:value-type="string">
            <text:p text:style-name="P84">Disponibilização: quinta-feira, 07 de janeiro de 2016.</text:p>
            <text:p text:style-name="P84">Publicação sexta-feira, 08 de janeiro de 2016– Ano <text:soft-page-break/>XXXVII – nº 7.892 Diário da Justiça do Estado do Piauí</text:p>
            <text:p text:style-name="P84"/>
            <text:p text:style-name="P84"/>
          </table:table-cell>
          <table:table-cell table:style-name="Tabela96.A4" table:number-rows-spanned="2" office:value-type="string">
            <text:p text:style-name="P84">Pregão Eletrônico <text:s/>17/2015</text:p>
          </table:table-cell>
          <table:table-cell table:style-name="Tabela96.A4" table:number-rows-spanned="2" office:value-type="string">
            <text:p text:style-name="P89">18/</text:p>
            <text:p text:style-name="P89">12/</text:p>
            <text:p text:style-name="P89">2015</text:p>
          </table:table-cell>
          <table:table-cell table:style-name="Tabela96.A4" table:number-rows-spanned="2" office:value-type="string">
            <text:p text:style-name="P89">18/</text:p>
            <text:p text:style-name="P89">12/</text:p>
            <text:p text:style-name="P89">2016</text:p>
          </table:table-cell>
          <table:table-cell table:style-name="Tabela96.A4" table:number-rows-spanned="2" office:value-type="string">
            <text:p text:style-name="P84">Ativo</text:p>
          </table:table-cell>
          <table:table-cell table:style-name="Tabela96.A4" office:value-type="string">
            <text:p text:style-name="P84">1- desmontagem de 01 elevador <text:s/></text:p>
          </table:table-cell>
          <table:table-cell table:style-name="Tabela96.A4" office:value-type="string">
            <text:p text:style-name="P3">Unid.</text:p>
          </table:table-cell>
          <table:table-cell table:style-name="Tabela96.J4" office:value-type="currency" office:currency="BRL" office:value="24625">
            <text:p text:style-name="P84">R$ 24.625,00</text:p>
          </table:table-cell>
          <table:table-cell table:style-name="Tabela96.K4" office:value-type="float" office:value="1">
            <text:p text:style-name="P84">1</text:p>
          </table:table-cell>
          <table:table-cell table:style-name="Tabela96.J4" office:value-type="currency" office:currency="BRL" office:value="24625">
            <text:p text:style-name="P84">R$ 24.625,00</text:p>
          </table:table-cell>
          <table:table-cell table:style-name="Tabela96.A4" table:number-rows-spanned="2" office:value-type="string">
            <text:p text:style-name="P84">R$ 157.600,00 + BDI (25%) = R$ 197.000,00</text:p>
          </table:table-cell>
          <table:table-cell table:style-name="Tabela96.A4" table:number-rows-spanned="2" office:value-type="string">
            <text:p text:style-name="P84">Elevadores Atlas Schindler <text:s/>S/A <text:s/></text:p>
            <text:p text:style-name="P84"/>
          </table:table-cell>
          <table:table-cell table:style-name="Tabela96.A4" table:number-rows-spanned="2" office:value-type="string">
            <text:p text:style-name="P84">00.028.986/0001-08</text:p>
          </table:table-cell>
          <table:table-cell table:style-name="Tabela96.A4" table:number-rows-spanned="2" office:value-type="string">
            <text:p text:style-name="P34">Luis José Del Barrio Ruiz, CPF: 013.344.377-93, Plinio Villares Musetti, CPF 954.833.578-68 e outros</text:p>
          </table:table-cell>
          <table:table-cell table:style-name="Tabela96.Q4" table:number-rows-spanned="2" office:value-type="string">
            <text:p text:style-name="P89">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84">2- fornecimento e instalação de 01 elevador</text:p>
          </table:table-cell>
          <table:table-cell table:style-name="Tabela96.A4" office:value-type="string">
            <text:p text:style-name="P3">Unid.</text:p>
          </table:table-cell>
          <table:table-cell table:style-name="Tabela96.J4" office:value-type="currency" office:currency="BRL" office:value="132975">
            <text:p text:style-name="P84">R$ 132.975,00</text:p>
          </table:table-cell>
          <table:table-cell table:style-name="Tabela96.K4" office:value-type="float" office:value="1">
            <text:p text:style-name="P84">1</text:p>
          </table:table-cell>
          <table:table-cell table:style-name="Tabela96.A4" office:value-type="string">
            <text:p text:style-name="P84">R$R$ 132.975,00</text:p>
          </table:table-cell>
          <table:covered-table-cell/>
          <table:covered-table-cell/>
          <table:covered-table-cell/>
          <table:covered-table-cell/>
          <table:covered-table-cell/>
        </table:table-row>
      </table:table>
      <text:p text:style-name="P14"/>
      <text:p text:style-name="P14"/>
      <text:p text:style-name="P14"/>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5">Nº</text:p>
          </table:table-cell>
          <table:table-cell table:style-name="Tabela21.A1" table:number-rows-spanned="2" office:value-type="string">
            <text:p text:style-name="P85">Objeto</text:p>
          </table:table-cell>
          <table:table-cell table:style-name="Tabela21.A1" table:number-rows-spanned="2" office:value-type="string">
            <text:p text:style-name="P85">Data da Publicação</text:p>
          </table:table-cell>
          <table:table-cell table:style-name="Tabela21.A1" table:number-rows-spanned="2" office:value-type="string">
            <text:p text:style-name="P85">Nº do Edital</text:p>
          </table:table-cell>
          <table:table-cell table:style-name="Tabela21.A1" table:number-columns-spanned="2" office:value-type="string">
            <text:p text:style-name="P85">Vigência</text:p>
          </table:table-cell>
          <table:covered-table-cell/>
          <table:table-cell table:style-name="Tabela21.A1" table:number-rows-spanned="2" office:value-type="string">
            <text:p text:style-name="P85">Situação</text:p>
          </table:table-cell>
          <table:table-cell table:style-name="Tabela21.A1" table:number-rows-spanned="2" office:value-type="string">
            <text:p text:style-name="P85">Item Fornecido</text:p>
          </table:table-cell>
          <table:table-cell table:style-name="Tabela21.A1" table:number-rows-spanned="2" office:value-type="string">
            <text:p text:style-name="P85">Unidade de Medida</text:p>
          </table:table-cell>
          <table:table-cell table:style-name="Tabela21.A1" table:number-rows-spanned="2" office:value-type="string">
            <text:p text:style-name="P85">Valor Unitário</text:p>
            <text:p text:style-name="P85"/>
          </table:table-cell>
          <table:table-cell table:style-name="Tabela21.A1" table:number-rows-spanned="2" office:value-type="string">
            <text:p text:style-name="P85">Qtd.</text:p>
          </table:table-cell>
          <table:table-cell table:style-name="Tabela21.A1" table:number-rows-spanned="2" office:value-type="string">
            <text:p text:style-name="P85">Valor Total do Item</text:p>
          </table:table-cell>
          <table:table-cell table:style-name="Tabela21.A1" table:number-rows-spanned="2" office:value-type="string">
            <text:p text:style-name="P85">Valor Total do Contrato</text:p>
          </table:table-cell>
          <table:table-cell table:style-name="Tabela21.N1" table:number-rows-spanned="2" office:value-type="string">
            <text:p text:style-name="P85">Contratado</text:p>
          </table:table-cell>
          <table:table-cell table:style-name="Tabela21.A1" table:number-rows-spanned="2" office:value-type="string">
            <text:p text:style-name="P85">CNPJ</text:p>
            <text:p text:style-name="P85">CPF</text:p>
          </table:table-cell>
          <table:table-cell table:style-name="Tabela21.A1" table:number-rows-spanned="2" office:value-type="string">
            <text:p text:style-name="P85">Sócios</text:p>
          </table:table-cell>
          <table:table-cell table:style-name="Tabela21.Q1" table:number-rows-spanned="2" office:value-type="string">
            <text:p text:style-name="P85">Termo</text:p>
            <text:p text:style-name="P85">Aditivo</text:p>
          </table:table-cell>
        </table:table-row>
        <table:table-row table:style-name="Tabela21.1">
          <table:covered-table-cell/>
          <table:covered-table-cell/>
          <table:covered-table-cell/>
          <table:covered-table-cell/>
          <table:table-cell table:style-name="Tabela21.E2" office:value-type="string">
            <text:p text:style-name="P85">Início</text:p>
          </table:table-cell>
          <table:table-cell table:style-name="Tabela2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5">(a)</text:p>
          </table:table-cell>
          <table:table-cell table:style-name="Tabela21.A3" office:value-type="string">
            <text:p text:style-name="P85">(b)</text:p>
          </table:table-cell>
          <table:table-cell table:style-name="Tabela21.A3" office:value-type="string">
            <text:p text:style-name="P85">(c)</text:p>
          </table:table-cell>
          <table:table-cell table:style-name="Tabela21.A3" office:value-type="string">
            <text:p text:style-name="P85">(d)</text:p>
          </table:table-cell>
          <table:table-cell table:style-name="Tabela21.A3" office:value-type="string">
            <text:p text:style-name="P85">(e)</text:p>
          </table:table-cell>
          <table:table-cell table:style-name="Tabela21.A3" office:value-type="string">
            <text:p text:style-name="P85">(e)</text:p>
          </table:table-cell>
          <table:table-cell table:style-name="Tabela21.A3" office:value-type="string">
            <text:p text:style-name="P85">(f)</text:p>
          </table:table-cell>
          <table:table-cell table:style-name="Tabela21.A3" office:value-type="string">
            <text:p text:style-name="P85">(g)</text:p>
          </table:table-cell>
          <table:table-cell table:style-name="Tabela21.A3" office:value-type="string">
            <text:p text:style-name="P85">(h)</text:p>
          </table:table-cell>
          <table:table-cell table:style-name="Tabela21.A3" office:value-type="string">
            <text:p text:style-name="P85">(i)</text:p>
          </table:table-cell>
          <table:table-cell table:style-name="Tabela21.A3" office:value-type="string">
            <text:p text:style-name="P85">(j)</text:p>
          </table:table-cell>
          <table:table-cell table:style-name="Tabela21.A3" office:value-type="string">
            <text:p text:style-name="P85">(k)</text:p>
          </table:table-cell>
          <table:table-cell table:style-name="Tabela21.A3" office:value-type="string">
            <text:p text:style-name="P85">(l)</text:p>
          </table:table-cell>
          <table:table-cell table:style-name="Tabela21.N3" office:value-type="string">
            <text:p text:style-name="P85">(m)</text:p>
          </table:table-cell>
          <table:table-cell table:style-name="Tabela21.A3" office:value-type="string">
            <text:p text:style-name="P85">(n)</text:p>
          </table:table-cell>
          <table:table-cell table:style-name="Tabela21.A3" office:value-type="string">
            <text:p text:style-name="P85">(o)</text:p>
          </table:table-cell>
          <table:table-cell table:style-name="Tabela21.Q3" office:value-type="string">
            <text:p text:style-name="P85">(p)</text:p>
          </table:table-cell>
        </table:table-row>
        <table:table-row table:style-name="Tabela21.4">
          <table:table-cell table:style-name="Tabela21.A4" office:value-type="float" office:value="0">
            <text:p text:style-name="P75">02/</text:p>
            <text:p text:style-name="P75">2016</text:p>
          </table:table-cell>
          <table:table-cell table:style-name="Tabela21.B4" office:value-type="string">
            <text:p text:style-name="P75">Contratação de empresa para prestação de serviço de fornecimento de energia elétrica às edificações pertencentes e/ou locadas pelo MPE-PI.</text:p>
          </table:table-cell>
          <table:table-cell table:style-name="Tabela21.B4" office:value-type="string">
            <text:p text:style-name="P55">Disponibilização: segunda-feira, 07 de março de 2016. Publicação: terça-feira, 08 de março de 2016 – ANO XXXVIII Nº 7.931 – Diário de Justiça do Estado do Piauí</text:p>
          </table:table-cell>
          <table:table-cell table:style-name="Tabela21.B4" office:value-type="string">
            <text:p text:style-name="P11">Dispensa</text:p>
            <text:p text:style-name="P11"><text:s/>25/2015</text:p>
          </table:table-cell>
          <table:table-cell table:style-name="Tabela21.B4" office:value-type="string">
            <text:p text:style-name="P76">07/</text:p>
            <text:p text:style-name="P76">03/</text:p>
            <text:p text:style-name="P76">2016</text:p>
          </table:table-cell>
          <table:table-cell table:style-name="Tabela21.B4" office:value-type="string">
            <text:p text:style-name="P76">07/</text:p>
            <text:p text:style-name="P76">03/</text:p>
            <text:p text:style-name="P76">2021</text:p>
          </table:table-cell>
          <table:table-cell table:style-name="Tabela21.B4" office:value-type="string">
            <text:p text:style-name="P9">Ativo</text:p>
          </table:table-cell>
          <table:table-cell table:style-name="Tabela21.B4" office:value-type="string">
            <text:p text:style-name="P64">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41">Eletrobrás Distribuição Piauí</text:p>
          </table:table-cell>
          <table:table-cell table:style-name="Tabela21.N4" office:value-type="string">
            <text:p text:style-name="P96">06.840.748/0001-89</text:p>
          </table:table-cell>
          <table:table-cell table:style-name="Tabela21.B4" office:value-type="string">
            <text:p text:style-name="P7">Marcelino da Cunha Machado Neto</text:p>
            <text:p text:style-name="P7">(Diretor Presidente);</text:p>
            <text:p text:style-name="P7">CPF: 790.901.337-04</text:p>
          </table:table-cell>
          <table:table-cell table:style-name="Tabela21.Q4" office:value-type="string">
            <text:p text:style-name="P87">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85">Nº</text:p>
          </table:table-cell>
          <table:table-cell table:style-name="Tabela12.A1" table:number-rows-spanned="2" office:value-type="string">
            <text:p text:style-name="P85">Objeto</text:p>
          </table:table-cell>
          <table:table-cell table:style-name="Tabela12.A1" table:number-rows-spanned="2" office:value-type="string">
            <text:p text:style-name="P85">Data da Publicação</text:p>
          </table:table-cell>
          <table:table-cell table:style-name="Tabela12.A1" table:number-rows-spanned="2" office:value-type="string">
            <text:p text:style-name="P85">Nº do Edital</text:p>
          </table:table-cell>
          <table:table-cell table:style-name="Tabela12.A1" table:number-columns-spanned="2" office:value-type="string">
            <text:p text:style-name="P85">Vigência</text:p>
          </table:table-cell>
          <table:covered-table-cell/>
          <table:table-cell table:style-name="Tabela12.A1" table:number-rows-spanned="2" office:value-type="string">
            <text:p text:style-name="P85">Situação</text:p>
          </table:table-cell>
          <table:table-cell table:style-name="Tabela12.A1" table:number-rows-spanned="2" office:value-type="string">
            <text:p text:style-name="P85">Item Fornecido</text:p>
          </table:table-cell>
          <table:table-cell table:style-name="Tabela12.A1" table:number-rows-spanned="2" office:value-type="string">
            <text:p text:style-name="P85">Unidade de Medida</text:p>
          </table:table-cell>
          <table:table-cell table:style-name="Tabela12.A1" table:number-rows-spanned="2" office:value-type="string">
            <text:p text:style-name="P85">Valor Unitário</text:p>
            <text:p text:style-name="P85">(R$)</text:p>
          </table:table-cell>
          <table:table-cell table:style-name="Tabela12.A1" table:number-rows-spanned="2" office:value-type="string">
            <text:p text:style-name="P85">Qtd.</text:p>
          </table:table-cell>
          <table:table-cell table:style-name="Tabela12.A1" table:number-rows-spanned="2" office:value-type="string">
            <text:p text:style-name="P85">Valor Total do Item</text:p>
          </table:table-cell>
          <table:table-cell table:style-name="Tabela12.A1" table:number-rows-spanned="2" office:value-type="string">
            <text:p text:style-name="P85">Valor Total do Contrato</text:p>
          </table:table-cell>
          <table:table-cell table:style-name="Tabela12.N1" table:number-rows-spanned="2" office:value-type="string">
            <text:p text:style-name="P85">Contratado</text:p>
          </table:table-cell>
          <table:table-cell table:style-name="Tabela12.A1" table:number-rows-spanned="2" office:value-type="string">
            <text:p text:style-name="P85">CNPJ</text:p>
            <text:p text:style-name="P85">CPF</text:p>
          </table:table-cell>
          <table:table-cell table:style-name="Tabela12.A1" table:number-rows-spanned="2" office:value-type="string">
            <text:p text:style-name="P85">Sócios</text:p>
          </table:table-cell>
          <table:table-cell table:style-name="Tabela12.Q1" table:number-rows-spanned="2" office:value-type="string">
            <text:p text:style-name="P85">Termo</text:p>
            <text:p text:style-name="P85">Aditivo</text:p>
          </table:table-cell>
        </table:table-row>
        <table:table-row table:style-name="Tabela12.1">
          <table:covered-table-cell/>
          <table:covered-table-cell/>
          <table:covered-table-cell/>
          <table:covered-table-cell/>
          <table:table-cell table:style-name="Tabela12.E2" office:value-type="string">
            <text:p text:style-name="P85">Início</text:p>
          </table:table-cell>
          <table:table-cell table:style-name="Tabela1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85">(a)</text:p>
          </table:table-cell>
          <table:table-cell table:style-name="Tabela12.A3" office:value-type="string">
            <text:p text:style-name="P85">(b)</text:p>
          </table:table-cell>
          <table:table-cell table:style-name="Tabela12.A3" office:value-type="string">
            <text:p text:style-name="P85">(c)</text:p>
          </table:table-cell>
          <table:table-cell table:style-name="Tabela12.A3" office:value-type="string">
            <text:p text:style-name="P85">(d)</text:p>
          </table:table-cell>
          <table:table-cell table:style-name="Tabela12.A3" office:value-type="string">
            <text:p text:style-name="P85">(e)</text:p>
          </table:table-cell>
          <table:table-cell table:style-name="Tabela12.A3" office:value-type="string">
            <text:p text:style-name="P85">(e)</text:p>
          </table:table-cell>
          <table:table-cell table:style-name="Tabela12.A3" office:value-type="string">
            <text:p text:style-name="P85">(f)</text:p>
          </table:table-cell>
          <table:table-cell table:style-name="Tabela12.A3" office:value-type="string">
            <text:p text:style-name="P85">(g)</text:p>
          </table:table-cell>
          <table:table-cell table:style-name="Tabela12.A3" office:value-type="string">
            <text:p text:style-name="P85">(h)</text:p>
          </table:table-cell>
          <table:table-cell table:style-name="Tabela12.A3" office:value-type="string">
            <text:p text:style-name="P85">(i)</text:p>
          </table:table-cell>
          <table:table-cell table:style-name="Tabela12.A3" office:value-type="string">
            <text:p text:style-name="P85">(j)</text:p>
          </table:table-cell>
          <table:table-cell table:style-name="Tabela12.A3" office:value-type="string">
            <text:p text:style-name="P85">(k)</text:p>
          </table:table-cell>
          <table:table-cell table:style-name="Tabela12.A3" office:value-type="string">
            <text:p text:style-name="P85">(l)</text:p>
          </table:table-cell>
          <table:table-cell table:style-name="Tabela12.N3" office:value-type="string">
            <text:p text:style-name="P85">(m)</text:p>
          </table:table-cell>
          <table:table-cell table:style-name="Tabela12.A3" office:value-type="string">
            <text:p text:style-name="P85">(n)</text:p>
          </table:table-cell>
          <table:table-cell table:style-name="Tabela12.A3" office:value-type="string">
            <text:p text:style-name="P85">(o)</text:p>
          </table:table-cell>
          <table:table-cell table:style-name="Tabela12.Q3" office:value-type="string">
            <text:p text:style-name="P85">(p)</text:p>
          </table:table-cell>
        </table:table-row>
        <text:soft-page-break/>
        <table:table-row table:style-name="Tabela12.4">
          <table:table-cell table:style-name="Tabela12.A4" office:value-type="float" office:value="0">
            <text:p text:style-name="P68">03/</text:p>
            <text:p text:style-name="P68">2016</text:p>
          </table:table-cell>
          <table:table-cell table:style-name="Tabela12.B4" office:value-type="string">
            <text:p text:style-name="P68">Contratação de empresa para serviço de monitoramento e rastreamento veicular da frota da PGJ</text:p>
          </table:table-cell>
          <table:table-cell table:style-name="Tabela12.B4" office:value-type="string">
            <text:p text:style-name="P54">Disponibilização: quarta-feira, 17 de fevereiro de 2016. Publicação: quinta-feira, 18 de fevereiro de 2016 – ANO XXXVIII Nº 7.918 – Diário de Justiça do Estado do Piauí</text:p>
          </table:table-cell>
          <table:table-cell table:style-name="Tabela12.B4" office:value-type="string">
            <text:p text:style-name="P3">Pregão Eletrônico <text:s/>34/2015</text:p>
          </table:table-cell>
          <table:table-cell table:style-name="Tabela12.B4" office:value-type="string">
            <text:p text:style-name="P69">15/</text:p>
            <text:p text:style-name="P69">02/</text:p>
            <text:p text:style-name="P69">2016</text:p>
          </table:table-cell>
          <table:table-cell table:style-name="Tabela12.B4" office:value-type="string">
            <text:p text:style-name="P69">31/</text:p>
            <text:p text:style-name="P69">12/</text:p>
            <text:p text:style-name="P69">2016</text:p>
          </table:table-cell>
          <table:table-cell table:style-name="Tabela12.B4" office:value-type="string">
            <text:p text:style-name="P3">Ativo</text:p>
          </table:table-cell>
          <table:table-cell table:style-name="Tabela12.B4" office:value-type="string">
            <text:p text:style-name="P63">Sistema de monitoramento veicular via satélite em regime de comodato para os veículos da PGJ (automóveis, caminhão, van e motocicleta)</text:p>
          </table:table-cell>
          <table:table-cell table:style-name="Tabela12.B4" office:value-type="string">
            <text:p text:style-name="P3">-</text:p>
          </table:table-cell>
          <table:table-cell table:style-name="Tabela12.J4" office:value-type="currency" office:currency="BRL" office:value="37.5">
            <text:p text:style-name="P3">R$ 37,50</text:p>
          </table:table-cell>
          <table:table-cell table:style-name="Tabela12.B4" office:value-type="string">
            <text:p text:style-name="P3">-</text:p>
          </table:table-cell>
          <table:table-cell table:style-name="Tabela12.B4" office:value-type="string">
            <text:p text:style-name="P3">-</text:p>
          </table:table-cell>
          <table:table-cell table:style-name="Tabela12.B4" office:value-type="string">
            <text:p text:style-name="P3">R$ 17.000,00</text:p>
          </table:table-cell>
          <table:table-cell table:style-name="Tabela12.N4" office:value-type="string">
            <text:p text:style-name="P38">Show Prestadora de Serviços do Brasil LTDA</text:p>
          </table:table-cell>
          <table:table-cell table:style-name="Tabela12.N4" office:value-type="string">
            <text:p text:style-name="P94">09.338.999/0001-58</text:p>
          </table:table-cell>
          <table:table-cell table:style-name="Tabela12.B4" office:value-type="string">
            <text:p text:style-name="P4">Eduardo Leite Cruz Lacet; CPF: 010.362.674-31</text:p>
            <text:p text:style-name="P4">CassioPaludo Foster; CPF: 028.391.904-35</text:p>
          </table:table-cell>
          <table:table-cell table:style-name="Tabela12.Q4" office:value-type="string">
            <text:p text:style-name="P84">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85">Nº</text:p>
          </table:table-cell>
          <table:table-cell table:style-name="Tabela13.A1" table:number-rows-spanned="2" office:value-type="string">
            <text:p text:style-name="P85">Objeto</text:p>
          </table:table-cell>
          <table:table-cell table:style-name="Tabela13.A1" table:number-rows-spanned="2" office:value-type="string">
            <text:p text:style-name="P85">Data da Publicação</text:p>
          </table:table-cell>
          <table:table-cell table:style-name="Tabela13.A1" table:number-rows-spanned="2" office:value-type="string">
            <text:p text:style-name="P85">Nº do Edital</text:p>
          </table:table-cell>
          <table:table-cell table:style-name="Tabela13.A1" table:number-columns-spanned="2" office:value-type="string">
            <text:p text:style-name="P85">Vigência</text:p>
          </table:table-cell>
          <table:covered-table-cell/>
          <table:table-cell table:style-name="Tabela13.A1" table:number-rows-spanned="2" office:value-type="string">
            <text:p text:style-name="P85">Situação</text:p>
          </table:table-cell>
          <table:table-cell table:style-name="Tabela13.A1" table:number-rows-spanned="2" office:value-type="string">
            <text:p text:style-name="P85">Item Fornecido</text:p>
          </table:table-cell>
          <table:table-cell table:style-name="Tabela13.A1" table:number-rows-spanned="2" office:value-type="string">
            <text:p text:style-name="P85">Unidade de Medida</text:p>
          </table:table-cell>
          <table:table-cell table:style-name="Tabela13.A1" table:number-rows-spanned="2" office:value-type="string">
            <text:p text:style-name="P85">Valor Unitário</text:p>
            <text:p text:style-name="P85">(R$)</text:p>
          </table:table-cell>
          <table:table-cell table:style-name="Tabela13.A1" table:number-rows-spanned="2" office:value-type="string">
            <text:p text:style-name="P85">Qtd.</text:p>
          </table:table-cell>
          <table:table-cell table:style-name="Tabela13.A1" table:number-rows-spanned="2" office:value-type="string">
            <text:p text:style-name="P85">Valor Total do Item (R$)</text:p>
          </table:table-cell>
          <table:table-cell table:style-name="Tabela13.A1" table:number-rows-spanned="2" office:value-type="string">
            <text:p text:style-name="P85">Valor Total do Contrato</text:p>
          </table:table-cell>
          <table:table-cell table:style-name="Tabela13.N1" table:number-rows-spanned="2" office:value-type="string">
            <text:p text:style-name="P85">Contratado</text:p>
          </table:table-cell>
          <table:table-cell table:style-name="Tabela13.A1" table:number-rows-spanned="2" office:value-type="string">
            <text:p text:style-name="P85">CNPJ</text:p>
            <text:p text:style-name="P85">CPF</text:p>
          </table:table-cell>
          <table:table-cell table:style-name="Tabela13.A1" table:number-rows-spanned="2" office:value-type="string">
            <text:p text:style-name="P85">Sócios</text:p>
          </table:table-cell>
          <table:table-cell table:style-name="Tabela13.Q1" table:number-rows-spanned="2" office:value-type="string">
            <text:p text:style-name="P85">Termo</text:p>
            <text:p text:style-name="P85">Aditivo</text:p>
          </table:table-cell>
        </table:table-row>
        <table:table-row table:style-name="Tabela13.1">
          <table:covered-table-cell/>
          <table:covered-table-cell/>
          <table:covered-table-cell/>
          <table:covered-table-cell/>
          <table:table-cell table:style-name="Tabela13.E2" office:value-type="string">
            <text:p text:style-name="P85">Início</text:p>
          </table:table-cell>
          <table:table-cell table:style-name="Tabela1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5">(a)</text:p>
          </table:table-cell>
          <table:table-cell table:style-name="Tabela13.A3" office:value-type="string">
            <text:p text:style-name="P85">(b)</text:p>
          </table:table-cell>
          <table:table-cell table:style-name="Tabela13.A3" office:value-type="string">
            <text:p text:style-name="P85">(c)</text:p>
          </table:table-cell>
          <table:table-cell table:style-name="Tabela13.A3" office:value-type="string">
            <text:p text:style-name="P85">(d)</text:p>
          </table:table-cell>
          <table:table-cell table:style-name="Tabela13.A3" office:value-type="string">
            <text:p text:style-name="P85">(e)</text:p>
          </table:table-cell>
          <table:table-cell table:style-name="Tabela13.A3" office:value-type="string">
            <text:p text:style-name="P85">(e)</text:p>
          </table:table-cell>
          <table:table-cell table:style-name="Tabela13.A3" office:value-type="string">
            <text:p text:style-name="P85">(f)</text:p>
          </table:table-cell>
          <table:table-cell table:style-name="Tabela13.A3" office:value-type="string">
            <text:p text:style-name="P85">(g)</text:p>
          </table:table-cell>
          <table:table-cell table:style-name="Tabela13.A3" office:value-type="string">
            <text:p text:style-name="P85">(h)</text:p>
          </table:table-cell>
          <table:table-cell table:style-name="Tabela13.A3" office:value-type="string">
            <text:p text:style-name="P85">(i)</text:p>
          </table:table-cell>
          <table:table-cell table:style-name="Tabela13.A3" office:value-type="string">
            <text:p text:style-name="P85">(j)</text:p>
          </table:table-cell>
          <table:table-cell table:style-name="Tabela13.A3" office:value-type="string">
            <text:p text:style-name="P85">(k)</text:p>
          </table:table-cell>
          <table:table-cell table:style-name="Tabela13.A3" office:value-type="string">
            <text:p text:style-name="P85">(l)</text:p>
          </table:table-cell>
          <table:table-cell table:style-name="Tabela13.N3" office:value-type="string">
            <text:p text:style-name="P85">(m)</text:p>
          </table:table-cell>
          <table:table-cell table:style-name="Tabela13.A3" office:value-type="string">
            <text:p text:style-name="P85">(n)</text:p>
          </table:table-cell>
          <table:table-cell table:style-name="Tabela13.A3" office:value-type="string">
            <text:p text:style-name="P85">(o)</text:p>
          </table:table-cell>
          <table:table-cell table:style-name="Tabela13.Q3" office:value-type="string">
            <text:p text:style-name="P85">(p)</text:p>
          </table:table-cell>
        </table:table-row>
        <table:table-row table:style-name="Tabela13.4">
          <table:table-cell table:style-name="Tabela13.A4" table:number-rows-spanned="16" office:value-type="float" office:value="0">
            <text:p text:style-name="P68"/>
            <text:p text:style-name="P68"/>
            <text:p text:style-name="P68">04/</text:p>
            <text:p text:style-name="P68">2016</text:p>
          </table:table-cell>
          <table:table-cell table:style-name="Tabela13.B4" table:number-rows-spanned="16" office:value-type="string">
            <text:p text:style-name="P68"/>
            <text:p text:style-name="P68">Serviço de engenharia – conservação e manutenção de edificações com aplicação de materiais sob demanda na sala dos motoristas da sede da PGJ.</text:p>
          </table:table-cell>
          <table:table-cell table:style-name="Tabela13.B4" table:number-rows-spanned="16" office:value-type="string">
            <text:p text:style-name="P54"/>
            <text:p text:style-name="P54">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69"/>
            <text:p text:style-name="P69">16/</text:p>
            <text:p text:style-name="P69">02/</text:p>
            <text:p text:style-name="P69">2016</text:p>
          </table:table-cell>
          <table:table-cell table:style-name="Tabela13.B4" table:number-rows-spanned="16" office:value-type="string">
            <text:p text:style-name="P69"/>
            <text:p text:style-name="P69">16/</text:p>
            <text:p text:style-name="P69">02/</text:p>
            <text:p text:style-name="P69">2017</text:p>
          </table:table-cell>
          <table:table-cell table:style-name="Tabela13.B4" table:number-rows-spanned="16" office:value-type="string">
            <text:p text:style-name="P3">Ativo</text:p>
            <text:p text:style-name="P3"/>
          </table:table-cell>
          <table:table-cell table:style-name="Tabela13.B4" office:value-type="string">
            <text:p text:style-name="P63">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38">RBR – Serviços Técnicos e Instalações EIRELI – EPP</text:p>
          </table:table-cell>
          <table:table-cell table:style-name="Tabela13.N4" table:number-rows-spanned="16" office:value-type="string">
            <text:p text:style-name="P94">07.349.068/0001-030</text:p>
          </table:table-cell>
          <table:table-cell table:style-name="Tabela13.B4" table:number-rows-spanned="16" office:value-type="string">
            <text:p text:style-name="P4"/>
            <text:p text:style-name="P4">Rafael Rebelo Alves da Silveira; CPF: 956.339.953-68</text:p>
          </table:table-cell>
          <table:table-cell table:style-name="Tabela13.Q4" table:number-rows-spanned="16" office:value-type="string">
            <text:p text:style-name="P84"/>
            <text:p text:style-name="P84">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3">11.21. <text:span text:style-name="T1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85">Nº</text:p>
          </table:table-cell>
          <table:table-cell table:style-name="Tabela18.A1" table:number-rows-spanned="2" office:value-type="string">
            <text:p text:style-name="P85">Objeto</text:p>
          </table:table-cell>
          <table:table-cell table:style-name="Tabela18.A1" table:number-rows-spanned="2" office:value-type="string">
            <text:p text:style-name="P85">Data da Publicação</text:p>
          </table:table-cell>
          <table:table-cell table:style-name="Tabela18.A1" table:number-rows-spanned="2" office:value-type="string">
            <text:p text:style-name="P85">Nº do Edital</text:p>
          </table:table-cell>
          <table:table-cell table:style-name="Tabela18.A1" table:number-columns-spanned="2" office:value-type="string">
            <text:p text:style-name="P85">Vigência</text:p>
          </table:table-cell>
          <table:covered-table-cell/>
          <table:table-cell table:style-name="Tabela18.A1" table:number-rows-spanned="2" office:value-type="string">
            <text:p text:style-name="P85">Situação</text:p>
          </table:table-cell>
          <table:table-cell table:style-name="Tabela18.A1" table:number-rows-spanned="2" office:value-type="string">
            <text:p text:style-name="P85">Item Fornecido</text:p>
          </table:table-cell>
          <table:table-cell table:style-name="Tabela18.A1" table:number-rows-spanned="2" office:value-type="string">
            <text:p text:style-name="P85">Unidade de Medida</text:p>
          </table:table-cell>
          <table:table-cell table:style-name="Tabela18.A1" table:number-rows-spanned="2" office:value-type="string">
            <text:p text:style-name="P85">Valor Unitário</text:p>
            <text:p text:style-name="P85">(R$)</text:p>
          </table:table-cell>
          <table:table-cell table:style-name="Tabela18.A1" table:number-rows-spanned="2" office:value-type="string">
            <text:p text:style-name="P85">Qtd.</text:p>
          </table:table-cell>
          <table:table-cell table:style-name="Tabela18.A1" table:number-rows-spanned="2" office:value-type="string">
            <text:p text:style-name="P85">Valor Total do Item</text:p>
          </table:table-cell>
          <table:table-cell table:style-name="Tabela18.A1" table:number-rows-spanned="2" office:value-type="string">
            <text:p text:style-name="P85">Valor Total do Contrato</text:p>
          </table:table-cell>
          <table:table-cell table:style-name="Tabela18.N1" table:number-rows-spanned="2" office:value-type="string">
            <text:p text:style-name="P85">Contratado</text:p>
          </table:table-cell>
          <table:table-cell table:style-name="Tabela18.A1" table:number-rows-spanned="2" office:value-type="string">
            <text:p text:style-name="P85">CNPJ</text:p>
            <text:p text:style-name="P85">CPF</text:p>
          </table:table-cell>
          <table:table-cell table:style-name="Tabela18.A1" table:number-rows-spanned="2" office:value-type="string">
            <text:p text:style-name="P85">Sócios</text:p>
          </table:table-cell>
          <table:table-cell table:style-name="Tabela18.Q1" table:number-rows-spanned="2" office:value-type="string">
            <text:p text:style-name="P85">Termo</text:p>
            <text:p text:style-name="P85">Aditivo</text:p>
          </table:table-cell>
        </table:table-row>
        <table:table-row table:style-name="Tabela18.1">
          <table:covered-table-cell/>
          <table:covered-table-cell/>
          <table:covered-table-cell/>
          <table:covered-table-cell/>
          <table:table-cell table:style-name="Tabela18.E2" office:value-type="string">
            <text:p text:style-name="P85">Início</text:p>
          </table:table-cell>
          <table:table-cell table:style-name="Tabela1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5">(a)</text:p>
          </table:table-cell>
          <table:table-cell table:style-name="Tabela18.A3" office:value-type="string">
            <text:p text:style-name="P85">(b)</text:p>
          </table:table-cell>
          <table:table-cell table:style-name="Tabela18.A3" office:value-type="string">
            <text:p text:style-name="P85">(c)</text:p>
          </table:table-cell>
          <table:table-cell table:style-name="Tabela18.A3" office:value-type="string">
            <text:p text:style-name="P85">(d)</text:p>
          </table:table-cell>
          <table:table-cell table:style-name="Tabela18.A3" office:value-type="string">
            <text:p text:style-name="P85">(e)</text:p>
          </table:table-cell>
          <table:table-cell table:style-name="Tabela18.A3" office:value-type="string">
            <text:p text:style-name="P85">(e)</text:p>
          </table:table-cell>
          <table:table-cell table:style-name="Tabela18.A3" office:value-type="string">
            <text:p text:style-name="P85">(f)</text:p>
          </table:table-cell>
          <table:table-cell table:style-name="Tabela18.A3" office:value-type="string">
            <text:p text:style-name="P85">(g)</text:p>
          </table:table-cell>
          <table:table-cell table:style-name="Tabela18.A3" office:value-type="string">
            <text:p text:style-name="P85">(h)</text:p>
          </table:table-cell>
          <table:table-cell table:style-name="Tabela18.A3" office:value-type="string">
            <text:p text:style-name="P85">(i)</text:p>
          </table:table-cell>
          <table:table-cell table:style-name="Tabela18.A3" office:value-type="string">
            <text:p text:style-name="P85">(j)</text:p>
          </table:table-cell>
          <table:table-cell table:style-name="Tabela18.A3" office:value-type="string">
            <text:p text:style-name="P85">(k)</text:p>
          </table:table-cell>
          <table:table-cell table:style-name="Tabela18.A3" office:value-type="string">
            <text:p text:style-name="P85">(l)</text:p>
          </table:table-cell>
          <table:table-cell table:style-name="Tabela18.N3" office:value-type="string">
            <text:p text:style-name="P85">(m)</text:p>
          </table:table-cell>
          <table:table-cell table:style-name="Tabela18.A3" office:value-type="string">
            <text:p text:style-name="P85">(n)</text:p>
          </table:table-cell>
          <table:table-cell table:style-name="Tabela18.A3" office:value-type="string">
            <text:p text:style-name="P85">(o)</text:p>
          </table:table-cell>
          <table:table-cell table:style-name="Tabela18.Q3" office:value-type="string">
            <text:p text:style-name="P85">(p)</text:p>
          </table:table-cell>
        </table:table-row>
        <text:soft-page-break/>
        <table:table-row table:style-name="Tabela18.4">
          <table:table-cell table:style-name="Tabela18.A4" table:number-rows-spanned="2" office:value-type="float" office:value="0">
            <text:p text:style-name="P68"/>
            <text:p text:style-name="P68"/>
            <text:p text:style-name="P68">05/</text:p>
            <text:p text:style-name="P68">2016</text:p>
          </table:table-cell>
          <table:table-cell table:style-name="Tabela18.B4" table:number-rows-spanned="2" office:value-type="string">
            <text:p text:style-name="P68">Serviços de reserva, emissão, remarcação e cancelamento de 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54">Disponibilização: sexta-feira, 26 de fevereiro de 2016. Publicação: segunda-feira, 29 de fevereiro de 2016 – ANO XXXVIII Nº 7.925 – Diário de Justiça do Estado do Piauí</text:p>
          </table:table-cell>
          <table:table-cell table:style-name="Tabela18.B4" table:number-rows-spanned="2" office:value-type="string">
            <text:p text:style-name="P3">Pregão Eletrônico </text:p>
            <text:p text:style-name="P3">43/</text:p>
            <text:p text:style-name="P3">2015</text:p>
          </table:table-cell>
          <table:table-cell table:style-name="Tabela18.B4" table:number-rows-spanned="2" office:value-type="string">
            <text:p text:style-name="P69">26/</text:p>
            <text:p text:style-name="P69">02/</text:p>
            <text:p text:style-name="P69">2016</text:p>
          </table:table-cell>
          <table:table-cell table:style-name="Tabela18.B4" table:number-rows-spanned="2" office:value-type="string">
            <text:p text:style-name="P69">31/</text:p>
            <text:p text:style-name="P69">12/</text:p>
            <text:p text:style-name="P69">2016</text:p>
          </table:table-cell>
          <table:table-cell table:style-name="Tabela18.B4" table:number-rows-spanned="2" office:value-type="string">
            <text:p text:style-name="P3">Ativo</text:p>
          </table:table-cell>
          <table:table-cell table:style-name="Tabela18.B4" office:value-type="string">
            <text:p text:style-name="P63">Bilhetes aéreos</text:p>
          </table:table-cell>
          <table:table-cell table:style-name="Tabela18.B4" office:value-type="string">
            <text:p text:style-name="P3">Passagem</text:p>
          </table:table-cell>
          <table:table-cell table:style-name="Tabela18.B4" office:value-type="string">
            <text:p text:style-name="P3">-</text:p>
          </table:table-cell>
          <table:table-cell table:style-name="Tabela18.B4" office:value-type="string">
            <text:p text:style-name="P3">-</text:p>
          </table:table-cell>
          <table:table-cell table:style-name="Tabela18.B4" office:value-type="string">
            <text:p text:style-name="P3">R$ 245.750,00</text:p>
          </table:table-cell>
          <table:table-cell table:style-name="Tabela18.B4" table:number-rows-spanned="2" office:value-type="string">
            <text:p text:style-name="P3">R$ 246.000,00</text:p>
          </table:table-cell>
          <table:table-cell table:style-name="Tabela18.N4" table:number-rows-spanned="2" office:value-type="string">
            <text:p text:style-name="P38">DF TURISMO E REPRESENTAÇÕES LTDA</text:p>
          </table:table-cell>
          <table:table-cell table:style-name="Tabela18.N4" table:number-rows-spanned="2" office:value-type="string">
            <text:p text:style-name="P94">07.832.586/0001-08</text:p>
          </table:table-cell>
          <table:table-cell table:style-name="Tabela18.B4" table:number-rows-spanned="2" office:value-type="string">
            <text:p text:style-name="P4">Hugney Silva Veloso; CPF 666.612.691-20</text:p>
          </table:table-cell>
          <table:table-cell table:style-name="Tabela18.Q4" table:number-rows-spanned="2" office:value-type="string">
            <text:p text:style-name="P84">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63">Serviços de reserva, emissão, remarcação e cancelamento de passagens aéreas nacionais.</text:p>
          </table:table-cell>
          <table:table-cell table:style-name="Tabela18.B4" office:value-type="string">
            <text:p text:style-name="P3">Tx de agenciamento</text:p>
          </table:table-cell>
          <table:table-cell table:style-name="Tabela18.B4" office:value-type="string">
            <text:p text:style-name="P3">0,01</text:p>
          </table:table-cell>
          <table:table-cell table:style-name="Tabela18.B4" office:value-type="string">
            <text:p text:style-name="P3">-</text:p>
          </table:table-cell>
          <table:table-cell table:style-name="Tabela18.B4" office:value-type="string">
            <text:p text:style-name="P3">25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ext:soft-page-break/>
        <table:table-row table:style-name="Tabela23.1">
          <table:table-cell table:style-name="Tabela23.A1" table:number-rows-spanned="2" office:value-type="string">
            <text:p text:style-name="P85">Nº</text:p>
          </table:table-cell>
          <table:table-cell table:style-name="Tabela23.A1" table:number-rows-spanned="2" office:value-type="string">
            <text:p text:style-name="P85">Objeto</text:p>
          </table:table-cell>
          <table:table-cell table:style-name="Tabela23.A1" table:number-rows-spanned="2" office:value-type="string">
            <text:p text:style-name="P85">Data da Publicação</text:p>
          </table:table-cell>
          <table:table-cell table:style-name="Tabela23.A1" table:number-rows-spanned="2" office:value-type="string">
            <text:p text:style-name="P85">Nº do Edital</text:p>
          </table:table-cell>
          <table:table-cell table:style-name="Tabela23.A1" table:number-columns-spanned="2" office:value-type="string">
            <text:p text:style-name="P85">Vigência</text:p>
          </table:table-cell>
          <table:covered-table-cell/>
          <table:table-cell table:style-name="Tabela23.A1" table:number-rows-spanned="2" office:value-type="string">
            <text:p text:style-name="P85">Situação</text:p>
          </table:table-cell>
          <table:table-cell table:style-name="Tabela23.A1" table:number-rows-spanned="2" office:value-type="string">
            <text:p text:style-name="P85">Item Fornecido</text:p>
          </table:table-cell>
          <table:table-cell table:style-name="Tabela23.A1" table:number-rows-spanned="2" office:value-type="string">
            <text:p text:style-name="P85">Unidade de Medida</text:p>
          </table:table-cell>
          <table:table-cell table:style-name="Tabela23.A1" table:number-rows-spanned="2" office:value-type="string">
            <text:p text:style-name="P85">Valor Unitário</text:p>
            <text:p text:style-name="P85"/>
          </table:table-cell>
          <table:table-cell table:style-name="Tabela23.A1" table:number-rows-spanned="2" office:value-type="string">
            <text:p text:style-name="P85">Qtd.</text:p>
          </table:table-cell>
          <table:table-cell table:style-name="Tabela23.A1" table:number-rows-spanned="2" office:value-type="string">
            <text:p text:style-name="P85">Valor Total do Item</text:p>
          </table:table-cell>
          <table:table-cell table:style-name="Tabela23.A1" table:number-rows-spanned="2" office:value-type="string">
            <text:p text:style-name="P85">Valor Total do Contrato</text:p>
          </table:table-cell>
          <table:table-cell table:style-name="Tabela23.N1" table:number-rows-spanned="2" office:value-type="string">
            <text:p text:style-name="P85">Contratado</text:p>
          </table:table-cell>
          <table:table-cell table:style-name="Tabela23.A1" table:number-rows-spanned="2" office:value-type="string">
            <text:p text:style-name="P85">CNPJ</text:p>
            <text:p text:style-name="P85">CPF</text:p>
          </table:table-cell>
          <table:table-cell table:style-name="Tabela23.A1" table:number-rows-spanned="2" office:value-type="string">
            <text:p text:style-name="P85">Sócios</text:p>
          </table:table-cell>
          <table:table-cell table:style-name="Tabela23.Q1" table:number-rows-spanned="2" office:value-type="string">
            <text:p text:style-name="P85">Termo</text:p>
            <text:p text:style-name="P85">Aditivo</text:p>
          </table:table-cell>
        </table:table-row>
        <table:table-row table:style-name="Tabela23.1">
          <table:covered-table-cell/>
          <table:covered-table-cell/>
          <table:covered-table-cell/>
          <table:covered-table-cell/>
          <table:table-cell table:style-name="Tabela23.E2" office:value-type="string">
            <text:p text:style-name="P85">Início</text:p>
          </table:table-cell>
          <table:table-cell table:style-name="Tabela2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5">(a)</text:p>
          </table:table-cell>
          <table:table-cell table:style-name="Tabela23.A3" office:value-type="string">
            <text:p text:style-name="P85">(b)</text:p>
          </table:table-cell>
          <table:table-cell table:style-name="Tabela23.A3" office:value-type="string">
            <text:p text:style-name="P85">(c)</text:p>
          </table:table-cell>
          <table:table-cell table:style-name="Tabela23.A3" office:value-type="string">
            <text:p text:style-name="P85">(d)</text:p>
          </table:table-cell>
          <table:table-cell table:style-name="Tabela23.A3" office:value-type="string">
            <text:p text:style-name="P85">(e)</text:p>
          </table:table-cell>
          <table:table-cell table:style-name="Tabela23.A3" office:value-type="string">
            <text:p text:style-name="P85">(e)</text:p>
          </table:table-cell>
          <table:table-cell table:style-name="Tabela23.A3" office:value-type="string">
            <text:p text:style-name="P85">(f)</text:p>
          </table:table-cell>
          <table:table-cell table:style-name="Tabela23.A3" office:value-type="string">
            <text:p text:style-name="P85">(g)</text:p>
          </table:table-cell>
          <table:table-cell table:style-name="Tabela23.A3" office:value-type="string">
            <text:p text:style-name="P85">(h)</text:p>
          </table:table-cell>
          <table:table-cell table:style-name="Tabela23.A3" office:value-type="string">
            <text:p text:style-name="P85">(i)</text:p>
          </table:table-cell>
          <table:table-cell table:style-name="Tabela23.A3" office:value-type="string">
            <text:p text:style-name="P85">(j)</text:p>
          </table:table-cell>
          <table:table-cell table:style-name="Tabela23.A3" office:value-type="string">
            <text:p text:style-name="P85">(k)</text:p>
          </table:table-cell>
          <table:table-cell table:style-name="Tabela23.A3" office:value-type="string">
            <text:p text:style-name="P85">(l)</text:p>
          </table:table-cell>
          <table:table-cell table:style-name="Tabela23.N3" office:value-type="string">
            <text:p text:style-name="P85">(m)</text:p>
          </table:table-cell>
          <table:table-cell table:style-name="Tabela23.A3" office:value-type="string">
            <text:p text:style-name="P85">(n)</text:p>
          </table:table-cell>
          <table:table-cell table:style-name="Tabela23.A3" office:value-type="string">
            <text:p text:style-name="P85">(o)</text:p>
          </table:table-cell>
          <table:table-cell table:style-name="Tabela23.Q3" office:value-type="string">
            <text:p text:style-name="P85">(p)</text:p>
          </table:table-cell>
        </table:table-row>
        <table:table-row table:style-name="Tabela23.4">
          <table:table-cell table:style-name="Tabela23.A4" office:value-type="float" office:value="0">
            <text:p text:style-name="P68"/>
            <text:p text:style-name="P68"/>
            <text:p text:style-name="P68">06/</text:p>
            <text:p text:style-name="P68">2016</text:p>
          </table:table-cell>
          <table:table-cell table:style-name="Tabela23.B4" office:value-type="string">
            <text:p text:style-name="P68">Contrato de locação de imóvel situado na Av. João XXIII, 1545, Bairro Jóquei, Teresina-PI, para abrigar parte das instalações administrativas do MPE em Teresina-PI.</text:p>
          </table:table-cell>
          <table:table-cell table:style-name="Tabela23.B4" office:value-type="string">
            <text:p text:style-name="P54">Disponibilização: terça-feira, 15 de março de 2016. Publicação: quarta-feira, 16 de março de 2016 – ANO XXXVIII Nº 7.937 – Diário de Justiça do Estado do Piauí.</text:p>
          </table:table-cell>
          <table:table-cell table:style-name="Tabela23.B4" office:value-type="string">
            <text:p text:style-name="P3">Concorrência 03/2015</text:p>
          </table:table-cell>
          <table:table-cell table:style-name="Tabela23.B4" office:value-type="string">
            <text:p text:style-name="P69">09/</text:p>
            <text:p text:style-name="P69">03/</text:p>
            <text:p text:style-name="P69">2016</text:p>
          </table:table-cell>
          <table:table-cell table:style-name="Tabela23.B4" office:value-type="string">
            <text:p text:style-name="P69">09/</text:p>
            <text:p text:style-name="P69">03/</text:p>
            <text:p text:style-name="P69">2017</text:p>
          </table:table-cell>
          <table:table-cell table:style-name="Tabela23.B4" office:value-type="string">
            <text:p text:style-name="P9">Ativo</text:p>
          </table:table-cell>
          <table:table-cell table:style-name="Tabela23.B4" office:value-type="string">
            <text:p text:style-name="P64">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38">LUAUTO IMÓVEIS LTDA</text:p>
          </table:table-cell>
          <table:table-cell table:style-name="Tabela23.N4" office:value-type="string">
            <text:p text:style-name="P94">07.105.658/0001-07</text:p>
          </table:table-cell>
          <table:table-cell table:style-name="Tabela23.B4" office:value-type="string">
            <text:p text:style-name="P7">Antônio Luís Ramos de Rezende Júnior; CPF: 201.718.203-63</text:p>
          </table:table-cell>
          <table:table-cell table:style-name="Tabela23.Q4" office:value-type="string">
            <text:p text:style-name="P84">Não</text:p>
          </table:table-cell>
        </table:table-row>
      </table:table>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5">Nº</text:p>
          </table:table-cell>
          <table:table-cell table:style-name="Tabela25.A1" table:number-rows-spanned="2" office:value-type="string">
            <text:p text:style-name="P85">Objeto</text:p>
          </table:table-cell>
          <table:table-cell table:style-name="Tabela25.A1" table:number-rows-spanned="2" office:value-type="string">
            <text:p text:style-name="P85">Data da Publicação</text:p>
          </table:table-cell>
          <table:table-cell table:style-name="Tabela25.A1" table:number-rows-spanned="2" office:value-type="string">
            <text:p text:style-name="P85">Nº do Edital</text:p>
          </table:table-cell>
          <table:table-cell table:style-name="Tabela25.A1" table:number-columns-spanned="2" office:value-type="string">
            <text:p text:style-name="P85">Vigência</text:p>
          </table:table-cell>
          <table:covered-table-cell/>
          <table:table-cell table:style-name="Tabela25.A1" table:number-rows-spanned="2" office:value-type="string">
            <text:p text:style-name="P85">Situação</text:p>
          </table:table-cell>
          <table:table-cell table:style-name="Tabela25.A1" table:number-rows-spanned="2" office:value-type="string">
            <text:p text:style-name="P85">Item Fornecido</text:p>
          </table:table-cell>
          <table:table-cell table:style-name="Tabela25.A1" table:number-rows-spanned="2" office:value-type="string">
            <text:p text:style-name="P85">Unidade de Medida</text:p>
          </table:table-cell>
          <table:table-cell table:style-name="Tabela25.A1" table:number-rows-spanned="2" office:value-type="string">
            <text:p text:style-name="P85">Valor Unitário</text:p>
            <text:p text:style-name="P85"/>
          </table:table-cell>
          <table:table-cell table:style-name="Tabela25.A1" table:number-rows-spanned="2" office:value-type="string">
            <text:p text:style-name="P85">Qtd.</text:p>
          </table:table-cell>
          <table:table-cell table:style-name="Tabela25.A1" table:number-rows-spanned="2" office:value-type="string">
            <text:p text:style-name="P85">Valor Total do Item</text:p>
          </table:table-cell>
          <table:table-cell table:style-name="Tabela25.A1" table:number-rows-spanned="2" office:value-type="string">
            <text:p text:style-name="P85">Valor Total do Contrato</text:p>
          </table:table-cell>
          <table:table-cell table:style-name="Tabela25.N1" table:number-rows-spanned="2" office:value-type="string">
            <text:p text:style-name="P85">Contratado</text:p>
          </table:table-cell>
          <table:table-cell table:style-name="Tabela25.A1" table:number-rows-spanned="2" office:value-type="string">
            <text:p text:style-name="P85">CNPJ</text:p>
            <text:p text:style-name="P85">CPF</text:p>
          </table:table-cell>
          <table:table-cell table:style-name="Tabela25.A1" table:number-rows-spanned="2" office:value-type="string">
            <text:p text:style-name="P85">Sócios</text:p>
          </table:table-cell>
          <table:table-cell table:style-name="Tabela25.Q1" table:number-rows-spanned="2" office:value-type="string">
            <text:p text:style-name="P85">Termo</text:p>
            <text:p text:style-name="P85">Aditivo</text:p>
          </table:table-cell>
        </table:table-row>
        <table:table-row table:style-name="Tabela25.1">
          <table:covered-table-cell/>
          <table:covered-table-cell/>
          <table:covered-table-cell/>
          <table:covered-table-cell/>
          <table:table-cell table:style-name="Tabela25.E2" office:value-type="string">
            <text:p text:style-name="P85">Início</text:p>
          </table:table-cell>
          <table:table-cell table:style-name="Tabela2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5">(a)</text:p>
          </table:table-cell>
          <table:table-cell table:style-name="Tabela25.A3" office:value-type="string">
            <text:p text:style-name="P85">(b)</text:p>
          </table:table-cell>
          <table:table-cell table:style-name="Tabela25.A3" office:value-type="string">
            <text:p text:style-name="P85">(c)</text:p>
          </table:table-cell>
          <table:table-cell table:style-name="Tabela25.A3" office:value-type="string">
            <text:p text:style-name="P85">(d)</text:p>
          </table:table-cell>
          <table:table-cell table:style-name="Tabela25.A3" office:value-type="string">
            <text:p text:style-name="P85">(e)</text:p>
          </table:table-cell>
          <table:table-cell table:style-name="Tabela25.A3" office:value-type="string">
            <text:p text:style-name="P85">(e)</text:p>
          </table:table-cell>
          <table:table-cell table:style-name="Tabela25.A3" office:value-type="string">
            <text:p text:style-name="P85">(f)</text:p>
          </table:table-cell>
          <table:table-cell table:style-name="Tabela25.A3" office:value-type="string">
            <text:p text:style-name="P85">(g)</text:p>
          </table:table-cell>
          <table:table-cell table:style-name="Tabela25.A3" office:value-type="string">
            <text:p text:style-name="P85">(h)</text:p>
          </table:table-cell>
          <table:table-cell table:style-name="Tabela25.A3" office:value-type="string">
            <text:p text:style-name="P85">(i)</text:p>
          </table:table-cell>
          <table:table-cell table:style-name="Tabela25.A3" office:value-type="string">
            <text:p text:style-name="P85">(j)</text:p>
          </table:table-cell>
          <table:table-cell table:style-name="Tabela25.A3" office:value-type="string">
            <text:p text:style-name="P85">(k)</text:p>
          </table:table-cell>
          <table:table-cell table:style-name="Tabela25.A3" office:value-type="string">
            <text:p text:style-name="P85">(l)</text:p>
          </table:table-cell>
          <table:table-cell table:style-name="Tabela25.N3" office:value-type="string">
            <text:p text:style-name="P85">(m)</text:p>
          </table:table-cell>
          <table:table-cell table:style-name="Tabela25.A3" office:value-type="string">
            <text:p text:style-name="P85">(n)</text:p>
          </table:table-cell>
          <table:table-cell table:style-name="Tabela25.A3" office:value-type="string">
            <text:p text:style-name="P85">(o)</text:p>
          </table:table-cell>
          <table:table-cell table:style-name="Tabela25.Q3" office:value-type="string">
            <text:p text:style-name="P85">(p)</text:p>
          </table:table-cell>
        </table:table-row>
        <table:table-row table:style-name="Tabela25.4">
          <table:table-cell table:style-name="Tabela25.A4" table:number-rows-spanned="2" office:value-type="float" office:value="0">
            <text:p text:style-name="P68"/>
            <text:p text:style-name="P68"/>
            <text:p text:style-name="P68">07/</text:p>
            <text:p text:style-name="P68">2016</text:p>
          </table:table-cell>
          <table:table-cell table:style-name="Tabela25.B4" table:number-rows-spanned="2" office:value-type="string">
            <text:p text:style-name="P68">Contratação de empresa para aquisição de materiais permanentes (equipamen<text:soft-page-break/>tos eletroeletrônicos), segundo especificações contidas no Termo de Referência (Anexo I), para atender às necessidades do MPE-PI.</text:p>
          </table:table-cell>
          <table:table-cell table:style-name="Tabela25.B4" table:number-rows-spanned="2" office:value-type="string">
            <text:p text:style-name="P54">Disponibilização: quarta-feira, 23 de março de 2016. Publicação: segunda-feira, 28 de março <text:soft-page-break/>de 2016 – ANO XXXVIII Nº 7.943 – Diário de Justiça do Estado do Piauí.</text:p>
          </table:table-cell>
          <table:table-cell table:style-name="Tabela25.B4" table:number-rows-spanned="2" office:value-type="string">
            <text:p text:style-name="P3">Pregão Eletrônico </text:p>
            <text:p text:style-name="P3">22/2015</text:p>
          </table:table-cell>
          <table:table-cell table:style-name="Tabela25.B4" table:number-rows-spanned="2" office:value-type="string">
            <text:p text:style-name="P69">11/</text:p>
            <text:p text:style-name="P69">03/</text:p>
            <text:p text:style-name="P69">2016</text:p>
          </table:table-cell>
          <table:table-cell table:style-name="Tabela25.B4" table:number-rows-spanned="2" office:value-type="string">
            <text:p text:style-name="P69">31/</text:p>
            <text:p text:style-name="P69">12/</text:p>
            <text:p text:style-name="P69">2016</text:p>
          </table:table-cell>
          <table:table-cell table:style-name="Tabela25.B4" table:number-rows-spanned="2" office:value-type="string">
            <text:p text:style-name="P9">Ativo</text:p>
          </table:table-cell>
          <table:table-cell table:style-name="Tabela25.B4" office:value-type="string">
            <text:p text:style-name="P64">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38">BRÁSIDAS EIRELI - ME</text:p>
          </table:table-cell>
          <table:table-cell table:style-name="Tabela25.N4" office:value-type="string">
            <text:p text:style-name="P94">20.483.193/0001-96</text:p>
          </table:table-cell>
          <table:table-cell table:style-name="Tabela25.B4" office:value-type="string">
            <text:p text:style-name="P7">Emerson Luis Koch; CPF: 932.595.119-72</text:p>
          </table:table-cell>
          <table:table-cell table:style-name="Tabela25.Q4" office:value-type="string">
            <text:p text:style-name="P84">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64">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38"/>
          </table:table-cell>
          <table:table-cell table:style-name="Tabela25.N4" office:value-type="string">
            <text:p text:style-name="P94"/>
          </table:table-cell>
          <table:table-cell table:style-name="Tabela25.B4" office:value-type="string">
            <text:p text:style-name="P6"/>
          </table:table-cell>
          <table:table-cell table:style-name="Tabela25.Q4" office:value-type="string">
            <text:p text:style-name="P84"/>
          </table: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5">Nº</text:p>
          </table:table-cell>
          <table:table-cell table:style-name="Tabela24.A1" table:number-rows-spanned="2" office:value-type="string">
            <text:p text:style-name="P85">Objeto</text:p>
          </table:table-cell>
          <table:table-cell table:style-name="Tabela24.A1" table:number-rows-spanned="2" office:value-type="string">
            <text:p text:style-name="P85">Data da Publicação</text:p>
          </table:table-cell>
          <table:table-cell table:style-name="Tabela24.A1" table:number-rows-spanned="2" office:value-type="string">
            <text:p text:style-name="P85">Nº do Edital</text:p>
          </table:table-cell>
          <table:table-cell table:style-name="Tabela24.A1" table:number-columns-spanned="2" office:value-type="string">
            <text:p text:style-name="P85">Vigência</text:p>
          </table:table-cell>
          <table:covered-table-cell/>
          <table:table-cell table:style-name="Tabela24.A1" table:number-rows-spanned="2" office:value-type="string">
            <text:p text:style-name="P85">Situação</text:p>
          </table:table-cell>
          <table:table-cell table:style-name="Tabela24.A1" table:number-rows-spanned="2" office:value-type="string">
            <text:p text:style-name="P85">Item Fornecido</text:p>
          </table:table-cell>
          <table:table-cell table:style-name="Tabela24.A1" table:number-rows-spanned="2" office:value-type="string">
            <text:p text:style-name="P85">Unidade de Medida</text:p>
          </table:table-cell>
          <table:table-cell table:style-name="Tabela24.A1" table:number-rows-spanned="2" office:value-type="string">
            <text:p text:style-name="P85">Valor Unitário</text:p>
            <text:p text:style-name="P85"/>
          </table:table-cell>
          <table:table-cell table:style-name="Tabela24.A1" table:number-rows-spanned="2" office:value-type="string">
            <text:p text:style-name="P85">Qtd.</text:p>
          </table:table-cell>
          <table:table-cell table:style-name="Tabela24.A1" table:number-rows-spanned="2" office:value-type="string">
            <text:p text:style-name="P85">Valor Total do Item</text:p>
          </table:table-cell>
          <table:table-cell table:style-name="Tabela24.A1" table:number-rows-spanned="2" office:value-type="string">
            <text:p text:style-name="P85">Valor Total do Contrato</text:p>
          </table:table-cell>
          <table:table-cell table:style-name="Tabela24.N1" table:number-rows-spanned="2" office:value-type="string">
            <text:p text:style-name="P85">Contratado</text:p>
          </table:table-cell>
          <table:table-cell table:style-name="Tabela24.A1" table:number-rows-spanned="2" office:value-type="string">
            <text:p text:style-name="P85">CNPJ</text:p>
            <text:p text:style-name="P85">CPF</text:p>
          </table:table-cell>
          <table:table-cell table:style-name="Tabela24.A1" table:number-rows-spanned="2" office:value-type="string">
            <text:p text:style-name="P85">Sócios</text:p>
          </table:table-cell>
          <table:table-cell table:style-name="Tabela24.Q1" table:number-rows-spanned="2" office:value-type="string">
            <text:p text:style-name="P85">Termo</text:p>
            <text:p text:style-name="P85">Aditivo</text:p>
          </table:table-cell>
        </table:table-row>
        <table:table-row table:style-name="Tabela24.1">
          <table:covered-table-cell/>
          <table:covered-table-cell/>
          <table:covered-table-cell/>
          <table:covered-table-cell/>
          <table:table-cell table:style-name="Tabela24.E2" office:value-type="string">
            <text:p text:style-name="P85">Início</text:p>
          </table:table-cell>
          <table:table-cell table:style-name="Tabela2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5">(a)</text:p>
          </table:table-cell>
          <table:table-cell table:style-name="Tabela24.A3" office:value-type="string">
            <text:p text:style-name="P85">(b)</text:p>
          </table:table-cell>
          <table:table-cell table:style-name="Tabela24.A3" office:value-type="string">
            <text:p text:style-name="P85">(c)</text:p>
          </table:table-cell>
          <table:table-cell table:style-name="Tabela24.A3" office:value-type="string">
            <text:p text:style-name="P85">(d)</text:p>
          </table:table-cell>
          <table:table-cell table:style-name="Tabela24.A3" office:value-type="string">
            <text:p text:style-name="P85">(e)</text:p>
          </table:table-cell>
          <table:table-cell table:style-name="Tabela24.A3" office:value-type="string">
            <text:p text:style-name="P85">(e)</text:p>
          </table:table-cell>
          <table:table-cell table:style-name="Tabela24.A3" office:value-type="string">
            <text:p text:style-name="P85">(f)</text:p>
          </table:table-cell>
          <table:table-cell table:style-name="Tabela24.A3" office:value-type="string">
            <text:p text:style-name="P85">(g)</text:p>
          </table:table-cell>
          <table:table-cell table:style-name="Tabela24.A3" office:value-type="string">
            <text:p text:style-name="P85">(h)</text:p>
          </table:table-cell>
          <table:table-cell table:style-name="Tabela24.A3" office:value-type="string">
            <text:p text:style-name="P85">(i)</text:p>
          </table:table-cell>
          <table:table-cell table:style-name="Tabela24.A3" office:value-type="string">
            <text:p text:style-name="P85">(j)</text:p>
          </table:table-cell>
          <table:table-cell table:style-name="Tabela24.A3" office:value-type="string">
            <text:p text:style-name="P85">(k)</text:p>
          </table:table-cell>
          <table:table-cell table:style-name="Tabela24.A3" office:value-type="string">
            <text:p text:style-name="P85">(l)</text:p>
          </table:table-cell>
          <table:table-cell table:style-name="Tabela24.N3" office:value-type="string">
            <text:p text:style-name="P85">(m)</text:p>
          </table:table-cell>
          <table:table-cell table:style-name="Tabela24.A3" office:value-type="string">
            <text:p text:style-name="P85">(n)</text:p>
          </table:table-cell>
          <table:table-cell table:style-name="Tabela24.A3" office:value-type="string">
            <text:p text:style-name="P85">(o)</text:p>
          </table:table-cell>
          <table:table-cell table:style-name="Tabela24.Q3" office:value-type="string">
            <text:p text:style-name="P85">(p)</text:p>
          </table:table-cell>
        </table:table-row>
        <table:table-row table:style-name="Tabela24.4">
          <table:table-cell table:style-name="Tabela24.A4" table:number-rows-spanned="4" office:value-type="float" office:value="0">
            <text:p text:style-name="P68"/>
            <text:p text:style-name="P68"/>
            <text:p text:style-name="P68">08/</text:p>
            <text:p text:style-name="P68">2016</text:p>
          </table:table-cell>
          <table:table-cell table:style-name="Tabela24.B4" table:number-rows-spanned="4" office:value-type="string">
            <text:p text:style-name="P68">Contratação de empresa especializada para o fornecimento de <text:s/>17 equipamentos de ar condicionado para atender às necessidades do MPE em Teresina-PI.</text:p>
          </table:table-cell>
          <table:table-cell table:style-name="Tabela24.B4" table:number-rows-spanned="4" office:value-type="string">
            <text:p text:style-name="P54">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69">10/</text:p>
            <text:p text:style-name="P69">03/</text:p>
            <text:p text:style-name="P69">2016</text:p>
          </table:table-cell>
          <table:table-cell table:style-name="Tabela24.B4" table:number-rows-spanned="4" office:value-type="string">
            <text:p text:style-name="P69">10/</text:p>
            <text:p text:style-name="P69">03/</text:p>
            <text:p text:style-name="P69">2017</text:p>
          </table:table-cell>
          <table:table-cell table:style-name="Tabela24.B4" table:number-rows-spanned="4" office:value-type="string">
            <text:p text:style-name="P9">Ativo</text:p>
          </table:table-cell>
          <table:table-cell table:style-name="Tabela24.B4" office:value-type="string">
            <text:p text:style-name="P65">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41">MULTIPEÇAS LTDA</text:p>
          </table:table-cell>
          <table:table-cell table:style-name="Tabela24.N4" table:number-rows-spanned="4" office:value-type="string">
            <text:p text:style-name="P96">03.333.080/0001-95</text:p>
          </table:table-cell>
          <table:table-cell table:style-name="Tabela24.B4" table:number-rows-spanned="4" office:value-type="string">
            <text:p text:style-name="P7">Renato Rafael Oliveira de Carvalho; CPF: 004.369.573-61</text:p>
          </table:table-cell>
          <table:table-cell table:style-name="Tabela24.Q4" table:number-rows-spanned="4" office:value-type="string">
            <text:p text:style-name="P84">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5">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ext:soft-page-break/>
        <table:table-row table:style-name="Tabela27.1">
          <table:table-cell table:style-name="Tabela27.A1" table:number-rows-spanned="2" office:value-type="string">
            <text:p text:style-name="P85">Nº</text:p>
          </table:table-cell>
          <table:table-cell table:style-name="Tabela27.A1" table:number-rows-spanned="2" office:value-type="string">
            <text:p text:style-name="P85">Objeto</text:p>
          </table:table-cell>
          <table:table-cell table:style-name="Tabela27.A1" table:number-rows-spanned="2" office:value-type="string">
            <text:p text:style-name="P85">Data da Publicação</text:p>
          </table:table-cell>
          <table:table-cell table:style-name="Tabela27.A1" table:number-rows-spanned="2" office:value-type="string">
            <text:p text:style-name="P85">Nº do Edital</text:p>
          </table:table-cell>
          <table:table-cell table:style-name="Tabela27.A1" table:number-columns-spanned="2" office:value-type="string">
            <text:p text:style-name="P85">Vigência</text:p>
          </table:table-cell>
          <table:covered-table-cell/>
          <table:table-cell table:style-name="Tabela27.A1" table:number-rows-spanned="2" office:value-type="string">
            <text:p text:style-name="P85">Situação</text:p>
          </table:table-cell>
          <table:table-cell table:style-name="Tabela27.A1" table:number-rows-spanned="2" office:value-type="string">
            <text:p text:style-name="P85">Item Fornecido</text:p>
          </table:table-cell>
          <table:table-cell table:style-name="Tabela27.A1" table:number-rows-spanned="2" office:value-type="string">
            <text:p text:style-name="P85">Unidade de Medida</text:p>
          </table:table-cell>
          <table:table-cell table:style-name="Tabela27.A1" table:number-rows-spanned="2" office:value-type="string">
            <text:p text:style-name="P85">Valor Unitário</text:p>
            <text:p text:style-name="P85"/>
          </table:table-cell>
          <table:table-cell table:style-name="Tabela27.A1" table:number-rows-spanned="2" office:value-type="string">
            <text:p text:style-name="P85">Qtd.</text:p>
          </table:table-cell>
          <table:table-cell table:style-name="Tabela27.A1" table:number-rows-spanned="2" office:value-type="string">
            <text:p text:style-name="P85">Valor Total do Item</text:p>
          </table:table-cell>
          <table:table-cell table:style-name="Tabela27.A1" table:number-rows-spanned="2" office:value-type="string">
            <text:p text:style-name="P85">Valor Total do Contrato</text:p>
          </table:table-cell>
          <table:table-cell table:style-name="Tabela27.N1" table:number-rows-spanned="2" office:value-type="string">
            <text:p text:style-name="P85">Contratado</text:p>
          </table:table-cell>
          <table:table-cell table:style-name="Tabela27.A1" table:number-rows-spanned="2" office:value-type="string">
            <text:p text:style-name="P85">CNPJ</text:p>
            <text:p text:style-name="P85">CPF</text:p>
          </table:table-cell>
          <table:table-cell table:style-name="Tabela27.A1" table:number-rows-spanned="2" office:value-type="string">
            <text:p text:style-name="P85">Sócios</text:p>
          </table:table-cell>
          <table:table-cell table:style-name="Tabela27.Q1" table:number-rows-spanned="2" office:value-type="string">
            <text:p text:style-name="P85">Termo</text:p>
            <text:p text:style-name="P85">Aditivo</text:p>
          </table:table-cell>
        </table:table-row>
        <table:table-row table:style-name="Tabela27.1">
          <table:covered-table-cell/>
          <table:covered-table-cell/>
          <table:covered-table-cell/>
          <table:covered-table-cell/>
          <table:table-cell table:style-name="Tabela27.E2" office:value-type="string">
            <text:p text:style-name="P85">Início</text:p>
          </table:table-cell>
          <table:table-cell table:style-name="Tabela2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5">(a)</text:p>
          </table:table-cell>
          <table:table-cell table:style-name="Tabela27.A3" office:value-type="string">
            <text:p text:style-name="P85">(b)</text:p>
          </table:table-cell>
          <table:table-cell table:style-name="Tabela27.A3" office:value-type="string">
            <text:p text:style-name="P85">(c)</text:p>
          </table:table-cell>
          <table:table-cell table:style-name="Tabela27.A3" office:value-type="string">
            <text:p text:style-name="P85">(d)</text:p>
          </table:table-cell>
          <table:table-cell table:style-name="Tabela27.A3" office:value-type="string">
            <text:p text:style-name="P85">(e)</text:p>
          </table:table-cell>
          <table:table-cell table:style-name="Tabela27.A3" office:value-type="string">
            <text:p text:style-name="P85">(e)</text:p>
          </table:table-cell>
          <table:table-cell table:style-name="Tabela27.A3" office:value-type="string">
            <text:p text:style-name="P85">(f)</text:p>
          </table:table-cell>
          <table:table-cell table:style-name="Tabela27.A3" office:value-type="string">
            <text:p text:style-name="P85">(g)</text:p>
          </table:table-cell>
          <table:table-cell table:style-name="Tabela27.A3" office:value-type="string">
            <text:p text:style-name="P85">(h)</text:p>
          </table:table-cell>
          <table:table-cell table:style-name="Tabela27.A3" office:value-type="string">
            <text:p text:style-name="P85">(i)</text:p>
          </table:table-cell>
          <table:table-cell table:style-name="Tabela27.A3" office:value-type="string">
            <text:p text:style-name="P85">(j)</text:p>
          </table:table-cell>
          <table:table-cell table:style-name="Tabela27.A3" office:value-type="string">
            <text:p text:style-name="P85">(k)</text:p>
          </table:table-cell>
          <table:table-cell table:style-name="Tabela27.A3" office:value-type="string">
            <text:p text:style-name="P85">(l)</text:p>
          </table:table-cell>
          <table:table-cell table:style-name="Tabela27.N3" office:value-type="string">
            <text:p text:style-name="P85">(m)</text:p>
          </table:table-cell>
          <table:table-cell table:style-name="Tabela27.A3" office:value-type="string">
            <text:p text:style-name="P85">(n)</text:p>
          </table:table-cell>
          <table:table-cell table:style-name="Tabela27.A3" office:value-type="string">
            <text:p text:style-name="P85">(o)</text:p>
          </table:table-cell>
          <table:table-cell table:style-name="Tabela27.Q3" office:value-type="string">
            <text:p text:style-name="P85">(p)</text:p>
          </table:table-cell>
        </table:table-row>
        <table:table-row table:style-name="Tabela27.4">
          <table:table-cell table:style-name="Tabela27.A4" office:value-type="float" office:value="0">
            <text:p text:style-name="P68"/>
            <text:p text:style-name="P68"/>
            <text:p text:style-name="P68">09/</text:p>
            <text:p text:style-name="P68">2016</text:p>
          </table:table-cell>
          <table:table-cell table:style-name="Tabela27.B4" office:value-type="string">
            <text:p text:style-name="P59">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54">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13">Dispensa </text:span><text:s/><text:span text:style-name="T13">15/2016</text:span></text:p>
          </table:table-cell>
          <table:table-cell table:style-name="Tabela27.B4" office:value-type="string">
            <text:p text:style-name="P69">10/</text:p>
            <text:p text:style-name="P69">03/</text:p>
            <text:p text:style-name="P69">2016</text:p>
          </table:table-cell>
          <table:table-cell table:style-name="Tabela27.B4" office:value-type="string">
            <text:p text:style-name="P69">10/</text:p>
            <text:p text:style-name="P69">03/</text:p>
            <text:p text:style-name="P69">2017</text:p>
          </table:table-cell>
          <table:table-cell table:style-name="Tabela27.B4" office:value-type="string">
            <text:p text:style-name="P9">Ativo</text:p>
          </table:table-cell>
          <table:table-cell table:style-name="Tabela27.B4" office:value-type="string">
            <text:p text:style-name="P5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100">ELEVADORES OTIS LTDA</text:p>
          </table:table-cell>
          <table:table-cell table:style-name="Tabela27.N4" office:value-type="string">
            <text:p text:style-name="P100">29.739.737/0001-02</text:p>
          </table:table-cell>
          <table:table-cell table:style-name="Tabela27.B4" office:value-type="string">
            <text:p text:style-name="P59">Gildo José da Silva; CPF: <text:s/>058.595.138-10</text:p>
          </table:table-cell>
          <table:table-cell table:style-name="Tabela27.Q4" office:value-type="string">
            <text:p text:style-name="P84">Não</text:p>
          </table:table-cell>
        </table:table-row>
      </table:table>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5">Nº</text:p>
          </table:table-cell>
          <table:table-cell table:style-name="Tabela37.A1" table:number-rows-spanned="2" office:value-type="string">
            <text:p text:style-name="P85">Objeto</text:p>
          </table:table-cell>
          <table:table-cell table:style-name="Tabela37.A1" table:number-rows-spanned="2" office:value-type="string">
            <text:p text:style-name="P85">Data da Publicação</text:p>
          </table:table-cell>
          <table:table-cell table:style-name="Tabela37.A1" table:number-rows-spanned="2" office:value-type="string">
            <text:p text:style-name="P85">Nº do Edital</text:p>
          </table:table-cell>
          <table:table-cell table:style-name="Tabela37.A1" table:number-columns-spanned="2" office:value-type="string">
            <text:p text:style-name="P85">Vigência</text:p>
          </table:table-cell>
          <table:covered-table-cell/>
          <table:table-cell table:style-name="Tabela37.A1" table:number-rows-spanned="2" office:value-type="string">
            <text:p text:style-name="P85">Situação</text:p>
          </table:table-cell>
          <table:table-cell table:style-name="Tabela37.A1" table:number-rows-spanned="2" office:value-type="string">
            <text:p text:style-name="P85">Item Fornecido</text:p>
          </table:table-cell>
          <table:table-cell table:style-name="Tabela37.A1" table:number-rows-spanned="2" office:value-type="string">
            <text:p text:style-name="P86">Unidade de Medida</text:p>
          </table:table-cell>
          <table:table-cell table:style-name="Tabela37.A1" table:number-rows-spanned="2" office:value-type="string">
            <text:p text:style-name="P86">Valor Unitário</text:p>
            <text:p text:style-name="P86"/>
          </table:table-cell>
          <table:table-cell table:style-name="Tabela37.A1" table:number-rows-spanned="2" office:value-type="string">
            <text:p text:style-name="P86">Qtd.</text:p>
          </table:table-cell>
          <table:table-cell table:style-name="Tabela37.A1" table:number-rows-spanned="2" office:value-type="string">
            <text:p text:style-name="P86">Valor Total do Item</text:p>
          </table:table-cell>
          <table:table-cell table:style-name="Tabela37.A1" table:number-rows-spanned="2" office:value-type="string">
            <text:p text:style-name="P85">Valor Total do Contrato</text:p>
          </table:table-cell>
          <table:table-cell table:style-name="Tabela37.N1" table:number-rows-spanned="2" office:value-type="string">
            <text:p text:style-name="P85">Contratado</text:p>
          </table:table-cell>
          <table:table-cell table:style-name="Tabela37.A1" table:number-rows-spanned="2" office:value-type="string">
            <text:p text:style-name="P85">CNPJ</text:p>
            <text:p text:style-name="P85">CPF</text:p>
          </table:table-cell>
          <table:table-cell table:style-name="Tabela37.A1" table:number-rows-spanned="2" office:value-type="string">
            <text:p text:style-name="P85">Sócios</text:p>
          </table:table-cell>
          <table:table-cell table:style-name="Tabela37.Q1" table:number-rows-spanned="2" office:value-type="string">
            <text:p text:style-name="P85">Termo</text:p>
            <text:p text:style-name="P85">Aditivo</text:p>
          </table:table-cell>
        </table:table-row>
        <table:table-row table:style-name="Tabela37.1">
          <table:covered-table-cell/>
          <table:covered-table-cell/>
          <table:covered-table-cell/>
          <table:covered-table-cell/>
          <table:table-cell table:style-name="Tabela37.E2" office:value-type="string">
            <text:p text:style-name="P85">Início</text:p>
          </table:table-cell>
          <table:table-cell table:style-name="Tabela3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5">(a)</text:p>
          </table:table-cell>
          <table:table-cell table:style-name="Tabela37.A3" office:value-type="string">
            <text:p text:style-name="P85">(b)</text:p>
          </table:table-cell>
          <table:table-cell table:style-name="Tabela37.A3" office:value-type="string">
            <text:p text:style-name="P85">(c)</text:p>
          </table:table-cell>
          <table:table-cell table:style-name="Tabela37.A3" office:value-type="string">
            <text:p text:style-name="P85">(d)</text:p>
          </table:table-cell>
          <table:table-cell table:style-name="Tabela37.A3" office:value-type="string">
            <text:p text:style-name="P85">(e)</text:p>
          </table:table-cell>
          <table:table-cell table:style-name="Tabela37.A3" office:value-type="string">
            <text:p text:style-name="P85">(e)</text:p>
          </table:table-cell>
          <table:table-cell table:style-name="Tabela37.A3" office:value-type="string">
            <text:p text:style-name="P85">(f)</text:p>
          </table:table-cell>
          <table:table-cell table:style-name="Tabela37.A3" office:value-type="string">
            <text:p text:style-name="P85">(g)</text:p>
          </table:table-cell>
          <table:table-cell table:style-name="Tabela37.A3" office:value-type="string">
            <text:p text:style-name="P86">(h)</text:p>
          </table:table-cell>
          <table:table-cell table:style-name="Tabela37.A3" office:value-type="string">
            <text:p text:style-name="P86">(i)</text:p>
          </table:table-cell>
          <table:table-cell table:style-name="Tabela37.A3" office:value-type="string">
            <text:p text:style-name="P86">(j)</text:p>
          </table:table-cell>
          <table:table-cell table:style-name="Tabela37.A3" office:value-type="string">
            <text:p text:style-name="P86">(k)</text:p>
          </table:table-cell>
          <table:table-cell table:style-name="Tabela37.A3" office:value-type="string">
            <text:p text:style-name="P85">(l)</text:p>
          </table:table-cell>
          <table:table-cell table:style-name="Tabela37.N3" office:value-type="string">
            <text:p text:style-name="P85">(m)</text:p>
          </table:table-cell>
          <table:table-cell table:style-name="Tabela37.A3" office:value-type="string">
            <text:p text:style-name="P85">(n)</text:p>
          </table:table-cell>
          <table:table-cell table:style-name="Tabela37.A3" office:value-type="string">
            <text:p text:style-name="P85">(o)</text:p>
          </table:table-cell>
          <table:table-cell table:style-name="Tabela37.Q3" office:value-type="string">
            <text:p text:style-name="P85">(p)</text:p>
          </table:table-cell>
        </table:table-row>
        <table:table-row table:style-name="Tabela37.4">
          <table:table-cell table:style-name="Tabela37.A4" table:number-rows-spanned="5" office:value-type="float" office:value="0">
            <text:p text:style-name="P68"/>
            <text:p text:style-name="P68"/>
            <text:p text:style-name="P68">10/</text:p>
            <text:p text:style-name="P68">2016</text:p>
          </table:table-cell>
          <table:table-cell table:style-name="Tabela37.B4" table:number-rows-spanned="5" office:value-type="string">
            <text:p text:style-name="P58"><text:span text:style-name="T13">Contratação de empresa para aquisição de materiais permanentes (equipamentos eletroeletrônicos) para </text:span><text:soft-page-break/><text:span text:style-name="T13">atender às necessidades do Ministério Público do Estado do Piauí.</text:span></text:p>
          </table:table-cell>
          <table:table-cell table:style-name="Tabela37.B4" table:number-rows-spanned="5" office:value-type="string">
            <text:p text:style-name="P54">Disponibilização: terça-feira, 29 de março de 2016. Publicação: quarta-feira, 30 de março de 2016 – ANO XXXVIII Nº 7.945 – <text:soft-page-break/>Diário de Justiça do Estado do Piauí.</text:p>
          </table:table-cell>
          <table:table-cell table:style-name="Tabela37.B4" table:number-rows-spanned="5" office:value-type="string">
            <text:p text:style-name="P60"><text:span text:style-name="T19">Pregão Eletrônico</text:span> <text:span text:style-name="T19"><text:s/></text:span><text:span text:style-name="T19">22/2015</text:span></text:p>
          </table:table-cell>
          <table:table-cell table:style-name="Tabela37.B4" table:number-rows-spanned="5" office:value-type="string">
            <text:p text:style-name="P69">14/</text:p>
            <text:p text:style-name="P69">03/</text:p>
            <text:p text:style-name="P69">2016</text:p>
          </table:table-cell>
          <table:table-cell table:style-name="Tabela37.B4" table:number-rows-spanned="5" office:value-type="string">
            <text:p text:style-name="P69">31/</text:p>
            <text:p text:style-name="P69">12/</text:p>
            <text:p text:style-name="P69">2016</text:p>
          </table:table-cell>
          <table:table-cell table:style-name="Tabela37.B4" table:number-rows-spanned="5" office:value-type="string">
            <text:p text:style-name="P9">Ativo</text:p>
          </table:table-cell>
          <table:table-cell table:style-name="Tabela37.B4" office:value-type="string">
            <text:p text:style-name="P59">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59">NOVA COMERCIAL LTDA</text:p>
          </table:table-cell>
          <table:table-cell table:style-name="Tabela37.N4" table:number-rows-spanned="5" office:value-type="string">
            <text:p text:style-name="P59">21.446.397/0001-10</text:p>
          </table:table-cell>
          <table:table-cell table:style-name="Tabela37.B4" table:number-rows-spanned="5" office:value-type="string">
            <text:p text:style-name="P51"><text:span text:style-name="T17">Miguel Moreira da Silva Neto;</text:span> <text:span text:style-name="T17">CPF: <text:s text:c="2"/>722.675.261-15</text:span></text:p>
          </table:table-cell>
          <table:table-cell table:style-name="Tabela37.Q4" table:number-rows-spanned="5" office:value-type="string">
            <text:p text:style-name="P84">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9">Unidade</text:p>
          </table:table-cell>
          <table:table-cell table:style-name="Tabela37.B4" office:value-type="string">
            <text:p text:style-name="P9">R$ 984,17</text:p>
          </table:table-cell>
          <table:table-cell table:style-name="Tabela37.B4" office:value-type="string">
            <text:p text:style-name="P9">10</text:p>
          </table:table-cell>
          <table:table-cell table:style-name="Tabela37.B4" office:value-type="string">
            <text:p text:style-name="P9">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9">Unidade</text:p>
          </table:table-cell>
          <table:table-cell table:style-name="Tabela37.B4" office:value-type="string">
            <text:p text:style-name="P9">R$ 1.096,93</text:p>
          </table:table-cell>
          <table:table-cell table:style-name="Tabela37.B4" office:value-type="string">
            <text:p text:style-name="P9">2</text:p>
          </table:table-cell>
          <table:table-cell table:style-name="Tabela37.B4" office:value-type="string">
            <text:p text:style-name="P9">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9">Unidade</text:p>
          </table:table-cell>
          <table:table-cell table:style-name="Tabela37.B4" office:value-type="string">
            <text:p text:style-name="P9">R$ 409,60</text:p>
          </table:table-cell>
          <table:table-cell table:style-name="Tabela37.B4" office:value-type="string">
            <text:p text:style-name="P9">2</text:p>
          </table:table-cell>
          <table:table-cell table:style-name="Tabela37.B4" office:value-type="string">
            <text:p text:style-name="P9">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59">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9">Unidade</text:p>
          </table:table-cell>
          <table:table-cell table:style-name="Tabela37.B4" office:value-type="string">
            <text:p text:style-name="P9">R$ 279,00</text:p>
          </table:table-cell>
          <table:table-cell table:style-name="Tabela37.B4" office:value-type="string">
            <text:p text:style-name="P9">5</text:p>
          </table:table-cell>
          <table:table-cell table:style-name="Tabela37.B4" office:value-type="string">
            <text:p text:style-name="P9">R$ 1.395,00</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5">Nº</text:p>
          </table:table-cell>
          <table:table-cell table:style-name="Tabela48.A1" table:number-rows-spanned="2" office:value-type="string">
            <text:p text:style-name="P85">Objeto</text:p>
          </table:table-cell>
          <table:table-cell table:style-name="Tabela48.A1" table:number-rows-spanned="2" office:value-type="string">
            <text:p text:style-name="P85">Data da Publicação</text:p>
          </table:table-cell>
          <table:table-cell table:style-name="Tabela48.A1" table:number-rows-spanned="2" office:value-type="string">
            <text:p text:style-name="P85">Nº do Edital</text:p>
          </table:table-cell>
          <table:table-cell table:style-name="Tabela48.A1" table:number-columns-spanned="2" office:value-type="string">
            <text:p text:style-name="P85">Vigência</text:p>
          </table:table-cell>
          <table:covered-table-cell/>
          <table:table-cell table:style-name="Tabela48.A1" table:number-rows-spanned="2" office:value-type="string">
            <text:p text:style-name="P85">Situação</text:p>
          </table:table-cell>
          <table:table-cell table:style-name="Tabela48.A1" table:number-rows-spanned="2" office:value-type="string">
            <text:p text:style-name="P85">Item Fornecido</text:p>
          </table:table-cell>
          <table:table-cell table:style-name="Tabela48.A1" table:number-rows-spanned="2" office:value-type="string">
            <text:p text:style-name="P85">Unidade de Medida</text:p>
          </table:table-cell>
          <table:table-cell table:style-name="Tabela48.A1" table:number-rows-spanned="2" office:value-type="string">
            <text:p text:style-name="P85">Valor Unitário</text:p>
            <text:p text:style-name="P85"/>
          </table:table-cell>
          <table:table-cell table:style-name="Tabela48.A1" table:number-rows-spanned="2" office:value-type="string">
            <text:p text:style-name="P85">Qtd.</text:p>
          </table:table-cell>
          <table:table-cell table:style-name="Tabela48.A1" table:number-rows-spanned="2" office:value-type="string">
            <text:p text:style-name="P85">Valor Total do Item</text:p>
          </table:table-cell>
          <table:table-cell table:style-name="Tabela48.A1" table:number-rows-spanned="2" office:value-type="string">
            <text:p text:style-name="P85">Valor Total do Contrato</text:p>
          </table:table-cell>
          <table:table-cell table:style-name="Tabela48.N1" table:number-rows-spanned="2" office:value-type="string">
            <text:p text:style-name="P85">Contratado</text:p>
          </table:table-cell>
          <table:table-cell table:style-name="Tabela48.A1" table:number-rows-spanned="2" office:value-type="string">
            <text:p text:style-name="P85">CNPJ</text:p>
            <text:p text:style-name="P85">CPF</text:p>
          </table:table-cell>
          <table:table-cell table:style-name="Tabela48.A1" table:number-rows-spanned="2" office:value-type="string">
            <text:p text:style-name="P85">Sócios</text:p>
          </table:table-cell>
          <table:table-cell table:style-name="Tabela48.Q1" table:number-rows-spanned="2" office:value-type="string">
            <text:p text:style-name="P85">Termo</text:p>
            <text:p text:style-name="P85">Aditivo</text:p>
          </table:table-cell>
        </table:table-row>
        <table:table-row table:style-name="Tabela48.1">
          <table:covered-table-cell/>
          <table:covered-table-cell/>
          <table:covered-table-cell/>
          <table:covered-table-cell/>
          <table:table-cell table:style-name="Tabela48.E2" office:value-type="string">
            <text:p text:style-name="P85">Início</text:p>
          </table:table-cell>
          <table:table-cell table:style-name="Tabela4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5">(a)</text:p>
          </table:table-cell>
          <table:table-cell table:style-name="Tabela48.A3" office:value-type="string">
            <text:p text:style-name="P85">(b)</text:p>
          </table:table-cell>
          <table:table-cell table:style-name="Tabela48.A3" office:value-type="string">
            <text:p text:style-name="P85">(c)</text:p>
          </table:table-cell>
          <table:table-cell table:style-name="Tabela48.A3" office:value-type="string">
            <text:p text:style-name="P85">(d)</text:p>
          </table:table-cell>
          <table:table-cell table:style-name="Tabela48.A3" office:value-type="string">
            <text:p text:style-name="P85">(e)</text:p>
          </table:table-cell>
          <table:table-cell table:style-name="Tabela48.A3" office:value-type="string">
            <text:p text:style-name="P85">(e)</text:p>
          </table:table-cell>
          <table:table-cell table:style-name="Tabela48.A3" office:value-type="string">
            <text:p text:style-name="P85">(f)</text:p>
          </table:table-cell>
          <table:table-cell table:style-name="Tabela48.A3" office:value-type="string">
            <text:p text:style-name="P85">(g)</text:p>
          </table:table-cell>
          <table:table-cell table:style-name="Tabela48.A3" office:value-type="string">
            <text:p text:style-name="P85">(h)</text:p>
          </table:table-cell>
          <table:table-cell table:style-name="Tabela48.A3" office:value-type="string">
            <text:p text:style-name="P85">(i)</text:p>
          </table:table-cell>
          <table:table-cell table:style-name="Tabela48.A3" office:value-type="string">
            <text:p text:style-name="P85">(j)</text:p>
          </table:table-cell>
          <table:table-cell table:style-name="Tabela48.A3" office:value-type="string">
            <text:p text:style-name="P85">(k)</text:p>
          </table:table-cell>
          <table:table-cell table:style-name="Tabela48.A3" office:value-type="string">
            <text:p text:style-name="P85">(l)</text:p>
          </table:table-cell>
          <table:table-cell table:style-name="Tabela48.N3" office:value-type="string">
            <text:p text:style-name="P85">(m)</text:p>
          </table:table-cell>
          <table:table-cell table:style-name="Tabela48.A3" office:value-type="string">
            <text:p text:style-name="P85">(n)</text:p>
          </table:table-cell>
          <table:table-cell table:style-name="Tabela48.A3" office:value-type="string">
            <text:p text:style-name="P85">(o)</text:p>
          </table:table-cell>
          <table:table-cell table:style-name="Tabela48.Q3" office:value-type="string">
            <text:p text:style-name="P85">(p)</text:p>
          </table:table-cell>
        </table:table-row>
        <table:table-row table:style-name="Tabela48.4">
          <table:table-cell table:style-name="Tabela48.A4" office:value-type="float" office:value="0">
            <text:p text:style-name="P68"/>
            <text:p text:style-name="P68"/>
            <text:p text:style-name="P68">11/</text:p>
            <text:p text:style-name="P68">2016</text:p>
          </table:table-cell>
          <table:table-cell table:style-name="Tabela48.B4" office:value-type="string">
            <text:p text:style-name="P58"><text:span text:style-name="T1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59"/>
          </table:table-cell>
          <table:table-cell table:style-name="Tabela48.B4" office:value-type="string">
            <text:p text:style-name="P54">Disponibilização: quinta-feira, 12 de maio de 2016. Publicação: sexta-feira, 13 de maio de 2016 – ANO XXXVIII Nº 7.976 – Diário de Justiça do Estado do Piauí.</text:p>
          </table:table-cell>
          <table:table-cell table:style-name="Tabela48.B4" office:value-type="string">
            <text:p text:style-name="P56">Inexigibilidade <text:s/>15/2015 </text:p>
          </table:table-cell>
          <table:table-cell table:style-name="Tabela48.B4" office:value-type="string">
            <text:p text:style-name="P69">02/</text:p>
            <text:p text:style-name="P69">05/</text:p>
            <text:p text:style-name="P69">2016</text:p>
          </table:table-cell>
          <table:table-cell table:style-name="Tabela48.B4" office:value-type="string">
            <text:p text:style-name="P69">02/</text:p>
            <text:p text:style-name="P69">05/</text:p>
            <text:p text:style-name="P69">2021</text:p>
          </table:table-cell>
          <table:table-cell table:style-name="Tabela48.B4" office:value-type="string">
            <text:p text:style-name="P9">Ativo</text:p>
          </table:table-cell>
          <table:table-cell table:style-name="Tabela48.B4" office:value-type="string">
            <text:p text:style-name="P56">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101">Empresa águas e Esgotos do Piauí S/A- Agespisa </text:p>
          </table:table-cell>
          <table:table-cell table:style-name="Tabela48.N4" office:value-type="string">
            <text:p text:style-name="P100"><text:s text:c="57"/>06.845.747/0001-27 </text:p>
          </table:table-cell>
          <table:table-cell table:style-name="Tabela48.B4" office:value-type="string">
            <text:p text:style-name="P59">Raimundo Nonato Farias Trigo, CPF Nº 183.787.493-04 </text:p>
          </table:table-cell>
          <table:table-cell table:style-name="Tabela48.Q4" office:value-type="string">
            <text:p text:style-name="P84">Não</text:p>
          </table:table-cell>
        </table:table-row>
      </table:table>
      <text:p text:style-name="P14"/>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5">Nº</text:p>
          </table:table-cell>
          <table:table-cell table:style-name="Tabela20.A1" table:number-rows-spanned="2" office:value-type="string">
            <text:p text:style-name="P85">Objeto</text:p>
          </table:table-cell>
          <table:table-cell table:style-name="Tabela20.A1" table:number-rows-spanned="2" office:value-type="string">
            <text:p text:style-name="P85">Data da Publicação</text:p>
          </table:table-cell>
          <table:table-cell table:style-name="Tabela20.A1" table:number-rows-spanned="2" office:value-type="string">
            <text:p text:style-name="P85">Nº do Edital</text:p>
          </table:table-cell>
          <table:table-cell table:style-name="Tabela20.A1" table:number-columns-spanned="2" office:value-type="string">
            <text:p text:style-name="P85">Vigência</text:p>
          </table:table-cell>
          <table:covered-table-cell/>
          <table:table-cell table:style-name="Tabela20.A1" table:number-rows-spanned="2" office:value-type="string">
            <text:p text:style-name="P85">Situação</text:p>
          </table:table-cell>
          <table:table-cell table:style-name="Tabela20.A1" table:number-rows-spanned="2" office:value-type="string">
            <text:p text:style-name="P85">Item Fornecido</text:p>
          </table:table-cell>
          <table:table-cell table:style-name="Tabela20.A1" table:number-rows-spanned="2" office:value-type="string">
            <text:p text:style-name="P85">Unidade de Medida</text:p>
          </table:table-cell>
          <table:table-cell table:style-name="Tabela20.A1" table:number-rows-spanned="2" office:value-type="string">
            <text:p text:style-name="P85">Valor Unitário</text:p>
            <text:p text:style-name="P85"/>
          </table:table-cell>
          <table:table-cell table:style-name="Tabela20.A1" table:number-rows-spanned="2" office:value-type="string">
            <text:p text:style-name="P85">Qtd.</text:p>
          </table:table-cell>
          <table:table-cell table:style-name="Tabela20.A1" table:number-rows-spanned="2" office:value-type="string">
            <text:p text:style-name="P85">Valor Total do Item</text:p>
          </table:table-cell>
          <table:table-cell table:style-name="Tabela20.A1" table:number-rows-spanned="2" office:value-type="string">
            <text:p text:style-name="P85">Valor Total do Contrato</text:p>
          </table:table-cell>
          <table:table-cell table:style-name="Tabela20.N1" table:number-rows-spanned="2" office:value-type="string">
            <text:p text:style-name="P85">Contratado</text:p>
          </table:table-cell>
          <table:table-cell table:style-name="Tabela20.A1" table:number-rows-spanned="2" office:value-type="string">
            <text:p text:style-name="P85">CNPJ</text:p>
            <text:p text:style-name="P85">CPF</text:p>
          </table:table-cell>
          <table:table-cell table:style-name="Tabela20.A1" table:number-rows-spanned="2" office:value-type="string">
            <text:p text:style-name="P85">Sócios</text:p>
          </table:table-cell>
          <table:table-cell table:style-name="Tabela20.Q1" table:number-rows-spanned="2" office:value-type="string">
            <text:p text:style-name="P85">Termo</text:p>
            <text:p text:style-name="P85">Aditivo</text:p>
          </table:table-cell>
        </table:table-row>
        <table:table-row table:style-name="Tabela20.1">
          <table:covered-table-cell/>
          <table:covered-table-cell/>
          <table:covered-table-cell/>
          <table:covered-table-cell/>
          <table:table-cell table:style-name="Tabela20.E2" office:value-type="string">
            <text:p text:style-name="P85">Início</text:p>
          </table:table-cell>
          <table:table-cell table:style-name="Tabela2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5">(a)</text:p>
          </table:table-cell>
          <table:table-cell table:style-name="Tabela20.A3" office:value-type="string">
            <text:p text:style-name="P85">(b)</text:p>
          </table:table-cell>
          <table:table-cell table:style-name="Tabela20.A3" office:value-type="string">
            <text:p text:style-name="P85">(c)</text:p>
          </table:table-cell>
          <table:table-cell table:style-name="Tabela20.A3" office:value-type="string">
            <text:p text:style-name="P85">(d)</text:p>
          </table:table-cell>
          <table:table-cell table:style-name="Tabela20.A3" office:value-type="string">
            <text:p text:style-name="P85">(e)</text:p>
          </table:table-cell>
          <table:table-cell table:style-name="Tabela20.A3" office:value-type="string">
            <text:p text:style-name="P85">(e)</text:p>
          </table:table-cell>
          <table:table-cell table:style-name="Tabela20.A3" office:value-type="string">
            <text:p text:style-name="P85">(f)</text:p>
          </table:table-cell>
          <table:table-cell table:style-name="Tabela20.A3" office:value-type="string">
            <text:p text:style-name="P85">(g)</text:p>
          </table:table-cell>
          <table:table-cell table:style-name="Tabela20.A3" office:value-type="string">
            <text:p text:style-name="P85">(h)</text:p>
          </table:table-cell>
          <table:table-cell table:style-name="Tabela20.A3" office:value-type="string">
            <text:p text:style-name="P85">(i)</text:p>
          </table:table-cell>
          <table:table-cell table:style-name="Tabela20.A3" office:value-type="string">
            <text:p text:style-name="P85">(j)</text:p>
          </table:table-cell>
          <table:table-cell table:style-name="Tabela20.A3" office:value-type="string">
            <text:p text:style-name="P85">(k)</text:p>
          </table:table-cell>
          <table:table-cell table:style-name="Tabela20.A3" office:value-type="string">
            <text:p text:style-name="P85">(l)</text:p>
          </table:table-cell>
          <table:table-cell table:style-name="Tabela20.N3" office:value-type="string">
            <text:p text:style-name="P85">(m)</text:p>
          </table:table-cell>
          <table:table-cell table:style-name="Tabela20.A3" office:value-type="string">
            <text:p text:style-name="P85">(n)</text:p>
          </table:table-cell>
          <table:table-cell table:style-name="Tabela20.A3" office:value-type="string">
            <text:p text:style-name="P85">(o)</text:p>
          </table:table-cell>
          <table:table-cell table:style-name="Tabela20.Q3" office:value-type="string">
            <text:p text:style-name="P85">(p)</text:p>
          </table:table-cell>
        </table:table-row>
        <text:soft-page-break/>
        <table:table-row table:style-name="Tabela20.4">
          <table:table-cell table:style-name="Tabela20.A4" office:value-type="float" office:value="0">
            <text:p text:style-name="P68"/>
            <text:p text:style-name="P68"/>
            <text:p text:style-name="P68">12/</text:p>
            <text:p text:style-name="P68">2016</text:p>
          </table:table-cell>
          <table:table-cell table:style-name="Tabela20.B4" office:value-type="string">
            <text:p text:style-name="P59">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54">Disponibilização: quinta-feira, 07 de abril de 2016. Publicação: sexta-feira, 08 de abril de 2016 – ANO XXXVIII Nº 7.952 – Diário de Justiça do Estado do Piauí.</text:p>
          </table:table-cell>
          <table:table-cell table:style-name="Tabela20.B4" office:value-type="string">
            <text:p text:style-name="P56">Pregão Eletrônico 33/2015</text:p>
          </table:table-cell>
          <table:table-cell table:style-name="Tabela20.B4" office:value-type="string">
            <text:p text:style-name="P69">01/</text:p>
            <text:p text:style-name="P69">04/</text:p>
            <text:p text:style-name="P69">2016</text:p>
          </table:table-cell>
          <table:table-cell table:style-name="Tabela20.B4" office:value-type="string">
            <text:p text:style-name="P69">01/</text:p>
            <text:p text:style-name="P69">04/</text:p>
            <text:p text:style-name="P69">2017</text:p>
          </table:table-cell>
          <table:table-cell table:style-name="Tabela20.B4" office:value-type="string">
            <text:p text:style-name="P9">Ativo</text:p>
          </table:table-cell>
          <table:table-cell table:style-name="Tabela20.B4" office:value-type="string">
            <text:p text:style-name="P56">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100">OI MÓVEL S/A</text:p>
          </table:table-cell>
          <table:table-cell table:style-name="Tabela20.N4" office:value-type="string">
            <text:p text:style-name="P100">05.423.963/0001-11</text:p>
          </table:table-cell>
          <table:table-cell table:style-name="Tabela20.B4" office:value-type="string">
            <text:p text:style-name="P59">Maria José do Nascimento Monteiro, CPF: <text:s/>718.978.953-72</text:p>
            <text:p text:style-name="P59">Paulo Roberto de Sousa Martins Vieira, CPF: 395.930.963-53</text:p>
          </table:table-cell>
          <table:table-cell table:style-name="Tabela20.Q4" office:value-type="string">
            <text:p text:style-name="P84">Não</text:p>
          </table: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85">Nº</text:p>
          </table:table-cell>
          <table:table-cell table:style-name="Tabela43.A1" table:number-rows-spanned="2" office:value-type="string">
            <text:p text:style-name="P85">Objeto</text:p>
          </table:table-cell>
          <table:table-cell table:style-name="Tabela43.A1" table:number-rows-spanned="2" office:value-type="string">
            <text:p text:style-name="P85">Data da Publicação</text:p>
          </table:table-cell>
          <table:table-cell table:style-name="Tabela43.A1" table:number-rows-spanned="2" office:value-type="string">
            <text:p text:style-name="P85">Nº do Edital</text:p>
          </table:table-cell>
          <table:table-cell table:style-name="Tabela43.A1" table:number-columns-spanned="2" office:value-type="string">
            <text:p text:style-name="P85">Vigência</text:p>
          </table:table-cell>
          <table:covered-table-cell/>
          <table:table-cell table:style-name="Tabela43.A1" table:number-rows-spanned="2" office:value-type="string">
            <text:p text:style-name="P85">Situação</text:p>
          </table:table-cell>
          <table:table-cell table:style-name="Tabela43.A1" table:number-rows-spanned="2" office:value-type="string">
            <text:p text:style-name="P85">Item Fornecido</text:p>
          </table:table-cell>
          <table:table-cell table:style-name="Tabela43.A1" table:number-rows-spanned="2" office:value-type="string">
            <text:p text:style-name="P85">Unidade de Medida</text:p>
          </table:table-cell>
          <table:table-cell table:style-name="Tabela43.A1" table:number-rows-spanned="2" office:value-type="string">
            <text:p text:style-name="P85">Valor Unitário</text:p>
            <text:p text:style-name="P85"/>
          </table:table-cell>
          <table:table-cell table:style-name="Tabela43.A1" table:number-rows-spanned="2" office:value-type="string">
            <text:p text:style-name="P85">Qtd.</text:p>
          </table:table-cell>
          <table:table-cell table:style-name="Tabela43.A1" table:number-rows-spanned="2" office:value-type="string">
            <text:p text:style-name="P85">Valor Total do Item</text:p>
          </table:table-cell>
          <table:table-cell table:style-name="Tabela43.A1" table:number-rows-spanned="2" office:value-type="string">
            <text:p text:style-name="P85">Valor Total do Contrato</text:p>
          </table:table-cell>
          <table:table-cell table:style-name="Tabela43.N1" table:number-rows-spanned="2" office:value-type="string">
            <text:p text:style-name="P85">Contratado</text:p>
          </table:table-cell>
          <table:table-cell table:style-name="Tabela43.A1" table:number-rows-spanned="2" office:value-type="string">
            <text:p text:style-name="P85">CNPJ</text:p>
            <text:p text:style-name="P85">CPF</text:p>
          </table:table-cell>
          <table:table-cell table:style-name="Tabela43.A1" table:number-rows-spanned="2" office:value-type="string">
            <text:p text:style-name="P85">Sócios</text:p>
          </table:table-cell>
          <table:table-cell table:style-name="Tabela43.Q1" table:number-rows-spanned="2" office:value-type="string">
            <text:p text:style-name="P85">Termo</text:p>
            <text:p text:style-name="P85">Aditivo</text:p>
          </table:table-cell>
        </table:table-row>
        <table:table-row table:style-name="Tabela43.1">
          <table:covered-table-cell/>
          <table:covered-table-cell/>
          <table:covered-table-cell/>
          <table:covered-table-cell/>
          <table:table-cell table:style-name="Tabela43.E2" office:value-type="string">
            <text:p text:style-name="P85">Início</text:p>
          </table:table-cell>
          <table:table-cell table:style-name="Tabela4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85">(a)</text:p>
          </table:table-cell>
          <table:table-cell table:style-name="Tabela43.A3" office:value-type="string">
            <text:p text:style-name="P85">(b)</text:p>
          </table:table-cell>
          <table:table-cell table:style-name="Tabela43.A3" office:value-type="string">
            <text:p text:style-name="P85">(c)</text:p>
          </table:table-cell>
          <table:table-cell table:style-name="Tabela43.A3" office:value-type="string">
            <text:p text:style-name="P85">(d)</text:p>
          </table:table-cell>
          <table:table-cell table:style-name="Tabela43.A3" office:value-type="string">
            <text:p text:style-name="P85">(e)</text:p>
          </table:table-cell>
          <table:table-cell table:style-name="Tabela43.A3" office:value-type="string">
            <text:p text:style-name="P85">(e)</text:p>
          </table:table-cell>
          <table:table-cell table:style-name="Tabela43.A3" office:value-type="string">
            <text:p text:style-name="P85">(f)</text:p>
          </table:table-cell>
          <table:table-cell table:style-name="Tabela43.A3" office:value-type="string">
            <text:p text:style-name="P85">(g)</text:p>
          </table:table-cell>
          <table:table-cell table:style-name="Tabela43.A3" office:value-type="string">
            <text:p text:style-name="P85">(h)</text:p>
          </table:table-cell>
          <table:table-cell table:style-name="Tabela43.A3" office:value-type="string">
            <text:p text:style-name="P85">(i)</text:p>
          </table:table-cell>
          <table:table-cell table:style-name="Tabela43.A3" office:value-type="string">
            <text:p text:style-name="P85">(j)</text:p>
          </table:table-cell>
          <table:table-cell table:style-name="Tabela43.A3" office:value-type="string">
            <text:p text:style-name="P85">(k)</text:p>
          </table:table-cell>
          <table:table-cell table:style-name="Tabela43.A3" office:value-type="string">
            <text:p text:style-name="P85">(l)</text:p>
          </table:table-cell>
          <table:table-cell table:style-name="Tabela43.N3" office:value-type="string">
            <text:p text:style-name="P85">(m)</text:p>
          </table:table-cell>
          <table:table-cell table:style-name="Tabela43.A3" office:value-type="string">
            <text:p text:style-name="P85">(n)</text:p>
          </table:table-cell>
          <table:table-cell table:style-name="Tabela43.A3" office:value-type="string">
            <text:p text:style-name="P85">(o)</text:p>
          </table:table-cell>
          <table:table-cell table:style-name="Tabela43.Q3" office:value-type="string">
            <text:p text:style-name="P85">(p)</text:p>
          </table:table-cell>
        </table:table-row>
        <table:table-row table:style-name="Tabela43.4">
          <table:table-cell table:style-name="Tabela43.A4" table:number-rows-spanned="14" office:value-type="float" office:value="0">
            <text:p text:style-name="P68"/>
            <text:p text:style-name="P68"/>
            <text:p text:style-name="P68">13/</text:p>
            <text:p text:style-name="P68">2016</text:p>
          </table:table-cell>
          <table:table-cell table:style-name="Tabela43.B4" table:number-rows-spanned="14" office:value-type="string">
            <text:p text:style-name="P59">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54">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56">Pregão Eletrônico 38/2015</text:p>
          </table:table-cell>
          <table:table-cell table:style-name="Tabela43.E4" table:number-rows-spanned="14" office:value-type="date" office:date-value="1899-12-30">
            <text:p text:style-name="P69"/>
            <text:p text:style-name="P69">06/</text:p>
            <text:p text:style-name="P69">05/</text:p>
            <text:p text:style-name="P69">2016</text:p>
          </table:table-cell>
          <table:table-cell table:style-name="Tabela43.B4" table:number-rows-spanned="14" office:value-type="string">
            <text:p text:style-name="P74"/>
            <text:p text:style-name="P76">31/</text:p>
            <text:p text:style-name="P76">12/</text:p>
            <text:p text:style-name="P76">2016</text:p>
          </table:table-cell>
          <table:table-cell table:style-name="Tabela43.B4" table:number-rows-spanned="14" office:value-type="string">
            <text:p text:style-name="P9">Vigente</text:p>
          </table:table-cell>
          <table:table-cell table:style-name="Tabela43.B4" office:value-type="string">
            <text:p text:style-name="P104"><text:span text:style-name="T5">1. </text:span><text:span text:style-name="T18">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58">R$ 101.668,97</text:p>
          </table:table-cell>
          <table:table-cell table:style-name="Tabela43.K4" office:value-type="float" office:value="2">
            <text:p text:style-name="P58">2</text:p>
          </table:table-cell>
          <table:table-cell table:style-name="Tabela43.J4" office:value-type="currency" office:currency="BRL" office:value="203337.94">
            <text:p text:style-name="P58">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101">Lanlink Informática Ltda</text:p>
          </table:table-cell>
          <table:table-cell table:style-name="Tabela43.N4" table:number-rows-spanned="14" office:value-type="string">
            <text:p text:style-name="P100"><text:s text:c="29"/>41.587.502/0001-48</text:p>
          </table:table-cell>
          <table:table-cell table:style-name="Tabela43.B4" table:number-rows-spanned="14" office:value-type="string">
            <text:p text:style-name="P59">Patrocínica Carmem Almeida Pires de Castro, CPF: 363.040.933-49</text:p>
          </table:table-cell>
          <table:table-cell table:style-name="Tabela43.Q4" table:number-rows-spanned="14" office:value-type="string">
            <text:p text:style-name="P84">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2. </text:span><text:span text:style-name="T18">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58">R$ 38.254,16</text:p>
          </table:table-cell>
          <table:table-cell table:style-name="Tabela43.K4" office:value-type="float" office:value="2">
            <text:p text:style-name="P58">2</text:p>
          </table:table-cell>
          <table:table-cell table:style-name="Tabela43.J4" office:value-type="currency" office:currency="BRL" office:value="76508.32">
            <text:p text:style-name="P58">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3.</text:span><text:span text:style-name="T18">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58">R$ 4.472,79</text:p>
          </table:table-cell>
          <table:table-cell table:style-name="Tabela43.K4" office:value-type="float" office:value="2">
            <text:p text:style-name="P58">2</text:p>
          </table:table-cell>
          <table:table-cell table:style-name="Tabela43.J4" office:value-type="currency" office:currency="BRL" office:value="8945.58">
            <text:p text:style-name="P58">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4. </text:span><text:span text:style-name="T18">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58">R$ 62.101,09</text:p>
          </table:table-cell>
          <table:table-cell table:style-name="Tabela43.K4" office:value-type="float" office:value="1">
            <text:p text:style-name="P58">1</text:p>
          </table:table-cell>
          <table:table-cell table:style-name="Tabela43.J4" office:value-type="currency" office:currency="BRL" office:value="62101.09">
            <text:p text:style-name="P58">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5. </text:span><text:span text:style-name="T18">Software de Backup corporativo**</text:span></text:p>
          </table:table-cell>
          <table:table-cell table:style-name="Tabela43.B4" office:value-type="string">
            <text:p text:style-name="P9">Unid.</text:p>
          </table:table-cell>
          <table:table-cell table:style-name="Tabela43.B4" office:value-type="string">
            <text:p text:style-name="P58"><text:span text:style-name="T22">R$ </text:span><text:span text:style-name="T16">8.2</text:span><text:span text:style-name="T14">00,89</text:span></text:p>
          </table:table-cell>
          <table:table-cell table:style-name="Tabela43.K4" office:value-type="float" office:value="8">
            <text:p text:style-name="P58">8</text:p>
          </table:table-cell>
          <table:table-cell table:style-name="Tabela43.J4" office:value-type="currency" office:currency="BRL" office:value="65607.12">
            <text:p text:style-name="P58">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6. </text:span><text:span text:style-name="T18">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58">R$ 1.771,38</text:p>
          </table:table-cell>
          <table:table-cell table:style-name="Tabela43.K4" office:value-type="float" office:value="6">
            <text:p text:style-name="P58">6</text:p>
          </table:table-cell>
          <table:table-cell table:style-name="Tabela43.J4" office:value-type="currency" office:currency="BRL" office:value="10628.28">
            <text:p text:style-name="P58">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7. </text:span><text:span text:style-name="T18">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58">R$ 14.183,30</text:p>
          </table:table-cell>
          <table:table-cell table:style-name="Tabela43.K4" office:value-type="float" office:value="2">
            <text:p text:style-name="P58">2</text:p>
          </table:table-cell>
          <table:table-cell table:style-name="Tabela43.J4" office:value-type="currency" office:currency="BRL" office:value="28366.6">
            <text:p text:style-name="P58">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4"><text:span text:style-name="T5">8. </text:span><text:span text:style-name="T18">Cartuchos LTO6</text:span></text:p>
          </table:table-cell>
          <table:table-cell table:style-name="Tabela43.B4" office:value-type="string">
            <text:p text:style-name="P9">Unid.</text:p>
          </table:table-cell>
          <table:table-cell table:style-name="Tabela43.J4" office:value-type="currency" office:currency="BRL" office:value="481.86">
            <text:p text:style-name="P58">R$ 481,86</text:p>
          </table:table-cell>
          <table:table-cell table:style-name="Tabela43.K4" office:value-type="float" office:value="50">
            <text:p text:style-name="P58">50</text:p>
          </table:table-cell>
          <table:table-cell table:style-name="Tabela43.J4" office:value-type="currency" office:currency="BRL" office:value="24093">
            <text:p text:style-name="P58">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4"><text:span text:style-name="T5">9. </text:span><text:span text:style-name="T18">Cartuchos de Limpeza</text:span></text:p>
          </table:table-cell>
          <table:table-cell table:style-name="Tabela43.B4" office:value-type="string">
            <text:p text:style-name="P9">Unid.</text:p>
          </table:table-cell>
          <table:table-cell table:style-name="Tabela43.J12" office:value-type="currency" office:currency="BRL" office:value="5225.46">
            <text:p text:style-name="P58">R$ 5.225,46</text:p>
          </table:table-cell>
          <table:table-cell table:style-name="Tabela43.K12" office:value-type="float" office:value="2">
            <text:p text:style-name="P58">2</text:p>
          </table:table-cell>
          <table:table-cell table:style-name="Tabela43.J12" office:value-type="currency" office:currency="BRL" office:value="10450.92">
            <text:p text:style-name="P58">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4"><text:span text:style-name="T5">10. </text:span><text:span text:style-name="T18">Rack</text:span></text:p>
          </table:table-cell>
          <table:table-cell table:style-name="Tabela43.B4" office:value-type="string">
            <text:p text:style-name="P9">Unid.</text:p>
          </table:table-cell>
          <table:table-cell table:style-name="Tabela43.J12" office:value-type="currency" office:currency="BRL" office:value="26429.49">
            <text:p text:style-name="P58">R$ 26.429,49</text:p>
          </table:table-cell>
          <table:table-cell table:style-name="Tabela43.K12" office:value-type="float" office:value="2">
            <text:p text:style-name="P58">2</text:p>
          </table:table-cell>
          <table:table-cell table:style-name="Tabela43.J12" office:value-type="currency" office:currency="BRL" office:value="52858.98">
            <text:p text:style-name="P58">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4"><text:span text:style-name="T5">11. </text:span><text:span text:style-name="T18">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58">R$ 1.984,65</text:p>
          </table:table-cell>
          <table:table-cell table:style-name="Tabela43.K12" office:value-type="float" office:value="4">
            <text:p text:style-name="P58">4</text:p>
          </table:table-cell>
          <table:table-cell table:style-name="Tabela43.J12" office:value-type="currency" office:currency="BRL" office:value="7938.6">
            <text:p text:style-name="P58">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4"><text:span text:style-name="T5">12. </text:span><text:span text:style-name="T18">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58">R$ 27.409,33</text:p>
          </table:table-cell>
          <table:table-cell table:style-name="Tabela43.K12" office:value-type="float" office:value="4">
            <text:p text:style-name="P58">4</text:p>
          </table:table-cell>
          <table:table-cell table:style-name="Tabela43.J12" office:value-type="currency" office:currency="BRL" office:value="109637.32">
            <text:p text:style-name="P58">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4"><text:span text:style-name="T5">14. </text:span><text:span text:style-name="T18">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58">R$ 28.615,71</text:p>
          </table:table-cell>
          <table:table-cell table:style-name="Tabela43.K12" office:value-type="float" office:value="1">
            <text:p text:style-name="P58">1</text:p>
          </table:table-cell>
          <table:table-cell table:style-name="Tabela43.J12" office:value-type="currency" office:currency="BRL" office:value="28615.71">
            <text:p text:style-name="P58">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4"><text:span text:style-name="T5">15. </text:span><text:span text:style-name="T18">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58">R$ 23.123,80</text:p>
          </table:table-cell>
          <table:table-cell table:style-name="Tabela43.K12" office:value-type="float" office:value="1">
            <text:p text:style-name="P58">1</text:p>
          </table:table-cell>
          <table:table-cell table:style-name="Tabela43.J12" office:value-type="currency" office:currency="BRL" office:value="23123.8">
            <text:p text:style-name="P58">R$ 23.123,80</text:p>
          </table:table-cell>
          <table:covered-table-cell/>
          <table:covered-table-cell/>
          <table:covered-table-cell/>
          <table:covered-table-cell/>
          <table:covered-table-cell/>
        </table:table-row>
      </table:table>
      <text:p text:style-name="P14"/>
      <text:p text:style-name="P14"/>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85">Nº</text:p>
          </table:table-cell>
          <table:table-cell table:style-name="Tabela39.A1" table:number-rows-spanned="2" office:value-type="string">
            <text:p text:style-name="P85">Objeto</text:p>
          </table:table-cell>
          <table:table-cell table:style-name="Tabela39.A1" table:number-rows-spanned="2" office:value-type="string">
            <text:p text:style-name="P85">Data da Publicação</text:p>
          </table:table-cell>
          <table:table-cell table:style-name="Tabela39.A1" table:number-rows-spanned="2" office:value-type="string">
            <text:p text:style-name="P85">Nº do Edital</text:p>
          </table:table-cell>
          <table:table-cell table:style-name="Tabela39.A1" table:number-columns-spanned="2" office:value-type="string">
            <text:p text:style-name="P85">Vigência</text:p>
          </table:table-cell>
          <table:covered-table-cell/>
          <table:table-cell table:style-name="Tabela39.A1" table:number-rows-spanned="2" office:value-type="string">
            <text:p text:style-name="P85">Situação</text:p>
          </table:table-cell>
          <table:table-cell table:style-name="Tabela39.A1" table:number-rows-spanned="2" office:value-type="string">
            <text:p text:style-name="P85">Item Fornecido</text:p>
          </table:table-cell>
          <table:table-cell table:style-name="Tabela39.A1" table:number-rows-spanned="2" office:value-type="string">
            <text:p text:style-name="P85">Unidade de Medida</text:p>
          </table:table-cell>
          <table:table-cell table:style-name="Tabela39.A1" table:number-rows-spanned="2" office:value-type="string">
            <text:p text:style-name="P85">Valor Unitário</text:p>
            <text:p text:style-name="P85"/>
          </table:table-cell>
          <table:table-cell table:style-name="Tabela39.A1" table:number-rows-spanned="2" office:value-type="string">
            <text:p text:style-name="P85">Qtd.</text:p>
          </table:table-cell>
          <table:table-cell table:style-name="Tabela39.A1" table:number-rows-spanned="2" office:value-type="string">
            <text:p text:style-name="P85">Valor Total do Item</text:p>
          </table:table-cell>
          <table:table-cell table:style-name="Tabela39.A1" table:number-rows-spanned="2" office:value-type="string">
            <text:p text:style-name="P85">Valor Total do Contrato</text:p>
          </table:table-cell>
          <table:table-cell table:style-name="Tabela39.N1" table:number-rows-spanned="2" office:value-type="string">
            <text:p text:style-name="P85">Contratado</text:p>
          </table:table-cell>
          <table:table-cell table:style-name="Tabela39.A1" table:number-rows-spanned="2" office:value-type="string">
            <text:p text:style-name="P85">CNPJ</text:p>
            <text:p text:style-name="P85">CPF</text:p>
          </table:table-cell>
          <table:table-cell table:style-name="Tabela39.A1" table:number-rows-spanned="2" office:value-type="string">
            <text:p text:style-name="P85">Sócios</text:p>
          </table:table-cell>
          <table:table-cell table:style-name="Tabela39.Q1" table:number-rows-spanned="2" office:value-type="string">
            <text:p text:style-name="P85">Termo</text:p>
            <text:p text:style-name="P85">Aditivo</text:p>
          </table:table-cell>
        </table:table-row>
        <table:table-row table:style-name="Tabela39.1">
          <table:covered-table-cell/>
          <table:covered-table-cell/>
          <table:covered-table-cell/>
          <table:covered-table-cell/>
          <table:table-cell table:style-name="Tabela39.E2" office:value-type="string">
            <text:p text:style-name="P85">Início</text:p>
          </table:table-cell>
          <table:table-cell table:style-name="Tabela3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5">(a)</text:p>
          </table:table-cell>
          <table:table-cell table:style-name="Tabela39.A3" office:value-type="string">
            <text:p text:style-name="P85">(b)</text:p>
          </table:table-cell>
          <table:table-cell table:style-name="Tabela39.A3" office:value-type="string">
            <text:p text:style-name="P85">(c)</text:p>
          </table:table-cell>
          <table:table-cell table:style-name="Tabela39.A3" office:value-type="string">
            <text:p text:style-name="P85">(d)</text:p>
          </table:table-cell>
          <table:table-cell table:style-name="Tabela39.A3" office:value-type="string">
            <text:p text:style-name="P85">(e)</text:p>
          </table:table-cell>
          <table:table-cell table:style-name="Tabela39.A3" office:value-type="string">
            <text:p text:style-name="P85">(e)</text:p>
          </table:table-cell>
          <table:table-cell table:style-name="Tabela39.A3" office:value-type="string">
            <text:p text:style-name="P85">(f)</text:p>
          </table:table-cell>
          <table:table-cell table:style-name="Tabela39.A3" office:value-type="string">
            <text:p text:style-name="P85">(g)</text:p>
          </table:table-cell>
          <table:table-cell table:style-name="Tabela39.A3" office:value-type="string">
            <text:p text:style-name="P85">(h)</text:p>
          </table:table-cell>
          <table:table-cell table:style-name="Tabela39.A3" office:value-type="string">
            <text:p text:style-name="P85">(i)</text:p>
          </table:table-cell>
          <table:table-cell table:style-name="Tabela39.A3" office:value-type="string">
            <text:p text:style-name="P85">(j)</text:p>
          </table:table-cell>
          <table:table-cell table:style-name="Tabela39.A3" office:value-type="string">
            <text:p text:style-name="P85">(k)</text:p>
          </table:table-cell>
          <table:table-cell table:style-name="Tabela39.A3" office:value-type="string">
            <text:p text:style-name="P85">(l)</text:p>
          </table:table-cell>
          <table:table-cell table:style-name="Tabela39.N3" office:value-type="string">
            <text:p text:style-name="P85">(m)</text:p>
          </table:table-cell>
          <table:table-cell table:style-name="Tabela39.A3" office:value-type="string">
            <text:p text:style-name="P85">(n)</text:p>
          </table:table-cell>
          <table:table-cell table:style-name="Tabela39.A3" office:value-type="string">
            <text:p text:style-name="P85">(o)</text:p>
          </table:table-cell>
          <table:table-cell table:style-name="Tabela39.Q3" office:value-type="string">
            <text:p text:style-name="P85">(p)</text:p>
          </table:table-cell>
        </table:table-row>
        <table:table-row table:style-name="Tabela39.4">
          <table:table-cell table:style-name="Tabela39.A4" office:value-type="float" office:value="0">
            <text:p text:style-name="P68"/>
            <text:p text:style-name="P68"/>
            <text:p text:style-name="P68">14/</text:p>
            <text:p text:style-name="P68">2016</text:p>
          </table:table-cell>
          <table:table-cell table:style-name="Tabela39.B4" office:value-type="string">
            <text:p text:style-name="P59">Serviço PAC dos Correios para a entrega de material nas Promotorias de Justiça do interior do Estado. </text:p>
          </table:table-cell>
          <table:table-cell table:style-name="Tabela39.B4" office:value-type="string">
            <text:p text:style-name="P54">Disponibilização: quinta-feira, 05 de maio de 2016. Publicação: sexta-feira, 06 de maio de 2016 – ANO XXXVIII Nº 7.971 – Diário de Justiça do Estado do Piauí.</text:p>
          </table:table-cell>
          <table:table-cell table:style-name="Tabela39.B4" office:value-type="string">
            <text:p text:style-name="P56">Dispensa <text:s/>16/2016</text:p>
          </table:table-cell>
          <table:table-cell table:style-name="Tabela39.B4" office:value-type="string">
            <text:p text:style-name="P69">04/</text:p>
            <text:p text:style-name="P69">05/</text:p>
            <text:p text:style-name="P69">2016</text:p>
          </table:table-cell>
          <table:table-cell table:style-name="Tabela39.B4" office:value-type="string">
            <text:p text:style-name="P69">04/</text:p>
            <text:p text:style-name="P69">05/</text:p>
            <text:p text:style-name="P69">2021</text:p>
          </table:table-cell>
          <table:table-cell table:style-name="Tabela39.B4" office:value-type="string">
            <text:p text:style-name="P9">Ativo</text:p>
          </table:table-cell>
          <table:table-cell table:style-name="Tabela39.B4" office:value-type="string">
            <text:p text:style-name="P56">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05">Empresa Brasileira de Correios e Telégrafos - ECT</text:p>
          </table:table-cell>
          <table:table-cell table:style-name="Tabela39.N4" office:value-type="string">
            <text:p text:style-name="P100">34.028.316/0022-38</text:p>
          </table:table-cell>
          <table:table-cell table:style-name="Tabela39.B4" office:value-type="string">
            <text:p text:style-name="P59">Fredison Pacheco Barros, CPF: <text:s/>470.730.473-72</text:p>
            <text:p text:style-name="P59">Ana Célia da Silva, CPF: 734.696.533-72</text:p>
          </table:table-cell>
          <table:table-cell table:style-name="Tabela39.Q4" office:value-type="string">
            <text:p text:style-name="P84">Não</text:p>
          </table:table-cell>
        </table:table-row>
      </table:table>
      <text:p text:style-name="P14"/>
      <text:p text:style-name="P14"/>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85">Nº</text:p>
            <text:p text:style-name="P85"/>
          </table:table-cell>
          <table:table-cell table:style-name="Tabela38.A1" table:number-rows-spanned="2" office:value-type="string">
            <text:p text:style-name="P85">Objeto</text:p>
            <text:p text:style-name="P85"/>
          </table:table-cell>
          <table:table-cell table:style-name="Tabela38.A1" table:number-rows-spanned="2" office:value-type="string">
            <text:p text:style-name="P85">Data da Publicação</text:p>
            <text:p text:style-name="P85"/>
          </table:table-cell>
          <table:table-cell table:style-name="Tabela38.A1" table:number-rows-spanned="2" office:value-type="string">
            <text:p text:style-name="P85">Nº do Edital</text:p>
            <text:p text:style-name="P85"/>
          </table:table-cell>
          <table:table-cell table:style-name="Tabela38.A1" table:number-columns-spanned="2" office:value-type="string">
            <text:p text:style-name="P85">Vigência</text:p>
          </table:table-cell>
          <table:covered-table-cell/>
          <table:table-cell table:style-name="Tabela38.A1" table:number-rows-spanned="2" office:value-type="string">
            <text:p text:style-name="P85">Situação</text:p>
            <text:p text:style-name="P85"/>
          </table:table-cell>
          <table:table-cell table:style-name="Tabela38.A1" table:number-rows-spanned="2" table:number-columns-spanned="2" office:value-type="string">
            <text:p text:style-name="P85">Item Fornecido</text:p>
            <text:p text:style-name="P85"/>
          </table:table-cell>
          <table:covered-table-cell/>
          <table:table-cell table:style-name="Tabela38.A1" table:number-rows-spanned="2" office:value-type="string">
            <text:p text:style-name="P85">Unidade de Medida</text:p>
            <text:p text:style-name="P85"/>
          </table:table-cell>
          <table:table-cell table:style-name="Tabela38.A1" table:number-rows-spanned="2" office:value-type="string">
            <text:p text:style-name="P85">Valor Unitário</text:p>
            <text:p text:style-name="P85"/>
            <text:p text:style-name="P85"/>
          </table:table-cell>
          <table:table-cell table:style-name="Tabela38.A1" table:number-rows-spanned="2" office:value-type="string">
            <text:p text:style-name="P85">Qtd.</text:p>
            <text:p text:style-name="P85"/>
          </table:table-cell>
          <table:table-cell table:style-name="Tabela38.A1" table:number-rows-spanned="2" office:value-type="string">
            <text:p text:style-name="P85">Valor Total do Item </text:p>
            <text:p text:style-name="P85"/>
          </table:table-cell>
          <table:table-cell table:style-name="Tabela38.A1" table:number-rows-spanned="2" office:value-type="string">
            <text:p text:style-name="P85">Valor Total do Contrato</text:p>
          </table:table-cell>
          <table:table-cell table:style-name="Tabela38.O1" table:number-rows-spanned="2" office:value-type="string">
            <text:p text:style-name="P85">Contratado </text:p>
          </table:table-cell>
          <table:table-cell table:style-name="Tabela38.A1" table:number-rows-spanned="2" office:value-type="string">
            <text:p text:style-name="P85">CNPJ</text:p>
            <text:p text:style-name="P85">CPF</text:p>
          </table:table-cell>
          <table:table-cell table:style-name="Tabela38.A1" table:number-rows-spanned="2" office:value-type="string">
            <text:p text:style-name="P85">Sócios</text:p>
            <text:p text:style-name="P85"/>
          </table:table-cell>
          <table:table-cell table:style-name="Tabela38.R1" table:number-rows-spanned="2" office:value-type="string">
            <text:p text:style-name="P85">Termo</text:p>
            <text:p text:style-name="P85">Aditivo</text:p>
          </table:table-cell>
        </table:table-row>
        <table:table-row table:style-name="Tabela38.2">
          <table:covered-table-cell/>
          <table:covered-table-cell/>
          <table:covered-table-cell/>
          <table:covered-table-cell/>
          <table:table-cell table:style-name="Tabela38.E2" office:value-type="string">
            <text:p text:style-name="P85">Início</text:p>
          </table:table-cell>
          <table:table-cell table:style-name="Tabela38.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5">(a)</text:p>
          </table:table-cell>
          <table:table-cell table:style-name="Tabela38.A3" office:value-type="string">
            <text:p text:style-name="P85">(b)</text:p>
          </table:table-cell>
          <table:table-cell table:style-name="Tabela38.A3" office:value-type="string">
            <text:p text:style-name="P85">(c)</text:p>
          </table:table-cell>
          <table:table-cell table:style-name="Tabela38.A3" office:value-type="string">
            <text:p text:style-name="P85">(d)</text:p>
          </table:table-cell>
          <table:table-cell table:style-name="Tabela38.A3" office:value-type="string">
            <text:p text:style-name="P85">(e)</text:p>
          </table:table-cell>
          <table:table-cell table:style-name="Tabela38.A3" office:value-type="string">
            <text:p text:style-name="P85">(e)</text:p>
          </table:table-cell>
          <table:table-cell table:style-name="Tabela38.A3" office:value-type="string">
            <text:p text:style-name="P85">(f)</text:p>
          </table:table-cell>
          <table:table-cell table:style-name="Tabela38.A3" table:number-columns-spanned="2" office:value-type="string">
            <text:p text:style-name="P85">(g)</text:p>
          </table:table-cell>
          <table:covered-table-cell/>
          <table:table-cell table:style-name="Tabela38.A3" office:value-type="string">
            <text:p text:style-name="P85">(h)</text:p>
          </table:table-cell>
          <table:table-cell table:style-name="Tabela38.A3" office:value-type="string">
            <text:p text:style-name="P85">(i)</text:p>
          </table:table-cell>
          <table:table-cell table:style-name="Tabela38.A3" office:value-type="string">
            <text:p text:style-name="P85">(j)</text:p>
          </table:table-cell>
          <table:table-cell table:style-name="Tabela38.A3" office:value-type="string">
            <text:p text:style-name="P85">(k)</text:p>
          </table:table-cell>
          <table:table-cell table:style-name="Tabela38.A3" office:value-type="string">
            <text:p text:style-name="P85">(l)</text:p>
          </table:table-cell>
          <table:table-cell table:style-name="Tabela38.O3" office:value-type="string">
            <text:p text:style-name="P85">(m)</text:p>
          </table:table-cell>
          <table:table-cell table:style-name="Tabela38.A3" office:value-type="string">
            <text:p text:style-name="P85">(n)</text:p>
          </table:table-cell>
          <table:table-cell table:style-name="Tabela38.A3" office:value-type="string">
            <text:p text:style-name="P85">(o)</text:p>
          </table:table-cell>
          <table:table-cell table:style-name="Tabela38.R3" office:value-type="string">
            <text:p text:style-name="P85">(p)</text:p>
          </table:table-cell>
        </table:table-row>
        <table:table-row table:style-name="Tabela38.4">
          <table:table-cell table:style-name="Tabela38.A4" table:number-rows-spanned="16" office:value-type="string">
            <text:p text:style-name="P69">15/</text:p>
            <text:p text:style-name="P69">2016</text:p>
          </table:table-cell>
          <table:table-cell table:style-name="Tabela38.A4" table:number-rows-spanned="16" office:value-type="string">
            <text:p text:style-name="P69">Contratação de empresa para confecção e instalação de painéis para o auditório situado na sede do Ministério Público do Estado do</text:p>
            <text:p text:style-name="P69">Piauí, bem como a confecção de púlpito, bancada, rodapés, fechaduras e trincos.</text:p>
            <text:p text:style-name="P84"><text:s/></text:p>
          </table:table-cell>
          <table:table-cell table:style-name="Tabela38.A4" table:number-rows-spanned="16" office:value-type="string">
            <text:p text:style-name="P69">Disponibilização: quarta-feira, 27 de abril de 2016. Publicação: quinta-feira, 28 de abril de 2016. ANO XXXVIII, nº 7965. <text:span text:style-name="T11">Diário da Justiça do Estado do Piauí.</text:span></text:p>
          </table:table-cell>
          <table:table-cell table:style-name="Tabela38.A4" table:number-rows-spanned="16" office:value-type="string">
            <text:p text:style-name="P69">Tomada de Preços 03/2015</text:p>
          </table:table-cell>
          <table:table-cell table:style-name="Tabela38.A4" table:number-rows-spanned="16" office:value-type="string">
            <text:p text:style-name="P69">26/</text:p>
            <text:p text:style-name="P69">04/</text:p>
            <text:p text:style-name="P69">2016</text:p>
          </table:table-cell>
          <table:table-cell table:style-name="Tabela38.A4" table:number-rows-spanned="16" office:value-type="string">
            <text:p text:style-name="P69">26/</text:p>
            <text:p text:style-name="P69">04/</text:p>
            <text:p text:style-name="P69">2017</text:p>
          </table:table-cell>
          <table:table-cell table:style-name="Tabela38.A4" table:number-rows-spanned="16" office:value-type="string">
            <text:p text:style-name="P69">Ativo</text:p>
          </table:table-cell>
          <table:table-cell table:style-name="Tabela38.A4" table:number-rows-spanned="8" office:value-type="string">
            <text:p text:style-name="P69">Lote I - Foyer</text:p>
          </table:table-cell>
          <table:table-cell table:style-name="Tabela38.A4" office:value-type="string">
            <text:p text:style-name="P78">1. Painéis + quatro portas pivotante em MDF</text:p>
            <text:p text:style-name="P78">6,00m x 2,40m</text:p>
          </table:table-cell>
          <table:table-cell table:style-name="Tabela38.A4" office:value-type="string">
            <text:p text:style-name="P69">Unid.</text:p>
          </table:table-cell>
          <table:table-cell table:style-name="Tabela38.A4" office:value-type="string">
            <text:p text:style-name="P78"><text:span text:style-name="T12">R$ </text:span>9.600,00</text:p>
          </table:table-cell>
          <table:table-cell table:style-name="Tabela38.L4" office:value-type="float" office:value="1">
            <text:p text:style-name="P69">1</text:p>
          </table:table-cell>
          <table:table-cell table:style-name="Tabela38.A4" office:value-type="string">
            <text:p text:style-name="P78"><text:span text:style-name="T12">R$</text:span><text:span text:style-name="T21"> </text:span>9.600,00</text:p>
          </table:table-cell>
          <table:table-cell table:style-name="Tabela38.N4" table:number-rows-spanned="16" office:value-type="currency" office:currency="BRL" office:value="56800">
            <text:p text:style-name="P69">R$ 56.800,00</text:p>
          </table:table-cell>
          <table:table-cell table:style-name="Tabela38.O4" table:number-rows-spanned="16" office:value-type="string">
            <text:p text:style-name="P69">RENOVAR MÓVEIS LTDA</text:p>
          </table:table-cell>
          <table:table-cell table:style-name="Tabela38.O4" table:number-rows-spanned="16" office:value-type="string">
            <text:p text:style-name="P69">14.937.960/0001-97</text:p>
          </table:table-cell>
          <table:table-cell table:style-name="Tabela38.A4" table:number-rows-spanned="16" office:value-type="string">
            <text:p text:style-name="P69">João do Nascimento Alcântara , CPF: 274.929.233-68</text:p>
          </table:table-cell>
          <table:table-cell table:style-name="Tabela38.R4" table:number-rows-spanned="16" office:value-type="string">
            <text:p text:style-name="P84"/>
            <text:p text:style-name="P84"/>
            <text:p text:style-name="P84">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2. Painel + porta pivotante em MDF</text:p>
            <text:p text:style-name="P78">2,50m x 2,32m</text:p>
          </table:table-cell>
          <table:table-cell table:style-name="Tabela38.A4" office:value-type="string">
            <text:p text:style-name="P69">Unid.</text:p>
          </table:table-cell>
          <table:table-cell table:style-name="Tabela38.A4" office:value-type="string">
            <text:p text:style-name="P78"><text:span text:style-name="T12">R$ </text:span>4.750,00</text:p>
          </table:table-cell>
          <table:table-cell table:style-name="Tabela38.L4" office:value-type="float" office:value="1">
            <text:p text:style-name="P69">1</text:p>
          </table:table-cell>
          <table:table-cell table:style-name="Tabela38.A4" office:value-type="string">
            <text:p text:style-name="P78"><text:s/><text:span text:style-name="T1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3. Painéis portal elevador em MDF</text:p>
            <text:p text:style-name="P78">1,42m x 2,15m</text:p>
          </table:table-cell>
          <table:table-cell table:style-name="Tabela38.A4" office:value-type="string">
            <text:p text:style-name="P69">Unid.</text:p>
          </table:table-cell>
          <table:table-cell table:style-name="Tabela38.A4" office:value-type="string">
            <text:p text:style-name="P78"><text:span text:style-name="T12">R$ </text:span>970,00</text:p>
          </table:table-cell>
          <table:table-cell table:style-name="Tabela38.L4" office:value-type="float" office:value="1">
            <text:p text:style-name="P69">1</text:p>
          </table:table-cell>
          <table:table-cell table:style-name="Tabela38.A4" office:value-type="string">
            <text:p text:style-name="P78"><text:span text:style-name="T1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4. Painéis (revestindo pilares) em MDF</text:p>
            <text:p text:style-name="P70">1,24m x 2,35m; 0,46m x 2,35m (revestindo pilar de canto) </text:p>
            <text:p text:style-name="P70">0,32m x 2,35m; 1,46m x 2,35m; 0,32m x 2,35m (revestindo pilar do meio)</text:p>
          </table:table-cell>
          <table:table-cell table:style-name="Tabela38.A4" office:value-type="string">
            <text:p text:style-name="P69">Unid.</text:p>
          </table:table-cell>
          <table:table-cell table:style-name="Tabela38.A4" office:value-type="string">
            <text:p text:style-name="P78"><text:span text:style-name="T12">R$ </text:span>2.300,00</text:p>
          </table:table-cell>
          <table:table-cell table:style-name="Tabela38.L4" office:value-type="float" office:value="2">
            <text:p text:style-name="P69">2</text:p>
          </table:table-cell>
          <table:table-cell table:style-name="Tabela38.A4" office:value-type="string">
            <text:p text:style-name="P78"><text:span text:style-name="T1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5. Placas de vidro reflecta (para encaixe nas portas)</text:p>
          </table:table-cell>
          <table:table-cell table:style-name="Tabela38.A4" office:value-type="string">
            <text:p text:style-name="P69">Unid.</text:p>
          </table:table-cell>
          <table:table-cell table:style-name="Tabela38.A4" office:value-type="string">
            <text:p text:style-name="P78"><text:span text:style-name="T12">R$ </text:span>540,00</text:p>
          </table:table-cell>
          <table:table-cell table:style-name="Tabela38.L4" office:value-type="float" office:value="3">
            <text:p text:style-name="P69">3</text:p>
          </table:table-cell>
          <table:table-cell table:style-name="Tabela38.A4" office:value-type="string">
            <text:p text:style-name="P78"><text:span text:style-name="T1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6. Puxadores para as portas (par)</text:p>
          </table:table-cell>
          <table:table-cell table:style-name="Tabela38.A4" office:value-type="string">
            <text:p text:style-name="P69">Unid.</text:p>
          </table:table-cell>
          <table:table-cell table:style-name="Tabela38.A4" office:value-type="string">
            <text:p text:style-name="P78"><text:span text:style-name="T12">R$ </text:span>570,00</text:p>
          </table:table-cell>
          <table:table-cell table:style-name="Tabela38.L4" office:value-type="float" office:value="3">
            <text:p text:style-name="P69">3</text:p>
          </table:table-cell>
          <table:table-cell table:style-name="Tabela38.A4" office:value-type="string">
            <text:p text:style-name="P78"><text:span text:style-name="T1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7. Trinco/puxadores</text:p>
          </table:table-cell>
          <table:table-cell table:style-name="Tabela38.A4" office:value-type="string">
            <text:p text:style-name="P69">Unid.</text:p>
          </table:table-cell>
          <table:table-cell table:style-name="Tabela38.A4" office:value-type="string">
            <text:p text:style-name="P78"><text:span text:style-name="T12">R$ </text:span>130,00</text:p>
          </table:table-cell>
          <table:table-cell table:style-name="Tabela38.L4" office:value-type="float" office:value="3">
            <text:p text:style-name="P69">3</text:p>
          </table:table-cell>
          <table:table-cell table:style-name="Tabela38.A4" office:value-type="string">
            <text:p text:style-name="P78"><text:span text:style-name="T1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8. <text:span text:style-name="T20">Fechadura</text:span></text:p>
          </table:table-cell>
          <table:table-cell table:style-name="Tabela38.A4" office:value-type="string">
            <text:p text:style-name="P69">Unid.</text:p>
          </table:table-cell>
          <table:table-cell table:style-name="Tabela38.A4" office:value-type="string">
            <text:p text:style-name="P78"><text:span text:style-name="T12">R$ </text:span>80,00</text:p>
          </table:table-cell>
          <table:table-cell table:style-name="Tabela38.L4" office:value-type="float" office:value="2">
            <text:p text:style-name="P69">2</text:p>
          </table:table-cell>
          <table:table-cell table:style-name="Tabela38.A4" office:value-type="string">
            <text:p text:style-name="P78"><text:span text:style-name="T1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69">Lote II - Auditório</text:p>
          </table:table-cell>
          <table:table-cell table:style-name="Tabela38.A4" office:value-type="string">
            <text:p text:style-name="P70">1. Painel em MDF, referente aos painéis “c, d, e” da planta baixa de reforma, que revestem o fundo do auditório;</text:p>
            <text:p text:style-name="P70">5,92m x 2,50m; 1,65m x 2,45m; 2,07m x 2,59m; 0,35m x 2,59m</text:p>
          </table:table-cell>
          <table:table-cell table:style-name="Tabela38.A4" office:value-type="string">
            <text:p text:style-name="P69">Unid.</text:p>
          </table:table-cell>
          <table:table-cell table:style-name="Tabela38.A4" office:value-type="string">
            <text:p text:style-name="P78"><text:span text:style-name="T12">R$ </text:span>10.200,00</text:p>
          </table:table-cell>
          <table:table-cell table:style-name="Tabela38.L4" office:value-type="float" office:value="1">
            <text:p text:style-name="P69">1</text:p>
          </table:table-cell>
          <table:table-cell table:style-name="Tabela38.A4" office:value-type="string">
            <text:p text:style-name="P78"><text:span text:style-name="T1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2. Painel em MDF, referente ao painel “f” da planta baixa de reforma, localizado no canto da parede de fundo do auditório.</text:p>
            <text:p text:style-name="P70">2,90m x 2,59m; 0,38m x 2,59m</text:p>
          </table:table-cell>
          <table:table-cell table:style-name="Tabela38.A4" office:value-type="string">
            <text:p text:style-name="P69">Unid.</text:p>
          </table:table-cell>
          <table:table-cell table:style-name="Tabela38.A4" office:value-type="string">
            <text:p text:style-name="P78"><text:span text:style-name="T12">R$ </text:span>3.300,00</text:p>
          </table:table-cell>
          <table:table-cell table:style-name="Tabela38.L4" office:value-type="float" office:value="1">
            <text:p text:style-name="P69">1</text:p>
          </table:table-cell>
          <table:table-cell table:style-name="Tabela38.A4" office:value-type="string">
            <text:p text:style-name="P78"><text:span text:style-name="T1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3. Painel em MDF, referente ao painel “b” da planta baixa de reforma, localizado no canto da parede atrás do palco.</text:p>
            <text:p text:style-name="P70">2,30m x 2,20m; 0,30m x 2,48m</text:p>
          </table:table-cell>
          <table:table-cell table:style-name="Tabela38.A4" office:value-type="string">
            <text:p text:style-name="P69">Unid.</text:p>
          </table:table-cell>
          <table:table-cell table:style-name="Tabela38.A4" office:value-type="string">
            <text:p text:style-name="P78"><text:span text:style-name="T12">R$ </text:span>3.000,00</text:p>
          </table:table-cell>
          <table:table-cell table:style-name="Tabela38.L4" office:value-type="float" office:value="1">
            <text:p text:style-name="P69">1</text:p>
          </table:table-cell>
          <table:table-cell table:style-name="Tabela38.A4" office:value-type="string">
            <text:p text:style-name="P78"><text:span text:style-name="T1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4. Painel em MDF, referente ao painel “a” da planta baixa de reforma, localizado no meio da parede atrás do palco.</text:p>
            <text:p text:style-name="P70">0,50m x 2,48m; 4,25m x 2,20m; 0,50m x 2,48m</text:p>
          </table:table-cell>
          <table:table-cell table:style-name="Tabela38.A4" office:value-type="string">
            <text:p text:style-name="P69">Unid.</text:p>
          </table:table-cell>
          <table:table-cell table:style-name="Tabela38.A4" office:value-type="string">
            <text:p text:style-name="P78"><text:span text:style-name="T12">R$ </text:span>5.500,00</text:p>
          </table:table-cell>
          <table:table-cell table:style-name="Tabela38.L4" office:value-type="float" office:value="1">
            <text:p text:style-name="P69">1</text:p>
          </table:table-cell>
          <table:table-cell table:style-name="Tabela38.A4" office:value-type="string">
            <text:p text:style-name="P78"><text:span text:style-name="T1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9">Lote III - Púlpito</text:p>
          </table:table-cell>
          <table:table-cell table:style-name="Tabela38.A4" office:value-type="string">
            <text:p text:style-name="P78">Púlpito em MDF de tons amadeirados de cor clara a escolher, com um módulo, conforme projeto.</text:p>
          </table:table-cell>
          <table:table-cell table:style-name="Tabela38.A4" office:value-type="string">
            <text:p text:style-name="P69">Unid.</text:p>
          </table:table-cell>
          <table:table-cell table:style-name="Tabela38.A4" office:value-type="string">
            <text:p text:style-name="P78"><text:span text:style-name="T12">R$ </text:span>1.750,00</text:p>
          </table:table-cell>
          <table:table-cell table:style-name="Tabela38.L4" office:value-type="float" office:value="1">
            <text:p text:style-name="P69">1</text:p>
          </table:table-cell>
          <table:table-cell table:style-name="Tabela38.A4" office:value-type="string">
            <text:p text:style-name="P69"/>
            <text:p text:style-name="P69"><text:span text:style-name="T15">R$ </text:span>1.750,00</text:p>
            <text:p text:style-name="P6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69">Lote IV - Bancada</text:p>
          </table:table-cell>
          <table:table-cell table:style-name="Tabela38.A4" office:value-type="string">
            <text:p text:style-name="P78">Bancada em MDF de tons amadeirados de cor clara a escolher, sem gavetas, com cinco módulos, conforme projeto.</text:p>
          </table:table-cell>
          <table:table-cell table:style-name="Tabela38.A4" office:value-type="string">
            <text:p text:style-name="P69">Unid.</text:p>
          </table:table-cell>
          <table:table-cell table:style-name="Tabela38.A4" office:value-type="string">
            <text:p text:style-name="P69"/>
            <text:p text:style-name="P69"><text:span text:style-name="T15">R$ </text:span>1.600,00</text:p>
            <text:p text:style-name="P69"/>
          </table:table-cell>
          <table:table-cell table:style-name="Tabela38.A4" office:value-type="string">
            <text:p text:style-name="P69"/>
            <text:p text:style-name="P69">5</text:p>
          </table:table-cell>
          <table:table-cell table:style-name="Tabela38.A4" office:value-type="string">
            <text:p text:style-name="P69"/>
            <text:p text:style-name="P69"><text:span text:style-name="T15">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69">Lote V - Rodapé</text:p>
          </table:table-cell>
          <table:table-cell table:style-name="Tabela38.A4" office:value-type="string">
            <text:p text:style-name="P69">1. Rodapé em MDF para o hall (altura 10cm)</text:p>
          </table:table-cell>
          <table:table-cell table:style-name="Tabela38.A4" office:value-type="string">
            <text:p text:style-name="P69">Unid.</text:p>
          </table:table-cell>
          <table:table-cell table:style-name="Tabela38.A4" office:value-type="string">
            <text:p text:style-name="P69"><text:span text:style-name="T15">R$ </text:span>640,00</text:p>
          </table:table-cell>
          <table:table-cell table:style-name="Tabela38.L4" office:value-type="float" office:value="1">
            <text:p text:style-name="P69">1</text:p>
          </table:table-cell>
          <table:table-cell table:style-name="Tabela38.A4" office:value-type="string">
            <text:p text:style-name="P69"><text:span text:style-name="T15">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69">2. Rodapé em MDF para o auditório (altura 10cm)</text:p>
          </table:table-cell>
          <table:table-cell table:style-name="Tabela38.A4" office:value-type="string">
            <text:p text:style-name="P69">Unid.</text:p>
          </table:table-cell>
          <table:table-cell table:style-name="Tabela38.A4" office:value-type="string">
            <text:p text:style-name="P69"><text:span text:style-name="T15">R$ </text:span>610,00</text:p>
          </table:table-cell>
          <table:table-cell table:style-name="Tabela38.L4" office:value-type="float" office:value="1">
            <text:p text:style-name="P69">1</text:p>
          </table:table-cell>
          <table:table-cell table:style-name="Tabela38.A4" office:value-type="string">
            <text:p text:style-name="P69"><text:span text:style-name="T15">R$ </text:span>610,00</text:p>
          </table:table-cell>
          <table:covered-table-cell/>
          <table:covered-table-cell/>
          <table:covered-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85">Nº</text:p>
          </table:table-cell>
          <table:table-cell table:style-name="Tabela44.A1" table:number-rows-spanned="2" office:value-type="string">
            <text:p text:style-name="P85">Objeto</text:p>
          </table:table-cell>
          <table:table-cell table:style-name="Tabela44.A1" table:number-rows-spanned="2" office:value-type="string">
            <text:p text:style-name="P85">Data da Publicação</text:p>
          </table:table-cell>
          <table:table-cell table:style-name="Tabela44.A1" table:number-rows-spanned="2" office:value-type="string">
            <text:p text:style-name="P85">Nº do Edital</text:p>
          </table:table-cell>
          <table:table-cell table:style-name="Tabela44.A1" table:number-columns-spanned="2" office:value-type="string">
            <text:p text:style-name="P85">Vigência</text:p>
          </table:table-cell>
          <table:covered-table-cell/>
          <table:table-cell table:style-name="Tabela44.A1" table:number-rows-spanned="2" office:value-type="string">
            <text:p text:style-name="P85">Situação</text:p>
          </table:table-cell>
          <table:table-cell table:style-name="Tabela44.A1" table:number-rows-spanned="2" office:value-type="string">
            <text:p text:style-name="P85">Item Fornecido</text:p>
          </table:table-cell>
          <table:table-cell table:style-name="Tabela44.A1" table:number-rows-spanned="2" office:value-type="string">
            <text:p text:style-name="P85">Unidade de Medida</text:p>
          </table:table-cell>
          <table:table-cell table:style-name="Tabela44.A1" table:number-rows-spanned="2" office:value-type="string">
            <text:p text:style-name="P85">Valor Unitário</text:p>
            <text:p text:style-name="P85"/>
          </table:table-cell>
          <table:table-cell table:style-name="Tabela44.A1" table:number-rows-spanned="2" office:value-type="string">
            <text:p text:style-name="P85">Qtd.</text:p>
          </table:table-cell>
          <table:table-cell table:style-name="Tabela44.A1" table:number-rows-spanned="2" office:value-type="string">
            <text:p text:style-name="P85">Valor Total do Item</text:p>
          </table:table-cell>
          <table:table-cell table:style-name="Tabela44.A1" table:number-rows-spanned="2" office:value-type="string">
            <text:p text:style-name="P85">Valor Total do Contrato</text:p>
          </table:table-cell>
          <table:table-cell table:style-name="Tabela44.N1" table:number-rows-spanned="2" office:value-type="string">
            <text:p text:style-name="P85">Contratado</text:p>
          </table:table-cell>
          <table:table-cell table:style-name="Tabela44.A1" table:number-rows-spanned="2" office:value-type="string">
            <text:p text:style-name="P85">CNPJ</text:p>
            <text:p text:style-name="P85">CPF</text:p>
          </table:table-cell>
          <table:table-cell table:style-name="Tabela44.A1" table:number-rows-spanned="2" office:value-type="string">
            <text:p text:style-name="P85">Sócios</text:p>
          </table:table-cell>
          <table:table-cell table:style-name="Tabela44.Q1" table:number-rows-spanned="2" office:value-type="string">
            <text:p text:style-name="P85">Termo</text:p>
            <text:p text:style-name="P85">Aditivo</text:p>
          </table:table-cell>
        </table:table-row>
        <table:table-row table:style-name="Tabela44.1">
          <table:covered-table-cell/>
          <table:covered-table-cell/>
          <table:covered-table-cell/>
          <table:covered-table-cell/>
          <table:table-cell table:style-name="Tabela44.E2" office:value-type="string">
            <text:p text:style-name="P85">Início</text:p>
          </table:table-cell>
          <table:table-cell table:style-name="Tabela4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85">(a)</text:p>
          </table:table-cell>
          <table:table-cell table:style-name="Tabela44.A3" office:value-type="string">
            <text:p text:style-name="P85">(b)</text:p>
          </table:table-cell>
          <table:table-cell table:style-name="Tabela44.A3" office:value-type="string">
            <text:p text:style-name="P85">(c)</text:p>
          </table:table-cell>
          <table:table-cell table:style-name="Tabela44.A3" office:value-type="string">
            <text:p text:style-name="P85">(d)</text:p>
          </table:table-cell>
          <table:table-cell table:style-name="Tabela44.A3" office:value-type="string">
            <text:p text:style-name="P85">(e)</text:p>
          </table:table-cell>
          <table:table-cell table:style-name="Tabela44.A3" office:value-type="string">
            <text:p text:style-name="P85">(e)</text:p>
          </table:table-cell>
          <table:table-cell table:style-name="Tabela44.A3" office:value-type="string">
            <text:p text:style-name="P85">(f)</text:p>
          </table:table-cell>
          <table:table-cell table:style-name="Tabela44.A3" office:value-type="string">
            <text:p text:style-name="P85">(g)</text:p>
          </table:table-cell>
          <table:table-cell table:style-name="Tabela44.A3" office:value-type="string">
            <text:p text:style-name="P85">(h)</text:p>
          </table:table-cell>
          <table:table-cell table:style-name="Tabela44.A3" office:value-type="string">
            <text:p text:style-name="P85">(i)</text:p>
          </table:table-cell>
          <table:table-cell table:style-name="Tabela44.A3" office:value-type="string">
            <text:p text:style-name="P85">(j)</text:p>
          </table:table-cell>
          <table:table-cell table:style-name="Tabela44.A3" office:value-type="string">
            <text:p text:style-name="P85">(k)</text:p>
          </table:table-cell>
          <table:table-cell table:style-name="Tabela44.A3" office:value-type="string">
            <text:p text:style-name="P85">(l)</text:p>
          </table:table-cell>
          <table:table-cell table:style-name="Tabela44.N3" office:value-type="string">
            <text:p text:style-name="P85">(m)</text:p>
          </table:table-cell>
          <table:table-cell table:style-name="Tabela44.A3" office:value-type="string">
            <text:p text:style-name="P85">(n)</text:p>
          </table:table-cell>
          <table:table-cell table:style-name="Tabela44.A3" office:value-type="string">
            <text:p text:style-name="P85">(o)</text:p>
          </table:table-cell>
          <table:table-cell table:style-name="Tabela44.Q3" office:value-type="string">
            <text:p text:style-name="P85">(p)</text:p>
          </table:table-cell>
        </table:table-row>
        <text:soft-page-break/>
        <table:table-row table:style-name="Tabela44.4">
          <table:table-cell table:style-name="Tabela44.A4" office:value-type="float" office:value="0">
            <text:p text:style-name="P68"/>
            <text:p text:style-name="P68"/>
            <text:p text:style-name="P68">16/</text:p>
            <text:p text:style-name="P68">2016</text:p>
          </table:table-cell>
          <table:table-cell table:style-name="Tabela44.B4" office:value-type="string">
            <text:p text:style-name="P58">Contratação de escritório de advocacia para o ajuizamento de ação de cobrança e a prática dos demais atos necessários ao êxito da demanda contra o Estado do Piauí.</text:p>
            <text:p text:style-name="P58"><text:s/></text:p>
          </table:table-cell>
          <table:table-cell table:style-name="Tabela44.B4" office:value-type="string">
            <text:p text:style-name="P54">Disponibilização: quinta-feira, 05 de maio de 2016. Publicação: sexta-feira, 06 de maio de 2016 – ANO XXXVIII Nº 7.971 – Diário de Justiça do Estado do Piauí.</text:p>
          </table:table-cell>
          <table:table-cell table:style-name="Tabela44.B4" office:value-type="string">
            <text:p text:style-name="P56">Concorrência 01/2016</text:p>
          </table:table-cell>
          <table:table-cell table:style-name="Tabela44.B4" office:value-type="string">
            <text:p text:style-name="P69">28/</text:p>
            <text:p text:style-name="P69">04/</text:p>
            <text:p text:style-name="P69">2016</text:p>
          </table:table-cell>
          <table:table-cell table:style-name="Tabela44.B4" office:value-type="string">
            <text:p text:style-name="P69">28/</text:p>
            <text:p text:style-name="P69">04/</text:p>
            <text:p text:style-name="P69">2017</text:p>
          </table:table-cell>
          <table:table-cell table:style-name="Tabela44.B4" office:value-type="string">
            <text:p text:style-name="P9">Vigente</text:p>
          </table:table-cell>
          <table:table-cell table:style-name="Tabela44.B4" office:value-type="string">
            <text:p text:style-name="P58">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56"><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05">Tostes &amp; De Paula Advocacia Empresarial</text:p>
          </table:table-cell>
          <table:table-cell table:style-name="Tabela44.N4" office:value-type="string">
            <text:p text:style-name="P100"><text:s text:c="31"/>01.567.420/0001-17</text:p>
          </table:table-cell>
          <table:table-cell table:style-name="Tabela44.B4" office:value-type="string">
            <text:p text:style-name="P59">Gustavo Henrique Wykrota Tostes, CPF: 575.214.846-49</text:p>
            <text:p text:style-name="P59">Guilherme Vilela de Paula, CPF: 990.547.446-34</text:p>
          </table:table-cell>
          <table:table-cell table:style-name="Tabela44.Q4" office:value-type="string">
            <text:p text:style-name="P84">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85">Nº</text:p>
          </table:table-cell>
          <table:table-cell table:style-name="Tabela6.A1" table:number-rows-spanned="2" office:value-type="string">
            <text:p text:style-name="P85">Objeto</text:p>
          </table:table-cell>
          <table:table-cell table:style-name="Tabela6.A1" table:number-rows-spanned="2" office:value-type="string">
            <text:p text:style-name="P85">Data da Publicação</text:p>
          </table:table-cell>
          <table:table-cell table:style-name="Tabela6.A1" table:number-rows-spanned="2" office:value-type="string">
            <text:p text:style-name="P85">Nº do Edital</text:p>
          </table:table-cell>
          <table:table-cell table:style-name="Tabela6.A1" table:number-columns-spanned="2" office:value-type="string">
            <text:p text:style-name="P85">Vigência</text:p>
          </table:table-cell>
          <table:covered-table-cell/>
          <table:table-cell table:style-name="Tabela6.A1" table:number-rows-spanned="2" office:value-type="string">
            <text:p text:style-name="P85">Situação</text:p>
          </table:table-cell>
          <table:table-cell table:style-name="Tabela6.A1" table:number-rows-spanned="2" office:value-type="string">
            <text:p text:style-name="P85">Item Fornecido</text:p>
          </table:table-cell>
          <table:table-cell table:style-name="Tabela6.A1" table:number-rows-spanned="2" office:value-type="string">
            <text:p text:style-name="P85">Unidade de Medida</text:p>
          </table:table-cell>
          <table:table-cell table:style-name="Tabela6.A1" table:number-rows-spanned="2" office:value-type="string">
            <text:p text:style-name="P85">Valor Unitário</text:p>
            <text:p text:style-name="P85"/>
          </table:table-cell>
          <table:table-cell table:style-name="Tabela6.A1" table:number-rows-spanned="2" office:value-type="string">
            <text:p text:style-name="P85">Qtd.</text:p>
          </table:table-cell>
          <table:table-cell table:style-name="Tabela6.A1" table:number-rows-spanned="2" office:value-type="string">
            <text:p text:style-name="P85">Valor Total do Item</text:p>
          </table:table-cell>
          <table:table-cell table:style-name="Tabela6.A1" table:number-rows-spanned="2" office:value-type="string">
            <text:p text:style-name="P85">Valor Total do Contrato</text:p>
          </table:table-cell>
          <table:table-cell table:style-name="Tabela6.N1" table:number-rows-spanned="2" office:value-type="string">
            <text:p text:style-name="P85">Contratado</text:p>
          </table:table-cell>
          <table:table-cell table:style-name="Tabela6.A1" table:number-rows-spanned="2" office:value-type="string">
            <text:p text:style-name="P85">CNPJ</text:p>
            <text:p text:style-name="P85">CPF</text:p>
          </table:table-cell>
          <table:table-cell table:style-name="Tabela6.A1" table:number-rows-spanned="2" office:value-type="string">
            <text:p text:style-name="P85">Sócios</text:p>
          </table:table-cell>
          <table:table-cell table:style-name="Tabela6.Q1" table:number-rows-spanned="2" office:value-type="string">
            <text:p text:style-name="P85">Termo</text:p>
            <text:p text:style-name="P85">Aditivo</text:p>
          </table:table-cell>
        </table:table-row>
        <table:table-row table:style-name="Tabela6.1">
          <table:covered-table-cell/>
          <table:covered-table-cell/>
          <table:covered-table-cell/>
          <table:covered-table-cell/>
          <table:table-cell table:style-name="Tabela6.E2" office:value-type="string">
            <text:p text:style-name="P85">Início</text:p>
          </table:table-cell>
          <table:table-cell table:style-name="Tabela6.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85">(a)</text:p>
          </table:table-cell>
          <table:table-cell table:style-name="Tabela6.A3" office:value-type="string">
            <text:p text:style-name="P85">(b)</text:p>
          </table:table-cell>
          <table:table-cell table:style-name="Tabela6.A3" office:value-type="string">
            <text:p text:style-name="P85">(c)</text:p>
          </table:table-cell>
          <table:table-cell table:style-name="Tabela6.A3" office:value-type="string">
            <text:p text:style-name="P85">(d)</text:p>
          </table:table-cell>
          <table:table-cell table:style-name="Tabela6.A3" office:value-type="string">
            <text:p text:style-name="P85">(e)</text:p>
          </table:table-cell>
          <table:table-cell table:style-name="Tabela6.A3" office:value-type="string">
            <text:p text:style-name="P85">(e)</text:p>
          </table:table-cell>
          <table:table-cell table:style-name="Tabela6.A3" office:value-type="string">
            <text:p text:style-name="P85">(f)</text:p>
          </table:table-cell>
          <table:table-cell table:style-name="Tabela6.A3" office:value-type="string">
            <text:p text:style-name="P85">(g)</text:p>
          </table:table-cell>
          <table:table-cell table:style-name="Tabela6.A3" office:value-type="string">
            <text:p text:style-name="P85">(h)</text:p>
          </table:table-cell>
          <table:table-cell table:style-name="Tabela6.A3" office:value-type="string">
            <text:p text:style-name="P85">(i)</text:p>
          </table:table-cell>
          <table:table-cell table:style-name="Tabela6.A3" office:value-type="string">
            <text:p text:style-name="P85">(j)</text:p>
          </table:table-cell>
          <table:table-cell table:style-name="Tabela6.A3" office:value-type="string">
            <text:p text:style-name="P85">(k)</text:p>
          </table:table-cell>
          <table:table-cell table:style-name="Tabela6.A3" office:value-type="string">
            <text:p text:style-name="P85">(l)</text:p>
          </table:table-cell>
          <table:table-cell table:style-name="Tabela6.N3" office:value-type="string">
            <text:p text:style-name="P85">(m)</text:p>
          </table:table-cell>
          <table:table-cell table:style-name="Tabela6.A3" office:value-type="string">
            <text:p text:style-name="P85">(n)</text:p>
          </table:table-cell>
          <table:table-cell table:style-name="Tabela6.A3" office:value-type="string">
            <text:p text:style-name="P85">(o)</text:p>
          </table:table-cell>
          <table:table-cell table:style-name="Tabela6.Q3" office:value-type="string">
            <text:p text:style-name="P85">(p)</text:p>
          </table:table-cell>
        </table:table-row>
        <table:table-row table:style-name="Tabela6.4">
          <table:table-cell table:style-name="Tabela6.A4" table:number-rows-spanned="4" office:value-type="float" office:value="0">
            <text:p text:style-name="P68"/>
            <text:p text:style-name="P68"/>
            <text:p text:style-name="P68">17/</text:p>
            <text:p text:style-name="P68">2016</text:p>
          </table:table-cell>
          <table:table-cell table:style-name="Tabela6.B4" table:number-rows-spanned="4" office:value-type="string">
            <text:p text:style-name="P58">Serviço de implantação e operação de sistema informatizado destinado ao gerenciamento do abastecimento e auto gestão da manutenção da frota de veículos do Ministério Público do Estado do Piauí.</text:p>
            <text:p text:style-name="P58"><text:s/></text:p>
          </table:table-cell>
          <table:table-cell table:style-name="Tabela6.B4" table:number-rows-spanned="4" office:value-type="string">
            <text:p text:style-name="P54">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56">Pregão Eletrônico 40/2015</text:p>
          </table:table-cell>
          <table:table-cell table:style-name="Tabela6.B4" table:number-rows-spanned="4" office:value-type="string">
            <text:p text:style-name="P69">11/</text:p>
            <text:p text:style-name="P69">05/</text:p>
            <text:p text:style-name="P69">2016</text:p>
          </table:table-cell>
          <table:table-cell table:style-name="Tabela6.B4" table:number-rows-spanned="4" office:value-type="string">
            <text:p text:style-name="P69">11/</text:p>
            <text:p text:style-name="P69">05/</text:p>
            <text:p text:style-name="P69">2017</text:p>
          </table:table-cell>
          <table:table-cell table:style-name="Tabela6.B4" table:number-rows-spanned="4" office:value-type="string">
            <text:p text:style-name="P9">Vigente</text:p>
          </table:table-cell>
          <table:table-cell table:style-name="Tabela6.B4" office:value-type="string">
            <text:p text:style-name="P56">1. Abastecimento: combustível e lubrificante.</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J4" table:number-rows-spanned="4" office:value-type="currency" office:currency="BRL" office:value="300000">
            <text:p text:style-name="P9">R$ 300.000,00</text:p>
          </table:table-cell>
          <table:table-cell table:style-name="Tabela6.N4" table:number-rows-spanned="4" office:value-type="string">
            <text:p text:style-name="P105">Ticket Serviços Ltda</text:p>
          </table:table-cell>
          <table:table-cell table:style-name="Tabela6.N4" table:number-rows-spanned="4" office:value-type="string">
            <text:p text:style-name="P100"><text:s text:c="17"/>47.866.934/0001-74</text:p>
          </table:table-cell>
          <table:table-cell table:style-name="Tabela6.B4" table:number-rows-spanned="4" office:value-type="string">
            <text:p text:style-name="P59">João Batista Baldon Neto, CPF: 938.685.378-72</text:p>
          </table:table-cell>
          <table:table-cell table:style-name="Tabela6.Q4" table:number-rows-spanned="4" office:value-type="string">
            <text:p text:style-name="P84">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2. Manutenção mecânica, elétrica, lataria, pintura, estofaria, alinhamento e baanceamento de rodas nos diversos estabelecimentos credenciados pela contratada. </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3. Administração</text:p>
          </table:table-cell>
          <table:table-cell table:style-name="Tabela6.B4" office:value-type="string">
            <text:p text:style-name="P9">-</text:p>
          </table:table-cell>
          <table:table-cell table:style-name="Tabela6.J6" office:value-type="percentage" office:value="0">
            <text:p text:style-name="P9">0,00%</text:p>
          </table:table-cell>
          <table:table-cell table:style-name="Tabela6.B4" office:value-type="string">
            <text:p text:style-name="P9">-</text:p>
          </table:table-cell>
          <table:table-cell table:style-name="Tabela6.J6" office:value-type="percentage" office:value="0">
            <text:p text:style-name="P9">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6">4. Fornecimento de cartões</text:p>
          </table:table-cell>
          <table:table-cell table:style-name="Tabela6.B4" office:value-type="string">
            <text:p text:style-name="P9">Unid.</text:p>
          </table:table-cell>
          <table:table-cell table:style-name="Tabela6.B4" office:value-type="string">
            <text:p text:style-name="P9">100 (cem) cartões no valor de R$ 00,00 (sendo 50 para veículos e 50 para os motoristas).</text:p>
          </table:table-cell>
          <table:table-cell table:style-name="Tabela6.B4" office:value-type="string">
            <text:p text:style-name="P9">-</text:p>
          </table:table-cell>
          <table:table-cell table:style-name="Tabela6.B4" office:value-type="string">
            <text:p text:style-name="P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85">Nº</text:p>
          </table:table-cell>
          <table:table-cell table:style-name="Tabela49.A1" table:number-rows-spanned="2" office:value-type="string">
            <text:p text:style-name="P85">Objeto</text:p>
          </table:table-cell>
          <table:table-cell table:style-name="Tabela49.A1" table:number-rows-spanned="2" office:value-type="string">
            <text:p text:style-name="P85">Data da Publicação</text:p>
          </table:table-cell>
          <table:table-cell table:style-name="Tabela49.A1" table:number-rows-spanned="2" office:value-type="string">
            <text:p text:style-name="P85">Nº do Edital</text:p>
          </table:table-cell>
          <table:table-cell table:style-name="Tabela49.A1" table:number-columns-spanned="2" office:value-type="string">
            <text:p text:style-name="P85">Vigência</text:p>
          </table:table-cell>
          <table:covered-table-cell/>
          <table:table-cell table:style-name="Tabela49.A1" table:number-rows-spanned="2" office:value-type="string">
            <text:p text:style-name="P85">Situação</text:p>
          </table:table-cell>
          <table:table-cell table:style-name="Tabela49.A1" table:number-rows-spanned="2" office:value-type="string">
            <text:p text:style-name="P85">Item Fornecido</text:p>
          </table:table-cell>
          <table:table-cell table:style-name="Tabela49.A1" table:number-rows-spanned="2" office:value-type="string">
            <text:p text:style-name="P85">Unidade de Medida</text:p>
          </table:table-cell>
          <table:table-cell table:style-name="Tabela49.A1" table:number-rows-spanned="2" office:value-type="string">
            <text:p text:style-name="P85">Valor Unitário</text:p>
            <text:p text:style-name="P85"/>
          </table:table-cell>
          <table:table-cell table:style-name="Tabela49.A1" table:number-rows-spanned="2" office:value-type="string">
            <text:p text:style-name="P85">Qtd.</text:p>
          </table:table-cell>
          <table:table-cell table:style-name="Tabela49.A1" table:number-rows-spanned="2" office:value-type="string">
            <text:p text:style-name="P85">Valor Total do Item</text:p>
          </table:table-cell>
          <table:table-cell table:style-name="Tabela49.A1" table:number-rows-spanned="2" office:value-type="string">
            <text:p text:style-name="P85">Valor Total do Contrato</text:p>
          </table:table-cell>
          <table:table-cell table:style-name="Tabela49.N1" table:number-rows-spanned="2" office:value-type="string">
            <text:p text:style-name="P85">Contratado</text:p>
          </table:table-cell>
          <table:table-cell table:style-name="Tabela49.A1" table:number-rows-spanned="2" office:value-type="string">
            <text:p text:style-name="P85">CNPJ</text:p>
            <text:p text:style-name="P85">CPF</text:p>
          </table:table-cell>
          <table:table-cell table:style-name="Tabela49.A1" table:number-rows-spanned="2" office:value-type="string">
            <text:p text:style-name="P85">Sócios</text:p>
          </table:table-cell>
          <table:table-cell table:style-name="Tabela49.Q1" table:number-rows-spanned="2" office:value-type="string">
            <text:p text:style-name="P85">Termo</text:p>
            <text:p text:style-name="P85">Aditivo</text:p>
          </table:table-cell>
        </table:table-row>
        <table:table-row table:style-name="Tabela49.1">
          <table:covered-table-cell/>
          <table:covered-table-cell/>
          <table:covered-table-cell/>
          <table:covered-table-cell/>
          <table:table-cell table:style-name="Tabela49.E2" office:value-type="string">
            <text:p text:style-name="P85">Início</text:p>
          </table:table-cell>
          <table:table-cell table:style-name="Tabela4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85">(a)</text:p>
          </table:table-cell>
          <table:table-cell table:style-name="Tabela49.A3" office:value-type="string">
            <text:p text:style-name="P85">(b)</text:p>
          </table:table-cell>
          <table:table-cell table:style-name="Tabela49.A3" office:value-type="string">
            <text:p text:style-name="P85">(c)</text:p>
          </table:table-cell>
          <table:table-cell table:style-name="Tabela49.A3" office:value-type="string">
            <text:p text:style-name="P85">(d)</text:p>
          </table:table-cell>
          <table:table-cell table:style-name="Tabela49.A3" office:value-type="string">
            <text:p text:style-name="P85">(e)</text:p>
          </table:table-cell>
          <table:table-cell table:style-name="Tabela49.A3" office:value-type="string">
            <text:p text:style-name="P85">(e)</text:p>
          </table:table-cell>
          <table:table-cell table:style-name="Tabela49.A3" office:value-type="string">
            <text:p text:style-name="P85">(f)</text:p>
          </table:table-cell>
          <table:table-cell table:style-name="Tabela49.A3" office:value-type="string">
            <text:p text:style-name="P85">(g)</text:p>
          </table:table-cell>
          <table:table-cell table:style-name="Tabela49.A3" office:value-type="string">
            <text:p text:style-name="P85">(h)</text:p>
          </table:table-cell>
          <table:table-cell table:style-name="Tabela49.A3" office:value-type="string">
            <text:p text:style-name="P85">(i)</text:p>
          </table:table-cell>
          <table:table-cell table:style-name="Tabela49.A3" office:value-type="string">
            <text:p text:style-name="P85">(j)</text:p>
          </table:table-cell>
          <table:table-cell table:style-name="Tabela49.A3" office:value-type="string">
            <text:p text:style-name="P85">(k)</text:p>
          </table:table-cell>
          <table:table-cell table:style-name="Tabela49.A3" office:value-type="string">
            <text:p text:style-name="P85">(l)</text:p>
          </table:table-cell>
          <table:table-cell table:style-name="Tabela49.N3" office:value-type="string">
            <text:p text:style-name="P85">(m)</text:p>
          </table:table-cell>
          <table:table-cell table:style-name="Tabela49.A3" office:value-type="string">
            <text:p text:style-name="P85">(n)</text:p>
          </table:table-cell>
          <table:table-cell table:style-name="Tabela49.A3" office:value-type="string">
            <text:p text:style-name="P85">(o)</text:p>
          </table:table-cell>
          <table:table-cell table:style-name="Tabela49.Q3" office:value-type="string">
            <text:p text:style-name="P85">(p)</text:p>
          </table:table-cell>
        </table:table-row>
        <table:table-row table:style-name="Tabela49.4">
          <table:table-cell table:style-name="Tabela49.A4" table:number-rows-spanned="2" office:value-type="float" office:value="0">
            <text:p text:style-name="P68"/>
            <text:p text:style-name="P68"/>
            <text:p text:style-name="P68">18/</text:p>
            <text:p text:style-name="P68">2016</text:p>
          </table:table-cell>
          <table:table-cell table:style-name="Tabela49.B4" table:number-rows-spanned="2" office:value-type="string">
            <text:p text:style-name="P61">Contratação de Serviço de consultoria para a realização de avaliação diagnóstica e treinamento do Comitê do Programa Saúde e Qualidade de Vida no Trabalho (SQVT).</text:p>
            <text:p text:style-name="P61"/>
          </table:table-cell>
          <table:table-cell table:style-name="Tabela49.B4" table:number-rows-spanned="2" office:value-type="string">
            <text:p text:style-name="P57">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62">Tomada de Preços 01/2016</text:p>
          </table:table-cell>
          <table:table-cell table:style-name="Tabela49.B4" table:number-rows-spanned="2" office:value-type="string">
            <text:p text:style-name="P99">17/</text:p>
            <text:p text:style-name="P99">05/</text:p>
            <text:p text:style-name="P99">2016</text:p>
          </table:table-cell>
          <table:table-cell table:style-name="Tabela49.B4" table:number-rows-spanned="2" office:value-type="string">
            <text:p text:style-name="P99">17/</text:p>
            <text:p text:style-name="P99">05/</text:p>
            <text:p text:style-name="P99">2017</text:p>
          </table:table-cell>
          <table:table-cell table:style-name="Tabela49.B4" table:number-rows-spanned="2" office:value-type="string">
            <text:p text:style-name="P28">Vigente</text:p>
          </table:table-cell>
          <table:table-cell table:style-name="Tabela49.B4" office:value-type="string">
            <text:p text:style-name="P48">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7">M &amp; E Assessoria e Consultoria</text:p>
          </table:table-cell>
          <table:table-cell table:style-name="Tabela49.N4" table:number-rows-spanned="2" office:value-type="string">
            <text:p text:style-name="P102">23.066.148/0001-24</text:p>
          </table:table-cell>
          <table:table-cell table:style-name="Tabela49.B4" table:number-rows-spanned="2" office:value-type="string">
            <text:p text:style-name="P49"><text:span text:style-name="T23">Waldemir Prado Neto, CPF: </text:span><text:span text:style-name="T25">042.731.313-90</text:span></text:p>
          </table:table-cell>
          <table:table-cell table:style-name="Tabela49.Q4" table:number-rows-spanned="2" office:value-type="string">
            <text:p text:style-name="P87">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48">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4"/>
      <text:p text:style-name="P14"/>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5">Nº</text:p>
          </table:table-cell>
          <table:table-cell table:style-name="Tabela50.A1" table:number-rows-spanned="2" office:value-type="string">
            <text:p text:style-name="P85">Objeto</text:p>
          </table:table-cell>
          <table:table-cell table:style-name="Tabela50.A1" table:number-rows-spanned="2" office:value-type="string">
            <text:p text:style-name="P85">Data da Publicação</text:p>
          </table:table-cell>
          <table:table-cell table:style-name="Tabela50.A1" table:number-rows-spanned="2" office:value-type="string">
            <text:p text:style-name="P85">Nº do Edital</text:p>
          </table:table-cell>
          <table:table-cell table:style-name="Tabela50.A1" table:number-columns-spanned="2" office:value-type="string">
            <text:p text:style-name="P85">Vigência</text:p>
          </table:table-cell>
          <table:covered-table-cell/>
          <table:table-cell table:style-name="Tabela50.A1" table:number-rows-spanned="2" office:value-type="string">
            <text:p text:style-name="P85">Situação</text:p>
          </table:table-cell>
          <table:table-cell table:style-name="Tabela50.A1" table:number-rows-spanned="2" office:value-type="string">
            <text:p text:style-name="P85">Item Fornecido</text:p>
          </table:table-cell>
          <table:table-cell table:style-name="Tabela50.A1" table:number-rows-spanned="2" office:value-type="string">
            <text:p text:style-name="P85">Unidade de Medida</text:p>
          </table:table-cell>
          <table:table-cell table:style-name="Tabela50.A1" table:number-rows-spanned="2" office:value-type="string">
            <text:p text:style-name="P85">Valor Unitário</text:p>
            <text:p text:style-name="P85"/>
          </table:table-cell>
          <table:table-cell table:style-name="Tabela50.A1" table:number-rows-spanned="2" office:value-type="string">
            <text:p text:style-name="P85">Qtd.</text:p>
          </table:table-cell>
          <table:table-cell table:style-name="Tabela50.A1" table:number-rows-spanned="2" office:value-type="string">
            <text:p text:style-name="P85">Valor Total do Item</text:p>
          </table:table-cell>
          <table:table-cell table:style-name="Tabela50.A1" table:number-rows-spanned="2" office:value-type="string">
            <text:p text:style-name="P85">Valor Total do Contrato</text:p>
          </table:table-cell>
          <table:table-cell table:style-name="Tabela50.N1" table:number-rows-spanned="2" office:value-type="string">
            <text:p text:style-name="P85">Contratado</text:p>
          </table:table-cell>
          <table:table-cell table:style-name="Tabela50.A1" table:number-rows-spanned="2" office:value-type="string">
            <text:p text:style-name="P85">CNPJ</text:p>
            <text:p text:style-name="P85">CPF</text:p>
          </table:table-cell>
          <table:table-cell table:style-name="Tabela50.A1" table:number-rows-spanned="2" office:value-type="string">
            <text:p text:style-name="P85">Sócios</text:p>
          </table:table-cell>
          <table:table-cell table:style-name="Tabela50.Q1" table:number-rows-spanned="2" office:value-type="string">
            <text:p text:style-name="P85">Termo</text:p>
            <text:p text:style-name="P85">Aditivo</text:p>
          </table:table-cell>
        </table:table-row>
        <table:table-row table:style-name="Tabela50.1">
          <table:covered-table-cell/>
          <table:covered-table-cell/>
          <table:covered-table-cell/>
          <table:covered-table-cell/>
          <table:table-cell table:style-name="Tabela50.E2" office:value-type="string">
            <text:p text:style-name="P85">Início</text:p>
          </table:table-cell>
          <table:table-cell table:style-name="Tabela50.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5">(a)</text:p>
          </table:table-cell>
          <table:table-cell table:style-name="Tabela50.A3" office:value-type="string">
            <text:p text:style-name="P85">(b)</text:p>
          </table:table-cell>
          <table:table-cell table:style-name="Tabela50.A3" office:value-type="string">
            <text:p text:style-name="P85">(c)</text:p>
          </table:table-cell>
          <table:table-cell table:style-name="Tabela50.A3" office:value-type="string">
            <text:p text:style-name="P85">(d)</text:p>
          </table:table-cell>
          <table:table-cell table:style-name="Tabela50.A3" office:value-type="string">
            <text:p text:style-name="P85">(e)</text:p>
          </table:table-cell>
          <table:table-cell table:style-name="Tabela50.A3" office:value-type="string">
            <text:p text:style-name="P85">(e)</text:p>
          </table:table-cell>
          <table:table-cell table:style-name="Tabela50.A3" office:value-type="string">
            <text:p text:style-name="P85">(f)</text:p>
          </table:table-cell>
          <table:table-cell table:style-name="Tabela50.A3" office:value-type="string">
            <text:p text:style-name="P85">(g)</text:p>
          </table:table-cell>
          <table:table-cell table:style-name="Tabela50.A3" office:value-type="string">
            <text:p text:style-name="P85">(h)</text:p>
          </table:table-cell>
          <table:table-cell table:style-name="Tabela50.A3" office:value-type="string">
            <text:p text:style-name="P85">(i)</text:p>
          </table:table-cell>
          <table:table-cell table:style-name="Tabela50.A3" office:value-type="string">
            <text:p text:style-name="P85">(j)</text:p>
          </table:table-cell>
          <table:table-cell table:style-name="Tabela50.A3" office:value-type="string">
            <text:p text:style-name="P85">(k)</text:p>
          </table:table-cell>
          <table:table-cell table:style-name="Tabela50.A3" office:value-type="string">
            <text:p text:style-name="P85">(l)</text:p>
          </table:table-cell>
          <table:table-cell table:style-name="Tabela50.N3" office:value-type="string">
            <text:p text:style-name="P85">(m)</text:p>
          </table:table-cell>
          <table:table-cell table:style-name="Tabela50.A3" office:value-type="string">
            <text:p text:style-name="P85">(n)</text:p>
          </table:table-cell>
          <table:table-cell table:style-name="Tabela50.A3" office:value-type="string">
            <text:p text:style-name="P85">(o)</text:p>
          </table:table-cell>
          <table:table-cell table:style-name="Tabela50.Q3" office:value-type="string">
            <text:p text:style-name="P85">(p)</text:p>
          </table:table-cell>
        </table:table-row>
        <text:soft-page-break/>
        <table:table-row table:style-name="Tabela50.4">
          <table:table-cell table:style-name="Tabela50.A4" office:value-type="float" office:value="0">
            <text:p text:style-name="P68"/>
            <text:p text:style-name="P68"/>
            <text:p text:style-name="P68">19/</text:p>
            <text:p text:style-name="P68">2016</text:p>
          </table:table-cell>
          <table:table-cell table:style-name="Tabela50.B4" office:value-type="string">
            <text:p text:style-name="P6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57">Disponibilização: quarta-feira, 01 de junho de 2016. Publicação: quinta-feira, 02 de junho de 2016 – ANO XXXVIII Nº 7.989 – Diário de Justiça do Estado do Piauí.</text:p>
          </table:table-cell>
          <table:table-cell table:style-name="Tabela50.B4" office:value-type="string">
            <text:p text:style-name="P62">Pregão Eletrônico 01/2016</text:p>
          </table:table-cell>
          <table:table-cell table:style-name="Tabela50.B4" office:value-type="string">
            <text:p text:style-name="P99">25/</text:p>
            <text:p text:style-name="P99">05/</text:p>
            <text:p text:style-name="P99">2016</text:p>
          </table:table-cell>
          <table:table-cell table:style-name="Tabela50.B4" office:value-type="string">
            <text:p text:style-name="P99">25/</text:p>
            <text:p text:style-name="P99">05/</text:p>
            <text:p text:style-name="P99">2017</text:p>
          </table:table-cell>
          <table:table-cell table:style-name="Tabela50.B4" office:value-type="string">
            <text:p text:style-name="P28">Vigente</text:p>
          </table:table-cell>
          <table:table-cell table:style-name="Tabela50.B4" office:value-type="string">
            <text:p text:style-name="P6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1"/>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7">TOP AR CONDICIONADO LTDA </text:p>
          </table:table-cell>
          <table:table-cell table:style-name="Tabela50.N4" office:value-type="string">
            <text:p text:style-name="P102"><text:s text:c="32"/>07.111.745-0001-75 </text:p>
          </table:table-cell>
          <table:table-cell table:style-name="Tabela50.B4" office:value-type="string">
            <text:p text:style-name="P61"><text:span text:style-name="T24">Suzana Rodrigues Prado Lima, <text:s text:c="2"/></text:span>CPF:374.236.813-34</text:p>
            <text:p text:style-name="P50"/>
          </table:table-cell>
          <table:table-cell table:style-name="Tabela50.Q4" office:value-type="string">
            <text:p text:style-name="P87"/>
            <text:p text:style-name="P87">Não</text:p>
          </table:table-cell>
        </table:table-row>
      </table:table>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85">Nº</text:p>
          </table:table-cell>
          <table:table-cell table:style-name="Tabela11.A1" table:number-rows-spanned="2" office:value-type="string">
            <text:p text:style-name="P85">Objeto</text:p>
          </table:table-cell>
          <table:table-cell table:style-name="Tabela11.A1" table:number-rows-spanned="2" office:value-type="string">
            <text:p text:style-name="P85">Data da Publicação</text:p>
          </table:table-cell>
          <table:table-cell table:style-name="Tabela11.A1" table:number-rows-spanned="2" office:value-type="string">
            <text:p text:style-name="P85">Nº do Edital</text:p>
          </table:table-cell>
          <table:table-cell table:style-name="Tabela11.A1" table:number-columns-spanned="2" office:value-type="string">
            <text:p text:style-name="P85">Vigência</text:p>
          </table:table-cell>
          <table:covered-table-cell/>
          <table:table-cell table:style-name="Tabela11.A1" table:number-rows-spanned="2" office:value-type="string">
            <text:p text:style-name="P85">Situação</text:p>
          </table:table-cell>
          <table:table-cell table:style-name="Tabela11.A1" table:number-rows-spanned="2" office:value-type="string">
            <text:p text:style-name="P85">Item Fornecido</text:p>
          </table:table-cell>
          <table:table-cell table:style-name="Tabela11.A1" table:number-rows-spanned="2" office:value-type="string">
            <text:p text:style-name="P85">Unidade de Medida</text:p>
          </table:table-cell>
          <table:table-cell table:style-name="Tabela11.A1" table:number-rows-spanned="2" office:value-type="string">
            <text:p text:style-name="P85">Valor Unitário</text:p>
            <text:p text:style-name="P85"/>
          </table:table-cell>
          <table:table-cell table:style-name="Tabela11.A1" table:number-rows-spanned="2" office:value-type="string">
            <text:p text:style-name="P85">Qtd.</text:p>
          </table:table-cell>
          <table:table-cell table:style-name="Tabela11.A1" table:number-rows-spanned="2" office:value-type="string">
            <text:p text:style-name="P85">Valor Total do Item</text:p>
          </table:table-cell>
          <table:table-cell table:style-name="Tabela11.A1" table:number-rows-spanned="2" office:value-type="string">
            <text:p text:style-name="P85">Valor Total do Contrato</text:p>
          </table:table-cell>
          <table:table-cell table:style-name="Tabela11.N1" table:number-rows-spanned="2" office:value-type="string">
            <text:p text:style-name="P85">Contratado</text:p>
          </table:table-cell>
          <table:table-cell table:style-name="Tabela11.A1" table:number-rows-spanned="2" office:value-type="string">
            <text:p text:style-name="P85">CNPJ</text:p>
            <text:p text:style-name="P85">CPF</text:p>
          </table:table-cell>
          <table:table-cell table:style-name="Tabela11.A1" table:number-rows-spanned="2" office:value-type="string">
            <text:p text:style-name="P85">Sócios</text:p>
          </table:table-cell>
          <table:table-cell table:style-name="Tabela11.Q1" table:number-rows-spanned="2" office:value-type="string">
            <text:p text:style-name="P85">Termo</text:p>
            <text:p text:style-name="P85">Aditivo</text:p>
          </table:table-cell>
        </table:table-row>
        <table:table-row table:style-name="Tabela11.1">
          <table:covered-table-cell/>
          <table:covered-table-cell/>
          <table:covered-table-cell/>
          <table:covered-table-cell/>
          <table:table-cell table:style-name="Tabela11.E2" office:value-type="string">
            <text:p text:style-name="P85">Início</text:p>
          </table:table-cell>
          <table:table-cell table:style-name="Tabela1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85">(a)</text:p>
          </table:table-cell>
          <table:table-cell table:style-name="Tabela11.A3" office:value-type="string">
            <text:p text:style-name="P85">(b)</text:p>
          </table:table-cell>
          <table:table-cell table:style-name="Tabela11.A3" office:value-type="string">
            <text:p text:style-name="P85">(c)</text:p>
          </table:table-cell>
          <table:table-cell table:style-name="Tabela11.A3" office:value-type="string">
            <text:p text:style-name="P85">(d)</text:p>
          </table:table-cell>
          <table:table-cell table:style-name="Tabela11.A3" office:value-type="string">
            <text:p text:style-name="P85">(e)</text:p>
          </table:table-cell>
          <table:table-cell table:style-name="Tabela11.A3" office:value-type="string">
            <text:p text:style-name="P85">(e)</text:p>
          </table:table-cell>
          <table:table-cell table:style-name="Tabela11.A3" office:value-type="string">
            <text:p text:style-name="P85">(f)</text:p>
          </table:table-cell>
          <table:table-cell table:style-name="Tabela11.A3" office:value-type="string">
            <text:p text:style-name="P85">(g)</text:p>
          </table:table-cell>
          <table:table-cell table:style-name="Tabela11.A3" office:value-type="string">
            <text:p text:style-name="P85">(h)</text:p>
          </table:table-cell>
          <table:table-cell table:style-name="Tabela11.A3" office:value-type="string">
            <text:p text:style-name="P85">(i)</text:p>
          </table:table-cell>
          <table:table-cell table:style-name="Tabela11.A3" office:value-type="string">
            <text:p text:style-name="P85">(j)</text:p>
          </table:table-cell>
          <table:table-cell table:style-name="Tabela11.A3" office:value-type="string">
            <text:p text:style-name="P85">(k)</text:p>
          </table:table-cell>
          <table:table-cell table:style-name="Tabela11.A3" office:value-type="string">
            <text:p text:style-name="P85">(l)</text:p>
          </table:table-cell>
          <table:table-cell table:style-name="Tabela11.N3" office:value-type="string">
            <text:p text:style-name="P85">(m)</text:p>
          </table:table-cell>
          <table:table-cell table:style-name="Tabela11.A3" office:value-type="string">
            <text:p text:style-name="P85">(n)</text:p>
          </table:table-cell>
          <table:table-cell table:style-name="Tabela11.A3" office:value-type="string">
            <text:p text:style-name="P85">(o)</text:p>
          </table:table-cell>
          <table:table-cell table:style-name="Tabela11.Q3" office:value-type="string">
            <text:p text:style-name="P85">(p)</text:p>
          </table:table-cell>
        </table:table-row>
        <table:table-row table:style-name="Tabela11.4">
          <table:table-cell table:style-name="Tabela11.A4" office:value-type="float" office:value="0">
            <text:p text:style-name="P68"/>
            <text:p text:style-name="P68"/>
            <text:p text:style-name="P68">20/</text:p>
            <text:p text:style-name="P68">2016</text:p>
          </table:table-cell>
          <table:table-cell table:style-name="Tabela11.B4" office:value-type="string">
            <text:p text:style-name="P62">Locação de imóvel situado na Rua São José, 449, centro, Valença-PI, para abrigar a 1ª e 2ª Promotorias de Justiça de Valença.</text:p>
            <text:p text:style-name="P62"/>
          </table:table-cell>
          <table:table-cell table:style-name="Tabela11.B4" office:value-type="string">
            <text:p text:style-name="P62">Disponibilização: Quarta-feira, 1 de Junho de 2016 Publicação: Quinta-feira, 2 de Junho de 2016 - ANO XXXVIII - Nº 7989. </text:p>
          </table:table-cell>
          <table:table-cell table:style-name="Tabela11.B4" office:value-type="string">
            <text:p text:style-name="P62">Dispensa 20/2016</text:p>
          </table:table-cell>
          <table:table-cell table:style-name="Tabela11.B4" office:value-type="string">
            <text:p text:style-name="P62">25/</text:p>
            <text:p text:style-name="P62">06/</text:p>
            <text:p text:style-name="P62">2016</text:p>
          </table:table-cell>
          <table:table-cell table:style-name="Tabela11.B4" office:value-type="string">
            <text:p text:style-name="P62">25/</text:p>
            <text:p text:style-name="P62">06/</text:p>
            <text:p text:style-name="P62">2017</text:p>
          </table:table-cell>
          <table:table-cell table:style-name="Tabela11.B4" office:value-type="string">
            <text:p text:style-name="P62">Vigente</text:p>
          </table:table-cell>
          <table:table-cell table:style-name="Tabela11.B4" office:value-type="string">
            <text:p text:style-name="P62">Locação de imóvel situado na Rua São José, 449, centro, Valença-PI, para abrigar a 1ª e 2ª Promotorias de Justiça de Valença.</text:p>
            <text:p text:style-name="P62"/>
            <text:p text:style-name="P62"/>
          </table:table-cell>
          <table:table-cell table:style-name="Tabela11.B4" office:value-type="string">
            <text:p text:style-name="P62"/>
            <text:p text:style-name="P62">Mensal</text:p>
          </table:table-cell>
          <table:table-cell table:style-name="Tabela11.B4" office:value-type="string">
            <text:p text:style-name="P62"/>
            <text:p text:style-name="P62">R$ 1.100,00</text:p>
          </table:table-cell>
          <table:table-cell table:style-name="Tabela11.B4" office:value-type="string">
            <text:p text:style-name="P62"/>
            <text:p text:style-name="P62">12</text:p>
            <text:p text:style-name="P62"/>
          </table:table-cell>
          <table:table-cell table:style-name="Tabela11.B4" office:value-type="string">
            <text:p text:style-name="P9"/>
            <text:p text:style-name="P9">R$ 13.200,00</text:p>
            <text:p text:style-name="P9"/>
          </table:table-cell>
          <table:table-cell table:style-name="Tabela11.B4" office:value-type="string">
            <text:p text:style-name="P9"/>
            <text:p text:style-name="P9">R$ 13.200,00</text:p>
          </table:table-cell>
          <table:table-cell table:style-name="Tabela11.N4" office:value-type="string">
            <text:p text:style-name="P7">Maria de Lourdes Nogueira Noronha </text:p>
          </table:table-cell>
          <table:table-cell table:style-name="Tabela11.N4" office:value-type="string">
            <text:p text:style-name="P106"><text:s text:c="20"/>743.814.853-20 </text:p>
          </table:table-cell>
          <table:table-cell table:style-name="Tabela11.B4" office:value-type="string">
            <text:p text:style-name="P61">-</text:p>
            <text:p text:style-name="P50"/>
          </table:table-cell>
          <table:table-cell table:style-name="Tabela11.Q4" office:value-type="string">
            <text:p text:style-name="P87"/>
            <text:p text:style-name="P87">Não</text:p>
          </table:table-cell>
        </table:table-row>
      </table:table>
      <text:p text:style-name="P14"/>
      <text:p text:style-name="P14"/>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85">Nº</text:p>
          </table:table-cell>
          <table:table-cell table:style-name="Tabela61.A1" table:number-rows-spanned="2" office:value-type="string">
            <text:p text:style-name="P85">Objeto</text:p>
          </table:table-cell>
          <table:table-cell table:style-name="Tabela61.A1" table:number-rows-spanned="2" office:value-type="string">
            <text:p text:style-name="P85">Data da Publicação</text:p>
          </table:table-cell>
          <table:table-cell table:style-name="Tabela61.A1" table:number-rows-spanned="2" office:value-type="string">
            <text:p text:style-name="P85">Nº do Edital</text:p>
          </table:table-cell>
          <table:table-cell table:style-name="Tabela61.A1" table:number-columns-spanned="2" office:value-type="string">
            <text:p text:style-name="P85">Vigência</text:p>
          </table:table-cell>
          <table:covered-table-cell/>
          <table:table-cell table:style-name="Tabela61.A1" table:number-rows-spanned="2" office:value-type="string">
            <text:p text:style-name="P85">Situação</text:p>
          </table:table-cell>
          <table:table-cell table:style-name="Tabela61.A1" table:number-rows-spanned="2" office:value-type="string">
            <text:p text:style-name="P85">Item Fornecido</text:p>
          </table:table-cell>
          <table:table-cell table:style-name="Tabela61.A1" table:number-rows-spanned="2" office:value-type="string">
            <text:p text:style-name="P85">Unidade de <text:soft-page-break/>Medida</text:p>
          </table:table-cell>
          <table:table-cell table:style-name="Tabela61.A1" table:number-rows-spanned="2" office:value-type="string">
            <text:p text:style-name="P85">Valor Unitá<text:soft-page-break/>rio</text:p>
            <text:p text:style-name="P85"/>
          </table:table-cell>
          <table:table-cell table:style-name="Tabela61.A1" table:number-rows-spanned="2" office:value-type="string">
            <text:p text:style-name="P85">Qtd.</text:p>
          </table:table-cell>
          <table:table-cell table:style-name="Tabela61.A1" table:number-rows-spanned="2" office:value-type="string">
            <text:p text:style-name="P85">Valor Total <text:soft-page-break/>do Item</text:p>
          </table:table-cell>
          <table:table-cell table:style-name="Tabela61.A1" table:number-rows-spanned="2" office:value-type="string">
            <text:p text:style-name="P85">Valor Total do <text:soft-page-break/>Contrato</text:p>
          </table:table-cell>
          <table:table-cell table:style-name="Tabela61.N1" table:number-rows-spanned="2" office:value-type="string">
            <text:p text:style-name="P85">Cont<text:soft-page-break/>ratado</text:p>
          </table:table-cell>
          <table:table-cell table:style-name="Tabela61.A1" table:number-rows-spanned="2" office:value-type="string">
            <text:p text:style-name="P85">CNPJ</text:p>
            <text:p text:style-name="P85">CPF</text:p>
          </table:table-cell>
          <table:table-cell table:style-name="Tabela61.A1" table:number-rows-spanned="2" office:value-type="string">
            <text:p text:style-name="P85">Sócios</text:p>
          </table:table-cell>
          <table:table-cell table:style-name="Tabela61.Q1" table:number-rows-spanned="2" office:value-type="string">
            <text:p text:style-name="P85">Termo</text:p>
            <text:p text:style-name="P85">Aditivo</text:p>
          </table:table-cell>
        </table:table-row>
        <table:table-row table:style-name="Tabela61.1">
          <table:covered-table-cell/>
          <table:covered-table-cell/>
          <table:covered-table-cell/>
          <table:covered-table-cell/>
          <table:table-cell table:style-name="Tabela61.E2" office:value-type="string">
            <text:p text:style-name="P85">Início</text:p>
          </table:table-cell>
          <table:table-cell table:style-name="Tabela6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85">(a)</text:p>
          </table:table-cell>
          <table:table-cell table:style-name="Tabela61.A3" office:value-type="string">
            <text:p text:style-name="P85">(b)</text:p>
          </table:table-cell>
          <table:table-cell table:style-name="Tabela61.A3" office:value-type="string">
            <text:p text:style-name="P85">(c)</text:p>
          </table:table-cell>
          <table:table-cell table:style-name="Tabela61.A3" office:value-type="string">
            <text:p text:style-name="P85">(d)</text:p>
          </table:table-cell>
          <table:table-cell table:style-name="Tabela61.A3" office:value-type="string">
            <text:p text:style-name="P85">(e)</text:p>
          </table:table-cell>
          <table:table-cell table:style-name="Tabela61.A3" office:value-type="string">
            <text:p text:style-name="P85">(e)</text:p>
          </table:table-cell>
          <table:table-cell table:style-name="Tabela61.A3" office:value-type="string">
            <text:p text:style-name="P85">(f)</text:p>
          </table:table-cell>
          <table:table-cell table:style-name="Tabela61.A3" office:value-type="string">
            <text:p text:style-name="P85">(g)</text:p>
          </table:table-cell>
          <table:table-cell table:style-name="Tabela61.A3" office:value-type="string">
            <text:p text:style-name="P85">(h)</text:p>
          </table:table-cell>
          <table:table-cell table:style-name="Tabela61.A3" office:value-type="string">
            <text:p text:style-name="P85">(i)</text:p>
          </table:table-cell>
          <table:table-cell table:style-name="Tabela61.A3" office:value-type="string">
            <text:p text:style-name="P85">(j)</text:p>
          </table:table-cell>
          <table:table-cell table:style-name="Tabela61.A3" office:value-type="string">
            <text:p text:style-name="P85">(k)</text:p>
          </table:table-cell>
          <table:table-cell table:style-name="Tabela61.A3" office:value-type="string">
            <text:p text:style-name="P85">(l)</text:p>
          </table:table-cell>
          <table:table-cell table:style-name="Tabela61.N3" office:value-type="string">
            <text:p text:style-name="P85">(m)</text:p>
          </table:table-cell>
          <table:table-cell table:style-name="Tabela61.A3" office:value-type="string">
            <text:p text:style-name="P85">(n)</text:p>
          </table:table-cell>
          <table:table-cell table:style-name="Tabela61.A3" office:value-type="string">
            <text:p text:style-name="P85">(o)</text:p>
          </table:table-cell>
          <table:table-cell table:style-name="Tabela61.Q3" office:value-type="string">
            <text:p text:style-name="P85">(p)</text:p>
          </table:table-cell>
        </table:table-row>
        <table:table-row table:style-name="Tabela61.4">
          <table:table-cell table:style-name="Tabela61.A4" table:number-rows-spanned="3" office:value-type="string">
            <text:p text:style-name="P61">21/</text:p>
            <text:p text:style-name="P61">2016</text:p>
          </table:table-cell>
          <table:table-cell table:style-name="Tabela61.A4" table:number-rows-spanned="3" office:value-type="string">
            <text:p text:style-name="P61">Contratação da prestação de serviços de suporte técnico com atualização de versões e atualização tecnológica em softwares Oracle Database Enterprise Edition; Diagnostic Pack; Tuning Pack.</text:p>
            <text:p text:style-name="P61"/>
            <text:p text:style-name="P61"/>
            <text:p text:style-name="P61"/>
            <text:p text:style-name="P61"/>
          </table:table-cell>
          <table:table-cell table:style-name="Tabela61.A4" table:number-rows-spanned="3" office:value-type="string">
            <text:p text:style-name="P61">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61">Inexigibilidade <text:s/>06/2016 </text:p>
          </table:table-cell>
          <table:table-cell table:style-name="Tabela61.A4" table:number-rows-spanned="3" office:value-type="string">
            <text:p text:style-name="P61">27/</text:p>
            <text:p text:style-name="P61">07/</text:p>
            <text:p text:style-name="P61">2016</text:p>
          </table:table-cell>
          <table:table-cell table:style-name="Tabela61.A4" table:number-rows-spanned="3" office:value-type="string">
            <text:p text:style-name="P61">27/</text:p>
            <text:p text:style-name="P61">07/</text:p>
            <text:p text:style-name="P61">2017</text:p>
          </table:table-cell>
          <table:table-cell table:style-name="Tabela61.A4" table:number-rows-spanned="3" office:value-type="string">
            <text:p text:style-name="P61">Vigente</text:p>
          </table:table-cell>
          <table:table-cell table:style-name="Tabela61.A4" office:value-type="string">
            <text:p text:style-name="P61">1. Oracle Database Enterprise Edition – Processor perpetual</text:p>
          </table:table-cell>
          <table:table-cell table:style-name="Tabela61.A4" office:value-type="string">
            <text:p text:style-name="P61">Unid.</text:p>
          </table:table-cell>
          <table:table-cell table:style-name="Tabela61.J4" office:value-type="currency" office:currency="BRL" office:value="25009.05">
            <text:p text:style-name="P61">R$ 25.009,05</text:p>
          </table:table-cell>
          <table:table-cell table:style-name="Tabela61.K4" office:value-type="float" office:value="6">
            <text:p text:style-name="P61">6</text:p>
          </table:table-cell>
          <table:table-cell table:style-name="Tabela61.J4" office:value-type="currency" office:currency="BRL" office:value="150054.29">
            <text:p text:style-name="P61">R$ 150.054,29</text:p>
          </table:table-cell>
          <table:table-cell table:style-name="Tabela61.J4" table:number-rows-spanned="3" office:value-type="currency" office:currency="BRL" office:value="189542.27">
            <text:p text:style-name="P61">R$ 189.542,27</text:p>
          </table:table-cell>
          <table:table-cell table:style-name="Tabela61.N4" table:number-rows-spanned="3" office:value-type="string">
            <text:p text:style-name="P61">ORACLE DO BRASIL SISTEMAS LTDA </text:p>
          </table:table-cell>
          <table:table-cell table:style-name="Tabela61.A4" table:number-rows-spanned="3" office:value-type="string">
            <text:p text:style-name="P61">59.456.277/0001-76 </text:p>
          </table:table-cell>
          <table:table-cell table:style-name="Tabela61.A4" table:number-rows-spanned="3" office:value-type="string">
            <text:p text:style-name="P61">Alberto Borges Brisola, CPF: 082.986.978-19 </text:p>
            <text:p text:style-name="P61"><text:s/></text:p>
            <text:p text:style-name="P61"/>
          </table:table-cell>
          <table:table-cell table:style-name="Tabela61.Q4" table:number-rows-spanned="3" office:value-type="string">
            <text:p text:style-name="P61">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61">2. Diagnostic Pack – Processor perpetual</text:p>
          </table:table-cell>
          <table:table-cell table:style-name="Tabela61.A4" office:value-type="string">
            <text:p text:style-name="P89">Unid.</text:p>
          </table:table-cell>
          <table:table-cell table:style-name="Tabela61.J4" office:value-type="currency" office:currency="BRL" office:value="3290.66">
            <text:p text:style-name="P89">R$ 3.290,66</text:p>
          </table:table-cell>
          <table:table-cell table:style-name="Tabela61.K4" office:value-type="float" office:value="6">
            <text:p text:style-name="P89">6</text:p>
          </table:table-cell>
          <table:table-cell table:style-name="Tabela61.J4" office:value-type="currency" office:currency="BRL" office:value="19743.99">
            <text:p text:style-name="P89">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61">3. Tuning Pack – Processor perpetual</text:p>
          </table:table-cell>
          <table:table-cell table:style-name="Tabela61.A4" office:value-type="string">
            <text:p text:style-name="P89">Unid.</text:p>
          </table:table-cell>
          <table:table-cell table:style-name="Tabela61.A4" office:value-type="string">
            <text:p text:style-name="P89">R$ R$ 3.290,66</text:p>
          </table:table-cell>
          <table:table-cell table:style-name="Tabela61.K4" office:value-type="float" office:value="6">
            <text:p text:style-name="P89">6</text:p>
          </table:table-cell>
          <table:table-cell table:style-name="Tabela61.J4" office:value-type="currency" office:currency="BRL" office:value="19743.99">
            <text:p text:style-name="P89">R$ 19.743,99</text:p>
          </table:table-cell>
          <table:covered-table-cell/>
          <table:covered-table-cell/>
          <table:covered-table-cell/>
          <table:covered-table-cell/>
          <table:covered-table-cell/>
        </table:table-row>
      </table:table>
      <text:p text:style-name="P14"/>
      <text:p text:style-name="P14"/>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85">Nº</text:p>
          </table:table-cell>
          <table:table-cell table:style-name="Tabela51.A1" table:number-rows-spanned="2" office:value-type="string">
            <text:p text:style-name="P85">Objeto</text:p>
          </table:table-cell>
          <table:table-cell table:style-name="Tabela51.A1" table:number-rows-spanned="2" office:value-type="string">
            <text:p text:style-name="P85">Data da Publicação</text:p>
          </table:table-cell>
          <table:table-cell table:style-name="Tabela51.A1" table:number-rows-spanned="2" office:value-type="string">
            <text:p text:style-name="P85">Nº do Edital</text:p>
          </table:table-cell>
          <table:table-cell table:style-name="Tabela51.A1" table:number-columns-spanned="2" office:value-type="string">
            <text:p text:style-name="P85">Vigência</text:p>
          </table:table-cell>
          <table:covered-table-cell/>
          <table:table-cell table:style-name="Tabela51.A1" table:number-rows-spanned="2" office:value-type="string">
            <text:p text:style-name="P85">Situação</text:p>
          </table:table-cell>
          <table:table-cell table:style-name="Tabela51.A1" table:number-rows-spanned="2" office:value-type="string">
            <text:p text:style-name="P85">Item Fornecido</text:p>
          </table:table-cell>
          <table:table-cell table:style-name="Tabela51.A1" table:number-rows-spanned="2" office:value-type="string">
            <text:p text:style-name="P85">Unidade de Medida</text:p>
          </table:table-cell>
          <table:table-cell table:style-name="Tabela51.A1" table:number-rows-spanned="2" office:value-type="string">
            <text:p text:style-name="P85">Valor Unitário</text:p>
            <text:p text:style-name="P85"/>
          </table:table-cell>
          <table:table-cell table:style-name="Tabela51.A1" table:number-rows-spanned="2" office:value-type="string">
            <text:p text:style-name="P85">Qtd.</text:p>
          </table:table-cell>
          <table:table-cell table:style-name="Tabela51.A1" table:number-rows-spanned="2" office:value-type="string">
            <text:p text:style-name="P85">Valor Total do Item</text:p>
          </table:table-cell>
          <table:table-cell table:style-name="Tabela51.A1" table:number-rows-spanned="2" office:value-type="string">
            <text:p text:style-name="P85">Valor Total do Contrato</text:p>
          </table:table-cell>
          <table:table-cell table:style-name="Tabela51.N1" table:number-rows-spanned="2" office:value-type="string">
            <text:p text:style-name="P85">Contratado</text:p>
          </table:table-cell>
          <table:table-cell table:style-name="Tabela51.A1" table:number-rows-spanned="2" office:value-type="string">
            <text:p text:style-name="P85">CNPJ</text:p>
            <text:p text:style-name="P85">CPF</text:p>
          </table:table-cell>
          <table:table-cell table:style-name="Tabela51.A1" table:number-rows-spanned="2" office:value-type="string">
            <text:p text:style-name="P85">Sócios</text:p>
          </table:table-cell>
          <table:table-cell table:style-name="Tabela51.Q1" table:number-rows-spanned="2" office:value-type="string">
            <text:p text:style-name="P85">Termo</text:p>
            <text:p text:style-name="P85">Aditivo</text:p>
          </table:table-cell>
        </table:table-row>
        <table:table-row table:style-name="Tabela51.1">
          <table:covered-table-cell/>
          <table:covered-table-cell/>
          <table:covered-table-cell/>
          <table:covered-table-cell/>
          <table:table-cell table:style-name="Tabela51.E2" office:value-type="string">
            <text:p text:style-name="P85">Início</text:p>
          </table:table-cell>
          <table:table-cell table:style-name="Tabela51.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85">(a)</text:p>
          </table:table-cell>
          <table:table-cell table:style-name="Tabela51.A3" office:value-type="string">
            <text:p text:style-name="P85">(b)</text:p>
          </table:table-cell>
          <table:table-cell table:style-name="Tabela51.A3" office:value-type="string">
            <text:p text:style-name="P85">(c)</text:p>
          </table:table-cell>
          <table:table-cell table:style-name="Tabela51.A3" office:value-type="string">
            <text:p text:style-name="P85">(d)</text:p>
          </table:table-cell>
          <table:table-cell table:style-name="Tabela51.A3" office:value-type="string">
            <text:p text:style-name="P85">(e)</text:p>
          </table:table-cell>
          <table:table-cell table:style-name="Tabela51.A3" office:value-type="string">
            <text:p text:style-name="P85">(e)</text:p>
          </table:table-cell>
          <table:table-cell table:style-name="Tabela51.A3" office:value-type="string">
            <text:p text:style-name="P85">(f)</text:p>
          </table:table-cell>
          <table:table-cell table:style-name="Tabela51.A3" office:value-type="string">
            <text:p text:style-name="P85">(g)</text:p>
          </table:table-cell>
          <table:table-cell table:style-name="Tabela51.A3" office:value-type="string">
            <text:p text:style-name="P85">(h)</text:p>
          </table:table-cell>
          <table:table-cell table:style-name="Tabela51.A3" office:value-type="string">
            <text:p text:style-name="P85">(i)</text:p>
          </table:table-cell>
          <table:table-cell table:style-name="Tabela51.A3" office:value-type="string">
            <text:p text:style-name="P85">(j)</text:p>
          </table:table-cell>
          <table:table-cell table:style-name="Tabela51.A3" office:value-type="string">
            <text:p text:style-name="P85">(k)</text:p>
          </table:table-cell>
          <table:table-cell table:style-name="Tabela51.A3" office:value-type="string">
            <text:p text:style-name="P85">(l)</text:p>
          </table:table-cell>
          <table:table-cell table:style-name="Tabela51.N3" office:value-type="string">
            <text:p text:style-name="P85">(m)</text:p>
          </table:table-cell>
          <table:table-cell table:style-name="Tabela51.A3" office:value-type="string">
            <text:p text:style-name="P85">(n)</text:p>
          </table:table-cell>
          <table:table-cell table:style-name="Tabela51.A3" office:value-type="string">
            <text:p text:style-name="P85">(o)</text:p>
          </table:table-cell>
          <table:table-cell table:style-name="Tabela51.Q3" office:value-type="string">
            <text:p text:style-name="P85">(p)</text:p>
          </table:table-cell>
        </table:table-row>
        <table:table-row table:style-name="Tabela51.3">
          <table:table-cell table:style-name="Tabela51.A4" office:value-type="string">
            <text:p text:style-name="P89">22/</text:p>
            <text:p text:style-name="P89">2016</text:p>
          </table:table-cell>
          <table:table-cell table:style-name="Tabela51.A4" office:value-type="string">
            <text:p text:style-name="P61">Contratação de empresa para confecção de placa luminosa backligth em lona vinílica com estrutura de ferro galvanizado, para fixação em parede, incluindo ponto de luz e luminária.</text:p>
            <text:p text:style-name="P61"/>
          </table:table-cell>
          <table:table-cell table:style-name="Tabela51.A4" office:value-type="string">
            <text:p text:style-name="P61">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89">Pregão Eletrônico 11/2015</text:p>
          </table:table-cell>
          <table:table-cell table:style-name="Tabela51.A4" office:value-type="string">
            <text:p text:style-name="P89">03/</text:p>
            <text:p text:style-name="P89">06/</text:p>
            <text:p text:style-name="P89">2016</text:p>
          </table:table-cell>
          <table:table-cell table:style-name="Tabela51.A4" office:value-type="string">
            <text:p text:style-name="P89">31/</text:p>
            <text:p text:style-name="P89">12/</text:p>
            <text:p text:style-name="P89">2016</text:p>
          </table:table-cell>
          <table:table-cell table:style-name="Tabela51.A4" office:value-type="string">
            <text:p text:style-name="P89">Vigente</text:p>
          </table:table-cell>
          <table:table-cell table:style-name="Tabela51.A4" office:value-type="string">
            <text:p text:style-name="P61"><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61"/>
          </table:table-cell>
          <table:table-cell table:style-name="Tabela51.A4" office:value-type="string">
            <text:p text:style-name="P89">Unid.</text:p>
          </table:table-cell>
          <table:table-cell table:style-name="Tabela51.J4" office:value-type="currency" office:currency="BRL" office:value="791">
            <text:p text:style-name="P89">R$ 791,00</text:p>
          </table:table-cell>
          <table:table-cell table:style-name="Tabela51.K4" office:value-type="float" office:value="1">
            <text:p text:style-name="P89">1</text:p>
          </table:table-cell>
          <table:table-cell table:style-name="Tabela51.J4" office:value-type="currency" office:currency="BRL" office:value="791">
            <text:p text:style-name="P89">R$ 791,00</text:p>
          </table:table-cell>
          <table:table-cell table:style-name="Tabela51.J4" office:value-type="currency" office:currency="BRL" office:value="791">
            <text:p text:style-name="P89">R$ 791,00</text:p>
          </table:table-cell>
          <table:table-cell table:style-name="Tabela51.N4" office:value-type="string">
            <text:p text:style-name="P89">Totem Tecnologia e Gráfica Ltda.</text:p>
          </table:table-cell>
          <table:table-cell table:style-name="Tabela51.A4" office:value-type="string">
            <text:p text:style-name="P89">16.936.295/0001-42</text:p>
          </table:table-cell>
          <table:table-cell table:style-name="Tabela51.A4" office:value-type="string">
            <text:p text:style-name="P89">Márcio de Souza Lima, CPF 000.243.383-43</text:p>
          </table:table-cell>
          <table:table-cell table:style-name="Tabela51.Q4" office:value-type="string">
            <text:p text:style-name="P89">Não</text:p>
          </table:table-cell>
        </table:table-row>
      </table:table>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ext:soft-page-break/>
        <table:table-row table:style-name="Tabela29.1">
          <table:table-cell table:style-name="Tabela29.A1" table:number-rows-spanned="2" office:value-type="string">
            <text:p text:style-name="P85">Nº</text:p>
          </table:table-cell>
          <table:table-cell table:style-name="Tabela29.A1" table:number-rows-spanned="2" office:value-type="string">
            <text:p text:style-name="P85">Objeto</text:p>
          </table:table-cell>
          <table:table-cell table:style-name="Tabela29.A1" table:number-rows-spanned="2" office:value-type="string">
            <text:p text:style-name="P85">Data da Publicação</text:p>
          </table:table-cell>
          <table:table-cell table:style-name="Tabela29.A1" table:number-rows-spanned="2" office:value-type="string">
            <text:p text:style-name="P85">Nº do Edital</text:p>
          </table:table-cell>
          <table:table-cell table:style-name="Tabela29.A1" table:number-columns-spanned="2" office:value-type="string">
            <text:p text:style-name="P85">Vigência</text:p>
          </table:table-cell>
          <table:covered-table-cell/>
          <table:table-cell table:style-name="Tabela29.A1" table:number-rows-spanned="2" office:value-type="string">
            <text:p text:style-name="P85">Situação</text:p>
          </table:table-cell>
          <table:table-cell table:style-name="Tabela29.A1" table:number-rows-spanned="2" office:value-type="string">
            <text:p text:style-name="P85">Item Fornecido</text:p>
          </table:table-cell>
          <table:table-cell table:style-name="Tabela29.A1" table:number-rows-spanned="2" office:value-type="string">
            <text:p text:style-name="P85">Unidade de Medida</text:p>
          </table:table-cell>
          <table:table-cell table:style-name="Tabela29.A1" table:number-rows-spanned="2" office:value-type="string">
            <text:p text:style-name="P85">Valor Unitário</text:p>
            <text:p text:style-name="P85"/>
          </table:table-cell>
          <table:table-cell table:style-name="Tabela29.A1" table:number-rows-spanned="2" office:value-type="string">
            <text:p text:style-name="P85">Qtd.</text:p>
          </table:table-cell>
          <table:table-cell table:style-name="Tabela29.A1" table:number-rows-spanned="2" office:value-type="string">
            <text:p text:style-name="P85">Valor Total do Item</text:p>
          </table:table-cell>
          <table:table-cell table:style-name="Tabela29.A1" table:number-rows-spanned="2" office:value-type="string">
            <text:p text:style-name="P85">Valor Total do Contrato</text:p>
          </table:table-cell>
          <table:table-cell table:style-name="Tabela29.N1" table:number-rows-spanned="2" office:value-type="string">
            <text:p text:style-name="P85">Contratado</text:p>
          </table:table-cell>
          <table:table-cell table:style-name="Tabela29.A1" table:number-rows-spanned="2" office:value-type="string">
            <text:p text:style-name="P85">CNPJ</text:p>
            <text:p text:style-name="P85">CPF</text:p>
          </table:table-cell>
          <table:table-cell table:style-name="Tabela29.A1" table:number-rows-spanned="2" office:value-type="string">
            <text:p text:style-name="P85">Sócios</text:p>
          </table:table-cell>
          <table:table-cell table:style-name="Tabela29.Q1" table:number-rows-spanned="2" office:value-type="string">
            <text:p text:style-name="P85">Termo</text:p>
            <text:p text:style-name="P85">Aditivo</text:p>
          </table:table-cell>
        </table:table-row>
        <table:table-row table:style-name="Tabela29.1">
          <table:covered-table-cell/>
          <table:covered-table-cell/>
          <table:covered-table-cell/>
          <table:covered-table-cell/>
          <table:table-cell table:style-name="Tabela29.E2" office:value-type="string">
            <text:p text:style-name="P85">Início</text:p>
          </table:table-cell>
          <table:table-cell table:style-name="Tabela2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85">(a)</text:p>
          </table:table-cell>
          <table:table-cell table:style-name="Tabela29.A3" office:value-type="string">
            <text:p text:style-name="P85">(b)</text:p>
          </table:table-cell>
          <table:table-cell table:style-name="Tabela29.A3" office:value-type="string">
            <text:p text:style-name="P85">(c)</text:p>
          </table:table-cell>
          <table:table-cell table:style-name="Tabela29.A3" office:value-type="string">
            <text:p text:style-name="P85">(d)</text:p>
          </table:table-cell>
          <table:table-cell table:style-name="Tabela29.A3" office:value-type="string">
            <text:p text:style-name="P85">(e)</text:p>
          </table:table-cell>
          <table:table-cell table:style-name="Tabela29.A3" office:value-type="string">
            <text:p text:style-name="P85">(e)</text:p>
          </table:table-cell>
          <table:table-cell table:style-name="Tabela29.A3" office:value-type="string">
            <text:p text:style-name="P85">(f)</text:p>
          </table:table-cell>
          <table:table-cell table:style-name="Tabela29.A3" office:value-type="string">
            <text:p text:style-name="P85">(g)</text:p>
          </table:table-cell>
          <table:table-cell table:style-name="Tabela29.A3" office:value-type="string">
            <text:p text:style-name="P85">(h)</text:p>
          </table:table-cell>
          <table:table-cell table:style-name="Tabela29.A3" office:value-type="string">
            <text:p text:style-name="P85">(i)</text:p>
          </table:table-cell>
          <table:table-cell table:style-name="Tabela29.A3" office:value-type="string">
            <text:p text:style-name="P85">(j)</text:p>
          </table:table-cell>
          <table:table-cell table:style-name="Tabela29.A3" office:value-type="string">
            <text:p text:style-name="P85">(k)</text:p>
          </table:table-cell>
          <table:table-cell table:style-name="Tabela29.A3" office:value-type="string">
            <text:p text:style-name="P85">(l)</text:p>
          </table:table-cell>
          <table:table-cell table:style-name="Tabela29.N3" office:value-type="string">
            <text:p text:style-name="P85">(m)</text:p>
          </table:table-cell>
          <table:table-cell table:style-name="Tabela29.A3" office:value-type="string">
            <text:p text:style-name="P85">(n)</text:p>
          </table:table-cell>
          <table:table-cell table:style-name="Tabela29.A3" office:value-type="string">
            <text:p text:style-name="P85">(o)</text:p>
          </table:table-cell>
          <table:table-cell table:style-name="Tabela29.Q3" office:value-type="string">
            <text:p text:style-name="P85">(p)</text:p>
          </table:table-cell>
        </table:table-row>
        <table:table-row table:style-name="Tabela29.3">
          <table:table-cell table:style-name="Tabela29.A4" table:number-rows-spanned="2" office:value-type="string">
            <text:p text:style-name="P89">23/</text:p>
            <text:p text:style-name="P89">2016</text:p>
          </table:table-cell>
          <table:table-cell table:style-name="Tabela29.A4" table:number-rows-spanned="2" office:value-type="string">
            <text:p text:style-name="P61">Contratação de empresa para a realização de serviço de engenharia - conservação e manutenção de edificações com aplicação de material, sob demanda, na cidade de Teresina. </text:p>
            <text:p text:style-name="P61"/>
          </table:table-cell>
          <table:table-cell table:style-name="Tabela29.A4" table:number-rows-spanned="2" office:value-type="string">
            <text:p text:style-name="P61">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89">Concorrência 01/2015</text:p>
          </table:table-cell>
          <table:table-cell table:style-name="Tabela29.A4" table:number-rows-spanned="2" office:value-type="string">
            <text:p text:style-name="P89">10/</text:p>
            <text:p text:style-name="P89">06/</text:p>
            <text:p text:style-name="P89">2016</text:p>
          </table:table-cell>
          <table:table-cell table:style-name="Tabela29.A4" table:number-rows-spanned="2" office:value-type="string">
            <text:p text:style-name="P89">10/</text:p>
            <text:p text:style-name="P89">06/</text:p>
            <text:p text:style-name="P89">2017</text:p>
          </table:table-cell>
          <table:table-cell table:style-name="Tabela29.A4" table:number-rows-spanned="2" office:value-type="string">
            <text:p text:style-name="P89">Vigente</text:p>
          </table:table-cell>
          <table:table-cell table:style-name="Tabela29.A4" office:value-type="string">
            <text:p text:style-name="P61">1. Reforma do prédio sede</text:p>
          </table:table-cell>
          <table:table-cell table:style-name="Tabela29.A4" office:value-type="string">
            <text:p text:style-name="P89">Serviço</text:p>
          </table:table-cell>
          <table:table-cell table:style-name="Tabela29.J4" office:value-type="currency" office:currency="BRL" office:value="8814.47">
            <text:p text:style-name="P89">R$ 8.814,47</text:p>
          </table:table-cell>
          <table:table-cell table:style-name="Tabela29.K4" office:value-type="float" office:value="1">
            <text:p text:style-name="P89">1</text:p>
          </table:table-cell>
          <table:table-cell table:style-name="Tabela29.J4" office:value-type="currency" office:currency="BRL" office:value="8814.47">
            <text:p text:style-name="P89">R$ 8.814,47</text:p>
          </table:table-cell>
          <table:table-cell table:style-name="Tabela29.J4" table:number-rows-spanned="2" office:value-type="currency" office:currency="BRL" office:value="11291.38">
            <text:p text:style-name="P89">R$ 11.291,38</text:p>
          </table:table-cell>
          <table:table-cell table:style-name="Tabela29.N4" table:number-rows-spanned="2" office:value-type="string">
            <text:p text:style-name="P89">RBR Serviços Técnicos e Instalações EIRELI - EPP</text:p>
          </table:table-cell>
          <table:table-cell table:style-name="Tabela29.A4" table:number-rows-spanned="2" office:value-type="string">
            <text:p text:style-name="P89">07.349.068/0001-20</text:p>
          </table:table-cell>
          <table:table-cell table:style-name="Tabela29.A4" table:number-rows-spanned="2" office:value-type="string">
            <text:p text:style-name="P89">Rafael Rabel Lages da Silveira, CPF: 956.339.953-68</text:p>
          </table:table-cell>
          <table:table-cell table:style-name="Tabela29.Q4" table:number-rows-spanned="2" office:value-type="string">
            <text:p text:style-name="P89">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61">2. Reforma GAECO</text:p>
          </table:table-cell>
          <table:table-cell table:style-name="Tabela29.A4" office:value-type="string">
            <text:p text:style-name="P89">Serviço</text:p>
          </table:table-cell>
          <table:table-cell table:style-name="Tabela29.J4" office:value-type="currency" office:currency="BRL" office:value="2476.91">
            <text:p text:style-name="P89">R$ 2.476,91</text:p>
          </table:table-cell>
          <table:table-cell table:style-name="Tabela29.K4" office:value-type="float" office:value="1">
            <text:p text:style-name="P89">1</text:p>
          </table:table-cell>
          <table:table-cell table:style-name="Tabela29.J4" office:value-type="currency" office:currency="BRL" office:value="2476.91">
            <text:p text:style-name="P89">R$ 2.476,91</text:p>
          </table:table-cell>
          <table:covered-table-cell/>
          <table:covered-table-cell/>
          <table:covered-table-cell/>
          <table:covered-table-cell/>
          <table:covered-table-cell/>
        </table:table-row>
      </table:table>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85">Nº</text:p>
          </table:table-cell>
          <table:table-cell table:style-name="Tabela52.A1" table:number-rows-spanned="2" office:value-type="string">
            <text:p text:style-name="P85">Objeto</text:p>
          </table:table-cell>
          <table:table-cell table:style-name="Tabela52.A1" table:number-rows-spanned="2" office:value-type="string">
            <text:p text:style-name="P85">Data da Publicação</text:p>
          </table:table-cell>
          <table:table-cell table:style-name="Tabela52.A1" table:number-rows-spanned="2" office:value-type="string">
            <text:p text:style-name="P85">Nº do Edital</text:p>
          </table:table-cell>
          <table:table-cell table:style-name="Tabela52.A1" table:number-columns-spanned="2" office:value-type="string">
            <text:p text:style-name="P85">Vigência</text:p>
          </table:table-cell>
          <table:covered-table-cell/>
          <table:table-cell table:style-name="Tabela52.A1" table:number-rows-spanned="2" office:value-type="string">
            <text:p text:style-name="P85">Situação</text:p>
          </table:table-cell>
          <table:table-cell table:style-name="Tabela52.A1" table:number-rows-spanned="2" office:value-type="string">
            <text:p text:style-name="P85">Item Fornecido</text:p>
          </table:table-cell>
          <table:table-cell table:style-name="Tabela52.A1" table:number-rows-spanned="2" office:value-type="string">
            <text:p text:style-name="P85">Unidade de Medida</text:p>
          </table:table-cell>
          <table:table-cell table:style-name="Tabela52.A1" table:number-rows-spanned="2" office:value-type="string">
            <text:p text:style-name="P85">Valor Unitário</text:p>
            <text:p text:style-name="P85"/>
          </table:table-cell>
          <table:table-cell table:style-name="Tabela52.A1" table:number-rows-spanned="2" office:value-type="string">
            <text:p text:style-name="P85">Qtd.</text:p>
          </table:table-cell>
          <table:table-cell table:style-name="Tabela52.A1" table:number-rows-spanned="2" office:value-type="string">
            <text:p text:style-name="P85">Valor Total do Item</text:p>
          </table:table-cell>
          <table:table-cell table:style-name="Tabela52.A1" table:number-rows-spanned="2" office:value-type="string">
            <text:p text:style-name="P85">Valor Total do Contrato</text:p>
          </table:table-cell>
          <table:table-cell table:style-name="Tabela52.N1" table:number-rows-spanned="2" office:value-type="string">
            <text:p text:style-name="P85">Contratado</text:p>
          </table:table-cell>
          <table:table-cell table:style-name="Tabela52.A1" table:number-rows-spanned="2" office:value-type="string">
            <text:p text:style-name="P85">CNPJ</text:p>
            <text:p text:style-name="P85">CPF</text:p>
          </table:table-cell>
          <table:table-cell table:style-name="Tabela52.A1" table:number-rows-spanned="2" office:value-type="string">
            <text:p text:style-name="P85">Sócios</text:p>
          </table:table-cell>
          <table:table-cell table:style-name="Tabela52.Q1" table:number-rows-spanned="2" office:value-type="string">
            <text:p text:style-name="P85">Termo</text:p>
            <text:p text:style-name="P85">Aditivo</text:p>
          </table:table-cell>
        </table:table-row>
        <table:table-row table:style-name="Tabela52.1">
          <table:covered-table-cell/>
          <table:covered-table-cell/>
          <table:covered-table-cell/>
          <table:covered-table-cell/>
          <table:table-cell table:style-name="Tabela52.E2" office:value-type="string">
            <text:p text:style-name="P85">Início</text:p>
          </table:table-cell>
          <table:table-cell table:style-name="Tabela52.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85">(a)</text:p>
          </table:table-cell>
          <table:table-cell table:style-name="Tabela52.A3" office:value-type="string">
            <text:p text:style-name="P85">(b)</text:p>
          </table:table-cell>
          <table:table-cell table:style-name="Tabela52.A3" office:value-type="string">
            <text:p text:style-name="P85">(c)</text:p>
          </table:table-cell>
          <table:table-cell table:style-name="Tabela52.A3" office:value-type="string">
            <text:p text:style-name="P85">(d)</text:p>
          </table:table-cell>
          <table:table-cell table:style-name="Tabela52.A3" office:value-type="string">
            <text:p text:style-name="P85">(e)</text:p>
          </table:table-cell>
          <table:table-cell table:style-name="Tabela52.A3" office:value-type="string">
            <text:p text:style-name="P85">(e)</text:p>
          </table:table-cell>
          <table:table-cell table:style-name="Tabela52.A3" office:value-type="string">
            <text:p text:style-name="P85">(f)</text:p>
          </table:table-cell>
          <table:table-cell table:style-name="Tabela52.A3" office:value-type="string">
            <text:p text:style-name="P85">(g)</text:p>
          </table:table-cell>
          <table:table-cell table:style-name="Tabela52.A3" office:value-type="string">
            <text:p text:style-name="P85">(h)</text:p>
          </table:table-cell>
          <table:table-cell table:style-name="Tabela52.A3" office:value-type="string">
            <text:p text:style-name="P85">(i)</text:p>
          </table:table-cell>
          <table:table-cell table:style-name="Tabela52.A3" office:value-type="string">
            <text:p text:style-name="P85">(j)</text:p>
          </table:table-cell>
          <table:table-cell table:style-name="Tabela52.A3" office:value-type="string">
            <text:p text:style-name="P85">(k)</text:p>
          </table:table-cell>
          <table:table-cell table:style-name="Tabela52.A3" office:value-type="string">
            <text:p text:style-name="P85">(l)</text:p>
          </table:table-cell>
          <table:table-cell table:style-name="Tabela52.N3" office:value-type="string">
            <text:p text:style-name="P85">(m)</text:p>
          </table:table-cell>
          <table:table-cell table:style-name="Tabela52.A3" office:value-type="string">
            <text:p text:style-name="P85">(n)</text:p>
          </table:table-cell>
          <table:table-cell table:style-name="Tabela52.A3" office:value-type="string">
            <text:p text:style-name="P85">(o)</text:p>
          </table:table-cell>
          <table:table-cell table:style-name="Tabela52.Q3" office:value-type="string">
            <text:p text:style-name="P85">(p)</text:p>
          </table:table-cell>
        </table:table-row>
        <table:table-row table:style-name="Tabela52.3">
          <table:table-cell table:style-name="Tabela52.A4" table:number-rows-spanned="3" office:value-type="string">
            <text:p text:style-name="P89">24/</text:p>
            <text:p text:style-name="P89">2016</text:p>
          </table:table-cell>
          <table:table-cell table:style-name="Tabela52.A4" table:number-rows-spanned="3" office:value-type="string">
            <text:p text:style-name="P61">Contratação de empresa especializada para fornecimento de 05 (cinco) Ar Condicionados Split 12.000 BTUs, 04 (quatro) Ar Condicionados Split 18.000 BTUs e 03 (três) Ar Condicionados Split 22.000 BTUs.</text:p>
            <text:p text:style-name="P61"/>
            <text:p text:style-name="P61"/>
          </table:table-cell>
          <table:table-cell table:style-name="Tabela52.A4" table:number-rows-spanned="3" office:value-type="string">
            <text:p text:style-name="P61">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89">Pregão Eletrônico 16/2015</text:p>
          </table:table-cell>
          <table:table-cell table:style-name="Tabela52.A4" table:number-rows-spanned="3" office:value-type="string">
            <text:p text:style-name="P89">09/</text:p>
            <text:p text:style-name="P89">06/</text:p>
            <text:p text:style-name="P89">2016</text:p>
          </table:table-cell>
          <table:table-cell table:style-name="Tabela52.A4" table:number-rows-spanned="3" office:value-type="string">
            <text:p text:style-name="P89">09/</text:p>
            <text:p text:style-name="P89">06/</text:p>
            <text:p text:style-name="P89">2017</text:p>
          </table:table-cell>
          <table:table-cell table:style-name="Tabela52.A4" table:number-rows-spanned="3" office:value-type="string">
            <text:p text:style-name="P89">Vigente</text:p>
          </table:table-cell>
          <table:table-cell table:style-name="Tabela52.A4" office:value-type="string">
            <text:p text:style-name="P61">2. Condicionador de ar tipo split hiwall 12.000 BTUs</text:p>
          </table:table-cell>
          <table:table-cell table:style-name="Tabela52.A4" office:value-type="string">
            <text:p text:style-name="P89">Unid.</text:p>
          </table:table-cell>
          <table:table-cell table:style-name="Tabela52.J4" office:value-type="currency" office:currency="BRL" office:value="1200">
            <text:p text:style-name="P89">R$ 1.200,00</text:p>
          </table:table-cell>
          <table:table-cell table:style-name="Tabela52.K4" office:value-type="float" office:value="5">
            <text:p text:style-name="P89">5</text:p>
          </table:table-cell>
          <table:table-cell table:style-name="Tabela52.J4" office:value-type="currency" office:currency="BRL" office:value="6000">
            <text:p text:style-name="P89">R$ 6.000,00</text:p>
          </table:table-cell>
          <table:table-cell table:style-name="Tabela52.J4" table:number-rows-spanned="3" office:value-type="currency" office:currency="BRL" office:value="19800">
            <text:p text:style-name="P89">R$ 19.800,00</text:p>
          </table:table-cell>
          <table:table-cell table:style-name="Tabela52.N4" table:number-rows-spanned="3" office:value-type="string">
            <text:p text:style-name="P89">Multipeças Ltda</text:p>
          </table:table-cell>
          <table:table-cell table:style-name="Tabela52.A4" table:number-rows-spanned="3" office:value-type="string">
            <text:p text:style-name="P89">03.333.080/0001-95</text:p>
          </table:table-cell>
          <table:table-cell table:style-name="Tabela52.A4" table:number-rows-spanned="3" office:value-type="string">
            <text:p text:style-name="P89">Renato Rafael Oliveira de Carvalho, CPF 004.369.573-61</text:p>
          </table:table-cell>
          <table:table-cell table:style-name="Tabela52.Q4" table:number-rows-spanned="3" office:value-type="string">
            <text:p text:style-name="P89">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1">3. Condicionador de ar tipo split hiwall 18.000 BTUs</text:p>
          </table:table-cell>
          <table:table-cell table:style-name="Tabela52.A4" office:value-type="string">
            <text:p text:style-name="P89">Unid.</text:p>
          </table:table-cell>
          <table:table-cell table:style-name="Tabela52.J4" office:value-type="currency" office:currency="BRL" office:value="1800">
            <text:p text:style-name="P89">R$ 1.800,00</text:p>
          </table:table-cell>
          <table:table-cell table:style-name="Tabela52.K4" office:value-type="float" office:value="4">
            <text:p text:style-name="P89">4</text:p>
          </table:table-cell>
          <table:table-cell table:style-name="Tabela52.J4" office:value-type="currency" office:currency="BRL" office:value="7200">
            <text:p text:style-name="P89">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1">4. Condicionador de ar tipo split hiwall 22.000 BTUs</text:p>
          </table:table-cell>
          <table:table-cell table:style-name="Tabela52.A4" office:value-type="string">
            <text:p text:style-name="P89">Unid.</text:p>
          </table:table-cell>
          <table:table-cell table:style-name="Tabela52.J4" office:value-type="currency" office:currency="BRL" office:value="2200">
            <text:p text:style-name="P89">R$ 2.200,00</text:p>
          </table:table-cell>
          <table:table-cell table:style-name="Tabela52.K4" office:value-type="float" office:value="3">
            <text:p text:style-name="P89">3</text:p>
          </table:table-cell>
          <table:table-cell table:style-name="Tabela52.J4" office:value-type="currency" office:currency="BRL" office:value="6600">
            <text:p text:style-name="P89">R$ 6.600,00</text:p>
          </table:table-cell>
          <table:covered-table-cell/>
          <table:covered-table-cell/>
          <table:covered-table-cell/>
          <table:covered-table-cell/>
          <table:covered-table-cell/>
        </table:table-row>
      </table:table>
      <text:p text:style-name="P14"/>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ext:soft-page-break/>
        <table:table-row table:style-name="Tabela55.1">
          <table:table-cell table:style-name="Tabela55.A1" table:number-rows-spanned="2" office:value-type="string">
            <text:p text:style-name="P85">Nº</text:p>
          </table:table-cell>
          <table:table-cell table:style-name="Tabela55.A1" table:number-rows-spanned="2" office:value-type="string">
            <text:p text:style-name="P85">Objeto</text:p>
          </table:table-cell>
          <table:table-cell table:style-name="Tabela55.A1" table:number-rows-spanned="2" office:value-type="string">
            <text:p text:style-name="P85">Data da Publicação</text:p>
          </table:table-cell>
          <table:table-cell table:style-name="Tabela55.A1" table:number-rows-spanned="2" office:value-type="string">
            <text:p text:style-name="P85">Nº do Edital</text:p>
          </table:table-cell>
          <table:table-cell table:style-name="Tabela55.A1" table:number-columns-spanned="2" office:value-type="string">
            <text:p text:style-name="P85">Vigência</text:p>
          </table:table-cell>
          <table:covered-table-cell/>
          <table:table-cell table:style-name="Tabela55.A1" table:number-rows-spanned="2" office:value-type="string">
            <text:p text:style-name="P85">Situação</text:p>
          </table:table-cell>
          <table:table-cell table:style-name="Tabela55.A1" table:number-rows-spanned="2" office:value-type="string">
            <text:p text:style-name="P85">Item Fornecido</text:p>
          </table:table-cell>
          <table:table-cell table:style-name="Tabela55.A1" table:number-rows-spanned="2" office:value-type="string">
            <text:p text:style-name="P85">Unidade de Medida</text:p>
          </table:table-cell>
          <table:table-cell table:style-name="Tabela55.A1" table:number-rows-spanned="2" office:value-type="string">
            <text:p text:style-name="P85">Valor Unitário</text:p>
            <text:p text:style-name="P85"/>
          </table:table-cell>
          <table:table-cell table:style-name="Tabela55.A1" table:number-rows-spanned="2" office:value-type="string">
            <text:p text:style-name="P85">Qtd.</text:p>
          </table:table-cell>
          <table:table-cell table:style-name="Tabela55.A1" table:number-rows-spanned="2" office:value-type="string">
            <text:p text:style-name="P85">Valor Total do Item</text:p>
          </table:table-cell>
          <table:table-cell table:style-name="Tabela55.A1" table:number-rows-spanned="2" office:value-type="string">
            <text:p text:style-name="P85">Valor Total do Contrato</text:p>
          </table:table-cell>
          <table:table-cell table:style-name="Tabela55.N1" table:number-rows-spanned="2" office:value-type="string">
            <text:p text:style-name="P85">Contratado</text:p>
          </table:table-cell>
          <table:table-cell table:style-name="Tabela55.A1" table:number-rows-spanned="2" office:value-type="string">
            <text:p text:style-name="P85">CNPJ</text:p>
            <text:p text:style-name="P85">CPF</text:p>
          </table:table-cell>
          <table:table-cell table:style-name="Tabela55.A1" table:number-rows-spanned="2" office:value-type="string">
            <text:p text:style-name="P85">Sócios</text:p>
          </table:table-cell>
          <table:table-cell table:style-name="Tabela55.Q1" table:number-rows-spanned="2" office:value-type="string">
            <text:p text:style-name="P85">Termo</text:p>
            <text:p text:style-name="P85">Aditivo</text:p>
          </table:table-cell>
        </table:table-row>
        <table:table-row table:style-name="Tabela55.1">
          <table:covered-table-cell/>
          <table:covered-table-cell/>
          <table:covered-table-cell/>
          <table:covered-table-cell/>
          <table:table-cell table:style-name="Tabela55.E2" office:value-type="string">
            <text:p text:style-name="P85">Início</text:p>
          </table:table-cell>
          <table:table-cell table:style-name="Tabela55.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85">(a)</text:p>
          </table:table-cell>
          <table:table-cell table:style-name="Tabela55.A3" office:value-type="string">
            <text:p text:style-name="P85">(b)</text:p>
          </table:table-cell>
          <table:table-cell table:style-name="Tabela55.A3" office:value-type="string">
            <text:p text:style-name="P85">(c)</text:p>
          </table:table-cell>
          <table:table-cell table:style-name="Tabela55.A3" office:value-type="string">
            <text:p text:style-name="P85">(d)</text:p>
          </table:table-cell>
          <table:table-cell table:style-name="Tabela55.A3" office:value-type="string">
            <text:p text:style-name="P85">(e)</text:p>
          </table:table-cell>
          <table:table-cell table:style-name="Tabela55.A3" office:value-type="string">
            <text:p text:style-name="P85">(e)</text:p>
          </table:table-cell>
          <table:table-cell table:style-name="Tabela55.A3" office:value-type="string">
            <text:p text:style-name="P85">(f)</text:p>
          </table:table-cell>
          <table:table-cell table:style-name="Tabela55.A3" office:value-type="string">
            <text:p text:style-name="P85">(g)</text:p>
          </table:table-cell>
          <table:table-cell table:style-name="Tabela55.A3" office:value-type="string">
            <text:p text:style-name="P85">(h)</text:p>
          </table:table-cell>
          <table:table-cell table:style-name="Tabela55.A3" office:value-type="string">
            <text:p text:style-name="P85">(i)</text:p>
          </table:table-cell>
          <table:table-cell table:style-name="Tabela55.A3" office:value-type="string">
            <text:p text:style-name="P85">(j)</text:p>
          </table:table-cell>
          <table:table-cell table:style-name="Tabela55.A3" office:value-type="string">
            <text:p text:style-name="P85">(k)</text:p>
          </table:table-cell>
          <table:table-cell table:style-name="Tabela55.A3" office:value-type="string">
            <text:p text:style-name="P85">(l)</text:p>
          </table:table-cell>
          <table:table-cell table:style-name="Tabela55.N3" office:value-type="string">
            <text:p text:style-name="P85">(m)</text:p>
          </table:table-cell>
          <table:table-cell table:style-name="Tabela55.A3" office:value-type="string">
            <text:p text:style-name="P85">(n)</text:p>
          </table:table-cell>
          <table:table-cell table:style-name="Tabela55.A3" office:value-type="string">
            <text:p text:style-name="P85">(o)</text:p>
          </table:table-cell>
          <table:table-cell table:style-name="Tabela55.Q3" office:value-type="string">
            <text:p text:style-name="P85">(p)</text:p>
          </table:table-cell>
        </table:table-row>
        <table:table-row table:style-name="Tabela55.3">
          <table:table-cell table:style-name="Tabela55.A4" office:value-type="string">
            <text:p text:style-name="P91">25/</text:p>
            <text:p text:style-name="P91">2016</text:p>
          </table:table-cell>
          <table:table-cell table:style-name="Tabela55.A4" office:value-type="string">
            <text:p text:style-name="P61">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61"/>
            <text:p text:style-name="P61"/>
          </table:table-cell>
          <table:table-cell table:style-name="Tabela55.A4" office:value-type="string">
            <text:p text:style-name="P61">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91">Dispensa <text:s/>31/2016 </text:p>
          </table:table-cell>
          <table:table-cell table:style-name="Tabela55.A4" office:value-type="string">
            <text:p text:style-name="P91">14/</text:p>
            <text:p text:style-name="P91">06/</text:p>
            <text:p text:style-name="P91">2016</text:p>
          </table:table-cell>
          <table:table-cell table:style-name="Tabela55.A4" office:value-type="string">
            <text:p text:style-name="P91">14/</text:p>
            <text:p text:style-name="P91">06/</text:p>
            <text:p text:style-name="P91">2017</text:p>
          </table:table-cell>
          <table:table-cell table:style-name="Tabela55.A4" office:value-type="string">
            <text:p text:style-name="P91">Vigente</text:p>
          </table:table-cell>
          <table:table-cell table:style-name="Tabela55.A4" office:value-type="string">
            <text:p text:style-name="P61">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91">Serviço</text:p>
          </table:table-cell>
          <table:table-cell table:style-name="Tabela55.J4" office:value-type="currency" office:currency="BRL" office:value="10.44">
            <text:p text:style-name="P91">R$ 10,44</text:p>
          </table:table-cell>
          <table:table-cell table:style-name="Tabela55.K4" office:value-type="float" office:value="250">
            <text:p text:style-name="P91">250</text:p>
          </table:table-cell>
          <table:table-cell table:style-name="Tabela55.J4" office:value-type="currency" office:currency="BRL" office:value="2610">
            <text:p text:style-name="P91">R$ 2.610,00</text:p>
          </table:table-cell>
          <table:table-cell table:style-name="Tabela55.J4" office:value-type="currency" office:currency="BRL" office:value="2610">
            <text:p text:style-name="P91">R$ 2.610,00</text:p>
          </table:table-cell>
          <table:table-cell table:style-name="Tabela55.N4" office:value-type="string">
            <text:p text:style-name="P91">Porto Seguro Cia de Seguros Gerais </text:p>
          </table:table-cell>
          <table:table-cell table:style-name="Tabela55.A4" office:value-type="string">
            <text:p text:style-name="P91">61.198.164/0001-60 </text:p>
          </table:table-cell>
          <table:table-cell table:style-name="Tabela55.A4" office:value-type="string">
            <text:p text:style-name="P61">Marta Wouters Montoya, <text:s/>CPF <text:s/>603.184.650-00 e Neide Oliveira Souza, <text:s/>CPF <text:s/>205.408.568-51</text:p>
            <text:p text:style-name="P61"/>
          </table:table-cell>
          <table:table-cell table:style-name="Tabela55.Q4" office:value-type="string">
            <text:p text:style-name="P91">Não</text:p>
          </table:table-cell>
        </table:table-row>
      </table:table>
      <text:p text:style-name="Standard"/>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85">Nº</text:p>
          </table:table-cell>
          <table:table-cell table:style-name="Tabela57.A1" table:number-rows-spanned="2" office:value-type="string">
            <text:p text:style-name="P85">Objeto</text:p>
          </table:table-cell>
          <table:table-cell table:style-name="Tabela57.A1" table:number-rows-spanned="2" office:value-type="string">
            <text:p text:style-name="P85">Data da Publicação</text:p>
          </table:table-cell>
          <table:table-cell table:style-name="Tabela57.A1" table:number-rows-spanned="2" office:value-type="string">
            <text:p text:style-name="P85">Nº do Edital</text:p>
          </table:table-cell>
          <table:table-cell table:style-name="Tabela57.A1" table:number-columns-spanned="2" office:value-type="string">
            <text:p text:style-name="P85">Vigência</text:p>
          </table:table-cell>
          <table:covered-table-cell/>
          <table:table-cell table:style-name="Tabela57.A1" table:number-rows-spanned="2" office:value-type="string">
            <text:p text:style-name="P85">Situação</text:p>
          </table:table-cell>
          <table:table-cell table:style-name="Tabela57.A1" table:number-rows-spanned="2" office:value-type="string">
            <text:p text:style-name="P85">Item Fornecido</text:p>
          </table:table-cell>
          <table:table-cell table:style-name="Tabela57.A1" table:number-rows-spanned="2" office:value-type="string">
            <text:p text:style-name="P85">Unidade de Medida</text:p>
          </table:table-cell>
          <table:table-cell table:style-name="Tabela57.A1" table:number-rows-spanned="2" office:value-type="string">
            <text:p text:style-name="P85">Valor Unitário</text:p>
            <text:p text:style-name="P85"/>
          </table:table-cell>
          <table:table-cell table:style-name="Tabela57.A1" table:number-rows-spanned="2" office:value-type="string">
            <text:p text:style-name="P85">Qtd.</text:p>
          </table:table-cell>
          <table:table-cell table:style-name="Tabela57.A1" table:number-rows-spanned="2" office:value-type="string">
            <text:p text:style-name="P85">Valor Total do Item</text:p>
          </table:table-cell>
          <table:table-cell table:style-name="Tabela57.A1" table:number-rows-spanned="2" office:value-type="string">
            <text:p text:style-name="P85">Valor Total do Contrato</text:p>
          </table:table-cell>
          <table:table-cell table:style-name="Tabela57.N1" table:number-rows-spanned="2" office:value-type="string">
            <text:p text:style-name="P85">Contratado</text:p>
          </table:table-cell>
          <table:table-cell table:style-name="Tabela57.A1" table:number-rows-spanned="2" office:value-type="string">
            <text:p text:style-name="P85">CNPJ</text:p>
            <text:p text:style-name="P85">CPF</text:p>
          </table:table-cell>
          <table:table-cell table:style-name="Tabela57.A1" table:number-rows-spanned="2" office:value-type="string">
            <text:p text:style-name="P85">Sócios</text:p>
          </table:table-cell>
          <table:table-cell table:style-name="Tabela57.Q1" table:number-rows-spanned="2" office:value-type="string">
            <text:p text:style-name="P85">Termo</text:p>
            <text:p text:style-name="P85">Aditivo</text:p>
          </table:table-cell>
        </table:table-row>
        <table:table-row table:style-name="Tabela57.1">
          <table:covered-table-cell/>
          <table:covered-table-cell/>
          <table:covered-table-cell/>
          <table:covered-table-cell/>
          <table:table-cell table:style-name="Tabela57.E2" office:value-type="string">
            <text:p text:style-name="P85">Início</text:p>
          </table:table-cell>
          <table:table-cell table:style-name="Tabela57.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85">(a)</text:p>
          </table:table-cell>
          <table:table-cell table:style-name="Tabela57.A3" office:value-type="string">
            <text:p text:style-name="P85">(b)</text:p>
          </table:table-cell>
          <table:table-cell table:style-name="Tabela57.A3" office:value-type="string">
            <text:p text:style-name="P85">(c)</text:p>
          </table:table-cell>
          <table:table-cell table:style-name="Tabela57.A3" office:value-type="string">
            <text:p text:style-name="P85">(d)</text:p>
          </table:table-cell>
          <table:table-cell table:style-name="Tabela57.A3" office:value-type="string">
            <text:p text:style-name="P85">(e)</text:p>
          </table:table-cell>
          <table:table-cell table:style-name="Tabela57.A3" office:value-type="string">
            <text:p text:style-name="P85">(e)</text:p>
          </table:table-cell>
          <table:table-cell table:style-name="Tabela57.A3" office:value-type="string">
            <text:p text:style-name="P85">(f)</text:p>
          </table:table-cell>
          <table:table-cell table:style-name="Tabela57.A3" office:value-type="string">
            <text:p text:style-name="P85">(g)</text:p>
          </table:table-cell>
          <table:table-cell table:style-name="Tabela57.A3" office:value-type="string">
            <text:p text:style-name="P85">(h)</text:p>
          </table:table-cell>
          <table:table-cell table:style-name="Tabela57.A3" office:value-type="string">
            <text:p text:style-name="P85">(i)</text:p>
          </table:table-cell>
          <table:table-cell table:style-name="Tabela57.A3" office:value-type="string">
            <text:p text:style-name="P85">(j)</text:p>
          </table:table-cell>
          <table:table-cell table:style-name="Tabela57.A3" office:value-type="string">
            <text:p text:style-name="P85">(k)</text:p>
          </table:table-cell>
          <table:table-cell table:style-name="Tabela57.A3" office:value-type="string">
            <text:p text:style-name="P85">(l)</text:p>
          </table:table-cell>
          <table:table-cell table:style-name="Tabela57.N3" office:value-type="string">
            <text:p text:style-name="P85">(m)</text:p>
          </table:table-cell>
          <table:table-cell table:style-name="Tabela57.A3" office:value-type="string">
            <text:p text:style-name="P85">(n)</text:p>
          </table:table-cell>
          <table:table-cell table:style-name="Tabela57.A3" office:value-type="string">
            <text:p text:style-name="P85">(o)</text:p>
          </table:table-cell>
          <table:table-cell table:style-name="Tabela57.Q3" office:value-type="string">
            <text:p text:style-name="P85">(p)</text:p>
          </table:table-cell>
        </table:table-row>
        <table:table-row table:style-name="Tabela57.4">
          <table:table-cell table:style-name="Tabela57.A4" table:number-rows-spanned="2" office:value-type="string">
            <text:p text:style-name="P91">27/</text:p>
            <text:p text:style-name="P91">2016</text:p>
          </table:table-cell>
          <table:table-cell table:style-name="Tabela57.A4" table:number-rows-spanned="2" office:value-type="string">
            <text:p text:style-name="P61">Contratação de empresa para aquisição de materiais permanentes (equipamentos eletroeletrônicos), segundo as especificações contidas no Termo de Referência (Anexo I), para atender às <text:soft-page-break/>necessidades do Ministério Público do Estado do Piauí.</text:p>
            <text:p text:style-name="P61"/>
            <text:p text:style-name="P61"/>
            <text:p text:style-name="P61"/>
          </table:table-cell>
          <table:table-cell table:style-name="Tabela57.A4" table:number-rows-spanned="2" office:value-type="string">
            <text:p text:style-name="P61">Disponibilização: Quarta-feira, 6 de Julho de 2016 Publicação: Quinta-feira, <text:soft-page-break/>7 de Julho de 2016 <text:s/>- <text:span text:style-name="T5">ANO XXXVIII Nº 8.014– Diário de Justiça do Estado do Piauí.</text:span></text:p>
          </table:table-cell>
          <table:table-cell table:style-name="Tabela57.A4" table:number-rows-spanned="2" office:value-type="string">
            <text:p text:style-name="P91">Pregão Eletrônico <text:s/>22/2015 <text:s/></text:p>
          </table:table-cell>
          <table:table-cell table:style-name="Tabela57.A4" table:number-rows-spanned="2" office:value-type="string">
            <text:p text:style-name="P91">20/</text:p>
            <text:p text:style-name="P91">06/</text:p>
            <text:p text:style-name="P91">2016</text:p>
          </table:table-cell>
          <table:table-cell table:style-name="Tabela57.A4" table:number-rows-spanned="2" office:value-type="string">
            <text:p text:style-name="P91">31/</text:p>
            <text:p text:style-name="P91">12/</text:p>
            <text:p text:style-name="P91">2016</text:p>
          </table:table-cell>
          <table:table-cell table:style-name="Tabela57.A4" table:number-rows-spanned="2" office:value-type="string">
            <text:p text:style-name="P91">Vigente</text:p>
          </table:table-cell>
          <table:table-cell table:style-name="Tabela57.A4" office:value-type="string">
            <text:p text:style-name="P61">2. Frigobar elétrico com capacidade entre 120 e 130 litros, cor branca, 220V. Altura aproximada entre 86 e 88 centímetros. Largura máxima de 50 centímetros. Regulagem de temperatura. Garantia mínima de um ano.</text:p>
          </table:table-cell>
          <table:table-cell table:style-name="Tabela57.A4" office:value-type="string">
            <text:p text:style-name="P91">Unid.</text:p>
          </table:table-cell>
          <table:table-cell table:style-name="Tabela57.J4" office:value-type="currency" office:currency="BRL" office:value="984.17">
            <text:p text:style-name="P91">R$ 984,17</text:p>
          </table:table-cell>
          <table:table-cell table:style-name="Tabela57.K4" office:value-type="float" office:value="4">
            <text:p text:style-name="P91">4</text:p>
          </table:table-cell>
          <table:table-cell table:style-name="Tabela57.J4" office:value-type="currency" office:currency="BRL" office:value="3936.68">
            <text:p text:style-name="P91">R$ 3.936,68</text:p>
          </table:table-cell>
          <table:table-cell table:style-name="Tabela57.J4" table:number-rows-spanned="2" office:value-type="currency" office:currency="BRL" office:value="6130.54">
            <text:p text:style-name="P91">R$ 6.130,54</text:p>
          </table:table-cell>
          <table:table-cell table:style-name="Tabela57.N4" table:number-rows-spanned="2" office:value-type="string">
            <text:p text:style-name="P91">Nova <text:s/>Comercial Ltda</text:p>
          </table:table-cell>
          <table:table-cell table:style-name="Tabela57.A4" table:number-rows-spanned="2" office:value-type="string">
            <text:p text:style-name="P91">21.446.397/0001-10</text:p>
          </table:table-cell>
          <table:table-cell table:style-name="Tabela57.A4" table:number-rows-spanned="2" office:value-type="string">
            <text:p text:style-name="P61">Miguel Moreira da Silva Neto, CPF: 722.675.261-15</text:p>
          </table:table-cell>
          <table:table-cell table:style-name="Tabela57.Q4" table:number-rows-spanned="2" office:value-type="string">
            <text:p text:style-name="P91">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1">3. Refrigerador com capacidade de aproximadamente 240 litros. Cor branca, controle de temperatura, com congelador. 220V. Grades removíveis e prateleiras na porta, iluminação interna. Garantia mínima de 01 ano.</text:p>
          </table:table-cell>
          <table:table-cell table:style-name="Tabela57.A4" office:value-type="string">
            <text:p text:style-name="P91">Unid.</text:p>
          </table:table-cell>
          <table:table-cell table:style-name="Tabela57.J4" office:value-type="currency" office:currency="BRL" office:value="1096.93">
            <text:p text:style-name="P91">R$ 1.096,93</text:p>
          </table:table-cell>
          <table:table-cell table:style-name="Tabela57.K4" office:value-type="float" office:value="2">
            <text:p text:style-name="P91">2</text:p>
          </table:table-cell>
          <table:table-cell table:style-name="Tabela57.J4" office:value-type="currency" office:currency="BRL" office:value="2193.86">
            <text:p text:style-name="P91">R$ 2.193,86</text:p>
          </table:table-cell>
          <table:covered-table-cell/>
          <table:covered-table-cell/>
          <table:covered-table-cell/>
          <table:covered-table-cell/>
          <table:covered-table-cell/>
        </table:table-row>
      </table:table>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85">Nº</text:p>
          </table:table-cell>
          <table:table-cell table:style-name="Tabela53.A1" table:number-rows-spanned="2" office:value-type="string">
            <text:p text:style-name="P85">Objeto</text:p>
          </table:table-cell>
          <table:table-cell table:style-name="Tabela53.A1" table:number-rows-spanned="2" office:value-type="string">
            <text:p text:style-name="P85">Data da Publicação</text:p>
          </table:table-cell>
          <table:table-cell table:style-name="Tabela53.A1" table:number-rows-spanned="2" office:value-type="string">
            <text:p text:style-name="P85">Nº do Edital</text:p>
          </table:table-cell>
          <table:table-cell table:style-name="Tabela53.A1" table:number-columns-spanned="2" office:value-type="string">
            <text:p text:style-name="P85">Vigência</text:p>
          </table:table-cell>
          <table:covered-table-cell/>
          <table:table-cell table:style-name="Tabela53.A1" table:number-rows-spanned="2" office:value-type="string">
            <text:p text:style-name="P85">Situação</text:p>
          </table:table-cell>
          <table:table-cell table:style-name="Tabela53.A1" table:number-rows-spanned="2" office:value-type="string">
            <text:p text:style-name="P85">Item Fornecido</text:p>
          </table:table-cell>
          <table:table-cell table:style-name="Tabela53.A1" table:number-rows-spanned="2" office:value-type="string">
            <text:p text:style-name="P85">Unidade de Medida</text:p>
          </table:table-cell>
          <table:table-cell table:style-name="Tabela53.A1" table:number-rows-spanned="2" office:value-type="string">
            <text:p text:style-name="P85">Valor Unitário</text:p>
            <text:p text:style-name="P85"/>
          </table:table-cell>
          <table:table-cell table:style-name="Tabela53.A1" table:number-rows-spanned="2" office:value-type="string">
            <text:p text:style-name="P85">Qtd.</text:p>
          </table:table-cell>
          <table:table-cell table:style-name="Tabela53.A1" table:number-rows-spanned="2" office:value-type="string">
            <text:p text:style-name="P85">Valor Total do Item</text:p>
          </table:table-cell>
          <table:table-cell table:style-name="Tabela53.A1" table:number-rows-spanned="2" office:value-type="string">
            <text:p text:style-name="P85">Valor Total do Contrato</text:p>
          </table:table-cell>
          <table:table-cell table:style-name="Tabela53.N1" table:number-rows-spanned="2" office:value-type="string">
            <text:p text:style-name="P85">Contratado</text:p>
          </table:table-cell>
          <table:table-cell table:style-name="Tabela53.A1" table:number-rows-spanned="2" office:value-type="string">
            <text:p text:style-name="P85">CNPJ</text:p>
            <text:p text:style-name="P85">CPF</text:p>
          </table:table-cell>
          <table:table-cell table:style-name="Tabela53.A1" table:number-rows-spanned="2" office:value-type="string">
            <text:p text:style-name="P85">Sócios</text:p>
          </table:table-cell>
          <table:table-cell table:style-name="Tabela53.Q1" table:number-rows-spanned="2" office:value-type="string">
            <text:p text:style-name="P85">Termo</text:p>
            <text:p text:style-name="P85">Aditivo</text:p>
          </table:table-cell>
        </table:table-row>
        <table:table-row table:style-name="Tabela53.1">
          <table:covered-table-cell/>
          <table:covered-table-cell/>
          <table:covered-table-cell/>
          <table:covered-table-cell/>
          <table:table-cell table:style-name="Tabela53.E2" office:value-type="string">
            <text:p text:style-name="P85">Início</text:p>
          </table:table-cell>
          <table:table-cell table:style-name="Tabela53.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85">(a)</text:p>
          </table:table-cell>
          <table:table-cell table:style-name="Tabela53.A3" office:value-type="string">
            <text:p text:style-name="P85">(b)</text:p>
          </table:table-cell>
          <table:table-cell table:style-name="Tabela53.A3" office:value-type="string">
            <text:p text:style-name="P85">(c)</text:p>
          </table:table-cell>
          <table:table-cell table:style-name="Tabela53.A3" office:value-type="string">
            <text:p text:style-name="P85">(d)</text:p>
          </table:table-cell>
          <table:table-cell table:style-name="Tabela53.A3" office:value-type="string">
            <text:p text:style-name="P85">(e)</text:p>
          </table:table-cell>
          <table:table-cell table:style-name="Tabela53.A3" office:value-type="string">
            <text:p text:style-name="P85">(e)</text:p>
          </table:table-cell>
          <table:table-cell table:style-name="Tabela53.A3" office:value-type="string">
            <text:p text:style-name="P85">(f)</text:p>
          </table:table-cell>
          <table:table-cell table:style-name="Tabela53.A3" office:value-type="string">
            <text:p text:style-name="P85">(g)</text:p>
          </table:table-cell>
          <table:table-cell table:style-name="Tabela53.A3" office:value-type="string">
            <text:p text:style-name="P85">(h)</text:p>
          </table:table-cell>
          <table:table-cell table:style-name="Tabela53.A3" office:value-type="string">
            <text:p text:style-name="P85">(i)</text:p>
          </table:table-cell>
          <table:table-cell table:style-name="Tabela53.A3" office:value-type="string">
            <text:p text:style-name="P85">(j)</text:p>
          </table:table-cell>
          <table:table-cell table:style-name="Tabela53.A3" office:value-type="string">
            <text:p text:style-name="P85">(k)</text:p>
          </table:table-cell>
          <table:table-cell table:style-name="Tabela53.A3" office:value-type="string">
            <text:p text:style-name="P85">(l)</text:p>
          </table:table-cell>
          <table:table-cell table:style-name="Tabela53.N3" office:value-type="string">
            <text:p text:style-name="P85">(m)</text:p>
          </table:table-cell>
          <table:table-cell table:style-name="Tabela53.A3" office:value-type="string">
            <text:p text:style-name="P85">(n)</text:p>
          </table:table-cell>
          <table:table-cell table:style-name="Tabela53.A3" office:value-type="string">
            <text:p text:style-name="P85">(o)</text:p>
          </table:table-cell>
          <table:table-cell table:style-name="Tabela53.Q3" office:value-type="string">
            <text:p text:style-name="P85">(p)</text:p>
          </table:table-cell>
        </table:table-row>
        <table:table-row table:style-name="Tabela53.3">
          <table:table-cell table:style-name="Tabela53.A4" office:value-type="string">
            <text:p text:style-name="P89">28/</text:p>
            <text:p text:style-name="P89">2016</text:p>
          </table:table-cell>
          <table:table-cell table:style-name="Tabela53.A4" office:value-type="string">
            <text:p text:style-name="P61">Prestação de serviços de engenharia - conservação e manutenção de edificações com aplicação de material - SOB DEMANDA, na cidade de Teresina.</text:p>
            <text:p text:style-name="P61"/>
            <text:p text:style-name="P61"/>
          </table:table-cell>
          <table:table-cell table:style-name="Tabela53.A4" office:value-type="string">
            <text:p text:style-name="P61">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89">Concorrência 01/2015</text:p>
          </table:table-cell>
          <table:table-cell table:style-name="Tabela53.A4" office:value-type="string">
            <text:p text:style-name="P89">22/</text:p>
            <text:p text:style-name="P89">06/</text:p>
            <text:p text:style-name="P89">2016</text:p>
          </table:table-cell>
          <table:table-cell table:style-name="Tabela53.A4" office:value-type="string">
            <text:p text:style-name="P89">22/</text:p>
            <text:p text:style-name="P89">06/</text:p>
            <text:p text:style-name="P89">2017</text:p>
          </table:table-cell>
          <table:table-cell table:style-name="Tabela53.A4" office:value-type="string">
            <text:p text:style-name="P89">Vigente</text:p>
          </table:table-cell>
          <table:table-cell table:style-name="Tabela53.A4" office:value-type="string">
            <text:p text:style-name="P61">Instalação de divisória na sala da central de inquéritos das Promotorias de Justiça da Rua 19 de Novembro, n°159, centro, Teresina-PI.</text:p>
          </table:table-cell>
          <table:table-cell table:style-name="Tabela53.A4" office:value-type="string">
            <text:p text:style-name="P89">Serviço</text:p>
          </table:table-cell>
          <table:table-cell table:style-name="Tabela53.J4" office:value-type="currency" office:currency="BRL" office:value="1152.96">
            <text:p text:style-name="P89">R$ 1.152,96</text:p>
          </table:table-cell>
          <table:table-cell table:style-name="Tabela53.K4" office:value-type="float" office:value="1">
            <text:p text:style-name="P89">1</text:p>
          </table:table-cell>
          <table:table-cell table:style-name="Tabela53.J4" office:value-type="currency" office:currency="BRL" office:value="1152.96">
            <text:p text:style-name="P89">R$ 1.152,96</text:p>
          </table:table-cell>
          <table:table-cell table:style-name="Tabela53.J4" office:value-type="currency" office:currency="BRL" office:value="1152.96">
            <text:p text:style-name="P89">R$ 1.152,96</text:p>
          </table:table-cell>
          <table:table-cell table:style-name="Tabela53.N4" office:value-type="string">
            <text:p text:style-name="P89">RBR Serviços Técnicos e Instalações EIRELI - EPP</text:p>
          </table:table-cell>
          <table:table-cell table:style-name="Tabela53.A4" office:value-type="string">
            <text:p text:style-name="P89">07.349.068/0001-20</text:p>
          </table:table-cell>
          <table:table-cell table:style-name="Tabela53.A4" office:value-type="string">
            <text:p text:style-name="P89">Rafael Rabel Lages da Silveira, CPF: 956.339.953-68</text:p>
          </table:table-cell>
          <table:table-cell table:style-name="Tabela53.Q4" office:value-type="string">
            <text:p text:style-name="P89">Não</text:p>
          </table:table-cell>
        </table:table-row>
      </table:table>
      <text:p text:style-name="P14"/>
      <text:p text:style-name="P14"/>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85">Nº</text:p>
          </table:table-cell>
          <table:table-cell table:style-name="Tabela54.A1" table:number-rows-spanned="2" office:value-type="string">
            <text:p text:style-name="P85">Objeto</text:p>
          </table:table-cell>
          <table:table-cell table:style-name="Tabela54.A1" table:number-rows-spanned="2" office:value-type="string">
            <text:p text:style-name="P85">Data da Publicação</text:p>
          </table:table-cell>
          <table:table-cell table:style-name="Tabela54.A1" table:number-rows-spanned="2" office:value-type="string">
            <text:p text:style-name="P85">Nº do Edital</text:p>
          </table:table-cell>
          <table:table-cell table:style-name="Tabela54.A1" table:number-columns-spanned="2" office:value-type="string">
            <text:p text:style-name="P85">Vigência</text:p>
          </table:table-cell>
          <table:covered-table-cell/>
          <table:table-cell table:style-name="Tabela54.A1" table:number-rows-spanned="2" office:value-type="string">
            <text:p text:style-name="P85">Situação</text:p>
          </table:table-cell>
          <table:table-cell table:style-name="Tabela54.A1" table:number-rows-spanned="2" office:value-type="string">
            <text:p text:style-name="P85">Item Fornecido</text:p>
          </table:table-cell>
          <table:table-cell table:style-name="Tabela54.A1" table:number-rows-spanned="2" office:value-type="string">
            <text:p text:style-name="P85">Unidade de Medida</text:p>
          </table:table-cell>
          <table:table-cell table:style-name="Tabela54.A1" table:number-rows-spanned="2" office:value-type="string">
            <text:p text:style-name="P85">Valor Unitário</text:p>
            <text:p text:style-name="P85"/>
          </table:table-cell>
          <table:table-cell table:style-name="Tabela54.A1" table:number-rows-spanned="2" office:value-type="string">
            <text:p text:style-name="P85">Qtd.</text:p>
          </table:table-cell>
          <table:table-cell table:style-name="Tabela54.A1" table:number-rows-spanned="2" office:value-type="string">
            <text:p text:style-name="P85">Valor Total do Item</text:p>
          </table:table-cell>
          <table:table-cell table:style-name="Tabela54.A1" table:number-rows-spanned="2" office:value-type="string">
            <text:p text:style-name="P85">Valor Total do Contrato</text:p>
          </table:table-cell>
          <table:table-cell table:style-name="Tabela54.N1" table:number-rows-spanned="2" office:value-type="string">
            <text:p text:style-name="P85">Contratado</text:p>
          </table:table-cell>
          <table:table-cell table:style-name="Tabela54.A1" table:number-rows-spanned="2" office:value-type="string">
            <text:p text:style-name="P85">CNPJ</text:p>
            <text:p text:style-name="P85">CPF</text:p>
          </table:table-cell>
          <table:table-cell table:style-name="Tabela54.A1" table:number-rows-spanned="2" office:value-type="string">
            <text:p text:style-name="P85">Sócios</text:p>
          </table:table-cell>
          <table:table-cell table:style-name="Tabela54.Q1" table:number-rows-spanned="2" office:value-type="string">
            <text:p text:style-name="P85">Termo</text:p>
            <text:p text:style-name="P85">Aditivo</text:p>
          </table:table-cell>
        </table:table-row>
        <table:table-row table:style-name="Tabela54.1">
          <table:covered-table-cell/>
          <table:covered-table-cell/>
          <table:covered-table-cell/>
          <table:covered-table-cell/>
          <table:table-cell table:style-name="Tabela54.E2" office:value-type="string">
            <text:p text:style-name="P85">Início</text:p>
          </table:table-cell>
          <table:table-cell table:style-name="Tabela54.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85">(a)</text:p>
          </table:table-cell>
          <table:table-cell table:style-name="Tabela54.A3" office:value-type="string">
            <text:p text:style-name="P85">(b)</text:p>
          </table:table-cell>
          <table:table-cell table:style-name="Tabela54.A3" office:value-type="string">
            <text:p text:style-name="P85">(c)</text:p>
          </table:table-cell>
          <table:table-cell table:style-name="Tabela54.A3" office:value-type="string">
            <text:p text:style-name="P85">(d)</text:p>
          </table:table-cell>
          <table:table-cell table:style-name="Tabela54.A3" office:value-type="string">
            <text:p text:style-name="P85">(e)</text:p>
          </table:table-cell>
          <table:table-cell table:style-name="Tabela54.A3" office:value-type="string">
            <text:p text:style-name="P85">(e)</text:p>
          </table:table-cell>
          <table:table-cell table:style-name="Tabela54.A3" office:value-type="string">
            <text:p text:style-name="P85">(f)</text:p>
          </table:table-cell>
          <table:table-cell table:style-name="Tabela54.A3" office:value-type="string">
            <text:p text:style-name="P85">(g)</text:p>
          </table:table-cell>
          <table:table-cell table:style-name="Tabela54.A3" office:value-type="string">
            <text:p text:style-name="P85">(h)</text:p>
          </table:table-cell>
          <table:table-cell table:style-name="Tabela54.A3" office:value-type="string">
            <text:p text:style-name="P85">(i)</text:p>
          </table:table-cell>
          <table:table-cell table:style-name="Tabela54.A3" office:value-type="string">
            <text:p text:style-name="P85">(j)</text:p>
          </table:table-cell>
          <table:table-cell table:style-name="Tabela54.A3" office:value-type="string">
            <text:p text:style-name="P85">(k)</text:p>
          </table:table-cell>
          <table:table-cell table:style-name="Tabela54.A3" office:value-type="string">
            <text:p text:style-name="P85">(l)</text:p>
          </table:table-cell>
          <table:table-cell table:style-name="Tabela54.N3" office:value-type="string">
            <text:p text:style-name="P85">(m)</text:p>
          </table:table-cell>
          <table:table-cell table:style-name="Tabela54.A3" office:value-type="string">
            <text:p text:style-name="P85">(n)</text:p>
          </table:table-cell>
          <table:table-cell table:style-name="Tabela54.A3" office:value-type="string">
            <text:p text:style-name="P85">(o)</text:p>
          </table:table-cell>
          <table:table-cell table:style-name="Tabela54.Q3" office:value-type="string">
            <text:p text:style-name="P85">(p)</text:p>
          </table:table-cell>
        </table:table-row>
        <text:soft-page-break/>
        <table:table-row table:style-name="Tabela54.3">
          <table:table-cell table:style-name="Tabela54.A4" table:number-rows-spanned="2" office:value-type="string">
            <text:p text:style-name="P89">29/</text:p>
            <text:p text:style-name="P89">2016</text:p>
          </table:table-cell>
          <table:table-cell table:style-name="Tabela54.A4" table:number-rows-spanned="2" office:value-type="string">
            <text:p text:style-name="P61">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61"/>
            <text:p text:style-name="P61"/>
            <text:p text:style-name="P61"/>
          </table:table-cell>
          <table:table-cell table:style-name="Tabela54.A4" table:number-rows-spanned="2" office:value-type="string">
            <text:p text:style-name="P61">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89">Pregão Eletrônico n° 80/2015 -TRT 8ª REGIÃO - Adesão n° 02/2016</text:p>
          </table:table-cell>
          <table:table-cell table:style-name="Tabela54.A4" table:number-rows-spanned="2" office:value-type="string">
            <text:p text:style-name="P89">23/</text:p>
            <text:p text:style-name="P89">06/</text:p>
            <text:p text:style-name="P89">2016</text:p>
          </table:table-cell>
          <table:table-cell table:style-name="Tabela54.A4" table:number-rows-spanned="2" office:value-type="string">
            <text:p text:style-name="P89">23/</text:p>
            <text:p text:style-name="P89">12/</text:p>
            <text:p text:style-name="P89">2018</text:p>
            <text:p text:style-name="P89">(30 meses)</text:p>
          </table:table-cell>
          <table:table-cell table:style-name="Tabela54.A4" table:number-rows-spanned="2" office:value-type="string">
            <text:p text:style-name="P89">Vigente</text:p>
          </table:table-cell>
          <table:table-cell table:style-name="Tabela54.A4" office:value-type="string">
            <text:p text:style-name="P61">1. Link dedicado para acesso à internet com roteamento do protocolo BGP para trânsito do Sistema Autônomo do TRT 8ª Região, com taxa de transmissão de 100 Mbps – Mensal.</text:p>
          </table:table-cell>
          <table:table-cell table:style-name="Tabela54.A4" office:value-type="string">
            <text:p text:style-name="P89">Serviço</text:p>
          </table:table-cell>
          <table:table-cell table:style-name="Tabela54.J4" office:value-type="currency" office:currency="BRL" office:value="12886.34">
            <text:p text:style-name="P89">R$ 12.886,34</text:p>
          </table:table-cell>
          <table:table-cell table:style-name="Tabela54.K4" office:value-type="float" office:value="30">
            <text:p text:style-name="P89">30</text:p>
          </table:table-cell>
          <table:table-cell table:style-name="Tabela54.J4" office:value-type="currency" office:currency="BRL" office:value="386590.2">
            <text:p text:style-name="P89">R$ 386.590,20</text:p>
          </table:table-cell>
          <table:table-cell table:style-name="Tabela54.J4" table:number-rows-spanned="2" office:value-type="currency" office:currency="BRL" office:value="386590.2">
            <text:p text:style-name="P89">R$ 386.590,20</text:p>
          </table:table-cell>
          <table:table-cell table:style-name="Tabela54.N4" table:number-rows-spanned="2" office:value-type="string">
            <text:p text:style-name="P89">TELEMAR NORTE LESTE S/A </text:p>
          </table:table-cell>
          <table:table-cell table:style-name="Tabela54.A4" table:number-rows-spanned="2" office:value-type="string">
            <text:p text:style-name="P89">33.000.118/0001-79 </text:p>
          </table:table-cell>
          <table:table-cell table:style-name="Tabela54.A4" table:number-rows-spanned="2" office:value-type="string">
            <text:p text:style-name="P61"><text:span text:style-name="T12">Paulo Roberto de Sousa Martins Vieira, CPF: </text:span>395.930.963-53; Maria José do Nascimento,</text:p>
            <text:p text:style-name="P61">CPF:718.978.953-72.</text:p>
            <text:p text:style-name="P61"><text:s/></text:p>
            <text:p text:style-name="P89"/>
          </table:table-cell>
          <table:table-cell table:style-name="Tabela54.Q4" table:number-rows-spanned="2" office:value-type="string">
            <text:p text:style-name="P89">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61">2. Instalação (valor único).</text:p>
          </table:table-cell>
          <table:table-cell table:style-name="Tabela54.A4" office:value-type="string">
            <text:p text:style-name="P89">Serviço</text:p>
          </table:table-cell>
          <table:table-cell table:style-name="Tabela54.J4" office:value-type="currency" office:currency="BRL" office:value="0">
            <text:p text:style-name="P89">R$ 0,00</text:p>
          </table:table-cell>
          <table:table-cell table:style-name="Tabela54.A4" office:value-type="string">
            <text:p text:style-name="P89">-</text:p>
          </table:table-cell>
          <table:table-cell table:style-name="Tabela54.J4" office:value-type="currency" office:currency="BRL" office:value="0">
            <text:p text:style-name="P89">R$ 0,00</text:p>
          </table:table-cell>
          <table:covered-table-cell/>
          <table:covered-table-cell/>
          <table:covered-table-cell/>
          <table:covered-table-cell/>
          <table:covered-table-cell/>
        </table:table-row>
      </table:table>
      <text:p text:style-name="P14"/>
      <text:p text:style-name="P14"/>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85">Nº</text:p>
          </table:table-cell>
          <table:table-cell table:style-name="Tabela59.A1" table:number-rows-spanned="2" office:value-type="string">
            <text:p text:style-name="P85">Objeto</text:p>
          </table:table-cell>
          <table:table-cell table:style-name="Tabela59.A1" table:number-rows-spanned="2" office:value-type="string">
            <text:p text:style-name="P85">Data da Publicação</text:p>
          </table:table-cell>
          <table:table-cell table:style-name="Tabela59.A1" table:number-rows-spanned="2" office:value-type="string">
            <text:p text:style-name="P85">Nº do Edital</text:p>
          </table:table-cell>
          <table:table-cell table:style-name="Tabela59.A1" table:number-columns-spanned="2" office:value-type="string">
            <text:p text:style-name="P85">Vigência</text:p>
          </table:table-cell>
          <table:covered-table-cell/>
          <table:table-cell table:style-name="Tabela59.A1" table:number-rows-spanned="2" office:value-type="string">
            <text:p text:style-name="P85">Situação</text:p>
          </table:table-cell>
          <table:table-cell table:style-name="Tabela59.A1" table:number-rows-spanned="2" office:value-type="string">
            <text:p text:style-name="P85">Item Fornecido</text:p>
          </table:table-cell>
          <table:table-cell table:style-name="Tabela59.A1" table:number-rows-spanned="2" office:value-type="string">
            <text:p text:style-name="P85">Unidade de Medida</text:p>
          </table:table-cell>
          <table:table-cell table:style-name="Tabela59.A1" table:number-rows-spanned="2" office:value-type="string">
            <text:p text:style-name="P85">Valor Unitário</text:p>
            <text:p text:style-name="P85"/>
          </table:table-cell>
          <table:table-cell table:style-name="Tabela59.A1" table:number-rows-spanned="2" office:value-type="string">
            <text:p text:style-name="P85">Qtd.</text:p>
          </table:table-cell>
          <table:table-cell table:style-name="Tabela59.A1" table:number-rows-spanned="2" office:value-type="string">
            <text:p text:style-name="P85">Valor Total do Item</text:p>
          </table:table-cell>
          <table:table-cell table:style-name="Tabela59.A1" table:number-rows-spanned="2" office:value-type="string">
            <text:p text:style-name="P85">Valor Total do Contrato</text:p>
          </table:table-cell>
          <table:table-cell table:style-name="Tabela59.N1" table:number-rows-spanned="2" office:value-type="string">
            <text:p text:style-name="P85">Contratado</text:p>
          </table:table-cell>
          <table:table-cell table:style-name="Tabela59.A1" table:number-rows-spanned="2" office:value-type="string">
            <text:p text:style-name="P85">CNPJ</text:p>
            <text:p text:style-name="P85">CPF</text:p>
          </table:table-cell>
          <table:table-cell table:style-name="Tabela59.A1" table:number-rows-spanned="2" office:value-type="string">
            <text:p text:style-name="P85">Sócios</text:p>
          </table:table-cell>
          <table:table-cell table:style-name="Tabela59.Q1" table:number-rows-spanned="2" office:value-type="string">
            <text:p text:style-name="P85">Termo</text:p>
            <text:p text:style-name="P85">Aditivo</text:p>
          </table:table-cell>
        </table:table-row>
        <table:table-row table:style-name="Tabela59.1">
          <table:covered-table-cell/>
          <table:covered-table-cell/>
          <table:covered-table-cell/>
          <table:covered-table-cell/>
          <table:table-cell table:style-name="Tabela59.E2" office:value-type="string">
            <text:p text:style-name="P85">Início</text:p>
          </table:table-cell>
          <table:table-cell table:style-name="Tabela59.E2" office:value-type="string">
            <text:p text:style-name="P8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85">(a)</text:p>
          </table:table-cell>
          <table:table-cell table:style-name="Tabela59.A3" office:value-type="string">
            <text:p text:style-name="P85">(b)</text:p>
          </table:table-cell>
          <table:table-cell table:style-name="Tabela59.A3" office:value-type="string">
            <text:p text:style-name="P85">(c)</text:p>
          </table:table-cell>
          <table:table-cell table:style-name="Tabela59.A3" office:value-type="string">
            <text:p text:style-name="P85">(d)</text:p>
          </table:table-cell>
          <table:table-cell table:style-name="Tabela59.A3" office:value-type="string">
            <text:p text:style-name="P85">(e)</text:p>
          </table:table-cell>
          <table:table-cell table:style-name="Tabela59.A3" office:value-type="string">
            <text:p text:style-name="P85">(e)</text:p>
          </table:table-cell>
          <table:table-cell table:style-name="Tabela59.A3" office:value-type="string">
            <text:p text:style-name="P85">(f)</text:p>
          </table:table-cell>
          <table:table-cell table:style-name="Tabela59.A3" office:value-type="string">
            <text:p text:style-name="P85">(g)</text:p>
          </table:table-cell>
          <table:table-cell table:style-name="Tabela59.A3" office:value-type="string">
            <text:p text:style-name="P85">(h)</text:p>
          </table:table-cell>
          <table:table-cell table:style-name="Tabela59.A3" office:value-type="string">
            <text:p text:style-name="P85">(i)</text:p>
          </table:table-cell>
          <table:table-cell table:style-name="Tabela59.A3" office:value-type="string">
            <text:p text:style-name="P85">(j)</text:p>
          </table:table-cell>
          <table:table-cell table:style-name="Tabela59.A3" office:value-type="string">
            <text:p text:style-name="P85">(k)</text:p>
          </table:table-cell>
          <table:table-cell table:style-name="Tabela59.A3" office:value-type="string">
            <text:p text:style-name="P85">(l)</text:p>
          </table:table-cell>
          <table:table-cell table:style-name="Tabela59.N3" office:value-type="string">
            <text:p text:style-name="P85">(m)</text:p>
          </table:table-cell>
          <table:table-cell table:style-name="Tabela59.A3" office:value-type="string">
            <text:p text:style-name="P85">(n)</text:p>
          </table:table-cell>
          <table:table-cell table:style-name="Tabela59.A3" office:value-type="string">
            <text:p text:style-name="P85">(o)</text:p>
          </table:table-cell>
          <table:table-cell table:style-name="Tabela59.Q3" office:value-type="string">
            <text:p text:style-name="P85">(p)</text:p>
          </table:table-cell>
        </table:table-row>
        <table:table-row table:style-name="Tabela59.3">
          <table:table-cell table:style-name="Tabela59.A4" office:value-type="string">
            <text:p text:style-name="P89">31/</text:p>
            <text:p text:style-name="P89">2016</text:p>
          </table:table-cell>
          <table:table-cell table:style-name="Tabela59.A4" office:value-type="string">
            <text:p text:style-name="P61">Contratação de empresa especializada para fornecimento de 01 (um) Ar Condicionado Split 36.000 BTUs, conforme as especificações contidas na Ata de Registro de Preços nº 11/2015, para atender às necessidades do Ministério Público do Estado do Piauí.</text:p>
            <text:p text:style-name="P61"/>
            <text:p text:style-name="P61"/>
            <text:p text:style-name="P61"/>
          </table:table-cell>
          <table:table-cell table:style-name="Tabela59.A4" office:value-type="string">
            <text:p text:style-name="P61">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89">Pregão Eletrônico <text:s/>16/2014 </text:p>
          </table:table-cell>
          <table:table-cell table:style-name="Tabela59.A4" office:value-type="string">
            <text:p text:style-name="P89">18/</text:p>
            <text:p text:style-name="P89">07/</text:p>
            <text:p text:style-name="P89">2016</text:p>
          </table:table-cell>
          <table:table-cell table:style-name="Tabela59.A4" office:value-type="string">
            <text:p text:style-name="P89">18/</text:p>
            <text:p text:style-name="P89">07/</text:p>
            <text:p text:style-name="P89">2017</text:p>
          </table:table-cell>
          <table:table-cell table:style-name="Tabela59.A4" office:value-type="string">
            <text:p text:style-name="P89">Vigente</text:p>
          </table:table-cell>
          <table:table-cell table:style-name="Tabela59.A4" office:value-type="string">
            <text:p text:style-name="P61">01 (um) Ar Condicionado Split 36.000 BTUs, conforme especificações da ARP n° 11/2015. </text:p>
          </table:table-cell>
          <table:table-cell table:style-name="Tabela59.A4" office:value-type="string">
            <text:p text:style-name="P89">Unid.</text:p>
          </table:table-cell>
          <table:table-cell table:style-name="Tabela59.J4" office:value-type="currency" office:currency="BRL" office:value="4500">
            <text:p text:style-name="P89">R$ 4.500,00</text:p>
          </table:table-cell>
          <table:table-cell table:style-name="Tabela59.K4" office:value-type="float" office:value="1">
            <text:p text:style-name="P89">1</text:p>
          </table:table-cell>
          <table:table-cell table:style-name="Tabela59.J4" office:value-type="currency" office:currency="BRL" office:value="4500">
            <text:p text:style-name="P89">R$ 4.500,00</text:p>
          </table:table-cell>
          <table:table-cell table:style-name="Tabela59.J4" office:value-type="currency" office:currency="BRL" office:value="4500">
            <text:p text:style-name="P89">R$ 4.500,00</text:p>
          </table:table-cell>
          <table:table-cell table:style-name="Tabela59.N4" office:value-type="string">
            <text:p text:style-name="P89">MULTIPEÇAS LTDA <text:s/></text:p>
          </table:table-cell>
          <table:table-cell table:style-name="Tabela59.A4" office:value-type="string">
            <text:p text:style-name="P89">03.333.080/0001-95 <text:s/></text:p>
          </table:table-cell>
          <table:table-cell table:style-name="Tabela59.A4" office:value-type="string">
            <text:p text:style-name="P61">Renato Rafael Oliveira de Carvalho, CPF: 004.369.573-61 </text:p>
            <text:p text:style-name="P61"><text:s/></text:p>
            <text:p text:style-name="P89"/>
          </table:table-cell>
          <table:table-cell table:style-name="Tabela59.Q4" office:value-type="string">
            <text:p text:style-name="P89">Não</text:p>
          </table:table-cell>
        </table:table-row>
      </table:table>
      <text:p text:style-name="P14"/>
      <text:p text:style-name="P14"/>
      <text:p text:style-name="P14"/>
      <text:p text:style-name="P14"/>
      <text:p text:style-name="P14"/>
      <text:p text:style-name="P14"><text:soft-page-break/></text:p>
      <text:p text:style-name="P14">Fonte: Coordenadoria de Licitações e Contratos</text:p>
      <text:p text:style-name="P14">Data da última Atualizaç<text:span text:style-name="T22">ão: 05/08/2016</text:span></text:p>
      <text:p text:style-name="P14">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0DT7H36M8S</meta:editing-duration>
    <meta:editing-cycles>1625</meta:editing-cycles>
    <meta:generator>OpenOffice/4.1.1$Win32 OpenOffice.org_project/411m6$Build-9775</meta:generator>
    <dc:date>2016-08-08T13:15:34</dc:date>
    <meta:print-date>2016-02-19T12:14:00.36</meta:print-date>
    <meta:document-statistic meta:table-count="77" meta:image-count="0" meta:object-count="0" meta:page-count="61" meta:paragraph-count="5544" meta:word-count="15018" meta:character-count="88303"/>
  </office:meta>
</office:document-meta>
</file>