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fo:margin-left="0.011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804cm" style:rel-column-width="4601*"/>
    </style:style>
    <style:style style:name="Tabela2.B" style:family="table-column">
      <style:table-column-properties style:column-width="1.683cm" style:rel-column-width="4291*"/>
    </style:style>
    <style:style style:name="Tabela2.C" style:family="table-column">
      <style:table-column-properties style:column-width="9.331cm" style:rel-column-width="23794*"/>
    </style:style>
    <style:style style:name="Tabela2.D" style:family="table-column">
      <style:table-column-properties style:column-width="10.01cm" style:rel-column-width="25525*"/>
    </style:style>
    <style:style style:name="Tabela2.E" style:family="table-column">
      <style:table-column-properties style:column-width="2.872cm" style:rel-column-width="732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5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5" style:family="table-row">
      <style:table-row-properties fo:background-color="transparent" style:keep-together="true" fo:keep-together="auto">
        <style:background-image/>
      </style:table-row-properties>
    </style:style>
    <style:style style:name="Tabela2.A3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B4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background-color="#ffccff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#ffff00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1pt" fo:background-color="#ffff00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fo:background-color="#ffff0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fo:background-color="#ff99ff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INISTÉRIO PÚBLICO DO ESTADO DO PIAUÍ</text:p>
      <text:p text:style-name="P22">PROCURADORIA GERAL DE JUSTIÇA</text:p>
      <text:p text:style-name="P22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Nº do Contrato</text:p>
            <text:p text:style-name="P7"/>
          </table:table-cell>
          <table:table-cell table:style-name="Tabela2.A1" office:value-type="string">
            <text:p text:style-name="P7">Nº do Aditivo</text:p>
            <text:p text:style-name="P7"/>
          </table:table-cell>
          <table:table-cell table:style-name="Tabela2.A1" office:value-type="string">
            <text:p text:style-name="P7">Objeto</text:p>
            <text:p text:style-name="P7"/>
          </table:table-cell>
          <table:table-cell table:style-name="Tabela2.A1" office:value-type="string">
            <text:p text:style-name="P7">Data da Publicação</text:p>
            <text:p text:style-name="P7"/>
          </table:table-cell>
          <table:table-cell table:style-name="Tabela2.E1" office:value-type="string">
            <text:p text:style-name="P7">Valor Total</text:p>
            <text:p text:style-name="P7"/>
          </table:table-cell>
        </table:table-row>
        <table:table-row>
          <table:table-cell table:style-name="Tabela2.A2" office:value-type="string">
            <text:p text:style-name="P7">(a)</text:p>
          </table:table-cell>
          <table:table-cell table:style-name="Tabela2.A2" office:value-type="string">
            <text:p text:style-name="P7">(b)</text:p>
          </table:table-cell>
          <table:table-cell table:style-name="Tabela2.A2" office:value-type="string">
            <text:p text:style-name="P7">(c)</text:p>
          </table:table-cell>
          <table:table-cell table:style-name="Tabela2.A2" office:value-type="string">
            <text:p text:style-name="P7">(d)</text:p>
          </table:table-cell>
          <table:table-cell table:style-name="Tabela2.E2" office:value-type="string">
            <text:p text:style-name="P7">(e)</text:p>
          </table:table-cell>
        </table:table-row>
        <table:table-row>
          <table:table-cell table:style-name="Tabela2.A3" table:number-row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Altera o subitem 6.1 da cláusula sexta, referente às condições de pagamento e a vigência mantém-se limitada à vigência do original.</text:p>
          </table:table-cell>
          <table:table-cell table:style-name="Tabela2.A3" office:value-type="string">
            <text:p text:style-name="P7">Disponibilização: sexta-feira, 21 de outubro de 2011. Publicação: segunda-feira, 24 de outubro de 2011. ANO XXXVIII. Nº 6913 Diário de Justiça do Estado do Piauí.</text:p>
          </table:table-cell>
          <table:table-cell table:style-name="Tabela2.E3" office:value-type="string">
            <text:p text:style-name="P16">R$ 106.68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30/08/2013, e altera o subitem 6.1 “b” da cláusula sexta.</text:p>
          </table:table-cell>
          <table:table-cell table:style-name="Tabela2.A3" office:value-type="string">
            <text:p text:style-name="P7">Disponibilização: terça-feira, 04 de setembro de 2012. Publicação: quarta-feira, 05 de setembro de 2013. ANO XXXIV. Nº 7.717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30/08/2014.</text:p>
          </table:table-cell>
          <table:table-cell table:style-name="Tabela2.A3" office:value-type="string">
            <text:p text:style-name="P7">Disponibilização: segunda-feira, 02 de setembro de 2013. Publicação: terça-feira, 03 de setembro de 2013. ANO XXXV. Nº 7.351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7">Prorroga a vigência do contrato por 12 meses, passando a viger até 30/08/2015.</text:p>
          </table:table-cell>
          <table:table-cell table:style-name="Tabela2.A3" office:value-type="string">
            <text:p text:style-name="P7">Disponibilização: terça-feira, 02 de setembro de 2014. Publicação: quarta-feira, 03 de setembro de 2014. ANO XXXVI. Nº 7.586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5</text:p>
          </table:table-cell>
          <table:table-cell table:style-name="Tabela2.A3" office:value-type="string">
            <text:p text:style-name="P7">Altera os subitens 2.2.; 2.2.1. da Cláusula Segunda, os subitens 6.1; 6..6.1. da Cláusula Sexta e o subitem 7.2. da Cláusula Sétima, além de prorrogar por 12 meses a vigência do contrato, que passa a viger até 30/08/2016.</text:p>
          </table:table-cell>
          <table:table-cell table:style-name="Tabela2.A3" office:value-type="string">
            <text:p text:style-name="P7">Disponibilização: terça-feira, 08 de setembro de 2015. Publicação: quarta-feira, 09 de setembro de 2015. ANO XXXVII. Nº 7.823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table-cell table:style-name="Tabela2.A3" table:number-rows-spanned="4" office:value-type="string">
            <text:p text:style-name="P19"/>
            <text:p text:style-name="P19"/>
            <text:p text:style-name="P19"/>
            <text:p text:style-name="P19"/>
            <text:p text:style-name="P19">0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12 de março de 2014.</text:p>
          </table:table-cell>
          <table:table-cell table:style-name="Tabela2.A3" office:value-type="string">
            <text:p text:style-name="P7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12 de março de 2015.</text:p>
          </table:table-cell>
          <table:table-cell table:style-name="Tabela2.A3" office:value-type="string">
            <text:p text:style-name="P7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12 de março de 2016.</text:p>
          </table:table-cell>
          <table:table-cell table:style-name="Tabela2.A3" office:value-type="string">
            <text:p text:style-name="P7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16">04</text:p>
          </table:table-cell>
          <table:table-cell table:style-name="Tabela2.A3" office:value-type="string">
            <text:p text:style-name="P16">Prorroga a vigência do contrato por 12 meses, passando a viger até 12 de março de 2017.</text:p>
          </table:table-cell>
          <table:table-cell table:style-name="Tabela2.A3" office:value-type="string">
            <text:p text:style-name="P16">Disponibilização: terça-feira, 22 de março de 2016. </text:p>
            <text:p text:style-name="P16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6">R$ 214.533,48</text:p>
          </table:table-cell>
        </table:table-row>
        <table:table-row>
          <table:table-cell table:style-name="Tabela2.A3" table:number-rows-spanned="4" office:value-type="string">
            <text:p text:style-name="P19"/>
            <text:p text:style-name="P19"/>
            <text:p text:style-name="P19"/>
            <text:p text:style-name="P19">27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3 de julho de 2014.</text:p>
          </table:table-cell>
          <table:table-cell table:style-name="Tabela2.A3" office:value-type="string">
            <text:p text:style-name="P7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7">R$ 2.072.671,80 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23 de julho de 2015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7">R$ 2.202.181,66</text:p>
          </table:table-cell>
        </table:table-row>
        <table:table-row>
          <table:covered-table-cell/>
          <table:table-cell table:style-name="Tabela2.A3" office:value-type="string">
            <text:p text:style-name="P16">03</text:p>
          </table:table-cell>
          <table:table-cell table:style-name="Tabela2.A3" office:value-type="string">
            <text:p text:style-name="P16">Prorroga a vigência do contrato por 12 meses, passando a viger até 23 de julho de 2016.</text:p>
          </table:table-cell>
          <table:table-cell table:style-name="Tabela2.A3" office:value-type="string">
            <text:p text:style-name="P16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6">R$ 2.429.887,38</text:p>
          </table:table-cell>
        </table:table-row>
        <table:table-row>
          <table:covered-table-cell/>
          <table:table-cell table:style-name="Tabela2.B15" office:value-type="float" office:value="4">
            <text:p text:style-name="P16">04</text:p>
          </table:table-cell>
          <table:table-cell table:style-name="Tabela2.A3" office:value-type="string">
            <text:p text:style-name="P16">Prorroga a vigência do contrato por 12 meses, passando a viger até 22 de julho de 2017.</text:p>
          </table:table-cell>
          <table:table-cell table:style-name="Tabela2.A3" office:value-type="string">
            <text:p text:style-name="P16">Disponibilização: terça-feira, 02 de agosto de 2016. Publicação: quarta-feira, 03 de agosto de 2016. ANO XXXVIII. Nº 8.033. Diário de Justiça do Estado do Piauí.</text:p>
          </table:table-cell>
          <table:table-cell table:style-name="Tabela2.E15" office:value-type="currency" office:currency="BRL" office:value="2726801.52">
            <text:p text:style-name="P16">R$ 2.726.801,52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/>
            <text:p text:style-name="P19">36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18.693,13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39.212,40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/>
            <text:p text:style-name="P19">40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7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7">R$ 37.582,5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7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7">R$ 77.826,96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/>
            <text:p text:style-name="P19"><text:soft-page-break/>41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26 de setembro de 2014 e o valor <text:soft-page-break/>mensal passa a ser R$ 19.939,34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<text:soft-page-break/>XXXV. Nº 7.375. Diário de Justiça do Estado do Piauí.</text:p>
          </table:table-cell>
          <table:table-cell table:style-name="Tabela2.E3" office:value-type="string">
            <text:p text:style-name="P7">R$ 239.272,0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501.919,92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>49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7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7">R$ 75.16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0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6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7">R$ 155.653,92</text:p>
          </table:table-cell>
        </table:table-row>
        <table:table-row>
          <table:table-cell table:style-name="Tabela2.A3" table:number-rows-spanned="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6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7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7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9">Acresce quantitativamente o contrato em 25% do objeto original.</text:p>
          </table:table-cell>
          <table:table-cell table:style-name="Tabela2.A3" office:value-type="string">
            <text:p text:style-name="P7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7">R$ 75.90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10">Prorroga a vigência do contrato por 12 meses, passando a viger até 21 de dezembro de 2016.</text:p>
          </table:table-cell>
          <table:table-cell table:style-name="Tabela2.A3" office:value-type="string">
            <text:p text:style-name="P16">Disponibilização: sexta-feira, 08 de janeiro de 2016. Publicação: segunda-feira, 11 de janeiro de 2016. ANO XXXVIII. Nº 7.893. Diário de Justiça do Estado do Piauí.</text:p>
          </table:table-cell>
          <table:table-cell table:style-name="Tabela2.E3" office:value-type="string">
            <text:p text:style-name="P7">R$ 378.750,00</text:p>
          </table:table-cell>
        </table:table-row>
        <table:table-row>
          <table:table-cell table:style-name="Tabela2.A3" table:number-rows-spanned="3" office:value-type="string">
            <text:p text:style-name="P19"/>
            <text:p text:style-name="P19"/>
            <text:p text:style-name="P19">03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6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7">R$ 57.942,1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7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7">R$ 86.913,25</text:p>
          </table:table-cell>
        </table:table-row>
        <table:table-row>
          <table:covered-table-cell/>
          <table:table-cell table:style-name="Tabela2.B15" office:value-type="float" office:value="3">
            <text:p text:style-name="P16">03</text:p>
          </table:table-cell>
          <table:table-cell table:style-name="Tabela2.A3" office:value-type="string">
            <text:p text:style-name="P13"><text:s/>Prorroga a vigência do contrato por 12 meses, passando a viger até 01 de abril de 2017.</text:p>
          </table:table-cell>
          <table:table-cell table:style-name="Tabela2.A3" office:value-type="string">
            <text:p text:style-name="P16">Disponibilização: sexta-feira, 08 de abril de 2016. Publicação: segunda-feira, 11 de abril de 2016. ANO XXXVIII. Nº 7.953. Diário de Justiça do Estado do Piauí.</text:p>
          </table:table-cell>
          <table:table-cell table:style-name="Tabela2.E15" office:value-type="currency" office:currency="BRL" office:value="86913.25">
            <text:p text:style-name="P16">R$ 86.913,25</text:p>
          </table:table-cell>
        </table:table-row>
        <table:table-row>
          <table:table-cell table:style-name="Tabela2.A3" table:number-rows-spanned="4" office:value-type="string">
            <text:p text:style-name="P19">07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12 meses, <text:soft-page-break/>passando a viger até 29 de abril de 2015 e o valor mensal passa a ser R$ 1.287,00.</text:p>
          </table:table-cell>
          <table:table-cell table:style-name="Tabela2.A3" office:value-type="string">
            <text:p text:style-name="P7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7">R$ 15.452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7">R$ 15.938,40</text:p>
          </table:table-cell>
        </table:table-row>
        <table:table-row>
          <table:covered-table-cell/>
          <table:table-cell table:style-name="Tabela2.B15" office:value-type="float" office:value="3">
            <text:p text:style-name="P16">03</text:p>
          </table:table-cell>
          <table:table-cell table:style-name="Tabela2.A3" office:value-type="string">
            <text:p text:style-name="P13">Renegocia o valor do contrato, passando a ser de R$ 1.200,00 mensais a partir de abril de 2016.</text:p>
          </table:table-cell>
          <table:table-cell table:style-name="Tabela2.A3" office:value-type="string">
            <text:p text:style-name="P16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5" office:value-type="currency" office:currency="BRL" office:value="14400">
            <text:p text:style-name="P16">R$ 14.400,00</text:p>
          </table:table-cell>
        </table:table-row>
        <table:table-row>
          <table:covered-table-cell/>
          <table:table-cell table:style-name="Tabela2.B15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7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5" office:value-type="currency" office:currency="BRL" office:value="14400">
            <text:p text:style-name="P7">R$ 14.400,00</text:p>
          </table:table-cell>
        </table:table-row>
        <table:table-row table:style-name="Tabela2.35">
          <table:table-cell table:style-name="Tabela2.A35" table:number-rows-spanned="4" office:value-type="string">
            <text:p text:style-name="P21"><text:s/><text:span text:style-name="T2">11/2013</text:span></text:p>
          </table:table-cell>
          <table:table-cell table:style-name="Tabela2.B15" office:value-type="float" office:value="1">
            <text:p text:style-name="P7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7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5" office:value-type="currency" office:currency="BRL" office:value="17548.32">
            <text:p text:style-name="P7">R$ 17.548,32</text:p>
          </table:table-cell>
        </table:table-row>
        <table:table-row table:style-name="Tabela2.35">
          <table:covered-table-cell/>
          <table:table-cell table:style-name="Tabela2.B15" office:value-type="float" office:value="2">
            <text:p text:style-name="P7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5" office:value-type="currency" office:currency="BRL" office:value="18170.28">
            <text:p text:style-name="P7">R$ 18.170,28</text:p>
          </table:table-cell>
        </table:table-row>
        <table:table-row table:style-name="Tabela2.35">
          <table:covered-table-cell/>
          <table:table-cell table:style-name="Tabela2.B15" office:value-type="float" office:value="3">
            <text:p text:style-name="P7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7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5" office:value-type="currency" office:currency="BRL" office:value="16353.24">
            <text:p text:style-name="P7">R$ 16.353,24</text:p>
          </table:table-cell>
        </table:table-row>
        <table:table-row table:style-name="Tabela2.35">
          <table:covered-table-cell/>
          <table:table-cell table:style-name="Tabela2.B15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7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5" office:value-type="currency" office:currency="BRL" office:value="18167.4">
            <text:p text:style-name="P7">R$ 18.167,40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>20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12 meses, passando a viger até 01 de outubro de 2015.</text:p>
          </table:table-cell>
          <table:table-cell table:style-name="Tabela2.A3" office:value-type="string">
            <text:p text:style-name="P7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01 de outubro de 2016.</text:p>
          </table:table-cell>
          <table:table-cell table:style-name="Tabela2.A3" office:value-type="string">
            <text:p text:style-name="P16">Disponibilização: quinta-feira, 01 de outubro de 2015. Publicação: sexta-feira, 02 de outubro de 2015. <text:s/>ANO XXXVII. <text:s/>Nº 7.840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table-cell table:style-name="Tabela2.A3" office:value-type="string">
            <text:p text:style-name="P19">22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6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402.757,44</text:p>
          </table:table-cell>
        </table:table-row>
        <text:soft-page-break/>
        <table:table-row>
          <table:table-cell table:style-name="Tabela2.A3" office:value-type="string">
            <text:p text:style-name="P19">24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24 meses, passando a viger até 31 de outubro de 2016 e o valor mensal passa a ser R$ 1.404,02.</text:p>
          </table:table-cell>
          <table:table-cell table:style-name="Tabela2.A3" office:value-type="string">
            <text:p text:style-name="P16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7">R$ 33.696,48</text:p>
          </table:table-cell>
        </table:table-row>
        <table:table-row>
          <table:table-cell table:style-name="Tabela2.A3" table:number-rows-spanned="2" office:value-type="string">
            <text:p text:style-name="P19">06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12 meses, passando a viger até 22 de abril de 2016.</text:p>
          </table:table-cell>
          <table:table-cell table:style-name="Tabela2.A3" office:value-type="string">
            <text:p text:style-name="P13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7">R$ 5.050,00</text:p>
          </table:table-cell>
        </table:table-row>
        <table:table-row>
          <table:covered-table-cell/>
          <table:table-cell table:style-name="Tabela2.B15" office:value-type="float" office:value="2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22 de abril de 2017.</text:p>
          </table:table-cell>
          <table:table-cell table:style-name="Tabela2.A3" office:value-type="string">
            <text:p text:style-name="P13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5" office:value-type="currency" office:currency="BRL" office:value="5050">
            <text:p text:style-name="P7">R$ 5.050,00</text:p>
          </table:table-cell>
        </table:table-row>
        <table:table-row>
          <table:table-cell table:style-name="Tabela2.A3" table:number-rows-spanned="2" office:value-type="string">
            <text:p text:style-name="P20">0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12 meses, passando a viger até 07 de maio de 2016 e o valor mensal passa a ser R$ 7.248,10.</text:p>
            <text:p text:style-name="P14"/>
          </table:table-cell>
          <table:table-cell table:style-name="Tabela2.A3" office:value-type="string">
            <text:p text:style-name="P13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7">R$ 86.977,20</text:p>
          </table:table-cell>
        </table:table-row>
        <table:table-row>
          <table:covered-table-cell/>
          <table:table-cell table:style-name="Tabela2.B15" office:value-type="float" office:value="2">
            <text:p text:style-name="P7">02</text:p>
          </table:table-cell>
          <table:table-cell table:style-name="Tabela2.A3" office:value-type="string">
            <text:p text:style-name="P13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3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5" office:value-type="currency" office:currency="BRL" office:value="91417.2">
            <text:p text:style-name="P7">R$ 91.417,20</text:p>
          </table:table-cell>
        </table:table-row>
        <table:table-row>
          <table:table-cell table:style-name="Tabela2.A3" table:number-rows-spanned="2" office:value-type="string">
            <text:p text:style-name="P20">12/2014</text:p>
          </table:table-cell>
          <table:table-cell table:style-name="Tabela2.A3" office:value-type="string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12 de maio de 2016.</text:p>
            <text:p text:style-name="P13"/>
          </table:table-cell>
          <table:table-cell table:style-name="Tabela2.A3" office:value-type="string">
            <text:p text:style-name="P13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7">R$655,20</text:p>
          </table:table-cell>
        </table:table-row>
        <table:table-row>
          <table:covered-table-cell/>
          <table:table-cell table:style-name="Tabela2.B48" office:value-type="float" office:value="2">
            <text:p text:style-name="P16">2</text:p>
          </table:table-cell>
          <table:table-cell table:style-name="Tabela2.A3" office:value-type="string">
            <text:p text:style-name="P13">Prorroga a vigência do contrato por 12 meses, passando a viger até 12 de maio de 2017.</text:p>
          </table:table-cell>
          <table:table-cell table:style-name="Tabela2.A3" office:value-type="string">
            <text:p text:style-name="P13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5" office:value-type="currency" office:currency="BRL" office:value="655.2">
            <text:p text:style-name="P7">R$ 655,20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/>
            <text:p text:style-name="P19">2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Acréscimo de 5,02% do objeto do contrato original, com vigência adstrita ao contrato original.</text:p>
          </table:table-cell>
          <table:table-cell table:style-name="Tabela2.A3" office:value-type="string">
            <text:p text:style-name="P13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839.537,6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3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970.712,32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>29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Acréscimo de 8,41% do objeto do contrato original, com vigência adstrita ao contrato original.</text:p>
          </table:table-cell>
          <table:table-cell table:style-name="Tabela2.A3" office:value-type="string">
            <text:p text:style-name="P13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7">R$ 7.552,80 (acréscimo)</text:p>
            <text:p text:style-name="P7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3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112.787,39</text:p>
          </table:table-cell>
        </table:table-row>
        <table:table-row>
          <table:table-cell table:style-name="Tabela2.A3" office:value-type="string">
            <text:p text:style-name="P19">35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Prorroga a vigência do contrato por 12 meses, passando a viger até 21 de outubro de 2016.</text:p>
          </table:table-cell>
          <table:table-cell table:style-name="Tabela2.A3" office:value-type="string">
            <text:p text:style-name="P13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7">R$ 99.220,86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/>
            <text:p text:style-name="P19"/>
            <text:p text:style-name="P19">40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Acréscimo de 25% do objeto do contrato original, com vigência adstrita ao contrato original.</text:p>
          </table:table-cell>
          <table:table-cell table:style-name="Tabela2.A3" office:value-type="string">
            <text:p text:style-name="P13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7">R$ 50.09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3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1.329.815,12</text:p>
          </table:table-cell>
        </table:table-row>
        <table:table-row>
          <table:table-cell table:style-name="Tabela2.A3" table:number-rows-spanned="2" office:value-type="string">
            <text:p text:style-name="P19"/>
            <text:p text:style-name="P19"/>
            <text:p text:style-name="P19">41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3">Acréscimo de 5,92% do objeto do contrato original, com vigência adstrita ao contrato original.</text:p>
          </table:table-cell>
          <table:table-cell table:style-name="Tabela2.A3" office:value-type="string">
            <text:p text:style-name="P13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270.31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3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3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323.974,99</text:p>
          </table:table-cell>
        </table:table-row>
        <table:table-row>
          <table:table-cell table:style-name="Tabela2.A3" office:value-type="string">
            <text:p text:style-name="P19">01/2015</text:p>
          </table:table-cell>
          <table:table-cell table:style-name="Tabela2.A3" office:value-type="string">
            <text:p text:style-name="P16">01</text:p>
          </table:table-cell>
          <table:table-cell table:style-name="Tabela2.A3" office:value-type="string">
            <text:p text:style-name="P13">Prorroga a vigência do contrato em 12 meses, passando a viger até 11 de fevereiro de 2017.</text:p>
            <text:p text:style-name="P13"/>
          </table:table-cell>
          <table:table-cell table:style-name="Tabela2.A3" office:value-type="string">
            <text:p text:style-name="P13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6">R$ 4.100,00</text:p>
          </table:table-cell>
        </table:table-row>
        <table:table-row>
          <table:table-cell table:style-name="Tabela2.A3" office:value-type="string">
            <text:p text:style-name="P19">02/2015</text:p>
          </table:table-cell>
          <table:table-cell table:style-name="Tabela2.A3" office:value-type="string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3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6">R$ 3.299,34 (acréscimo)</text:p>
            <text:p text:style-name="P16">R$ 56.109,06 (total do contrato)</text:p>
          </table:table-cell>
        </table:table-row>
        <table:table-row>
          <table:table-cell table:style-name="Tabela2.A3" office:value-type="string">
            <text:p text:style-name="P6">03/2015</text:p>
          </table:table-cell>
          <table:table-cell table:style-name="Tabela2.A3" office:value-type="string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13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6">R$ 12.214,23 (acréscimo)</text:p>
            <text:p text:style-name="P16">R$ 230.080,23 (total do contrato)</text:p>
          </table:table-cell>
        </table:table-row>
        <text:soft-page-break/>
        <table:table-row>
          <table:table-cell table:style-name="Tabela2.A3" office:value-type="string">
            <text:p text:style-name="P16">11/2015</text:p>
            <text:p text:style-name="P16"/>
          </table:table-cell>
          <table:table-cell table:style-name="Tabela2.A3" office:value-type="string">
            <text:p text:style-name="P16">01</text:p>
            <text:p text:style-name="P16"/>
          </table:table-cell>
          <table:table-cell table:style-name="Tabela2.A3" office:value-type="string">
            <text:p text:style-name="P13">Prorroga a vigência do contrato por 12 meses, passando a viger até 01 de abril de 2017.</text:p>
          </table:table-cell>
          <table:table-cell table:style-name="Tabela2.A3" office:value-type="string">
            <text:p text:style-name="P13">Disponibilização: sexta-feira, 29 de abril de 2016. Publicação: segunda-feira, 02 de maio de 2016. ANO XXXVIII. <text:s/>Nº 7.967. Diário de Justiça do Estado do Piauí.</text:p>
          </table:table-cell>
          <table:table-cell table:style-name="Tabela2.E15" office:value-type="currency" office:currency="BRL" office:value="17404.68">
            <text:p text:style-name="P16">R$ 17.404,68</text:p>
          </table:table-cell>
        </table:table-row>
        <table:table-row>
          <table:table-cell table:style-name="Tabela2.A3" office:value-type="string">
            <text:p text:style-name="P16">13/2015</text:p>
          </table:table-cell>
          <table:table-cell table:style-name="Tabela2.B15" office:value-type="float" office:value="1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06 de maio de 2017.</text:p>
          </table:table-cell>
          <table:table-cell table:style-name="Tabela2.A3" office:value-type="string">
            <text:p text:style-name="P13">Disponibilização: quarta-feira, 01 de junho de 2016. Publicação: terça-feira, 02 de junho de 2016. ANO XXXVIII. <text:s/>Nº 7.989. Diário de Justiça do Estado do Piauí.</text:p>
          </table:table-cell>
          <table:table-cell table:style-name="Tabela2.E15" office:value-type="currency" office:currency="BRL" office:value="10462.32">
            <text:p text:style-name="P16">R$ 10.462,32</text:p>
          </table:table-cell>
        </table:table-row>
        <table:table-row>
          <table:table-cell table:style-name="Tabela2.A3" office:value-type="string">
            <text:p text:style-name="P16">14/2015</text:p>
          </table:table-cell>
          <table:table-cell table:style-name="Tabela2.B15" office:value-type="float" office:value="1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29 de abril de 2017.</text:p>
          </table:table-cell>
          <table:table-cell table:style-name="Tabela2.A3" office:value-type="string">
            <text:p text:style-name="P13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5" office:value-type="currency" office:currency="BRL" office:value="77651.52">
            <text:p text:style-name="P16">R$ 77.651,52</text:p>
          </table:table-cell>
        </table:table-row>
        <table:table-row>
          <table:table-cell table:style-name="Tabela2.A3" office:value-type="string">
            <text:p text:style-name="P16">18/2015</text:p>
          </table:table-cell>
          <table:table-cell table:style-name="Tabela2.B15" office:value-type="float" office:value="1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08 de junho de 2017.</text:p>
          </table:table-cell>
          <table:table-cell table:style-name="Tabela2.A3" office:value-type="string">
            <text:p text:style-name="P13">Disponibilização: Sexta-feira, 1 de Julho de 2016 Publicação: Segunda-feira, 4 de Julho de 2016. ANO XXXVIII - Nº 8.011. Diário de Justiça do Estado do Piauí. <text:s/></text:p>
          </table:table-cell>
          <table:table-cell table:style-name="Tabela2.E15" office:value-type="currency" office:currency="BRL" office:value="3175.62">
            <text:p text:style-name="P16">R$ 3.175,62</text:p>
          </table:table-cell>
        </table:table-row>
        <table:table-row>
          <table:table-cell table:style-name="Tabela2.A3" office:value-type="string">
            <text:p text:style-name="P16">19/2015</text:p>
          </table:table-cell>
          <table:table-cell table:style-name="Tabela2.B15" office:value-type="float" office:value="1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13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6">R$ 1.786,38</text:p>
            <text:p text:style-name="P16">(acréscimo)</text:p>
            <text:p text:style-name="P16">R$ 28.344,90</text:p>
            <text:p text:style-name="P16">(total do contrato)</text:p>
          </table:table-cell>
        </table:table-row>
        <table:table-row>
          <table:table-cell table:style-name="Tabela2.A3" office:value-type="string">
            <text:p text:style-name="P16">20/2015</text:p>
          </table:table-cell>
          <table:table-cell table:style-name="Tabela2.B15" office:value-type="float" office:value="1">
            <text:p text:style-name="P16">01</text:p>
          </table:table-cell>
          <table:table-cell table:style-name="Tabela2.A3" office:value-type="string">
            <text:p text:style-name="P13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3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6">R$ 6.899,28 (acréscimo)</text:p>
            <text:p text:style-name="P16">R$ 94.408,60 (total do contrato)</text:p>
          </table:table-cell>
        </table:table-row>
        <table:table-row>
          <table:table-cell table:style-name="Tabela2.A3" office:value-type="string">
            <text:p text:style-name="P16">31/2015</text:p>
          </table:table-cell>
          <table:table-cell table:style-name="Tabela2.B15" office:value-type="float" office:value="1">
            <text:p text:style-name="P16">01</text:p>
          </table:table-cell>
          <table:table-cell table:style-name="Tabela2.A3" office:value-type="string">
            <text:p text:style-name="P13">Prorrogação do prazo de vigência por mais 12 (doze) meses e reajuste dos preços. <text:s/>O valor mensal passa a ser de R$ 1.683,29 (10,88%).</text:p>
          </table:table-cell>
          <table:table-cell table:style-name="Tabela2.A3" office:value-type="string">
            <text:p text:style-name="P16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6">R$ 21.882,77 </text:p>
          </table:table-cell>
        </table:table-row>
      </table:table>
      <text:p text:style-name="P1">Fonte: Coordenadoria de Licitações e Contratos</text:p>
      <text:p text:style-name="P1">Data da última atuali<text:span text:style-name="T1">zação: 08/09/2016.</text:span></text:p>
      <text:p text:style-name="P2"><text:s/></text:p>
      <text:p text:style-name="P4">AFRANIO OLIVEIRA DA SILVA</text:p>
      <text:p text:style-name="P4">COORDENADOR DE LICITAÇÕES E CONTRATOS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3H54M21S</meta:editing-duration>
    <meta:editing-cycles>162</meta:editing-cycles>
    <meta:generator>OpenOffice/4.1.1$Win32 OpenOffice.org_project/411m6$Build-9775</meta:generator>
    <dc:date>2016-09-08T09:35:57.95</dc:date>
    <meta:document-statistic meta:table-count="1" meta:image-count="0" meta:object-count="0" meta:page-count="7" meta:paragraph-count="318" meta:word-count="3269" meta:character-count="19319"/>
  </office:meta>
</office:document-meta>
</file>