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fo:margin-left="0.011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804cm" style:rel-column-width="4601*"/>
    </style:style>
    <style:style style:name="Tabela2.B" style:family="table-column">
      <style:table-column-properties style:column-width="1.683cm" style:rel-column-width="4291*"/>
    </style:style>
    <style:style style:name="Tabela2.C" style:family="table-column">
      <style:table-column-properties style:column-width="9.331cm" style:rel-column-width="23794*"/>
    </style:style>
    <style:style style:name="Tabela2.D" style:family="table-column">
      <style:table-column-properties style:column-width="10.01cm" style:rel-column-width="25525*"/>
    </style:style>
    <style:style style:name="Tabela2.E" style:family="table-column">
      <style:table-column-properties style:column-width="2.872cm" style:rel-column-width="732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9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9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9" style:family="table-row">
      <style:table-row-properties fo:background-color="transparent" style:keep-together="true" fo:keep-together="auto">
        <style:background-image/>
      </style:table-row-properties>
    </style:style>
    <style:style style:name="Tabela2.A39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B5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background-color="#ffccff" style:font-size-asian="10pt" style:font-size-complex="10p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fo:background-color="#ff99ff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INISTÉRIO PÚBLICO DO ESTADO DO PIAUÍ</text:p>
      <text:p text:style-name="P18">PROCURADORIA GERAL DE JUSTIÇA</text:p>
      <text:p text:style-name="P18">COORDENADORIA DE LICITAÇÕES E CONTRATOS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Nº do Contrato</text:p>
            <text:p text:style-name="P7"/>
          </table:table-cell>
          <table:table-cell table:style-name="Tabela2.A1" office:value-type="string">
            <text:p text:style-name="P7">Nº do Aditivo</text:p>
            <text:p text:style-name="P7"/>
          </table:table-cell>
          <table:table-cell table:style-name="Tabela2.A1" office:value-type="string">
            <text:p text:style-name="P7">Objeto</text:p>
            <text:p text:style-name="P7"/>
          </table:table-cell>
          <table:table-cell table:style-name="Tabela2.A1" office:value-type="string">
            <text:p text:style-name="P7">Data da Publicação</text:p>
            <text:p text:style-name="P7"/>
          </table:table-cell>
          <table:table-cell table:style-name="Tabela2.E1" office:value-type="string">
            <text:p text:style-name="P7">Valor Total</text:p>
            <text:p text:style-name="P7"/>
          </table:table-cell>
        </table:table-row>
        <table:table-row>
          <table:table-cell table:style-name="Tabela2.A2" office:value-type="string">
            <text:p text:style-name="P7">(a)</text:p>
          </table:table-cell>
          <table:table-cell table:style-name="Tabela2.A2" office:value-type="string">
            <text:p text:style-name="P7">(b)</text:p>
          </table:table-cell>
          <table:table-cell table:style-name="Tabela2.A2" office:value-type="string">
            <text:p text:style-name="P7">(c)</text:p>
          </table:table-cell>
          <table:table-cell table:style-name="Tabela2.A2" office:value-type="string">
            <text:p text:style-name="P7">(d)</text:p>
          </table:table-cell>
          <table:table-cell table:style-name="Tabela2.E2" office:value-type="string">
            <text:p text:style-name="P7">(e)</text:p>
          </table:table-cell>
        </table:table-row>
        <table:table-row>
          <table:table-cell table:style-name="Tabela2.A3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08/2011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6">Prorrogação por 12 meses a vigência do contrato, que passa a viger até 25/07/2013</text:p>
          </table:table-cell>
          <table:table-cell table:style-name="Tabela2.A3" office:value-type="string">
            <text:p text:style-name="P7">Disponibilização: quarta-feira, 22 de agosto de 2012. Publicação: quinta-feira, 23 de agosto de 2012. ANO XXXIV. Nº 7108. Diário de Justiça do Estado do Piauí.</text:p>
          </table:table-cell>
          <table:table-cell table:style-name="Tabela2.E3" office:value-type="string">
            <text:p text:style-name="P7">R$ 20.800,00</text:p>
          </table:table-cell>
        </table:table-row>
        <table:table-row>
          <table:covered-table-cell/>
          <table:table-cell table:style-name="Tabela2.A3" office:value-type="string">
            <text:p text:style-name="P15">02</text:p>
          </table:table-cell>
          <table:table-cell table:style-name="Tabela2.A3" office:value-type="string">
            <text:p text:style-name="P7">Prorrogação por 12 meses a vigência do item 05 do Contrato, o qual passa a valer até 25/07/2014 e para o qual deverá ser pago R$ 1.000,00 mensais, totalizando R$ 12.000,00 em 12 meses.</text:p>
          </table:table-cell>
          <table:table-cell table:style-name="Tabela2.A3" office:value-type="string">
            <text:p text:style-name="P7">Disponibilização: terça-feira, 30 de julho de 2013. Publicação: quarta-feira, 31 de julho de 2013. ANO XXXV. Nº 7328. Diário de Justiça do Estado do Piauí.</text:p>
          </table:table-cell>
          <table:table-cell table:style-name="Tabela2.E3" office:value-type="string">
            <text:p text:style-name="P7">R$ 12.000,00</text:p>
          </table:table-cell>
        </table:table-row>
        <table:table-row>
          <table:covered-table-cell/>
          <table:table-cell table:style-name="Tabela2.A3" office:value-type="string">
            <text:p text:style-name="P9">03</text:p>
          </table:table-cell>
          <table:table-cell table:style-name="Tabela2.A3" office:value-type="string">
            <text:p text:style-name="P8">Prorrogação por 12 meses a vigência do item 05 do Contrato, o qual passa a valer até 25/07/2015 e para o qual deverá ser pago R$ 1.057,87 mensais, totalizando R$ 12.694,44 em 12 meses.</text:p>
          </table:table-cell>
          <table:table-cell table:style-name="Tabela2.A3" office:value-type="string">
            <text:p text:style-name="P7">Disponibilização: terça-feira, 05 de agosto de 2014. Publicação: quarta-feira, 06 de agosto de 2014. ANO XXXVI. Nº 7.566. Diário de Justiça do Estado do Piauí.</text:p>
          </table:table-cell>
          <table:table-cell table:style-name="Tabela2.E3" office:value-type="string">
            <text:p text:style-name="P8">R$ 12.694,44</text:p>
          </table:table-cell>
        </table:table-row>
        <table:table-row>
          <table:covered-table-cell/>
          <table:table-cell table:style-name="Tabela2.A3" office:value-type="string">
            <text:p text:style-name="P10">04</text:p>
          </table:table-cell>
          <table:table-cell table:style-name="Tabela2.A3" office:value-type="string">
            <text:p text:style-name="P20">Prorrogação por 12 meses a vigência do item 05 do Contrato, o qual passa a valer até 25/07/2016 e para o qual deverá ser pago R$ 1.123,53 mensais, totalizando R$ 13.482,36 em 12 meses.</text:p>
          </table:table-cell>
          <table:table-cell table:style-name="Tabela2.A3" office:value-type="string">
            <text:p text:style-name="P14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4">R$ 13.482,36</text:p>
          </table:table-cell>
        </table:table-row>
        <table:table-row>
          <table:table-cell table:style-name="Tabela2.A3" table:number-row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/2011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Altera o subitem 6.1 da cláusula sexta, referente às condições de pagamento e a vigência mantém-se limitada à vigência do original.</text:p>
          </table:table-cell>
          <table:table-cell table:style-name="Tabela2.A3" office:value-type="string">
            <text:p text:style-name="P7">Disponibilização: sexta-feira, 21 de outubro de 2011. Publicação: segunda-feira, 24 de outubro de 2011. ANO XXXVIII. Nº 6913 Diário de Justiça do Estado do Piauí.</text:p>
          </table:table-cell>
          <table:table-cell table:style-name="Tabela2.E3" office:value-type="string">
            <text:p text:style-name="P14">R$ 106.68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30/08/2013, e altera o subitem 6.1 “b” da cláusula sexta.</text:p>
          </table:table-cell>
          <table:table-cell table:style-name="Tabela2.A3" office:value-type="string">
            <text:p text:style-name="P7">Disponibilização: terça-feira, 04 de setembro de 2012. Publicação: quarta-feira, 05 de setembro de 2013. ANO XXXIV. Nº 7.717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30/08/2014.</text:p>
          </table:table-cell>
          <table:table-cell table:style-name="Tabela2.A3" office:value-type="string">
            <text:p text:style-name="P7">Disponibilização: segunda-feira, 02 de setembro de 2013. Publicação: terça-feira, 03 de setembro de 2013. ANO XXXV. Nº 7.351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7">Prorroga a vigência do contrato por 12 meses, passando a viger até 30/08/2015.</text:p>
          </table:table-cell>
          <table:table-cell table:style-name="Tabela2.A3" office:value-type="string">
            <text:p text:style-name="P7">Disponibilização: terça-feira, 02 de setembro de 2014. Publicação: quarta-feira, 03 de setembro de 2014. ANO XXXVI. Nº 7.586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5</text:p>
          </table:table-cell>
          <table:table-cell table:style-name="Tabela2.A3" office:value-type="string">
            <text:p text:style-name="P7">Altera os subitens 2.2.; 2.2.1. da Cláusula Segunda, os subitens 6.1; 6..6.1. da Cláusula Sexta e o subitem 7.2. da Cláusula Sétima, além de prorrogar por 12 meses a vigência do contrato, que passa a viger até 30/08/2016.</text:p>
          </table:table-cell>
          <table:table-cell table:style-name="Tabela2.A3" office:value-type="string">
            <text:p text:style-name="P7">Disponibilização: terça-feira, 08 de setembro de 2015. Publicação: quarta-feira, 09 de setembro de 2015. ANO XXXVII. Nº 7.823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table-cell table:style-name="Tabela2.A3" table:number-rows-spanned="4" office:value-type="string">
            <text:p text:style-name="P15"/>
            <text:p text:style-name="P15"/>
            <text:p text:style-name="P15"/>
            <text:p text:style-name="P15"/>
            <text:p text:style-name="P15">0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12 de março de 2014.</text:p>
          </table:table-cell>
          <table:table-cell table:style-name="Tabela2.A3" office:value-type="string">
            <text:p text:style-name="P7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12 de março de 2015.</text:p>
          </table:table-cell>
          <table:table-cell table:style-name="Tabela2.A3" office:value-type="string">
            <text:p text:style-name="P7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12 de março de 2016.</text:p>
          </table:table-cell>
          <table:table-cell table:style-name="Tabela2.A3" office:value-type="string">
            <text:p text:style-name="P7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14">04</text:p>
          </table:table-cell>
          <table:table-cell table:style-name="Tabela2.A3" office:value-type="string">
            <text:p text:style-name="P14">Prorroga a vigência do contrato por 12 meses, passando a viger até 12 de março de 2017.</text:p>
          </table:table-cell>
          <table:table-cell table:style-name="Tabela2.A3" office:value-type="string">
            <text:p text:style-name="P14">Disponibilização: terça-feira, 22 de março de 2016. </text:p>
            <text:p text:style-name="P14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4">R$ 214.533,48</text:p>
          </table:table-cell>
        </table:table-row>
        <table:table-row>
          <table:table-cell table:style-name="Tabela2.A3" table:number-rows-spanned="4" office:value-type="string">
            <text:p text:style-name="P15"/>
            <text:p text:style-name="P15"/>
            <text:p text:style-name="P15"/>
            <text:p text:style-name="P15">27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3 de julho de 2014.</text:p>
          </table:table-cell>
          <table:table-cell table:style-name="Tabela2.A3" office:value-type="string">
            <text:p text:style-name="P7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7">R$ 2.072.671,80 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23 de julho de 2015.</text:p>
          </table:table-cell>
          <table:table-cell table:style-name="Tabela2.A3" office:value-type="string">
            <text:p text:style-name="P7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7">R$ 2.202.181,66</text:p>
          </table:table-cell>
        </table:table-row>
        <table:table-row>
          <table:covered-table-cell/>
          <table:table-cell table:style-name="Tabela2.A3" office:value-type="string">
            <text:p text:style-name="P14">03</text:p>
          </table:table-cell>
          <table:table-cell table:style-name="Tabela2.A3" office:value-type="string">
            <text:p text:style-name="P14">Prorroga a vigência do contrato por 12 meses, passando a viger até 23 de julho de 2016.</text:p>
          </table:table-cell>
          <table:table-cell table:style-name="Tabela2.A3" office:value-type="string">
            <text:p text:style-name="P14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4">R$ 2.429.887,38</text:p>
          </table:table-cell>
        </table:table-row>
        <table:table-row>
          <table:covered-table-cell/>
          <table:table-cell table:style-name="Tabela2.B19" office:value-type="float" office:value="4">
            <text:p text:style-name="P14">04</text:p>
          </table:table-cell>
          <table:table-cell table:style-name="Tabela2.A3" office:value-type="string">
            <text:p text:style-name="P14">Prorroga a vigência do contrato por 12 meses, passando a viger até 22 de julho de 2017.</text:p>
          </table:table-cell>
          <table:table-cell table:style-name="Tabela2.A3" office:value-type="string">
            <text:p text:style-name="P14">Disponibilização: terça-feira, 02 de agosto de 2016. Publicação: quarta-feira, 03 de agosto de 2016. ANO XXXVIII. Nº 8.033. Diário de Justiça do Estado do Piauí.</text:p>
          </table:table-cell>
          <table:table-cell table:style-name="Tabela2.E19" office:value-type="currency" office:currency="BRL" office:value="2726801.52">
            <text:p text:style-name="P14">R$ 2.726.801,52</text:p>
          </table:table-cell>
        </table:table-row>
        <text:soft-page-break/>
        <table:table-row>
          <table:table-cell table:style-name="Tabela2.A3" table:number-rows-spanned="2" office:value-type="string">
            <text:p text:style-name="P15"/>
            <text:p text:style-name="P15"/>
            <text:p text:style-name="P15">36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18.693,13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39.212,4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40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7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7">R$ 37.582,5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7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7">R$ 77.826,96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41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239.272,0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501.919,92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49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7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7">R$ 75.16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0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4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7">R$ 155.653,92</text:p>
          </table:table-cell>
        </table:table-row>
        <table:table-row>
          <table:table-cell table:style-name="Tabela2.A3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6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<text:span text:style-name="T1">21 de setembro de 2014.</text:span></text:p>
          </table:table-cell>
          <table:table-cell table:style-name="Tabela2.A3" office:value-type="string">
            <text:p text:style-name="P7">Disponibilização: terça-feira, 07 de janeiro de 2014. Publicação: quarta-feira, 08 de janeiro de 2014. ANO XXXVI. Nº 7.427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12 meses, passando a viger até <text:span text:style-name="T1">19 de dezembro de 2015.</text:span></text:p>
          </table:table-cell>
          <table:table-cell table:style-name="Tabela2.A3" office:value-type="string">
            <text:p text:style-name="P7">Disponibilização: sexta-feira, 09 de janeiro de 2015. Publicação: segunda-feira, 12 de janeiro de 2015. ANO XXXVII. Nº 7.663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9">Acresce quantitativamente o contrato em 25% do objeto original.</text:p>
          </table:table-cell>
          <table:table-cell table:style-name="Tabela2.A3" office:value-type="string">
            <text:p text:style-name="P7">Disponibilização: sexta-feira, 04 de dezembro de 2015. Publicação: segunda-feira, 07 de dezembro de 2015. ANO <text:soft-page-break/>XXXVII. Nº 7.882. Diário de Justiça do Estado do Piauí.</text:p>
          </table:table-cell>
          <table:table-cell table:style-name="Tabela2.E3" office:value-type="string">
            <text:p text:style-name="P7">R$ 75.90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10">Prorroga a vigência do contrato por 12 meses, passando a viger até 21 de dezembro de 2016.</text:p>
          </table:table-cell>
          <table:table-cell table:style-name="Tabela2.A3" office:value-type="string">
            <text:p text:style-name="P14">Disponibilização: sexta-feira, 08 de janeiro de 2016. Publicação: segunda-feira, 11 de janeiro de 2016. ANO XXXVIII. Nº 7.893. Diário de Justiça do Estado do Piauí.</text:p>
          </table:table-cell>
          <table:table-cell table:style-name="Tabela2.E3" office:value-type="string">
            <text:p text:style-name="P7">R$ 378.750,00</text:p>
          </table:table-cell>
        </table:table-row>
        <table:table-row>
          <table:table-cell table:style-name="Tabela2.A3" table:number-rows-spanned="3" office:value-type="string">
            <text:p text:style-name="P15"/>
            <text:p text:style-name="P15"/>
            <text:p text:style-name="P15">03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<text:span text:style-name="T1">01 de abril de 2015.</text:span></text:p>
          </table:table-cell>
          <table:table-cell table:style-name="Tabela2.A3" office:value-type="string">
            <text:p text:style-name="P14">Disponibilização: terça-feira, 01 de abril de 2014. Publicação: quarta-feira, 02 de abril de 2014. ANO XXXVI. Nº 7.483. Diário de Justiça do Estado do Piauí.</text:p>
          </table:table-cell>
          <table:table-cell table:style-name="Tabela2.E3" office:value-type="string">
            <text:p text:style-name="P7">R$ 57.942,1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<text:span text:style-name="T1">01 de abril de 2016.</text:span></text:p>
          </table:table-cell>
          <table:table-cell table:style-name="Tabela2.A3" office:value-type="string">
            <text:p text:style-name="P7">Disponibilização: terça-feira, 28 de abril de 2015. Publicação: quarta-feira, 29 de abril de 2015. ANO XXXVII. Nº 7.732. Diário de Justiça do Estado do Piauí.</text:p>
          </table:table-cell>
          <table:table-cell table:style-name="Tabela2.E3" office:value-type="string">
            <text:p text:style-name="P7">R$ 86.913,25</text:p>
          </table:table-cell>
        </table:table-row>
        <table:table-row>
          <table:covered-table-cell/>
          <table:table-cell table:style-name="Tabela2.B19" office:value-type="float" office:value="3">
            <text:p text:style-name="P14">03</text:p>
          </table:table-cell>
          <table:table-cell table:style-name="Tabela2.A3" office:value-type="string">
            <text:p text:style-name="P12"><text:s/>Prorroga a vigência do contrato por 12 meses, passando a viger até 01 de abril de 2017.</text:p>
          </table:table-cell>
          <table:table-cell table:style-name="Tabela2.A3" office:value-type="string">
            <text:p text:style-name="P14">Disponibilização: sexta-feira, 08 de abril de 2016. Publicação: segunda-feira, 11 de abril de 2016. ANO XXXVIII. Nº 7.953. Diário de Justiça do Estado do Piauí.</text:p>
          </table:table-cell>
          <table:table-cell table:style-name="Tabela2.E19" office:value-type="currency" office:currency="BRL" office:value="86913.25">
            <text:p text:style-name="P14">R$ 86.913,25</text:p>
          </table:table-cell>
        </table:table-row>
        <table:table-row>
          <table:table-cell table:style-name="Tabela2.A3" table:number-rows-spanned="4" office:value-type="string">
            <text:p text:style-name="P15">07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7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7">R$ 15.452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7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7">R$ 15.938,40</text:p>
          </table:table-cell>
        </table:table-row>
        <table:table-row>
          <table:covered-table-cell/>
          <table:table-cell table:style-name="Tabela2.B19" office:value-type="float" office:value="3">
            <text:p text:style-name="P14">03</text:p>
          </table:table-cell>
          <table:table-cell table:style-name="Tabela2.A3" office:value-type="string">
            <text:p text:style-name="P12">Renegocia o valor do contrato, passando a ser de R$ 1.200,00 mensais a partir de abril de 2016.</text:p>
          </table:table-cell>
          <table:table-cell table:style-name="Tabela2.A3" office:value-type="string">
            <text:p text:style-name="P14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9" office:value-type="currency" office:currency="BRL" office:value="14400">
            <text:p text:style-name="P14">R$ 14.400,00</text:p>
          </table:table-cell>
        </table:table-row>
        <table:table-row>
          <table:covered-table-cell/>
          <table:table-cell table:style-name="Tabela2.B19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7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9" office:value-type="currency" office:currency="BRL" office:value="14400">
            <text:p text:style-name="P7">R$ 14.400,00</text:p>
          </table:table-cell>
        </table:table-row>
        <table:table-row table:style-name="Tabela2.39">
          <table:table-cell table:style-name="Tabela2.A39" table:number-rows-spanned="4" office:value-type="string">
            <text:p text:style-name="P17"><text:s/><text:span text:style-name="T2">11/2013</text:span></text:p>
          </table:table-cell>
          <table:table-cell table:style-name="Tabela2.B19" office:value-type="float" office:value="1">
            <text:p text:style-name="P7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7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9" office:value-type="currency" office:currency="BRL" office:value="17548.32">
            <text:p text:style-name="P7">R$ 17.548,32</text:p>
          </table:table-cell>
        </table:table-row>
        <table:table-row table:style-name="Tabela2.39">
          <table:covered-table-cell/>
          <table:table-cell table:style-name="Tabela2.B19" office:value-type="float" office:value="2">
            <text:p text:style-name="P7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7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9" office:value-type="currency" office:currency="BRL" office:value="18170.28">
            <text:p text:style-name="P7">R$ 18.170,28</text:p>
          </table:table-cell>
        </table:table-row>
        <table:table-row table:style-name="Tabela2.39">
          <table:covered-table-cell/>
          <table:table-cell table:style-name="Tabela2.B19" office:value-type="float" office:value="3">
            <text:p text:style-name="P7">03</text:p>
          </table:table-cell>
          <table:table-cell table:style-name="Tabela2.A3" office:value-type="string">
            <text:p text:style-name="P3">Renegocia o valor do contrato, passando a ser R$ <text:soft-page-break/>1.362,77 mensais a partir de outubro de 2015.</text:p>
          </table:table-cell>
          <table:table-cell table:style-name="Tabela2.A3" office:value-type="string">
            <text:p text:style-name="P7">Disponibilização: quinta-feira, 05 de novembro de 2015. <text:soft-page-break/>Publicação: sexta-feira, de novembro de 2015. <text:s/>ANO XXXVII. <text:s/>Nº 7.861. Diário de Justiça do Estado do Piauí.</text:p>
          </table:table-cell>
          <table:table-cell table:style-name="Tabela2.E19" office:value-type="currency" office:currency="BRL" office:value="16353.24">
            <text:p text:style-name="P7">R$ 16.353,24</text:p>
          </table:table-cell>
        </table:table-row>
        <table:table-row table:style-name="Tabela2.39">
          <table:covered-table-cell/>
          <table:table-cell table:style-name="Tabela2.B19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7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9" office:value-type="currency" office:currency="BRL" office:value="18167.4">
            <text:p text:style-name="P7">R$ 18.167,4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20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01 de outubro de 2015.</text:p>
          </table:table-cell>
          <table:table-cell table:style-name="Tabela2.A3" office:value-type="string">
            <text:p text:style-name="P7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01 de outubro de 2016.</text:p>
          </table:table-cell>
          <table:table-cell table:style-name="Tabela2.A3" office:value-type="string">
            <text:p text:style-name="P14">Disponibilização: quinta-feira, 01 de outubro de 2015. Publicação: sexta-feira, 02 de outubro de 2015. <text:s/>ANO XXXVII. <text:s/>Nº 7.840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table-cell table:style-name="Tabela2.A3" office:value-type="string">
            <text:p text:style-name="P15">22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4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402.757,44</text:p>
          </table:table-cell>
        </table:table-row>
        <table:table-row>
          <table:table-cell table:style-name="Tabela2.A3" office:value-type="string">
            <text:p text:style-name="P15">24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24 meses, passando a viger até 31 de outubro de 2016 e o valor mensal passa a ser R$ 1.404,02.</text:p>
          </table:table-cell>
          <table:table-cell table:style-name="Tabela2.A3" office:value-type="string">
            <text:p text:style-name="P14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7">R$ 33.696,48</text:p>
          </table:table-cell>
        </table:table-row>
        <table:table-row>
          <table:table-cell table:style-name="Tabela2.A3" table:number-rows-spanned="2" office:value-type="string">
            <text:p text:style-name="P15">06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22 de abril de 2016.</text:p>
          </table:table-cell>
          <table:table-cell table:style-name="Tabela2.A3" office:value-type="string">
            <text:p text:style-name="P12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7">R$ 5.050,00</text:p>
          </table:table-cell>
        </table:table-row>
        <table:table-row>
          <table:covered-table-cell/>
          <table:table-cell table:style-name="Tabela2.B19" office:value-type="float" office:value="2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2 de abril de 2017.</text:p>
          </table:table-cell>
          <table:table-cell table:style-name="Tabela2.A3" office:value-type="string">
            <text:p text:style-name="P12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9" office:value-type="currency" office:currency="BRL" office:value="5050">
            <text:p text:style-name="P7">R$ 5.050,00</text:p>
          </table:table-cell>
        </table:table-row>
        <table:table-row>
          <table:table-cell table:style-name="Tabela2.A3" table:number-rows-spanned="2" office:value-type="string">
            <text:p text:style-name="P16">0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07 de maio de 2016 e o valor mensal passa a ser R$ 7.248,10.</text:p>
            <text:p text:style-name="P13"/>
          </table:table-cell>
          <table:table-cell table:style-name="Tabela2.A3" office:value-type="string">
            <text:p text:style-name="P12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7">R$ 86.977,20</text:p>
          </table:table-cell>
        </table:table-row>
        <table:table-row>
          <table:covered-table-cell/>
          <table:table-cell table:style-name="Tabela2.B19" office:value-type="float" office:value="2">
            <text:p text:style-name="P7">02</text:p>
          </table:table-cell>
          <table:table-cell table:style-name="Tabela2.A3" office:value-type="string">
            <text:p text:style-name="P12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12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9" office:value-type="currency" office:currency="BRL" office:value="91417.2">
            <text:p text:style-name="P7">R$ 91.417,20</text:p>
          </table:table-cell>
        </table:table-row>
        <table:table-row>
          <table:table-cell table:style-name="Tabela2.A3" table:number-rows-spanned="2" office:value-type="string">
            <text:p text:style-name="P16">12/2014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12 de maio de 2016.</text:p>
            <text:p text:style-name="P12"><text:soft-page-break/></text:p>
          </table:table-cell>
          <table:table-cell table:style-name="Tabela2.A3" office:value-type="string">
            <text:p text:style-name="P12">Disponibilização: terça-feira, 09 de junho de 2015. Publicação: quarta-feira, 10 de junho de 2015. <text:s/>ANO <text:soft-page-break/>XXXVII. <text:s/>Nº 7.760. Diário de Justiça do Estado do Piauí.</text:p>
          </table:table-cell>
          <table:table-cell table:style-name="Tabela2.E3" office:value-type="string">
            <text:p text:style-name="P7">R$655,20</text:p>
          </table:table-cell>
        </table:table-row>
        <table:table-row>
          <table:covered-table-cell/>
          <table:table-cell table:style-name="Tabela2.B52" office:value-type="float" office:value="2">
            <text:p text:style-name="P14">2</text:p>
          </table:table-cell>
          <table:table-cell table:style-name="Tabela2.A3" office:value-type="string">
            <text:p text:style-name="P12">Prorroga a vigência do contrato por 12 meses, passando a viger até 12 de maio de 2017.</text:p>
          </table:table-cell>
          <table:table-cell table:style-name="Tabela2.A3" office:value-type="string">
            <text:p text:style-name="P12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9" office:value-type="currency" office:currency="BRL" office:value="655.2">
            <text:p text:style-name="P7">R$ 655,20</text:p>
          </table:table-cell>
        </table:table-row>
        <table:table-row>
          <table:table-cell table:style-name="Tabela2.A3" office:value-type="string">
            <text:p text:style-name="P15">23/2014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31 de julho de 2016.</text:p>
          </table:table-cell>
          <table:table-cell table:style-name="Tabela2.A3" office:value-type="string">
            <text:p text:style-name="P12">Disponibilização: sexta-feira, 07 de agosto de 2015. Publicação: segunda-feira, 10 de agosto 2015. ANO XXXVII. <text:s/>Nº 7.803. Diário de Justiça do Estado do Piauí.</text:p>
          </table:table-cell>
          <table:table-cell table:style-name="Tabela2.E3" office:value-type="string">
            <text:p text:style-name="P14">R$ 4.800,0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2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5,02% do objeto do contrato original, com vigência adstrita ao contrato original.</text:p>
          </table:table-cell>
          <table:table-cell table:style-name="Tabela2.A3" office:value-type="string">
            <text:p text:style-name="P12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839.537,6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2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970.712,32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29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8,41% do objeto do contrato original, com vigência adstrita ao contrato original.</text:p>
          </table:table-cell>
          <table:table-cell table:style-name="Tabela2.A3" office:value-type="string">
            <text:p text:style-name="P12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7">R$ 7.552,80 (acréscimo)</text:p>
            <text:p text:style-name="P7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2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112.787,39</text:p>
          </table:table-cell>
        </table:table-row>
        <table:table-row>
          <table:table-cell table:style-name="Tabela2.A3" office:value-type="string">
            <text:p text:style-name="P15">35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21 de outubro de 2016.</text:p>
          </table:table-cell>
          <table:table-cell table:style-name="Tabela2.A3" office:value-type="string">
            <text:p text:style-name="P12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7">R$ 99.220,86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/>
            <text:p text:style-name="P15">40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25% do objeto do contrato original, com vigência adstrita ao contrato original.</text:p>
          </table:table-cell>
          <table:table-cell table:style-name="Tabela2.A3" office:value-type="string">
            <text:p text:style-name="P12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7">R$ 50.09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12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1.329.815,12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<text:soft-page-break/></text:p>
            <text:p text:style-name="P15">41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5,92% do objeto do contrato original, <text:soft-page-break/>com vigência adstrita ao contrato original.</text:p>
          </table:table-cell>
          <table:table-cell table:style-name="Tabela2.A3" office:value-type="string">
            <text:p text:style-name="P12">Disponibilização: segunda-feira, 31 de agosto de 2015. <text:soft-page-break/>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270.31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12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323.974,99</text:p>
          </table:table-cell>
        </table:table-row>
        <table:table-row>
          <table:table-cell table:style-name="Tabela2.A3" office:value-type="string">
            <text:p text:style-name="P15">01/2015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em 12 meses, passando a viger até 11 de fevereiro de 2017.</text:p>
            <text:p text:style-name="P12"/>
          </table:table-cell>
          <table:table-cell table:style-name="Tabela2.A3" office:value-type="string">
            <text:p text:style-name="P12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4">R$ 4.100,00</text:p>
          </table:table-cell>
        </table:table-row>
        <table:table-row>
          <table:table-cell table:style-name="Tabela2.A3" office:value-type="string">
            <text:p text:style-name="P15">02/2015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12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4">R$ 3.299,34 (acréscimo)</text:p>
            <text:p text:style-name="P14">R$ 56.109,06 (total do contrato)</text:p>
          </table:table-cell>
        </table:table-row>
        <table:table-row>
          <table:table-cell table:style-name="Tabela2.A3" office:value-type="string">
            <text:p text:style-name="P6">03/2015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12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4">R$ 12.214,23 (acréscimo)</text:p>
            <text:p text:style-name="P14">R$ 230.080,23 (total do contrato)</text:p>
          </table:table-cell>
        </table:table-row>
        <table:table-row>
          <table:table-cell table:style-name="Tabela2.A3" office:value-type="string">
            <text:p text:style-name="P14">11/2015</text:p>
            <text:p text:style-name="P14"/>
          </table:table-cell>
          <table:table-cell table:style-name="Tabela2.A3" office:value-type="string">
            <text:p text:style-name="P14">01</text:p>
            <text:p text:style-name="P14"/>
          </table:table-cell>
          <table:table-cell table:style-name="Tabela2.A3" office:value-type="string">
            <text:p text:style-name="P12">Prorroga a vigência do contrato por 12 meses, passando a viger até 01 de abril de 2017.</text:p>
          </table:table-cell>
          <table:table-cell table:style-name="Tabela2.A3" office:value-type="string">
            <text:p text:style-name="P12">Disponibilização: sexta-feira, 29 de abril de 2016. Publicação: segunda-feira, 02 de maio de 2016. ANO XXXVIII. <text:s/>Nº 7.967. Diário de Justiça do Estado do Piauí.</text:p>
          </table:table-cell>
          <table:table-cell table:style-name="Tabela2.E19" office:value-type="currency" office:currency="BRL" office:value="17404.68">
            <text:p text:style-name="P14">R$ 17.404,68</text:p>
          </table:table-cell>
        </table:table-row>
        <table:table-row>
          <table:table-cell table:style-name="Tabela2.A3" office:value-type="string">
            <text:p text:style-name="P14">13/2015</text:p>
          </table:table-cell>
          <table:table-cell table:style-name="Tabela2.B19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6 de maio de 2017.</text:p>
          </table:table-cell>
          <table:table-cell table:style-name="Tabela2.A3" office:value-type="string">
            <text:p text:style-name="P12">Disponibilização: quarta-feira, 01 de junho de 2016. Publicação: terça-feira, 02 de junho de 2016. ANO XXXVIII. <text:s/>Nº 7.989. Diário de Justiça do Estado do Piauí.</text:p>
          </table:table-cell>
          <table:table-cell table:style-name="Tabela2.E19" office:value-type="currency" office:currency="BRL" office:value="10462.32">
            <text:p text:style-name="P14">R$ 10.462,32</text:p>
          </table:table-cell>
        </table:table-row>
        <table:table-row>
          <table:table-cell table:style-name="Tabela2.A3" office:value-type="string">
            <text:p text:style-name="P14">14/2015</text:p>
          </table:table-cell>
          <table:table-cell table:style-name="Tabela2.B19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29 de abril de 2017.</text:p>
          </table:table-cell>
          <table:table-cell table:style-name="Tabela2.A3" office:value-type="string">
            <text:p text:style-name="P12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9" office:value-type="currency" office:currency="BRL" office:value="77651.52">
            <text:p text:style-name="P14">R$ 77.651,52</text:p>
          </table:table-cell>
        </table:table-row>
        <table:table-row>
          <table:table-cell table:style-name="Tabela2.A3" office:value-type="string">
            <text:p text:style-name="P14">18/2015</text:p>
          </table:table-cell>
          <table:table-cell table:style-name="Tabela2.B19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8 de junho de 2017.</text:p>
          </table:table-cell>
          <table:table-cell table:style-name="Tabela2.A3" office:value-type="string">
            <text:p text:style-name="P12">Disponibilização: Sexta-feira, 1 de Julho de 2016 Publicação: Segunda-feira, 4 de Julho de 2016. ANO XXXVIII - Nº 8.011. Diário de Justiça do Estado do Piauí. <text:s/></text:p>
          </table:table-cell>
          <table:table-cell table:style-name="Tabela2.E19" office:value-type="currency" office:currency="BRL" office:value="3175.62">
            <text:p text:style-name="P14">R$ 3.175,62</text:p>
          </table:table-cell>
        </table:table-row>
        <table:table-row>
          <table:table-cell table:style-name="Tabela2.A3" office:value-type="string">
            <text:p text:style-name="P14">19/2015</text:p>
          </table:table-cell>
          <table:table-cell table:style-name="Tabela2.B19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2 de junho de 2017, e <text:soft-page-break/>repactuação dos preços. O valor mensal passa a ser de R$ 2.213,21 (18,95%).</text:p>
          </table:table-cell>
          <table:table-cell table:style-name="Tabela2.A3" office:value-type="string">
            <text:p text:style-name="P12">Disponibilização: terça-feira, 14 de junho de 2016. Publicação: quarta-feira, 15 de junho de 2016. <text:s/>ANO <text:soft-page-break/>XXXVIII. <text:s/>Nº 7.998. Diário de Justiça do Estado do Piauí.</text:p>
          </table:table-cell>
          <table:table-cell table:style-name="Tabela2.E3" office:value-type="string">
            <text:p text:style-name="P14">R$ 1.786,38</text:p>
            <text:p text:style-name="P14">(acréscimo)</text:p>
            <text:p text:style-name="P14"><text:soft-page-break/>R$ 28.344,90</text:p>
            <text:p text:style-name="P14">(total do contrato)</text:p>
          </table:table-cell>
        </table:table-row>
        <table:table-row>
          <table:table-cell table:style-name="Tabela2.A3" office:value-type="string">
            <text:p text:style-name="P14">20/2015</text:p>
          </table:table-cell>
          <table:table-cell table:style-name="Tabela2.B19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12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4">R$ 6.899,28 (acréscimo)</text:p>
            <text:p text:style-name="P14">R$ 94.408,60 (total do contrato)</text:p>
          </table:table-cell>
        </table:table-row>
      </table:table>
      <text:p text:style-name="P1">Fonte: Coordenadoria de Licitações e Contratos</text:p>
      <text:p text:style-name="P1">Data da última atualiz<text:span text:style-name="T1">ação: 05/08/2016</text:span></text:p>
      <text:p text:style-name="P2"><text:s/></text:p>
      <text:p text:style-name="P4">AFRANIO OLIVEIRA DA SILVA</text:p>
      <text:p text:style-name="P4">COORDENADOR DE LICITAÇÕES E CONTRATOS 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4H13M16S</meta:editing-duration>
    <meta:editing-cycles>161</meta:editing-cycles>
    <meta:generator>OpenOffice/4.1.1$Win32 OpenOffice.org_project/411m6$Build-9775</meta:generator>
    <dc:date>2016-08-05T13:05:49.19</dc:date>
    <meta:document-statistic meta:table-count="1" meta:image-count="0" meta:object-count="0" meta:page-count="8" meta:paragraph-count="335" meta:word-count="3489" meta:character-count="20595"/>
  </office:meta>
</office:document-meta>
</file>