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9">
            <text:p>Fonte da Informação: Coordenadoria de Licitações e Contra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Data da última atualização: 31/10/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FUNDAMENTO LEGAL: Lei nº 14.133/2021, art. 75, § 3º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0">
            <text:p>Não se aplica. Esta Unidade Ministerial ainda não está utilizando a Lei nº 14.133/2021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06</meta:generator>
    <dc:title/>
    <dc:description/>
    <dc:subject/>
    <meta:initial-creator>MPPI</meta:initial-creator>
    <dc:creator>CELIANE AZEVEDO DA FONSECA</dc:creator>
    <meta:creation-date>2020-01-08T10:37:05Z</meta:creation-date>
    <dc:date>2022-11-10T13:01:04Z</dc:date>
    <meta:user-defined meta:name="ContentTypeId">0x0101002D3A874215D5134DA990D8C1885BD3A4</meta:user-defined>
  </office:meta>
</office:document-meta>
</file>