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81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56.7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116.25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92.25pt" style:use-optimal-row-height="false" fo:break-before="auto"/>
    </style:style>
    <style:style style:name="ro54" style:family="table-row">
      <style:table-row-properties style:row-height="111.75pt" style:use-optimal-row-height="false" fo:break-before="auto"/>
    </style:style>
    <style:style style:name="ro55" style:family="table-row">
      <style:table-row-properties style:row-height="148.5pt" style:use-optimal-row-height="false" fo:break-before="auto"/>
    </style:style>
    <style:style style:name="ro56" style:family="table-row">
      <style:table-row-properties style:row-height="188.25pt" style:use-optimal-row-height="false" fo:break-before="auto"/>
    </style:style>
    <style:style style:name="ro57" style:family="table-row">
      <style:table-row-properties style:row-height="144pt" style:use-optimal-row-height="false" fo:break-before="auto"/>
    </style:style>
    <style:style style:name="ro58" style:family="table-row">
      <style:table-row-properties style:row-height="129pt" style:use-optimal-row-height="true" fo:break-before="auto"/>
    </style:style>
    <style:style style:name="ro59" style:family="table-row">
      <style:table-row-properties style:row-height="147pt" style:use-optimal-row-height="false" fo:break-before="auto"/>
    </style:style>
    <style:style style:name="ro60" style:family="table-row">
      <style:table-row-properties style:row-height="156pt" style:use-optimal-row-height="false" fo:break-before="auto"/>
    </style:style>
    <style:style style:name="ro61" style:family="table-row">
      <style:table-row-properties style:row-height="198pt" style:use-optimal-row-height="false" fo:break-before="auto"/>
    </style:style>
    <style:style style:name="ro62" style:family="table-row">
      <style:table-row-properties style:row-height="145.5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15.75pt" style:use-optimal-row-height="true" fo:break-before="auto"/>
    </style:style>
    <style:style style:name="ro66" style:family="table-row">
      <style:table-row-properties style:row-height="84.75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ro68" style:family="table-row">
      <style:table-row-properties style:row-height="150pt" style:use-optimal-row-height="false" fo:break-before="auto"/>
    </style:style>
    <style:style style:name="ro69" style:family="table-row">
      <style:table-row-properties style:row-height="192pt" style:use-optimal-row-height="false" fo:break-before="auto"/>
    </style:style>
    <style:style style:name="ro70" style:family="table-row">
      <style:table-row-properties style:row-height="159.75pt" style:use-optimal-row-height="false" fo:break-before="auto"/>
    </style:style>
    <style:style style:name="ro71" style:family="table-row">
      <style:table-row-properties style:row-height="123pt" style:use-optimal-row-height="false" fo:break-before="auto"/>
    </style:style>
    <style:style style:name="ro72" style:family="table-row">
      <style:table-row-properties style:row-height="189.75pt" style:use-optimal-row-height="false" fo:break-before="auto"/>
    </style:style>
    <style:style style:name="ro73" style:family="table-row">
      <style:table-row-properties style:row-height="206.25pt" style:use-optimal-row-height="false" fo:break-before="auto"/>
    </style:style>
    <style:style style:name="ro74" style:family="table-row">
      <style:table-row-properties style:row-height="41.25pt" style:use-optimal-row-height="false" fo:break-before="auto"/>
    </style:style>
    <style:style style:name="ro75" style:family="table-row">
      <style:table-row-properties style:row-height="15pt" style:use-optimal-row-height="true" fo:break-before="auto"/>
    </style:style>
    <style:style style:name="ro7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6.2.3. Dispensas e Inexigibilidades</text:p>
          </table:table-cell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5">
            <text:p>Dispensas</text:p>
          </table:table-cell>
          <table:table-cell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Dispensa nº 16/2016(Viigente até 04/05/2021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35&amp;infra_hash=685b17eb41505a23854ef3026be5c4ba">1336/2016</text:a>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10">
            <text:p>Contratação do Serviço de PAC dos Correios para a Entrega de Material nas Promotorias do Interior do Estado.</text:p>
          </table:table-cell>
          <table:table-cell office:value-type="string" table:style-name="ce10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13">
            <text:p>R$ 90.089,50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10">
            <text:p>Dispensa nº 20/2016(Vigente até 25/05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4&amp;infra_hash=03a35e3dd988169e6dc926c49b0a182b">5428/2016</text:a></text:p>
          </table:table-cell>
          <table:table-cell office:value-type="date" office:date-value="2016-05-24T00:00:00" table:style-name="ce12">
            <text:p>24/05/2016</text:p>
          </table:table-cell>
          <table:table-cell office:value-type="string" table:style-name="ce10">
            <text:p>Locação de imóvel para abrigar as Promotorias de Justiça de Valença.</text:p>
          </table:table-cell>
          <table:table-cell office:value-type="string" table:style-name="ce10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13">
            <text:p>R$ 8.066,67</text:p>
          </table:table-cell>
          <table:table-cell office:value-type="string" table:style-name="ce10">
            <text:p>Maria de Lourdes Nogueira Noronha</text:p>
          </table:table-cell>
          <table:table-cell office:value-type="string" table:style-name="ce10">
            <text:p>473.814.853-20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string" table:style-name="ce10">
            <text:p>Dispensa nº 17/2017(Vigente até 21/03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43&amp;infra_hash=037c7cc95923e84f810f3a5dfae6226f">26840/2016</text:a></text:p>
          </table:table-cell>
          <table:table-cell office:value-type="date" office:date-value="2017-03-21T00:00:00" table:style-name="ce12">
            <text:p>21/03/2017</text:p>
          </table:table-cell>
          <table:table-cell office:value-type="string" table:style-name="ce10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13">
            <text:p>R$ 29.866,67</text:p>
          </table:table-cell>
          <table:table-cell office:value-type="string" table:style-name="ce10">
            <text:p>Carlimberg de Araújo Oliveira</text:p>
          </table:table-cell>
          <table:table-cell office:value-type="string" table:style-name="ce10">
            <text:p>341.265.703-49</text:p>
          </table:table-cell>
          <table:table-cell table:number-columns-repeated="55" table:style-name="ce14"/>
          <table:table-cell table:number-columns-repeated="16320"/>
        </table:table-row>
        <table:table-row table:style-name="ro6">
          <table:table-cell office:value-type="string" table:style-name="ce10">
            <text:p>Dispensa nº 63/2017(Vigente até 05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3&amp;infra_hash=dbd2cc80e49b31d04ba6e8e9065f2a7a">22466/2017</text:a></text:p>
          </table:table-cell>
          <table:table-cell office:value-type="date" office:date-value="2017-10-05T00:00:00" table:style-name="ce12">
            <text:p>05/10/2017</text:p>
          </table:table-cell>
          <table:table-cell office:value-type="string" table:style-name="ce10">
            <text:p>Locação de imóvel para abrigar as PJ de Barro Duro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10">
            <text:p>Fausto Vieira de Alencar</text:p>
          </table:table-cell>
          <table:table-cell office:value-type="string" table:style-name="ce10">
            <text:p>757.336.333-87</text:p>
          </table:table-cell>
          <table:table-cell table:number-columns-repeated="55" table:style-name="ce14"/>
          <table:table-cell table:number-columns-repeated="16320"/>
        </table:table-row>
        <table:table-row table:style-name="ro7">
          <table:table-cell office:value-type="string" table:style-name="ce10">
            <text:p>Dispensa nº 64/2017(Vigente até 08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../PGA%20REABERTO%20PARA%20AJUSTES%20NO%20PORTAL%20DA%20TRANSPARÊNCIA">824/2017</text:a></text:p>
          </table:table-cell>
          <table:table-cell office:value-type="date" office:date-value="2017-10-02T00:00:00" table:style-name="ce12">
            <text:p>02/10/2017</text:p>
          </table:table-cell>
          <table:table-cell office:value-type="string" table:style-name="ce10">
            <text:p>Locação de imóvel para abrigar as PJ de José de Freita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13">
            <text:p>R$ 5.400,00</text:p>
          </table:table-cell>
          <table:table-cell office:value-type="string" table:style-name="ce10">
            <text:p>Estela Núbia dos Reis <text:s/>Moura</text:p>
          </table:table-cell>
          <table:table-cell office:value-type="string" table:style-name="ce10">
            <text:p>349.310.403-06</text:p>
          </table:table-cell>
          <table:table-cell table:number-columns-repeated="55" table:style-name="ce14"/>
          <table:table-cell table:number-columns-repeated="16320"/>
        </table:table-row>
        <table:table-row table:style-name="ro8">
          <table:table-cell office:value-type="string" table:style-name="ce10">
            <text:p>Dispensa nº 81/2017(Vigente até 18/12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2&amp;infra_hash=2710e65480f6dd83bc20d6c92ed90920">21927/2017</text:a></text:p>
          </table:table-cell>
          <table:table-cell office:value-type="date" office:date-value="2017-12-12T00:00:00" table:style-name="ce12">
            <text:p>12/12/2017</text:p>
          </table:table-cell>
          <table:table-cell office:value-type="string" table:style-name="ce10">
            <text:p>Locação de imóvel para abrigar as Promotorias de Justiça de Alto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13">
            <text:p>R$ 4.80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24/2018(Vigente até 09/07/2023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1&amp;infra_hash=b9453e82e114f9af8210e43b0add7b5f">15427/2018</text:a>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10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13">
            <text:p>R$ 3.600,00</text:p>
          </table:table-cell>
          <table:table-cell office:value-type="string" table:style-name="ce10">
            <text:p>Antônia Neto da Silva</text:p>
          </table:table-cell>
          <table:table-cell office:value-type="string" table:style-name="ce10">
            <text:p>708.894.483-87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5">
            <text:p>Dispensa nº 33/2018(Vigente até 04/10/2023)</text:p>
          </table:table-cell>
          <table:table-cell office:value-type="string" table:style-name="ce15">
            <text:p>Art. 24, X</text:p>
          </table:table-cell>
          <table:table-cell office:value-type="string" table:style-name="ce16">
            <text:p>19.21.0378.0000229/2018-82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5">
            <text:p>Locação de imóvel para abrigar o GAECO, GSI, GERCOG E GACEP localizado em Teresina-PI, pelo período de 01 a 31 de dezembro de 2018.</text:p>
          </table:table-cell>
          <table:table-cell office:value-type="string" table:style-name="ce15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18">
            <text:p>R$ 10.000,00</text:p>
          </table:table-cell>
          <table:table-cell office:value-type="string" table:style-name="ce15">
            <text:p>Luauto Empreendimentos Imobiliários Ltda</text:p>
          </table:table-cell>
          <table:table-cell office:value-type="string" table:style-name="ce15">
            <text:p>02.396.393/0001-20</text:p>
          </table:table-cell>
          <table:table-cell table:number-columns-repeated="55" table:style-name="ce14"/>
          <table:table-cell table:number-columns-repeated="16320"/>
        </table:table-row>
        <table:table-row table:style-name="ro11">
          <table:table-cell office:value-type="string" table:number-columns-spanned="1" table:number-rows-spanned="2" table:style-name="ce53">
            <text:p>Dispensa nº 36/2018(Vigente até 28/02/2024)</text:p>
          </table:table-cell>
          <table:table-cell office:value-type="string" table:number-columns-spanned="1" table:number-rows-spanned="2" table:style-name="ce53">
            <text:p>Art. 24, X</text:p>
          </table:table-cell>
          <table:table-cell office:value-type="string" table:number-columns-spanned="1" table:number-rows-spanned="2" table:style-name="ce54">
            <text:p>19.21.0378.0000460/2018-53</text:p>
          </table:table-cell>
          <table:table-cell office:value-type="string" table:style-name="ce17">
            <text:p>10/10/2018 (anulado);<text:s text:c="71"/></text:p>
          </table:table-cell>
          <table:table-cell office:value-type="string" table:number-columns-spanned="1" table:number-rows-spanned="2" table:style-name="ce53">
            <text:p>Locação de imóvel para abrigar as Promotorias de Justiça de Picos-PI.</text:p>
          </table:table-cell>
          <table:table-cell office:value-type="string" table:number-columns-spanned="1" table:number-rows-spanned="2" table:style-name="ce53">
            <text:p>3.3.90.39.69 <text:s text:c="29"/>-Outros serviços de terceiros – Pessoa Jurídica <text:s text:c="26"/>-Locação de imóveis</text:p>
          </table:table-cell>
          <table:table-cell office:value-type="string" table:style-name="ce18">
            <text:p>13500(anulado).</text:p>
          </table:table-cell>
          <table:table-cell office:value-type="string" table:number-columns-spanned="1" table:number-rows-spanned="2" table:style-name="ce53">
            <text:p>Imobiliária Moura Ltda</text:p>
          </table:table-cell>
          <table:table-cell office:value-type="string" table:number-columns-spanned="1" table:number-rows-spanned="2" table:style-name="ce53">
            <text:p>16.851.489/0001-45</text:p>
          </table:table-cell>
          <table:table-cell table:number-columns-repeated="55" table:style-name="ce14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20">
            <text:p>21/02/2019</text:p>
          </table:table-cell>
          <table:covered-table-cell/>
          <table:covered-table-cell/>
          <table:table-cell office:value-type="currency" office:value="112000" table:style-name="ce21">
            <text:p>R$ 112.000,00</text:p>
          </table:table-cell>
          <table:covered-table-cell/>
          <table:covered-table-cell/>
          <table:table-cell table:number-columns-repeated="55" table:style-name="ce14"/>
          <table:table-cell table:number-columns-repeated="16320"/>
        </table:table-row>
        <table:table-row table:style-name="ro13">
          <table:table-cell office:value-type="string" table:style-name="ce10">
            <text:p>Dispensa nº 32/2019(Vigente até 12/06/2024) -Suspensão temporária a partir de 01 de abril de 2020;</text:p>
          </table:table-cell>
          <table:table-cell office:value-type="string" table:style-name="ce10">
            <text:p>ART. 24, XI</text:p>
          </table:table-cell>
          <table:table-cell office:value-type="string" table:style-name="ce22">
            <text:p><text:a xlink:href="https://sei.mppi.mp.br/sei/processo_acesso_externo_consulta.php?id_acesso_externo=19748&amp;infra_hash=a877407513998a81d9d3ae97593436d5">19.21.0378.0001070/2019-70</text:a>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23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24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21">
            <text:p>R$ 913.117,01</text:p>
          </table:table-cell>
          <table:table-cell office:value-type="string" table:style-name="ce23">
            <text:p>Fortel Fortaleza Telecomunicacoes Ltda Me</text:p>
          </table:table-cell>
          <table:table-cell office:value-type="string" table:style-name="ce10">
            <text:p>06.809.941/0001-57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37/2019(Vigente até 01/07/2024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0&amp;infra_hash=1193c5ac51d63a813467c212a4f00982">19.21.0378.0001118/2019-35</text:a>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0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Lourival Ribeiro Soares</text:p>
          </table:table-cell>
          <table:table-cell office:value-type="string" table:style-name="ce10">
            <text:p>156.274.973-00</text:p>
          </table:table-cell>
          <table:table-cell table:number-columns-repeated="55" table:style-name="ce14"/>
          <table:table-cell table:number-columns-repeated="16320"/>
        </table:table-row>
        <table:table-row table:style-name="ro14">
          <table:table-cell office:value-type="string" table:style-name="ce10">
            <text:p>Dispensa nº 34/2019(Vigente até 27/08/2022)</text:p>
          </table:table-cell>
          <table:table-cell office:value-type="string" table:style-name="ce10">
            <text:p>ART. 24, II</text:p>
          </table:table-cell>
          <table:table-cell office:value-type="string" table:style-name="ce26">
            <text:p><text:a xlink:href="https://sei.mppi.mp.br/sei/processo_acesso_externo_consulta.php?id_acesso_externo=19729&amp;infra_hash=2d717a8f7da5774342c97cf1fa80ae21">19.21.0378.0001082/2019-37</text:a>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10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10">
            <text:p>3.3.90.39.07 - Outros Serviços de Terceiros - Pessoa Jurídica <text:s text:c="3"/>- Serviços de apoio</text:p>
          </table:table-cell>
          <table:table-cell office:value-type="currency" office:value="2599.9499999999998" table:style-name="ce13">
            <text:p>R$ 2.599,95</text:p>
          </table:table-cell>
          <table:table-cell office:value-type="string" table:style-name="ce10">
            <text:p>Joselia Carvalho Plantas e Jardins Ltda</text:p>
          </table:table-cell>
          <table:table-cell office:value-type="string" table:style-name="ce10">
            <text:p>05.836.441/0001-41</text:p>
          </table:table-cell>
          <table:table-cell table:number-columns-repeated="55" table:style-name="ce14"/>
          <table:table-cell table:number-columns-repeated="16320"/>
        </table:table-row>
        <table:table-row table:style-name="ro15">
          <table:table-cell office:value-type="string" table:style-name="ce10">
            <text:p>Dispensa nº 48/2019(Vigente até 09/10/2024)</text:p>
          </table:table-cell>
          <table:table-cell office:value-type="string" table:style-name="ce10">
            <text:p><text:s/>Art. 24, inciso VIII, da Lei n.° 8.666/93,</text:p>
          </table:table-cell>
          <table:table-cell office:value-type="string" table:style-name="ce11">
            <text:p><text:a xlink:href="https://sei.mppi.mp.br/sei/processo_acesso_externo_consulta.php?id_acesso_externo=19728&amp;infra_hash=1deef78c505dcb2fb4c127009187c300"><text:s/>19.21.0378.0001338/2019-12.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erviços descritos na cláusula primeira do instrumento contratual (gerenciamento do duodécimo e cartão corporativo)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string" table:style-name="ce10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10">
            <text:p>Banco do Brasil S/A,</text:p>
          </table:table-cell>
          <table:table-cell office:value-type="string" table:style-name="ce10">
            <text:p>00.000.000/0001-91</text:p>
          </table:table-cell>
          <table:table-cell table:number-columns-repeated="55" table:style-name="ce14"/>
          <table:table-cell table:number-columns-repeated="16320"/>
        </table:table-row>
        <table:table-row table:style-name="ro16">
          <table:table-cell office:value-type="string" table:style-name="ce10">
            <text:p>Dispensa nº 52/2019 (Vigente até 14/11/2024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27&amp;infra_hash=e39d1732a51d639a519b8bade156bd8f">19.21.0378.0001692/2019-57</text:a>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0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15">
            <text:p>3.3.90.39.67 - Outros Serviços de Terceiros - Pessoa Jurídica - Serviços de Postagem e Telegramas</text:p>
          </table:table-cell>
          <table:table-cell office:value-type="currency" office:value="228000" table:style-name="ce27">
            <text:p>R$ 228.000</text:p>
          </table:table-cell>
          <table:table-cell office:value-type="string" table:style-name="ce15">
            <text:p>ECT Empresa Brasileira de Correios e Telegrafos</text:p>
          </table:table-cell>
          <table:table-cell office:value-type="string" table:style-name="ce15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17">
          <table:table-cell office:value-type="string" table:style-name="ce10">
            <text:p>Dispensa nº 60/2019(Vigente até 08/01/2022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26&amp;infra_hash=a51e26910535abafd089fdee23fdad95">19.21.0378.0002195/2019-56</text:a></text:p>
          </table:table-cell>
          <table:table-cell office:value-type="string" table:style-name="ce10">
            <text:p>1 9/1 2/1 9</text:p>
          </table:table-cell>
          <table:table-cell office:value-type="string" table:style-name="ce10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58.4" table:style-name="ce13">
            <text:p>R$ 2.558,4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61.198.164/0001-60</text:p>
          </table:table-cell>
          <table:table-cell table:number-columns-repeated="55" table:style-name="ce14"/>
          <table:table-cell table:number-columns-repeated="16320"/>
        </table:table-row>
        <table:table-row table:style-name="ro18">
          <table:table-cell office:value-type="string" table:style-name="ce10">
            <text:p>Dispensa nº 04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3/2020-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0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10">
            <text:p>3.3.90.30.23 - Material de Consumo <text:s text:c="45"/>- Uniformes, tecidos e aviamento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Gama - Com.Serv.Equip. e Informática Ltda-ME</text:p>
          </table:table-cell>
          <table:table-cell office:value-type="string" table:style-name="ce10">
            <text:p>15.088.408/0001-34</text:p>
          </table:table-cell>
          <table:table-cell table:number-columns-repeated="55" table:style-name="ce14"/>
          <table:table-cell table:number-columns-repeated="16320"/>
        </table:table-row>
        <table:table-row table:style-name="ro19">
          <table:table-cell office:value-type="string" table:style-name="ce10">
            <text:p>Dispensa nº 03/2020</text:p>
          </table:table-cell>
          <table:table-cell office:value-type="string" table:style-name="ce10">
            <text:p>ART. 24, I</text:p>
          </table:table-cell>
          <table:table-cell office:value-type="string" table:style-name="ce19">
            <text:p>19.21.0378.0002509/2019-17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0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10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13">
            <text:p>R$ 4.690,09</text:p>
          </table:table-cell>
          <table:table-cell office:value-type="string" table:style-name="ce10">
            <text:p>Construtora Neres &amp; Fontenelle Ltda</text:p>
          </table:table-cell>
          <table:table-cell office:value-type="string" table:style-name="ce10">
            <text:p>35.157.278/0001-51</text:p>
          </table:table-cell>
          <table:table-cell table:number-columns-repeated="55" table:style-name="ce14"/>
          <table:table-cell table:number-columns-repeated="16320"/>
        </table:table-row>
        <table:table-row table:style-name="ro20">
          <table:table-cell office:value-type="string" table:style-name="ce10">
            <text:p>Dispensa nº 08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1/2020-87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00" table:style-name="ce13">
            <text:p>R$ 400,00</text:p>
          </table:table-cell>
          <table:table-cell office:value-type="string" table:style-name="ce10">
            <text:p>Parnaíba Gás Ltda</text:p>
          </table:table-cell>
          <table:table-cell office:value-type="string" table:style-name="ce10">
            <text:p>63.520.050/0001-10</text:p>
          </table:table-cell>
          <table:table-cell table:number-columns-repeated="55" table:style-name="ce14"/>
          <table:table-cell table:number-columns-repeated="16320"/>
        </table:table-row>
        <table:table-row table:style-name="ro21">
          <table:table-cell office:value-type="string" table:style-name="ce10">
            <text:p>Dispensa nº 10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150/2020-7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94.87" table:style-name="ce13">
            <text:p>R$ 494,87</text:p>
          </table:table-cell>
          <table:table-cell office:value-type="string" table:style-name="ce10">
            <text:p>Helio Guedes de Lavor</text:p>
          </table:table-cell>
          <table:table-cell office:value-type="string" table:style-name="ce10">
            <text:p>28.124.476/0001-53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0">
            <text:p>Dispensa nº 02/2020(Vigente até 17/01/2022)</text:p>
          </table:table-cell>
          <table:table-cell office:value-type="string" table:style-name="ce10">
            <text:p>ART. 24, XIII</text:p>
          </table:table-cell>
          <table:table-cell office:value-type="string" table:style-name="ce28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12">
            <text:p>06/03/2020</text:p>
          </table:table-cell>
          <table:table-cell office:value-type="string" table:style-name="ce10">
            <text:p>Contratação de serviços de eficiência energética nos ambientes físicos do prédio sede centro do MPPI, conforme Dispensa nº 02/2020.</text:p>
          </table:table-cell>
          <table:table-cell office:value-type="string" table:style-name="ce10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13">
            <text:p>R$ 152.135,49</text:p>
          </table:table-cell>
          <table:table-cell office:value-type="string" table:style-name="ce10">
            <text:p>Fundação Cultural d De Fomento à Pesquisa, Ensino, Extensão e Inovação –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2">
          <table:table-cell office:value-type="string" table:style-name="ce10">
            <text:p>Dispensa n° 16/2020(Vigente até 12/03/2021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45&amp;infra_hash=a17088c554313a2afbf4ec12f9ff4ce9">19.21.0378.0000210/2020-07</text:a>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0">
            <text:p>Contratação de serviços de fornecimento de coffe break para eventos promovidos pelo Procon/MPPI, conforme Dispensa n° 16/2020.</text:p>
          </table:table-cell>
          <table:table-cell office:value-type="string" table:style-name="ce10">
            <text:p>3.3.90.30.06 - Material de Consumo <text:s text:c="3"/>- Gêneros de alimentação</text:p>
          </table:table-cell>
          <table:table-cell office:value-type="currency" office:value="7840" table:style-name="ce13">
            <text:p>R$ 7.840,00</text:p>
          </table:table-cell>
          <table:table-cell office:value-type="string" table:style-name="ce10">
            <text:p>M L de Sousa Silva</text:p>
          </table:table-cell>
          <table:table-cell office:value-type="string" table:style-name="ce10">
            <text:p>04.358.627/0001-70</text:p>
          </table:table-cell>
          <table:table-cell table:number-columns-repeated="55" table:style-name="ce14"/>
          <table:table-cell table:number-columns-repeated="16320"/>
        </table:table-row>
        <table:table-row table:style-name="ro23">
          <table:table-cell office:value-type="string" table:style-name="ce10">
            <text:p>Dispensa n° 06/2020(30/01/2025)</text:p>
          </table:table-cell>
          <table:table-cell office:value-type="string" table:style-name="ce10">
            <text:p>ART. 24,X</text:p>
          </table:table-cell>
          <table:table-cell office:value-type="string" table:style-name="ce19">
            <text:p>19.21.0378.0002037/2019-54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10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10">
            <text:p>3.3.90.36.21 - Outros Serviços de Terceiros - Pessoa Física <text:s text:c="2"/>- Locação imóveis</text:p>
          </table:table-cell>
          <table:table-cell office:value-type="currency" office:value="57500" table:style-name="ce25">
            <text:p>R$ 57.5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24">
          <table:table-cell office:value-type="string" table:style-name="ce10">
            <text:p>Dispensa n° 18/2020.(Vigente até 19/06/2021)</text:p>
          </table:table-cell>
          <table:table-cell office:value-type="string" table:style-name="ce10">
            <text:p>ART. 24, II</text:p>
          </table:table-cell>
          <table:table-cell office:value-type="string" table:style-name="ce28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10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10">
            <text:p>3.3.90.39.51 - Outros Serviços de Terceiros - Pessoa Jurídica -Serviços técnicos profissionais</text:p>
          </table:table-cell>
          <table:table-cell office:value-type="currency" office:value="11000" table:style-name="ce13">
            <text:p>R$ 11.000,00</text:p>
          </table:table-cell>
          <table:table-cell office:value-type="string" table:style-name="ce10">
            <text:p>Porto Imobiliária Ltda,</text:p>
          </table:table-cell>
          <table:table-cell office:value-type="string" table:style-name="ce10">
            <text:p>20.458.756/0001-96</text:p>
          </table:table-cell>
          <table:table-cell table:number-columns-repeated="55" table:style-name="ce7"/>
          <table:table-cell table:number-columns-repeated="16320"/>
        </table:table-row>
        <table:table-row table:style-name="ro24">
          <table:table-cell office:value-type="string" table:style-name="ce10">
            <text:p>Dispensa n° 23/2020</text:p>
            <text:p>(Vigente até 15.12.2021)</text:p>
            <text:p/>
          </table:table-cell>
          <table:table-cell office:value-type="string" table:style-name="ce10">
            <text:p>Art. 24, XI.</text:p>
          </table:table-cell>
          <table:table-cell office:value-type="string" table:style-name="ce28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0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10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13">
            <text:p>R$ 65.443,43</text:p>
          </table:table-cell>
          <table:table-cell office:value-type="string" table:style-name="ce10">
            <text:p>Belazarte Servicos de Consultoria Ltda ME</text:p>
          </table:table-cell>
          <table:table-cell office:value-type="string" table:style-name="ce10">
            <text:p>07.204.255/0001-15</text:p>
          </table:table-cell>
          <table:table-cell table:number-columns-repeated="55" table:style-name="ce7"/>
          <table:table-cell table:number-columns-repeated="16320"/>
        </table:table-row>
        <table:table-row table:style-name="ro25">
          <table:table-cell office:value-type="string" table:style-name="ce10">
            <text:p>Dispensa nº 28/2020 (Vigente até 19/06/2021)</text:p>
          </table:table-cell>
          <table:table-cell office:value-type="string" table:style-name="ce10">
            <text:p>Art. 4º-B da Lei 13.979/2020</text:p>
          </table:table-cell>
          <table:table-cell office:value-type="string" table:style-name="ce29">
            <text:p><text:a xlink:href="https://sei.mppi.mp.br/sei/processo_acesso_externo_consulta.php?id_acesso_externo=19497&amp;infra_hash=ea0a8eec0fc9d06c654fdd2d97da8d8a">19.21.0010.0004055/2020-70</text:a>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0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25060" table:style-name="ce30">
            <text:p>R$ 25.060,00</text:p>
          </table:table-cell>
          <table:table-cell office:value-type="string" table:style-name="ce10">
            <text:p>J &amp; K Comercio, Representações e Serviços de Agenciamento de Mão de Obra Eireli</text:p>
          </table:table-cell>
          <table:table-cell office:value-type="string" table:style-name="ce10">
            <text:p>31.808.990/0001-12</text:p>
          </table:table-cell>
          <table:table-cell table:number-columns-repeated="55" table:style-name="ce7"/>
          <table:table-cell table:number-columns-repeated="16320"/>
        </table:table-row>
        <table:table-row table:style-name="ro26">
          <table:table-cell office:value-type="string" table:style-name="ce10">
            <text:p>Dispensa n° 12/2020 (Vigente até 17.07.2021)</text:p>
          </table:table-cell>
          <table:table-cell office:value-type="string" table:style-name="ce10">
            <text:p>Art. 24 XIII, da Lei 8.666/93.</text:p>
          </table:table-cell>
          <table:table-cell office:value-type="string" table:style-name="ce28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0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10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13">
            <text:p>R$ 250.000,00</text:p>
          </table:table-cell>
          <table:table-cell office:value-type="string" table:style-name="ce10">
            <text:p>Fundação Cultural Fomento Pesq Ex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7">
          <table:table-cell office:value-type="string" table:style-name="ce10">
            <text:p>Dispensa nº 29/2020 (Vigente até 23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11060" table:style-name="ce13">
            <text:p>R$ 11.060,00</text:p>
          </table:table-cell>
          <table:table-cell office:value-type="string" table:style-name="ce10">
            <text:p>Flex Projetos e Sistemas Ltda</text:p>
          </table:table-cell>
          <table:table-cell office:value-type="string" table:style-name="ce10">
            <text:p>12.957.444/0001-07</text:p>
          </table:table-cell>
          <table:table-cell table:number-columns-repeated="55" table:style-name="ce7"/>
          <table:table-cell table:number-columns-repeated="16320"/>
        </table:table-row>
        <table:table-row table:style-name="ro28">
          <table:table-cell office:value-type="string" table:style-name="ce10">
            <text:p>Dispensa nº 31/2020 (Vigente até 30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0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10">
            <text:p>3.3.90.30.22 - Material de Consumo <text:s text:c="2"/>- Material de limpeza e produção de higienização</text:p>
          </table:table-cell>
          <table:table-cell office:value-type="currency" office:value="70510" table:style-name="ce31">
            <text:p>R$ 70.510,00</text:p>
          </table:table-cell>
          <table:table-cell office:value-type="string" table:style-name="ce10">
            <text:p>A T dos Santos Eireli</text:p>
          </table:table-cell>
          <table:table-cell office:value-type="string" table:style-name="ce10">
            <text:p>17.746.836/0002-13</text:p>
          </table:table-cell>
          <table:table-cell table:number-columns-repeated="55" table:style-name="ce7"/>
          <table:table-cell table:number-columns-repeated="16320"/>
        </table:table-row>
        <table:table-row table:style-name="ro29">
          <table:table-cell office:value-type="string" table:style-name="ce10">
            <text:p>Dispensa n° 06/2020 (Vigente até 01.10.2025)</text:p>
          </table:table-cell>
          <table:table-cell office:value-type="string" table:style-name="ce10">
            <text:p>Art. 24 X, da Lei 8.666/93.</text:p>
          </table:table-cell>
          <table:table-cell office:value-type="string" table:style-name="ce28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10">
            <text:p>3.3.90.36.21 - Outros Serviços de Terceiros - Pessoa Física - Locação imóveis</text:p>
          </table:table-cell>
          <table:table-cell office:value-type="currency" office:value="17250" table:style-name="ce13">
            <text:p>R$ 17.25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CPF:695.264.433-49</text:p>
          </table:table-cell>
          <table:table-cell table:number-columns-repeated="55" table:style-name="ce7"/>
          <table:table-cell table:number-columns-repeated="16320"/>
        </table:table-row>
        <table:table-row table:style-name="ro30">
          <table:table-cell office:value-type="string" table:style-name="ce10">
            <text:p>Dispensa nº 33/2020. (Vigente até 12.02.2021)</text:p>
          </table:table-cell>
          <table:table-cell office:value-type="string" table:style-name="ce24">
            <text:p>ART. 4º-B DA LEI 13.979/2020.</text:p>
          </table:table-cell>
          <table:table-cell office:value-type="string" table:style-name="ce28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0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10">
            <text:p>3.3.90.30.28 - Material de Consumo <text:s/>- Material de proteção e segurança</text:p>
          </table:table-cell>
          <table:table-cell office:value-type="currency" office:value="6360" table:style-name="ce25">
            <text:p>R$ 6.360</text:p>
          </table:table-cell>
          <table:table-cell office:value-type="string" table:style-name="ce10">
            <text:p>L F S dos Santos</text:p>
          </table:table-cell>
          <table:table-cell office:value-type="string" table:style-name="ce10">
            <text:p>CNPJ: 18.203.302/0001-22</text:p>
          </table:table-cell>
          <table:table-cell table:number-columns-repeated="55" table:style-name="ce7"/>
          <table:table-cell table:number-columns-repeated="16320"/>
        </table:table-row>
        <table:table-row table:style-name="ro31">
          <table:table-cell office:value-type="string" table:style-name="ce10">
            <text:p>Dispensa nº 30/2020. (Vigente até 07.08.2021)</text:p>
          </table:table-cell>
          <table:table-cell office:value-type="string" table:style-name="ce24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48000" table:style-name="ce25">
            <text:p>R$ 48.000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27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745.48" table:style-name="ce13">
            <text:p>R$ 25.745,48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09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10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10">
            <text:p>3.3.90.39.30 - Outros Serviços de Terceiros - Pessoa Jurídica - - Seleção e Treinamento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Senac Servic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33">
          <table:table-cell office:value-type="string" table:style-name="ce10">
            <text:p>Dispensa nº 32/2020. (Vigente até 13.02.2021)</text:p>
          </table:table-cell>
          <table:table-cell office:value-type="string" table:style-name="ce10">
            <text:p>Art. 4º da Lei 13.979/2020.</text:p>
          </table:table-cell>
          <table:table-cell office:value-type="string" table:style-name="ce28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32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10">
            <text:p>3.3.90.30.28 - Material de Consumo - Material de proteção e segurança</text:p>
          </table:table-cell>
          <table:table-cell office:value-type="currency" office:value="25600" table:style-name="ce30">
            <text:p>R$ 25.600,00</text:p>
          </table:table-cell>
          <table:table-cell office:value-type="string" table:style-name="ce10">
            <text:p>Totem Gráfica Comercio De Papelaria E Serviços De Comunicação Visual Eireli</text:p>
          </table:table-cell>
          <table:table-cell office:value-type="string" table:style-name="ce10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34">
          <table:table-cell office:value-type="string" table:style-name="ce10">
            <text:p>Dispensa n° 01/2020(Vigente até 26.08.2021)</text:p>
          </table:table-cell>
          <table:table-cell office:value-type="string" table:style-name="ce10">
            <text:p>Art. 24, V da Lei 8.666/93.</text:p>
          </table:table-cell>
          <table:table-cell office:value-type="string" table:style-name="ce28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12">
            <text:p>21/08/2020</text:p>
          </table:table-cell>
          <table:table-cell office:value-type="string" table:style-name="ce10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10">
            <text:p>3.3.90.39.51 - Outros Serviços de Terceiros - Pessoa Jurídica - Serviços técnicos profissionais</text:p>
          </table:table-cell>
          <table:table-cell office:value-type="currency" office:value="27400" table:style-name="ce30">
            <text:p>R$ 27.400,00</text:p>
          </table:table-cell>
          <table:table-cell office:value-type="string" table:style-name="ce10">
            <text:p>Apoio Soluções de Engenharia e Projetos Ltda</text:p>
          </table:table-cell>
          <table:table-cell office:value-type="string" table:style-name="ce10">
            <text:p>CNPJ: 32.651.928/0001-22</text:p>
          </table:table-cell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4/2020.</text:p>
          </table:table-cell>
          <table:table-cell office:value-type="string" table:style-name="ce10">
            <text:p>ART. 24, I, LEI 8.666/93</text:p>
          </table:table-cell>
          <table:table-cell office:value-type="string" table:style-name="ce28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0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10">
            <text:p>4.4.90.51.03 - Obras e Instalações <text:s/>- Edifício - uso especial</text:p>
          </table:table-cell>
          <table:table-cell office:value-type="currency" office:value="2600" table:style-name="ce30">
            <text:p>R$ 2.600,00</text:p>
          </table:table-cell>
          <table:table-cell office:value-type="string" table:style-name="ce10">
            <text:p>PSR Serviços e Engenharia Ltda</text:p>
          </table:table-cell>
          <table:table-cell office:value-type="string" table:style-name="ce10">
            <text:p>CNPJ: 35.311.576/0001-54</text:p>
          </table:table-cell>
          <table:table-cell table:number-columns-repeated="55" table:style-name="ce7"/>
          <table:table-cell table:number-columns-repeated="16320"/>
        </table:table-row>
        <table:table-row table:style-name="ro36">
          <table:table-cell office:value-type="string" table:style-name="ce10">
            <text:p>Dispensa n° 13/2020 (Vigente até 15.09.2021)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12">
            <text:p>15/09/2020</text:p>
          </table:table-cell>
          <table:table-cell office:value-type="string" table:style-name="ce10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10">
            <text:p>3.3.90.39.04- Outros Serviços de Terceiros - Pessoa Jurídica <text:s/>- Comunicação</text:p>
          </table:table-cell>
          <table:table-cell office:value-type="currency" office:value="16560" table:style-name="ce13">
            <text:p>R$ 16.560,00</text:p>
          </table:table-cell>
          <table:table-cell office:value-type="string" table:style-name="ce10">
            <text:p>Carlos Eduardo Pereira Barradas</text:p>
          </table:table-cell>
          <table:table-cell office:value-type="string" table:style-name="ce10">
            <text:p>CNPJ: 27.985.596/0001-82</text:p>
          </table:table-cell>
          <table:table-cell table:number-columns-repeated="55" table:style-name="ce7"/>
          <table:table-cell table:number-columns-repeated="16320"/>
        </table:table-row>
        <table:table-row table:style-name="ro37">
          <table:table-cell office:value-type="string" table:style-name="ce10">
            <text:p>Dispensa n° 38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12">
            <text:p>16/09/2020</text:p>
          </table:table-cell>
          <table:table-cell office:value-type="string" table:style-name="ce10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10">
            <text:p>3.3.90.32.06 - Material de Distribuição Gratuita <text:s/>- Material para divulgação</text:p>
          </table:table-cell>
          <table:table-cell office:value-type="currency" office:value="9000" table:style-name="ce13">
            <text:p>R$ 9.000,00</text:p>
          </table:table-cell>
          <table:table-cell office:value-type="string" table:style-name="ce10">
            <text:p>Unifardas Sport Ltda</text:p>
          </table:table-cell>
          <table:table-cell office:value-type="string" table:style-name="ce10">
            <text:p>CNPJ: 08.412.479/0001-85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° 45/2020</text:p>
          </table:table-cell>
          <table:table-cell office:value-type="string" table:style-name="ce10">
            <text:p>ART. 4º-b, Lei 13.979/2020.</text:p>
          </table:table-cell>
          <table:table-cell office:value-type="string" table:style-name="ce28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10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10">
            <text:p>3.3.90.30.35 - Material de Consumo <text:s/>- Material laboratorial</text:p>
          </table:table-cell>
          <table:table-cell office:value-type="currency" office:value="35850" table:style-name="ce25">
            <text:p>R$ 35.850</text:p>
          </table:table-cell>
          <table:table-cell office:value-type="string" table:style-name="ce10">
            <text:p>Unik Comercial Importadora e Exportadora Ltda</text:p>
          </table:table-cell>
          <table:table-cell office:value-type="string" table:style-name="ce10">
            <text:p>CNPJ: 13.994.860/0002-10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º 36/2020 (Vigente até 05/11/2021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12">
            <text:p>17/10/2020</text:p>
          </table:table-cell>
          <table:table-cell office:value-type="string" table:style-name="ce10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10">
            <text:p>3.3.90.39.29 - Outros Serviços de Terceiros - Pessoa Jurídica; <text:s/>- Seguros em geral</text:p>
          </table:table-cell>
          <table:table-cell office:value-type="currency" office:value="811.96" table:style-name="ce30">
            <text:p>R$ 811,96</text:p>
          </table:table-cell>
          <table:table-cell office:value-type="string" table:style-name="ce10">
            <text:p>Sancor Seguros do Brasil S. A</text:p>
          </table:table-cell>
          <table:table-cell office:value-type="string" table:style-name="ce10">
            <text:p>CNPJ:17.643.407/0001-30</text:p>
          </table:table-cell>
          <table:table-cell table:number-columns-repeated="55" table:style-name="ce7"/>
          <table:table-cell table:number-columns-repeated="16320"/>
        </table:table-row>
        <table:table-row table:style-name="ro39">
          <table:table-cell office:value-type="string" table:style-name="ce10">
            <text:p>Dispensa nº 37/2020 (Vigente até 06.11.2022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10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10">
            <text:p>3.3.90.30.28 - Material de Consumo -Material de proteção e segurança</text:p>
          </table:table-cell>
          <table:table-cell office:value-type="currency" office:value="15600" table:style-name="ce13">
            <text:p>R$ 15.600,00</text:p>
          </table:table-cell>
          <table:table-cell office:value-type="string" table:style-name="ce10">
            <text:p>J.P. Barbosa e Silva</text:p>
          </table:table-cell>
          <table:table-cell table:style-name="ce10"/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9/2020 (Vigente até 11.11.2021)</text:p>
          </table:table-cell>
          <table:table-cell office:value-type="string" table:style-name="ce10">
            <text:p>ART.24, inciso II da lei nº 8.666/93.</text:p>
          </table:table-cell>
          <table:table-cell office:value-type="string" table:style-name="ce28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0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15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18">
            <text:p>R$ 15.000,00</text:p>
          </table:table-cell>
          <table:table-cell office:value-type="string" table:style-name="ce15">
            <text:p>Islany Ribeiro de Vasconcelos Pitanga</text:p>
          </table:table-cell>
          <table:table-cell office:value-type="string" table:style-name="ce10">
            <text:p>CNPJ: 15.224.753/0001-58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53">
            <text:p>Dispensa nº 43/2020</text:p>
          </table:table-cell>
          <table:table-cell office:value-type="string" table:number-columns-spanned="1" table:number-rows-spanned="2" table:style-name="ce53">
            <text:p>ART. 24, inciso II da lei nº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56">
            <text:p>13/11/2020</text:p>
          </table:table-cell>
          <table:table-cell office:value-type="string" table:style-name="ce33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4">
            <text:p>3.3.90.30.26 - Material de Consumo <text:s/>- Material elétrico e eletrônico</text:p>
          </table:table-cell>
          <table:table-cell office:value-type="currency" office:value="4642.5" table:style-name="ce18">
            <text:p>R$ 4.642,50</text:p>
          </table:table-cell>
          <table:table-cell office:value-type="string" table:number-columns-spanned="1" table:number-rows-spanned="2" table:style-name="ce53">
            <text:p>Gustavo Araújo de Brito</text:p>
          </table:table-cell>
          <table:table-cell office:value-type="string" table:number-columns-spanned="1" table:number-rows-spanned="2" table:style-name="ce53">
            <text:p>CNPJ: 12.024.411/0001-04</text:p>
          </table:table-cell>
          <table:table-cell table:number-columns-repeated="55" table:style-name="ce7"/>
          <table:table-cell table:number-columns-repeated="1632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5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5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21">
            <text:p>R$ 1.150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1">
          <table:table-cell office:value-type="string" table:style-name="ce10">
            <text:p>Dispensa nº 42/2020</text:p>
            <text:p>(Vigente até 20.11.2021)</text:p>
            <text:p/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10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13">
            <text:p>R$ 2.700,00</text:p>
          </table:table-cell>
          <table:table-cell office:value-type="string" table:style-name="ce10">
            <text:p>Resolve Limpeza Ambiental Ltda</text:p>
          </table:table-cell>
          <table:table-cell office:value-type="string" table:style-name="ce10">
            <text:p>CNPJ: 15.201.985/0001-90</text:p>
          </table:table-cell>
          <table:table-cell table:number-columns-repeated="55" table:style-name="ce7"/>
          <table:table-cell table:number-columns-repeated="16320"/>
        </table:table-row>
        <table:table-row table:style-name="ro42">
          <table:table-cell office:value-type="string" table:style-name="ce10">
            <text:p>Dispensa nº 44/2020(Vigente até 23.11.2021)</text:p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10">
            <text:p>3.3.90.39 - Outros Serviços de Terceiros - Pessoa Jurídica <text:s/>- Serviços técnicos profissionais</text:p>
          </table:table-cell>
          <table:table-cell office:value-type="currency" office:value="3520" table:style-name="ce13">
            <text:p>R$ 3.520,00</text:p>
          </table:table-cell>
          <table:table-cell office:value-type="string" table:style-name="ce10">
            <text:p>Andressa Patrícia Alves Sousa 05965486308 ME</text:p>
          </table:table-cell>
          <table:table-cell office:value-type="string" table:style-name="ce10">
            <text:p>CNPJ: 36.260.417/0001-30</text:p>
          </table:table-cell>
          <table:table-cell table:number-columns-repeated="55" table:style-name="ce7"/>
          <table:table-cell table:number-columns-repeated="16320"/>
        </table:table-row>
        <table:table-row table:style-name="ro43">
          <table:table-cell office:value-type="string" table:style-name="ce10">
            <text:p>Dispensa nº 35/2020 (Vigente até 21.12.2025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10">
            <text:p>3.3.90.39.69 - Outros Serviços de Terceiros - Pessoa Jurídica -Locação de imóveis</text:p>
          </table:table-cell>
          <table:table-cell office:value-type="currency" office:value="19750" table:style-name="ce13">
            <text:p>R$ 19.750,00</text:p>
          </table:table-cell>
          <table:table-cell office:value-type="string" table:style-name="ce10">
            <text:p>Cavalcante Gestão De Negócios Ltda- EPP</text:p>
          </table:table-cell>
          <table:table-cell office:value-type="string" table:style-name="ce10">
            <text:p>CNPJ: 11.426.157/0001-08</text:p>
          </table:table-cell>
          <table:table-cell table:number-columns-repeated="55" table:style-name="ce7"/>
          <table:table-cell table:number-columns-repeated="16320"/>
        </table:table-row>
        <table:table-row table:style-name="ro44">
          <table:table-cell office:value-type="string" table:style-name="ce10">
            <text:p>Dispensa nº 49/2020 (Vigente até 21.12.2021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10">
            <text:p>3.3.90.39.21 - Outros Serviços de Terceiros - Pessoa Jurídica -Locação de imóveis</text:p>
          </table:table-cell>
          <table:table-cell office:value-type="currency" office:value="6840" table:style-name="ce13">
            <text:p>R$ 6.840,00</text:p>
          </table:table-cell>
          <table:table-cell office:value-type="string" table:style-name="ce10">
            <text:p>Verena Nara Cardoso Caldas</text:p>
          </table:table-cell>
          <table:table-cell office:value-type="string" table:style-name="ce10">
            <text:p>CPF: 062.991.623-33</text:p>
          </table:table-cell>
          <table:table-cell table:number-columns-repeated="55" table:style-name="ce7"/>
          <table:table-cell table:number-columns-repeated="16320"/>
        </table:table-row>
        <table:table-row table:style-name="ro9">
          <table:table-cell office:value-type="string" table:style-name="ce10">
            <text:p>Dispensa nº 03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20&amp;infra_hash=208e910c9771a8d153b6d91a64f6da40">19.21.0010.0000608 /2021-16</text:a>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0">
            <text:p>Contratação de serviço de revisão de 1 ano para o veículo Hilux da marca Toyota, de placa QRV-7H69 pertencente ao Fundo Estadual de Proteção e Defesa do Consumidor, Dispensa nº 03/2021, para o exercício de 2021.</text:p>
          </table:table-cell>
          <table:table-cell office:value-type="string" table:style-name="ce10">
            <text:p>3.3.90.30.39 - Material de Consumo <text:s/>- Material para manutenção de veículos</text:p>
          </table:table-cell>
          <table:table-cell office:value-type="currency" office:value="785.17" table:style-name="ce13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01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9&amp;infra_hash=19f838b6ee72bc25a9957c342762e59b">19.21.0010.0006447 /2020-88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0">
            <text:p>Contratação de empresa especializada para prestação de serviço de reforma e estofamento de poltronas, Dispensa nº 01/2021.</text:p>
          </table:table-cell>
          <table:table-cell office:value-type="string" table:style-name="ce10">
            <text:p>3.3.90.39.61 - Outros Serviços de Terceiros - Pessoa Jurídica <text:s/>- Manutenção e conservação de bens móveis - outros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J R da Costa Bezerra - ME</text:p>
          </table:table-cell>
          <table:table-cell office:value-type="string" table:style-name="ce10">
            <text:p>CNPJ: 21.580.588/0001-70</text:p>
          </table:table-cell>
          <table:table-cell table:number-columns-repeated="55" table:style-name="ce7"/>
          <table:table-cell table:number-columns-repeated="16320"/>
        </table:table-row>
        <table:table-row table:style-name="ro46">
          <table:table-cell office:value-type="string" table:style-name="ce10">
            <text:p>Dispensa nº 02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18&amp;infra_hash=5f4a31b9e4437506bb830cf1f506f260">19.21.0010.0000607 /2021-43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5">
            <text:p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office:value-type="string" table:style-name="ce15">
            <text:p>3.3.90.30.25 - Material de Consumo <text:s/>- Material para manutenção de bens móveis</text:p>
          </table:table-cell>
          <table:table-cell office:value-type="currency" office:value="785.17" table:style-name="ce18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53">
            <text:p>Dispensa nº 04/2021</text:p>
          </table:table-cell>
          <table:table-cell office:value-type="string" table:number-columns-spanned="1" table:number-rows-spanned="2" table:style-name="ce53">
            <text:p>Art. 24, XVII da Lei nº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17&amp;infra_hash=068d978eb5a9f9b187e6d53996a0e1c6">19.21.0010.0000681 /2021-82</text:a></text:p>
          </table:table-cell>
          <table:table-cell office:value-type="date" office:date-value="2021-02-16T00:00:00" table:number-columns-spanned="1" table:number-rows-spanned="2" table:style-name="ce56">
            <text:p>16/02/2021</text:p>
          </table:table-cell>
          <table:table-cell office:value-type="string" table:style-name="ce15">
            <text:p>Referente a peças e lubrificantes para revisão de 10 veículos Nissan-Versa da PGJ, conforme Dispensa nº 04/2021 (art. 24, XVII da lei nº 8.666/93)</text:p>
          </table:table-cell>
          <table:table-cell office:value-type="string" table:style-name="ce15">
            <text:p>3.3.90.30.39 - Material de Consumo <text:s/>- Material para manutenção de veículos</text:p>
          </table:table-cell>
          <table:table-cell office:value-type="currency" office:value="4324.5" table:style-name="ce18">
            <text:p>R$ 4.324,50</text:p>
          </table:table-cell>
          <table:table-cell office:value-type="string" table:number-columns-spanned="1" table:number-rows-spanned="2" table:style-name="ce53">
            <text:p>Japan Veículos Ltda</text:p>
          </table:table-cell>
          <table:table-cell office:value-type="string" table:number-columns-spanned="1" table:number-rows-spanned="2" table:style-name="ce53">
            <text:p>CNPJ: 04.569.159/0001-82</text:p>
          </table:table-cell>
          <table:table-cell table:number-columns-repeated="55" table:style-name="ce7"/>
          <table:table-cell table:number-columns-repeated="16320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36">
            <text:p>Prestação de serviço de revisão de 10 veículos Nissan-Versa da PGJ, conforme Dispensa nº 04/2021 (art. 24, XVII da lei nº 8.666/93).</text:p>
          </table:table-cell>
          <table:table-cell office:value-type="string" table:style-name="ce36">
            <text:p>3.3.90.39.59 - Outros Serviços de Terceiros - Pessoa Jurídica - Manutenção e Conservação de Veículos</text:p>
          </table:table-cell>
          <table:table-cell office:value-type="currency" office:value="1775.4" table:style-name="ce21">
            <text:p>R$ 1.775,4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8">
          <table:table-cell office:value-type="string" table:style-name="ce10">
            <text:p>Dispensa nº 05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6&amp;infra_hash=c149b8ceec2f0899046e0fe9b7c238a6">19.21.0010.0006380 /2020-54</text:a>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0">
            <text:p>Contratação de empresa especializada em avaliação e vistoria cautelar de veículos com foco para leilão, conforme Dispensa nº 05/2021, para o exercício de 2021.</text:p>
          </table:table-cell>
          <table:table-cell office:value-type="string" table:style-name="ce10">
            <text:p>3.3.90.39.51 - Outros Serviços de Terceiros - Pessoa Jurídica <text:s/>- Serviços técnicos profissionais</text:p>
          </table:table-cell>
          <table:table-cell office:value-type="currency" office:value="1770" table:style-name="ce13">
            <text:p>R$ 1.770,00</text:p>
          </table:table-cell>
          <table:table-cell office:value-type="string" table:style-name="ce10">
            <text:p>D &amp; F Serviços e Vistorias Ltda – ME</text:p>
          </table:table-cell>
          <table:table-cell office:value-type="string" table:style-name="ce10">
            <text:p>CNPJ: 09.452.886/0001-89</text:p>
          </table:table-cell>
          <table:table-cell table:number-columns-repeated="55" table:style-name="ce7"/>
          <table:table-cell table:number-columns-repeated="16320"/>
        </table:table-row>
        <table:table-row table:style-name="ro49">
          <table:table-cell office:value-type="string" table:style-name="ce10">
            <text:p>Dispensa nº 46/2020 (Vigente até 26/02/2026)</text:p>
          </table:table-cell>
          <table:table-cell office:value-type="string" table:style-name="ce10">
            <text:p>Art. <text:s/>24, X, da Lei 8.666/93</text:p>
          </table:table-cell>
          <table:table-cell office:value-type="string" table:style-name="ce28">
            <text:p><text:a xlink:href="https://sei.mppi.mp.br/sei/processo_acesso_externo_consulta.php?id_acesso_externo=4215&amp;infra_hash=1fbc4b7bc41737e06f23fbdfbdcc9ef6">19.21.0014.0005612/2020-69</text:a>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10">
            <text:p>Locação de imóvel situado na Praça Leônidas Melo, nº 268, Centro, Município de Esperantina-PI, antigo fórum, para abrigar as futuras instalações das Promotorias de Justiça de Esperantina-PI, conforme as especificações e demais elementos constantes no termo.</text:p>
          </table:table-cell>
          <table:table-cell office:value-type="string" table:style-name="ce10">
            <text:p>3.3.90.36.21 - Outros Serviços de Terceiros - Pessoa Física; <text:s text:c="9"/>- Locação de imóveis</text:p>
          </table:table-cell>
          <table:table-cell office:value-type="string" table:style-name="ce13">
            <text:p>$ 3.500,00(MENSAL)</text:p>
            <text:p>R$ 28.000,00(2021)</text:p>
            <text:p>R$ 210.000,00(60 MESES)</text:p>
            <text:p/>
          </table:table-cell>
          <table:table-cell office:value-type="string" table:style-name="ce10">
            <text:p>Maria dos Remédios de Carvalho Melo</text:p>
          </table:table-cell>
          <table:table-cell office:value-type="string" table:style-name="ce10">
            <text:p>CPF:994.225.903-1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0">
          <table:table-cell office:value-type="string" table:style-name="ce10">
            <text:p>Dispensa nº 06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4&amp;infra_hash=8d217a17b0676c16af61bc7ae2df0390">19.21.0016.0001618 /2021-10</text:a>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0">
            <text:p>Aquisição de baterias de 12V 9Ah para nobreak, para atender a necessidade de manter o pleno funcionamento dos equipamentos de rede de computadores do MP-PI - Dispensa nº 06/2021.</text:p>
          </table:table-cell>
          <table:table-cell office:value-type="string" table:style-name="ce10">
            <text:p>4.4.90.52.24 - Equipamentos e Material Permanente -Equipamentos de tecnologia da informação</text:p>
          </table:table-cell>
          <table:table-cell office:value-type="currency" office:value="9977.6" table:style-name="ce13">
            <text:p>R$ 9.977,60</text:p>
          </table:table-cell>
          <table:table-cell office:value-type="string" table:style-name="ce10">
            <text:p>Linde Comércio e Serviços de Tecnologia Ltda</text:p>
          </table:table-cell>
          <table:table-cell office:value-type="string" table:style-name="ce10">
            <text:p>CNPJ: 06.079.674/0001-00</text:p>
          </table:table-cell>
          <table:table-cell table:number-columns-repeated="55" table:style-name="ce7"/>
          <table:table-cell table:number-columns-repeated="16320"/>
        </table:table-row>
        <table:table-row table:style-name="ro51">
          <table:table-cell office:value-type="string" table:style-name="ce10">
            <text:p>Dispensa nº 08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3&amp;infra_hash=d289c711f6ca08ac7418c429da048367">19.21.0286.0001498 /2021-73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especializada para curso on-line na formação de 20 (vinte) integrantes do MPPI em facilitadores/as de círculos virtuais de construção de paz, conforme Dispensa de licitação nº 08/2021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12920" table:style-name="ce13">
            <text:p>R$ 12.920,00</text:p>
          </table:table-cell>
          <table:table-cell office:value-type="string" table:style-name="ce10">
            <text:p>Instituto de Treinamento e Consultoria Ltda</text:p>
          </table:table-cell>
          <table:table-cell office:value-type="string" table:style-name="ce10">
            <text:p>CNPJ: 36.348.679/0001-51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2&amp;infra_hash=330ba17511639be6fb56f4f127bbc5e1">19.21.0427.0001518 /2021-37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para fornecimento de uma Mesa de reunião em T, confeccionada em melamínico revestido, conforme Processo Dispensa nº 09/2021 (Art. 24, II da Lei nº 8.666/93), para o exercício de 2021.</text:p>
          </table:table-cell>
          <table:table-cell office:value-type="string" table:style-name="ce10">
            <text:p>44..90.52.28 - Equipamentos e Material Permanente <text:s/>- Mobiliário em geral</text:p>
          </table:table-cell>
          <table:table-cell office:value-type="currency" office:value="6839.52" table:style-name="ce13">
            <text:p>R$ 6.839,52</text:p>
          </table:table-cell>
          <table:table-cell office:value-type="string" table:style-name="ce10">
            <text:p>Home office Móveis Ltda</text:p>
          </table:table-cell>
          <table:table-cell office:value-type="string" table:style-name="ce10">
            <text:p>CNPJ: 66.455.593/0001-99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 Lei 8.666/93</text:p>
          </table:table-cell>
          <table:table-cell office:value-type="string" table:style-name="ce28">
            <text:p><text:a xlink:href="https://sei.mppi.mp.br/sei/processo_acesso_externo_consulta.php?id_acesso_externo=4210&amp;infra_hash=8f0a317387b8fe099198a2eb61d07748">19.21.0011.0002268 /2021-92</text:a>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0">
            <text:p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office:value-type="string" table:style-name="ce10">
            <text:p><text:s text:c="3"/>- Equipamentos para áudio, vídeo e foto4.4.90.52.34 - Equipamentos e Material Permanente</text:p>
          </table:table-cell>
          <table:table-cell office:value-type="string" table:style-name="ce10">
            <text:p>R$ 17.474,90</text:p>
          </table:table-cell>
          <table:table-cell office:value-type="string" table:style-name="ce10">
            <text:p>Ponto Eletrônico Com. de Componentes Eletrônicos Ltda</text:p>
          </table:table-cell>
          <table:table-cell office:value-type="string" table:style-name="ce10">
            <text:p>CNPJ: 72.112.865/0001-50</text:p>
          </table:table-cell>
          <table:table-cell table:number-columns-repeated="55" table:style-name="ce7"/>
          <table:table-cell table:number-columns-repeated="16320"/>
        </table:table-row>
        <table:table-row table:style-name="ro53">
          <table:table-cell office:value-type="string" table:style-name="ce10">
            <text:p>Dispensa n° 16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6&amp;infra_hash=97173ff7c02e6b19bbbfcb501eeb720e">19.21.0428.0003090 /2021-64</text:a>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0">
            <text:p>Aquisição das recargas de 03 (três) botijões de gás de cozinha para a PJ de Esperantina-PI, conforme Dispensa nº 16/2021 (art. 24, II da lei nº 8.666/93).</text:p>
          </table:table-cell>
          <table:table-cell office:value-type="string" table:style-name="ce10">
            <text:p>3.3.90.30.03 - Material de Consumo <text:s/>- Gás e outros materiais engarrafados</text:p>
          </table:table-cell>
          <table:table-cell office:value-type="currency" office:value="270" table:style-name="ce13">
            <text:p>R$ 270,00</text:p>
          </table:table-cell>
          <table:table-cell office:value-type="string" table:style-name="ce10">
            <text:p>Delta Distribuidora de Gás Ltda – ME</text:p>
          </table:table-cell>
          <table:table-cell office:value-type="string" table:style-name="ce10">
            <text:p>CNPJ: 11.701.016/0006-52</text:p>
          </table:table-cell>
          <table:table-cell table:number-columns-repeated="55" table:style-name="ce7"/>
          <table:table-cell table:number-columns-repeated="16320"/>
        </table:table-row>
        <table:table-row table:style-name="ro54">
          <table:table-cell office:value-type="string" table:style-name="ce10">
            <text:p>Dispensa n° 19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4&amp;infra_hash=a8d9ab460e200dda6ffccdbd48c38b03">19.21.0010.0003387 /2021-61</text:a>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0">
            <text:p>Fornecimento de placas para revestimento acústico, com instalação inclusa, para a sala onde funcionará a nova rádio do MP/PI, conforme Dispensa nº 19/2021 (art. 24, II da Lei nº 8.666/93)</text:p>
          </table:table-cell>
          <table:table-cell office:value-type="string" table:style-name="ce10">
            <text:p>3.3.90.30.29 - Material de Consumo <text:s/>- Material para áudio, vídeo e foto</text:p>
          </table:table-cell>
          <table:table-cell office:value-type="string" table:style-name="ce10">
            <text:p>R$ 14.493,75</text:p>
          </table:table-cell>
          <table:table-cell office:value-type="string" table:style-name="ce10">
            <text:p>Designcinco Concept Ltda</text:p>
          </table:table-cell>
          <table:table-cell office:value-type="string" table:style-name="ce10">
            <text:p>CNPJ: 18.519.361/0001-04</text:p>
          </table:table-cell>
          <table:table-cell table:number-columns-repeated="55" table:style-name="ce7"/>
          <table:table-cell table:number-columns-repeated="16320"/>
        </table:table-row>
        <table:table-row table:style-name="ro55">
          <table:table-cell office:value-type="string" table:style-name="ce10">
            <text:p>Dispensa n° 07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3&amp;infra_hash=b270a0c2a87adece82976d2b0ad3678d">19.21.0010.0000178 /2021-83</text:a>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0">
            <text:p>Contratação de empresa especializada para realização da retirada definitiva de 06 (seis) árvores da sede do GAECO deste Ministério Público do Estado do Piauí – MP/PI, localizado na Rua Dr. Agnelo Sampaio, nº 170, bairro: Recanto das Palmeiras, Teresina-PI, conforme Dispensa de licitação nº 07/2021 (art. 24, II da lei nº 8.666/93)</text:p>
          </table:table-cell>
          <table:table-cell office:value-type="string" table:style-name="ce10">
            <text:p>3.3.90.39.57 - Outros Serviços de Terceiros - Pessoa Jurídica <text:s/>- Serviços de limpeza</text:p>
          </table:table-cell>
          <table:table-cell office:value-type="currency" office:value="5300" table:style-name="ce13">
            <text:p>R$ 5.300,00</text:p>
          </table:table-cell>
          <table:table-cell office:value-type="string" table:style-name="ce10">
            <text:p>J F Gomes da Rocha</text:p>
          </table:table-cell>
          <table:table-cell office:value-type="string" table:style-name="ce10">
            <text:p>CNPJ: 17.571.814/0001-89</text:p>
          </table:table-cell>
          <table:table-cell table:number-columns-repeated="55" table:style-name="ce7"/>
          <table:table-cell table:number-columns-repeated="16320"/>
        </table:table-row>
        <table:table-row table:style-name="ro56">
          <table:table-cell office:value-type="string" table:style-name="ce10">
            <text:p>Dispensa n° 12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2&amp;infra_hash=cdbb2e592306813595b5b94a22fa1d9b">19.21.0011.0001649 /2021-24</text:a>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5">
            <text:p>Contratação de empresa especializada para o fornecimento de flores, buquês, arranjos florais e coroas fúnebres para suprir as necessidades da Assessoria de Cerimonial deste Órgão Ministerial durante eventos institucionais promovidos por este Ministério Público do Estado do Piauí – MP/PI, conforme Dispensa nº 12/2021 e fundamentada no art. 24, II, da Lei nº 8.666/93 e suas alterações.</text:p>
          </table:table-cell>
          <table:table-cell office:value-type="string" table:style-name="ce15">
            <text:p>3.3.90.30.15 - Material de Consumo <text:s text:c="2"/>- Material para festividades e homenagens</text:p>
          </table:table-cell>
          <table:table-cell office:value-type="currency" office:value="16500" table:style-name="ce13">
            <text:p>R$ 16.500,00</text:p>
          </table:table-cell>
          <table:table-cell office:value-type="string" table:style-name="ce10">
            <text:p>Andrezza Almeida Fortes do Rego 05177133303</text:p>
          </table:table-cell>
          <table:table-cell office:value-type="string" table:style-name="ce10">
            <text:p>CNPJ: 35.982.174/0001-81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style-name="ce10">
            <text:p>Dispensa n° 11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38">
            <text:p><text:a xlink:href="https://sei.mppi.mp.br/sei/processo_acesso_externo_consulta.php?id_acesso_externo=4201&amp;infra_hash=01093ee7c9e3e97c62ff1cf188ffc311">19.21.0428.0002247 /2021-30</text:a>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0">
            <text:p>Aquisição das recargas de 02 (dois) botijões de gás de cozinha para a PJ de Corrente-PI, conforme Dispensa nº 11/2021 (art. 24, II, da Lei nº 8.666/93).</text:p>
          </table:table-cell>
          <table:table-cell office:value-type="string" table:style-name="ce10">
            <text:p>3.3.90.30.03 - Material de Consumo <text:s/>- Gás e outros materiais engarrafados</text:p>
          </table:table-cell>
          <table:table-cell office:value-type="currency" office:value="210" table:style-name="ce39">
            <text:p>R$ 210,00</text:p>
          </table:table-cell>
          <table:table-cell office:value-type="string" table:style-name="ce10">
            <text:p>Flora Gás Ltda</text:p>
          </table:table-cell>
          <table:table-cell office:value-type="string" table:style-name="ce10">
            <text:p>CNPJ: 15.513.525/0001-06</text:p>
          </table:table-cell>
          <table:table-cell table:number-columns-repeated="55" table:style-name="ce7"/>
          <table:table-cell table:number-columns-repeated="16320"/>
        </table:table-row>
        <table:table-row table:style-name="ro57">
          <table:table-cell office:value-type="string" table:number-columns-spanned="1" table:number-rows-spanned="2" table:style-name="ce53">
            <text:p>Dispensa nº 18/2021</text:p>
          </table:table-cell>
          <table:table-cell office:value-type="string" table:number-columns-spanned="1" table:number-rows-spanned="2" table:style-name="ce53">
            <text:p>Art. 24, Inciso II Lei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00&amp;infra_hash=8d4719e7fa709eb6fad30baae5369b2b">19.21.0010.0003458 /2021-84</text:a></text:p>
          </table:table-cell>
          <table:table-cell office:value-type="date" office:date-value="2021-04-27T00:00:00" table:style-name="ce40">
            <text:p>27/04/2021</text:p>
          </table:table-cell>
          <table:table-cell office:value-type="string" table:style-name="ce37">
            <text:p>Aquisição e instalação de materiais de sinalização e identificação das novas instalações do MP/PI, visando a correta localização dos departamentos e organização dos locais de trabalho, conforme processo de Dispensa nº 18/2021 (Art. 24, II da Lei nº 8.666/93).</text:p>
          </table:table-cell>
          <table:table-cell office:value-type="string" table:style-name="ce41">
            <text:p>4.4.90.52.30 - Equipamentos e Material Permanente <text:s/>- Bandeiras, flâmulas e insígnias</text:p>
          </table:table-cell>
          <table:table-cell office:value-type="string" table:style-name="ce15">
            <text:p>R$ 12.239,00</text:p>
          </table:table-cell>
          <table:table-cell office:value-type="string" table:number-columns-spanned="1" table:number-rows-spanned="2" table:style-name="ce53">
            <text:p>Totem Gráfica Comércio de Papelaria e Serviços de Comunicação Visual Eireli</text:p>
          </table:table-cell>
          <table:table-cell office:value-type="string" table:number-columns-spanned="1" table:number-rows-spanned="2" table:style-name="ce53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58">
          <table:covered-table-cell/>
          <table:covered-table-cell/>
          <table:covered-table-cell/>
          <table:table-cell office:value-type="date" office:date-value="2021-04-26T00:00:00" table:style-name="ce40">
            <text:p>26/04/2021</text:p>
          </table:table-cell>
          <table:table-cell office:value-type="string" table:style-name="ce37">
            <text:p>Prestação de serviços aos deslocamentos para instalação dos materiais de sinalização e identificação das novas instalações do MP/PI, visando a correta localização dos departamentos e organização dos locais de trabalho, “não incluso andaimes” (valor por Km), conforme processo de Dispensa nº 18/2021 (Art. 24, II da Lei nº 8.666/93).</text:p>
          </table:table-cell>
          <table:table-cell office:value-type="string" table:style-name="ce41">
            <text:p>3.3.90.39.51 - Outros Serviços de Terceiros - Pessoa Jurídica <text:s/>- Serviços técnicos profissionais</text:p>
          </table:table-cell>
          <table:table-cell office:value-type="currency" office:value="1122" table:style-name="ce42">
            <text:p>R$ 1.122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59">
          <table:table-cell office:value-type="string" table:style-name="ce10">
            <text:p>Dispensa nº 17/2021.</text:p>
          </table:table-cell>
          <table:table-cell office:value-type="string" table:style-name="ce10">
            <text:p>Art. 24, II da Lei nº 8.666/93 e suas alterações</text:p>
          </table:table-cell>
          <table:table-cell office:value-type="string" table:style-name="ce28">
            <text:p><text:a xlink:href="https://sei.mppi.mp.br/sei/processo_acesso_externo_consulta.php?id_acesso_externo=4198&amp;infra_hash=e0160fbd9423060a2d127bcdd3b47997">19.21.0286.0002854 /2021-30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Contratação de curso on-line para a capacitação de 40 (quarenta) integrantes do MP/PI que aborde a temática "Liderança no Serviço Público", conforme dispensa nº 17/2021, art. 24, II da lei nº 8.666/93 e suas alterações</text:p>
          </table:table-cell>
          <table:table-cell office:value-type="string" table:style-name="ce10">
            <text:p>3.3.90.39.30 - Outros Serviços de Terceiros - Pessoa Jurídica <text:s/>- Seleção e treinamento</text:p>
          </table:table-cell>
          <table:table-cell office:value-type="currency" office:value="1096.8" table:style-name="ce13">
            <text:p>R$ 1.096,80</text:p>
          </table:table-cell>
          <table:table-cell office:value-type="string" table:style-name="ce10">
            <text:p>Senac Serviç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23">
          <table:table-cell office:value-type="string" table:style-name="ce10">
            <text:p>Dispensa nº 13/2021(Vigente até 09/07/2026)</text:p>
          </table:table-cell>
          <table:table-cell office:value-type="string" table:style-name="ce10">
            <text:p>Art. 24, XXII da Lei nº 8.666/93 e suas alterações.</text:p>
          </table:table-cell>
          <table:table-cell office:value-type="string" table:style-name="ce28">
            <text:p><text:a xlink:href="https://sei.mppi.mp.br/sei/processo_acesso_externo_consulta.php?id_acesso_externo=4195&amp;infra_hash=7fbc976d24df81dc30182677a837adf0">19.21.0014.0002377 /2021-14</text:a>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0">
            <text:p>Fornecimento de energia elétrica, para uso exclusivo das unidades consumidoras do Ministério Público do Estado do Piauí – MP/PI, conforme item 20 do TR (0076252).</text:p>
          </table:table-cell>
          <table:table-cell office:value-type="string" table:style-name="ce10">
            <text:p>3.3.90.39.65 - Outros Serviços de Terceiros - Pessoa Jurídica <text:s/>- Serviço de energia elétrica</text:p>
          </table:table-cell>
          <table:table-cell office:value-type="currency" office:value="1018258.16" table:style-name="ce13">
            <text:p>R$ 1.018.258,16</text:p>
          </table:table-cell>
          <table:table-cell office:value-type="string" table:style-name="ce10">
            <text:p>Equatorial Piauí Distribuidora de Energia S.A.</text:p>
          </table:table-cell>
          <table:table-cell office:value-type="string" table:style-name="ce10">
            <text:p>CNPJ: 06.840.748/0001-89</text:p>
          </table:table-cell>
          <table:table-cell table:number-columns-repeated="55" table:style-name="ce7"/>
          <table:table-cell table:number-columns-repeated="16320"/>
        </table:table-row>
        <table:table-row table:style-name="ro60">
          <table:table-cell office:value-type="string" table:style-name="ce10">
            <text:p>Dispensa nº 20/2021</text:p>
          </table:table-cell>
          <table:table-cell office:value-type="string" table:style-name="ce10">
            <text:p>Art. 24, II da Lei nº 8.666/93</text:p>
          </table:table-cell>
          <table:table-cell office:value-type="string" table:style-name="ce28">
            <text:p><text:a xlink:href="https://sei.mppi.mp.br/sei/processo_acesso_externo_consulta.php?id_acesso_externo=4194&amp;infra_hash=c5172e98061eb1930bfe4b9f8f1438a9">19.21.0428.0003795 /2021-41</text:a></text:p>
          </table:table-cell>
          <table:table-cell office:value-type="date" office:date-value="2021-05-19T00:00:00" table:style-name="ce12">
            <text:p>19/05/2021</text:p>
          </table:table-cell>
          <table:table-cell office:value-type="string" table:style-name="ce10">
            <text:p>Aquisição de máscaras de tecido lavável com alça ajustável para fixação, conforme especificação ABNT PR 1002, fabricada em tecido, possuindo 3 (três) camadas, com a logo marca do órgão MPPI estampada por sublimação, conforme dispensa nº 20/2021 (art. 24, II da lei nº 8.666/93).</text:p>
          </table:table-cell>
          <table:table-cell office:value-type="string" table:style-name="ce10">
            <text:p>3.3.90.30.28 - Material de Consumo <text:s text:c="2"/>- Material de proteção e segurança</text:p>
          </table:table-cell>
          <table:table-cell office:value-type="currency" office:value="11250" table:style-name="ce13">
            <text:p>R$ 11.250,00</text:p>
          </table:table-cell>
          <table:table-cell office:value-type="string" table:style-name="ce10">
            <text:p>Gilane Maria Freire Silva</text:p>
          </table:table-cell>
          <table:table-cell office:value-type="string" table:style-name="ce10">
            <text:p>CNPJ: 11.781.405/0001-20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10/2021</text:p>
          </table:table-cell>
          <table:table-cell office:value-type="string" table:style-name="ce10">
            <text:p>Art. 24, II da Lei nº 8.666/93</text:p>
          </table:table-cell>
          <table:table-cell office:value-type="string" table:style-name="ce28">
            <text:p><text:a xlink:href="https://sei.mppi.mp.br/sei/processo_acesso_externo_consulta.php?id_acesso_externo=4193&amp;infra_hash=32b533a92e80cd154755d1fde5776c8b">19.21.0010.0007641 /2020-54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Aquisição de lixeiras para coleta seletiva, conforme dispensa nº 10/2021, para atender as necessidades do MP/PI.</text:p>
          </table:table-cell>
          <table:table-cell office:value-type="string" table:style-name="ce10">
            <text:p>.4.90.52.29 - Equipamentos e Material Permanente <text:s/>- utensílios em geral</text:p>
          </table:table-cell>
          <table:table-cell office:value-type="currency" office:value="15000" table:style-name="ce13">
            <text:p>R$ 15.000,00</text:p>
          </table:table-cell>
          <table:table-cell office:value-type="string" table:style-name="ce10">
            <text:p>A R L Leal e Rodrigues Ltda</text:p>
          </table:table-cell>
          <table:table-cell office:value-type="string" table:style-name="ce10">
            <text:p>CNPJ: 33.961.610/0001-00</text:p>
          </table:table-cell>
          <table:table-cell table:number-columns-repeated="55" table:style-name="ce7"/>
          <table:table-cell table:number-columns-repeated="16320"/>
        </table:table-row>
        <table:table-row table:style-name="ro61">
          <table:table-cell office:value-type="string" table:style-name="ce10">
            <text:p>Dispensa nº 22/2021.</text:p>
          </table:table-cell>
          <table:table-cell office:value-type="string" table:style-name="ce10">
            <text:p>Art. 24, II da Lei nº 8.666/93</text:p>
          </table:table-cell>
          <table:table-cell office:value-type="string" table:style-name="ce28">
            <text:p><text:a xlink:href="https://sei.mppi.mp.br/sei/processo_acesso_externo_consulta.php?id_acesso_externo=4190&amp;infra_hash=cb470b115a2c8158b7708940175f5fec">19.21.0014.0005194 /2021-03</text:a>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0">
            <text:p>Contratação do serviço de aquisição e instalação de persianas no ambiente onde funciona o gabinete da 54ª Promotoria de Justiça, na sede leste do Ministério Público – MP/PI, localizado na avenida Lindolfo monteiro, 911, bairro de Fátima-Teresina-PI, com a entrega e instalação, conforme dispensa nº 22/2021 e descrição da proposta empresa conforme sei, anexo i - (0083747), pag. 02</text:p>
          </table:table-cell>
          <table:table-cell office:value-type="string" table:style-name="ce10">
            <text:p>4.4.90.52.43 - Equipamentos e Material Permanente <text:s text:c="2"/>- peças não incorporáveis a imóveis</text:p>
          </table:table-cell>
          <table:table-cell office:value-type="currency" office:value="766" table:style-name="ce13">
            <text:p>R$ 766,00</text:p>
          </table:table-cell>
          <table:table-cell office:value-type="string" table:style-name="ce10">
            <text:p>F H Linhares Neto ME</text:p>
          </table:table-cell>
          <table:table-cell office:value-type="string" table:style-name="ce10">
            <text:p>CNPJ: 07.326.785/0001-36</text:p>
          </table:table-cell>
          <table:table-cell table:number-columns-repeated="55" table:style-name="ce7"/>
          <table:table-cell table:number-columns-repeated="16320"/>
        </table:table-row>
        <table:table-row table:style-name="ro62">
          <table:table-cell office:value-type="string" table:style-name="ce10">
            <text:p>Dispensa nº 21/2021.</text:p>
          </table:table-cell>
          <table:table-cell office:value-type="string" table:style-name="ce10">
            <text:p>Art. 24, II da Lei nº 8.666/93</text:p>
          </table:table-cell>
          <table:table-cell office:value-type="string" table:style-name="ce28">
            <text:p><text:a xlink:href="https://sei.mppi.mp.br/sei/processo_acesso_externo_consulta.php?id_acesso_externo=4189&amp;infra_hash=1f4326eea2526b6fdbe92db3977b772a">19.21.0014.0004911/2021-78</text:a>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0">
            <text:p>Aquisição e instalação de persianas no ambiente onde funciona o gabinete da PGJ/PI, na sede leste do ministério público do estado do Piauí – MP/PI Teresina-PI, por meio da dispensa de licitação nº 21/2021 e conforme descrição termo de referência letra D (sei - 0081358).</text:p>
          </table:table-cell>
          <table:table-cell office:value-type="string" table:style-name="ce10">
            <text:p>4.4.90.52.05 - Equipamentos e Material Permanente <text:s text:c="2"/>- equipamento de proteção, segurança e socorro</text:p>
          </table:table-cell>
          <table:table-cell office:value-type="string" table:style-name="ce10">
            <text:p>R$ 3.700,00</text:p>
          </table:table-cell>
          <table:table-cell office:value-type="string" table:style-name="ce10">
            <text:p>F H Linhares Neto ME</text:p>
          </table:table-cell>
          <table:table-cell office:value-type="string" table:style-name="ce10">
            <text:p>CNPJ: 07.326.785/0001-36</text:p>
          </table:table-cell>
          <table:table-cell table:number-columns-repeated="55" table:style-name="ce7"/>
          <table:table-cell table:number-columns-repeated="16320"/>
        </table:table-row>
        <table:table-row table:style-name="ro63">
          <table:table-cell office:value-type="string" table:number-columns-spanned="9" table:number-rows-spanned="1" table:style-name="ce57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4">
          <table:table-cell office:value-type="string" table:number-columns-spanned="9" table:number-rows-spanned="1" table:style-name="ce57">
            <text:p>Data da última atualização: 30/06/2021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4">
          <table:table-cell office:value-type="string" table:number-columns-spanned="9" table:number-rows-spanned="1" table:style-name="ce57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5">
          <table:table-cell office:value-type="string" table:number-columns-spanned="9" table:number-rows-spanned="1" table:style-name="ce58">
            <text:p>OBSERVAÇÃO: OS PROCESSOS DESTACADOS EM VERMELHO, NA PLANILHA,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65">
          <table:table-cell table:style-name="ce44"/>
          <table:table-cell table:number-columns-repeated="8" table:style-name="ce45"/>
          <table:table-cell table:number-columns-repeated="55" table:style-name="ce6"/>
          <table:table-cell table:number-columns-repeated="16320"/>
        </table:table-row>
        <table:table-row table:style-name="ro63">
          <table:table-cell office:value-type="string" table:style-name="ce5">
            <text:p>Inexigibilidades</text:p>
          </table:table-cell>
          <table:table-cell table:style-name="ce46"/>
          <table:table-cell table:style-name="ce47"/>
          <table:table-cell table:number-columns-repeated="61" table:style-name="ce4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Inexigibilidade nº 15/2015 (Vigente até 02/05/2021)</text:p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745/2014</text:p>
          </table:table-cell>
          <table:table-cell office:value-type="date" office:date-value="2016-03-16T00:00:00" table:style-name="ce12">
            <text:p>16/03/2016</text:p>
          </table:table-cell>
          <table:table-cell office:value-type="string" table:style-name="ce10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10">
            <text:p>3.3.90.39.08 <text:s/>-Outros serviços de terceiros - pessoa jurídica <text:s/>- Serviço de água e esgoto</text:p>
          </table:table-cell>
          <table:table-cell office:value-type="currency" office:value="51373.34" table:style-name="ce13">
            <text:p>R$ 51.373,34</text:p>
          </table:table-cell>
          <table:table-cell office:value-type="string" table:style-name="ce10">
            <text:p>AGESPISA Águas e esgotos do Piauí - SA</text:p>
          </table:table-cell>
          <table:table-cell office:value-type="string" table:style-name="ce10">
            <text:p>06.845.747/0001-27</text:p>
          </table:table-cell>
          <table:table-cell table:number-columns-repeated="55" table:style-name="ce14"/>
          <table:table-cell table:number-columns-repeated="16320"/>
        </table:table-row>
        <table:table-row table:style-name="ro66">
          <table:table-cell office:value-type="string" table:style-name="ce48">
            <text:p>Inexigibilidade nº 09/2016</text:p>
            <text:p>(Vigente até 26/08/2021)</text:p>
            <text:p/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14681/2016</text:p>
          </table:table-cell>
          <table:table-cell office:value-type="date" office:date-value="2016-08-25T00:00:00" table:style-name="ce12">
            <text:p>25/08/2016</text:p>
          </table:table-cell>
          <table:table-cell office:value-type="string" table:style-name="ce10">
            <text:p>Contratação de empresa para prestação de serviços postais</text:p>
          </table:table-cell>
          <table:table-cell office:value-type="string" table:style-name="ce10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13">
            <text:p>R$ 72.453,97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67">
          <table:table-cell office:value-type="string" table:style-name="ce48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42&amp;infra_hash=ad9d1dfb7e04c4941247bc66666808c6">31259/2017</text:a></text:p>
          </table:table-cell>
          <table:table-cell office:value-type="date" office:date-value="2017-12-21T00:00:00" table:style-name="ce12">
            <text:p>21/12/2017</text:p>
          </table:table-cell>
          <table:table-cell office:value-type="string" table:style-name="ce10">
            <text:p>Renovação da licença Cellebrite.</text:p>
          </table:table-cell>
          <table:table-cell office:value-type="string" table:style-name="ce10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13">
            <text:p>R$ 36.468,07</text:p>
          </table:table-cell>
          <table:table-cell office:value-type="string" table:style-name="ce10">
            <text:p>Techbiz Forense Digital S/A</text:p>
          </table:table-cell>
          <table:table-cell office:value-type="string" table:style-name="ce10">
            <text:p>05.757.597/0002-18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13">
          <table:table-cell office:value-type="string" table:style-name="ce10">
            <text:p>Inexigibilidade nº 06/2018</text:p>
            <text:p>(Vigente até 06/11/2020)(prorrogado por tempo indeterminado)</text:p>
            <text:p/>
          </table:table-cell>
          <table:table-cell office:value-type="string" table:style-name="ce10">
            <text:p>Art. 25, Caput.</text:p>
          </table:table-cell>
          <table:table-cell office:value-type="string" table:style-name="ce22">
            <text:p><text:a xlink:href="https://sei.mppi.mp.br/sei/processo_acesso_externo_consulta.php?id_acesso_externo=19740&amp;infra_hash=ec474a01be12aa91c043602f5f401c88">19.21.0378.0000231/2018-28</text:a>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23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24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21">
            <text:p>R$ 459,79</text:p>
          </table:table-cell>
          <table:table-cell office:value-type="string" table:style-name="ce23">
            <text:p>Serviço Autônomo de Água e Esgoto de Oeiras – PI</text:p>
          </table:table-cell>
          <table:table-cell office:value-type="string" table:style-name="ce10">
            <text:p>29.575.369/0001-04</text:p>
          </table:table-cell>
          <table:table-cell table:number-columns-repeated="55" table:style-name="ce14"/>
          <table:table-cell table:number-columns-repeated="16320"/>
        </table:table-row>
        <table:table-row table:style-name="ro68">
          <table:table-cell office:value-type="string" table:style-name="ce50">
            <text:p>Inexigibilidade nº 04/2019</text:p>
            <text:p>(Vigente até 08/08/2022)</text:p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39&amp;infra_hash=49fd8fb09a934f6d544378febfb19b55">19.21.0378.0000612/2019-20</text:a></text:p>
          </table:table-cell>
          <table:table-cell office:value-type="date" office:date-value="2019-08-01T00:00:00" table:style-name="ce12">
            <text:p>01/08/2019</text:p>
          </table:table-cell>
          <table:table-cell office:value-type="string" table:style-name="ce10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10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25">
            <text:p>R$ 92.500</text:p>
          </table:table-cell>
          <table:table-cell office:value-type="string" table:style-name="ce10">
            <text:p>BRY Tecnologia S/A</text:p>
          </table:table-cell>
          <table:table-cell office:value-type="string" table:style-name="ce10">
            <text:p>04.441.528/0001-57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50">
          <table:table-cell office:value-type="string" table:style-name="ce10">
            <text:p>Inexigibilidade nº 08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11">
            <text:p><text:a xlink:href="https://sei.mppi.mp.br/sei/processo_acesso_externo_consulta.php?id_acesso_externo=19736&amp;infra_hash=87a4b0b1ef7af56dac940f42a6a7679f">19.21.0378.0001088/2019-69</text:a>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0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10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13">
            <text:p>R$ 1.527,12</text:p>
          </table:table-cell>
          <table:table-cell office:value-type="string" table:style-name="ce10">
            <text:p>Servicos Aut de Águas e Esg de C. Maior</text:p>
          </table:table-cell>
          <table:table-cell office:value-type="string" table:style-name="ce10">
            <text:p>05.514.609/0001-00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20">
          <table:table-cell office:value-type="string" table:style-name="ce10">
            <text:p>Inexigibilidade nº 07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29">
            <text:p><text:a xlink:href="https://sei.mppi.mp.br/sei/processo_acesso_externo_consulta.php?id_acesso_externo=19501&amp;infra_hash=9489a00613370bb908fcc5965b9b09c4">19.21.0378.0000355/2019-72</text:a>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0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currency" office:value="51096.08" table:style-name="ce13">
            <text:p>R$ 51.096,08</text:p>
          </table:table-cell>
          <table:table-cell office:value-type="string" table:style-name="ce10">
            <text:p>Águas de Teresina Saneamento S.P.E. S/A</text:p>
          </table:table-cell>
          <table:table-cell office:value-type="string" table:style-name="ce10">
            <text:p>27.157.474/0001-06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69">
          <table:table-cell office:value-type="string" table:style-name="ce10">
            <text:p>Inexigibilidade n.º: 10/2020 <text:s/>(Vigente até 04/06/2024)</text:p>
          </table:table-cell>
          <table:table-cell office:value-type="string" table:style-name="ce10">
            <text:p>Art. 25, I, da Lei 8.666/93</text:p>
          </table:table-cell>
          <table:table-cell office:value-type="string" table:style-name="ce28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0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10">
            <text:p>4.4.90.40.01 - Serviços de Tecnologia da Informação e Comunicação - Pessoa Jurídica; - Aquisição/</text:p>
            <text:p>Desenvolvimento de software</text:p>
          </table:table-cell>
          <table:table-cell office:value-type="string" table:style-name="ce13">
            <text:p>R$ 58.806,00, <text:s/>*Concedido um desconto de 10% do valor de R$ 65.340,00)</text:p>
          </table:table-cell>
          <table:table-cell office:value-type="string" table:style-name="ce10">
            <text:p>MN Tecnologia e Treinamento Ltda</text:p>
          </table:table-cell>
          <table:table-cell office:value-type="string" table:style-name="ce10">
            <text:p>CNPJ: 3.984.954/0001-74</text:p>
          </table:table-cell>
          <table:table-cell table:number-columns-repeated="55" table:style-name="ce7"/>
          <table:table-cell table:number-columns-repeated="16320"/>
        </table:table-row>
        <table:table-row table:style-name="ro70">
          <table:table-cell office:value-type="string" table:style-name="ce10">
            <text:p>Inexigibilidade n.º: 01/2020 <text:s/>(Vigente até 28.07.2022)</text:p>
          </table:table-cell>
          <table:table-cell office:value-type="string" table:style-name="ce10">
            <text:p>Art. 25, I da Lei 8.666/93.</text:p>
          </table:table-cell>
          <table:table-cell office:value-type="string" table:style-name="ce28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10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13">
            <text:p>R$ 17.950,00</text:p>
          </table:table-cell>
          <table:table-cell office:value-type="string" table:style-name="ce10">
            <text:p>NP Eventos e Serviços Ltda</text:p>
          </table:table-cell>
          <table:table-cell office:value-type="string" table:style-name="ce10">
            <text:p>07.797.967/0001-9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7">
          <table:table-cell office:value-type="string" table:style-name="ce10">
            <text:p>Inexigibilidade nº 03/2020 <text:s/>(Vigente até 20.10.2024)</text:p>
          </table:table-cell>
          <table:table-cell office:value-type="string" table:style-name="ce10">
            <text:p>Art.25, inciso I da Lei nº 8.666/93</text:p>
          </table:table-cell>
          <table:table-cell office:value-type="string" table:style-name="ce28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10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13">
            <text:p>R$ 106.387,30</text:p>
          </table:table-cell>
          <table:table-cell office:value-type="string" table:style-name="ce10">
            <text:p>Oracle do Brasil Sistemas Ltda</text:p>
          </table:table-cell>
          <table:table-cell office:value-type="string" table:style-name="ce10">
            <text:p>59.456.277/0001-7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71">
          <table:table-cell office:value-type="string" table:number-columns-spanned="1" table:number-rows-spanned="2" table:style-name="ce53">
            <text:p>Inexigibilidade nº 02/2020 (Vigente até 05.08.2025)</text:p>
          </table:table-cell>
          <table:table-cell office:value-type="string" table:number-columns-spanned="1" table:number-rows-spanned="2" table:style-name="ce53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56">
            <text:p>03/08/2020</text:p>
          </table:table-cell>
          <table:table-cell office:value-type="string" table:number-columns-spanned="1" table:number-rows-spanned="2" table:style-name="ce53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41">
            <text:p>3.3.90.36.15 - Outros Serviços de Terceiros - Pessoa Física <text:s/>- Serviços técnicos profissionais</text:p>
          </table:table-cell>
          <table:table-cell office:value-type="string" table:style-name="ce51">
            <text:p>R$ 10.450,00</text:p>
            <text:p>(SERVIÇOS)</text:p>
            <text:p/>
          </table:table-cell>
          <table:table-cell office:value-type="string" table:style-name="ce37">
            <text:p>Raimundo Aurélio de Melo</text:p>
          </table:table-cell>
          <table:table-cell office:value-type="string" table:style-name="ce41">
            <text:p>CPF: 106.074.203-91</text:p>
          </table:table-cell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3.3.90.47.18 - Obrigações Tributárias e Contributivas <text:s text:c="2"/>- Obrigações patronais s/ serv. De pessoa física</text:p>
          </table:table-cell>
          <table:table-cell office:value-type="string" table:style-name="ce41">
            <text:p>R$ 2.090,00</text:p>
            <text:p>(INSS PATRONAL).</text:p>
            <text:p/>
          </table:table-cell>
          <table:table-cell office:value-type="string" table:style-name="ce37">
            <text:p>INSS- Instituto Nac de Seguridade Social</text:p>
          </table:table-cell>
          <table:table-cell office:value-type="string" table:style-name="ce41">
            <text:p>CNPJ:</text:p>
            <text:p>29.979.036/0214-90</text:p>
            <text:p/>
          </table:table-cell>
          <table:covered-table-cell/>
          <table:covered-table-cell/>
          <table:table-cell table:number-columns-repeated="53" table:style-name="ce7"/>
          <table:table-cell table:number-columns-repeated="16320"/>
        </table:table-row>
        <table:table-row table:style-name="ro72">
          <table:table-cell office:value-type="string" table:style-name="ce10">
            <text:p>Inexigibilidade nº 11/2020 (Vigente até 30.11.2021)</text:p>
          </table:table-cell>
          <table:table-cell office:value-type="string" table:style-name="ce10">
            <text:p>ART. 25, II , lei nº 8.666/93</text:p>
          </table:table-cell>
          <table:table-cell office:value-type="string" table:style-name="ce28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0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5940" table:style-name="ce13">
            <text:p>R$ 5.940,00</text:p>
          </table:table-cell>
          <table:table-cell office:value-type="string" table:style-name="ce10">
            <text:p>Conexão Arteiro Marketing e Desenvolvimento Profissional Ltda</text:p>
          </table:table-cell>
          <table:table-cell office:value-type="string" table:style-name="ce10">
            <text:p>CNPJ: 34.591.318/0001-0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9">
          <table:table-cell office:value-type="string" table:style-name="ce10">
            <text:p>Inexigibilidade nº 12/2020</text:p>
          </table:table-cell>
          <table:table-cell office:value-type="string" table:style-name="ce10">
            <text:p>Art. 25,II, da Lei nº 8.666/93</text:p>
          </table:table-cell>
          <table:table-cell office:value-type="string" table:style-name="ce28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0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10">
            <text:p>Renan Ferreira Cavalheiro 37207832869</text:p>
          </table:table-cell>
          <table:table-cell office:value-type="string" table:style-name="ce10">
            <text:p>CNPJ: 26.140.618/0001-4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9">
          <table:table-cell office:value-type="string" table:style-name="ce10">
            <text:p>Inexigibilidade n.º: 03/2021(Vigente até 25/03/2022)</text:p>
          </table:table-cell>
          <table:table-cell office:value-type="string" table:style-name="ce10">
            <text:p>Art. 25, II da Lei 8.666/93.</text:p>
          </table:table-cell>
          <table:table-cell office:value-type="string" table:style-name="ce28">
            <text:p><text:a xlink:href="https://sei.mppi.mp.br/sei/processo_acesso_externo_consulta.php?id_acesso_externo=4211&amp;infra_hash=33fbdf65e63f9a18b0cc522e5a969546">19.21.0013.0002128 /2021-59</text:a>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0">
            <text:p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office:value-type="string" table:style-name="ce10">
            <text:p>3.3.90.40.02 - Serviços de Tecnologia da Informação e Comunicação - Pessoa Jurídica <text:s/>- Locação de software</text:p>
          </table:table-cell>
          <table:table-cell office:value-type="currency" office:value="9529" table:style-name="ce13">
            <text:p>R$ 9.529,00</text:p>
          </table:table-cell>
          <table:table-cell office:value-type="string" table:style-name="ce10">
            <text:p>Zênite Informação e Consultoria S/A A</text:p>
          </table:table-cell>
          <table:table-cell office:value-type="string" table:style-name="ce10">
            <text:p>CNPJ: 86.781.069/0001-1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8">
          <table:table-cell office:value-type="string" table:style-name="ce10">
            <text:p>Inexigibilidade nº 04/2021.</text:p>
          </table:table-cell>
          <table:table-cell office:value-type="string" table:style-name="ce10">
            <text:p>Art. 25, II, da Lei nº 8.666/93</text:p>
          </table:table-cell>
          <table:table-cell office:value-type="string" table:style-name="ce28">
            <text:p><text:a xlink:href="https://sei.mppi.mp.br/sei/processo_acesso_externo_consulta.php?id_acesso_externo=4209&amp;infra_hash=2057cc75ffe08a4d1399f89479c453b4">19.21.0720.0002704 /2021-92</text:a>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0">
            <text:p>Contratação de empresa especializada na realização de curso de capacitação nominado de Aspectos Relevantes da Nova Lei de Licitações: As Principais Inovações nas Contratações Públicas, para 31 (trinta e um) servidores do MP/PI, conforme inexigibilidade nº 04/2021, art. 25, inciso II, da Lei nº 8.666/93</text:p>
          </table:table-cell>
          <table:table-cell office:value-type="string" table:style-name="ce10">
            <text:p>3.3.90.39.30 - Outros Serviços de Terceiros - Pessoa Jurídica <text:s text:c="2"/>- Seleção e treinamento</text:p>
          </table:table-cell>
          <table:table-cell office:value-type="currency" office:value="26465.01" table:style-name="ce13">
            <text:p>R$ 26.465,01</text:p>
          </table:table-cell>
          <table:table-cell office:value-type="string" table:style-name="ce10">
            <text:p>NTC Treinamentos Eventos e Serviços Ltda</text:p>
          </table:table-cell>
          <table:table-cell office:value-type="string" table:style-name="ce10">
            <text:p>CNPJ: 10.614.200/0001-98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73">
          <table:table-cell office:value-type="string" table:style-name="ce10">
            <text:p>Inexigibilidade n° 05/2021</text:p>
          </table:table-cell>
          <table:table-cell office:value-type="string" table:style-name="ce10">
            <text:p>Art. 25, II, da lei nº 8.666/93</text:p>
          </table:table-cell>
          <table:table-cell office:value-type="string" table:style-name="ce28">
            <text:p><text:a xlink:href="https://sei.mppi.mp.br/sei/processo_acesso_externo_consulta.php?id_acesso_externo=4205&amp;infra_hash=3db1dbfffa41f8d8f851ec22ce28e4be">19.21.0017.0003208 /2021-36</text:a>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0">
            <text:p>Contratação de 03 (três) inscrições em “Seminário Nacional de Processo Administrativo Disciplinar”, objetivando a participação de 03 (três) promotores-corregedores auxiliares da Corregedoria geral do MP/PI no referido evento de aperfeiçoamento funcional, que será completamente online e ao vivo, realizado nos dias 26 a 28 de abril de 2021, conforme Inexigibilidade de Licitação nº 05/2021 (art. 25, inciso II, da lei nº 8.666/93).</text:p>
          </table:table-cell>
          <table:table-cell office:value-type="string" table:style-name="ce10">
            <text:p>3.3.90.39.30 - Outros Serviços de Terceiros - Pessoa Jurídica <text:s text:c="2"/>- Seleção e treinamento</text:p>
          </table:table-cell>
          <table:table-cell office:value-type="currency" office:value="3000" table:style-name="ce13">
            <text:p>R$ 3.000,00</text:p>
          </table:table-cell>
          <table:table-cell office:value-type="string" table:style-name="ce10">
            <text:p>Instituto Negócios Públicos do Brasil Ltda</text:p>
          </table:table-cell>
          <table:table-cell office:value-type="string" table:style-name="ce10">
            <text:p>CNPJ: 10.498.974/0001-09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1">
          <table:table-cell office:value-type="string" table:style-name="ce10">
            <text:p>Inexigibilidade nº 06/2021(Vigente até 11/05/2022)</text:p>
          </table:table-cell>
          <table:table-cell office:value-type="string" table:style-name="ce10">
            <text:p>Art. 25, inciso I, da Lei nº 8.666/93</text:p>
          </table:table-cell>
          <table:table-cell office:value-type="string" table:style-name="ce28">
            <text:p><text:a xlink:href="https://sei.mppi.mp.br/sei/processo_acesso_externo_consulta.php?id_acesso_externo=4197&amp;infra_hash=c008ae493724665ebf98f7c73fcb750e">19.21.0378.0002501 /2021-33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Assinatura para acesso ao produto online Biblioteca Digital Proview, da Thomson Reuters, para a área jurídica, com até 100 acessos simultâneos, conforme inexigibilidade nº 06/2021 (art. 25, inciso I, da lei nº 8.666/93), para todo o MP/PI.</text:p>
          </table:table-cell>
          <table:table-cell office:value-type="string" table:style-name="ce10">
            <text:p>4.4.90.40.01 - Serviços de Tecnologia da Informação e Comunicação - Pessoa Jurídica <text:s/>- Aquisição / desenvolvimento de software</text:p>
          </table:table-cell>
          <table:table-cell office:value-type="currency" office:value="34484.28" table:style-name="ce13">
            <text:p>R$ 34.484,28</text:p>
          </table:table-cell>
          <table:table-cell office:value-type="string" table:style-name="ce10">
            <text:p>Editora Revista dos Tribunais Ltda</text:p>
          </table:table-cell>
          <table:table-cell office:value-type="string" table:style-name="ce10">
            <text:p>CNPJ: 60.501.293/0001-12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35">
          <table:table-cell office:value-type="string" table:style-name="ce10">
            <text:p>Inexigibilidade nº 07/2021(Vigente até 10/05/2022)</text:p>
          </table:table-cell>
          <table:table-cell office:value-type="string" table:style-name="ce10">
            <text:p>Art. 25, inciso I, da Lei nº 8.666/93</text:p>
          </table:table-cell>
          <table:table-cell office:value-type="string" table:style-name="ce28">
            <text:p><text:a xlink:href="https://sei.mppi.mp.br/sei/processo_acesso_externo_consulta.php?id_acesso_externo=4196&amp;infra_hash=744052e7696d9d6502e42fbf22c43c06">19.21.0378.0002499 /2021-87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Aquisição de 03 (três) bibliotecas digitais de livros (7ª, 8ª e 9ª séries) eletrônicos da Plataforma Fórum de Conhecimento Jurídico, da Editora Fórum, para a área jurídica, com acesso ilimitado, conforme inexigibilidade nº 07/2021 (art. 25, inciso I, da lei nº 8.666/93), para todo o MP/PI.</text:p>
          </table:table-cell>
          <table:table-cell office:value-type="string" table:style-name="ce10">
            <text:p>4.4.90.40.01- Serviços de Tecnologia da Informação e Comunicação - Pessoa Jurídica <text:s text:c="2"/>- Aquisição / desenvolvimento de software</text:p>
          </table:table-cell>
          <table:table-cell office:value-type="currency" office:value="76617" table:style-name="ce13">
            <text:p>R$ 76.617,00</text:p>
          </table:table-cell>
          <table:table-cell office:value-type="string" table:style-name="ce10">
            <text:p>Editora Fórum Ltda</text:p>
          </table:table-cell>
          <table:table-cell office:value-type="string" table:style-name="ce10">
            <text:p>CNPJ: 41.769.803/0001-92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16">
          <table:table-cell office:value-type="string" table:style-name="ce10">
            <text:p>Inexigibilidade nº 09/2021</text:p>
          </table:table-cell>
          <table:table-cell office:value-type="string" table:style-name="ce10">
            <text:p>Art. 25, inciso II, da Lei nº 8.666/93.</text:p>
          </table:table-cell>
          <table:table-cell office:value-type="string" table:style-name="ce28">
            <text:p><text:a xlink:href="https://sei.mppi.mp.br/sei/processo_acesso_externo_consulta.php?id_acesso_externo=4192&amp;infra_hash=374f73da3369b3d75967d26effebf556">19.21.0431.0005144 /2021-45</text:a>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0">
            <text:p>Contratação de empresa especializada na realização de seminário de capacitação, nominado de 3º Seminário Nacional de Obras Públicas e Manutenção Predial, para 07 (sete) servidores deste MPPI, conforme inexigibilidade de licitação nº 09/2021.</text:p>
          </table:table-cell>
          <table:table-cell office:value-type="string" table:style-name="ce10">
            <text:p>3.3.90.39.30 - Outros Serviços de Terceiros - Pessoa Jurídica <text:s/>- Seleção e treinamento</text:p>
          </table:table-cell>
          <table:table-cell office:value-type="currency" office:value="7000" table:style-name="ce13">
            <text:p>R$ 7.000,00</text:p>
          </table:table-cell>
          <table:table-cell office:value-type="string" table:style-name="ce10">
            <text:p>Instituto Negócios Públicos do Brasil Ltda</text:p>
          </table:table-cell>
          <table:table-cell office:value-type="string" table:style-name="ce10">
            <text:p>CNPJ:</text:p>
            <text:p>10.498.974/0001-09</text:p>
            <text:p/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3">
          <table:table-cell office:value-type="string" table:number-columns-spanned="9" table:number-rows-spanned="1" table:style-name="ce57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4">
          <table:table-cell office:value-type="string" table:number-columns-spanned="9" table:number-rows-spanned="1" table:style-name="ce57">
            <text:p>Data da última atualização: 30/06/2021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74">
          <table:table-cell office:value-type="string" table:number-columns-spanned="9" table:number-rows-spanned="1" table:style-name="ce57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5">
          <table:table-cell office:value-type="string" table:number-columns-spanned="9" table:number-rows-spanned="1" table:style-name="ce59">
            <text:p>OBSERVAÇÃO: OS PROCESSOS DESTACADOS EM VERMELHO, NA PLANILHA,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number-rows-repeated="2" table:style-name="ro65">
          <table:table-cell table:number-columns-repeated="2"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number-rows-repeated="2" table:style-name="ro75">
          <table:table-cell table:number-columns-repeated="2" table:style-name="ce1"/>
          <table:table-cell table:style-name="ce52"/>
          <table:table-cell table:number-columns-repeated="16381" table:style-name="ce1"/>
        </table:table-row>
        <table:table-row table:number-rows-repeated="1048464" table:style-name="ro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MPPI</meta:initial-creator>
    <dc:creator>ROSANGELA DA SILVA SANTANA</dc:creator>
    <meta:creation-date>2020-01-08T10:37:05Z</meta:creation-date>
    <dc:date>2024-05-02T13:13:28Z</dc:date>
    <meta:editing-cycles>1</meta:editing-cycles>
    <meta:user-defined meta:name="ContentTypeId">0x0101002D3A874215D5134DA990D8C1885BD3A4</meta:user-defined>
  </office:meta>
</office:document-meta>
</file>