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transparent"/>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V_237_rgula" style:data-style-name="N38">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7" style:family="table-cell" style:parent-style-name="Default" style:data-style-name="N19">
      <style:table-cell-properties fo:border="thin solid #000000" style:vertical-align="middle" fo:wrap-option="wrap" fo:background-color="transparent"/>
      <style:text-properties fo:font-size="12pt" style:font-size-asian="12pt" style:font-size-complex="12pt"/>
    </style:style>
    <style:style style:name="ce3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Hy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automatic" fo:background-color="transparent"/>
    </style:style>
    <style:style style:name="ce81"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263.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44.75pt" style:use-optimal-row-height="false" fo:break-before="auto"/>
    </style:style>
    <style:style style:name="ro26" style:family="table-row">
      <style:table-row-properties style:row-height="357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251.25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58.25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126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120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56.7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116.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92.25pt" style:use-optimal-row-height="false" fo:break-before="auto"/>
    </style:style>
    <style:style style:name="ro55" style:family="table-row">
      <style:table-row-properties style:row-height="111.75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44pt" style:use-optimal-row-height="false" fo:break-before="auto"/>
    </style:style>
    <style:style style:name="ro59" style:family="table-row">
      <style:table-row-properties style:row-height="126pt" style:use-optimal-row-height="true" fo:break-before="auto"/>
    </style:style>
    <style:style style:name="ro60" style:family="table-row">
      <style:table-row-properties style:row-height="147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198pt" style:use-optimal-row-height="false" fo:break-before="auto"/>
    </style:style>
    <style:style style:name="ro63" style:family="table-row">
      <style:table-row-properties style:row-height="145.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138.75pt" style:use-optimal-row-height="false" fo:break-before="auto"/>
    </style:style>
    <style:style style:name="ro67" style:family="table-row">
      <style:table-row-properties style:row-height="194.25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53pt" style:use-optimal-row-height="false" fo:break-before="auto"/>
    </style:style>
    <style:style style:name="ro70" style:family="table-row">
      <style:table-row-properties style:row-height="94.5pt" style:use-optimal-row-height="true" fo:break-before="auto"/>
    </style:style>
    <style:style style:name="ro71" style:family="table-row">
      <style:table-row-properties style:row-height="71.25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41.25pt" style:use-optimal-row-height="false" fo:break-before="auto"/>
    </style:style>
    <style:style style:name="ro77" style:family="table-row">
      <style:table-row-properties style:row-height="15.75pt" style:use-optimal-row-height="true" fo:break-before="auto"/>
    </style:style>
    <style:style style:name="ro78" style:family="table-row">
      <style:table-row-properties style:row-height="84.7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150pt" style:use-optimal-row-height="false" fo:break-before="auto"/>
    </style:style>
    <style:style style:name="ro81" style:family="table-row">
      <style:table-row-properties style:row-height="192pt" style:use-optimal-row-height="false" fo:break-before="auto"/>
    </style:style>
    <style:style style:name="ro82" style:family="table-row">
      <style:table-row-properties style:row-height="159.75pt" style:use-optimal-row-height="false" fo:break-before="auto"/>
    </style:style>
    <style:style style:name="ro83" style:family="table-row">
      <style:table-row-properties style:row-height="123pt" style:use-optimal-row-height="false" fo:break-before="auto"/>
    </style:style>
    <style:style style:name="ro84" style:family="table-row">
      <style:table-row-properties style:row-height="189.75pt" style:use-optimal-row-height="false" fo:break-before="auto"/>
    </style:style>
    <style:style style:name="ro85" style:family="table-row">
      <style:table-row-properties style:row-height="206.25pt" style:use-optimal-row-height="false" fo:break-before="auto"/>
    </style:style>
    <style:style style:name="ro86" style:family="table-row">
      <style:table-row-properties style:row-height="276pt" style:use-optimal-row-height="false" fo:break-before="auto"/>
    </style:style>
    <style:style style:name="ro87" style:family="table-row">
      <style:table-row-properties style:row-height="110.25pt" style:use-optimal-row-height="true" fo:break-before="auto"/>
    </style:style>
    <style:style style:name="ro88" style:family="table-row">
      <style:table-row-properties style:row-height="129.75pt" style:use-optimal-row-height="false" fo:break-before="auto"/>
    </style:style>
    <style:style style:name="ro89" style:family="table-row">
      <style:table-row-properties style:row-height="228pt" style:use-optimal-row-height="false" fo:break-before="auto"/>
    </style:style>
    <style:style style:name="ro90" style:family="table-row">
      <style:table-row-properties style:row-height="2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16/2016(Viigente até 04/05/2021)</text:p>
          </table:table-cell>
          <table:table-cell office:value-type="string" table:style-name="ce10">
            <text:p>Art. 24, VIII</text:p>
          </table:table-cell>
          <table:table-cell office:value-type="string" table:style-name="ce10">
            <text:p>1336/2016</text:p>
          </table:table-cell>
          <table:table-cell office:value-type="date" office:date-value="2016-04-19T00:00:00" table:style-name="ce11">
            <text:p>19/04/2016</text:p>
          </table:table-cell>
          <table:table-cell office:value-type="string" table:style-name="ce10">
            <text:p>Contratação do Serviço de PAC dos Correios para a Entrega de Material nas Promotorias do Interior do Estado.</text:p>
          </table:table-cell>
          <table:table-cell office:value-type="string" table:style-name="ce10">
            <text:p>3.3.90.39.67 <text:s text:c="29"/>-Outros Serviços de Terceiros - Pessoa Jurídica <text:s text:c="22"/>- <text:s/>Serviços de postagem e telegramas</text:p>
          </table:table-cell>
          <table:table-cell office:value-type="currency" office:value="90089.5" table:style-name="ce12">
            <text:p>R$ 90.089,50</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16375" table:style-name="ce13"/>
        </table:table-row>
        <table:table-row table:style-name="ro5">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6">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7">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8">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9">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0">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1">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2">
          <table:table-cell office:value-type="string" table:number-columns-spanned="1" table:number-rows-spanned="2" table:style-name="ce71">
            <text:p>Dispensa nº 36/2018(Vigente até 28/02/2024)</text:p>
          </table:table-cell>
          <table:table-cell office:value-type="string" table:number-columns-spanned="1" table:number-rows-spanned="2" table:style-name="ce71">
            <text:p>Art. 24, X</text:p>
          </table:table-cell>
          <table:table-cell office:value-type="string" table:number-columns-spanned="1" table:number-rows-spanned="2" table:style-name="ce71">
            <text:p>19.21.0378.0000460/2018-53</text:p>
          </table:table-cell>
          <table:table-cell office:value-type="string" table:style-name="ce15">
            <text:p>10/10/2018 (anulado);<text:s text:c="71"/></text:p>
          </table:table-cell>
          <table:table-cell office:value-type="string" table:number-columns-spanned="1" table:number-rows-spanned="2" table:style-name="ce71">
            <text:p>Locação de imóvel para abrigar as Promotorias de Justiça de Picos-PI.</text:p>
          </table:table-cell>
          <table:table-cell office:value-type="string" table:number-columns-spanned="1" table:number-rows-spanned="2" table:style-name="ce71">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71">
            <text:p>Imobiliária Moura Ltda</text:p>
          </table:table-cell>
          <table:table-cell office:value-type="string" table:number-columns-spanned="1" table:number-rows-spanned="2" table:style-name="ce71">
            <text:p>16.851.489/0001-45</text:p>
          </table:table-cell>
          <table:table-cell table:number-columns-repeated="16375" table:style-name="ce13"/>
        </table:table-row>
        <table:table-row table:style-name="ro13">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4">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10">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5">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6">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7">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8">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9">
          <table:table-cell office:value-type="string" table:style-name="ce10">
            <text:p>Dispensa nº 04/2020</text:p>
          </table:table-cell>
          <table:table-cell office:value-type="string" table:style-name="ce10">
            <text:p>ART. 24, II</text:p>
          </table:table-cell>
          <table:table-cell office:value-type="string" table:style-name="ce10">
            <text:p>19.21.0378.0000033/2020-33</text:p>
          </table:table-cell>
          <table:table-cell office:value-type="date" office:date-value="2020-02-06T00:00:00" table:style-name="ce11">
            <text:p>06/02/2020</text:p>
          </table:table-cell>
          <table:table-cell office:value-type="string" table:style-name="ce10">
            <text:p>Confecção de 300 (trezentas) camisas para campanhas e eventos do Fundo de Proteção e Defesa do Consumidor - Procon/MPPI, conforme Dispensa n° 04/2020.</text:p>
          </table:table-cell>
          <table:table-cell office:value-type="string" table:style-name="ce10">
            <text:p>3.3.90.30.23 - Material de Consumo <text:s text:c="45"/>- Uniformes, tecidos e aviamentos</text:p>
          </table:table-cell>
          <table:table-cell office:value-type="currency" office:value="6000" table:style-name="ce21">
            <text:p>R$ 6.000</text:p>
          </table:table-cell>
          <table:table-cell office:value-type="string" table:style-name="ce10">
            <text:p>Gama - Com.Serv.Equip. e Informática Ltda-ME</text:p>
          </table:table-cell>
          <table:table-cell office:value-type="string" table:style-name="ce10">
            <text:p>15.088.408/0001-34</text:p>
          </table:table-cell>
          <table:table-cell table:number-columns-repeated="16375" table:style-name="ce13"/>
        </table:table-row>
        <table:table-row table:style-name="ro20">
          <table:table-cell office:value-type="string" table:style-name="ce10">
            <text:p>Dispensa nº 03/2020</text:p>
          </table:table-cell>
          <table:table-cell office:value-type="string" table:style-name="ce10">
            <text:p>ART. 24, I</text:p>
          </table:table-cell>
          <table:table-cell office:value-type="string" table:style-name="ce10">
            <text:p>19.21.0378.0002509/2019-17</text:p>
          </table:table-cell>
          <table:table-cell office:value-type="date" office:date-value="2020-02-11T00:00:00" table:style-name="ce11">
            <text:p>11/02/2020</text:p>
          </table:table-cell>
          <table:table-cell office:value-type="string" table:style-name="ce10">
            <text:p>Contratação de empresa especializada para realização de isolamento, em tapume metálico, de imóvel tombado no sítio histórico e paisagismo de Parnaíba-PI, conforme Dispensa n° 03/2020.</text:p>
          </table:table-cell>
          <table:table-cell office:value-type="string" table:style-name="ce10">
            <text:p>3.3.90.39.60 - Outros Serviços de Terceiros - Pessoa Jurídica <text:s text:c="2"/>- Manutenção e conservação de bens móveis</text:p>
          </table:table-cell>
          <table:table-cell office:value-type="currency" office:value="4690.09" table:style-name="ce12">
            <text:p>R$ 4.690,09</text:p>
          </table:table-cell>
          <table:table-cell office:value-type="string" table:style-name="ce10">
            <text:p>Construtora Neres &amp; Fontenelle Ltda</text:p>
          </table:table-cell>
          <table:table-cell office:value-type="string" table:style-name="ce10">
            <text:p>35.157.278/0001-51</text:p>
          </table:table-cell>
          <table:table-cell table:number-columns-repeated="16375" table:style-name="ce13"/>
        </table:table-row>
        <table:table-row table:style-name="ro21">
          <table:table-cell office:value-type="string" table:style-name="ce10">
            <text:p>Dispensa nº 08/2020</text:p>
          </table:table-cell>
          <table:table-cell office:value-type="string" table:style-name="ce10">
            <text:p>ART. 24, II</text:p>
          </table:table-cell>
          <table:table-cell office:value-type="string" table:style-name="ce10">
            <text:p>19.21.0378.0000031/2020-87</text:p>
          </table:table-cell>
          <table:table-cell office:value-type="date" office:date-value="2020-03-02T00:00:00" table:style-name="ce11">
            <text:p>02/03/2020</text:p>
          </table:table-cell>
          <table:table-cell office:value-type="string" table:style-name="ce10">
            <text:p>Aquisição de 05 (cinco) recargas de botijão de gás liquefeito de petróleo - GLP, destinado a atender as necessidades do núcleo das Promotorias de Justiça de Barras-PI, conforme Dispensa n°08/2020.</text:p>
          </table:table-cell>
          <table:table-cell office:value-type="string" table:style-name="ce10">
            <text:p>3.3.90.30.03 - Material de Consumo <text:s text:c="3"/>- Gás e outros materiais engarrafados</text:p>
          </table:table-cell>
          <table:table-cell office:value-type="currency" office:value="400" table:style-name="ce12">
            <text:p>R$ 400,00</text:p>
          </table:table-cell>
          <table:table-cell office:value-type="string" table:style-name="ce10">
            <text:p>Parnaíba Gás Ltda</text:p>
          </table:table-cell>
          <table:table-cell office:value-type="string" table:style-name="ce10">
            <text:p>63.520.050/0001-10</text:p>
          </table:table-cell>
          <table:table-cell table:number-columns-repeated="16375" table:style-name="ce13"/>
        </table:table-row>
        <table:table-row table:style-name="ro22">
          <table:table-cell office:value-type="string" table:style-name="ce10">
            <text:p>Dispensa nº 10/2020</text:p>
          </table:table-cell>
          <table:table-cell office:value-type="string" table:style-name="ce10">
            <text:p>ART. 24, II</text:p>
          </table:table-cell>
          <table:table-cell office:value-type="string" table:style-name="ce10">
            <text:p>19.21.0378.0000150/2020-75</text:p>
          </table:table-cell>
          <table:table-cell office:value-type="date" office:date-value="2020-03-02T00:00:00" table:style-name="ce11">
            <text:p>02/03/2020</text:p>
          </table:table-cell>
          <table:table-cell office:value-type="string" table:style-name="ce10">
            <text:p>Aquisição de 06 (seis) recargas de botijão de gás liquefeito de petróleo - GLP e 01 (um) kit de registro de gás, destinado a atenderas necessidades do Núcleo das Promotorias de Justiça de Picos-PI, conforme Dispensa n°10/2020.</text:p>
          </table:table-cell>
          <table:table-cell office:value-type="string" table:style-name="ce10">
            <text:p>3.3.90.30.03 - Material de Consumo <text:s text:c="3"/>- Gás e outros materiais engarrafados</text:p>
          </table:table-cell>
          <table:table-cell office:value-type="currency" office:value="494.87" table:style-name="ce12">
            <text:p>R$ 494,87</text:p>
          </table:table-cell>
          <table:table-cell office:value-type="string" table:style-name="ce10">
            <text:p>Helio Guedes de Lavor</text:p>
          </table:table-cell>
          <table:table-cell office:value-type="string" table:style-name="ce10">
            <text:p>28.124.476/0001-53</text:p>
          </table:table-cell>
          <table:table-cell table:number-columns-repeated="16375" table:style-name="ce13"/>
        </table:table-row>
        <table:table-row table:style-name="ro11">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4"/>
        </table:table-row>
        <table:table-row table:style-name="ro23">
          <table:table-cell office:value-type="string" table:style-name="ce10">
            <text:p>Dispensa n° 16/2020(Vigente até 12/03/2021)</text:p>
          </table:table-cell>
          <table:table-cell office:value-type="string" table:style-name="ce10">
            <text:p>ART. 24, II</text:p>
          </table:table-cell>
          <table:table-cell office:value-type="string" table:style-name="ce10">
            <text:p>19.21.0378.0000210/2020-07</text:p>
          </table:table-cell>
          <table:table-cell office:value-type="date" office:date-value="2020-03-12T00:00:00" table:style-name="ce11">
            <text:p>12/03/2020</text:p>
          </table:table-cell>
          <table:table-cell office:value-type="string" table:style-name="ce10">
            <text:p>Contratação de serviços de fornecimento de coffe break para eventos promovidos pelo Procon/MPPI, conforme Dispensa n° 16/2020.</text:p>
          </table:table-cell>
          <table:table-cell office:value-type="string" table:style-name="ce10">
            <text:p>3.3.90.30.06 - Material de Consumo <text:s text:c="3"/>- Gêneros de alimentação</text:p>
          </table:table-cell>
          <table:table-cell office:value-type="currency" office:value="7840" table:style-name="ce12">
            <text:p>R$ 7.840,00</text:p>
          </table:table-cell>
          <table:table-cell office:value-type="string" table:style-name="ce10">
            <text:p>M L de Sousa Silva</text:p>
          </table:table-cell>
          <table:table-cell office:value-type="string" table:style-name="ce10">
            <text:p>04.358.627/0001-70</text:p>
          </table:table-cell>
          <table:table-cell table:number-columns-repeated="16375" table:style-name="ce13"/>
        </table:table-row>
        <table:table-row table:style-name="ro24">
          <table:table-cell office:value-type="string" table:style-name="ce10">
            <text:p>Dispensa n° 06/2020(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25">
          <table:table-cell office:value-type="string" table:style-name="ce10">
            <text:p>Dispensa n° 18/2020.(Vigente até 19/06/2021)</text:p>
          </table:table-cell>
          <table:table-cell office:value-type="string" table:style-name="ce10">
            <text:p>ART. 24, II</text:p>
          </table:table-cell>
          <table:table-cell office:value-type="string" table:style-name="ce23">
            <text:p><text:a xlink:href="https://sei.mppi.mp.br/sei/processo_acesso_externo_consulta.php?id_acesso_externo=4184&amp;infra_hash=181c5c973dad1ce1b3571d942a5d8c1d">19.21.0720.0005032/2020-95</text:a></text:p>
          </table:table-cell>
          <table:table-cell office:value-type="date" office:date-value="2020-03-23T00:00:00" table:style-name="ce11">
            <text:p>23/03/2020</text:p>
          </table:table-cell>
          <table:table-cell office:value-type="string" table:style-name="ce10">
            <text:p>Contratação de empresa para prestação de serviços de avaliação mercadológica dos aluguéis de imóveis locados, bem como daqueles em processo de locação por parte do MPPI, conforme dispensa nº 18/2020.</text:p>
          </table:table-cell>
          <table:table-cell office:value-type="string" table:style-name="ce10">
            <text:p>3.3.90.39.51 - Outros Serviços de Terceiros - Pessoa Jurídica -Serviços técnicos profissionais</text:p>
          </table:table-cell>
          <table:table-cell office:value-type="currency" office:value="11000" table:style-name="ce12">
            <text:p>R$ 11.000,00</text:p>
          </table:table-cell>
          <table:table-cell office:value-type="string" table:style-name="ce10">
            <text:p>Porto Imobiliária Ltda,</text:p>
          </table:table-cell>
          <table:table-cell office:value-type="string" table:style-name="ce10">
            <text:p>20.458.756/0001-96</text:p>
          </table:table-cell>
          <table:table-cell table:number-columns-repeated="16375" table:style-name="ce4"/>
        </table:table-row>
        <table:table-row table:style-name="ro25">
          <table:table-cell office:value-type="string" table:style-name="ce10">
            <text:p>Dispensa n° 23/2020</text:p>
            <text:p>(Vigente até 15.12.2021)</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4"/>
        </table:table-row>
        <table:table-row table:style-name="ro26">
          <table:table-cell office:value-type="string" table:style-name="ce10">
            <text:p>Dispensa nº 28/2020 (Vigente até 19/06/2021)</text:p>
          </table:table-cell>
          <table:table-cell office:value-type="string" table:style-name="ce10">
            <text:p>Art. 4º-B da Lei 13.979/2020</text:p>
          </table:table-cell>
          <table:table-cell office:value-type="string" table:style-name="ce10">
            <text:p>19.21.0010.0004055/2020-70</text:p>
          </table:table-cell>
          <table:table-cell office:value-type="date" office:date-value="2020-07-07T00:00:00" table:style-name="ce11">
            <text:p>07/07/2020</text:p>
          </table:table-cell>
          <table:table-cell office:value-type="string" table:style-name="ce10">
            <text:p>Aquisição de 70 (setenta) termômetros clínicos digitais infravermelho visor LCD; verificação da temperatura - testa e do corpo humano; deverá emitir sinais sonoros (beeps) diferenciados ao final da medição, para indicar temperatura normal ou febril, com desligamento automático por inatividade; função alarme de febre; distância para medição: mínimo 3 cm; resolução: 0,1°c; precisão: +/- 0,2°c; tomada de temperatura: máximo 5 (cinco) segundos; alimentação: pilha, para medição da temperatura corporal dos ingressantes nas instalações do MP/PI em tempos de pandemia por Covid -19, conforme dispensa nº 28/2020, art. 4º-b da lei 13.979/2020.</text:p>
          </table:table-cell>
          <table:table-cell office:value-type="string" table:style-name="ce10">
            <text:p>3.3.90.30.28 - Material de Consumo <text:s text:c="2"/>-Material de proteção e segurança</text:p>
          </table:table-cell>
          <table:table-cell office:value-type="currency" office:value="25060" table:style-name="ce24">
            <text:p>R$ 25.060,00</text:p>
          </table:table-cell>
          <table:table-cell office:value-type="string" table:style-name="ce10">
            <text:p>J &amp; K Comercio, Representações e Serviços de Agenciamento de Mão de Obra Eireli</text:p>
          </table:table-cell>
          <table:table-cell office:value-type="string" table:style-name="ce10">
            <text:p>31.808.990/0001-12</text:p>
          </table:table-cell>
          <table:table-cell table:number-columns-repeated="16375" table:style-name="ce4"/>
        </table:table-row>
        <table:table-row table:style-name="ro27">
          <table:table-cell office:value-type="string" table:style-name="ce10">
            <text:p>Dispensa n° 12/2020 (Vigente até 17.07.2021)</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4"/>
        </table:table-row>
        <table:table-row table:style-name="ro28">
          <table:table-cell office:value-type="string" table:style-name="ce10">
            <text:p>Dispensa nº 29/2020 (Vigente até 23.01.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48&amp;infra_hash=514e62cee762bff98cc981380427495d">19.21.0010.0004058/2020-86</text:a></text:p>
          </table:table-cell>
          <table:table-cell office:value-type="date" office:date-value="2020-07-21T00:00:00" table:style-name="ce11">
            <text:p>21/07/2020</text:p>
          </table:table-cell>
          <table:table-cell office:value-type="string" table:style-name="ce10">
            <text:p>Aquisição de tapetes para sanitização dos calçados dos ingressantes nas instalações físicas do MP/PI em tempos de pandemia por COVID-19, contemplando 36 (trinta e seis) promotorias, sedes próprias ou locadas, bem como 34 (trinta e quatro) promotorias em fórum, conforme dispensa nº 29/2020, art. 4º da lei nº 13.979/2020.</text:p>
          </table:table-cell>
          <table:table-cell office:value-type="string" table:style-name="ce10">
            <text:p>3.3.90.30.28 - Material de Consumo <text:s text:c="2"/>-Material de proteção e segurança</text:p>
          </table:table-cell>
          <table:table-cell office:value-type="currency" office:value="11060" table:style-name="ce12">
            <text:p>R$ 11.060,00</text:p>
          </table:table-cell>
          <table:table-cell office:value-type="string" table:style-name="ce10">
            <text:p>Flex Projetos e Sistemas Ltda</text:p>
          </table:table-cell>
          <table:table-cell office:value-type="string" table:style-name="ce10">
            <text:p>12.957.444/0001-07</text:p>
          </table:table-cell>
          <table:table-cell table:number-columns-repeated="16375" table:style-name="ce4"/>
        </table:table-row>
        <table:table-row table:style-name="ro29">
          <table:table-cell office:value-type="string" table:style-name="ce10">
            <text:p>Dispensa nº 31/2020 (Vigente até 30.01.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46&amp;infra_hash=af785d6e6f4140231e68ea5690856732">19.21.0428.0004198/2020-27</text:a></text:p>
          </table:table-cell>
          <table:table-cell office:value-type="date" office:date-value="2020-07-23T00:00:00" table:style-name="ce11">
            <text:p>23/07/2020</text:p>
          </table:table-cell>
          <table:table-cell office:value-type="string" table:style-name="ce10">
            <text:p>Aquisição de Álcool em gel e líquido 70% e luva descartável para auxiliarem na prevenção de contaminação e para fins de enfrentamento da emergência de saúde pública de importância internacional decorrente do novo corona vírus, causador da COVID-19, conforme Dispensa nº 31/2020, art. 4º da lei 13.979/2020.</text:p>
          </table:table-cell>
          <table:table-cell office:value-type="string" table:style-name="ce10">
            <text:p>3.3.90.30.22 - Material de Consumo <text:s text:c="2"/>- Material de limpeza e produção de higienização</text:p>
          </table:table-cell>
          <table:table-cell office:value-type="currency" office:value="70510" table:style-name="ce25">
            <text:p>R$ 70.510,00</text:p>
          </table:table-cell>
          <table:table-cell office:value-type="string" table:style-name="ce10">
            <text:p>A T dos Santos Eireli</text:p>
          </table:table-cell>
          <table:table-cell office:value-type="string" table:style-name="ce10">
            <text:p>17.746.836/0002-13</text:p>
          </table:table-cell>
          <table:table-cell table:number-columns-repeated="16375" table:style-name="ce4"/>
        </table:table-row>
        <table:table-row table:style-name="ro30">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4"/>
        </table:table-row>
        <table:table-row table:style-name="ro31">
          <table:table-cell office:value-type="string" table:style-name="ce10">
            <text:p>Dispensa nº 33/2020. (Vigente até 12.02.2021)</text:p>
          </table:table-cell>
          <table:table-cell office:value-type="string" table:style-name="ce19">
            <text:p>ART. 4º-B DA LEI 13.979/2020.</text:p>
          </table:table-cell>
          <table:table-cell office:value-type="string" table:style-name="ce23">
            <text:p><text:a xlink:href="https://sei.mppi.mp.br/sei/processo_acesso_externo_consulta.php?id_acesso_externo=4241&amp;infra_hash=85eff481dd49c84a3b51b6b8e1805d0d">19.21.0010.0004246/2020-54</text:a></text:p>
          </table:table-cell>
          <table:table-cell office:value-type="date" office:date-value="2020-08-06T00:00:00" table:style-name="ce11">
            <text:p>06/08/2020</text:p>
          </table:table-cell>
          <table:table-cell office:value-type="string" table:style-name="ce10">
            <text:p>Aquisição de protetores faciais - face shield, com ajuste elástico a cabeça do usuário, viseira fabricada em pet p5 transparente de fácil limpeza e higienização, sendo reutilizável, com dimensões: 240mm x 240mm, espessura 0,5mm, para prestação e atendimento deste MP/PI ao público nos temos de pandemia covid-19, conforme resolução RDC n° 356 de março de 2020 e dispensa nº 33/2020, art. 4º-b da lei 13.979/2020.</text:p>
          </table:table-cell>
          <table:table-cell office:value-type="string" table:style-name="ce10">
            <text:p>3.3.90.30.28 - Material de Consumo <text:s/>- Material de proteção e segurança</text:p>
          </table:table-cell>
          <table:table-cell office:value-type="currency" office:value="6360" table:style-name="ce21">
            <text:p>R$ 6.360</text:p>
          </table:table-cell>
          <table:table-cell office:value-type="string" table:style-name="ce10">
            <text:p>L F S dos Santos</text:p>
          </table:table-cell>
          <table:table-cell office:value-type="string" table:style-name="ce10">
            <text:p>CNPJ: 18.203.302/0001-22</text:p>
          </table:table-cell>
          <table:table-cell table:number-columns-repeated="16375" table:style-name="ce4"/>
        </table:table-row>
        <table:table-row table:style-name="ro32">
          <table:table-cell office:value-type="string" table:style-name="ce10">
            <text:p>Dispensa nº 30/2020. (Vigente até 07.08.2021)</text:p>
          </table:table-cell>
          <table:table-cell office:value-type="string" table:style-name="ce19">
            <text:p>ART. 24, II da Lei nº 8.666/93 e alterações, e ART 1º, I,-B MP nº 961/2020</text:p>
          </table:table-cell>
          <table:table-cell office:value-type="string" table:style-name="ce23">
            <text:p><text:a xlink:href="https://sei.mppi.mp.br/sei/processo_acesso_externo_consulta.php?id_acesso_externo=4240&amp;infra_hash=736886bfe58202c36697e25ea4b51d25">19.21.0010.0004106/2020-51</text:a></text:p>
          </table:table-cell>
          <table:table-cell office:value-type="date" office:date-value="2020-08-05T00:00:00" table:style-name="ce11">
            <text:p>05/08/2020</text:p>
          </table:table-cell>
          <table:table-cell office:value-type="string" table:style-name="ce10">
            <text:p>Contratação de empresa especializada na prestação de serviços securitários para 48 (quarenta e oito) veículos de propriedade da Procuradoria Geral de Justiça-PGJ / MPPI, com cobertura contra danos materiais e corporais resultantes de sinistros de roubo ou furto, colisão, incêndio, danos causados pela natureza, e assistência 24 horas, em todo o território nacional, conforme dispensa nº 30/2020 e com embasamento legal no art. 24, II da lei nº 8.666/93 e suas alterações e art. 1º, inciso I, alínea b da medida provisória nº 961/2020.</text:p>
          </table:table-cell>
          <table:table-cell office:value-type="string" table:style-name="ce10">
            <text:p>3.3.90.39.29 - Outros Serviços de Terceiros - Pessoa Jurídica - Seguros em geral</text:p>
          </table:table-cell>
          <table:table-cell office:value-type="currency" office:value="48000" table:style-name="ce21">
            <text:p>R$ 48.000</text:p>
          </table:table-cell>
          <table:table-cell office:value-type="string" table:style-name="ce10">
            <text:p>Mapfre Seguros Gerais S/A</text:p>
          </table:table-cell>
          <table:table-cell office:value-type="string" table:style-name="ce10">
            <text:p>CNPJ: 61.074.175/0001-38</text:p>
          </table:table-cell>
          <table:table-cell table:number-columns-repeated="16375" table:style-name="ce4"/>
        </table:table-row>
        <table:table-row table:style-name="ro33">
          <table:table-cell office:value-type="string" table:style-name="ce10">
            <text:p>Dispensa nº 27/2020. (Vigente até 07.08.2021)</text:p>
          </table:table-cell>
          <table:table-cell office:value-type="string" table:style-name="ce10">
            <text:p>ART. 24, II da Lei nº 8.666/93 e alterações, e ART 1º, I,-B MP nº 961/2020</text:p>
          </table:table-cell>
          <table:table-cell office:value-type="string" table:style-name="ce23">
            <text:p><text:a xlink:href="https://sei.mppi.mp.br/sei/processo_acesso_externo_consulta.php?id_acesso_externo=4239&amp;infra_hash=ec2dace2299d4eb57239ab5c0b816093">19.21.0412.0004102/2020-46</text:a></text:p>
          </table:table-cell>
          <table:table-cell office:value-type="date" office:date-value="2020-08-05T00:00:00" table:style-name="ce11">
            <text:p>05/08/2020</text:p>
          </table:table-cell>
          <table:table-cell office:value-type="string" table:style-name="ce10">
            <text:p>Contratação de empresa especializada na prestação de serviços securitários para 21 (vinte e um) veículos de propriedade do FPDC- Fundo Estadual de Proteção e Defesa do Consumidor - PROCON, com cobertura contra danos materiais e corporais resultantes de sinistros de roubo ou furto, colisão, incêndio, danos causados pela natureza, e assistência 24 horas, em todo o território nacional, dispensa nº 27/2020, art. 24, II da lei nº 8.666/93 e suas alterações e art 1º, inciso I, alínea b da medida provisória nº 961/2020.</text:p>
          </table:table-cell>
          <table:table-cell office:value-type="string" table:style-name="ce10">
            <text:p>3.3.90.39.29 - Outros Serviços de Terceiros - Pessoa Jurídica - Seguros em geral</text:p>
          </table:table-cell>
          <table:table-cell office:value-type="currency" office:value="25745.48" table:style-name="ce12">
            <text:p>R$ 25.745,48</text:p>
          </table:table-cell>
          <table:table-cell office:value-type="string" table:style-name="ce10">
            <text:p>Mapfre Seguros Gerais S/A</text:p>
          </table:table-cell>
          <table:table-cell office:value-type="string" table:style-name="ce10">
            <text:p>CNPJ: 61.074.175/0001-38</text:p>
          </table:table-cell>
          <table:table-cell table:number-columns-repeated="16375" table:style-name="ce4"/>
        </table:table-row>
        <table:table-row table:style-name="ro33">
          <table:table-cell office:value-type="string" table:style-name="ce10">
            <text:p>Dispensa nº 09/2020</text:p>
          </table:table-cell>
          <table:table-cell office:value-type="string" table:style-name="ce10">
            <text:p>ART. 24, II, LEI 8.666/93</text:p>
          </table:table-cell>
          <table:table-cell office:value-type="string" table:style-name="ce23">
            <text:p><text:a xlink:href="https://sei.mppi.mp.br/sei/processo_acesso_externo_consulta.php?id_acesso_externo=4238&amp;infra_hash=1fc9cabb96d40f914aa4158db2e51197">19.21.0013.0004474/2020-61</text:a></text:p>
          </table:table-cell>
          <table:table-cell office:value-type="date" office:date-value="2020-08-10T00:00:00" table:style-name="ce11">
            <text:p>10/08/2020</text:p>
          </table:table-cell>
          <table:table-cell office:value-type="string" table:style-name="ce10">
            <text:p>Contratação de empresa especializada para ministrar curso de capacitação em liderança e gestão no Ministério Público do Estado do Piauí - MPPI, a ser realizado nas promotorias de justiça de Picos, Parnaíba e Floriano conforme dispensa nº 09/2020</text:p>
          </table:table-cell>
          <table:table-cell office:value-type="string" table:style-name="ce10">
            <text:p>3.3.90.39.30 - Outros Serviços de Terceiros - Pessoa Jurídica - - Seleção e Treinamento</text:p>
          </table:table-cell>
          <table:table-cell office:value-type="currency" office:value="1200" table:style-name="ce12">
            <text:p>R$ 1.200,00</text:p>
          </table:table-cell>
          <table:table-cell office:value-type="string" table:style-name="ce10">
            <text:p>Senac Servico Nac Aprendizagem Comercial</text:p>
          </table:table-cell>
          <table:table-cell office:value-type="string" table:style-name="ce10">
            <text:p>CNPJ: 03.778.391/0002-49</text:p>
          </table:table-cell>
          <table:table-cell table:number-columns-repeated="16375" table:style-name="ce4"/>
        </table:table-row>
        <table:table-row table:style-name="ro34">
          <table:table-cell office:value-type="string" table:style-name="ce10">
            <text:p>Dispensa nº 32/2020. (Vigente até 13.02.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37&amp;infra_hash=36bccf45e783665a1b6d589183a3150a">19.21.0010.0004263/2020-80</text:a></text:p>
          </table:table-cell>
          <table:table-cell office:value-type="date" office:date-value="2020-08-10T00:00:00" table:style-name="ce11">
            <text:p>10/08/2020</text:p>
          </table:table-cell>
          <table:table-cell office:value-type="string" table:style-name="ce26">
            <text:p>Contratação de empresa especializada para o fornecimento de barreiras de proteção acrílica cristal 3mm, corte eletrônico base 0,10 cm x 1,00 m; largura 1,00 m; altura 1,00 m, para este MP/PI, na prestação de serviços em atendimento ao público nos tempos atuais de pandemia covid-19, conforme dispensa de licitação nº 32/2020.</text:p>
          </table:table-cell>
          <table:table-cell office:value-type="string" table:style-name="ce10">
            <text:p>3.3.90.30.28 - Material de Consumo - Material de proteção e segurança</text:p>
          </table:table-cell>
          <table:table-cell office:value-type="currency" office:value="25600" table:style-name="ce24">
            <text:p>R$ 25.600,00</text:p>
          </table:table-cell>
          <table:table-cell office:value-type="string" table:style-name="ce10">
            <text:p>Totem Gráfica Comercio De Papelaria E Serviços De Comunicação Visual Eireli</text:p>
          </table:table-cell>
          <table:table-cell office:value-type="string" table:style-name="ce10">
            <text:p>CNPJ: 16.936.295/0001-42</text:p>
          </table:table-cell>
          <table:table-cell table:number-columns-repeated="16375" table:style-name="ce4"/>
        </table:table-row>
        <table:table-row table:style-name="ro35">
          <table:table-cell office:value-type="string" table:style-name="ce10">
            <text:p>Dispensa n° 01/2020(Vigente até 26.08.2021)</text:p>
          </table:table-cell>
          <table:table-cell office:value-type="string" table:style-name="ce10">
            <text:p>Art. 24, V da Lei 8.666/93.</text:p>
          </table:table-cell>
          <table:table-cell office:value-type="string" table:style-name="ce23">
            <text:p><text:a xlink:href="https://sei.mppi.mp.br/sei/processo_acesso_externo_consulta.php?id_acesso_externo=4236&amp;infra_hash=92a2c1457041ac70ef7fc86dfb8961a5">19.21.0720.0004736/2020-36</text:a></text:p>
          </table:table-cell>
          <table:table-cell office:value-type="date" office:date-value="2020-08-21T00:00:00" table:style-name="ce11">
            <text:p>21/08/2020</text:p>
          </table:table-cell>
          <table:table-cell office:value-type="string" table:style-name="ce10">
            <text:p>Contratação de empresa especializada para levantamento do consumo de energia elétrica deste MP/PI e elaboração de projeto básico para futura contratação da Equatorial/CEPISA, conforme dispensa n° 01/2020, art. 24, V da lei 8.666/93.</text:p>
          </table:table-cell>
          <table:table-cell office:value-type="string" table:style-name="ce10">
            <text:p>3.3.90.39.51 - Outros Serviços de Terceiros - Pessoa Jurídica - Serviços técnicos profissionais</text:p>
          </table:table-cell>
          <table:table-cell office:value-type="currency" office:value="27400" table:style-name="ce24">
            <text:p>R$ 27.400,00</text:p>
          </table:table-cell>
          <table:table-cell office:value-type="string" table:style-name="ce10">
            <text:p>Apoio Soluções de Engenharia e Projetos Ltda</text:p>
          </table:table-cell>
          <table:table-cell office:value-type="string" table:style-name="ce10">
            <text:p>CNPJ: 32.651.928/0001-22</text:p>
          </table:table-cell>
          <table:table-cell table:number-columns-repeated="16375" table:style-name="ce4"/>
        </table:table-row>
        <table:table-row table:style-name="ro36">
          <table:table-cell office:value-type="string" table:style-name="ce10">
            <text:p>Dispensa nº 34/2020.</text:p>
          </table:table-cell>
          <table:table-cell office:value-type="string" table:style-name="ce10">
            <text:p>ART. 24, I, LEI 8.666/93</text:p>
          </table:table-cell>
          <table:table-cell office:value-type="string" table:style-name="ce23">
            <text:p><text:a xlink:href="https://sei.mppi.mp.br/sei/processo_acesso_externo_consulta.php?id_acesso_externo=4235&amp;infra_hash=a94133199be8bde68730a283f874cb59">. 19.21.0431.0004432/2020-66</text:a></text:p>
          </table:table-cell>
          <table:table-cell office:value-type="date" office:date-value="2020-08-24T00:00:00" table:style-name="ce11">
            <text:p>24/08/2020</text:p>
          </table:table-cell>
          <table:table-cell office:value-type="string" table:style-name="ce10">
            <text:p>Contratação de empresa especializada para prestação de serviços de execução de sondagem SPT em terreno que abrigará a futura sede da promotoria de justiça de Pedro II, conforme dispensa nº 34/2020, art. 24, I, lei 8.666 /93.</text:p>
          </table:table-cell>
          <table:table-cell office:value-type="string" table:style-name="ce10">
            <text:p>4.4.90.51.03 - Obras e Instalações <text:s/>- Edifício - uso especial</text:p>
          </table:table-cell>
          <table:table-cell office:value-type="currency" office:value="2600" table:style-name="ce24">
            <text:p>R$ 2.600,00</text:p>
          </table:table-cell>
          <table:table-cell office:value-type="string" table:style-name="ce10">
            <text:p>PSR Serviços e Engenharia Ltda</text:p>
          </table:table-cell>
          <table:table-cell office:value-type="string" table:style-name="ce10">
            <text:p>CNPJ: 35.311.576/0001-54</text:p>
          </table:table-cell>
          <table:table-cell table:number-columns-repeated="16375" table:style-name="ce4"/>
        </table:table-row>
        <table:table-row table:style-name="ro37">
          <table:table-cell office:value-type="string" table:style-name="ce10">
            <text:p>Dispensa n° 13/2020 (Vigente até 15.09.2021)</text:p>
          </table:table-cell>
          <table:table-cell office:value-type="string" table:style-name="ce10">
            <text:p>ART. 24, II, LEI 8.666/93</text:p>
          </table:table-cell>
          <table:table-cell office:value-type="string" table:style-name="ce23">
            <text:p><text:a xlink:href="https://sei.mppi.mp.br/sei/processo_acesso_externo_consulta.php?id_acesso_externo=4234&amp;infra_hash=0ce66d53274d4da01b862436d3ae3130">19.21.0013.0004708/2020-48</text:a></text:p>
          </table:table-cell>
          <table:table-cell office:value-type="date" office:date-value="2020-09-15T00:00:00" table:style-name="ce11">
            <text:p>15/09/2020</text:p>
          </table:table-cell>
          <table:table-cell office:value-type="string" table:style-name="ce10">
            <text:p>Consultoria para instalação e montagem de equipamentos de estúdio de rádio; criação de plástica completa para rádio (vinhetas, entradas de blocos, jingles, trilhas e demais serviços relacionados) e manutenção mensal de equipamentos de estúdio de rádio para este MPPI, em conformidade com a modalidade de Dispensa n° 13/2020 (art.24, II da lei 8.666/93).</text:p>
          </table:table-cell>
          <table:table-cell office:value-type="string" table:style-name="ce10">
            <text:p>3.3.90.39.04- Outros Serviços de Terceiros - Pessoa Jurídica <text:s/>- Comunicação</text:p>
          </table:table-cell>
          <table:table-cell office:value-type="currency" office:value="16560" table:style-name="ce12">
            <text:p>R$ 16.560,00</text:p>
          </table:table-cell>
          <table:table-cell office:value-type="string" table:style-name="ce10">
            <text:p>Carlos Eduardo Pereira Barradas</text:p>
          </table:table-cell>
          <table:table-cell office:value-type="string" table:style-name="ce10">
            <text:p>CNPJ: 27.985.596/0001-82</text:p>
          </table:table-cell>
          <table:table-cell table:number-columns-repeated="16375" table:style-name="ce4"/>
        </table:table-row>
        <table:table-row table:style-name="ro38">
          <table:table-cell office:value-type="string" table:style-name="ce10">
            <text:p>Dispensa n° 38/2020</text:p>
          </table:table-cell>
          <table:table-cell office:value-type="string" table:style-name="ce10">
            <text:p>ART. 24, II, LEI 8.666/93</text:p>
          </table:table-cell>
          <table:table-cell office:value-type="string" table:style-name="ce23">
            <text:p><text:a xlink:href="https://sei.mppi.mp.br/sei/processo_acesso_externo_consulta.php?id_acesso_externo=4233&amp;infra_hash=91e2b08f09777bb9393cf7f3bd110f18">19.21.0011.0005076/2020-36</text:a></text:p>
          </table:table-cell>
          <table:table-cell office:value-type="date" office:date-value="2020-09-16T00:00:00" table:style-name="ce11">
            <text:p>16/09/2020</text:p>
          </table:table-cell>
          <table:table-cell office:value-type="string" table:style-name="ce10">
            <text:p>Confecção de camisetas promocionais, para a atividade “Dia D” da campanha “Setembro Amarelo”, promovida anualmente pelo Ministério Público do Estado do Piauí, conforme Dispensa nº 38/2020, art.24, inciso II da lei nº 8.666/93</text:p>
          </table:table-cell>
          <table:table-cell office:value-type="string" table:style-name="ce10">
            <text:p>3.3.90.32.06 - Material de Distribuição Gratuita <text:s/>- Material para divulgação</text:p>
          </table:table-cell>
          <table:table-cell office:value-type="currency" office:value="9000" table:style-name="ce12">
            <text:p>R$ 9.000,00</text:p>
          </table:table-cell>
          <table:table-cell office:value-type="string" table:style-name="ce10">
            <text:p>Unifardas Sport Ltda</text:p>
          </table:table-cell>
          <table:table-cell office:value-type="string" table:style-name="ce10">
            <text:p>CNPJ: 08.412.479/0001-85</text:p>
          </table:table-cell>
          <table:table-cell table:number-columns-repeated="16375" table:style-name="ce4"/>
        </table:table-row>
        <table:table-row table:style-name="ro39">
          <table:table-cell office:value-type="string" table:style-name="ce10">
            <text:p>Dispensa n° 45/2020</text:p>
          </table:table-cell>
          <table:table-cell office:value-type="string" table:style-name="ce10">
            <text:p>ART. 4º-b, Lei 13.979/2020.</text:p>
          </table:table-cell>
          <table:table-cell office:value-type="string" table:style-name="ce23">
            <text:p><text:a xlink:href="https://sei.mppi.mp.br/sei/processo_acesso_externo_consulta.php?id_acesso_externo=4232&amp;infra_hash=b215e40613ae585d8535dc491130db9e">19.21.0010.0006059 /2020-88</text:a></text:p>
          </table:table-cell>
          <table:table-cell office:value-type="date" office:date-value="2020-10-27T00:00:00" table:style-name="ce11">
            <text:p>27/10/2020</text:p>
          </table:table-cell>
          <table:table-cell office:value-type="string" table:style-name="ce10">
            <text:p>Aquisição de kits de teste rápido (igm/igg) para diagnóstico da covid-19, destinados ao atendimento das necessidades do Ministério Público do Estado do Piauí- MPPI, como medida de prevenção ao contágio do novo coronavírus, conforme Dispensa nº 45/2020, art. 4º-b, Lei 13.979/2020.</text:p>
          </table:table-cell>
          <table:table-cell office:value-type="string" table:style-name="ce10">
            <text:p>3.3.90.30.35 - Material de Consumo <text:s/>- Material laboratorial</text:p>
          </table:table-cell>
          <table:table-cell office:value-type="currency" office:value="35850" table:style-name="ce21">
            <text:p>R$ 35.850</text:p>
          </table:table-cell>
          <table:table-cell office:value-type="string" table:style-name="ce10">
            <text:p>Unik Comercial Importadora e Exportadora Ltda</text:p>
          </table:table-cell>
          <table:table-cell office:value-type="string" table:style-name="ce10">
            <text:p>CNPJ: 13.994.860/0002-10</text:p>
          </table:table-cell>
          <table:table-cell table:number-columns-repeated="16375" table:style-name="ce4"/>
        </table:table-row>
        <table:table-row table:style-name="ro39">
          <table:table-cell office:value-type="string" table:style-name="ce10">
            <text:p>Dispensa nº 36/2020 (Vigente até 05/11/2021)</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30&amp;infra_hash=396943507728feccd68cc8e1a54a1ebd">19.21.0010.0004140/2020-06</text:a></text:p>
          </table:table-cell>
          <table:table-cell office:value-type="date" office:date-value="2020-10-17T00:00:00" table:style-name="ce11">
            <text:p>17/10/2020</text:p>
          </table:table-cell>
          <table:table-cell office:value-type="string" table:style-name="ce10">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10">
            <text:p>3.3.90.39.29 - Outros Serviços de Terceiros - Pessoa Jurídica; <text:s/>- Seguros em geral</text:p>
          </table:table-cell>
          <table:table-cell office:value-type="currency" office:value="811.96" table:style-name="ce24">
            <text:p>R$ 811,96</text:p>
          </table:table-cell>
          <table:table-cell office:value-type="string" table:style-name="ce10">
            <text:p>Sancor Seguros do Brasil S. A</text:p>
          </table:table-cell>
          <table:table-cell office:value-type="string" table:style-name="ce10">
            <text:p>CNPJ:17.643.407/0001-30</text:p>
          </table:table-cell>
          <table:table-cell table:number-columns-repeated="16375" table:style-name="ce4"/>
        </table:table-row>
        <table:table-row table:style-name="ro40">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4"/>
        </table:table-row>
        <table:table-row table:style-name="ro36">
          <table:table-cell office:value-type="string" table:style-name="ce10">
            <text:p>Dispensa nº 39/2020 (Vigente até 11.11.2021)</text:p>
          </table:table-cell>
          <table:table-cell office:value-type="string" table:style-name="ce10">
            <text:p>ART.24, inciso II da lei nº 8.666/93.</text:p>
          </table:table-cell>
          <table:table-cell office:value-type="string" table:style-name="ce23">
            <text:p><text:a xlink:href="https://sei.mppi.mp.br/sei/processo_acesso_externo_consulta.php?id_acesso_externo=4228&amp;infra_hash=52ab69b962a0e6fb83545be01e82f785">19.21.0015.0005158 /2020-90</text:a></text:p>
          </table:table-cell>
          <table:table-cell office:value-type="date" office:date-value="2020-11-09T00:00:00" table:style-name="ce11">
            <text:p>09/11/2020</text:p>
          </table:table-cell>
          <table:table-cell office:value-type="string" table:style-name="ce10">
            <text:p>Contratação de pessoa jurídica para realizar os serviços de digitalização de documentos relacionados à Coordenadoria de Recursos Humanos - CRH/MPPI, conforme Dispensa nº 39/2020, art.24, inciso II da lei nº 8.666/93.</text:p>
          </table:table-cell>
          <table:table-cell office:value-type="string" table:style-name="ce14">
            <text:p>3.3.90.39.40 - Outros Serviços de Terceiros - Pessoa Jurídica <text:s/>- Serviços de cópias e reprod. de documentos</text:p>
          </table:table-cell>
          <table:table-cell office:value-type="currency" office:value="15000" table:style-name="ce16">
            <text:p>R$ 15.000,00</text:p>
          </table:table-cell>
          <table:table-cell office:value-type="string" table:style-name="ce14">
            <text:p>Islany Ribeiro de Vasconcelos Pitanga</text:p>
          </table:table-cell>
          <table:table-cell office:value-type="string" table:style-name="ce10">
            <text:p>CNPJ: 15.224.753/0001-58</text:p>
          </table:table-cell>
          <table:table-cell table:number-columns-repeated="16375" table:style-name="ce4"/>
        </table:table-row>
        <table:table-row table:style-name="ro4">
          <table:table-cell office:value-type="string" table:number-columns-spanned="1" table:number-rows-spanned="2" table:style-name="ce71">
            <text:p>Dispensa nº 43/2020</text:p>
          </table:table-cell>
          <table:table-cell office:value-type="string" table:number-columns-spanned="1" table:number-rows-spanned="2" table:style-name="ce71">
            <text:p>ART. 24, inciso II da lei nº 8.666/93</text:p>
          </table:table-cell>
          <table:table-cell office:value-type="string" table:number-columns-spanned="1" table:number-rows-spanned="2" table:style-name="ce72">
            <text:p><text:a xlink:href="https://sei.mppi.mp.br/sei/processo_acesso_externo_consulta.php?id_acesso_externo=4227&amp;infra_hash=fbc98be63a73f29a7fd03b8f842d6c8a">19.21.0010.0005282 /2020-18</text:a></text:p>
          </table:table-cell>
          <table:table-cell office:value-type="date" office:date-value="2020-11-13T00:00:00" table:number-columns-spanned="1" table:number-rows-spanned="2" table:style-name="ce73">
            <text:p>13/11/2020</text:p>
          </table:table-cell>
          <table:table-cell office:value-type="string" table:style-name="ce27">
            <text:p>Aquisição de peças para reparos nos portões do estacionamento da sede leste do MP/PI e porta da sede PGJ Centro, em Teresina-PI, Dispensa nº 40/2020, art.24, inciso II da lei nº 8.666/93.</text:p>
          </table:table-cell>
          <table:table-cell office:value-type="string" table:style-name="ce28">
            <text:p>3.3.90.30.26 - Material de Consumo <text:s/>- Material elétrico e eletrônico</text:p>
          </table:table-cell>
          <table:table-cell office:value-type="currency" office:value="4642.5" table:style-name="ce16">
            <text:p>R$ 4.642,50</text:p>
          </table:table-cell>
          <table:table-cell office:value-type="string" table:number-columns-spanned="1" table:number-rows-spanned="2" table:style-name="ce71">
            <text:p>Gustavo Araújo de Brito</text:p>
          </table:table-cell>
          <table:table-cell office:value-type="string" table:number-columns-spanned="1" table:number-rows-spanned="2" table:style-name="ce71">
            <text:p>CNPJ: 12.024.411/0001-04</text:p>
          </table:table-cell>
          <table:table-cell table:number-columns-repeated="16375" table:style-name="ce4"/>
        </table:table-row>
        <table:table-row table:style-name="ro41">
          <table:covered-table-cell/>
          <table:covered-table-cell/>
          <table:covered-table-cell/>
          <table:covered-table-cell/>
          <table:table-cell office:value-type="string" table:style-name="ce29">
            <text:p>Prestação de serviços de reparos nos portões do estacionamento da sede leste do MP/PI e porta da sede PGJ Centro, em Teresina-PI, Dispensa nº 40/2020, art.24, inciso II da lei nº 8.666/93.</text:p>
          </table:table-cell>
          <table:table-cell office:value-type="string" table:style-name="ce29">
            <text:p>3.3.90.39.06 - Outros Serviços de Terceiros - Pessoa Jurídica <text:s text:c="2"/>- Manutenção e conserv de máquina e equipamento</text:p>
          </table:table-cell>
          <table:table-cell office:value-type="currency" office:value="1150" table:style-name="ce18">
            <text:p>R$ 1.150,00</text:p>
          </table:table-cell>
          <table:covered-table-cell/>
          <table:covered-table-cell/>
          <table:table-cell table:number-columns-repeated="16375" table:style-name="ce4"/>
        </table:table-row>
        <table:table-row table:style-name="ro42">
          <table:table-cell office:value-type="string" table:style-name="ce10">
            <text:p>Dispensa nº 42/2020</text:p>
            <text:p>(Vigente até 20.11.2021)</text:p>
            <text:p/>
          </table:table-cell>
          <table:table-cell office:value-type="string" table:style-name="ce10">
            <text:p>ART. 24, inciso II da lei nº 8.666/93</text:p>
          </table:table-cell>
          <table:table-cell office:value-type="string" table:style-name="ce23">
            <text:p><text:a xlink:href="https://sei.mppi.mp.br/sei/processo_acesso_externo_consulta.php?id_acesso_externo=4226&amp;infra_hash=1c94683c729f618d4e7ac2f80b5c209d">19.21.0010.0005338 /2020-58</text:a></text:p>
          </table:table-cell>
          <table:table-cell office:value-type="date" office:date-value="2020-11-18T00:00:00" table:style-name="ce11">
            <text:p>18/11/2020</text:p>
          </table:table-cell>
          <table:table-cell office:value-type="string" table:style-name="ce10">
            <text:p>Contratação de empresa especializada para prestação de serviços de coleta de lixo do Ministério Público do Estado do Piauí em Teresina-PI para o exercício de 2020, conforme Dispensa nº 42/2020, art.24, inciso II da lei nº 8.666/93.</text:p>
          </table:table-cell>
          <table:table-cell office:value-type="string" table:style-name="ce10">
            <text:p>3.3.90.39.57 - Outros Serviços de Terceiros - Pessoa Jurídica</text:p>
            <text:p/>
            <text:p>- Serviços de limpeza</text:p>
            <text:p/>
          </table:table-cell>
          <table:table-cell office:value-type="currency" office:value="2700" table:style-name="ce12">
            <text:p>R$ 2.700,00</text:p>
          </table:table-cell>
          <table:table-cell office:value-type="string" table:style-name="ce10">
            <text:p>Resolve Limpeza Ambiental Ltda</text:p>
          </table:table-cell>
          <table:table-cell office:value-type="string" table:style-name="ce10">
            <text:p>CNPJ: 15.201.985/0001-90</text:p>
          </table:table-cell>
          <table:table-cell table:number-columns-repeated="16375" table:style-name="ce4"/>
        </table:table-row>
        <table:table-row table:style-name="ro43">
          <table:table-cell office:value-type="string" table:style-name="ce10">
            <text:p>Dispensa nº 44/2020(Vigente até 23.11.2021)</text:p>
          </table:table-cell>
          <table:table-cell office:value-type="string" table:style-name="ce10">
            <text:p>ART. 24, inciso II da lei nº 8.666/93</text:p>
          </table:table-cell>
          <table:table-cell office:value-type="string" table:style-name="ce23">
            <text:p><text:a xlink:href="https://sei.mppi.mp.br/sei/processo_acesso_externo_consulta.php?id_acesso_externo=4225&amp;infra_hash=461591954e3143a93a4c87da0b2bb84f">19.21.0010.0005461 /2020-35</text:a></text:p>
          </table:table-cell>
          <table:table-cell office:value-type="date" office:date-value="2020-11-18T00:00:00" table:style-name="ce11">
            <text:p>18/11/2020</text:p>
          </table:table-cell>
          <table:table-cell office:value-type="string" table:style-name="ce10">
            <text:p>Contratação de empresa especializada para prestação de serviços de interpretação simultânea em língua brasileira de sinais (libras) nos eventos do Ministério Público do Estado do Piauí conforme Dispensa nº 44/2020, art.24, inciso II da lei nº 8.666/93.</text:p>
          </table:table-cell>
          <table:table-cell office:value-type="string" table:style-name="ce10">
            <text:p>3.3.90.39 - Outros Serviços de Terceiros - Pessoa Jurídica <text:s/>- Serviços técnicos profissionais</text:p>
          </table:table-cell>
          <table:table-cell office:value-type="currency" office:value="3520" table:style-name="ce12">
            <text:p>R$ 3.520,00</text:p>
          </table:table-cell>
          <table:table-cell office:value-type="string" table:style-name="ce10">
            <text:p>Andressa Patrícia Alves Sousa 05965486308 ME</text:p>
          </table:table-cell>
          <table:table-cell office:value-type="string" table:style-name="ce10">
            <text:p>CNPJ: 36.260.417/0001-30</text:p>
          </table:table-cell>
          <table:table-cell table:number-columns-repeated="16375" table:style-name="ce4"/>
        </table:table-row>
        <table:table-row table:style-name="ro44">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4"/>
        </table:table-row>
        <table:table-row table:style-name="ro45">
          <table:table-cell office:value-type="string" table:style-name="ce10">
            <text:p>Dispensa nº 49/2020 (Vigente até 21.12.2021)</text:p>
          </table:table-cell>
          <table:table-cell office:value-type="string" table:style-name="ce10">
            <text:p>ART. 24, X, da Lei 8.666/93</text:p>
          </table:table-cell>
          <table:table-cell office:value-type="string" table:style-name="ce23">
            <text:p><text:a xlink:href="https://sei.mppi.mp.br/sei/processo_acesso_externo_consulta.php?id_acesso_externo=4222&amp;infra_hash=22fb2576fc40deb60cc2b189ac030940">19.21.0014.0006677 /2020-26</text:a></text:p>
          </table:table-cell>
          <table:table-cell office:value-type="date" office:date-value="2020-12-21T00:00:00" table:style-name="ce11">
            <text:p>21/12/2020</text:p>
          </table:table-cell>
          <table:table-cell office:value-type="string" table:style-name="ce10">
            <text:p>Locação de imóvel situado na Rua Coronel Anfrísio Lobão, s/n, bairro Centro, União-PI, para abrigar as Promotorias de Justiça de União-PI por 12 (doze) meses, conforme Dispensa nº 49/2020.</text:p>
          </table:table-cell>
          <table:table-cell office:value-type="string" table:style-name="ce10">
            <text:p>3.3.90.39.21 - Outros Serviços de Terceiros - Pessoa Jurídica -Locação de imóveis</text:p>
          </table:table-cell>
          <table:table-cell office:value-type="currency" office:value="6840" table:style-name="ce12">
            <text:p>R$ 6.840,00</text:p>
          </table:table-cell>
          <table:table-cell office:value-type="string" table:style-name="ce10">
            <text:p>Verena Nara Cardoso Caldas</text:p>
          </table:table-cell>
          <table:table-cell office:value-type="string" table:style-name="ce10">
            <text:p>CPF: 062.991.623-33</text:p>
          </table:table-cell>
          <table:table-cell table:number-columns-repeated="16375" table:style-name="ce4"/>
        </table:table-row>
        <table:table-row table:style-name="ro10">
          <table:table-cell office:value-type="string" table:style-name="ce10">
            <text:p>Dispensa nº 03/2021.</text:p>
          </table:table-cell>
          <table:table-cell office:value-type="string" table:style-name="ce10">
            <text:p>Art. 24, XVII da Lei nº 8.666/93</text:p>
          </table:table-cell>
          <table:table-cell office:value-type="string" table:style-name="ce23">
            <text:p><text:a xlink:href="https://sei.mppi.mp.br/sei/processo_acesso_externo_consulta.php?id_acesso_externo=4220&amp;infra_hash=208e910c9771a8d153b6d91a64f6da40">19.21.0010.0000608 /2021-16</text:a></text:p>
          </table:table-cell>
          <table:table-cell office:value-type="date" office:date-value="2021-02-09T00:00:00" table:style-name="ce11">
            <text:p>09/02/2021</text:p>
          </table:table-cell>
          <table:table-cell office:value-type="string" table:style-name="ce10">
            <text:p>Contratação de serviço de revisão de 1 ano para o veículo Hilux da marca Toyota, de placa QRV-7H69 pertencente ao Fundo Estadual de Proteção e Defesa do Consumidor, Dispensa nº 03/2021, para o exercício de 2021.</text:p>
          </table:table-cell>
          <table:table-cell office:value-type="string" table:style-name="ce10">
            <text:p>3.3.90.30.39 - Material de Consumo <text:s/>- Material para manutenção de veículos</text:p>
          </table:table-cell>
          <table:table-cell office:value-type="currency" office:value="785.17" table:style-name="ce12">
            <text:p>R$ 785,17</text:p>
          </table:table-cell>
          <table:table-cell office:value-type="string" table:style-name="ce10">
            <text:p>Newland Veículos Ltda</text:p>
          </table:table-cell>
          <table:table-cell office:value-type="string" table:style-name="ce10">
            <text:p>CNPJ: 41.597.303/0004-63</text:p>
          </table:table-cell>
          <table:table-cell table:number-columns-repeated="16375" table:style-name="ce4"/>
        </table:table-row>
        <table:table-row table:style-name="ro46">
          <table:table-cell office:value-type="string" table:style-name="ce10">
            <text:p>Dispensa nº 01/2021</text:p>
          </table:table-cell>
          <table:table-cell office:value-type="string" table:style-name="ce10">
            <text:p>Art. 24, Inciso II</text:p>
          </table:table-cell>
          <table:table-cell office:value-type="string" table:style-name="ce23">
            <text:p><text:a xlink:href="https://sei.mppi.mp.br/sei/processo_acesso_externo_consulta.php?id_acesso_externo=4219&amp;infra_hash=19f838b6ee72bc25a9957c342762e59b">19.21.0010.0006447 /2020-88</text:a></text:p>
          </table:table-cell>
          <table:table-cell office:value-type="date" office:date-value="2021-02-16T00:00:00" table:style-name="ce11">
            <text:p>16/02/2021</text:p>
          </table:table-cell>
          <table:table-cell office:value-type="string" table:style-name="ce10">
            <text:p>Contratação de empresa especializada para prestação de serviço de reforma e estofamento de poltronas, Dispensa nº 01/2021.</text:p>
          </table:table-cell>
          <table:table-cell office:value-type="string" table:style-name="ce10">
            <text:p>3.3.90.39.61 - Outros Serviços de Terceiros - Pessoa Jurídica <text:s/>- Manutenção e conservação de bens móveis - outros</text:p>
          </table:table-cell>
          <table:table-cell office:value-type="currency" office:value="1200" table:style-name="ce12">
            <text:p>R$ 1.200,00</text:p>
          </table:table-cell>
          <table:table-cell office:value-type="string" table:style-name="ce10">
            <text:p>J R da Costa Bezerra - ME</text:p>
          </table:table-cell>
          <table:table-cell office:value-type="string" table:style-name="ce10">
            <text:p>CNPJ: 21.580.588/0001-70</text:p>
          </table:table-cell>
          <table:table-cell table:number-columns-repeated="16375" table:style-name="ce4"/>
        </table:table-row>
        <table:table-row table:style-name="ro47">
          <table:table-cell office:value-type="string" table:style-name="ce10">
            <text:p>Dispensa nº 02/2021.</text:p>
          </table:table-cell>
          <table:table-cell office:value-type="string" table:style-name="ce10">
            <text:p>Art. 24, XVII da Lei nº 8.666/93</text:p>
          </table:table-cell>
          <table:table-cell office:value-type="string" table:style-name="ce23">
            <text:p><text:a xlink:href="https://sei.mppi.mp.br/sei/processo_acesso_externo_consulta.php?id_acesso_externo=4218&amp;infra_hash=5f4a31b9e4437506bb830cf1f506f260">19.21.0010.0000607 /2021-43</text:a></text:p>
          </table:table-cell>
          <table:table-cell office:value-type="date" office:date-value="2021-02-16T00:00:00" table:style-name="ce11">
            <text:p>16/02/2021</text:p>
          </table:table-cell>
          <table:table-cell office:value-type="string" table:style-name="ce14">
            <text:p>Referente a material necessário para revisão de 1 ano para o veículo Hilux da marca Toyota, de placa QRY-4H41, pertencente ao Fundo de Modernização do Ministério Público do Estado do Piauí, conforme Dispensa nº 02/2021.</text:p>
          </table:table-cell>
          <table:table-cell office:value-type="string" table:style-name="ce14">
            <text:p>3.3.90.30.25 - Material de Consumo <text:s/>- Material para manutenção de bens móveis</text:p>
          </table:table-cell>
          <table:table-cell office:value-type="currency" office:value="785.17" table:style-name="ce16">
            <text:p>R$ 785,17</text:p>
          </table:table-cell>
          <table:table-cell office:value-type="string" table:style-name="ce10">
            <text:p>Newland Veículos Ltda</text:p>
          </table:table-cell>
          <table:table-cell office:value-type="string" table:style-name="ce10">
            <text:p>CNPJ: 41.597.303/0004-63</text:p>
          </table:table-cell>
          <table:table-cell table:number-columns-repeated="16375" table:style-name="ce4"/>
        </table:table-row>
        <table:table-row table:style-name="ro19">
          <table:table-cell office:value-type="string" table:number-columns-spanned="1" table:number-rows-spanned="2" table:style-name="ce71">
            <text:p>Dispensa nº 04/2021</text:p>
          </table:table-cell>
          <table:table-cell office:value-type="string" table:number-columns-spanned="1" table:number-rows-spanned="2" table:style-name="ce71">
            <text:p>Art. 24, XVII da Lei nº 8.666/93</text:p>
          </table:table-cell>
          <table:table-cell office:value-type="string" table:number-columns-spanned="1" table:number-rows-spanned="2" table:style-name="ce72">
            <text:p><text:a xlink:href="https://sei.mppi.mp.br/sei/processo_acesso_externo_consulta.php?id_acesso_externo=4217&amp;infra_hash=068d978eb5a9f9b187e6d53996a0e1c6">19.21.0010.0000681 /2021-82</text:a></text:p>
          </table:table-cell>
          <table:table-cell office:value-type="date" office:date-value="2021-02-16T00:00:00" table:number-columns-spanned="1" table:number-rows-spanned="2" table:style-name="ce73">
            <text:p>16/02/2021</text:p>
          </table:table-cell>
          <table:table-cell office:value-type="string" table:style-name="ce14">
            <text:p>Referente a peças e lubrificantes para revisão de 10 veículos Nissan-Versa da PGJ, conforme Dispensa nº 04/2021 (art. 24, XVII da lei nº 8.666/93)</text:p>
          </table:table-cell>
          <table:table-cell office:value-type="string" table:style-name="ce14">
            <text:p>3.3.90.30.39 - Material de Consumo <text:s/>- Material para manutenção de veículos</text:p>
          </table:table-cell>
          <table:table-cell office:value-type="currency" office:value="4324.5" table:style-name="ce16">
            <text:p>R$ 4.324,50</text:p>
          </table:table-cell>
          <table:table-cell office:value-type="string" table:number-columns-spanned="1" table:number-rows-spanned="2" table:style-name="ce71">
            <text:p>Japan Veículos Ltda</text:p>
          </table:table-cell>
          <table:table-cell office:value-type="string" table:number-columns-spanned="1" table:number-rows-spanned="2" table:style-name="ce71">
            <text:p>CNPJ: 04.569.159/0001-82</text:p>
          </table:table-cell>
          <table:table-cell table:number-columns-repeated="16375" table:style-name="ce4"/>
        </table:table-row>
        <table:table-row table:style-name="ro48">
          <table:covered-table-cell/>
          <table:covered-table-cell/>
          <table:covered-table-cell/>
          <table:covered-table-cell/>
          <table:table-cell office:value-type="string" table:style-name="ce30">
            <text:p>Prestação de serviço de revisão de 10 veículos Nissan-Versa da PGJ, conforme Dispensa nº 04/2021 (art. 24, XVII da lei nº 8.666/93).</text:p>
          </table:table-cell>
          <table:table-cell office:value-type="string" table:style-name="ce30">
            <text:p>3.3.90.39.59 - Outros Serviços de Terceiros - Pessoa Jurídica - Manutenção e Conservação de Veículos</text:p>
          </table:table-cell>
          <table:table-cell office:value-type="currency" office:value="1775.4" table:style-name="ce18">
            <text:p>R$ 1.775,40</text:p>
          </table:table-cell>
          <table:covered-table-cell/>
          <table:covered-table-cell/>
          <table:table-cell table:number-columns-repeated="16375" table:style-name="ce4"/>
        </table:table-row>
        <table:table-row table:style-name="ro49">
          <table:table-cell office:value-type="string" table:style-name="ce10">
            <text:p>Dispensa nº 05/2021</text:p>
          </table:table-cell>
          <table:table-cell office:value-type="string" table:style-name="ce10">
            <text:p>Art. 24, Inciso II</text:p>
          </table:table-cell>
          <table:table-cell office:value-type="string" table:style-name="ce23">
            <text:p><text:a xlink:href="https://sei.mppi.mp.br/sei/processo_acesso_externo_consulta.php?id_acesso_externo=4216&amp;infra_hash=c149b8ceec2f0899046e0fe9b7c238a6">19.21.0010.0006380 /2020-54</text:a></text:p>
          </table:table-cell>
          <table:table-cell office:value-type="date" office:date-value="2021-02-22T00:00:00" table:style-name="ce11">
            <text:p>22/02/2021</text:p>
          </table:table-cell>
          <table:table-cell office:value-type="string" table:style-name="ce10">
            <text:p>Contratação de empresa especializada em avaliação e vistoria cautelar de veículos com foco para leilão, conforme Dispensa nº 05/2021, para o exercício de 2021.</text:p>
          </table:table-cell>
          <table:table-cell office:value-type="string" table:style-name="ce10">
            <text:p>3.3.90.39.51 - Outros Serviços de Terceiros - Pessoa Jurídica <text:s/>- Serviços técnicos profissionais</text:p>
          </table:table-cell>
          <table:table-cell office:value-type="currency" office:value="1770" table:style-name="ce12">
            <text:p>R$ 1.770,00</text:p>
          </table:table-cell>
          <table:table-cell office:value-type="string" table:style-name="ce10">
            <text:p>D &amp; F Serviços e Vistorias Ltda – ME</text:p>
          </table:table-cell>
          <table:table-cell office:value-type="string" table:style-name="ce10">
            <text:p>CNPJ: 09.452.886/0001-89</text:p>
          </table:table-cell>
          <table:table-cell table:number-columns-repeated="16375" table:style-name="ce4"/>
        </table:table-row>
        <table:table-row table:style-name="ro50">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31"/>
          <table:table-cell table:number-columns-repeated="16373" table:style-name="ce4"/>
        </table:table-row>
        <table:table-row table:style-name="ro51">
          <table:table-cell office:value-type="string" table:style-name="ce10">
            <text:p>Dispensa nº 06/2021</text:p>
          </table:table-cell>
          <table:table-cell office:value-type="string" table:style-name="ce10">
            <text:p>Art. 24, Inciso II</text:p>
          </table:table-cell>
          <table:table-cell office:value-type="string" table:style-name="ce23">
            <text:p><text:a xlink:href="https://sei.mppi.mp.br/sei/processo_acesso_externo_consulta.php?id_acesso_externo=4214&amp;infra_hash=8d217a17b0676c16af61bc7ae2df0390">19.21.0016.0001618 /2021-10</text:a></text:p>
          </table:table-cell>
          <table:table-cell office:value-type="date" office:date-value="2021-02-26T00:00:00" table:style-name="ce11">
            <text:p>26/02/2021</text:p>
          </table:table-cell>
          <table:table-cell office:value-type="string" table:style-name="ce10">
            <text:p>Aquisição de baterias de 12V 9Ah para nobreak, para atender a necessidade de manter o pleno funcionamento dos equipamentos de rede de computadores do MP-PI - Dispensa nº 06/2021.</text:p>
          </table:table-cell>
          <table:table-cell office:value-type="string" table:style-name="ce10">
            <text:p>4.4.90.52.24 - Equipamentos e Material Permanente -Equipamentos de tecnologia da informação</text:p>
          </table:table-cell>
          <table:table-cell office:value-type="currency" office:value="9977.6" table:style-name="ce12">
            <text:p>R$ 9.977,60</text:p>
          </table:table-cell>
          <table:table-cell office:value-type="string" table:style-name="ce10">
            <text:p>Linde Comércio e Serviços de Tecnologia Ltda</text:p>
          </table:table-cell>
          <table:table-cell office:value-type="string" table:style-name="ce10">
            <text:p>CNPJ: 06.079.674/0001-00</text:p>
          </table:table-cell>
          <table:table-cell table:number-columns-repeated="16375" table:style-name="ce4"/>
        </table:table-row>
        <table:table-row table:style-name="ro52">
          <table:table-cell office:value-type="string" table:style-name="ce10">
            <text:p>Dispensa nº 08/2021</text:p>
          </table:table-cell>
          <table:table-cell office:value-type="string" table:style-name="ce10">
            <text:p>Art. 24, Inciso II</text:p>
          </table:table-cell>
          <table:table-cell office:value-type="string" table:style-name="ce23">
            <text:p><text:a xlink:href="https://sei.mppi.mp.br/sei/processo_acesso_externo_consulta.php?id_acesso_externo=4213&amp;infra_hash=d289c711f6ca08ac7418c429da048367">19.21.0286.0001498 /2021-73</text:a></text:p>
          </table:table-cell>
          <table:table-cell office:value-type="date" office:date-value="2021-03-11T00:00:00" table:style-name="ce11">
            <text:p>11/03/2021</text:p>
          </table:table-cell>
          <table:table-cell office:value-type="string" table:style-name="ce10">
            <text:p>Contratação de empresa especializada para curso on-line na formação de 20 (vinte) integrantes do MPPI em facilitadores/as de círculos virtuais de construção de paz, conforme Dispensa de licitação nº 08/2021</text:p>
          </table:table-cell>
          <table:table-cell office:value-type="string" table:style-name="ce10">
            <text:p>3.3.90.39.30 - Outros Serviços de Terceiros - Pessoa Jurídica - Seleção e treinamento</text:p>
          </table:table-cell>
          <table:table-cell office:value-type="currency" office:value="12920" table:style-name="ce12">
            <text:p>R$ 12.920,00</text:p>
          </table:table-cell>
          <table:table-cell office:value-type="string" table:style-name="ce10">
            <text:p>Instituto de Treinamento e Consultoria Ltda</text:p>
          </table:table-cell>
          <table:table-cell office:value-type="string" table:style-name="ce10">
            <text:p>CNPJ: 36.348.679/0001-51</text:p>
          </table:table-cell>
          <table:table-cell table:number-columns-repeated="16375" table:style-name="ce4"/>
        </table:table-row>
        <table:table-row table:style-name="ro53">
          <table:table-cell office:value-type="string" table:style-name="ce10">
            <text:p>Dispensa nº 09/2021</text:p>
          </table:table-cell>
          <table:table-cell office:value-type="string" table:style-name="ce10">
            <text:p>Art. 24, Inciso II</text:p>
          </table:table-cell>
          <table:table-cell office:value-type="string" table:style-name="ce23">
            <text:p><text:a xlink:href="https://sei.mppi.mp.br/sei/processo_acesso_externo_consulta.php?id_acesso_externo=4212&amp;infra_hash=330ba17511639be6fb56f4f127bbc5e1">19.21.0427.0001518 /2021-37</text:a></text:p>
          </table:table-cell>
          <table:table-cell office:value-type="date" office:date-value="2021-03-11T00:00:00" table:style-name="ce11">
            <text:p>11/03/2021</text:p>
          </table:table-cell>
          <table:table-cell office:value-type="string" table:style-name="ce10">
            <text:p>Contratação de empresa para fornecimento de uma Mesa de reunião em T, confeccionada em melamínico revestido, conforme Processo Dispensa nº 09/2021 (Art. 24, II da Lei nº 8.666/93), para o exercício de 2021.</text:p>
          </table:table-cell>
          <table:table-cell office:value-type="string" table:style-name="ce10">
            <text:p>44..90.52.28 - Equipamentos e Material Permanente <text:s/>- Mobiliário em geral</text:p>
          </table:table-cell>
          <table:table-cell office:value-type="currency" office:value="6839.52" table:style-name="ce12">
            <text:p>R$ 6.839,52</text:p>
          </table:table-cell>
          <table:table-cell office:value-type="string" table:style-name="ce10">
            <text:p>Home office Móveis Ltda</text:p>
          </table:table-cell>
          <table:table-cell office:value-type="string" table:style-name="ce10">
            <text:p>CNPJ: 66.455.593/0001-99</text:p>
          </table:table-cell>
          <table:table-cell table:number-columns-repeated="16375" table:style-name="ce4"/>
        </table:table-row>
        <table:table-row table:style-name="ro53">
          <table:table-cell office:value-type="string" table:style-name="ce10">
            <text:p>Dispensa nº 09/2021</text:p>
          </table:table-cell>
          <table:table-cell office:value-type="string" table:style-name="ce10">
            <text:p>Art. 24, Inciso I Lei 8.666/93</text:p>
          </table:table-cell>
          <table:table-cell office:value-type="string" table:style-name="ce23">
            <text:p><text:a xlink:href="https://sei.mppi.mp.br/sei/processo_acesso_externo_consulta.php?id_acesso_externo=4210&amp;infra_hash=8f0a317387b8fe099198a2eb61d07748">19.21.0011.0002268 /2021-92</text:a></text:p>
          </table:table-cell>
          <table:table-cell office:value-type="date" office:date-value="2021-04-08T00:00:00" table:style-name="ce11">
            <text:p>08/04/2021</text:p>
          </table:table-cell>
          <table:table-cell office:value-type="string" table:style-name="ce10">
            <text:p>Aquisição de equipamentos específicos de sonorização para aparelhamento da Rádio Institucional do MPPI da Empresa Ponto Eletrônico Comércio de Componentes Eletrônicos Ltda, Dispensa nº 09/2021, do Exercício de 2021.</text:p>
          </table:table-cell>
          <table:table-cell office:value-type="string" table:style-name="ce10">
            <text:p><text:s text:c="3"/>- Equipamentos para áudio, vídeo e foto4.4.90.52.34 - Equipamentos e Material Permanente</text:p>
          </table:table-cell>
          <table:table-cell office:value-type="string" table:style-name="ce10">
            <text:p>R$ 17.474,90</text:p>
          </table:table-cell>
          <table:table-cell office:value-type="string" table:style-name="ce10">
            <text:p>Ponto Eletrônico Com. de Componentes Eletrônicos Ltda</text:p>
          </table:table-cell>
          <table:table-cell office:value-type="string" table:style-name="ce10">
            <text:p>CNPJ: 72.112.865/0001-50</text:p>
          </table:table-cell>
          <table:table-cell table:number-columns-repeated="16375" table:style-name="ce4"/>
        </table:table-row>
        <table:table-row table:style-name="ro54">
          <table:table-cell office:value-type="string" table:style-name="ce10">
            <text:p>Dispensa n° 16/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6&amp;infra_hash=97173ff7c02e6b19bbbfcb501eeb720e">19.21.0428.0003090 /2021-64</text:a></text:p>
          </table:table-cell>
          <table:table-cell office:value-type="date" office:date-value="2021-04-21T00:00:00" table:style-name="ce11">
            <text:p>21/04/2021</text:p>
          </table:table-cell>
          <table:table-cell office:value-type="string" table:style-name="ce10">
            <text:p>Aquisição das recargas de 03 (três) botijões de gás de cozinha para a PJ de Esperantina-PI, conforme Dispensa nº 16/2021 (art. 24, II da lei nº 8.666/93).</text:p>
          </table:table-cell>
          <table:table-cell office:value-type="string" table:style-name="ce10">
            <text:p>3.3.90.30.03 - Material de Consumo <text:s/>- Gás e outros materiais engarrafados</text:p>
          </table:table-cell>
          <table:table-cell office:value-type="currency" office:value="270" table:style-name="ce12">
            <text:p>R$ 270,00</text:p>
          </table:table-cell>
          <table:table-cell office:value-type="string" table:style-name="ce10">
            <text:p>Delta Distribuidora de Gás Ltda – ME</text:p>
          </table:table-cell>
          <table:table-cell office:value-type="string" table:style-name="ce10">
            <text:p>CNPJ: 11.701.016/0006-52</text:p>
          </table:table-cell>
          <table:table-cell table:number-columns-repeated="16375" table:style-name="ce4"/>
        </table:table-row>
        <table:table-row table:style-name="ro55">
          <table:table-cell office:value-type="string" table:style-name="ce10">
            <text:p>Dispensa n° 19/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4&amp;infra_hash=a8d9ab460e200dda6ffccdbd48c38b03">19.21.0010.0003387 /2021-61</text:a></text:p>
          </table:table-cell>
          <table:table-cell office:value-type="date" office:date-value="2021-04-23T00:00:00" table:style-name="ce11">
            <text:p>23/04/2021</text:p>
          </table:table-cell>
          <table:table-cell office:value-type="string" table:style-name="ce10">
            <text:p>Fornecimento de placas para revestimento acústico, com instalação inclusa, para a sala onde funcionará a nova rádio do MP/PI, conforme Dispensa nº 19/2021 (art. 24, II da Lei nº 8.666/93)</text:p>
          </table:table-cell>
          <table:table-cell office:value-type="string" table:style-name="ce10">
            <text:p>3.3.90.30.29 - Material de Consumo <text:s/>- Material para áudio, vídeo e foto</text:p>
          </table:table-cell>
          <table:table-cell office:value-type="string" table:style-name="ce10">
            <text:p>R$ 14.493,75</text:p>
          </table:table-cell>
          <table:table-cell office:value-type="string" table:style-name="ce10">
            <text:p>Designcinco Concept Ltda</text:p>
          </table:table-cell>
          <table:table-cell office:value-type="string" table:style-name="ce10">
            <text:p>CNPJ: 18.519.361/0001-04</text:p>
          </table:table-cell>
          <table:table-cell table:number-columns-repeated="16375" table:style-name="ce4"/>
        </table:table-row>
        <table:table-row table:style-name="ro56">
          <table:table-cell office:value-type="string" table:style-name="ce10">
            <text:p>Dispensa n° 07/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3&amp;infra_hash=b270a0c2a87adece82976d2b0ad3678d">19.21.0010.0000178 /2021-83</text:a></text:p>
          </table:table-cell>
          <table:table-cell office:value-type="date" office:date-value="2021-04-26T00:00:00" table:style-name="ce11">
            <text:p>26/04/2021</text:p>
          </table:table-cell>
          <table:table-cell office:value-type="string" table:style-name="ce10">
            <text:p>Contratação de empresa especializada para realização da retirada definitiva de 06 (seis) árvores da sede do GAECO deste Ministério Público do Estado do Piauí – MP/PI, localizado na Rua Dr. Agnelo Sampaio, nº 170, bairro: Recanto das Palmeiras, Teresina-PI, conforme Dispensa de licitação nº 07/2021 (art. 24, II da lei nº 8.666/93)</text:p>
          </table:table-cell>
          <table:table-cell office:value-type="string" table:style-name="ce10">
            <text:p>3.3.90.39.57 - Outros Serviços de Terceiros - Pessoa Jurídica <text:s/>- Serviços de limpeza</text:p>
          </table:table-cell>
          <table:table-cell office:value-type="currency" office:value="5300" table:style-name="ce12">
            <text:p>R$ 5.300,00</text:p>
          </table:table-cell>
          <table:table-cell office:value-type="string" table:style-name="ce10">
            <text:p>J F Gomes da Rocha</text:p>
          </table:table-cell>
          <table:table-cell office:value-type="string" table:style-name="ce10">
            <text:p>CNPJ: 17.571.814/0001-89</text:p>
          </table:table-cell>
          <table:table-cell table:number-columns-repeated="16375" table:style-name="ce4"/>
        </table:table-row>
        <table:table-row table:style-name="ro57">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4"/>
        </table:table-row>
        <table:table-row table:style-name="ro4">
          <table:table-cell office:value-type="string" table:style-name="ce10">
            <text:p>Dispensa n° 11/2021</text:p>
          </table:table-cell>
          <table:table-cell office:value-type="string" table:style-name="ce10">
            <text:p>Art. 24, Inciso II Lei 8.666/93</text:p>
          </table:table-cell>
          <table:table-cell office:value-type="string" table:style-name="ce32">
            <text:p><text:a xlink:href="https://sei.mppi.mp.br/sei/processo_acesso_externo_consulta.php?id_acesso_externo=4201&amp;infra_hash=01093ee7c9e3e97c62ff1cf188ffc311">19.21.0428.0002247 /2021-30</text:a></text:p>
          </table:table-cell>
          <table:table-cell office:value-type="date" office:date-value="2021-04-27T00:00:00" table:style-name="ce11">
            <text:p>27/04/2021</text:p>
          </table:table-cell>
          <table:table-cell office:value-type="string" table:style-name="ce10">
            <text:p>Aquisição das recargas de 02 (dois) botijões de gás de cozinha para a PJ de Corrente-PI, conforme Dispensa nº 11/2021 (art. 24, II, da Lei nº 8.666/93).</text:p>
          </table:table-cell>
          <table:table-cell office:value-type="string" table:style-name="ce10">
            <text:p>3.3.90.30.03 - Material de Consumo <text:s/>- Gás e outros materiais engarrafados</text:p>
          </table:table-cell>
          <table:table-cell office:value-type="currency" office:value="210" table:style-name="ce33">
            <text:p>R$ 210,00</text:p>
          </table:table-cell>
          <table:table-cell office:value-type="string" table:style-name="ce10">
            <text:p>Flora Gás Ltda</text:p>
          </table:table-cell>
          <table:table-cell office:value-type="string" table:style-name="ce10">
            <text:p>CNPJ: 15.513.525/0001-06</text:p>
          </table:table-cell>
          <table:table-cell table:number-columns-repeated="16375" table:style-name="ce4"/>
        </table:table-row>
        <table:table-row table:style-name="ro58">
          <table:table-cell office:value-type="string" table:number-columns-spanned="1" table:number-rows-spanned="2" table:style-name="ce71">
            <text:p>Dispensa nº 18/2021</text:p>
          </table:table-cell>
          <table:table-cell office:value-type="string" table:number-columns-spanned="1" table:number-rows-spanned="2" table:style-name="ce71">
            <text:p>Art. 24, Inciso II Lei 8.666/93</text:p>
          </table:table-cell>
          <table:table-cell office:value-type="string" table:number-columns-spanned="1" table:number-rows-spanned="2" table:style-name="ce72">
            <text:p><text:a xlink:href="https://sei.mppi.mp.br/sei/processo_acesso_externo_consulta.php?id_acesso_externo=4200&amp;infra_hash=8d4719e7fa709eb6fad30baae5369b2b">19.21.0010.0003458 /2021-84</text:a></text:p>
          </table:table-cell>
          <table:table-cell office:value-type="date" office:date-value="2021-04-27T00:00:00" table:style-name="ce34">
            <text:p>27/04/2021</text:p>
          </table:table-cell>
          <table:table-cell office:value-type="string" table:style-name="ce31">
            <text:p>Aquisição e instalação de materiais de sinalização e identificação das novas instalações do MP/PI, visando a correta localização dos departamentos e organização dos locais de trabalho, conforme processo de Dispensa nº 18/2021 (Art. 24, II da Lei nº 8.666/93).</text:p>
          </table:table-cell>
          <table:table-cell office:value-type="string" table:style-name="ce35">
            <text:p>4.4.90.52.30 - Equipamentos e Material Permanente <text:s/>- Bandeiras, flâmulas e insígnias</text:p>
          </table:table-cell>
          <table:table-cell office:value-type="string" table:style-name="ce14">
            <text:p>R$ 12.239,00</text:p>
          </table:table-cell>
          <table:table-cell office:value-type="string" table:number-columns-spanned="1" table:number-rows-spanned="2" table:style-name="ce71">
            <text:p>Totem Gráfica Comércio de Papelaria e Serviços de Comunicação Visual Eireli</text:p>
          </table:table-cell>
          <table:table-cell office:value-type="string" table:number-columns-spanned="1" table:number-rows-spanned="2" table:style-name="ce71">
            <text:p>CNPJ: 16.936.295/0001-42</text:p>
          </table:table-cell>
          <table:table-cell table:number-columns-repeated="16375" table:style-name="ce4"/>
        </table:table-row>
        <table:table-row table:style-name="ro59">
          <table:covered-table-cell/>
          <table:covered-table-cell/>
          <table:covered-table-cell/>
          <table:table-cell office:value-type="date" office:date-value="2021-04-26T00:00:00" table:style-name="ce34">
            <text:p>26/04/2021</text:p>
          </table:table-cell>
          <table:table-cell office:value-type="string" table:style-name="ce31">
            <text:p>Prestação de serviços aos deslocamentos para instalação dos materiais de sinalização e identificação das novas instalações do MP/PI, visando a correta localização dos departamentos e organização dos locais de trabalho, “não incluso andaimes” (valor por Km), conforme processo de Dispensa nº 18/2021 (Art. 24, II da Lei nº 8.666/93).</text:p>
          </table:table-cell>
          <table:table-cell office:value-type="string" table:style-name="ce35">
            <text:p>3.3.90.39.51 - Outros Serviços de Terceiros - Pessoa Jurídica <text:s/>- Serviços técnicos profissionais</text:p>
          </table:table-cell>
          <table:table-cell office:value-type="currency" office:value="1122" table:style-name="ce36">
            <text:p>R$ 1.122,00</text:p>
          </table:table-cell>
          <table:covered-table-cell/>
          <table:covered-table-cell/>
          <table:table-cell table:number-columns-repeated="16375" table:style-name="ce4"/>
        </table:table-row>
        <table:table-row table:style-name="ro60">
          <table:table-cell office:value-type="string" table:style-name="ce10">
            <text:p>Dispensa nº 17/2021.</text:p>
          </table:table-cell>
          <table:table-cell office:value-type="string" table:style-name="ce10">
            <text:p>Art. 24, II da Lei nº 8.666/93 e suas alterações</text:p>
          </table:table-cell>
          <table:table-cell office:value-type="string" table:style-name="ce23">
            <text:p><text:a xlink:href="https://sei.mppi.mp.br/sei/processo_acesso_externo_consulta.php?id_acesso_externo=4198&amp;infra_hash=e0160fbd9423060a2d127bcdd3b47997">19.21.0286.0002854 /2021-30</text:a></text:p>
          </table:table-cell>
          <table:table-cell office:value-type="date" office:date-value="2021-05-07T00:00:00" table:style-name="ce11">
            <text:p>07/05/2021</text:p>
          </table:table-cell>
          <table:table-cell office:value-type="string" table:style-name="ce10">
            <text:p>Contratação de curso on-line para a capacitação de 40 (quarenta) integrantes do MP/PI que aborde a temática "Liderança no Serviço Público", conforme dispensa nº 17/2021, art. 24, II da lei nº 8.666/93 e suas alterações</text:p>
          </table:table-cell>
          <table:table-cell office:value-type="string" table:style-name="ce10">
            <text:p>3.3.90.39.30 - Outros Serviços de Terceiros - Pessoa Jurídica <text:s/>- Seleção e treinamento</text:p>
          </table:table-cell>
          <table:table-cell office:value-type="currency" office:value="1096.8" table:style-name="ce12">
            <text:p>R$ 1.096,80</text:p>
          </table:table-cell>
          <table:table-cell office:value-type="string" table:style-name="ce10">
            <text:p>Senac Serviço Nac Aprendizagem Comercial</text:p>
          </table:table-cell>
          <table:table-cell office:value-type="string" table:style-name="ce10">
            <text:p>CNPJ: 03.778.391/0002-49</text:p>
          </table:table-cell>
          <table:table-cell table:number-columns-repeated="16375" table:style-name="ce4"/>
        </table:table-row>
        <table:table-row table:style-name="ro24">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4"/>
        </table:table-row>
        <table:table-row table:style-name="ro61">
          <table:table-cell office:value-type="string" table:style-name="ce10">
            <text:p>Dispensa nº 20/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4&amp;infra_hash=c5172e98061eb1930bfe4b9f8f1438a9">19.21.0428.0003795 /2021-41</text:a></text:p>
          </table:table-cell>
          <table:table-cell office:value-type="date" office:date-value="2021-05-19T00:00:00" table:style-name="ce11">
            <text:p>19/05/2021</text:p>
          </table:table-cell>
          <table:table-cell office:value-type="string" table:style-name="ce10">
            <text:p>Aquisição de máscaras de tecido lavável com alça ajustável para fixação, conforme especificação ABNT PR 1002, fabricada em tecido, possuindo 3 (três) camadas, com a logo marca do órgão MPPI estampada por sublimação, conforme dispensa nº 20/2021 (art. 24, II da lei nº 8.666/93).</text:p>
          </table:table-cell>
          <table:table-cell office:value-type="string" table:style-name="ce10">
            <text:p>3.3.90.30.28 - Material de Consumo <text:s text:c="2"/>- Material de proteção e segurança</text:p>
          </table:table-cell>
          <table:table-cell office:value-type="currency" office:value="11250" table:style-name="ce12">
            <text:p>R$ 11.250,00</text:p>
          </table:table-cell>
          <table:table-cell office:value-type="string" table:style-name="ce10">
            <text:p>Gilane Maria Freire Silva</text:p>
          </table:table-cell>
          <table:table-cell office:value-type="string" table:style-name="ce10">
            <text:p>CNPJ: 11.781.405/0001-20</text:p>
          </table:table-cell>
          <table:table-cell table:number-columns-repeated="16375" table:style-name="ce4"/>
        </table:table-row>
        <table:table-row table:style-name="ro46">
          <table:table-cell office:value-type="string" table:style-name="ce10">
            <text:p>Dispensa nº 10/2021<text:s/></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3&amp;infra_hash=32b533a92e80cd154755d1fde5776c8b">19.21.0010.0007641 /2020-54</text:a></text:p>
          </table:table-cell>
          <table:table-cell office:value-type="date" office:date-value="2021-05-07T00:00:00" table:style-name="ce11">
            <text:p>07/05/2021</text:p>
          </table:table-cell>
          <table:table-cell office:value-type="string" table:style-name="ce10">
            <text:p>Aquisição de lixeiras para coleta seletiva, conforme dispensa nº 10/2021, para atender as necessidades do MP/PI.</text:p>
          </table:table-cell>
          <table:table-cell office:value-type="string" table:style-name="ce10">
            <text:p>.4.90.52.29 - Equipamentos e Material Permanente <text:s/>- utensílios em geral</text:p>
          </table:table-cell>
          <table:table-cell office:value-type="currency" office:value="15000" table:style-name="ce12">
            <text:p>R$ 15.000,00</text:p>
          </table:table-cell>
          <table:table-cell office:value-type="string" table:style-name="ce10">
            <text:p>A R L Leal e Rodrigues Ltda</text:p>
          </table:table-cell>
          <table:table-cell office:value-type="string" table:style-name="ce10">
            <text:p>CNPJ: 33.961.610/0001-00</text:p>
          </table:table-cell>
          <table:table-cell table:number-columns-repeated="16375" table:style-name="ce4"/>
        </table:table-row>
        <table:table-row table:style-name="ro62">
          <table:table-cell office:value-type="string" table:style-name="ce10">
            <text:p>Dispensa nº 22/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0&amp;infra_hash=cb470b115a2c8158b7708940175f5fec">19.21.0014.0005194 /2021-03</text:a></text:p>
          </table:table-cell>
          <table:table-cell office:value-type="date" office:date-value="2021-06-16T00:00:00" table:style-name="ce11">
            <text:p>16/06/2021</text:p>
          </table:table-cell>
          <table:table-cell office:value-type="string" table:style-name="ce10">
            <text:p>Contratação do serviço de aquisição e instalação de persianas no ambiente onde funciona o gabinete da 54ª Promotoria de Justiça, na sede leste do Ministério Público – MP/PI, localizado na avenida Lindolfo monteiro, 911, bairro de Fátima-Teresina-PI, com a entrega e instalação, conforme dispensa nº 22/2021 e descrição da proposta empresa conforme sei, anexo i - (0083747), pag. 02</text:p>
          </table:table-cell>
          <table:table-cell office:value-type="string" table:style-name="ce10">
            <text:p>4.4.90.52.43 - Equipamentos e Material Permanente <text:s text:c="2"/>- peças não incorporáveis a imóveis</text:p>
          </table:table-cell>
          <table:table-cell office:value-type="currency" office:value="766" table:style-name="ce12">
            <text:p>R$ 766,00</text:p>
          </table:table-cell>
          <table:table-cell office:value-type="string" table:style-name="ce10">
            <text:p>F H Linhares Neto ME</text:p>
          </table:table-cell>
          <table:table-cell office:value-type="string" table:style-name="ce10">
            <text:p>CNPJ: 07.326.785/0001-36</text:p>
          </table:table-cell>
          <table:table-cell table:number-columns-repeated="16375" table:style-name="ce4"/>
        </table:table-row>
        <table:table-row table:style-name="ro63">
          <table:table-cell office:value-type="string" table:style-name="ce10">
            <text:p>Dispensa nº 21/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89&amp;infra_hash=1f4326eea2526b6fdbe92db3977b772a">19.21.0014.0004911/2021-78</text:a></text:p>
          </table:table-cell>
          <table:table-cell office:value-type="date" office:date-value="2021-06-11T00:00:00" table:style-name="ce37">
            <text:p>11/06/2021</text:p>
          </table:table-cell>
          <table:table-cell office:value-type="string" table:style-name="ce10">
            <text:p>Aquisição e instalação de persianas no ambiente onde funciona o gabinete da PGJ/PI, na sede leste do ministério público do estado do Piauí – MP/PI Teresina-PI, por meio da dispensa de licitação nº 21/2021 e conforme descrição termo de referência letra D (sei - 0081358).</text:p>
          </table:table-cell>
          <table:table-cell office:value-type="string" table:style-name="ce10">
            <text:p>4.4.90.52.05 - Equipamentos e Material Permanente <text:s text:c="2"/>- equipamento de proteção, segurança e socorro</text:p>
          </table:table-cell>
          <table:table-cell office:value-type="string" table:style-name="ce10">
            <text:p>R$ 3.700,00</text:p>
          </table:table-cell>
          <table:table-cell office:value-type="string" table:style-name="ce10">
            <text:p>F H Linhares Neto ME</text:p>
          </table:table-cell>
          <table:table-cell office:value-type="string" table:style-name="ce10">
            <text:p>CNPJ: 07.326.785/0001-36</text:p>
          </table:table-cell>
          <table:table-cell table:number-columns-repeated="16375" table:style-name="ce4"/>
        </table:table-row>
        <table:table-row table:style-name="ro63">
          <table:table-cell office:value-type="string" table:style-name="ce31">
            <text:p>Dispensa nº 25/2021</text:p>
          </table:table-cell>
          <table:table-cell office:value-type="string" table:style-name="ce14">
            <text:p>Art. 24, II da Lei nº 8.666/93 e suas alterações</text:p>
          </table:table-cell>
          <table:table-cell office:value-type="string" table:style-name="ce38">
            <text:p><text:a xlink:href="https://sei.mppi.mp.br/sei/processo_acesso_externo_consulta.php?id_acesso_externo=4112&amp;infra_hash=d562be74e7de551b1b48685d9da50923">19.21.0286.0006133 /2021-58</text:a></text:p>
          </table:table-cell>
          <table:table-cell office:value-type="date" office:date-value="2021-07-09T00:00:00" table:style-name="ce39">
            <text:p>09/07/2021</text:p>
          </table:table-cell>
          <table:table-cell office:value-type="string" table:style-name="ce10">
            <text:p>Inscrição de 15 (quinze) integrantes do MPPI em curso com a temática “Escuta Especializada”, conforme Dispensa nº 25/2021, art. 24, II da Lei nº 8.666/93 e suas alterações</text:p>
          </table:table-cell>
          <table:table-cell office:value-type="string" table:style-name="ce10">
            <text:p>3.3.90.39.30 - Outros Serviços de Terceiros - Pessoa Jurídica</text:p>
            <text:p><text:s/></text:p>
            <text:p>- Seleção e treinamento</text:p>
            <text:p/>
          </table:table-cell>
          <table:table-cell office:value-type="currency" office:value="8400" table:style-name="ce12">
            <text:p>R$ 8.400,00</text:p>
          </table:table-cell>
          <table:table-cell office:value-type="string" table:style-name="ce10">
            <text:p>Kretzer &amp; Coelho de Organização de Feiras Ltda</text:p>
            <text:p><text:s/></text:p>
            <text:p/>
            <text:p/>
          </table:table-cell>
          <table:table-cell office:value-type="string" table:style-name="ce10">
            <text:p>CNPJ: 11.1796.440/001-05</text:p>
          </table:table-cell>
          <table:table-cell table:number-columns-repeated="16375" table:style-name="ce4"/>
        </table:table-row>
        <table:table-row table:style-name="ro64">
          <table:table-cell office:value-type="string" table:number-columns-spanned="1" table:number-rows-spanned="2" table:style-name="ce71">
            <text:p>Dispensa n° 26/2021</text:p>
          </table:table-cell>
          <table:table-cell office:value-type="string" table:number-columns-spanned="1" table:number-rows-spanned="2" table:style-name="ce71">
            <text:p>Art. 24 ,II, da Lei 8.666/93</text:p>
          </table:table-cell>
          <table:table-cell office:value-type="string" table:number-columns-spanned="1" table:number-rows-spanned="2" table:style-name="ce72">
            <text:p><text:a xlink:href="https://sei.mppi.mp.br/sei/processo_acesso_externo_consulta.php?id_acesso_externo=4067&amp;infra_hash=ebaee11f379d0ddd8f7a1894c4e535c9">19.21.0010.0005536/2021-44</text:a></text:p>
          </table:table-cell>
          <table:table-cell office:value-type="date" office:date-value="2021-07-21T00:00:00" table:number-columns-spanned="1" table:number-rows-spanned="2" table:style-name="ce73">
            <text:p>21/07/2021</text:p>
          </table:table-cell>
          <table:table-cell office:value-type="string" table:style-name="ce14">
            <text:p>Aquisição de plantas ornamentais, composto orgânico, jarros, pratos para jarros para este MPPI conforme Dispensa n° 26/2021, art. 24 ,II, da Lei 8.666/93</text:p>
          </table:table-cell>
          <table:table-cell office:value-type="string" table:style-name="ce14">
            <text:p>3.3.90.30.31 - Material de Consumo</text:p>
            <text:p><text:s/></text:p>
            <text:p>- Sementes, mudas de plantas e insumos</text:p>
            <text:p/>
          </table:table-cell>
          <table:table-cell office:value-type="currency" office:value="16050" table:style-name="ce16">
            <text:p>R$ 16.050,00</text:p>
          </table:table-cell>
          <table:table-cell office:value-type="string" table:number-columns-spanned="1" table:number-rows-spanned="2" table:style-name="ce71">
            <text:p>L Alves da Silva - Leste Plantas</text:p>
            <text:p><text:s/></text:p>
            <text:p/>
          </table:table-cell>
          <table:table-cell office:value-type="string" table:number-columns-spanned="1" table:number-rows-spanned="2" table:style-name="ce71">
            <text:p>CNPJ: 30.871.301/0001-51</text:p>
          </table:table-cell>
          <table:table-cell table:number-columns-repeated="16375" table:style-name="ce4"/>
        </table:table-row>
        <table:table-row table:style-name="ro65">
          <table:covered-table-cell/>
          <table:covered-table-cell/>
          <table:covered-table-cell/>
          <table:covered-table-cell/>
          <table:table-cell office:value-type="string" table:style-name="ce35">
            <text:p>Serviços de mão-de-obra para organização das plantas adquiridas por este MPPI conforme Dispensa n° 26/2021, art. 24 ,II, da Lei 8.666/93.</text:p>
          </table:table-cell>
          <table:table-cell office:value-type="string" table:style-name="ce35">
            <text:p>3.3.90.39.07 - Outros Serviços de Terceiros - Pessoa Jurídica</text:p>
            <text:p><text:s/></text:p>
            <text:p>- Serviços de apoio</text:p>
            <text:p/>
          </table:table-cell>
          <table:table-cell office:value-type="currency" office:value="1500" table:style-name="ce40">
            <text:p>R$ 1.500,00</text:p>
          </table:table-cell>
          <table:covered-table-cell/>
          <table:covered-table-cell/>
          <table:table-cell table:number-columns-repeated="16375" table:style-name="ce4"/>
        </table:table-row>
        <table:table-row table:style-name="ro18">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41"/>
        </table:table-row>
        <table:table-row table:style-name="ro66">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42"/>
        </table:table-row>
        <table:table-row table:style-name="ro18">
          <table:table-cell office:value-type="string" table:style-name="ce10">
            <text:p>Dispensa nº 28/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7&amp;infra_hash=d46ebc6cdc392860978091879e474dcb">19.21.0010.0006864 /2021-78</text:a></text:p>
          </table:table-cell>
          <table:table-cell office:value-type="date" office:date-value="2021-08-24T00:00:00" table:style-name="ce11">
            <text:p>24/08/2021</text:p>
          </table:table-cell>
          <table:table-cell office:value-type="string" table:style-name="ce10">
            <text:p>Aquisição de 80 (oitenta) unidades de espelhos, bem como 320 (trezentos e vinte) unidades de Botão Francês Para Fixar Espelho, para as sedes do Ministério Público do Estado do Piauí, conforme Termo de Referência (0105688 - Anexo SEI) e Dispensa nº 28/2021, Exercício de 2021</text:p>
          </table:table-cell>
          <table:table-cell office:value-type="string" table:style-name="ce10">
            <text:p>4.4.90.52.28 - Equipamentos e Material Permanente; - Mobiliário em geral</text:p>
          </table:table-cell>
          <table:table-cell office:value-type="currency" office:value="4080" table:style-name="ce12">
            <text:p>R$ 4.080,00</text:p>
          </table:table-cell>
          <table:table-cell office:value-type="string" table:style-name="ce10">
            <text:p>Lucas Campelo de Melo e Silva</text:p>
          </table:table-cell>
          <table:table-cell office:value-type="string" table:style-name="ce10">
            <text:p>CNPJ: 36.193.851/0001-45</text:p>
          </table:table-cell>
          <table:table-cell table:number-columns-repeated="16375" table:style-name="ce41"/>
        </table:table-row>
        <table:table-row table:style-name="ro42">
          <table:table-cell office:value-type="string" table:number-columns-spanned="1" table:number-rows-spanned="2" table:style-name="ce71">
            <text:p>Dispensa nº 23/2021 (Vigente até 13/09/2022)</text:p>
          </table:table-cell>
          <table:table-cell office:value-type="string" table:number-columns-spanned="1" table:number-rows-spanned="2" table:style-name="ce71">
            <text:p>Art. 24, II da lei nº 8.666/93 e suas alterações</text:p>
          </table:table-cell>
          <table:table-cell office:value-type="string" table:number-columns-spanned="1" table:number-rows-spanned="2" table:style-name="ce72">
            <text:p><text:a xlink:href="https://sei.mppi.mp.br/sei/processo_acesso_externo_consulta.php?id_acesso_externo=4139&amp;infra_hash=37225c655259c624f836e999028e70e7">19.21.0010.0005744 /2021-54 </text:a></text:p>
          </table:table-cell>
          <table:table-cell office:value-type="date" office:date-value="2021-09-01T00:00:00" table:style-name="ce11">
            <text:p>01/09/2021</text:p>
          </table:table-cell>
          <table:table-cell office:value-type="string" table:style-name="ce10">
            <text:p>Prestação de serviços na confecção de carimbos, chaveiros e reposição de borrachas em carimbos para este MPPI, conforme art. 24, II da lei nº 8.666/93 e termo de referência CAA - divisão de material de consumo MPPI - SEI - pasta II - anexo 0101289. </text:p>
          </table:table-cell>
          <table:table-cell office:value-type="string" table:style-name="ce10">
            <text:p>3.3.90.30.16 - Material de Consumo<text:s/></text:p>
            <text:p>- Material de expediente<text:s/></text:p>
          </table:table-cell>
          <table:table-cell office:value-type="string" table:style-name="ce10">
            <text:p>R$ 9.755,00 </text:p>
          </table:table-cell>
          <table:table-cell office:value-type="string" table:number-columns-spanned="1" table:number-rows-spanned="2" table:style-name="ce71">
            <text:p>D M Ferreira Amorim </text:p>
          </table:table-cell>
          <table:table-cell office:value-type="string" table:number-columns-spanned="1" table:number-rows-spanned="2" table:style-name="ce71">
            <text:p>CNPJ: 11.495.792/0001-39</text:p>
          </table:table-cell>
          <table:table-cell table:number-columns-repeated="16375" table:style-name="ce31"/>
        </table:table-row>
        <table:table-row table:style-name="ro54">
          <table:covered-table-cell/>
          <table:covered-table-cell/>
          <table:covered-table-cell/>
          <table:table-cell office:value-type="date" office:date-value="2021-09-03T00:00:00" table:style-name="ce15">
            <text:p>03/09/2021</text:p>
          </table:table-cell>
          <table:table-cell office:value-type="string" table:style-name="ce14">
            <text:p>Serviços para abertura de portas, cadeados e instalação de fechaduras com deslocamento para este MPPI, conforme Dispensa nº 23/2021, SEI - pasta II- anexo 0113195.<text:s/></text:p>
          </table:table-cell>
          <table:table-cell office:value-type="string" table:style-name="ce14">
            <text:p>3.3.90.39.07 - Outros Serviços de Terceiros - Pessoa Jurídica<text:s/></text:p>
            <text:p/>
            <text:p><text:s/></text:p>
            <text:p>- serviços de apoio<text:s/></text:p>
          </table:table-cell>
          <table:table-cell office:value-type="currency" office:value="400" table:style-name="ce16">
            <text:p>R$ 400,00</text:p>
          </table:table-cell>
          <table:covered-table-cell/>
          <table:covered-table-cell/>
          <table:table-cell table:number-columns-repeated="16375" table:style-name="ce31"/>
        </table:table-row>
        <table:table-row table:style-name="ro67">
          <table:table-cell office:value-type="string" table:style-name="ce43">
            <text:p>Dispensa nº 29/2021<text:s/></text:p>
          </table:table-cell>
          <table:table-cell office:value-type="string" table:style-name="ce44">
            <text:p>Art. 24, II da Lei nº 8.666/93 e suas alterações </text:p>
          </table:table-cell>
          <table:table-cell office:value-type="string" table:style-name="ce38">
            <text:p><text:a xlink:href="https://sei.mppi.mp.br/sei/processo_acesso_externo_consulta.php?id_acesso_externo=4141&amp;infra_hash=b809597e26c3f716ceeb39611ce89b69">19.21.0419.0010044 /2021-39 </text:a></text:p>
          </table:table-cell>
          <table:table-cell office:value-type="date" office:date-value="2021-09-27T00:00:00" table:style-name="ce45">
            <text:p>27/09/2021</text:p>
          </table:table-cell>
          <table:table-cell office:value-type="string" table:style-name="ce43">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44">
            <text:p>3.3.90.30.44 - Material de Consumo<text:s/></text:p>
            <text:p/>
            <text:p>- material de sinalização visual e afins</text:p>
          </table:table-cell>
          <table:table-cell office:value-type="string" table:style-name="ce43">
            <text:p>R$ 7.200,00 </text:p>
          </table:table-cell>
          <table:table-cell office:value-type="string" table:style-name="ce43">
            <text:p>D M Ferreira Amorim </text:p>
          </table:table-cell>
          <table:table-cell office:value-type="string" table:style-name="ce44">
            <text:p>CNPJ: 11.495.792/0001-39</text:p>
          </table:table-cell>
          <table:table-cell table:number-columns-repeated="16375" table:style-name="ce46"/>
        </table:table-row>
        <table:table-row table:style-name="ro68">
          <table:table-cell office:value-type="string" table:style-name="ce43">
            <text:p>Dispensa nº 31/2021 </text:p>
          </table:table-cell>
          <table:table-cell office:value-type="string" table:style-name="ce44">
            <text:p>Art. 24, II da lei nº 8.666/93</text:p>
          </table:table-cell>
          <table:table-cell office:value-type="string" table:style-name="ce38">
            <text:p><text:a xlink:href="https://sei.mppi.mp.br/sei/processo_acesso_externo_consulta.php?id_acesso_externo=4142&amp;infra_hash=0a3a0d47dcba39e6fe447bd2379123c8">19.21.0010.0009921 /2021-86 </text:a></text:p>
          </table:table-cell>
          <table:table-cell office:value-type="date" office:date-value="2021-09-28T00:00:00" table:style-name="ce45">
            <text:p>28/09/2021</text:p>
          </table:table-cell>
          <table:table-cell office:value-type="string" table:style-name="ce43">
            <text:p>Aquisição de 25 (vinte e cinco) extintores tipo PQS, 6 kg, classe ABC, capacidade extintora: 4-a/40bc, incluso suporte de parede, bucha, parafuso e placa fotoluminescente, para as sedes do MPPI conforme dispensa nº 31/2021 (art. 24, II da lei nº 8.666/93). </text:p>
          </table:table-cell>
          <table:table-cell office:value-type="string" table:style-name="ce44">
            <text:p>4.4.90.52.05 - Equipamentos e Material Permanente<text:s/></text:p>
            <text:p/>
            <text:p>- equipamento de proteção, segurança e socorro<text:s/></text:p>
          </table:table-cell>
          <table:table-cell office:value-type="string" table:style-name="ce43">
            <text:p>R$ 5.972,50 </text:p>
          </table:table-cell>
          <table:table-cell office:value-type="string" table:style-name="ce47">
            <text:p>J.P. Barbosa e Silva </text:p>
          </table:table-cell>
          <table:table-cell office:value-type="string" table:style-name="ce48">
            <text:p>CNPJ: 23.653.504/0001-06</text:p>
          </table:table-cell>
          <table:table-cell table:number-columns-repeated="16375" table:style-name="ce46"/>
        </table:table-row>
        <table:table-row table:style-name="ro69">
          <table:table-cell office:value-type="string" table:style-name="ce43">
            <text:p>Dispensa nº 32/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78&amp;infra_hash=9dd0123b83621ea54807a05b3659c557">19.21.0011.0010224 /2021-38</text:a></text:p>
          </table:table-cell>
          <table:table-cell office:value-type="date" office:date-value="2021-10-08T00:00:00" table:style-name="ce45">
            <text:p>08/10/2021</text:p>
          </table:table-cell>
          <table:table-cell office:value-type="string" table:style-name="ce43">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44">
            <text:p>3.3.90.39.36 - Outros Serviços de Terceiros - Pessoa Jurídica</text:p>
            <text:p>- Serviços de áudio, vídeo e foto<text:s/></text:p>
          </table:table-cell>
          <table:table-cell office:value-type="currency" office:value="10560" table:style-name="ce50">
            <text:p>R$ 10.560,00</text:p>
          </table:table-cell>
          <table:table-cell office:value-type="string" table:style-name="ce47">
            <text:p>Carlos Eduardo Pereira Barradas</text:p>
            <text:p><text:s/></text:p>
          </table:table-cell>
          <table:table-cell office:value-type="string" table:style-name="ce51">
            <text:p>CNPJ: 27.985.596/0001-82</text:p>
          </table:table-cell>
          <table:table-cell table:number-columns-repeated="16375" table:style-name="ce46"/>
        </table:table-row>
        <table:table-row table:style-name="ro41">
          <table:table-cell office:value-type="string" table:style-name="ce43">
            <text:p>Dispensa nº 35/2021<text:s/></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79&amp;infra_hash=6c0360c7c0117e26ebf6ba27fab68448">19.21.0020.0011471 /2021-87</text:a></text:p>
          </table:table-cell>
          <table:table-cell office:value-type="date" office:date-value="2021-10-26T00:00:00" table:style-name="ce45">
            <text:p>26/10/2021</text:p>
          </table:table-cell>
          <table:table-cell office:value-type="string" table:style-name="ce43">
            <text:p>Contratação de empresa especializada em confecção de camisetas, pelo prazo de 12 (doze) meses, para campanhas e eventos institucionais do programa de proteção e defesa do consumidor.</text:p>
          </table:table-cell>
          <table:table-cell office:value-type="string" table:style-name="ce52">
            <text:p>3.3.90.30.23 - Material de Consumo<text:s/></text:p>
            <text:p><text:s/>- uniformes, tecidos e aviamentos</text:p>
          </table:table-cell>
          <table:table-cell office:value-type="currency" office:value="13050" table:style-name="ce53">
            <text:p>R$ 13.050,00</text:p>
          </table:table-cell>
          <table:table-cell office:value-type="string" table:style-name="ce54">
            <text:p>Print Confecções Ltda<text:s/></text:p>
            <text:p/>
          </table:table-cell>
          <table:table-cell office:value-type="string" table:style-name="ce48">
            <text:p>CNPJ: 07.787.487/0001-43</text:p>
          </table:table-cell>
          <table:table-cell table:number-columns-repeated="16375" table:style-name="ce46"/>
        </table:table-row>
        <table:table-row table:style-name="ro70">
          <table:table-cell office:value-type="string" table:number-columns-spanned="1" table:number-rows-spanned="2" table:style-name="ce74">
            <text:p>Dispensa nº 33/2021<text:s/></text:p>
          </table:table-cell>
          <table:table-cell office:value-type="string" table:number-columns-spanned="1" table:number-rows-spanned="2" table:style-name="ce71">
            <text:p><text:s/>Art. 24, Inciso II, Lei 8.666/93</text:p>
          </table:table-cell>
          <table:table-cell office:value-type="string" table:number-columns-spanned="1" table:number-rows-spanned="2" table:style-name="ce75">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76">
            <text:p>27/10/2021</text:p>
          </table:table-cell>
          <table:table-cell office:value-type="string" table:style-name="ce43">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52">
            <text:p>3.3.90.30.24- Material de Consumo<text:s/></text:p>
            <text:p><text:s/>- material para manutenção de bens imóveis/ instalações<text:s/></text:p>
          </table:table-cell>
          <table:table-cell office:value-type="currency" office:value="3192.08" table:style-name="ce53">
            <text:p>R$ 3.192,08</text:p>
          </table:table-cell>
          <table:table-cell office:value-type="string" table:number-columns-spanned="1" table:number-rows-spanned="2" table:style-name="ce74">
            <text:p>Las Vegas Soluções Tecnológicas</text:p>
            <text:p/>
          </table:table-cell>
          <table:table-cell office:value-type="string" table:number-columns-spanned="1" table:number-rows-spanned="2" table:style-name="ce77">
            <text:p>CNPJ: 37.443.252/0001-03</text:p>
          </table:table-cell>
          <table:table-cell table:number-columns-repeated="16375" table:style-name="ce46"/>
        </table:table-row>
        <table:table-row table:style-name="ro41">
          <table:covered-table-cell/>
          <table:covered-table-cell/>
          <table:covered-table-cell/>
          <table:covered-table-cell/>
          <table:table-cell office:value-type="string" table:style-name="ce43">
            <text:p>Aquisição de serviços de manutenção preventiva e corretiva por 12 (doze) meses para as cancelas de controle de acesso de veículos ao estacionamento do MPPI, conforme dispensa nº 33/2021.<text:s/></text:p>
          </table:table-cell>
          <table:table-cell office:value-type="string" table:style-name="ce52">
            <text:p>3.3.90.39.06 - Outros Serviços de Terceiros - Pessoa Jurídica<text:s/></text:p>
            <text:p><text:s/>- manutenção e conserv de máquina e equipamento<text:s/></text:p>
          </table:table-cell>
          <table:table-cell office:value-type="currency" office:value="14400" table:style-name="ce53">
            <text:p>R$ 14.400,00</text:p>
          </table:table-cell>
          <table:covered-table-cell/>
          <table:covered-table-cell/>
          <table:table-cell table:number-columns-repeated="16375" table:style-name="ce46"/>
        </table:table-row>
        <table:table-row table:style-name="ro71">
          <table:table-cell office:value-type="string" table:style-name="ce43">
            <text:p><text:s/>Dispensa nº 34/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81&amp;infra_hash=c9297600bedfac986c5825ddf27f0c10">19.21.0364.0010084 /2021-75<text:s/></text:a></text:p>
          </table:table-cell>
          <table:table-cell office:value-type="date" office:date-value="2021-10-28T00:00:00" table:style-name="ce45">
            <text:p>28/10/2021</text:p>
          </table:table-cell>
          <table:table-cell office:value-type="string" table:style-name="ce43">
            <text:p>Contratação de Curso presencial para a formação de 09 (nove) servidores lotados no NUPAR em MEDIDAS DE SEGURANÇA CONTRA INCÊNDIO</text:p>
          </table:table-cell>
          <table:table-cell office:value-type="string" table:style-name="ce52">
            <text:p>3.3.90.39.30 - Outros Serviços de Terceiros - Pessoa Jurídica<text:s/></text:p>
            <text:p>– Seleção e treinamento<text:s/></text:p>
          </table:table-cell>
          <table:table-cell office:value-type="currency" office:value="2315" table:style-name="ce53">
            <text:p>R$ 2.315,00</text:p>
          </table:table-cell>
          <table:table-cell office:value-type="string" table:style-name="ce54">
            <text:p><text:s/>Senac Serviço Nac. Aprendizagem Comercial</text:p>
            <text:p><text:s/></text:p>
          </table:table-cell>
          <table:table-cell office:value-type="string" table:style-name="ce48">
            <text:p>CNPJ: 03.778.391/0002-49</text:p>
          </table:table-cell>
          <table:table-cell table:number-columns-repeated="16375" table:style-name="ce46"/>
        </table:table-row>
        <table:table-row table:style-name="ro72">
          <table:table-cell office:value-type="string" table:style-name="ce43">
            <text:p>Dispensa nº 38/2021<text:s/></text:p>
            <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900&amp;infra_hash=15eab6adb91175ef2dbadfe51f1917de">19.21.0330.0008860 /2021-71<text:s/></text:a></text:p>
          </table:table-cell>
          <table:table-cell office:value-type="date" office:date-value="2021-11-12T00:00:00" table:style-name="ce45">
            <text:p>12/11/2021</text:p>
          </table:table-cell>
          <table:table-cell office:value-type="string" table:style-name="ce43">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52">
            <text:p>3.3.90.40.04 - Serviços de Tecnologia da Informação e Comunicação - Pessoa Jurídica</text:p>
            <text:p><text:s/>- Telefonia Fixa e Móvel - Pacote de Comunicação de Dados<text:s/></text:p>
          </table:table-cell>
          <table:table-cell office:value-type="currency" office:value="19305.080000000002" table:style-name="ce53">
            <text:p>R$ 19.305,08</text:p>
          </table:table-cell>
          <table:table-cell office:value-type="string" table:style-name="ce54">
            <text:p>OI S A<text:s/></text:p>
            <text:p/>
          </table:table-cell>
          <table:table-cell office:value-type="string" table:style-name="ce48">
            <text:p>CNPJ: 76.535.764/0001-43</text:p>
          </table:table-cell>
          <table:table-cell table:number-columns-repeated="16375" table:style-name="ce46"/>
        </table:table-row>
        <table:table-row table:style-name="ro73">
          <table:table-cell office:value-type="string" table:style-name="ce43">
            <text:p>Dispensa nº 37/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902&amp;infra_hash=6b0f47f933d7e5e7d6d891c1560323b7">19.21.0011.0012920 /2021-93<text:s/></text:a></text:p>
          </table:table-cell>
          <table:table-cell office:value-type="date" office:date-value="2021-11-17T00:00:00" table:style-name="ce45">
            <text:p>17/11/2021</text:p>
          </table:table-cell>
          <table:table-cell office:value-type="string" table:style-name="ce43">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52">
            <text:p>3.3.90.30.15 - Material de Consumo<text:s/></text:p>
            <text:p><text:s/>- Material para Festividades e Homenagens</text:p>
          </table:table-cell>
          <table:table-cell office:value-type="currency" office:value="17280" table:style-name="ce53">
            <text:p>R$ 17.280,00</text:p>
          </table:table-cell>
          <table:table-cell office:value-type="string" table:style-name="ce54">
            <text:p>Destaque Comunicação Visual</text:p>
            <text:p/>
          </table:table-cell>
          <table:table-cell office:value-type="string" table:style-name="ce48">
            <text:p>CNPJ: 27.024.502/0001-09<text:s/></text:p>
          </table:table-cell>
          <table:table-cell table:number-columns-repeated="16375" table:style-name="ce46"/>
        </table:table-row>
        <table:table-row table:style-name="ro73">
          <table:table-cell office:value-type="string" table:style-name="ce43">
            <text:p>Dispensa nº 36/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903&amp;infra_hash=8d418415994f454b36dd6c7052ca3ecb">19.21.0011.0013248 /2021-64<text:s/></text:a></text:p>
          </table:table-cell>
          <table:table-cell office:value-type="date" office:date-value="2021-11-26T00:00:00" table:style-name="ce45">
            <text:p>26/11/2021</text:p>
          </table:table-cell>
          <table:table-cell office:value-type="string" table:style-name="ce43">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52">
            <text:p>3.3.90.39.51 - Outros Serviços de Terceiros - Pessoa Jurídica<text:s/></text:p>
            <text:p><text:s/>- Serviços técnicos profissionais<text:s/></text:p>
          </table:table-cell>
          <table:table-cell office:value-type="currency" office:value="17400" table:style-name="ce53">
            <text:p>R$ 17.400,00</text:p>
          </table:table-cell>
          <table:table-cell office:value-type="string" table:style-name="ce54">
            <text:p>A. P. Alves &amp; M Augusto Silva Sousa Ltda<text:s/></text:p>
            <text:p/>
          </table:table-cell>
          <table:table-cell office:value-type="string" table:style-name="ce48">
            <text:p>CNPJ: 36.260.417/0001-30</text:p>
          </table:table-cell>
          <table:table-cell table:number-columns-repeated="16375" table:style-name="ce46"/>
        </table:table-row>
        <table:table-row table:style-name="ro74">
          <table:table-cell office:value-type="string" table:number-columns-spanned="9" table:number-rows-spanned="1" table:style-name="ce78">
            <text:p>Fonte da informação: Coordenadoria de Licitações e Contratos</text:p>
          </table:table-cell>
          <table:covered-table-cell table:number-columns-repeated="8"/>
          <table:table-cell table:number-columns-repeated="16375" table:style-name="ce57"/>
        </table:table-row>
        <table:table-row table:style-name="ro75">
          <table:table-cell office:value-type="string" table:number-columns-spanned="9" table:number-rows-spanned="1" table:style-name="ce78">
            <text:p>Data da última atualização: 30/11/2021</text:p>
          </table:table-cell>
          <table:covered-table-cell table:number-columns-repeated="8"/>
          <table:table-cell table:number-columns-repeated="16375" table:style-name="ce57"/>
        </table:table-row>
        <table:table-row table:style-name="ro76">
          <table:table-cell office:value-type="string" table:number-columns-spanned="9" table:number-rows-spanned="1" table:style-name="ce7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57"/>
        </table:table-row>
        <table:table-row table:style-name="ro77">
          <table:table-cell table:number-columns-repeated="2" table:style-name="ce3"/>
          <table:table-cell table:style-name="ce4"/>
          <table:table-cell table:number-columns-repeated="8" table:style-name="ce3"/>
          <table:table-cell table:number-columns-repeated="16373" table:style-name="ce1"/>
        </table:table-row>
        <table:table-row table:style-name="ro74">
          <table:table-cell office:value-type="string" table:style-name="ce6">
            <text:p>Inexigibilidades</text:p>
          </table:table-cell>
          <table:table-cell table:style-name="ce58"/>
          <table:table-cell table:style-name="ce59"/>
          <table:table-cell table:number-columns-repeated="16381" table:style-name="ce58"/>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
          <table:table-cell office:value-type="string" table:style-name="ce10">
            <text:p>Inexigibilidade nº 15/2015 (Vigente até 02/05/2021)</text:p>
          </table:table-cell>
          <table:table-cell office:value-type="string" table:style-name="ce10">
            <text:p>Art. 25, Caput</text:p>
          </table:table-cell>
          <table:table-cell office:value-type="string" table:style-name="ce10">
            <text:p>745/2014</text:p>
          </table:table-cell>
          <table:table-cell office:value-type="date" office:date-value="2016-03-16T00:00:00" table:style-name="ce11">
            <text:p>16/03/2016</text:p>
          </table:table-cell>
          <table:table-cell office:value-type="string" table:style-name="ce10">
            <text:p>Contratação de empresa especializada na prestação de serviços de fornecimento de água tratada às edificações pertencentes e/ou locadas pelo MPE/PI, na capital e nas cidades do interior, no exercício financeiro de 2016.</text:p>
          </table:table-cell>
          <table:table-cell office:value-type="string" table:style-name="ce10">
            <text:p>3.3.90.39.08 <text:s/>-Outros serviços de terceiros - pessoa jurídica <text:s/>- Serviço de água e esgoto</text:p>
          </table:table-cell>
          <table:table-cell office:value-type="currency" office:value="51373.34" table:style-name="ce12">
            <text:p>R$ 51.373,34</text:p>
          </table:table-cell>
          <table:table-cell office:value-type="string" table:style-name="ce10">
            <text:p>AGESPISA Águas e esgotos do Piauí - SA</text:p>
          </table:table-cell>
          <table:table-cell office:value-type="string" table:style-name="ce10">
            <text:p>06.845.747/0001-27</text:p>
          </table:table-cell>
          <table:table-cell table:number-columns-repeated="16375" table:style-name="ce13"/>
        </table:table-row>
        <table:table-row table:style-name="ro78">
          <table:table-cell office:value-type="string" table:style-name="ce60">
            <text:p>Inexigibilidade nº 09/2016</text:p>
            <text:p>(Vigente até 26/08/2021)</text:p>
            <text:p/>
          </table:table-cell>
          <table:table-cell office:value-type="string" table:style-name="ce10">
            <text:p>Art. 25, Caput</text:p>
          </table:table-cell>
          <table:table-cell office:value-type="string" table:style-name="ce10">
            <text:p>14681/2016</text:p>
          </table:table-cell>
          <table:table-cell office:value-type="date" office:date-value="2016-08-25T00:00:00" table:style-name="ce11">
            <text:p>25/08/2016</text:p>
          </table:table-cell>
          <table:table-cell office:value-type="string" table:style-name="ce10">
            <text:p>Contratação de empresa para prestação de serviços postais</text:p>
          </table:table-cell>
          <table:table-cell office:value-type="string" table:style-name="ce10">
            <text:p>3.3.90.39.67 <text:s/>-Outros Serviços de Terceiros - Pessoa Jurídica <text:s/>- Serviços de postagem e telegramas</text:p>
          </table:table-cell>
          <table:table-cell office:value-type="currency" office:value="72453.97" table:style-name="ce12">
            <text:p>R$ 72.453,97</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2" table:style-name="ce61"/>
          <table:table-cell table:number-columns-repeated="16373" table:style-name="ce13"/>
        </table:table-row>
        <table:table-row table:style-name="ro79">
          <table:table-cell office:value-type="string" table:style-name="ce60">
            <text:p>Inexigibilidade nº 11/2017</text:p>
            <text:p>(Vigente até 09/01/2022)</text:p>
            <text:p/>
            <text:p/>
            <text:p/>
          </table:table-cell>
          <table:table-cell office:value-type="string" table:style-name="ce10">
            <text:p>Art. 25, I</text:p>
          </table:table-cell>
          <table:table-cell office:value-type="string" table:style-name="ce10">
            <text:p>31259/2017</text:p>
          </table:table-cell>
          <table:table-cell office:value-type="date" office:date-value="2017-12-21T00:00:00" table:style-name="ce11">
            <text:p>21/12/2017</text:p>
          </table:table-cell>
          <table:table-cell office:value-type="string" table:style-name="ce10">
            <text:p>Renovação da licença Cellebrite.</text:p>
          </table:table-cell>
          <table:table-cell office:value-type="string" table:style-name="ce10">
            <text:p>3.3.90.39.11 <text:s/>-Outros serviços de terceiros – Pessoa Jurídica <text:s text:c="2"/>-Serv. Relacionados a Tecnologia da Informação</text:p>
          </table:table-cell>
          <table:table-cell office:value-type="currency" office:value="36468.07" table:style-name="ce12">
            <text:p>R$ 36.468,07</text:p>
          </table:table-cell>
          <table:table-cell office:value-type="string" table:style-name="ce10">
            <text:p>Techbiz Forense Digital S/A</text:p>
          </table:table-cell>
          <table:table-cell office:value-type="string" table:style-name="ce10">
            <text:p>05.757.597/0002-18</text:p>
          </table:table-cell>
          <table:table-cell table:number-columns-repeated="2" table:style-name="ce61"/>
          <table:table-cell table:number-columns-repeated="16373" table:style-name="ce13"/>
        </table:table-row>
        <table:table-row table:style-name="ro14">
          <table:table-cell office:value-type="string" table:style-name="ce10">
            <text:p>Inexigibilidade nº 06/2018</text:p>
            <text:p>(Vigente até 06/11/2020)(prorrogado por tempo indeterminado)</text:p>
            <text:p/>
          </table:table-cell>
          <table:table-cell office:value-type="string" table:style-name="ce10">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10">
            <text:p>29.575.369/0001-04</text:p>
          </table:table-cell>
          <table:table-cell table:number-columns-repeated="16375" table:style-name="ce13"/>
        </table:table-row>
        <table:table-row table:style-name="ro80">
          <table:table-cell office:value-type="string" table:style-name="ce62">
            <text:p>Inexigibilidade nº 04/2019</text:p>
            <text:p>(Vigente até 08/08/2022)</text:p>
            <text:p/>
          </table:table-cell>
          <table:table-cell office:value-type="string" table:style-name="ce10">
            <text:p>Art. 25, I</text:p>
          </table:table-cell>
          <table:table-cell office:value-type="string" table:style-name="ce10">
            <text:p>19.21.0378.0000612/2019-20</text:p>
          </table:table-cell>
          <table:table-cell office:value-type="date" office:date-value="2019-08-01T00:00:00" table:style-name="ce11">
            <text:p>01/08/2019</text:p>
          </table:table-cell>
          <table:table-cell office:value-type="string" table:style-name="ce1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10">
            <text:p>BRY Tecnologia S/A</text:p>
          </table:table-cell>
          <table:table-cell office:value-type="string" table:style-name="ce10">
            <text:p>04.441.528/0001-57</text:p>
          </table:table-cell>
          <table:table-cell table:number-columns-repeated="2" table:style-name="ce61"/>
          <table:table-cell table:number-columns-repeated="16373" table:style-name="ce13"/>
        </table:table-row>
        <table:table-row table:style-name="ro51">
          <table:table-cell office:value-type="string" table:style-name="ce10">
            <text:p>Inexigibilidade nº 08/2019(prazo indeterminado)</text:p>
          </table:table-cell>
          <table:table-cell office:value-type="string" table:style-name="ce10">
            <text:p>Art. 25, caput</text:p>
          </table:table-cell>
          <table:table-cell office:value-type="string" table:style-name="ce10">
            <text:p>19.21.0378.0001088/2019-69</text:p>
          </table:table-cell>
          <table:table-cell office:value-type="date" office:date-value="2019-08-22T00:00:00" table:style-name="ce11">
            <text:p>22/08/2019</text:p>
          </table:table-cell>
          <table:table-cell office:value-type="string" table:style-name="ce10">
            <text:p>Prestação de serviços de fornecimento de água tratada e coleta de esgoto sanitário para os imóveis deste MPPI na cidade de Campo Maior-PI, conforme Inexigibilidade n°08/2019.</text:p>
          </table:table-cell>
          <table:table-cell office:value-type="string" table:style-name="ce10">
            <text:p>3.3.90.39.08 - Outros Serviços de Terceiros - Pessoa Jurídica</text:p>
            <text:p/>
            <text:p>- Serviço de Água e</text:p>
            <text:p>Esgoto</text:p>
            <text:p/>
          </table:table-cell>
          <table:table-cell office:value-type="currency" office:value="1527.12" table:style-name="ce12">
            <text:p>R$ 1.527,12</text:p>
          </table:table-cell>
          <table:table-cell office:value-type="string" table:style-name="ce10">
            <text:p>Servicos Aut de Águas e Esg de C. Maior</text:p>
          </table:table-cell>
          <table:table-cell office:value-type="string" table:style-name="ce10">
            <text:p>05.514.609/0001-00</text:p>
          </table:table-cell>
          <table:table-cell table:number-columns-repeated="2" table:style-name="ce61"/>
          <table:table-cell table:number-columns-repeated="16373" table:style-name="ce13"/>
        </table:table-row>
        <table:table-row table:style-name="ro21">
          <table:table-cell office:value-type="string" table:style-name="ce10">
            <text:p>Inexigibilidade nº 07/2019(prazo indeterminado)</text:p>
          </table:table-cell>
          <table:table-cell office:value-type="string" table:style-name="ce10">
            <text:p>Art. 25, caput</text:p>
          </table:table-cell>
          <table:table-cell office:value-type="string" table:style-name="ce10">
            <text:p>19.21.0378.0000355/2019-72</text:p>
          </table:table-cell>
          <table:table-cell office:value-type="date" office:date-value="2019-08-27T00:00:00" table:style-name="ce11">
            <text:p>27/08/2019</text:p>
          </table:table-cell>
          <table:table-cell office:value-type="string" table:style-name="ce1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0">
            <text:p>3.3.90.39 - Outros Serviços de Terceiros - Pessoa Jurídica</text:p>
          </table:table-cell>
          <table:table-cell office:value-type="currency" office:value="51096.08" table:style-name="ce12">
            <text:p>R$ 51.096,08</text:p>
          </table:table-cell>
          <table:table-cell office:value-type="string" table:style-name="ce10">
            <text:p>Águas de Teresina Saneamento S.P.E. S/A</text:p>
          </table:table-cell>
          <table:table-cell office:value-type="string" table:style-name="ce10">
            <text:p>27.157.474/0001-06</text:p>
          </table:table-cell>
          <table:table-cell table:number-columns-repeated="2" table:style-name="ce61"/>
          <table:table-cell table:number-columns-repeated="16373" table:style-name="ce13"/>
        </table:table-row>
        <table:table-row table:style-name="ro81">
          <table:table-cell office:value-type="string" table:style-name="ce10">
            <text:p>Inexigibilidade n.º: 10/2020 <text:s/>(Vigente até 04/06/2024)</text:p>
          </table:table-cell>
          <table:table-cell office:value-type="string" table:style-name="ce10">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1">
            <text:p>01/06/2021</text:p>
          </table:table-cell>
          <table:table-cell office:value-type="string" table:style-name="ce1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0">
            <text:p>4.4.90.40.01 - Serviços de Tecnologia da Informação e Comunicação - Pessoa Jurídica; <text:s/>- Aquisição/</text:p>
            <text:p>Desenvolvimento de software</text:p>
          </table:table-cell>
          <table:table-cell office:value-type="string" table:style-name="ce12">
            <text:p>R$ 58.806,00, <text:s/>*Concedido um desconto de 10% do valor de R$ 65.340,00)</text:p>
          </table:table-cell>
          <table:table-cell office:value-type="string" table:style-name="ce10">
            <text:p>MN Tecnologia e Treinamento Ltda</text:p>
          </table:table-cell>
          <table:table-cell office:value-type="string" table:style-name="ce10">
            <text:p>CNPJ: 3.984.954/0001-74</text:p>
          </table:table-cell>
          <table:table-cell table:number-columns-repeated="16375" table:style-name="ce4"/>
        </table:table-row>
        <table:table-row table:style-name="ro82">
          <table:table-cell office:value-type="string" table:style-name="ce10">
            <text:p>Inexigibilidade n.º: 01/2020 <text:s/>(Vigente até 28.07.2022)</text:p>
          </table:table-cell>
          <table:table-cell office:value-type="string" table:style-name="ce10">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1">
            <text:p>21/07/2020</text:p>
          </table:table-cell>
          <table:table-cell office:value-type="string" table:style-name="ce1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0">
            <text:p>3.3.90.39.78 - Outros Serviços de Terceiros - Pessoa Jurídica <text:s text:c="2"/>- Serviços de administração e gerenciamento</text:p>
          </table:table-cell>
          <table:table-cell office:value-type="currency" office:value="17950" table:style-name="ce12">
            <text:p>R$ 17.950,00</text:p>
          </table:table-cell>
          <table:table-cell office:value-type="string" table:style-name="ce10">
            <text:p>NP Eventos e Serviços Ltda</text:p>
          </table:table-cell>
          <table:table-cell office:value-type="string" table:style-name="ce10">
            <text:p>07.797.967/0001-95</text:p>
          </table:table-cell>
          <table:table-cell table:number-columns-repeated="2" table:style-name="ce31"/>
          <table:table-cell table:number-columns-repeated="16373" table:style-name="ce4"/>
        </table:table-row>
        <table:table-row table:style-name="ro58">
          <table:table-cell office:value-type="string" table:style-name="ce10">
            <text:p>Inexigibilidade nº 03/2020 <text:s/>(Vigente até 20.10.2024)</text:p>
          </table:table-cell>
          <table:table-cell office:value-type="string" table:style-name="ce10">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1">
            <text:p>24/07/2020</text:p>
          </table:table-cell>
          <table:table-cell office:value-type="string" table:style-name="ce1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0">
            <text:p>3.3.90.40.07 - Serviços de Tecnologia da Informação e Comunicação - Pessoa Jurídica <text:s/>- Serviços técnicos profissionais de tecnologia da informação e comunicação - TIC</text:p>
          </table:table-cell>
          <table:table-cell office:value-type="currency" office:value="106387.3" table:style-name="ce12">
            <text:p>R$ 106.387,30</text:p>
          </table:table-cell>
          <table:table-cell office:value-type="string" table:style-name="ce10">
            <text:p>Oracle do Brasil Sistemas Ltda</text:p>
          </table:table-cell>
          <table:table-cell office:value-type="string" table:style-name="ce10">
            <text:p>59.456.277/0001-76</text:p>
          </table:table-cell>
          <table:table-cell table:number-columns-repeated="2" table:style-name="ce31"/>
          <table:table-cell table:number-columns-repeated="16373" table:style-name="ce4"/>
        </table:table-row>
        <table:table-row table:style-name="ro83">
          <table:table-cell office:value-type="string" table:number-columns-spanned="1" table:number-rows-spanned="2" table:style-name="ce71">
            <text:p>Inexigibilidade nº 02/2020 (Vigente até 05.08.2025)</text:p>
          </table:table-cell>
          <table:table-cell office:value-type="string" table:number-columns-spanned="1" table:number-rows-spanned="2" table:style-name="ce71">
            <text:p>Art. 25, III, art. 38, parágrafo único, art. 40 e art. 55, da Lei de nº 8.666/93.</text:p>
          </table:table-cell>
          <table:table-cell office:value-type="string" table:number-columns-spanned="1" table:number-rows-spanned="2" table:style-name="ce72">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73">
            <text:p>03/08/2020</text:p>
          </table:table-cell>
          <table:table-cell office:value-type="string" table:number-columns-spanned="1" table:number-rows-spanned="2" table:style-name="ce71">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35">
            <text:p>3.3.90.36.15 - Outros Serviços de Terceiros - Pessoa Física <text:s/>- Serviços técnicos profissionais</text:p>
          </table:table-cell>
          <table:table-cell office:value-type="string" table:style-name="ce40">
            <text:p>R$ 10.450,00</text:p>
            <text:p>(SERVIÇOS)</text:p>
            <text:p/>
          </table:table-cell>
          <table:table-cell office:value-type="string" table:style-name="ce31">
            <text:p>Raimundo Aurélio de Melo</text:p>
          </table:table-cell>
          <table:table-cell office:value-type="string" table:style-name="ce35">
            <text:p>CPF: 106.074.203-91</text:p>
          </table:table-cell>
          <table:table-cell table:number-columns-spanned="1" table:number-rows-spanned="2" table:style-name="ce80"/>
          <table:table-cell table:number-columns-spanned="1" table:number-rows-spanned="2" table:style-name="ce81"/>
          <table:table-cell table:number-columns-repeated="16373" table:style-name="ce4"/>
        </table:table-row>
        <table:table-row table:style-name="ro23">
          <table:covered-table-cell/>
          <table:covered-table-cell/>
          <table:covered-table-cell/>
          <table:covered-table-cell/>
          <table:covered-table-cell/>
          <table:table-cell office:value-type="string" table:style-name="ce35">
            <text:p>3.3.90.47.18 - Obrigações Tributárias e Contributivas <text:s text:c="2"/>- Obrigações patronais s/ serv. De pessoa física</text:p>
          </table:table-cell>
          <table:table-cell office:value-type="string" table:style-name="ce35">
            <text:p>R$ 2.090,00</text:p>
            <text:p>(INSS PATRONAL).</text:p>
            <text:p/>
          </table:table-cell>
          <table:table-cell office:value-type="string" table:style-name="ce31">
            <text:p>INSS- Instituto Nac de Seguridade Social</text:p>
          </table:table-cell>
          <table:table-cell office:value-type="string" table:style-name="ce35">
            <text:p>CNPJ:</text:p>
            <text:p>29.979.036/0214-90</text:p>
            <text:p/>
          </table:table-cell>
          <table:covered-table-cell/>
          <table:covered-table-cell/>
          <table:table-cell table:number-columns-repeated="16373" table:style-name="ce4"/>
        </table:table-row>
        <table:table-row table:style-name="ro84">
          <table:table-cell office:value-type="string" table:style-name="ce10">
            <text:p>Inexigibilidade nº 11/2020 (Vigente até 30.11.2021)</text:p>
          </table:table-cell>
          <table:table-cell office:value-type="string" table:style-name="ce10">
            <text:p>ART. 25, II , lei nº 8.666/93</text:p>
          </table:table-cell>
          <table:table-cell office:value-type="string" table:style-name="ce23">
            <text:p><text:a xlink:href="https://sei.mppi.mp.br/sei/processo_acesso_externo_consulta.php?id_acesso_externo=4224&amp;infra_hash=b330d5d52422d0ca51e2f09583186ea1">19.21.0016.0005359 /2020-80</text:a></text:p>
          </table:table-cell>
          <table:table-cell office:value-type="date" office:date-value="2020-11-24T00:00:00" table:style-name="ce11">
            <text:p>24/11/2020</text:p>
          </table:table-cell>
          <table:table-cell office:value-type="string" table:style-name="ce10">
            <text:p>Contratação do programa conexão GOV&amp;I, um amplo e inovador programa de desenvolvimento de habilidades e competências na área de governança e gestão de T&amp;I, com foco na implementação do framework cobit e implementação do plano nacional de tecnologia da informação no âmbito do Ministério Público Brasileiro, conforme Inexigibilidade nº 11/2020, art. 25, II , lei nº 8.666/93, para o exercício de 2020.</text:p>
          </table:table-cell>
          <table:table-cell office:value-type="string" table:style-name="ce10">
            <text:p>3.3.90.39.30 - Outros Serviços de Terceiros - Pessoa Jurídica - Seleção e treinamento</text:p>
          </table:table-cell>
          <table:table-cell office:value-type="currency" office:value="5940" table:style-name="ce12">
            <text:p>R$ 5.940,00</text:p>
          </table:table-cell>
          <table:table-cell office:value-type="string" table:style-name="ce10">
            <text:p>Conexão Arteiro Marketing e Desenvolvimento Profissional Ltda</text:p>
          </table:table-cell>
          <table:table-cell office:value-type="string" table:style-name="ce10">
            <text:p>CNPJ: 34.591.318/0001-06</text:p>
          </table:table-cell>
          <table:table-cell table:number-columns-repeated="2" table:style-name="ce31"/>
          <table:table-cell table:number-columns-repeated="16373" table:style-name="ce4"/>
        </table:table-row>
        <table:table-row table:style-name="ro50">
          <table:table-cell office:value-type="string" table:style-name="ce10">
            <text:p>Inexigibilidade nº 12/2020</text:p>
          </table:table-cell>
          <table:table-cell office:value-type="string" table:style-name="ce10">
            <text:p>Art. 25,II, da Lei nº 8.666/93</text:p>
          </table:table-cell>
          <table:table-cell office:value-type="string" table:style-name="ce23">
            <text:p><text:a xlink:href="https://sei.mppi.mp.br/sei/processo_acesso_externo_consulta.php?id_acesso_externo=4221&amp;infra_hash=6036686546ca6824458e8d55f0e246b0">19.21.0330.0006527 /2020-15</text:a></text:p>
          </table:table-cell>
          <table:table-cell office:value-type="date" office:date-value="2021-01-21T00:00:00" table:style-name="ce11">
            <text:p>21/01/2021</text:p>
          </table:table-cell>
          <table:table-cell office:value-type="string" table:style-name="ce10">
            <text:p>Contratação de empresa especializada na realização de curso de capacitação para 1 servidor de T.I do GAECO que será treinado para identificar o hardware, diagnosticar a metodologia e operar sem a ajuda de terceiros, uma extração avançada chip-off do conteúdo da EMMC e posterior processamento dos dados que estejam armazenados em dispositivos móveis, conforme inexigibilidade nº 12/2020, art. 25, inciso II, da lei nº 8.666/93.</text:p>
          </table:table-cell>
          <table:table-cell office:value-type="string" table:style-name="ce10">
            <text:p>3.3.90.39.30 - Outros Serviços de Terceiros - Pessoa Jurídica - Seleção e treinamento</text:p>
          </table:table-cell>
          <table:table-cell office:value-type="currency" office:value="2100" table:style-name="ce12">
            <text:p>R$ 2.100,00</text:p>
          </table:table-cell>
          <table:table-cell office:value-type="string" table:style-name="ce10">
            <text:p>Renan Ferreira Cavalheiro 37207832869</text:p>
          </table:table-cell>
          <table:table-cell office:value-type="string" table:style-name="ce10">
            <text:p>CNPJ: 26.140.618/0001-40</text:p>
          </table:table-cell>
          <table:table-cell table:number-columns-repeated="2" table:style-name="ce31"/>
          <table:table-cell table:number-columns-repeated="16373" table:style-name="ce4"/>
        </table:table-row>
        <table:table-row table:style-name="ro60">
          <table:table-cell office:value-type="string" table:style-name="ce10">
            <text:p>Inexigibilidade n.º: 03/2021(Vigente até 25/03/2022)</text:p>
          </table:table-cell>
          <table:table-cell office:value-type="string" table:style-name="ce10">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1">
            <text:p>24/03/2021</text:p>
          </table:table-cell>
          <table:table-cell office:value-type="string" table:style-name="ce1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0">
            <text:p>3.3.90.40.02 - Serviços de Tecnologia da Informação e Comunicação - Pessoa Jurídica <text:s/>- Locação de software</text:p>
          </table:table-cell>
          <table:table-cell office:value-type="currency" office:value="9529" table:style-name="ce12">
            <text:p>R$ 9.529,00</text:p>
          </table:table-cell>
          <table:table-cell office:value-type="string" table:style-name="ce10">
            <text:p>Zênite Informação e Consultoria S/A A</text:p>
          </table:table-cell>
          <table:table-cell office:value-type="string" table:style-name="ce10">
            <text:p>CNPJ: 86.781.069/0001-15</text:p>
          </table:table-cell>
          <table:table-cell table:number-columns-repeated="2" table:style-name="ce31"/>
          <table:table-cell table:number-columns-repeated="16373" table:style-name="ce4"/>
        </table:table-row>
        <table:table-row table:style-name="ro49">
          <table:table-cell office:value-type="string" table:style-name="ce10">
            <text:p>Inexigibilidade nº 04/2021.</text:p>
          </table:table-cell>
          <table:table-cell office:value-type="string" table:style-name="ce10">
            <text:p>Art. 25, II, da Lei nº 8.666/93</text:p>
          </table:table-cell>
          <table:table-cell office:value-type="string" table:style-name="ce23">
            <text:p><text:a xlink:href="https://sei.mppi.mp.br/sei/processo_acesso_externo_consulta.php?id_acesso_externo=4209&amp;infra_hash=2057cc75ffe08a4d1399f89479c453b4">19.21.0720.0002704 /2021-92</text:a></text:p>
          </table:table-cell>
          <table:table-cell office:value-type="date" office:date-value="2021-04-09T00:00:00" table:style-name="ce11">
            <text:p>09/04/2021</text:p>
          </table:table-cell>
          <table:table-cell office:value-type="string" table:style-name="ce10">
            <text:p>Contratação de empresa especializada na realização de curso de capacitação nominado de Aspectos Relevantes da Nova Lei de Licitações: As Principais Inovações nas Contratações Públicas, para 31 (trinta e um) servidores do MP/PI, conforme inexigibilidade nº 04/2021, art. 25, inciso II, da Lei nº 8.666/93</text:p>
          </table:table-cell>
          <table:table-cell office:value-type="string" table:style-name="ce10">
            <text:p>3.3.90.39.30 - Outros Serviços de Terceiros - Pessoa Jurídica <text:s text:c="2"/>- Seleção e treinamento</text:p>
          </table:table-cell>
          <table:table-cell office:value-type="currency" office:value="26465.01" table:style-name="ce12">
            <text:p>R$ 26.465,01</text:p>
          </table:table-cell>
          <table:table-cell office:value-type="string" table:style-name="ce10">
            <text:p>NTC Treinamentos Eventos e Serviços Ltda</text:p>
          </table:table-cell>
          <table:table-cell office:value-type="string" table:style-name="ce10">
            <text:p>CNPJ: 10.614.200/0001-98</text:p>
          </table:table-cell>
          <table:table-cell table:number-columns-repeated="2" table:style-name="ce31"/>
          <table:table-cell table:number-columns-repeated="16373" table:style-name="ce4"/>
        </table:table-row>
        <table:table-row table:style-name="ro85">
          <table:table-cell office:value-type="string" table:style-name="ce10">
            <text:p>Inexigibilidade n° 05/2021</text:p>
          </table:table-cell>
          <table:table-cell office:value-type="string" table:style-name="ce10">
            <text:p>Art. 25, II, da lei nº 8.666/93</text:p>
          </table:table-cell>
          <table:table-cell office:value-type="string" table:style-name="ce23">
            <text:p><text:a xlink:href="https://sei.mppi.mp.br/sei/processo_acesso_externo_consulta.php?id_acesso_externo=4205&amp;infra_hash=3db1dbfffa41f8d8f851ec22ce28e4be">19.21.0017.0003208 /2021-36</text:a></text:p>
          </table:table-cell>
          <table:table-cell office:value-type="date" office:date-value="2021-04-21T00:00:00" table:style-name="ce11">
            <text:p>21/04/2021</text:p>
          </table:table-cell>
          <table:table-cell office:value-type="string" table:style-name="ce10">
            <text:p>Contratação de 03 (três) inscrições em “Seminário Nacional de Processo Administrativo Disciplinar”, objetivando a participação de 03 (três) promotores-corregedores auxiliares da Corregedoria geral do MP/PI no referido evento de aperfeiçoamento funcional, que será completamente online e ao vivo, realizado nos dias 26 a 28 de abril de 2021, conforme Inexigibilidade de Licitação nº 05/2021 (art. 25, inciso II, da lei nº 8.666/93).</text:p>
          </table:table-cell>
          <table:table-cell office:value-type="string" table:style-name="ce10">
            <text:p>3.3.90.39.30 - Outros Serviços de Terceiros - Pessoa Jurídica <text:s text:c="2"/>- Seleção e treinamento</text:p>
          </table:table-cell>
          <table:table-cell office:value-type="currency" office:value="3000" table:style-name="ce12">
            <text:p>R$ 3.000,00</text:p>
          </table:table-cell>
          <table:table-cell office:value-type="string" table:style-name="ce10">
            <text:p>Instituto Negócios Públicos do Brasil Ltda</text:p>
          </table:table-cell>
          <table:table-cell office:value-type="string" table:style-name="ce10">
            <text:p>CNPJ: 10.498.974/0001-09</text:p>
          </table:table-cell>
          <table:table-cell table:number-columns-repeated="2" table:style-name="ce31"/>
          <table:table-cell table:number-columns-repeated="16373" table:style-name="ce4"/>
        </table:table-row>
        <table:table-row table:style-name="ro42">
          <table:table-cell office:value-type="string" table:style-name="ce10">
            <text:p>Inexigibilidade nº 06/2021(Vigente até 11/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1">
            <text:p>07/05/2021</text:p>
          </table:table-cell>
          <table:table-cell office:value-type="string" table:style-name="ce1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10">
            <text:p>4.4.90.40.01 - Serviços de Tecnologia da Informação e Comunicação - Pessoa Jurídica <text:s/>- Aquisição / desenvolvimento de software</text:p>
          </table:table-cell>
          <table:table-cell office:value-type="currency" office:value="34484.28" table:style-name="ce12">
            <text:p>R$ 34.484,28</text:p>
          </table:table-cell>
          <table:table-cell office:value-type="string" table:style-name="ce10">
            <text:p>Editora Revista dos Tribunais Ltda</text:p>
          </table:table-cell>
          <table:table-cell office:value-type="string" table:style-name="ce10">
            <text:p>CNPJ: 60.501.293/0001-12</text:p>
          </table:table-cell>
          <table:table-cell table:number-columns-repeated="2" table:style-name="ce31"/>
          <table:table-cell table:number-columns-repeated="16373" table:style-name="ce4"/>
        </table:table-row>
        <table:table-row table:style-name="ro36">
          <table:table-cell office:value-type="string" table:style-name="ce10">
            <text:p>Inexigibilidade nº 07/2021(Vigente até 10/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1">
            <text:p>07/05/2021</text:p>
          </table:table-cell>
          <table:table-cell office:value-type="string" table:style-name="ce1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10">
            <text:p>4.4.90.40.01- Serviços de Tecnologia da Informação e Comunicação - Pessoa Jurídica <text:s text:c="2"/>- Aquisição / desenvolvimento de software</text:p>
          </table:table-cell>
          <table:table-cell office:value-type="currency" office:value="76617" table:style-name="ce12">
            <text:p>R$ 76.617,00</text:p>
          </table:table-cell>
          <table:table-cell office:value-type="string" table:style-name="ce10">
            <text:p>Editora Fórum Ltda</text:p>
          </table:table-cell>
          <table:table-cell office:value-type="string" table:style-name="ce10">
            <text:p>CNPJ: 41.769.803/0001-92</text:p>
          </table:table-cell>
          <table:table-cell table:number-columns-repeated="2" table:style-name="ce31"/>
          <table:table-cell table:number-columns-repeated="16373" table:style-name="ce4"/>
        </table:table-row>
        <table:table-row table:style-name="ro17">
          <table:table-cell office:value-type="string" table:style-name="ce10">
            <text:p>Inexigibilidade nº 09/2021</text:p>
          </table:table-cell>
          <table:table-cell office:value-type="string" table:style-name="ce10">
            <text:p>Art. 25, inciso II, da Lei nº 8.666/93.</text:p>
          </table:table-cell>
          <table:table-cell office:value-type="string" table:style-name="ce23">
            <text:p><text:a xlink:href="https://sei.mppi.mp.br/sei/processo_acesso_externo_consulta.php?id_acesso_externo=4192&amp;infra_hash=374f73da3369b3d75967d26effebf556">19.21.0431.0005144 /2021-45</text:a></text:p>
          </table:table-cell>
          <table:table-cell office:value-type="date" office:date-value="2021-05-24T00:00:00" table:style-name="ce11">
            <text:p>24/05/2021</text:p>
          </table:table-cell>
          <table:table-cell office:value-type="string" table:style-name="ce10">
            <text:p>Contratação de empresa especializada na realização de seminário de capacitação, nominado de 3º Seminário Nacional de Obras Públicas e Manutenção Predial, para 07 (sete) servidores deste MPPI, conforme inexigibilidade de licitação nº 09/2021.</text:p>
          </table:table-cell>
          <table:table-cell office:value-type="string" table:style-name="ce10">
            <text:p>3.3.90.39.30 - Outros Serviços de Terceiros - Pessoa Jurídica <text:s/>- Seleção e treinamento</text:p>
          </table:table-cell>
          <table:table-cell office:value-type="currency" office:value="7000" table:style-name="ce12">
            <text:p>R$ 7.000,00</text:p>
          </table:table-cell>
          <table:table-cell office:value-type="string" table:style-name="ce10">
            <text:p>Instituto Negócios Públicos do Brasil Ltda</text:p>
          </table:table-cell>
          <table:table-cell office:value-type="string" table:style-name="ce10">
            <text:p>CNPJ:</text:p>
            <text:p>10.498.974/0001-09</text:p>
            <text:p/>
          </table:table-cell>
          <table:table-cell table:number-columns-repeated="2" table:style-name="ce31"/>
          <table:table-cell table:number-columns-repeated="16373" table:style-name="ce4"/>
        </table:table-row>
        <table:table-row table:style-name="ro83">
          <table:table-cell office:value-type="string" table:style-name="ce10">
            <text:p>Inexigibilidade nº 01/2021(Vigente até 17/08/2022)</text:p>
          </table:table-cell>
          <table:table-cell office:value-type="string" table:style-name="ce10">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1">
            <text:p>03/08/2021</text:p>
          </table:table-cell>
          <table:table-cell office:value-type="string" table:style-name="ce1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0">
            <text:p>4.4.90.40.03 - Serviços de Tecnologia da Informação e Comunicação - Pessoa Jurídica; - Serviços técnicos profissionais de tecnologia da informação e comunicação - TIC</text:p>
          </table:table-cell>
          <table:table-cell office:value-type="currency" office:value="8691" table:style-name="ce12">
            <text:p>R$ 8.691,00</text:p>
          </table:table-cell>
          <table:table-cell office:value-type="string" table:style-name="ce10">
            <text:p>3F Ltda</text:p>
          </table:table-cell>
          <table:table-cell office:value-type="string" table:style-name="ce10">
            <text:p>CNPJ: 23.484.444/0001-45</text:p>
          </table:table-cell>
          <table:table-cell table:number-columns-repeated="16375" table:style-name="ce63"/>
        </table:table-row>
        <table:table-row table:style-name="ro86">
          <table:table-cell office:value-type="string" table:style-name="ce10">
            <text:p>Inexigibilidade nº 08/2021(Vigente até 30/08/2022)</text:p>
          </table:table-cell>
          <table:table-cell office:value-type="string" table:style-name="ce10">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1">
            <text:p>25/08/2021</text:p>
          </table:table-cell>
          <table:table-cell office:value-type="string" table:style-name="ce1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0">
            <text:p>3.3.90.39.08 - Outros Serviços de Terceiros - Pessoa Jurídica; <text:s/>- Serviço de água e esgoto</text:p>
          </table:table-cell>
          <table:table-cell office:value-type="currency" office:value="26551.08" table:style-name="ce12">
            <text:p>R$ 26.551,08</text:p>
          </table:table-cell>
          <table:table-cell office:value-type="string" table:style-name="ce10">
            <text:p>Agespisa Águas e Esgotos do Piauí S/A</text:p>
          </table:table-cell>
          <table:table-cell office:value-type="string" table:style-name="ce10">
            <text:p>CNPJ: 06.845.747/0001-27</text:p>
          </table:table-cell>
          <table:table-cell table:number-columns-repeated="16375" table:style-name="ce41"/>
        </table:table-row>
        <table:table-row table:style-name="ro59">
          <table:table-cell office:value-type="string" table:style-name="ce43">
            <text:p>Inexigibilidade nº 16/2021 </text:p>
          </table:table-cell>
          <table:table-cell office:value-type="string" table:style-name="ce44">
            <text:p><text:s/>Art. 25, II, c/c art. 13, VI, ambos da lei n. 8.666/93<text:s/></text:p>
          </table:table-cell>
          <table:table-cell office:value-type="string" table:style-name="ce38">
            <text:p><text:a xlink:href="https://sei.mppi.mp.br/sei/processo_acesso_externo_consulta.php?id_acesso_externo=4140&amp;infra_hash=c97261f262cd8b4e568d2f08c638d81c">19.21.0006.0010242 /2021-15 </text:a></text:p>
          </table:table-cell>
          <table:table-cell office:value-type="date" office:date-value="2021-09-21T00:00:00" table:style-name="ce45">
            <text:p>21/09/2021</text:p>
          </table:table-cell>
          <table:table-cell office:value-type="string" table:style-name="ce43">
            <text:p>Curso/encontro 2º ENAFAM - Encontro Online de Acolhimento Familiar, que será realizado dos dias 28 a 30 de setembro de 2021. participarão membros ou servidores deste MPPI que atuam nos polos regionais, com embasamento legal no art. 25, II, c/c art. 13, VI, ambos da lei n. 8.666/93 e inexigibilidade de licitação nº 16/2021. </text:p>
          </table:table-cell>
          <table:table-cell office:value-type="string" table:style-name="ce43">
            <text:p>3.3.90.39.30 - Outros Serviços de Terceiros - Pessoa Jurídica<text:s text:c="2"/></text:p>
            <text:p/>
            <text:p>- Seleção e treinamento</text:p>
          </table:table-cell>
          <table:table-cell office:value-type="string" table:style-name="ce43">
            <text:p>R$ 1.020,00 </text:p>
          </table:table-cell>
          <table:table-cell office:value-type="string" table:style-name="ce43">
            <text:p>Instituto Geração Amanhã </text:p>
          </table:table-cell>
          <table:table-cell office:value-type="string" table:style-name="ce44">
            <text:p>CNPJ: 27.465.909/0001-71</text:p>
          </table:table-cell>
          <table:table-cell table:number-columns-repeated="16375" table:style-name="ce46"/>
        </table:table-row>
        <table:table-row table:style-name="ro87">
          <table:table-cell office:value-type="string" table:style-name="ce54">
            <text:p>Inexigibilidade nº 11/2021</text:p>
          </table:table-cell>
          <table:table-cell office:value-type="string" table:style-name="ce48">
            <text:p>Art. 25, I, Lei 8.666/93</text:p>
          </table:table-cell>
          <table:table-cell office:value-type="string" table:style-name="ce55">
            <text:p><text:a xlink:href="https://sei.mppi.mp.br/sei/processo_acesso_externo_consulta.php?id_acesso_externo=4582&amp;infra_hash=7e9ecd34173730f03048a0e807ad6a9d">19.21.0330.0006803 /2021-29<text:s/></text:a></text:p>
          </table:table-cell>
          <table:table-cell office:value-type="date" office:date-value="2021-10-11T00:00:00" table:style-name="ce56">
            <text:p>11/10/2021</text:p>
          </table:table-cell>
          <table:table-cell office:value-type="string" table:style-name="ce6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43">
            <text:p>4.4.90.40.01 - Serviços de Tecnologia da Informação e Comunicação - Pessoa Jurídica</text:p>
            <text:p>- Aquisição / desenvolvimento de software</text:p>
          </table:table-cell>
          <table:table-cell office:value-type="currency" office:value="162876.95000000001" table:style-name="ce50">
            <text:p>R$ 162.876,95</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41">
          <table:table-cell office:value-type="string" table:style-name="ce54">
            <text:p>Inexigibilidade n.º12/2021<text:s/></text:p>
          </table:table-cell>
          <table:table-cell office:value-type="string" table:style-name="ce48">
            <text:p>Art. 25, I, Lei 8.666/93</text:p>
          </table:table-cell>
          <table:table-cell office:value-type="string" table:style-name="ce65">
            <text:p><text:a xlink:href="https://sei.mppi.mp.br/sei/processo_acesso_externo_consulta.php?id_acesso_externo=4583&amp;infra_hash=6e0581f239b787095ee341ae0d9d90f2">19.21.0330.0006865 /2021-04</text:a></text:p>
          </table:table-cell>
          <table:table-cell office:value-type="date" office:date-value="2021-10-11T00:00:00" table:style-name="ce56">
            <text:p>11/10/2021</text:p>
          </table:table-cell>
          <table:table-cell office:value-type="string" table:style-name="ce64">
            <text:p>Aquisição de solução copiador e duplicador forense de discos rígidos com suporte de atualização tecnológica e garantia pelo prazo de 12 (doze) meses, no exercício de 2021.<text:s/></text:p>
          </table:table-cell>
          <table:table-cell office:value-type="string" table:style-name="ce43">
            <text:p>4.4.90.40.01 - Serviços de Tecnologia da Informação e Comunicação - Pessoa Jurídica</text:p>
            <text:p>- Aquisição / desenvolvimento de software</text:p>
          </table:table-cell>
          <table:table-cell office:value-type="currency" office:value="45857.25" table:style-name="ce50">
            <text:p>R$ 45.857,25</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41">
          <table:table-cell office:value-type="string" table:style-name="ce54">
            <text:p>Inexigibilidade n.º 13/2021</text:p>
          </table:table-cell>
          <table:table-cell office:value-type="string" table:style-name="ce48">
            <text:p>Art. 25, I, Lei 8.666/93</text:p>
          </table:table-cell>
          <table:table-cell office:value-type="string" table:style-name="ce55">
            <text:p><text:a xlink:href="https://sei.mppi.mp.br/sei/processo_acesso_externo_consulta.php?id_acesso_externo=4584&amp;infra_hash=c5d74d4072f30d85c9ce84c3fce2b776">19.21.0330.0009026/2021- 5 1<text:s/></text:a></text:p>
          </table:table-cell>
          <table:table-cell office:value-type="date" office:date-value="2021-10-12T00:00:00" table:style-name="ce56">
            <text:p>12/10/2021</text:p>
          </table:table-cell>
          <table:table-cell office:value-type="string" table:style-name="ce64">
            <text:p>Renovação da licença anual do UFED TOUCH e PATHFINDER (antigo link analytics desktop) com garantia de assistência técnica e atualização de 12 meses, no exercício de 2021.<text:s/></text:p>
          </table:table-cell>
          <table:table-cell office:value-type="string" table:style-name="ce43">
            <text:p>3.3.90.40.02 - Serviços de Tecnologia da Informação e Comunicação -Pessoa Jurídica</text:p>
            <text:p>- Locação de software<text:s/></text:p>
          </table:table-cell>
          <table:table-cell office:value-type="currency" office:value="51064.39" table:style-name="ce50">
            <text:p>R$ 51.064,39</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87">
          <table:table-cell office:value-type="string" table:style-name="ce66">
            <text:p>Inexigibilidade nº 19/2021</text:p>
          </table:table-cell>
          <table:table-cell office:value-type="string" table:style-name="ce67">
            <text:p><text:s/>Art. 25, inciso II, da Lei nº 8.666/93</text:p>
          </table:table-cell>
          <table:table-cell office:value-type="string" table:style-name="ce68">
            <text:p><text:a xlink:href="https://sei.mppi.mp.br/sei/processo_acesso_externo_consulta.php?id_acesso_externo=4585&amp;infra_hash=8e987e6708dc3f360cc87cef64e0f52f">19.21.0013.0011453 /2021-96<text:s/></text:a></text:p>
          </table:table-cell>
          <table:table-cell office:value-type="date" office:date-value="2021-10-14T00:00:00" table:style-name="ce69">
            <text:p>14/10/2021</text:p>
          </table:table-cell>
          <table:table-cell office:value-type="string" table:style-name="ce43">
            <text:p>Contratação de empresa especializada na realização de curso de capacitação sobre planilha de custos e formação de preços, de acordo com a nova IN 05/2017 MPOG para servidores do MPPI, conforme inexigibilidade nº 19/2021 (art. 25, inciso II, da lei nº 8.666/93)<text:s/></text:p>
          </table:table-cell>
          <table:table-cell office:value-type="string" table:style-name="ce43">
            <text:p>3.3.90.39.30 - Outros Serviços de Terceiros - Pessoa Jurídica<text:s/></text:p>
            <text:p>- Seleção e treinamento<text:s/></text:p>
          </table:table-cell>
          <table:table-cell office:value-type="currency" office:value="11000" table:style-name="ce50">
            <text:p>R$ 11.000,00</text:p>
          </table:table-cell>
          <table:table-cell office:value-type="string" table:style-name="ce43">
            <text:p>MMP Cursos Capacitação e Treinamento Ltda<text:s/></text:p>
            <text:p/>
          </table:table-cell>
          <table:table-cell office:value-type="string" table:style-name="ce44">
            <text:p>CNPJ: 14.087.594/0001-24</text:p>
          </table:table-cell>
          <table:table-cell table:number-columns-repeated="16375" table:style-name="ce46"/>
        </table:table-row>
        <table:table-row table:style-name="ro87">
          <table:table-cell office:value-type="string" table:style-name="ce43">
            <text:p>Inexigibilidade nº 15/2021</text:p>
          </table:table-cell>
          <table:table-cell office:value-type="string" table:style-name="ce44">
            <text:p><text:s/>Art. 25, inciso II, da Lei nº 8.666/93</text:p>
          </table:table-cell>
          <table:table-cell office:value-type="string" table:style-name="ce49">
            <text:p><text:a xlink:href="https://sei.mppi.mp.br/sei/processo_acesso_externo_consulta.php?id_acesso_externo=4586&amp;infra_hash=7d4c4fd7896cd6c0943f16d5e145c284">19.21.0016.0006463 /2021-48<text:s/></text:a></text:p>
          </table:table-cell>
          <table:table-cell office:value-type="date" office:date-value="2021-10-27T00:00:00" table:style-name="ce45">
            <text:p>27/10/2021</text:p>
          </table:table-cell>
          <table:table-cell office:value-type="string" table:style-name="ce43">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43">
            <text:p>3.3.90.40.10 - Serviços de Tecnologia da Informação e Comunicação - Pessoa Jurídica<text:s/></text:p>
            <text:p>- Treinamento e capacitação em tecnologia da informação</text:p>
          </table:table-cell>
          <table:table-cell office:value-type="currency" office:value="25200" table:style-name="ce50">
            <text:p>R$ 25.200,00</text:p>
          </table:table-cell>
          <table:table-cell office:value-type="string" table:style-name="ce43">
            <text:p>AOVS Sist. de Informática Ltda - Caelum<text:s/></text:p>
            <text:p/>
          </table:table-cell>
          <table:table-cell office:value-type="string" table:style-name="ce44">
            <text:p>CNPJ: 05.555.382/0001-33</text:p>
          </table:table-cell>
          <table:table-cell table:number-columns-repeated="16375" table:style-name="ce46"/>
        </table:table-row>
        <table:table-row table:style-name="ro41">
          <table:table-cell office:value-type="string" table:style-name="ce43">
            <text:p>Inexigibilidade n.º14/2021</text:p>
          </table:table-cell>
          <table:table-cell office:value-type="string" table:style-name="ce44">
            <text:p>Art. 25, I, Lei 8.666/93</text:p>
          </table:table-cell>
          <table:table-cell office:value-type="string" table:style-name="ce49">
            <text:p><text:a xlink:href="https://sei.mppi.mp.br/sei/processo_acesso_externo_consulta.php?id_acesso_externo=4587&amp;infra_hash=615b3a5c0c0cb1918908f307a1eb459f">19.21.0330.0008543/2021- 94<text:s/></text:a></text:p>
          </table:table-cell>
          <table:table-cell office:value-type="date" office:date-value="2021-10-27T00:00:00" table:style-name="ce45">
            <text:p>27/10/2021</text:p>
          </table:table-cell>
          <table:table-cell office:value-type="string" table:style-name="ce43">
            <text:p>Aquisição de solução para análise forense de artefatos exclusivos de Internet, a partir de computadores e smartphones, com garantia de 36 (trinta e seis) meses, no exercício de 2021.</text:p>
          </table:table-cell>
          <table:table-cell office:value-type="string" table:style-name="ce43">
            <text:p>4.4.90.40.01 - Serviços de Tecnologia da Informação e Comunicação - Pessoa Jurídica</text:p>
            <text:p>- Aquisição / desenvolvimento de software<text:s/></text:p>
          </table:table-cell>
          <table:table-cell office:value-type="currency" office:value="101274.69" table:style-name="ce50">
            <text:p>R$ 101.274,69</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88">
          <table:table-cell office:value-type="string" table:style-name="ce43">
            <text:p>Inexigibilidade nº 18/2021<text:s/></text:p>
            <text:p/>
          </table:table-cell>
          <table:table-cell office:value-type="string" table:style-name="ce44">
            <text:p>Art. 25, Caput, Lei 8.666/93</text:p>
          </table:table-cell>
          <table:table-cell office:value-type="string" table:style-name="ce49">
            <text:p><text:a xlink:href="https://sei.mppi.mp.br/sei/processo_acesso_externo_consulta.php?id_acesso_externo=4904&amp;infra_hash=7bd30cf40969ca6e27926e6490387267">19.21.0286.0010834 /2021-07<text:s/></text:a></text:p>
          </table:table-cell>
          <table:table-cell office:value-type="date" office:date-value="2021-11-03T00:00:00" table:style-name="ce45">
            <text:p>03/11/2021</text:p>
          </table:table-cell>
          <table:table-cell office:value-type="string" table:style-name="ce43">
            <text:p>Contratação de curso para a capacitação de 39 (trinta e nove) promotores de justiça do MPPI que aborde a temática: Estratégias e Segredos do Tribunal do Júri, conforme inexigibilidade nº 18/2021 (art. 25, caput, da lei nº 8.666/93), sem contrato, no exercício de 2021.<text:s/></text:p>
          </table:table-cell>
          <table:table-cell office:value-type="string" table:style-name="ce43">
            <text:p>3.3.90.39.30 - Outros Serviços de Terceiros - Pessoa Jurídica<text:s/></text:p>
            <text:p><text:s/>- seleção e treinamento<text:s/></text:p>
          </table:table-cell>
          <table:table-cell office:value-type="currency" office:value="31000" table:style-name="ce50">
            <text:p>R$ 31.000,00</text:p>
          </table:table-cell>
          <table:table-cell office:value-type="string" table:style-name="ce43">
            <text:p>Rafael Scherer Politano<text:s/></text:p>
            <text:p/>
          </table:table-cell>
          <table:table-cell office:value-type="string" table:style-name="ce44">
            <text:p>CNPJ: 23.706.177/0001-03<text:s/></text:p>
          </table:table-cell>
          <table:table-cell table:number-columns-repeated="16375" table:style-name="ce46"/>
        </table:table-row>
        <table:table-row table:style-name="ro88">
          <table:table-cell office:value-type="string" table:style-name="ce43">
            <text:p>Inexigibilidade nº 17/2021<text:s/></text:p>
            <text:p/>
          </table:table-cell>
          <table:table-cell office:value-type="string" table:style-name="ce44">
            <text:p>Art. 25, Caput, Lei 8.666/93</text:p>
          </table:table-cell>
          <table:table-cell office:value-type="string" table:style-name="ce49">
            <text:p><text:a xlink:href="https://sei.mppi.mp.br/sei/processo_acesso_externo_consulta.php?id_acesso_externo=4905&amp;infra_hash=feb711db8bad4067139f6d92a20164d0">19.21.0012.0010947 /2021-96<text:s/></text:a></text:p>
          </table:table-cell>
          <table:table-cell office:value-type="date" office:date-value="2021-11-09T00:00:00" table:style-name="ce45">
            <text:p>09/11/2021</text:p>
          </table:table-cell>
          <table:table-cell office:value-type="string" table:style-name="ce43">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43">
            <text:p>3.3.90.40.12 - Serviços de Tecnologia da Informação e Comunicação - Pessoa Jurídica</text:p>
            <text:p><text:s/>- serviços relacionados a conteúdo de web</text:p>
          </table:table-cell>
          <table:table-cell office:value-type="currency" office:value="10788" table:style-name="ce50">
            <text:p>R$ 10.788,00</text:p>
          </table:table-cell>
          <table:table-cell office:value-type="string" table:style-name="ce43">
            <text:p>Open Treinamentos Empresariais e Editora Ltda</text:p>
            <text:p><text:s/></text:p>
          </table:table-cell>
          <table:table-cell office:value-type="string" table:style-name="ce44">
            <text:p>CNPJ: 09.094.300/0001-51</text:p>
          </table:table-cell>
          <table:table-cell table:number-columns-repeated="16375" table:style-name="ce46"/>
        </table:table-row>
        <table:table-row table:style-name="ro89">
          <table:table-cell office:value-type="string" table:style-name="ce43">
            <text:p>Inexigibilidade nº 20/2021<text:s/></text:p>
            <text:p/>
          </table:table-cell>
          <table:table-cell office:value-type="string" table:style-name="ce44">
            <text:p>Art. 25, II, da Lei nº 8.666/93</text:p>
          </table:table-cell>
          <table:table-cell office:value-type="string" table:style-name="ce49">
            <text:p><text:a xlink:href="https://sei.mppi.mp.br/sei/processo_acesso_externo_consulta.php?id_acesso_externo=4906&amp;infra_hash=53854b58f03c11fb176841da715c1b77">19.21.0009.0012767 /2021-83<text:s/></text:a></text:p>
          </table:table-cell>
          <table:table-cell office:value-type="date" office:date-value="2021-11-17T00:00:00" table:style-name="ce45">
            <text:p>17/11/2021</text:p>
          </table:table-cell>
          <table:table-cell office:value-type="string" table:style-name="ce43">
            <text:p>Contratação da empresa José Osvaldo Glock, CNPJ: 31.172.114/0001-42, especializada para realização de curso (ministrado presencialmente), sobre Sistema de Controle Interno (SCI) no formato das três linhas (de defesa) contendo um subsistema de controles internos administrativos integrado ao gerenciamento por processos de trabalho e à gestão de riscos para um público médio de 20 (vinte) pessoas deste MPPI conforme inexigibilidade nº 20/2021 (art. 25, II, da lei nº 8.666/93)<text:s/></text:p>
          </table:table-cell>
          <table:table-cell office:value-type="string" table:style-name="ce43">
            <text:p>3.3.90.39.30 - Outros Serviços de Terceiros - Pessoa Jurídica<text:s/></text:p>
            <text:p><text:s/>- Seleção e Treinamento<text:s/></text:p>
          </table:table-cell>
          <table:table-cell office:value-type="currency" office:value="23000" table:style-name="ce50">
            <text:p>R$ 23.000,00</text:p>
          </table:table-cell>
          <table:table-cell office:value-type="string" table:style-name="ce43">
            <text:p>José Osvaldo Glock<text:s/></text:p>
            <text:p/>
          </table:table-cell>
          <table:table-cell office:value-type="string" table:style-name="ce44">
            <text:p>CNPJ: 31.172.114/0001-42<text:s/></text:p>
          </table:table-cell>
          <table:table-cell table:number-columns-repeated="16375" table:style-name="ce46"/>
        </table:table-row>
        <table:table-row table:style-name="ro90">
          <table:table-cell office:value-type="string" table:style-name="ce43">
            <text:p>Inexigibilidade nº 21/2021<text:s/></text:p>
          </table:table-cell>
          <table:table-cell office:value-type="string" table:style-name="ce44">
            <text:p>Art. 25, II, da Lei nº 8.666/93</text:p>
          </table:table-cell>
          <table:table-cell office:value-type="string" table:style-name="ce49">
            <text:p><text:a xlink:href="https://sei.mppi.mp.br/sei/processo_acesso_externo_consulta.php?id_acesso_externo=4907&amp;infra_hash=e8d993c1b08ee11d24e0b9af9b8ea5b1">19.21.0286.0015554 /2021-25<text:s/></text:a></text:p>
          </table:table-cell>
          <table:table-cell office:value-type="date" office:date-value="2021-11-18T00:00:00" table:style-name="ce45">
            <text:p>18/11/2021</text:p>
          </table:table-cell>
          <table:table-cell office:value-type="string" table:style-name="ce43">
            <text:p>Contratação da empresa E Vaz Fernandes Coaching &amp; Consultoria, CNPJ: 26.943.051/0001-40, com profissional especializado para ministrar palestra motivacional para 100 (cem) membros e servidores do Ministério Público do Estado do Piauí-MPPI, em razão da comemoração ao dia do Ministério Público, que ocorrerá presencialmente, no auditório da sede leste do MPPI, no dia 15 de dezembro de 2021, conforme inexigibilidade nº 21/2021 (art. 25, ii, da lei nº 8.666/93).<text:s/></text:p>
          </table:table-cell>
          <table:table-cell office:value-type="string" table:style-name="ce43">
            <text:p>3.3.90.39.30 - Outros Serviços de Terceiros - Pessoa Jurídica<text:s/></text:p>
            <text:p><text:s/>- Seleção e Treinamento<text:s/></text:p>
          </table:table-cell>
          <table:table-cell office:value-type="currency" office:value="10713" table:style-name="ce50">
            <text:p>R$ 10.713,00</text:p>
          </table:table-cell>
          <table:table-cell office:value-type="string" table:style-name="ce43">
            <text:p>E Vaz Fernandes Coaching &amp; Consultoria<text:s/></text:p>
            <text:p/>
          </table:table-cell>
          <table:table-cell office:value-type="string" table:style-name="ce44">
            <text:p>CNPJ: 26.943.051/0001-40</text:p>
          </table:table-cell>
          <table:table-cell table:number-columns-repeated="16375" table:style-name="ce46"/>
        </table:table-row>
        <table:table-row table:style-name="ro74">
          <table:table-cell office:value-type="string" table:number-columns-spanned="9" table:number-rows-spanned="1" table:style-name="ce79">
            <text:p>Fonte da informação: Coordenadoria de Licitações e Contratos</text:p>
          </table:table-cell>
          <table:covered-table-cell table:number-columns-repeated="8"/>
          <table:table-cell table:number-columns-repeated="16375" table:style-name="ce70"/>
        </table:table-row>
        <table:table-row table:style-name="ro75">
          <table:table-cell office:value-type="string" table:number-columns-spanned="9" table:number-rows-spanned="1" table:style-name="ce79">
            <text:p>Data da última atualização: 30/11/2021</text:p>
          </table:table-cell>
          <table:covered-table-cell table:number-columns-repeated="8"/>
          <table:table-cell table:number-columns-repeated="16375" table:style-name="ce70"/>
        </table:table-row>
        <table:table-row table:style-name="ro76">
          <table:table-cell office:value-type="string" table:number-columns-spanned="9" table:number-rows-spanned="1" table:style-name="ce79">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0"/>
        </table:table-row>
        <table:table-row table:number-rows-repeated="1048440" table:style-name="ro7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05</meta:generator>
    <dc:title/>
    <dc:description/>
    <dc:subject/>
    <meta:initial-creator>MPPI</meta:initial-creator>
    <dc:creator>CELIANE AZEVEDO DA FONSECA</dc:creator>
    <meta:creation-date>2020-01-08T10:37:05Z</meta:creation-date>
    <dc:date>2021-12-13T10:46:41Z</dc:date>
    <meta:user-defined meta:name="ContentTypeId">0x0101002D3A874215D5134DA990D8C1885BD3A4</meta:user-defined>
  </office:meta>
</office:document-meta>
</file>