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ackground-color="transparent"/>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V_237_rgula" style:data-style-name="N38">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2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32"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3"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 style:family="table-cell" style:parent-style-name="V_237_rgula"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7" style:family="table-cell" style:parent-style-name="Default" style:data-style-name="N19">
      <style:table-cell-properties fo:border="thin solid #000000" style:vertical-align="middle" fo:wrap-option="wrap" fo:background-color="transparent"/>
      <style:text-properties fo:font-size="12pt" style:font-size-asian="12pt" style:font-size-complex="12pt"/>
    </style:style>
    <style:style style:name="ce38"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text-properties fo:font-size="12pt" style:font-size-asian="12pt" style:font-size-complex="12pt"/>
    </style:style>
    <style:style style:name="ce40"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middle"/>
      <style:text-properties fo:font-size="12pt" style:font-size-asian="12pt" style:font-size-complex="12pt"/>
    </style:style>
    <style:style style:name="ce5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6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6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65"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8" style:family="table-cell" style:parent-style-name="Hy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9"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7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79"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none" fo:border-left="thin solid #000000" fo:border-right="none" style:vertical-align="automatic" fo:background-color="transparent"/>
    </style:style>
    <style:style style:name="ce81"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868333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10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36.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123.75pt" style:use-optimal-row-height="false" fo:break-before="auto"/>
    </style:style>
    <style:style style:name="ro11" style:family="table-row">
      <style:table-row-properties style:row-height="105.7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161.25pt" style:use-optimal-row-height="false" fo:break-before="auto"/>
    </style:style>
    <style:style style:name="ro16" style:family="table-row">
      <style:table-row-properties style:row-height="263.25pt" style:use-optimal-row-height="false" fo:break-before="auto"/>
    </style:style>
    <style:style style:name="ro17" style:family="table-row">
      <style:table-row-properties style:row-height="139.5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132.75pt" style:use-optimal-row-height="false" fo:break-before="auto"/>
    </style:style>
    <style:style style:name="ro21" style:family="table-row">
      <style:table-row-properties style:row-height="128.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114.75pt" style:use-optimal-row-height="false" fo:break-before="auto"/>
    </style:style>
    <style:style style:name="ro25" style:family="table-row">
      <style:table-row-properties style:row-height="144.75pt" style:use-optimal-row-height="false" fo:break-before="auto"/>
    </style:style>
    <style:style style:name="ro26" style:family="table-row">
      <style:table-row-properties style:row-height="357pt" style:use-optimal-row-height="false" fo:break-before="auto"/>
    </style:style>
    <style:style style:name="ro27" style:family="table-row">
      <style:table-row-properties style:row-height="162.75pt" style:use-optimal-row-height="false" fo:break-before="auto"/>
    </style:style>
    <style:style style:name="ro28" style:family="table-row">
      <style:table-row-properties style:row-height="192.75pt" style:use-optimal-row-height="false" fo:break-before="auto"/>
    </style:style>
    <style:style style:name="ro29" style:family="table-row">
      <style:table-row-properties style:row-height="189pt" style:use-optimal-row-height="false" fo:break-before="auto"/>
    </style:style>
    <style:style style:name="ro30" style:family="table-row">
      <style:table-row-properties style:row-height="126.7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258pt" style:use-optimal-row-height="false" fo:break-before="auto"/>
    </style:style>
    <style:style style:name="ro33" style:family="table-row">
      <style:table-row-properties style:row-height="251.25pt" style:use-optimal-row-height="false" fo:break-before="auto"/>
    </style:style>
    <style:style style:name="ro34" style:family="table-row">
      <style:table-row-properties style:row-height="181.5pt" style:use-optimal-row-height="false" fo:break-before="auto"/>
    </style:style>
    <style:style style:name="ro35" style:family="table-row">
      <style:table-row-properties style:row-height="138pt" style:use-optimal-row-height="false" fo:break-before="auto"/>
    </style:style>
    <style:style style:name="ro36" style:family="table-row">
      <style:table-row-properties style:row-height="137.25pt" style:use-optimal-row-height="false" fo:break-before="auto"/>
    </style:style>
    <style:style style:name="ro37" style:family="table-row">
      <style:table-row-properties style:row-height="158.25pt" style:use-optimal-row-height="false" fo:break-before="auto"/>
    </style:style>
    <style:style style:name="ro38" style:family="table-row">
      <style:table-row-properties style:row-height="129pt" style:use-optimal-row-height="false" fo:break-before="auto"/>
    </style:style>
    <style:style style:name="ro39" style:family="table-row">
      <style:table-row-properties style:row-height="152.25pt" style:use-optimal-row-height="false" fo:break-before="auto"/>
    </style:style>
    <style:style style:name="ro40" style:family="table-row">
      <style:table-row-properties style:row-height="124.5pt" style:use-optimal-row-height="false" fo:break-before="auto"/>
    </style:style>
    <style:style style:name="ro41" style:family="table-row">
      <style:table-row-properties style:row-height="78.75pt" style:use-optimal-row-height="true" fo:break-before="auto"/>
    </style:style>
    <style:style style:name="ro42" style:family="table-row">
      <style:table-row-properties style:row-height="126pt" style:use-optimal-row-height="false" fo:break-before="auto"/>
    </style:style>
    <style:style style:name="ro43" style:family="table-row">
      <style:table-row-properties style:row-height="143.25pt" style:use-optimal-row-height="false" fo:break-before="auto"/>
    </style:style>
    <style:style style:name="ro44" style:family="table-row">
      <style:table-row-properties style:row-height="120pt" style:use-optimal-row-height="false" fo:break-before="auto"/>
    </style:style>
    <style:style style:name="ro45" style:family="table-row">
      <style:table-row-properties style:row-height="117pt" style:use-optimal-row-height="false" fo:break-before="auto"/>
    </style:style>
    <style:style style:name="ro46" style:family="table-row">
      <style:table-row-properties style:row-height="88.5pt" style:use-optimal-row-height="false" fo:break-before="auto"/>
    </style:style>
    <style:style style:name="ro47" style:family="table-row">
      <style:table-row-properties style:row-height="113.25pt" style:use-optimal-row-height="false" fo:break-before="auto"/>
    </style:style>
    <style:style style:name="ro48" style:family="table-row">
      <style:table-row-properties style:row-height="101.25pt" style:use-optimal-row-height="false" fo:break-before="auto"/>
    </style:style>
    <style:style style:name="ro49" style:family="table-row">
      <style:table-row-properties style:row-height="156.75pt" style:use-optimal-row-height="false" fo:break-before="auto"/>
    </style:style>
    <style:style style:name="ro50" style:family="table-row">
      <style:table-row-properties style:row-height="195.75pt" style:use-optimal-row-height="false" fo:break-before="auto"/>
    </style:style>
    <style:style style:name="ro51" style:family="table-row">
      <style:table-row-properties style:row-height="100.5pt" style:use-optimal-row-height="false" fo:break-before="auto"/>
    </style:style>
    <style:style style:name="ro52" style:family="table-row">
      <style:table-row-properties style:row-height="116.2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92.25pt" style:use-optimal-row-height="false" fo:break-before="auto"/>
    </style:style>
    <style:style style:name="ro55" style:family="table-row">
      <style:table-row-properties style:row-height="111.75pt" style:use-optimal-row-height="false" fo:break-before="auto"/>
    </style:style>
    <style:style style:name="ro56" style:family="table-row">
      <style:table-row-properties style:row-height="148.5pt" style:use-optimal-row-height="false" fo:break-before="auto"/>
    </style:style>
    <style:style style:name="ro57" style:family="table-row">
      <style:table-row-properties style:row-height="188.25pt" style:use-optimal-row-height="false" fo:break-before="auto"/>
    </style:style>
    <style:style style:name="ro58" style:family="table-row">
      <style:table-row-properties style:row-height="144pt" style:use-optimal-row-height="false" fo:break-before="auto"/>
    </style:style>
    <style:style style:name="ro59" style:family="table-row">
      <style:table-row-properties style:row-height="126pt" style:use-optimal-row-height="true" fo:break-before="auto"/>
    </style:style>
    <style:style style:name="ro60" style:family="table-row">
      <style:table-row-properties style:row-height="147pt" style:use-optimal-row-height="false" fo:break-before="auto"/>
    </style:style>
    <style:style style:name="ro61" style:family="table-row">
      <style:table-row-properties style:row-height="156pt" style:use-optimal-row-height="false" fo:break-before="auto"/>
    </style:style>
    <style:style style:name="ro62" style:family="table-row">
      <style:table-row-properties style:row-height="198pt" style:use-optimal-row-height="false" fo:break-before="auto"/>
    </style:style>
    <style:style style:name="ro63" style:family="table-row">
      <style:table-row-properties style:row-height="145.5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102.75pt" style:use-optimal-row-height="false" fo:break-before="auto"/>
    </style:style>
    <style:style style:name="ro66" style:family="table-row">
      <style:table-row-properties style:row-height="138.75pt" style:use-optimal-row-height="false" fo:break-before="auto"/>
    </style:style>
    <style:style style:name="ro67" style:family="table-row">
      <style:table-row-properties style:row-height="194.25pt" style:use-optimal-row-height="false" fo:break-before="auto"/>
    </style:style>
    <style:style style:name="ro68" style:family="table-row">
      <style:table-row-properties style:row-height="127.5pt" style:use-optimal-row-height="false" fo:break-before="auto"/>
    </style:style>
    <style:style style:name="ro69" style:family="table-row">
      <style:table-row-properties style:row-height="153pt" style:use-optimal-row-height="false" fo:break-before="auto"/>
    </style:style>
    <style:style style:name="ro70" style:family="table-row">
      <style:table-row-properties style:row-height="94.5pt" style:use-optimal-row-height="true" fo:break-before="auto"/>
    </style:style>
    <style:style style:name="ro71" style:family="table-row">
      <style:table-row-properties style:row-height="71.25pt" style:use-optimal-row-height="false" fo:break-before="auto"/>
    </style:style>
    <style:style style:name="ro72" style:family="table-row">
      <style:table-row-properties style:row-height="40.5pt" style:use-optimal-row-height="false" fo:break-before="auto"/>
    </style:style>
    <style:style style:name="ro73" style:family="table-row">
      <style:table-row-properties style:row-height="45pt" style:use-optimal-row-height="false" fo:break-before="auto"/>
    </style:style>
    <style:style style:name="ro74" style:family="table-row">
      <style:table-row-properties style:row-height="41.25pt" style:use-optimal-row-height="false" fo:break-before="auto"/>
    </style:style>
    <style:style style:name="ro75" style:family="table-row">
      <style:table-row-properties style:row-height="15.75pt" style:use-optimal-row-height="true" fo:break-before="auto"/>
    </style:style>
    <style:style style:name="ro76" style:family="table-row">
      <style:table-row-properties style:row-height="84.75pt" style:use-optimal-row-height="false" fo:break-before="auto"/>
    </style:style>
    <style:style style:name="ro77" style:family="table-row">
      <style:table-row-properties style:row-height="78.75pt" style:use-optimal-row-height="false" fo:break-before="auto"/>
    </style:style>
    <style:style style:name="ro78" style:family="table-row">
      <style:table-row-properties style:row-height="150pt" style:use-optimal-row-height="false" fo:break-before="auto"/>
    </style:style>
    <style:style style:name="ro79" style:family="table-row">
      <style:table-row-properties style:row-height="192pt" style:use-optimal-row-height="false" fo:break-before="auto"/>
    </style:style>
    <style:style style:name="ro80" style:family="table-row">
      <style:table-row-properties style:row-height="159.75pt" style:use-optimal-row-height="false" fo:break-before="auto"/>
    </style:style>
    <style:style style:name="ro81" style:family="table-row">
      <style:table-row-properties style:row-height="123pt" style:use-optimal-row-height="false" fo:break-before="auto"/>
    </style:style>
    <style:style style:name="ro82" style:family="table-row">
      <style:table-row-properties style:row-height="189.75pt" style:use-optimal-row-height="false" fo:break-before="auto"/>
    </style:style>
    <style:style style:name="ro83" style:family="table-row">
      <style:table-row-properties style:row-height="206.25pt" style:use-optimal-row-height="false" fo:break-before="auto"/>
    </style:style>
    <style:style style:name="ro84" style:family="table-row">
      <style:table-row-properties style:row-height="276pt" style:use-optimal-row-height="false" fo:break-before="auto"/>
    </style:style>
    <style:style style:name="ro85" style:family="table-row">
      <style:table-row-properties style:row-height="11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16/2016(Viigente até 04/05/2021)</text:p>
          </table:table-cell>
          <table:table-cell office:value-type="string" table:style-name="ce10">
            <text:p>Art. 24, VIII</text:p>
          </table:table-cell>
          <table:table-cell office:value-type="string" table:style-name="ce10">
            <text:p>1336/2016</text:p>
          </table:table-cell>
          <table:table-cell office:value-type="date" office:date-value="2016-04-19T00:00:00" table:style-name="ce11">
            <text:p>19/04/2016</text:p>
          </table:table-cell>
          <table:table-cell office:value-type="string" table:style-name="ce10">
            <text:p>Contratação do Serviço de PAC dos Correios para a Entrega de Material nas Promotorias do Interior do Estado.</text:p>
          </table:table-cell>
          <table:table-cell office:value-type="string" table:style-name="ce10">
            <text:p>3.3.90.39.67 <text:s text:c="29"/>-Outros Serviços de Terceiros - Pessoa Jurídica <text:s text:c="22"/>- <text:s/>Serviços de postagem e telegramas</text:p>
          </table:table-cell>
          <table:table-cell office:value-type="currency" office:value="90089.5" table:style-name="ce12">
            <text:p>R$ 90.089,50</text:p>
          </table:table-cell>
          <table:table-cell office:value-type="string" table:style-name="ce10">
            <text:p>Empresa Brasileira de Correios e Telégrafos – ECT</text:p>
          </table:table-cell>
          <table:table-cell office:value-type="string" table:style-name="ce10">
            <text:p>34.028.316/0022-38</text:p>
          </table:table-cell>
          <table:table-cell table:number-columns-repeated="16375" table:style-name="ce13"/>
        </table:table-row>
        <table:table-row table:style-name="ro5">
          <table:table-cell office:value-type="string" table:style-name="ce10">
            <text:p>Dispensa nº 20/2016(Vigente até 25/05/2022)</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6">
          <table:table-cell office:value-type="string" table:style-name="ce10">
            <text:p>Dispensa nº 17/2017(Vigente até 21/03/2022)</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7">
          <table:table-cell office:value-type="string" table:style-name="ce10">
            <text:p>Dispensa nº 63/2017(Vigente até 05/10/2022)</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8">
          <table:table-cell office:value-type="string" table:style-name="ce10">
            <text:p>Dispensa nº 64/2017(Vigente até 08/10/2022)</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9">
          <table:table-cell office:value-type="string" table:style-name="ce10">
            <text:p>Dispensa nº 81/2017(Vigente até 18/12/2022)</text:p>
          </table:table-cell>
          <table:table-cell office:value-type="string" table:style-name="ce10">
            <text:p>Art. 24, X</text:p>
          </table:table-cell>
          <table:table-cell office:value-type="string" table:style-name="ce10">
            <text:p>21927/2017</text:p>
          </table:table-cell>
          <table:table-cell office:value-type="date" office:date-value="2017-12-12T00:00:00" table:style-name="ce11">
            <text:p>12/12/2017</text:p>
          </table:table-cell>
          <table:table-cell office:value-type="string" table:style-name="ce10">
            <text:p>Locação de imóvel para abrigar as Promotorias de Justiça de Altos-PI.</text:p>
          </table:table-cell>
          <table:table-cell office:value-type="string" table:style-name="ce10">
            <text:p>3.3.90.36.21 <text:s text:c="36"/>-Outros Serviços de Terceiros - Pessoa Física <text:s text:c="32"/>-Locação de imóveis</text:p>
          </table:table-cell>
          <table:table-cell office:value-type="currency" office:value="4800" table:style-name="ce12">
            <text:p>R$ 4.800,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0">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11">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2">
          <table:table-cell office:value-type="string" table:number-columns-spanned="1" table:number-rows-spanned="2" table:style-name="ce71">
            <text:p>Dispensa nº 36/2018(Vigente até 28/02/2024)</text:p>
          </table:table-cell>
          <table:table-cell office:value-type="string" table:number-columns-spanned="1" table:number-rows-spanned="2" table:style-name="ce71">
            <text:p>Art. 24, X</text:p>
          </table:table-cell>
          <table:table-cell office:value-type="string" table:number-columns-spanned="1" table:number-rows-spanned="2" table:style-name="ce71">
            <text:p>19.21.0378.0000460/2018-53</text:p>
          </table:table-cell>
          <table:table-cell office:value-type="string" table:style-name="ce15">
            <text:p>10/10/2018 (anulado);<text:s text:c="71"/></text:p>
          </table:table-cell>
          <table:table-cell office:value-type="string" table:number-columns-spanned="1" table:number-rows-spanned="2" table:style-name="ce71">
            <text:p>Locação de imóvel para abrigar as Promotorias de Justiça de Picos-PI.</text:p>
          </table:table-cell>
          <table:table-cell office:value-type="string" table:number-columns-spanned="1" table:number-rows-spanned="2" table:style-name="ce71">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71">
            <text:p>Imobiliária Moura Ltda</text:p>
          </table:table-cell>
          <table:table-cell office:value-type="string" table:number-columns-spanned="1" table:number-rows-spanned="2" table:style-name="ce71">
            <text:p>16.851.489/0001-45</text:p>
          </table:table-cell>
          <table:table-cell table:number-columns-repeated="16375" table:style-name="ce13"/>
        </table:table-row>
        <table:table-row table:style-name="ro13">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4">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10">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5">
          <table:table-cell office:value-type="string" table:style-name="ce10">
            <text:p>Dispensa nº 34/2019(Vigente até 27/08/2022)</text:p>
          </table:table-cell>
          <table:table-cell office:value-type="string" table:style-name="ce10">
            <text:p>ART. 24, II</text:p>
          </table:table-cell>
          <table:table-cell office:value-type="string" table:style-name="ce10">
            <text:p>19.21.0378.0001082/2019-37</text:p>
          </table:table-cell>
          <table:table-cell office:value-type="date" office:date-value="2019-08-13T00:00:00" table:style-name="ce11">
            <text:p>13/08/2019</text:p>
          </table:table-cell>
          <table:table-cell office:value-type="string" table:style-name="ce10">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10">
            <text:p>3.3.90.39.07 - Outros Serviços de Terceiros - Pessoa Jurídica <text:s text:c="3"/>- Serviços de apoio</text:p>
          </table:table-cell>
          <table:table-cell office:value-type="currency" office:value="2599.9499999999998" table:style-name="ce12">
            <text:p>R$ 2.599,95</text:p>
          </table:table-cell>
          <table:table-cell office:value-type="string" table:style-name="ce10">
            <text:p>Joselia Carvalho Plantas e Jardins Ltda</text:p>
          </table:table-cell>
          <table:table-cell office:value-type="string" table:style-name="ce10">
            <text:p>05.836.441/0001-41</text:p>
          </table:table-cell>
          <table:table-cell table:number-columns-repeated="16375" table:style-name="ce13"/>
        </table:table-row>
        <table:table-row table:style-name="ro16">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7">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8">
          <table:table-cell office:value-type="string" table:style-name="ce10">
            <text:p>Dispensa nº 60/2019(Vigente até 08/01/2022)</text:p>
          </table:table-cell>
          <table:table-cell office:value-type="string" table:style-name="ce10">
            <text:p>ART. 24, II</text:p>
          </table:table-cell>
          <table:table-cell office:value-type="string" table:style-name="ce10">
            <text:p>19.21.0378.0002195/2019-56</text:p>
          </table:table-cell>
          <table:table-cell office:value-type="string" table:style-name="ce10">
            <text:p>1 9/1 2/1 9</text:p>
          </table:table-cell>
          <table:table-cell office:value-type="string" table:style-name="ce10">
            <text:p>Contratação de seguro de vida para 260 (duzentos e sessenta) estagiários e servidores voluntários deste MPPI, conforme Dispensa de licitação n°60/2019</text:p>
          </table:table-cell>
          <table:table-cell office:value-type="string" table:style-name="ce10">
            <text:p>3.3.90.39.29 - Outros Serviços de Terceiros - Pessoa Jurídica - Seguros em geral</text:p>
          </table:table-cell>
          <table:table-cell office:value-type="currency" office:value="2558.4" table:style-name="ce12">
            <text:p>R$ 2.558,40</text:p>
          </table:table-cell>
          <table:table-cell office:value-type="string" table:style-name="ce10">
            <text:p>Porto Seguro Cia de Seguros Gerais</text:p>
          </table:table-cell>
          <table:table-cell office:value-type="string" table:style-name="ce10">
            <text:p>61.198.164/0001-60</text:p>
          </table:table-cell>
          <table:table-cell table:number-columns-repeated="16375" table:style-name="ce13"/>
        </table:table-row>
        <table:table-row table:style-name="ro19">
          <table:table-cell office:value-type="string" table:style-name="ce10">
            <text:p>Dispensa nº 04/2020</text:p>
          </table:table-cell>
          <table:table-cell office:value-type="string" table:style-name="ce10">
            <text:p>ART. 24, II</text:p>
          </table:table-cell>
          <table:table-cell office:value-type="string" table:style-name="ce10">
            <text:p>19.21.0378.0000033/2020-33</text:p>
          </table:table-cell>
          <table:table-cell office:value-type="date" office:date-value="2020-02-06T00:00:00" table:style-name="ce11">
            <text:p>06/02/2020</text:p>
          </table:table-cell>
          <table:table-cell office:value-type="string" table:style-name="ce10">
            <text:p>Confecção de 300 (trezentas) camisas para campanhas e eventos do Fundo de Proteção e Defesa do Consumidor - Procon/MPPI, conforme Dispensa n° 04/2020.</text:p>
          </table:table-cell>
          <table:table-cell office:value-type="string" table:style-name="ce10">
            <text:p>3.3.90.30.23 - Material de Consumo <text:s text:c="45"/>- Uniformes, tecidos e aviamentos</text:p>
          </table:table-cell>
          <table:table-cell office:value-type="currency" office:value="6000" table:style-name="ce21">
            <text:p>R$ 6.000</text:p>
          </table:table-cell>
          <table:table-cell office:value-type="string" table:style-name="ce10">
            <text:p>Gama - Com.Serv.Equip. e Informática Ltda-ME</text:p>
          </table:table-cell>
          <table:table-cell office:value-type="string" table:style-name="ce10">
            <text:p>15.088.408/0001-34</text:p>
          </table:table-cell>
          <table:table-cell table:number-columns-repeated="16375" table:style-name="ce13"/>
        </table:table-row>
        <table:table-row table:style-name="ro20">
          <table:table-cell office:value-type="string" table:style-name="ce10">
            <text:p>Dispensa nº 03/2020</text:p>
          </table:table-cell>
          <table:table-cell office:value-type="string" table:style-name="ce10">
            <text:p>ART. 24, I</text:p>
          </table:table-cell>
          <table:table-cell office:value-type="string" table:style-name="ce10">
            <text:p>19.21.0378.0002509/2019-17</text:p>
          </table:table-cell>
          <table:table-cell office:value-type="date" office:date-value="2020-02-11T00:00:00" table:style-name="ce11">
            <text:p>11/02/2020</text:p>
          </table:table-cell>
          <table:table-cell office:value-type="string" table:style-name="ce10">
            <text:p>Contratação de empresa especializada para realização de isolamento, em tapume metálico, de imóvel tombado no sítio histórico e paisagismo de Parnaíba-PI, conforme Dispensa n° 03/2020.</text:p>
          </table:table-cell>
          <table:table-cell office:value-type="string" table:style-name="ce10">
            <text:p>3.3.90.39.60 - Outros Serviços de Terceiros - Pessoa Jurídica <text:s text:c="2"/>- Manutenção e conservação de bens móveis</text:p>
          </table:table-cell>
          <table:table-cell office:value-type="currency" office:value="4690.09" table:style-name="ce12">
            <text:p>R$ 4.690,09</text:p>
          </table:table-cell>
          <table:table-cell office:value-type="string" table:style-name="ce10">
            <text:p>Construtora Neres &amp; Fontenelle Ltda</text:p>
          </table:table-cell>
          <table:table-cell office:value-type="string" table:style-name="ce10">
            <text:p>35.157.278/0001-51</text:p>
          </table:table-cell>
          <table:table-cell table:number-columns-repeated="16375" table:style-name="ce13"/>
        </table:table-row>
        <table:table-row table:style-name="ro21">
          <table:table-cell office:value-type="string" table:style-name="ce10">
            <text:p>Dispensa nº 08/2020</text:p>
          </table:table-cell>
          <table:table-cell office:value-type="string" table:style-name="ce10">
            <text:p>ART. 24, II</text:p>
          </table:table-cell>
          <table:table-cell office:value-type="string" table:style-name="ce10">
            <text:p>19.21.0378.0000031/2020-87</text:p>
          </table:table-cell>
          <table:table-cell office:value-type="date" office:date-value="2020-03-02T00:00:00" table:style-name="ce11">
            <text:p>02/03/2020</text:p>
          </table:table-cell>
          <table:table-cell office:value-type="string" table:style-name="ce10">
            <text:p>Aquisição de 05 (cinco) recargas de botijão de gás liquefeito de petróleo - GLP, destinado a atender as necessidades do núcleo das Promotorias de Justiça de Barras-PI, conforme Dispensa n°08/2020.</text:p>
          </table:table-cell>
          <table:table-cell office:value-type="string" table:style-name="ce10">
            <text:p>3.3.90.30.03 - Material de Consumo <text:s text:c="3"/>- Gás e outros materiais engarrafados</text:p>
          </table:table-cell>
          <table:table-cell office:value-type="currency" office:value="400" table:style-name="ce12">
            <text:p>R$ 400,00</text:p>
          </table:table-cell>
          <table:table-cell office:value-type="string" table:style-name="ce10">
            <text:p>Parnaíba Gás Ltda</text:p>
          </table:table-cell>
          <table:table-cell office:value-type="string" table:style-name="ce10">
            <text:p>63.520.050/0001-10</text:p>
          </table:table-cell>
          <table:table-cell table:number-columns-repeated="16375" table:style-name="ce13"/>
        </table:table-row>
        <table:table-row table:style-name="ro22">
          <table:table-cell office:value-type="string" table:style-name="ce10">
            <text:p>Dispensa nº 10/2020</text:p>
          </table:table-cell>
          <table:table-cell office:value-type="string" table:style-name="ce10">
            <text:p>ART. 24, II</text:p>
          </table:table-cell>
          <table:table-cell office:value-type="string" table:style-name="ce10">
            <text:p>19.21.0378.0000150/2020-75</text:p>
          </table:table-cell>
          <table:table-cell office:value-type="date" office:date-value="2020-03-02T00:00:00" table:style-name="ce11">
            <text:p>02/03/2020</text:p>
          </table:table-cell>
          <table:table-cell office:value-type="string" table:style-name="ce10">
            <text:p>Aquisição de 06 (seis) recargas de botijão de gás liquefeito de petróleo - GLP e 01 (um) kit de registro de gás, destinado a atenderas necessidades do Núcleo das Promotorias de Justiça de Picos-PI, conforme Dispensa n°10/2020.</text:p>
          </table:table-cell>
          <table:table-cell office:value-type="string" table:style-name="ce10">
            <text:p>3.3.90.30.03 - Material de Consumo <text:s text:c="3"/>- Gás e outros materiais engarrafados</text:p>
          </table:table-cell>
          <table:table-cell office:value-type="currency" office:value="494.87" table:style-name="ce12">
            <text:p>R$ 494,87</text:p>
          </table:table-cell>
          <table:table-cell office:value-type="string" table:style-name="ce10">
            <text:p>Helio Guedes de Lavor</text:p>
          </table:table-cell>
          <table:table-cell office:value-type="string" table:style-name="ce10">
            <text:p>28.124.476/0001-53</text:p>
          </table:table-cell>
          <table:table-cell table:number-columns-repeated="16375" table:style-name="ce13"/>
        </table:table-row>
        <table:table-row table:style-name="ro11">
          <table:table-cell office:value-type="string" table:style-name="ce10">
            <text:p>Dispensa nº 02/2020(Vigente até 17/01/2022)</text:p>
          </table:table-cell>
          <table:table-cell office:value-type="string" table:style-name="ce10">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1">
            <text:p>06/03/2020</text:p>
          </table:table-cell>
          <table:table-cell office:value-type="string" table:style-name="ce10">
            <text:p>Contratação de serviços de eficiência energética nos ambientes físicos do prédio sede centro do MPPI, conforme Dispensa nº 02/2020.</text:p>
          </table:table-cell>
          <table:table-cell office:value-type="string" table:style-name="ce10">
            <text:p>3.3.90.39.51 - Outros Serviços de Terceiros - Pessoa Jurídica <text:s text:c="2"/>-Serviços técnicos profissionais</text:p>
          </table:table-cell>
          <table:table-cell office:value-type="currency" office:value="152135.49" table:style-name="ce12">
            <text:p>R$ 152.135,49</text:p>
          </table:table-cell>
          <table:table-cell office:value-type="string" table:style-name="ce10">
            <text:p>Fundação Cultural d De Fomento à Pesquisa, Ensino, Extensão e Inovação – Fadex</text:p>
          </table:table-cell>
          <table:table-cell office:value-type="string" table:style-name="ce10">
            <text:p>07.501.328/0001-30</text:p>
          </table:table-cell>
          <table:table-cell table:number-columns-repeated="16375" table:style-name="ce4"/>
        </table:table-row>
        <table:table-row table:style-name="ro23">
          <table:table-cell office:value-type="string" table:style-name="ce10">
            <text:p>Dispensa n° 16/2020(Vigente até 12/03/2021)</text:p>
          </table:table-cell>
          <table:table-cell office:value-type="string" table:style-name="ce10">
            <text:p>ART. 24, II</text:p>
          </table:table-cell>
          <table:table-cell office:value-type="string" table:style-name="ce10">
            <text:p>19.21.0378.0000210/2020-07</text:p>
          </table:table-cell>
          <table:table-cell office:value-type="date" office:date-value="2020-03-12T00:00:00" table:style-name="ce11">
            <text:p>12/03/2020</text:p>
          </table:table-cell>
          <table:table-cell office:value-type="string" table:style-name="ce10">
            <text:p>Contratação de serviços de fornecimento de coffe break para eventos promovidos pelo Procon/MPPI, conforme Dispensa n° 16/2020.</text:p>
          </table:table-cell>
          <table:table-cell office:value-type="string" table:style-name="ce10">
            <text:p>3.3.90.30.06 - Material de Consumo <text:s text:c="3"/>- Gêneros de alimentação</text:p>
          </table:table-cell>
          <table:table-cell office:value-type="currency" office:value="7840" table:style-name="ce12">
            <text:p>R$ 7.840,00</text:p>
          </table:table-cell>
          <table:table-cell office:value-type="string" table:style-name="ce10">
            <text:p>M L de Sousa Silva</text:p>
          </table:table-cell>
          <table:table-cell office:value-type="string" table:style-name="ce10">
            <text:p>04.358.627/0001-70</text:p>
          </table:table-cell>
          <table:table-cell table:number-columns-repeated="16375" table:style-name="ce13"/>
        </table:table-row>
        <table:table-row table:style-name="ro24">
          <table:table-cell office:value-type="string" table:style-name="ce10">
            <text:p>Dispensa n° 06/2020(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25">
          <table:table-cell office:value-type="string" table:style-name="ce10">
            <text:p>Dispensa n° 18/2020.(Vigente até 19/06/2021)</text:p>
          </table:table-cell>
          <table:table-cell office:value-type="string" table:style-name="ce10">
            <text:p>ART. 24, II</text:p>
          </table:table-cell>
          <table:table-cell office:value-type="string" table:style-name="ce23">
            <text:p><text:a xlink:href="https://sei.mppi.mp.br/sei/processo_acesso_externo_consulta.php?id_acesso_externo=4184&amp;infra_hash=181c5c973dad1ce1b3571d942a5d8c1d">19.21.0720.0005032/2020-95</text:a></text:p>
          </table:table-cell>
          <table:table-cell office:value-type="date" office:date-value="2020-03-23T00:00:00" table:style-name="ce11">
            <text:p>23/03/2020</text:p>
          </table:table-cell>
          <table:table-cell office:value-type="string" table:style-name="ce10">
            <text:p>Contratação de empresa para prestação de serviços de avaliação mercadológica dos aluguéis de imóveis locados, bem como daqueles em processo de locação por parte do MPPI, conforme dispensa nº 18/2020.</text:p>
          </table:table-cell>
          <table:table-cell office:value-type="string" table:style-name="ce10">
            <text:p>3.3.90.39.51 - Outros Serviços de Terceiros - Pessoa Jurídica -Serviços técnicos profissionais</text:p>
          </table:table-cell>
          <table:table-cell office:value-type="currency" office:value="11000" table:style-name="ce12">
            <text:p>R$ 11.000,00</text:p>
          </table:table-cell>
          <table:table-cell office:value-type="string" table:style-name="ce10">
            <text:p>Porto Imobiliária Ltda,</text:p>
          </table:table-cell>
          <table:table-cell office:value-type="string" table:style-name="ce10">
            <text:p>20.458.756/0001-96</text:p>
          </table:table-cell>
          <table:table-cell table:number-columns-repeated="16375" table:style-name="ce4"/>
        </table:table-row>
        <table:table-row table:style-name="ro25">
          <table:table-cell office:value-type="string" table:style-name="ce10">
            <text:p>Dispensa n° 23/2020</text:p>
            <text:p>(Vigente até 15.12.2021)</text:p>
            <text:p/>
          </table:table-cell>
          <table:table-cell office:value-type="string" table:style-name="ce10">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1">
            <text:p>10/06/2020</text:p>
          </table:table-cell>
          <table:table-cell office:value-type="string" table:style-name="ce10">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10">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2">
            <text:p>R$ 65.443,43</text:p>
          </table:table-cell>
          <table:table-cell office:value-type="string" table:style-name="ce10">
            <text:p>Belazarte Servicos de Consultoria Ltda ME</text:p>
          </table:table-cell>
          <table:table-cell office:value-type="string" table:style-name="ce10">
            <text:p>07.204.255/0001-15</text:p>
          </table:table-cell>
          <table:table-cell table:number-columns-repeated="16375" table:style-name="ce4"/>
        </table:table-row>
        <table:table-row table:style-name="ro26">
          <table:table-cell office:value-type="string" table:style-name="ce10">
            <text:p>Dispensa nº 28/2020 (Vigente até 19/06/2021)</text:p>
          </table:table-cell>
          <table:table-cell office:value-type="string" table:style-name="ce10">
            <text:p>Art. 4º-B da Lei 13.979/2020</text:p>
          </table:table-cell>
          <table:table-cell office:value-type="string" table:style-name="ce10">
            <text:p>19.21.0010.0004055/2020-70</text:p>
          </table:table-cell>
          <table:table-cell office:value-type="date" office:date-value="2020-07-07T00:00:00" table:style-name="ce11">
            <text:p>07/07/2020</text:p>
          </table:table-cell>
          <table:table-cell office:value-type="string" table:style-name="ce10">
            <text:p>Aquisição de 70 (setenta) termômetros clínicos digitais infravermelho visor LCD; verificação da temperatura - testa e do corpo humano; deverá emitir sinais sonoros (beeps) diferenciados ao final da medição, para indicar temperatura normal ou febril, com desligamento automático por inatividade; função alarme de febre; distância para medição: mínimo 3 cm; resolução: 0,1°c; precisão: +/- 0,2°c; tomada de temperatura: máximo 5 (cinco) segundos; alimentação: pilha, para medição da temperatura corporal dos ingressantes nas instalações do MP/PI em tempos de pandemia por Covid -19, conforme dispensa nº 28/2020, art. 4º-b da lei 13.979/2020.</text:p>
          </table:table-cell>
          <table:table-cell office:value-type="string" table:style-name="ce10">
            <text:p>3.3.90.30.28 - Material de Consumo <text:s text:c="2"/>-Material de proteção e segurança</text:p>
          </table:table-cell>
          <table:table-cell office:value-type="currency" office:value="25060" table:style-name="ce24">
            <text:p>R$ 25.060,00</text:p>
          </table:table-cell>
          <table:table-cell office:value-type="string" table:style-name="ce10">
            <text:p>J &amp; K Comercio, Representações e Serviços de Agenciamento de Mão de Obra Eireli</text:p>
          </table:table-cell>
          <table:table-cell office:value-type="string" table:style-name="ce10">
            <text:p>31.808.990/0001-12</text:p>
          </table:table-cell>
          <table:table-cell table:number-columns-repeated="16375" table:style-name="ce4"/>
        </table:table-row>
        <table:table-row table:style-name="ro27">
          <table:table-cell office:value-type="string" table:style-name="ce10">
            <text:p>Dispensa n° 12/2020 (Vigente até 17.07.2021)</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4"/>
        </table:table-row>
        <table:table-row table:style-name="ro28">
          <table:table-cell office:value-type="string" table:style-name="ce10">
            <text:p>Dispensa nº 29/2020 (Vigente até 23.01.2021)</text:p>
          </table:table-cell>
          <table:table-cell office:value-type="string" table:style-name="ce10">
            <text:p>Art. 4º da Lei 13.979/2020</text:p>
          </table:table-cell>
          <table:table-cell office:value-type="string" table:style-name="ce23">
            <text:p><text:a xlink:href="https://sei.mppi.mp.br/sei/processo_acesso_externo_consulta.php?id_acesso_externo=4248&amp;infra_hash=514e62cee762bff98cc981380427495d">19.21.0010.0004058/2020-86</text:a></text:p>
          </table:table-cell>
          <table:table-cell office:value-type="date" office:date-value="2020-07-21T00:00:00" table:style-name="ce11">
            <text:p>21/07/2020</text:p>
          </table:table-cell>
          <table:table-cell office:value-type="string" table:style-name="ce10">
            <text:p>Aquisição de tapetes para sanitização dos calçados dos ingressantes nas instalações físicas do MP/PI em tempos de pandemia por COVID-19, contemplando 36 (trinta e seis) promotorias, sedes próprias ou locadas, bem como 34 (trinta e quatro) promotorias em fórum, conforme dispensa nº 29/2020, art. 4º da lei nº 13.979/2020.</text:p>
          </table:table-cell>
          <table:table-cell office:value-type="string" table:style-name="ce10">
            <text:p>3.3.90.30.28 - Material de Consumo <text:s text:c="2"/>-Material de proteção e segurança</text:p>
          </table:table-cell>
          <table:table-cell office:value-type="currency" office:value="11060" table:style-name="ce12">
            <text:p>R$ 11.060,00</text:p>
          </table:table-cell>
          <table:table-cell office:value-type="string" table:style-name="ce10">
            <text:p>Flex Projetos e Sistemas Ltda</text:p>
          </table:table-cell>
          <table:table-cell office:value-type="string" table:style-name="ce10">
            <text:p>12.957.444/0001-07</text:p>
          </table:table-cell>
          <table:table-cell table:number-columns-repeated="16375" table:style-name="ce4"/>
        </table:table-row>
        <table:table-row table:style-name="ro29">
          <table:table-cell office:value-type="string" table:style-name="ce10">
            <text:p>Dispensa nº 31/2020 (Vigente até 30.01.2021)</text:p>
          </table:table-cell>
          <table:table-cell office:value-type="string" table:style-name="ce10">
            <text:p>Art. 4º da Lei 13.979/2020</text:p>
          </table:table-cell>
          <table:table-cell office:value-type="string" table:style-name="ce23">
            <text:p><text:a xlink:href="https://sei.mppi.mp.br/sei/processo_acesso_externo_consulta.php?id_acesso_externo=4246&amp;infra_hash=af785d6e6f4140231e68ea5690856732">19.21.0428.0004198/2020-27</text:a></text:p>
          </table:table-cell>
          <table:table-cell office:value-type="date" office:date-value="2020-07-23T00:00:00" table:style-name="ce11">
            <text:p>23/07/2020</text:p>
          </table:table-cell>
          <table:table-cell office:value-type="string" table:style-name="ce10">
            <text:p>Aquisição de Álcool em gel e líquido 70% e luva descartável para auxiliarem na prevenção de contaminação e para fins de enfrentamento da emergência de saúde pública de importância internacional decorrente do novo corona vírus, causador da COVID-19, conforme Dispensa nº 31/2020, art. 4º da lei 13.979/2020.</text:p>
          </table:table-cell>
          <table:table-cell office:value-type="string" table:style-name="ce10">
            <text:p>3.3.90.30.22 - Material de Consumo <text:s text:c="2"/>- Material de limpeza e produção de higienização</text:p>
          </table:table-cell>
          <table:table-cell office:value-type="currency" office:value="70510" table:style-name="ce25">
            <text:p>R$ 70.510,00</text:p>
          </table:table-cell>
          <table:table-cell office:value-type="string" table:style-name="ce10">
            <text:p>A T dos Santos Eireli</text:p>
          </table:table-cell>
          <table:table-cell office:value-type="string" table:style-name="ce10">
            <text:p>17.746.836/0002-13</text:p>
          </table:table-cell>
          <table:table-cell table:number-columns-repeated="16375" table:style-name="ce4"/>
        </table:table-row>
        <table:table-row table:style-name="ro30">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4"/>
        </table:table-row>
        <table:table-row table:style-name="ro31">
          <table:table-cell office:value-type="string" table:style-name="ce10">
            <text:p>Dispensa nº 33/2020. (Vigente até 12.02.2021)</text:p>
          </table:table-cell>
          <table:table-cell office:value-type="string" table:style-name="ce19">
            <text:p>ART. 4º-B DA LEI 13.979/2020.</text:p>
          </table:table-cell>
          <table:table-cell office:value-type="string" table:style-name="ce23">
            <text:p><text:a xlink:href="https://sei.mppi.mp.br/sei/processo_acesso_externo_consulta.php?id_acesso_externo=4241&amp;infra_hash=85eff481dd49c84a3b51b6b8e1805d0d">19.21.0010.0004246/2020-54</text:a></text:p>
          </table:table-cell>
          <table:table-cell office:value-type="date" office:date-value="2020-08-06T00:00:00" table:style-name="ce11">
            <text:p>06/08/2020</text:p>
          </table:table-cell>
          <table:table-cell office:value-type="string" table:style-name="ce10">
            <text:p>Aquisição de protetores faciais - face shield, com ajuste elástico a cabeça do usuário, viseira fabricada em pet p5 transparente de fácil limpeza e higienização, sendo reutilizável, com dimensões: 240mm x 240mm, espessura 0,5mm, para prestação e atendimento deste MP/PI ao público nos temos de pandemia covid-19, conforme resolução RDC n° 356 de março de 2020 e dispensa nº 33/2020, art. 4º-b da lei 13.979/2020.</text:p>
          </table:table-cell>
          <table:table-cell office:value-type="string" table:style-name="ce10">
            <text:p>3.3.90.30.28 - Material de Consumo <text:s/>- Material de proteção e segurança</text:p>
          </table:table-cell>
          <table:table-cell office:value-type="currency" office:value="6360" table:style-name="ce21">
            <text:p>R$ 6.360</text:p>
          </table:table-cell>
          <table:table-cell office:value-type="string" table:style-name="ce10">
            <text:p>L F S dos Santos</text:p>
          </table:table-cell>
          <table:table-cell office:value-type="string" table:style-name="ce10">
            <text:p>CNPJ: 18.203.302/0001-22</text:p>
          </table:table-cell>
          <table:table-cell table:number-columns-repeated="16375" table:style-name="ce4"/>
        </table:table-row>
        <table:table-row table:style-name="ro32">
          <table:table-cell office:value-type="string" table:style-name="ce10">
            <text:p>Dispensa nº 30/2020. (Vigente até 07.08.2021)</text:p>
          </table:table-cell>
          <table:table-cell office:value-type="string" table:style-name="ce19">
            <text:p>ART. 24, II da Lei nº 8.666/93 e alterações, e ART 1º, I,-B MP nº 961/2020</text:p>
          </table:table-cell>
          <table:table-cell office:value-type="string" table:style-name="ce23">
            <text:p><text:a xlink:href="https://sei.mppi.mp.br/sei/processo_acesso_externo_consulta.php?id_acesso_externo=4240&amp;infra_hash=736886bfe58202c36697e25ea4b51d25">19.21.0010.0004106/2020-51</text:a></text:p>
          </table:table-cell>
          <table:table-cell office:value-type="date" office:date-value="2020-08-05T00:00:00" table:style-name="ce11">
            <text:p>05/08/2020</text:p>
          </table:table-cell>
          <table:table-cell office:value-type="string" table:style-name="ce10">
            <text:p>Contratação de empresa especializada na prestação de serviços securitários para 48 (quarenta e oito) veículos de propriedade da Procuradoria Geral de Justiça-PGJ / MPPI, com cobertura contra danos materiais e corporais resultantes de sinistros de roubo ou furto, colisão, incêndio, danos causados pela natureza, e assistência 24 horas, em todo o território nacional, conforme dispensa nº 30/2020 e com embasamento legal no art. 24, II da lei nº 8.666/93 e suas alterações e art. 1º, inciso I, alínea b da medida provisória nº 961/2020.</text:p>
          </table:table-cell>
          <table:table-cell office:value-type="string" table:style-name="ce10">
            <text:p>3.3.90.39.29 - Outros Serviços de Terceiros - Pessoa Jurídica - Seguros em geral</text:p>
          </table:table-cell>
          <table:table-cell office:value-type="currency" office:value="48000" table:style-name="ce21">
            <text:p>R$ 48.000</text:p>
          </table:table-cell>
          <table:table-cell office:value-type="string" table:style-name="ce10">
            <text:p>Mapfre Seguros Gerais S/A</text:p>
          </table:table-cell>
          <table:table-cell office:value-type="string" table:style-name="ce10">
            <text:p>CNPJ: 61.074.175/0001-38</text:p>
          </table:table-cell>
          <table:table-cell table:number-columns-repeated="16375" table:style-name="ce4"/>
        </table:table-row>
        <table:table-row table:style-name="ro33">
          <table:table-cell office:value-type="string" table:style-name="ce10">
            <text:p>Dispensa nº 27/2020. (Vigente até 07.08.2021)</text:p>
          </table:table-cell>
          <table:table-cell office:value-type="string" table:style-name="ce10">
            <text:p>ART. 24, II da Lei nº 8.666/93 e alterações, e ART 1º, I,-B MP nº 961/2020</text:p>
          </table:table-cell>
          <table:table-cell office:value-type="string" table:style-name="ce23">
            <text:p><text:a xlink:href="https://sei.mppi.mp.br/sei/processo_acesso_externo_consulta.php?id_acesso_externo=4239&amp;infra_hash=ec2dace2299d4eb57239ab5c0b816093">19.21.0412.0004102/2020-46</text:a></text:p>
          </table:table-cell>
          <table:table-cell office:value-type="date" office:date-value="2020-08-05T00:00:00" table:style-name="ce11">
            <text:p>05/08/2020</text:p>
          </table:table-cell>
          <table:table-cell office:value-type="string" table:style-name="ce10">
            <text:p>Contratação de empresa especializada na prestação de serviços securitários para 21 (vinte e um) veículos de propriedade do FPDC- Fundo Estadual de Proteção e Defesa do Consumidor - PROCON, com cobertura contra danos materiais e corporais resultantes de sinistros de roubo ou furto, colisão, incêndio, danos causados pela natureza, e assistência 24 horas, em todo o território nacional, dispensa nº 27/2020, art. 24, II da lei nº 8.666/93 e suas alterações e art 1º, inciso I, alínea b da medida provisória nº 961/2020.</text:p>
          </table:table-cell>
          <table:table-cell office:value-type="string" table:style-name="ce10">
            <text:p>3.3.90.39.29 - Outros Serviços de Terceiros - Pessoa Jurídica - Seguros em geral</text:p>
          </table:table-cell>
          <table:table-cell office:value-type="currency" office:value="25745.48" table:style-name="ce12">
            <text:p>R$ 25.745,48</text:p>
          </table:table-cell>
          <table:table-cell office:value-type="string" table:style-name="ce10">
            <text:p>Mapfre Seguros Gerais S/A</text:p>
          </table:table-cell>
          <table:table-cell office:value-type="string" table:style-name="ce10">
            <text:p>CNPJ: 61.074.175/0001-38</text:p>
          </table:table-cell>
          <table:table-cell table:number-columns-repeated="16375" table:style-name="ce4"/>
        </table:table-row>
        <table:table-row table:style-name="ro33">
          <table:table-cell office:value-type="string" table:style-name="ce10">
            <text:p>Dispensa nº 09/2020</text:p>
          </table:table-cell>
          <table:table-cell office:value-type="string" table:style-name="ce10">
            <text:p>ART. 24, II, LEI 8.666/93</text:p>
          </table:table-cell>
          <table:table-cell office:value-type="string" table:style-name="ce23">
            <text:p><text:a xlink:href="https://sei.mppi.mp.br/sei/processo_acesso_externo_consulta.php?id_acesso_externo=4238&amp;infra_hash=1fc9cabb96d40f914aa4158db2e51197">19.21.0013.0004474/2020-61</text:a></text:p>
          </table:table-cell>
          <table:table-cell office:value-type="date" office:date-value="2020-08-10T00:00:00" table:style-name="ce11">
            <text:p>10/08/2020</text:p>
          </table:table-cell>
          <table:table-cell office:value-type="string" table:style-name="ce10">
            <text:p>Contratação de empresa especializada para ministrar curso de capacitação em liderança e gestão no Ministério Público do Estado do Piauí - MPPI, a ser realizado nas promotorias de justiça de Picos, Parnaíba e Floriano conforme dispensa nº 09/2020</text:p>
          </table:table-cell>
          <table:table-cell office:value-type="string" table:style-name="ce10">
            <text:p>3.3.90.39.30 - Outros Serviços de Terceiros - Pessoa Jurídica - - Seleção e Treinamento</text:p>
          </table:table-cell>
          <table:table-cell office:value-type="currency" office:value="1200" table:style-name="ce12">
            <text:p>R$ 1.200,00</text:p>
          </table:table-cell>
          <table:table-cell office:value-type="string" table:style-name="ce10">
            <text:p>Senac Servico Nac Aprendizagem Comercial</text:p>
          </table:table-cell>
          <table:table-cell office:value-type="string" table:style-name="ce10">
            <text:p>CNPJ: 03.778.391/0002-49</text:p>
          </table:table-cell>
          <table:table-cell table:number-columns-repeated="16375" table:style-name="ce4"/>
        </table:table-row>
        <table:table-row table:style-name="ro34">
          <table:table-cell office:value-type="string" table:style-name="ce10">
            <text:p>Dispensa nº 32/2020. (Vigente até 13.02.2021)</text:p>
          </table:table-cell>
          <table:table-cell office:value-type="string" table:style-name="ce10">
            <text:p>Art. 4º da Lei 13.979/2020.</text:p>
          </table:table-cell>
          <table:table-cell office:value-type="string" table:style-name="ce23">
            <text:p><text:a xlink:href="https://sei.mppi.mp.br/sei/processo_acesso_externo_consulta.php?id_acesso_externo=4237&amp;infra_hash=36bccf45e783665a1b6d589183a3150a">19.21.0010.0004263/2020-80</text:a></text:p>
          </table:table-cell>
          <table:table-cell office:value-type="date" office:date-value="2020-08-10T00:00:00" table:style-name="ce11">
            <text:p>10/08/2020</text:p>
          </table:table-cell>
          <table:table-cell office:value-type="string" table:style-name="ce26">
            <text:p>Contratação de empresa especializada para o fornecimento de barreiras de proteção acrílica cristal 3mm, corte eletrônico base 0,10 cm x 1,00 m; largura 1,00 m; altura 1,00 m, para este MP/PI, na prestação de serviços em atendimento ao público nos tempos atuais de pandemia covid-19, conforme dispensa de licitação nº 32/2020.</text:p>
          </table:table-cell>
          <table:table-cell office:value-type="string" table:style-name="ce10">
            <text:p>3.3.90.30.28 - Material de Consumo - Material de proteção e segurança</text:p>
          </table:table-cell>
          <table:table-cell office:value-type="currency" office:value="25600" table:style-name="ce24">
            <text:p>R$ 25.600,00</text:p>
          </table:table-cell>
          <table:table-cell office:value-type="string" table:style-name="ce10">
            <text:p>Totem Gráfica Comercio De Papelaria E Serviços De Comunicação Visual Eireli</text:p>
          </table:table-cell>
          <table:table-cell office:value-type="string" table:style-name="ce10">
            <text:p>CNPJ: 16.936.295/0001-42</text:p>
          </table:table-cell>
          <table:table-cell table:number-columns-repeated="16375" table:style-name="ce4"/>
        </table:table-row>
        <table:table-row table:style-name="ro35">
          <table:table-cell office:value-type="string" table:style-name="ce10">
            <text:p>Dispensa n° 01/2020(Vigente até 26.08.2021)</text:p>
          </table:table-cell>
          <table:table-cell office:value-type="string" table:style-name="ce10">
            <text:p>Art. 24, V da Lei 8.666/93.</text:p>
          </table:table-cell>
          <table:table-cell office:value-type="string" table:style-name="ce23">
            <text:p><text:a xlink:href="https://sei.mppi.mp.br/sei/processo_acesso_externo_consulta.php?id_acesso_externo=4236&amp;infra_hash=92a2c1457041ac70ef7fc86dfb8961a5">19.21.0720.0004736/2020-36</text:a></text:p>
          </table:table-cell>
          <table:table-cell office:value-type="date" office:date-value="2020-08-21T00:00:00" table:style-name="ce11">
            <text:p>21/08/2020</text:p>
          </table:table-cell>
          <table:table-cell office:value-type="string" table:style-name="ce10">
            <text:p>Contratação de empresa especializada para levantamento do consumo de energia elétrica deste MP/PI e elaboração de projeto básico para futura contratação da Equatorial/CEPISA, conforme dispensa n° 01/2020, art. 24, V da lei 8.666/93.</text:p>
          </table:table-cell>
          <table:table-cell office:value-type="string" table:style-name="ce10">
            <text:p>3.3.90.39.51 - Outros Serviços de Terceiros - Pessoa Jurídica - Serviços técnicos profissionais</text:p>
          </table:table-cell>
          <table:table-cell office:value-type="currency" office:value="27400" table:style-name="ce24">
            <text:p>R$ 27.400,00</text:p>
          </table:table-cell>
          <table:table-cell office:value-type="string" table:style-name="ce10">
            <text:p>Apoio Soluções de Engenharia e Projetos Ltda</text:p>
          </table:table-cell>
          <table:table-cell office:value-type="string" table:style-name="ce10">
            <text:p>CNPJ: 32.651.928/0001-22</text:p>
          </table:table-cell>
          <table:table-cell table:number-columns-repeated="16375" table:style-name="ce4"/>
        </table:table-row>
        <table:table-row table:style-name="ro36">
          <table:table-cell office:value-type="string" table:style-name="ce10">
            <text:p>Dispensa nº 34/2020.</text:p>
          </table:table-cell>
          <table:table-cell office:value-type="string" table:style-name="ce10">
            <text:p>ART. 24, I, LEI 8.666/93</text:p>
          </table:table-cell>
          <table:table-cell office:value-type="string" table:style-name="ce23">
            <text:p><text:a xlink:href="https://sei.mppi.mp.br/sei/processo_acesso_externo_consulta.php?id_acesso_externo=4235&amp;infra_hash=a94133199be8bde68730a283f874cb59">. 19.21.0431.0004432/2020-66</text:a></text:p>
          </table:table-cell>
          <table:table-cell office:value-type="date" office:date-value="2020-08-24T00:00:00" table:style-name="ce11">
            <text:p>24/08/2020</text:p>
          </table:table-cell>
          <table:table-cell office:value-type="string" table:style-name="ce10">
            <text:p>Contratação de empresa especializada para prestação de serviços de execução de sondagem SPT em terreno que abrigará a futura sede da promotoria de justiça de Pedro II, conforme dispensa nº 34/2020, art. 24, I, lei 8.666 /93.</text:p>
          </table:table-cell>
          <table:table-cell office:value-type="string" table:style-name="ce10">
            <text:p>4.4.90.51.03 - Obras e Instalações <text:s/>- Edifício - uso especial</text:p>
          </table:table-cell>
          <table:table-cell office:value-type="currency" office:value="2600" table:style-name="ce24">
            <text:p>R$ 2.600,00</text:p>
          </table:table-cell>
          <table:table-cell office:value-type="string" table:style-name="ce10">
            <text:p>PSR Serviços e Engenharia Ltda</text:p>
          </table:table-cell>
          <table:table-cell office:value-type="string" table:style-name="ce10">
            <text:p>CNPJ: 35.311.576/0001-54</text:p>
          </table:table-cell>
          <table:table-cell table:number-columns-repeated="16375" table:style-name="ce4"/>
        </table:table-row>
        <table:table-row table:style-name="ro37">
          <table:table-cell office:value-type="string" table:style-name="ce10">
            <text:p>Dispensa n° 13/2020 (Vigente até 15.09.2021)</text:p>
          </table:table-cell>
          <table:table-cell office:value-type="string" table:style-name="ce10">
            <text:p>ART. 24, II, LEI 8.666/93</text:p>
          </table:table-cell>
          <table:table-cell office:value-type="string" table:style-name="ce23">
            <text:p><text:a xlink:href="https://sei.mppi.mp.br/sei/processo_acesso_externo_consulta.php?id_acesso_externo=4234&amp;infra_hash=0ce66d53274d4da01b862436d3ae3130">19.21.0013.0004708/2020-48</text:a></text:p>
          </table:table-cell>
          <table:table-cell office:value-type="date" office:date-value="2020-09-15T00:00:00" table:style-name="ce11">
            <text:p>15/09/2020</text:p>
          </table:table-cell>
          <table:table-cell office:value-type="string" table:style-name="ce10">
            <text:p>Consultoria para instalação e montagem de equipamentos de estúdio de rádio; criação de plástica completa para rádio (vinhetas, entradas de blocos, jingles, trilhas e demais serviços relacionados) e manutenção mensal de equipamentos de estúdio de rádio para este MPPI, em conformidade com a modalidade de Dispensa n° 13/2020 (art.24, II da lei 8.666/93).</text:p>
          </table:table-cell>
          <table:table-cell office:value-type="string" table:style-name="ce10">
            <text:p>3.3.90.39.04- Outros Serviços de Terceiros - Pessoa Jurídica <text:s/>- Comunicação</text:p>
          </table:table-cell>
          <table:table-cell office:value-type="currency" office:value="16560" table:style-name="ce12">
            <text:p>R$ 16.560,00</text:p>
          </table:table-cell>
          <table:table-cell office:value-type="string" table:style-name="ce10">
            <text:p>Carlos Eduardo Pereira Barradas</text:p>
          </table:table-cell>
          <table:table-cell office:value-type="string" table:style-name="ce10">
            <text:p>CNPJ: 27.985.596/0001-82</text:p>
          </table:table-cell>
          <table:table-cell table:number-columns-repeated="16375" table:style-name="ce4"/>
        </table:table-row>
        <table:table-row table:style-name="ro38">
          <table:table-cell office:value-type="string" table:style-name="ce10">
            <text:p>Dispensa n° 38/2020</text:p>
          </table:table-cell>
          <table:table-cell office:value-type="string" table:style-name="ce10">
            <text:p>ART. 24, II, LEI 8.666/93</text:p>
          </table:table-cell>
          <table:table-cell office:value-type="string" table:style-name="ce23">
            <text:p><text:a xlink:href="https://sei.mppi.mp.br/sei/processo_acesso_externo_consulta.php?id_acesso_externo=4233&amp;infra_hash=91e2b08f09777bb9393cf7f3bd110f18">19.21.0011.0005076/2020-36</text:a></text:p>
          </table:table-cell>
          <table:table-cell office:value-type="date" office:date-value="2020-09-16T00:00:00" table:style-name="ce11">
            <text:p>16/09/2020</text:p>
          </table:table-cell>
          <table:table-cell office:value-type="string" table:style-name="ce10">
            <text:p>Confecção de camisetas promocionais, para a atividade “Dia D” da campanha “Setembro Amarelo”, promovida anualmente pelo Ministério Público do Estado do Piauí, conforme Dispensa nº 38/2020, art.24, inciso II da lei nº 8.666/93</text:p>
          </table:table-cell>
          <table:table-cell office:value-type="string" table:style-name="ce10">
            <text:p>3.3.90.32.06 - Material de Distribuição Gratuita <text:s/>- Material para divulgação</text:p>
          </table:table-cell>
          <table:table-cell office:value-type="currency" office:value="9000" table:style-name="ce12">
            <text:p>R$ 9.000,00</text:p>
          </table:table-cell>
          <table:table-cell office:value-type="string" table:style-name="ce10">
            <text:p>Unifardas Sport Ltda</text:p>
          </table:table-cell>
          <table:table-cell office:value-type="string" table:style-name="ce10">
            <text:p>CNPJ: 08.412.479/0001-85</text:p>
          </table:table-cell>
          <table:table-cell table:number-columns-repeated="16375" table:style-name="ce4"/>
        </table:table-row>
        <table:table-row table:style-name="ro39">
          <table:table-cell office:value-type="string" table:style-name="ce10">
            <text:p>Dispensa n° 45/2020</text:p>
          </table:table-cell>
          <table:table-cell office:value-type="string" table:style-name="ce10">
            <text:p>ART. 4º-b, Lei 13.979/2020.</text:p>
          </table:table-cell>
          <table:table-cell office:value-type="string" table:style-name="ce23">
            <text:p><text:a xlink:href="https://sei.mppi.mp.br/sei/processo_acesso_externo_consulta.php?id_acesso_externo=4232&amp;infra_hash=b215e40613ae585d8535dc491130db9e">19.21.0010.0006059 /2020-88</text:a></text:p>
          </table:table-cell>
          <table:table-cell office:value-type="date" office:date-value="2020-10-27T00:00:00" table:style-name="ce11">
            <text:p>27/10/2020</text:p>
          </table:table-cell>
          <table:table-cell office:value-type="string" table:style-name="ce10">
            <text:p>Aquisição de kits de teste rápido (igm/igg) para diagnóstico da covid-19, destinados ao atendimento das necessidades do Ministério Público do Estado do Piauí- MPPI, como medida de prevenção ao contágio do novo coronavírus, conforme Dispensa nº 45/2020, art. 4º-b, Lei 13.979/2020.</text:p>
          </table:table-cell>
          <table:table-cell office:value-type="string" table:style-name="ce10">
            <text:p>3.3.90.30.35 - Material de Consumo <text:s/>- Material laboratorial</text:p>
          </table:table-cell>
          <table:table-cell office:value-type="currency" office:value="35850" table:style-name="ce21">
            <text:p>R$ 35.850</text:p>
          </table:table-cell>
          <table:table-cell office:value-type="string" table:style-name="ce10">
            <text:p>Unik Comercial Importadora e Exportadora Ltda</text:p>
          </table:table-cell>
          <table:table-cell office:value-type="string" table:style-name="ce10">
            <text:p>CNPJ: 13.994.860/0002-10</text:p>
          </table:table-cell>
          <table:table-cell table:number-columns-repeated="16375" table:style-name="ce4"/>
        </table:table-row>
        <table:table-row table:style-name="ro39">
          <table:table-cell office:value-type="string" table:style-name="ce10">
            <text:p>Dispensa nº 36/2020 (Vigente até 05/11/2021)</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30&amp;infra_hash=396943507728feccd68cc8e1a54a1ebd">19.21.0010.0004140/2020-06</text:a></text:p>
          </table:table-cell>
          <table:table-cell office:value-type="date" office:date-value="2020-10-17T00:00:00" table:style-name="ce11">
            <text:p>17/10/2020</text:p>
          </table:table-cell>
          <table:table-cell office:value-type="string" table:style-name="ce10">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10">
            <text:p>3.3.90.39.29 - Outros Serviços de Terceiros - Pessoa Jurídica; <text:s/>- Seguros em geral</text:p>
          </table:table-cell>
          <table:table-cell office:value-type="currency" office:value="811.96" table:style-name="ce24">
            <text:p>R$ 811,96</text:p>
          </table:table-cell>
          <table:table-cell office:value-type="string" table:style-name="ce10">
            <text:p>Sancor Seguros do Brasil S. A</text:p>
          </table:table-cell>
          <table:table-cell office:value-type="string" table:style-name="ce10">
            <text:p>CNPJ:17.643.407/0001-30</text:p>
          </table:table-cell>
          <table:table-cell table:number-columns-repeated="16375" table:style-name="ce4"/>
        </table:table-row>
        <table:table-row table:style-name="ro40">
          <table:table-cell office:value-type="string" table:style-name="ce10">
            <text:p>Dispensa nº 37/2020 (Vigente até 06.11.2022)</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1">
            <text:p>05/11/2020</text:p>
          </table:table-cell>
          <table:table-cell office:value-type="string" table:style-name="ce10">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10">
            <text:p>3.3.90.30.28 - Material de Consumo -Material de proteção e segurança</text:p>
          </table:table-cell>
          <table:table-cell office:value-type="currency" office:value="15600" table:style-name="ce12">
            <text:p>R$ 15.600,00</text:p>
          </table:table-cell>
          <table:table-cell office:value-type="string" table:style-name="ce10">
            <text:p>J.P. Barbosa e Silva</text:p>
          </table:table-cell>
          <table:table-cell table:style-name="ce10"/>
          <table:table-cell table:number-columns-repeated="16375" table:style-name="ce4"/>
        </table:table-row>
        <table:table-row table:style-name="ro36">
          <table:table-cell office:value-type="string" table:style-name="ce10">
            <text:p>Dispensa nº 39/2020 (Vigente até 11.11.2021)</text:p>
          </table:table-cell>
          <table:table-cell office:value-type="string" table:style-name="ce10">
            <text:p>ART.24, inciso II da lei nº 8.666/93.</text:p>
          </table:table-cell>
          <table:table-cell office:value-type="string" table:style-name="ce23">
            <text:p><text:a xlink:href="https://sei.mppi.mp.br/sei/processo_acesso_externo_consulta.php?id_acesso_externo=4228&amp;infra_hash=52ab69b962a0e6fb83545be01e82f785">19.21.0015.0005158 /2020-90</text:a></text:p>
          </table:table-cell>
          <table:table-cell office:value-type="date" office:date-value="2020-11-09T00:00:00" table:style-name="ce11">
            <text:p>09/11/2020</text:p>
          </table:table-cell>
          <table:table-cell office:value-type="string" table:style-name="ce10">
            <text:p>Contratação de pessoa jurídica para realizar os serviços de digitalização de documentos relacionados à Coordenadoria de Recursos Humanos - CRH/MPPI, conforme Dispensa nº 39/2020, art.24, inciso II da lei nº 8.666/93.</text:p>
          </table:table-cell>
          <table:table-cell office:value-type="string" table:style-name="ce14">
            <text:p>3.3.90.39.40 - Outros Serviços de Terceiros - Pessoa Jurídica <text:s/>- Serviços de cópias e reprod. de documentos</text:p>
          </table:table-cell>
          <table:table-cell office:value-type="currency" office:value="15000" table:style-name="ce16">
            <text:p>R$ 15.000,00</text:p>
          </table:table-cell>
          <table:table-cell office:value-type="string" table:style-name="ce14">
            <text:p>Islany Ribeiro de Vasconcelos Pitanga</text:p>
          </table:table-cell>
          <table:table-cell office:value-type="string" table:style-name="ce10">
            <text:p>CNPJ: 15.224.753/0001-58</text:p>
          </table:table-cell>
          <table:table-cell table:number-columns-repeated="16375" table:style-name="ce4"/>
        </table:table-row>
        <table:table-row table:style-name="ro4">
          <table:table-cell office:value-type="string" table:number-columns-spanned="1" table:number-rows-spanned="2" table:style-name="ce71">
            <text:p>Dispensa nº 43/2020</text:p>
          </table:table-cell>
          <table:table-cell office:value-type="string" table:number-columns-spanned="1" table:number-rows-spanned="2" table:style-name="ce71">
            <text:p>ART. 24, inciso II da lei nº 8.666/93</text:p>
          </table:table-cell>
          <table:table-cell office:value-type="string" table:number-columns-spanned="1" table:number-rows-spanned="2" table:style-name="ce72">
            <text:p><text:a xlink:href="https://sei.mppi.mp.br/sei/processo_acesso_externo_consulta.php?id_acesso_externo=4227&amp;infra_hash=fbc98be63a73f29a7fd03b8f842d6c8a">19.21.0010.0005282 /2020-18</text:a></text:p>
          </table:table-cell>
          <table:table-cell office:value-type="date" office:date-value="2020-11-13T00:00:00" table:number-columns-spanned="1" table:number-rows-spanned="2" table:style-name="ce73">
            <text:p>13/11/2020</text:p>
          </table:table-cell>
          <table:table-cell office:value-type="string" table:style-name="ce27">
            <text:p>Aquisição de peças para reparos nos portões do estacionamento da sede leste do MP/PI e porta da sede PGJ Centro, em Teresina-PI, Dispensa nº 40/2020, art.24, inciso II da lei nº 8.666/93.</text:p>
          </table:table-cell>
          <table:table-cell office:value-type="string" table:style-name="ce28">
            <text:p>3.3.90.30.26 - Material de Consumo <text:s/>- Material elétrico e eletrônico</text:p>
          </table:table-cell>
          <table:table-cell office:value-type="currency" office:value="4642.5" table:style-name="ce16">
            <text:p>R$ 4.642,50</text:p>
          </table:table-cell>
          <table:table-cell office:value-type="string" table:number-columns-spanned="1" table:number-rows-spanned="2" table:style-name="ce71">
            <text:p>Gustavo Araújo de Brito</text:p>
          </table:table-cell>
          <table:table-cell office:value-type="string" table:number-columns-spanned="1" table:number-rows-spanned="2" table:style-name="ce71">
            <text:p>CNPJ: 12.024.411/0001-04</text:p>
          </table:table-cell>
          <table:table-cell table:number-columns-repeated="16375" table:style-name="ce4"/>
        </table:table-row>
        <table:table-row table:style-name="ro41">
          <table:covered-table-cell/>
          <table:covered-table-cell/>
          <table:covered-table-cell/>
          <table:covered-table-cell/>
          <table:table-cell office:value-type="string" table:style-name="ce29">
            <text:p>Prestação de serviços de reparos nos portões do estacionamento da sede leste do MP/PI e porta da sede PGJ Centro, em Teresina-PI, Dispensa nº 40/2020, art.24, inciso II da lei nº 8.666/93.</text:p>
          </table:table-cell>
          <table:table-cell office:value-type="string" table:style-name="ce29">
            <text:p>3.3.90.39.06 - Outros Serviços de Terceiros - Pessoa Jurídica <text:s text:c="2"/>- Manutenção e conserv de máquina e equipamento</text:p>
          </table:table-cell>
          <table:table-cell office:value-type="currency" office:value="1150" table:style-name="ce18">
            <text:p>R$ 1.150,00</text:p>
          </table:table-cell>
          <table:covered-table-cell/>
          <table:covered-table-cell/>
          <table:table-cell table:number-columns-repeated="16375" table:style-name="ce4"/>
        </table:table-row>
        <table:table-row table:style-name="ro42">
          <table:table-cell office:value-type="string" table:style-name="ce10">
            <text:p>Dispensa nº 42/2020</text:p>
            <text:p>(Vigente até 20.11.2021)</text:p>
            <text:p/>
          </table:table-cell>
          <table:table-cell office:value-type="string" table:style-name="ce10">
            <text:p>ART. 24, inciso II da lei nº 8.666/93</text:p>
          </table:table-cell>
          <table:table-cell office:value-type="string" table:style-name="ce23">
            <text:p><text:a xlink:href="https://sei.mppi.mp.br/sei/processo_acesso_externo_consulta.php?id_acesso_externo=4226&amp;infra_hash=1c94683c729f618d4e7ac2f80b5c209d">19.21.0010.0005338 /2020-58</text:a></text:p>
          </table:table-cell>
          <table:table-cell office:value-type="date" office:date-value="2020-11-18T00:00:00" table:style-name="ce11">
            <text:p>18/11/2020</text:p>
          </table:table-cell>
          <table:table-cell office:value-type="string" table:style-name="ce10">
            <text:p>Contratação de empresa especializada para prestação de serviços de coleta de lixo do Ministério Público do Estado do Piauí em Teresina-PI para o exercício de 2020, conforme Dispensa nº 42/2020, art.24, inciso II da lei nº 8.666/93.</text:p>
          </table:table-cell>
          <table:table-cell office:value-type="string" table:style-name="ce10">
            <text:p>3.3.90.39.57 - Outros Serviços de Terceiros - Pessoa Jurídica</text:p>
            <text:p/>
            <text:p>- Serviços de limpeza</text:p>
            <text:p/>
          </table:table-cell>
          <table:table-cell office:value-type="currency" office:value="2700" table:style-name="ce12">
            <text:p>R$ 2.700,00</text:p>
          </table:table-cell>
          <table:table-cell office:value-type="string" table:style-name="ce10">
            <text:p>Resolve Limpeza Ambiental Ltda</text:p>
          </table:table-cell>
          <table:table-cell office:value-type="string" table:style-name="ce10">
            <text:p>CNPJ: 15.201.985/0001-90</text:p>
          </table:table-cell>
          <table:table-cell table:number-columns-repeated="16375" table:style-name="ce4"/>
        </table:table-row>
        <table:table-row table:style-name="ro43">
          <table:table-cell office:value-type="string" table:style-name="ce10">
            <text:p>Dispensa nº 44/2020(Vigente até 23.11.2021)</text:p>
          </table:table-cell>
          <table:table-cell office:value-type="string" table:style-name="ce10">
            <text:p>ART. 24, inciso II da lei nº 8.666/93</text:p>
          </table:table-cell>
          <table:table-cell office:value-type="string" table:style-name="ce23">
            <text:p><text:a xlink:href="https://sei.mppi.mp.br/sei/processo_acesso_externo_consulta.php?id_acesso_externo=4225&amp;infra_hash=461591954e3143a93a4c87da0b2bb84f">19.21.0010.0005461 /2020-35</text:a></text:p>
          </table:table-cell>
          <table:table-cell office:value-type="date" office:date-value="2020-11-18T00:00:00" table:style-name="ce11">
            <text:p>18/11/2020</text:p>
          </table:table-cell>
          <table:table-cell office:value-type="string" table:style-name="ce10">
            <text:p>Contratação de empresa especializada para prestação de serviços de interpretação simultânea em língua brasileira de sinais (libras) nos eventos do Ministério Público do Estado do Piauí conforme Dispensa nº 44/2020, art.24, inciso II da lei nº 8.666/93.</text:p>
          </table:table-cell>
          <table:table-cell office:value-type="string" table:style-name="ce10">
            <text:p>3.3.90.39 - Outros Serviços de Terceiros - Pessoa Jurídica <text:s/>- Serviços técnicos profissionais</text:p>
          </table:table-cell>
          <table:table-cell office:value-type="currency" office:value="3520" table:style-name="ce12">
            <text:p>R$ 3.520,00</text:p>
          </table:table-cell>
          <table:table-cell office:value-type="string" table:style-name="ce10">
            <text:p>Andressa Patrícia Alves Sousa 05965486308 ME</text:p>
          </table:table-cell>
          <table:table-cell office:value-type="string" table:style-name="ce10">
            <text:p>CNPJ: 36.260.417/0001-30</text:p>
          </table:table-cell>
          <table:table-cell table:number-columns-repeated="16375" table:style-name="ce4"/>
        </table:table-row>
        <table:table-row table:style-name="ro44">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4"/>
        </table:table-row>
        <table:table-row table:style-name="ro45">
          <table:table-cell office:value-type="string" table:style-name="ce10">
            <text:p>Dispensa nº 49/2020 (Vigente até 21.12.2021)</text:p>
          </table:table-cell>
          <table:table-cell office:value-type="string" table:style-name="ce10">
            <text:p>ART. 24, X, da Lei 8.666/93</text:p>
          </table:table-cell>
          <table:table-cell office:value-type="string" table:style-name="ce23">
            <text:p><text:a xlink:href="https://sei.mppi.mp.br/sei/processo_acesso_externo_consulta.php?id_acesso_externo=4222&amp;infra_hash=22fb2576fc40deb60cc2b189ac030940">19.21.0014.0006677 /2020-26</text:a></text:p>
          </table:table-cell>
          <table:table-cell office:value-type="date" office:date-value="2020-12-21T00:00:00" table:style-name="ce11">
            <text:p>21/12/2020</text:p>
          </table:table-cell>
          <table:table-cell office:value-type="string" table:style-name="ce10">
            <text:p>Locação de imóvel situado na Rua Coronel Anfrísio Lobão, s/n, bairro Centro, União-PI, para abrigar as Promotorias de Justiça de União-PI por 12 (doze) meses, conforme Dispensa nº 49/2020.</text:p>
          </table:table-cell>
          <table:table-cell office:value-type="string" table:style-name="ce10">
            <text:p>3.3.90.39.21 - Outros Serviços de Terceiros - Pessoa Jurídica -Locação de imóveis</text:p>
          </table:table-cell>
          <table:table-cell office:value-type="currency" office:value="6840" table:style-name="ce12">
            <text:p>R$ 6.840,00</text:p>
          </table:table-cell>
          <table:table-cell office:value-type="string" table:style-name="ce10">
            <text:p>Verena Nara Cardoso Caldas</text:p>
          </table:table-cell>
          <table:table-cell office:value-type="string" table:style-name="ce10">
            <text:p>CPF: 062.991.623-33</text:p>
          </table:table-cell>
          <table:table-cell table:number-columns-repeated="16375" table:style-name="ce4"/>
        </table:table-row>
        <table:table-row table:style-name="ro10">
          <table:table-cell office:value-type="string" table:style-name="ce10">
            <text:p>Dispensa nº 03/2021.</text:p>
          </table:table-cell>
          <table:table-cell office:value-type="string" table:style-name="ce10">
            <text:p>Art. 24, XVII da Lei nº 8.666/93</text:p>
          </table:table-cell>
          <table:table-cell office:value-type="string" table:style-name="ce23">
            <text:p><text:a xlink:href="https://sei.mppi.mp.br/sei/processo_acesso_externo_consulta.php?id_acesso_externo=4220&amp;infra_hash=208e910c9771a8d153b6d91a64f6da40">19.21.0010.0000608 /2021-16</text:a></text:p>
          </table:table-cell>
          <table:table-cell office:value-type="date" office:date-value="2021-02-09T00:00:00" table:style-name="ce11">
            <text:p>09/02/2021</text:p>
          </table:table-cell>
          <table:table-cell office:value-type="string" table:style-name="ce10">
            <text:p>Contratação de serviço de revisão de 1 ano para o veículo Hilux da marca Toyota, de placa QRV-7H69 pertencente ao Fundo Estadual de Proteção e Defesa do Consumidor, Dispensa nº 03/2021, para o exercício de 2021.</text:p>
          </table:table-cell>
          <table:table-cell office:value-type="string" table:style-name="ce10">
            <text:p>3.3.90.30.39 - Material de Consumo <text:s/>- Material para manutenção de veículos</text:p>
          </table:table-cell>
          <table:table-cell office:value-type="currency" office:value="785.17" table:style-name="ce12">
            <text:p>R$ 785,17</text:p>
          </table:table-cell>
          <table:table-cell office:value-type="string" table:style-name="ce10">
            <text:p>Newland Veículos Ltda</text:p>
          </table:table-cell>
          <table:table-cell office:value-type="string" table:style-name="ce10">
            <text:p>CNPJ: 41.597.303/0004-63</text:p>
          </table:table-cell>
          <table:table-cell table:number-columns-repeated="16375" table:style-name="ce4"/>
        </table:table-row>
        <table:table-row table:style-name="ro46">
          <table:table-cell office:value-type="string" table:style-name="ce10">
            <text:p>Dispensa nº 01/2021</text:p>
          </table:table-cell>
          <table:table-cell office:value-type="string" table:style-name="ce10">
            <text:p>Art. 24, Inciso II</text:p>
          </table:table-cell>
          <table:table-cell office:value-type="string" table:style-name="ce23">
            <text:p><text:a xlink:href="https://sei.mppi.mp.br/sei/processo_acesso_externo_consulta.php?id_acesso_externo=4219&amp;infra_hash=19f838b6ee72bc25a9957c342762e59b">19.21.0010.0006447 /2020-88</text:a></text:p>
          </table:table-cell>
          <table:table-cell office:value-type="date" office:date-value="2021-02-16T00:00:00" table:style-name="ce11">
            <text:p>16/02/2021</text:p>
          </table:table-cell>
          <table:table-cell office:value-type="string" table:style-name="ce10">
            <text:p>Contratação de empresa especializada para prestação de serviço de reforma e estofamento de poltronas, Dispensa nº 01/2021.</text:p>
          </table:table-cell>
          <table:table-cell office:value-type="string" table:style-name="ce10">
            <text:p>3.3.90.39.61 - Outros Serviços de Terceiros - Pessoa Jurídica <text:s/>- Manutenção e conservação de bens móveis - outros</text:p>
          </table:table-cell>
          <table:table-cell office:value-type="currency" office:value="1200" table:style-name="ce12">
            <text:p>R$ 1.200,00</text:p>
          </table:table-cell>
          <table:table-cell office:value-type="string" table:style-name="ce10">
            <text:p>J R da Costa Bezerra - ME</text:p>
          </table:table-cell>
          <table:table-cell office:value-type="string" table:style-name="ce10">
            <text:p>CNPJ: 21.580.588/0001-70</text:p>
          </table:table-cell>
          <table:table-cell table:number-columns-repeated="16375" table:style-name="ce4"/>
        </table:table-row>
        <table:table-row table:style-name="ro47">
          <table:table-cell office:value-type="string" table:style-name="ce10">
            <text:p>Dispensa nº 02/2021.</text:p>
          </table:table-cell>
          <table:table-cell office:value-type="string" table:style-name="ce10">
            <text:p>Art. 24, XVII da Lei nº 8.666/93</text:p>
          </table:table-cell>
          <table:table-cell office:value-type="string" table:style-name="ce23">
            <text:p><text:a xlink:href="https://sei.mppi.mp.br/sei/processo_acesso_externo_consulta.php?id_acesso_externo=4218&amp;infra_hash=5f4a31b9e4437506bb830cf1f506f260">19.21.0010.0000607 /2021-43</text:a></text:p>
          </table:table-cell>
          <table:table-cell office:value-type="date" office:date-value="2021-02-16T00:00:00" table:style-name="ce11">
            <text:p>16/02/2021</text:p>
          </table:table-cell>
          <table:table-cell office:value-type="string" table:style-name="ce14">
            <text:p>Referente a material necessário para revisão de 1 ano para o veículo Hilux da marca Toyota, de placa QRY-4H41, pertencente ao Fundo de Modernização do Ministério Público do Estado do Piauí, conforme Dispensa nº 02/2021.</text:p>
          </table:table-cell>
          <table:table-cell office:value-type="string" table:style-name="ce14">
            <text:p>3.3.90.30.25 - Material de Consumo <text:s/>- Material para manutenção de bens móveis</text:p>
          </table:table-cell>
          <table:table-cell office:value-type="currency" office:value="785.17" table:style-name="ce16">
            <text:p>R$ 785,17</text:p>
          </table:table-cell>
          <table:table-cell office:value-type="string" table:style-name="ce10">
            <text:p>Newland Veículos Ltda</text:p>
          </table:table-cell>
          <table:table-cell office:value-type="string" table:style-name="ce10">
            <text:p>CNPJ: 41.597.303/0004-63</text:p>
          </table:table-cell>
          <table:table-cell table:number-columns-repeated="16375" table:style-name="ce4"/>
        </table:table-row>
        <table:table-row table:style-name="ro19">
          <table:table-cell office:value-type="string" table:number-columns-spanned="1" table:number-rows-spanned="2" table:style-name="ce71">
            <text:p>Dispensa nº 04/2021</text:p>
          </table:table-cell>
          <table:table-cell office:value-type="string" table:number-columns-spanned="1" table:number-rows-spanned="2" table:style-name="ce71">
            <text:p>Art. 24, XVII da Lei nº 8.666/93</text:p>
          </table:table-cell>
          <table:table-cell office:value-type="string" table:number-columns-spanned="1" table:number-rows-spanned="2" table:style-name="ce72">
            <text:p><text:a xlink:href="https://sei.mppi.mp.br/sei/processo_acesso_externo_consulta.php?id_acesso_externo=4217&amp;infra_hash=068d978eb5a9f9b187e6d53996a0e1c6">19.21.0010.0000681 /2021-82</text:a></text:p>
          </table:table-cell>
          <table:table-cell office:value-type="date" office:date-value="2021-02-16T00:00:00" table:number-columns-spanned="1" table:number-rows-spanned="2" table:style-name="ce73">
            <text:p>16/02/2021</text:p>
          </table:table-cell>
          <table:table-cell office:value-type="string" table:style-name="ce14">
            <text:p>Referente a peças e lubrificantes para revisão de 10 veículos Nissan-Versa da PGJ, conforme Dispensa nº 04/2021 (art. 24, XVII da lei nº 8.666/93)</text:p>
          </table:table-cell>
          <table:table-cell office:value-type="string" table:style-name="ce14">
            <text:p>3.3.90.30.39 - Material de Consumo <text:s/>- Material para manutenção de veículos</text:p>
          </table:table-cell>
          <table:table-cell office:value-type="currency" office:value="4324.5" table:style-name="ce16">
            <text:p>R$ 4.324,50</text:p>
          </table:table-cell>
          <table:table-cell office:value-type="string" table:number-columns-spanned="1" table:number-rows-spanned="2" table:style-name="ce71">
            <text:p>Japan Veículos Ltda</text:p>
          </table:table-cell>
          <table:table-cell office:value-type="string" table:number-columns-spanned="1" table:number-rows-spanned="2" table:style-name="ce71">
            <text:p>CNPJ: 04.569.159/0001-82</text:p>
          </table:table-cell>
          <table:table-cell table:number-columns-repeated="16375" table:style-name="ce4"/>
        </table:table-row>
        <table:table-row table:style-name="ro48">
          <table:covered-table-cell/>
          <table:covered-table-cell/>
          <table:covered-table-cell/>
          <table:covered-table-cell/>
          <table:table-cell office:value-type="string" table:style-name="ce30">
            <text:p>Prestação de serviço de revisão de 10 veículos Nissan-Versa da PGJ, conforme Dispensa nº 04/2021 (art. 24, XVII da lei nº 8.666/93).</text:p>
          </table:table-cell>
          <table:table-cell office:value-type="string" table:style-name="ce30">
            <text:p>3.3.90.39.59 - Outros Serviços de Terceiros - Pessoa Jurídica - Manutenção e Conservação de Veículos</text:p>
          </table:table-cell>
          <table:table-cell office:value-type="currency" office:value="1775.4" table:style-name="ce18">
            <text:p>R$ 1.775,40</text:p>
          </table:table-cell>
          <table:covered-table-cell/>
          <table:covered-table-cell/>
          <table:table-cell table:number-columns-repeated="16375" table:style-name="ce4"/>
        </table:table-row>
        <table:table-row table:style-name="ro49">
          <table:table-cell office:value-type="string" table:style-name="ce10">
            <text:p>Dispensa nº 05/2021</text:p>
          </table:table-cell>
          <table:table-cell office:value-type="string" table:style-name="ce10">
            <text:p>Art. 24, Inciso II</text:p>
          </table:table-cell>
          <table:table-cell office:value-type="string" table:style-name="ce23">
            <text:p><text:a xlink:href="https://sei.mppi.mp.br/sei/processo_acesso_externo_consulta.php?id_acesso_externo=4216&amp;infra_hash=c149b8ceec2f0899046e0fe9b7c238a6">19.21.0010.0006380 /2020-54</text:a></text:p>
          </table:table-cell>
          <table:table-cell office:value-type="date" office:date-value="2021-02-22T00:00:00" table:style-name="ce11">
            <text:p>22/02/2021</text:p>
          </table:table-cell>
          <table:table-cell office:value-type="string" table:style-name="ce10">
            <text:p>Contratação de empresa especializada em avaliação e vistoria cautelar de veículos com foco para leilão, conforme Dispensa nº 05/2021, para o exercício de 2021.</text:p>
          </table:table-cell>
          <table:table-cell office:value-type="string" table:style-name="ce10">
            <text:p>3.3.90.39.51 - Outros Serviços de Terceiros - Pessoa Jurídica <text:s/>- Serviços técnicos profissionais</text:p>
          </table:table-cell>
          <table:table-cell office:value-type="currency" office:value="1770" table:style-name="ce12">
            <text:p>R$ 1.770,00</text:p>
          </table:table-cell>
          <table:table-cell office:value-type="string" table:style-name="ce10">
            <text:p>D &amp; F Serviços e Vistorias Ltda – ME</text:p>
          </table:table-cell>
          <table:table-cell office:value-type="string" table:style-name="ce10">
            <text:p>CNPJ: 09.452.886/0001-89</text:p>
          </table:table-cell>
          <table:table-cell table:number-columns-repeated="16375" table:style-name="ce4"/>
        </table:table-row>
        <table:table-row table:style-name="ro50">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31"/>
          <table:table-cell table:number-columns-repeated="16373" table:style-name="ce4"/>
        </table:table-row>
        <table:table-row table:style-name="ro51">
          <table:table-cell office:value-type="string" table:style-name="ce10">
            <text:p>Dispensa nº 06/2021</text:p>
          </table:table-cell>
          <table:table-cell office:value-type="string" table:style-name="ce10">
            <text:p>Art. 24, Inciso II</text:p>
          </table:table-cell>
          <table:table-cell office:value-type="string" table:style-name="ce23">
            <text:p><text:a xlink:href="https://sei.mppi.mp.br/sei/processo_acesso_externo_consulta.php?id_acesso_externo=4214&amp;infra_hash=8d217a17b0676c16af61bc7ae2df0390">19.21.0016.0001618 /2021-10</text:a></text:p>
          </table:table-cell>
          <table:table-cell office:value-type="date" office:date-value="2021-02-26T00:00:00" table:style-name="ce11">
            <text:p>26/02/2021</text:p>
          </table:table-cell>
          <table:table-cell office:value-type="string" table:style-name="ce10">
            <text:p>Aquisição de baterias de 12V 9Ah para nobreak, para atender a necessidade de manter o pleno funcionamento dos equipamentos de rede de computadores do MP-PI - Dispensa nº 06/2021.</text:p>
          </table:table-cell>
          <table:table-cell office:value-type="string" table:style-name="ce10">
            <text:p>4.4.90.52.24 - Equipamentos e Material Permanente -Equipamentos de tecnologia da informação</text:p>
          </table:table-cell>
          <table:table-cell office:value-type="currency" office:value="9977.6" table:style-name="ce12">
            <text:p>R$ 9.977,60</text:p>
          </table:table-cell>
          <table:table-cell office:value-type="string" table:style-name="ce10">
            <text:p>Linde Comércio e Serviços de Tecnologia Ltda</text:p>
          </table:table-cell>
          <table:table-cell office:value-type="string" table:style-name="ce10">
            <text:p>CNPJ: 06.079.674/0001-00</text:p>
          </table:table-cell>
          <table:table-cell table:number-columns-repeated="16375" table:style-name="ce4"/>
        </table:table-row>
        <table:table-row table:style-name="ro52">
          <table:table-cell office:value-type="string" table:style-name="ce10">
            <text:p>Dispensa nº 08/2021</text:p>
          </table:table-cell>
          <table:table-cell office:value-type="string" table:style-name="ce10">
            <text:p>Art. 24, Inciso II</text:p>
          </table:table-cell>
          <table:table-cell office:value-type="string" table:style-name="ce23">
            <text:p><text:a xlink:href="https://sei.mppi.mp.br/sei/processo_acesso_externo_consulta.php?id_acesso_externo=4213&amp;infra_hash=d289c711f6ca08ac7418c429da048367">19.21.0286.0001498 /2021-73</text:a></text:p>
          </table:table-cell>
          <table:table-cell office:value-type="date" office:date-value="2021-03-11T00:00:00" table:style-name="ce11">
            <text:p>11/03/2021</text:p>
          </table:table-cell>
          <table:table-cell office:value-type="string" table:style-name="ce10">
            <text:p>Contratação de empresa especializada para curso on-line na formação de 20 (vinte) integrantes do MPPI em facilitadores/as de círculos virtuais de construção de paz, conforme Dispensa de licitação nº 08/2021</text:p>
          </table:table-cell>
          <table:table-cell office:value-type="string" table:style-name="ce10">
            <text:p>3.3.90.39.30 - Outros Serviços de Terceiros - Pessoa Jurídica - Seleção e treinamento</text:p>
          </table:table-cell>
          <table:table-cell office:value-type="currency" office:value="12920" table:style-name="ce12">
            <text:p>R$ 12.920,00</text:p>
          </table:table-cell>
          <table:table-cell office:value-type="string" table:style-name="ce10">
            <text:p>Instituto de Treinamento e Consultoria Ltda</text:p>
          </table:table-cell>
          <table:table-cell office:value-type="string" table:style-name="ce10">
            <text:p>CNPJ: 36.348.679/0001-51</text:p>
          </table:table-cell>
          <table:table-cell table:number-columns-repeated="16375" table:style-name="ce4"/>
        </table:table-row>
        <table:table-row table:style-name="ro53">
          <table:table-cell office:value-type="string" table:style-name="ce10">
            <text:p>Dispensa nº 09/2021</text:p>
          </table:table-cell>
          <table:table-cell office:value-type="string" table:style-name="ce10">
            <text:p>Art. 24, Inciso II</text:p>
          </table:table-cell>
          <table:table-cell office:value-type="string" table:style-name="ce23">
            <text:p><text:a xlink:href="https://sei.mppi.mp.br/sei/processo_acesso_externo_consulta.php?id_acesso_externo=4212&amp;infra_hash=330ba17511639be6fb56f4f127bbc5e1">19.21.0427.0001518 /2021-37</text:a></text:p>
          </table:table-cell>
          <table:table-cell office:value-type="date" office:date-value="2021-03-11T00:00:00" table:style-name="ce11">
            <text:p>11/03/2021</text:p>
          </table:table-cell>
          <table:table-cell office:value-type="string" table:style-name="ce10">
            <text:p>Contratação de empresa para fornecimento de uma Mesa de reunião em T, confeccionada em melamínico revestido, conforme Processo Dispensa nº 09/2021 (Art. 24, II da Lei nº 8.666/93), para o exercício de 2021.</text:p>
          </table:table-cell>
          <table:table-cell office:value-type="string" table:style-name="ce10">
            <text:p>44..90.52.28 - Equipamentos e Material Permanente <text:s/>- Mobiliário em geral</text:p>
          </table:table-cell>
          <table:table-cell office:value-type="currency" office:value="6839.52" table:style-name="ce12">
            <text:p>R$ 6.839,52</text:p>
          </table:table-cell>
          <table:table-cell office:value-type="string" table:style-name="ce10">
            <text:p>Home office Móveis Ltda</text:p>
          </table:table-cell>
          <table:table-cell office:value-type="string" table:style-name="ce10">
            <text:p>CNPJ: 66.455.593/0001-99</text:p>
          </table:table-cell>
          <table:table-cell table:number-columns-repeated="16375" table:style-name="ce4"/>
        </table:table-row>
        <table:table-row table:style-name="ro53">
          <table:table-cell office:value-type="string" table:style-name="ce10">
            <text:p>Dispensa nº 09/2021</text:p>
          </table:table-cell>
          <table:table-cell office:value-type="string" table:style-name="ce10">
            <text:p>Art. 24, Inciso I Lei 8.666/93</text:p>
          </table:table-cell>
          <table:table-cell office:value-type="string" table:style-name="ce23">
            <text:p><text:a xlink:href="https://sei.mppi.mp.br/sei/processo_acesso_externo_consulta.php?id_acesso_externo=4210&amp;infra_hash=8f0a317387b8fe099198a2eb61d07748">19.21.0011.0002268 /2021-92</text:a></text:p>
          </table:table-cell>
          <table:table-cell office:value-type="date" office:date-value="2021-04-08T00:00:00" table:style-name="ce11">
            <text:p>08/04/2021</text:p>
          </table:table-cell>
          <table:table-cell office:value-type="string" table:style-name="ce10">
            <text:p>Aquisição de equipamentos específicos de sonorização para aparelhamento da Rádio Institucional do MPPI da Empresa Ponto Eletrônico Comércio de Componentes Eletrônicos Ltda, Dispensa nº 09/2021, do Exercício de 2021.</text:p>
          </table:table-cell>
          <table:table-cell office:value-type="string" table:style-name="ce10">
            <text:p><text:s text:c="3"/>- Equipamentos para áudio, vídeo e foto4.4.90.52.34 - Equipamentos e Material Permanente</text:p>
          </table:table-cell>
          <table:table-cell office:value-type="string" table:style-name="ce10">
            <text:p>R$ 17.474,90</text:p>
          </table:table-cell>
          <table:table-cell office:value-type="string" table:style-name="ce10">
            <text:p>Ponto Eletrônico Com. de Componentes Eletrônicos Ltda</text:p>
          </table:table-cell>
          <table:table-cell office:value-type="string" table:style-name="ce10">
            <text:p>CNPJ: 72.112.865/0001-50</text:p>
          </table:table-cell>
          <table:table-cell table:number-columns-repeated="16375" table:style-name="ce4"/>
        </table:table-row>
        <table:table-row table:style-name="ro54">
          <table:table-cell office:value-type="string" table:style-name="ce10">
            <text:p>Dispensa n° 16/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6&amp;infra_hash=97173ff7c02e6b19bbbfcb501eeb720e">19.21.0428.0003090 /2021-64</text:a></text:p>
          </table:table-cell>
          <table:table-cell office:value-type="date" office:date-value="2021-04-21T00:00:00" table:style-name="ce11">
            <text:p>21/04/2021</text:p>
          </table:table-cell>
          <table:table-cell office:value-type="string" table:style-name="ce10">
            <text:p>Aquisição das recargas de 03 (três) botijões de gás de cozinha para a PJ de Esperantina-PI, conforme Dispensa nº 16/2021 (art. 24, II da lei nº 8.666/93).</text:p>
          </table:table-cell>
          <table:table-cell office:value-type="string" table:style-name="ce10">
            <text:p>3.3.90.30.03 - Material de Consumo <text:s/>- Gás e outros materiais engarrafados</text:p>
          </table:table-cell>
          <table:table-cell office:value-type="currency" office:value="270" table:style-name="ce12">
            <text:p>R$ 270,00</text:p>
          </table:table-cell>
          <table:table-cell office:value-type="string" table:style-name="ce10">
            <text:p>Delta Distribuidora de Gás Ltda – ME</text:p>
          </table:table-cell>
          <table:table-cell office:value-type="string" table:style-name="ce10">
            <text:p>CNPJ: 11.701.016/0006-52</text:p>
          </table:table-cell>
          <table:table-cell table:number-columns-repeated="16375" table:style-name="ce4"/>
        </table:table-row>
        <table:table-row table:style-name="ro55">
          <table:table-cell office:value-type="string" table:style-name="ce10">
            <text:p>Dispensa n° 19/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4&amp;infra_hash=a8d9ab460e200dda6ffccdbd48c38b03">19.21.0010.0003387 /2021-61</text:a></text:p>
          </table:table-cell>
          <table:table-cell office:value-type="date" office:date-value="2021-04-23T00:00:00" table:style-name="ce11">
            <text:p>23/04/2021</text:p>
          </table:table-cell>
          <table:table-cell office:value-type="string" table:style-name="ce10">
            <text:p>Fornecimento de placas para revestimento acústico, com instalação inclusa, para a sala onde funcionará a nova rádio do MP/PI, conforme Dispensa nº 19/2021 (art. 24, II da Lei nº 8.666/93)</text:p>
          </table:table-cell>
          <table:table-cell office:value-type="string" table:style-name="ce10">
            <text:p>3.3.90.30.29 - Material de Consumo <text:s/>- Material para áudio, vídeo e foto</text:p>
          </table:table-cell>
          <table:table-cell office:value-type="string" table:style-name="ce10">
            <text:p>R$ 14.493,75</text:p>
          </table:table-cell>
          <table:table-cell office:value-type="string" table:style-name="ce10">
            <text:p>Designcinco Concept Ltda</text:p>
          </table:table-cell>
          <table:table-cell office:value-type="string" table:style-name="ce10">
            <text:p>CNPJ: 18.519.361/0001-04</text:p>
          </table:table-cell>
          <table:table-cell table:number-columns-repeated="16375" table:style-name="ce4"/>
        </table:table-row>
        <table:table-row table:style-name="ro56">
          <table:table-cell office:value-type="string" table:style-name="ce10">
            <text:p>Dispensa n° 07/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3&amp;infra_hash=b270a0c2a87adece82976d2b0ad3678d">19.21.0010.0000178 /2021-83</text:a></text:p>
          </table:table-cell>
          <table:table-cell office:value-type="date" office:date-value="2021-04-26T00:00:00" table:style-name="ce11">
            <text:p>26/04/2021</text:p>
          </table:table-cell>
          <table:table-cell office:value-type="string" table:style-name="ce10">
            <text:p>Contratação de empresa especializada para realização da retirada definitiva de 06 (seis) árvores da sede do GAECO deste Ministério Público do Estado do Piauí – MP/PI, localizado na Rua Dr. Agnelo Sampaio, nº 170, bairro: Recanto das Palmeiras, Teresina-PI, conforme Dispensa de licitação nº 07/2021 (art. 24, II da lei nº 8.666/93)</text:p>
          </table:table-cell>
          <table:table-cell office:value-type="string" table:style-name="ce10">
            <text:p>3.3.90.39.57 - Outros Serviços de Terceiros - Pessoa Jurídica <text:s/>- Serviços de limpeza</text:p>
          </table:table-cell>
          <table:table-cell office:value-type="currency" office:value="5300" table:style-name="ce12">
            <text:p>R$ 5.300,00</text:p>
          </table:table-cell>
          <table:table-cell office:value-type="string" table:style-name="ce10">
            <text:p>J F Gomes da Rocha</text:p>
          </table:table-cell>
          <table:table-cell office:value-type="string" table:style-name="ce10">
            <text:p>CNPJ: 17.571.814/0001-89</text:p>
          </table:table-cell>
          <table:table-cell table:number-columns-repeated="16375" table:style-name="ce4"/>
        </table:table-row>
        <table:table-row table:style-name="ro57">
          <table:table-cell office:value-type="string" table:style-name="ce10">
            <text:p>Dispensa n° 12/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5">
            <text:p>27/04/2021</text:p>
          </table:table-cell>
          <table:table-cell office:value-type="string" table:style-name="ce14">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4">
            <text:p>3.3.90.30.15 - Material de Consumo <text:s text:c="2"/>- Material para festividades e homenagens</text:p>
          </table:table-cell>
          <table:table-cell office:value-type="currency" office:value="16500" table:style-name="ce12">
            <text:p>R$ 16.500,00</text:p>
          </table:table-cell>
          <table:table-cell office:value-type="string" table:style-name="ce10">
            <text:p>Andrezza Almeida Fortes do Rego 05177133303</text:p>
          </table:table-cell>
          <table:table-cell office:value-type="string" table:style-name="ce10">
            <text:p>CNPJ: 35.982.174/0001-81</text:p>
          </table:table-cell>
          <table:table-cell table:number-columns-repeated="16375" table:style-name="ce4"/>
        </table:table-row>
        <table:table-row table:style-name="ro4">
          <table:table-cell office:value-type="string" table:style-name="ce10">
            <text:p>Dispensa n° 11/2021</text:p>
          </table:table-cell>
          <table:table-cell office:value-type="string" table:style-name="ce10">
            <text:p>Art. 24, Inciso II Lei 8.666/93</text:p>
          </table:table-cell>
          <table:table-cell office:value-type="string" table:style-name="ce32">
            <text:p><text:a xlink:href="https://sei.mppi.mp.br/sei/processo_acesso_externo_consulta.php?id_acesso_externo=4201&amp;infra_hash=01093ee7c9e3e97c62ff1cf188ffc311">19.21.0428.0002247 /2021-30</text:a></text:p>
          </table:table-cell>
          <table:table-cell office:value-type="date" office:date-value="2021-04-27T00:00:00" table:style-name="ce11">
            <text:p>27/04/2021</text:p>
          </table:table-cell>
          <table:table-cell office:value-type="string" table:style-name="ce10">
            <text:p>Aquisição das recargas de 02 (dois) botijões de gás de cozinha para a PJ de Corrente-PI, conforme Dispensa nº 11/2021 (art. 24, II, da Lei nº 8.666/93).</text:p>
          </table:table-cell>
          <table:table-cell office:value-type="string" table:style-name="ce10">
            <text:p>3.3.90.30.03 - Material de Consumo <text:s/>- Gás e outros materiais engarrafados</text:p>
          </table:table-cell>
          <table:table-cell office:value-type="currency" office:value="210" table:style-name="ce33">
            <text:p>R$ 210,00</text:p>
          </table:table-cell>
          <table:table-cell office:value-type="string" table:style-name="ce10">
            <text:p>Flora Gás Ltda</text:p>
          </table:table-cell>
          <table:table-cell office:value-type="string" table:style-name="ce10">
            <text:p>CNPJ: 15.513.525/0001-06</text:p>
          </table:table-cell>
          <table:table-cell table:number-columns-repeated="16375" table:style-name="ce4"/>
        </table:table-row>
        <table:table-row table:style-name="ro58">
          <table:table-cell office:value-type="string" table:number-columns-spanned="1" table:number-rows-spanned="2" table:style-name="ce71">
            <text:p>Dispensa nº 18/2021</text:p>
          </table:table-cell>
          <table:table-cell office:value-type="string" table:number-columns-spanned="1" table:number-rows-spanned="2" table:style-name="ce71">
            <text:p>Art. 24, Inciso II Lei 8.666/93</text:p>
          </table:table-cell>
          <table:table-cell office:value-type="string" table:number-columns-spanned="1" table:number-rows-spanned="2" table:style-name="ce72">
            <text:p><text:a xlink:href="https://sei.mppi.mp.br/sei/processo_acesso_externo_consulta.php?id_acesso_externo=4200&amp;infra_hash=8d4719e7fa709eb6fad30baae5369b2b">19.21.0010.0003458 /2021-84</text:a></text:p>
          </table:table-cell>
          <table:table-cell office:value-type="date" office:date-value="2021-04-27T00:00:00" table:style-name="ce34">
            <text:p>27/04/2021</text:p>
          </table:table-cell>
          <table:table-cell office:value-type="string" table:style-name="ce31">
            <text:p>Aquisição e instalação de materiais de sinalização e identificação das novas instalações do MP/PI, visando a correta localização dos departamentos e organização dos locais de trabalho, conforme processo de Dispensa nº 18/2021 (Art. 24, II da Lei nº 8.666/93).</text:p>
          </table:table-cell>
          <table:table-cell office:value-type="string" table:style-name="ce35">
            <text:p>4.4.90.52.30 - Equipamentos e Material Permanente <text:s/>- Bandeiras, flâmulas e insígnias</text:p>
          </table:table-cell>
          <table:table-cell office:value-type="string" table:style-name="ce14">
            <text:p>R$ 12.239,00</text:p>
          </table:table-cell>
          <table:table-cell office:value-type="string" table:number-columns-spanned="1" table:number-rows-spanned="2" table:style-name="ce71">
            <text:p>Totem Gráfica Comércio de Papelaria e Serviços de Comunicação Visual Eireli</text:p>
          </table:table-cell>
          <table:table-cell office:value-type="string" table:number-columns-spanned="1" table:number-rows-spanned="2" table:style-name="ce71">
            <text:p>CNPJ: 16.936.295/0001-42</text:p>
          </table:table-cell>
          <table:table-cell table:number-columns-repeated="16375" table:style-name="ce4"/>
        </table:table-row>
        <table:table-row table:style-name="ro59">
          <table:covered-table-cell/>
          <table:covered-table-cell/>
          <table:covered-table-cell/>
          <table:table-cell office:value-type="date" office:date-value="2021-04-26T00:00:00" table:style-name="ce34">
            <text:p>26/04/2021</text:p>
          </table:table-cell>
          <table:table-cell office:value-type="string" table:style-name="ce31">
            <text:p>Prestação de serviços aos deslocamentos para instalação dos materiais de sinalização e identificação das novas instalações do MP/PI, visando a correta localização dos departamentos e organização dos locais de trabalho, “não incluso andaimes” (valor por Km), conforme processo de Dispensa nº 18/2021 (Art. 24, II da Lei nº 8.666/93).</text:p>
          </table:table-cell>
          <table:table-cell office:value-type="string" table:style-name="ce35">
            <text:p>3.3.90.39.51 - Outros Serviços de Terceiros - Pessoa Jurídica <text:s/>- Serviços técnicos profissionais</text:p>
          </table:table-cell>
          <table:table-cell office:value-type="currency" office:value="1122" table:style-name="ce36">
            <text:p>R$ 1.122,00</text:p>
          </table:table-cell>
          <table:covered-table-cell/>
          <table:covered-table-cell/>
          <table:table-cell table:number-columns-repeated="16375" table:style-name="ce4"/>
        </table:table-row>
        <table:table-row table:style-name="ro60">
          <table:table-cell office:value-type="string" table:style-name="ce10">
            <text:p>Dispensa nº 17/2021.</text:p>
          </table:table-cell>
          <table:table-cell office:value-type="string" table:style-name="ce10">
            <text:p>Art. 24, II da Lei nº 8.666/93 e suas alterações</text:p>
          </table:table-cell>
          <table:table-cell office:value-type="string" table:style-name="ce23">
            <text:p><text:a xlink:href="https://sei.mppi.mp.br/sei/processo_acesso_externo_consulta.php?id_acesso_externo=4198&amp;infra_hash=e0160fbd9423060a2d127bcdd3b47997">19.21.0286.0002854 /2021-30</text:a></text:p>
          </table:table-cell>
          <table:table-cell office:value-type="date" office:date-value="2021-05-07T00:00:00" table:style-name="ce11">
            <text:p>07/05/2021</text:p>
          </table:table-cell>
          <table:table-cell office:value-type="string" table:style-name="ce10">
            <text:p>Contratação de curso on-line para a capacitação de 40 (quarenta) integrantes do MP/PI que aborde a temática "Liderança no Serviço Público", conforme dispensa nº 17/2021, art. 24, II da lei nº 8.666/93 e suas alterações</text:p>
          </table:table-cell>
          <table:table-cell office:value-type="string" table:style-name="ce10">
            <text:p>3.3.90.39.30 - Outros Serviços de Terceiros - Pessoa Jurídica <text:s/>- Seleção e treinamento</text:p>
          </table:table-cell>
          <table:table-cell office:value-type="currency" office:value="1096.8" table:style-name="ce12">
            <text:p>R$ 1.096,80</text:p>
          </table:table-cell>
          <table:table-cell office:value-type="string" table:style-name="ce10">
            <text:p>Senac Serviço Nac Aprendizagem Comercial</text:p>
          </table:table-cell>
          <table:table-cell office:value-type="string" table:style-name="ce10">
            <text:p>CNPJ: 03.778.391/0002-49</text:p>
          </table:table-cell>
          <table:table-cell table:number-columns-repeated="16375" table:style-name="ce4"/>
        </table:table-row>
        <table:table-row table:style-name="ro24">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4"/>
        </table:table-row>
        <table:table-row table:style-name="ro61">
          <table:table-cell office:value-type="string" table:style-name="ce10">
            <text:p>Dispensa nº 20/2021</text:p>
          </table:table-cell>
          <table:table-cell office:value-type="string" table:style-name="ce10">
            <text:p>Art. 24, II da Lei nº 8.666/93</text:p>
          </table:table-cell>
          <table:table-cell office:value-type="string" table:style-name="ce23">
            <text:p><text:a xlink:href="https://sei.mppi.mp.br/sei/processo_acesso_externo_consulta.php?id_acesso_externo=4194&amp;infra_hash=c5172e98061eb1930bfe4b9f8f1438a9">19.21.0428.0003795 /2021-41</text:a></text:p>
          </table:table-cell>
          <table:table-cell office:value-type="date" office:date-value="2021-05-19T00:00:00" table:style-name="ce11">
            <text:p>19/05/2021</text:p>
          </table:table-cell>
          <table:table-cell office:value-type="string" table:style-name="ce10">
            <text:p>Aquisição de máscaras de tecido lavável com alça ajustável para fixação, conforme especificação ABNT PR 1002, fabricada em tecido, possuindo 3 (três) camadas, com a logo marca do órgão MPPI estampada por sublimação, conforme dispensa nº 20/2021 (art. 24, II da lei nº 8.666/93).</text:p>
          </table:table-cell>
          <table:table-cell office:value-type="string" table:style-name="ce10">
            <text:p>3.3.90.30.28 - Material de Consumo <text:s text:c="2"/>- Material de proteção e segurança</text:p>
          </table:table-cell>
          <table:table-cell office:value-type="currency" office:value="11250" table:style-name="ce12">
            <text:p>R$ 11.250,00</text:p>
          </table:table-cell>
          <table:table-cell office:value-type="string" table:style-name="ce10">
            <text:p>Gilane Maria Freire Silva</text:p>
          </table:table-cell>
          <table:table-cell office:value-type="string" table:style-name="ce10">
            <text:p>CNPJ: 11.781.405/0001-20</text:p>
          </table:table-cell>
          <table:table-cell table:number-columns-repeated="16375" table:style-name="ce4"/>
        </table:table-row>
        <table:table-row table:style-name="ro46">
          <table:table-cell office:value-type="string" table:style-name="ce10">
            <text:p>Dispensa nº 10/2021<text:s/></text:p>
          </table:table-cell>
          <table:table-cell office:value-type="string" table:style-name="ce10">
            <text:p>Art. 24, II da Lei nº 8.666/93</text:p>
          </table:table-cell>
          <table:table-cell office:value-type="string" table:style-name="ce23">
            <text:p><text:a xlink:href="https://sei.mppi.mp.br/sei/processo_acesso_externo_consulta.php?id_acesso_externo=4193&amp;infra_hash=32b533a92e80cd154755d1fde5776c8b">19.21.0010.0007641 /2020-54</text:a></text:p>
          </table:table-cell>
          <table:table-cell office:value-type="date" office:date-value="2021-05-07T00:00:00" table:style-name="ce11">
            <text:p>07/05/2021</text:p>
          </table:table-cell>
          <table:table-cell office:value-type="string" table:style-name="ce10">
            <text:p>Aquisição de lixeiras para coleta seletiva, conforme dispensa nº 10/2021, para atender as necessidades do MP/PI.</text:p>
          </table:table-cell>
          <table:table-cell office:value-type="string" table:style-name="ce10">
            <text:p>.4.90.52.29 - Equipamentos e Material Permanente <text:s/>- utensílios em geral</text:p>
          </table:table-cell>
          <table:table-cell office:value-type="currency" office:value="15000" table:style-name="ce12">
            <text:p>R$ 15.000,00</text:p>
          </table:table-cell>
          <table:table-cell office:value-type="string" table:style-name="ce10">
            <text:p>A R L Leal e Rodrigues Ltda</text:p>
          </table:table-cell>
          <table:table-cell office:value-type="string" table:style-name="ce10">
            <text:p>CNPJ: 33.961.610/0001-00</text:p>
          </table:table-cell>
          <table:table-cell table:number-columns-repeated="16375" table:style-name="ce4"/>
        </table:table-row>
        <table:table-row table:style-name="ro62">
          <table:table-cell office:value-type="string" table:style-name="ce10">
            <text:p>Dispensa nº 22/2021.</text:p>
          </table:table-cell>
          <table:table-cell office:value-type="string" table:style-name="ce10">
            <text:p>Art. 24, II da Lei nº 8.666/93</text:p>
          </table:table-cell>
          <table:table-cell office:value-type="string" table:style-name="ce23">
            <text:p><text:a xlink:href="https://sei.mppi.mp.br/sei/processo_acesso_externo_consulta.php?id_acesso_externo=4190&amp;infra_hash=cb470b115a2c8158b7708940175f5fec">19.21.0014.0005194 /2021-03</text:a></text:p>
          </table:table-cell>
          <table:table-cell office:value-type="date" office:date-value="2021-06-16T00:00:00" table:style-name="ce11">
            <text:p>16/06/2021</text:p>
          </table:table-cell>
          <table:table-cell office:value-type="string" table:style-name="ce10">
            <text:p>Contratação do serviço de aquisição e instalação de persianas no ambiente onde funciona o gabinete da 54ª Promotoria de Justiça, na sede leste do Ministério Público – MP/PI, localizado na avenida Lindolfo monteiro, 911, bairro de Fátima-Teresina-PI, com a entrega e instalação, conforme dispensa nº 22/2021 e descrição da proposta empresa conforme sei, anexo i - (0083747), pag. 02</text:p>
          </table:table-cell>
          <table:table-cell office:value-type="string" table:style-name="ce10">
            <text:p>4.4.90.52.43 - Equipamentos e Material Permanente <text:s text:c="2"/>- peças não incorporáveis a imóveis</text:p>
          </table:table-cell>
          <table:table-cell office:value-type="currency" office:value="766" table:style-name="ce12">
            <text:p>R$ 766,00</text:p>
          </table:table-cell>
          <table:table-cell office:value-type="string" table:style-name="ce10">
            <text:p>F H Linhares Neto ME</text:p>
          </table:table-cell>
          <table:table-cell office:value-type="string" table:style-name="ce10">
            <text:p>CNPJ: 07.326.785/0001-36</text:p>
          </table:table-cell>
          <table:table-cell table:number-columns-repeated="16375" table:style-name="ce4"/>
        </table:table-row>
        <table:table-row table:style-name="ro63">
          <table:table-cell office:value-type="string" table:style-name="ce10">
            <text:p>Dispensa nº 21/2021.</text:p>
          </table:table-cell>
          <table:table-cell office:value-type="string" table:style-name="ce10">
            <text:p>Art. 24, II da Lei nº 8.666/93</text:p>
          </table:table-cell>
          <table:table-cell office:value-type="string" table:style-name="ce23">
            <text:p><text:a xlink:href="https://sei.mppi.mp.br/sei/processo_acesso_externo_consulta.php?id_acesso_externo=4189&amp;infra_hash=1f4326eea2526b6fdbe92db3977b772a">19.21.0014.0004911/2021-78</text:a></text:p>
          </table:table-cell>
          <table:table-cell office:value-type="date" office:date-value="2021-06-11T00:00:00" table:style-name="ce37">
            <text:p>11/06/2021</text:p>
          </table:table-cell>
          <table:table-cell office:value-type="string" table:style-name="ce10">
            <text:p>Aquisição e instalação de persianas no ambiente onde funciona o gabinete da PGJ/PI, na sede leste do ministério público do estado do Piauí – MP/PI Teresina-PI, por meio da dispensa de licitação nº 21/2021 e conforme descrição termo de referência letra D (sei - 0081358).</text:p>
          </table:table-cell>
          <table:table-cell office:value-type="string" table:style-name="ce10">
            <text:p>4.4.90.52.05 - Equipamentos e Material Permanente <text:s text:c="2"/>- equipamento de proteção, segurança e socorro</text:p>
          </table:table-cell>
          <table:table-cell office:value-type="string" table:style-name="ce10">
            <text:p>R$ 3.700,00</text:p>
          </table:table-cell>
          <table:table-cell office:value-type="string" table:style-name="ce10">
            <text:p>F H Linhares Neto ME</text:p>
          </table:table-cell>
          <table:table-cell office:value-type="string" table:style-name="ce10">
            <text:p>CNPJ: 07.326.785/0001-36</text:p>
          </table:table-cell>
          <table:table-cell table:number-columns-repeated="16375" table:style-name="ce4"/>
        </table:table-row>
        <table:table-row table:style-name="ro63">
          <table:table-cell office:value-type="string" table:style-name="ce31">
            <text:p>Dispensa nº 25/2021</text:p>
          </table:table-cell>
          <table:table-cell office:value-type="string" table:style-name="ce14">
            <text:p>Art. 24, II da Lei nº 8.666/93 e suas alterações</text:p>
          </table:table-cell>
          <table:table-cell office:value-type="string" table:style-name="ce38">
            <text:p><text:a xlink:href="https://sei.mppi.mp.br/sei/processo_acesso_externo_consulta.php?id_acesso_externo=4112&amp;infra_hash=d562be74e7de551b1b48685d9da50923">19.21.0286.0006133 /2021-58</text:a></text:p>
          </table:table-cell>
          <table:table-cell office:value-type="date" office:date-value="2021-07-09T00:00:00" table:style-name="ce39">
            <text:p>09/07/2021</text:p>
          </table:table-cell>
          <table:table-cell office:value-type="string" table:style-name="ce10">
            <text:p>Inscrição de 15 (quinze) integrantes do MPPI em curso com a temática “Escuta Especializada”, conforme Dispensa nº 25/2021, art. 24, II da Lei nº 8.666/93 e suas alterações</text:p>
          </table:table-cell>
          <table:table-cell office:value-type="string" table:style-name="ce10">
            <text:p>3.3.90.39.30 - Outros Serviços de Terceiros - Pessoa Jurídica</text:p>
            <text:p><text:s/></text:p>
            <text:p>- Seleção e treinamento</text:p>
            <text:p/>
          </table:table-cell>
          <table:table-cell office:value-type="currency" office:value="8400" table:style-name="ce12">
            <text:p>R$ 8.400,00</text:p>
          </table:table-cell>
          <table:table-cell office:value-type="string" table:style-name="ce10">
            <text:p>Kretzer &amp; Coelho de Organização de Feiras Ltda</text:p>
            <text:p><text:s/></text:p>
            <text:p/>
            <text:p/>
          </table:table-cell>
          <table:table-cell office:value-type="string" table:style-name="ce10">
            <text:p>CNPJ: 11.1796.440/001-05</text:p>
          </table:table-cell>
          <table:table-cell table:number-columns-repeated="16375" table:style-name="ce4"/>
        </table:table-row>
        <table:table-row table:style-name="ro64">
          <table:table-cell office:value-type="string" table:number-columns-spanned="1" table:number-rows-spanned="2" table:style-name="ce71">
            <text:p>Dispensa n° 26/2021</text:p>
          </table:table-cell>
          <table:table-cell office:value-type="string" table:number-columns-spanned="1" table:number-rows-spanned="2" table:style-name="ce71">
            <text:p>Art. 24 ,II, da Lei 8.666/93</text:p>
          </table:table-cell>
          <table:table-cell office:value-type="string" table:number-columns-spanned="1" table:number-rows-spanned="2" table:style-name="ce72">
            <text:p><text:a xlink:href="https://sei.mppi.mp.br/sei/processo_acesso_externo_consulta.php?id_acesso_externo=4067&amp;infra_hash=ebaee11f379d0ddd8f7a1894c4e535c9">19.21.0010.0005536/2021-44</text:a></text:p>
          </table:table-cell>
          <table:table-cell office:value-type="date" office:date-value="2021-07-21T00:00:00" table:number-columns-spanned="1" table:number-rows-spanned="2" table:style-name="ce73">
            <text:p>21/07/2021</text:p>
          </table:table-cell>
          <table:table-cell office:value-type="string" table:style-name="ce14">
            <text:p>Aquisição de plantas ornamentais, composto orgânico, jarros, pratos para jarros para este MPPI conforme Dispensa n° 26/2021, art. 24 ,II, da Lei 8.666/93</text:p>
          </table:table-cell>
          <table:table-cell office:value-type="string" table:style-name="ce14">
            <text:p>3.3.90.30.31 - Material de Consumo</text:p>
            <text:p><text:s/></text:p>
            <text:p>- Sementes, mudas de plantas e insumos</text:p>
            <text:p/>
          </table:table-cell>
          <table:table-cell office:value-type="currency" office:value="16050" table:style-name="ce16">
            <text:p>R$ 16.050,00</text:p>
          </table:table-cell>
          <table:table-cell office:value-type="string" table:number-columns-spanned="1" table:number-rows-spanned="2" table:style-name="ce71">
            <text:p>L Alves da Silva - Leste Plantas</text:p>
            <text:p><text:s/></text:p>
            <text:p/>
          </table:table-cell>
          <table:table-cell office:value-type="string" table:number-columns-spanned="1" table:number-rows-spanned="2" table:style-name="ce71">
            <text:p>CNPJ: 30.871.301/0001-51</text:p>
          </table:table-cell>
          <table:table-cell table:number-columns-repeated="16375" table:style-name="ce4"/>
        </table:table-row>
        <table:table-row table:style-name="ro65">
          <table:covered-table-cell/>
          <table:covered-table-cell/>
          <table:covered-table-cell/>
          <table:covered-table-cell/>
          <table:table-cell office:value-type="string" table:style-name="ce35">
            <text:p>Serviços de mão-de-obra para organização das plantas adquiridas por este MPPI conforme Dispensa n° 26/2021, art. 24 ,II, da Lei 8.666/93.</text:p>
          </table:table-cell>
          <table:table-cell office:value-type="string" table:style-name="ce35">
            <text:p>3.3.90.39.07 - Outros Serviços de Terceiros - Pessoa Jurídica</text:p>
            <text:p><text:s/></text:p>
            <text:p>- Serviços de apoio</text:p>
            <text:p/>
          </table:table-cell>
          <table:table-cell office:value-type="currency" office:value="1500" table:style-name="ce40">
            <text:p>R$ 1.500,00</text:p>
          </table:table-cell>
          <table:covered-table-cell/>
          <table:covered-table-cell/>
          <table:table-cell table:number-columns-repeated="16375" table:style-name="ce4"/>
        </table:table-row>
        <table:table-row table:style-name="ro18">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41"/>
        </table:table-row>
        <table:table-row table:style-name="ro66">
          <table:table-cell office:value-type="string" table:style-name="ce10">
            <text:p>Dispensa nº 27/2021(25/08/2022(Vigente até 25/08/2022)</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1">
            <text:p>23/08/2021</text:p>
          </table:table-cell>
          <table:table-cell office:value-type="string" table:style-name="ce10">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10">
            <text:p>3.3.90.39.33 - Outros Serviços de Terceiros - Pessoa Jurídica; <text:s/>Serviços de analises e pesquisas cientificas</text:p>
          </table:table-cell>
          <table:table-cell office:value-type="currency" office:value="17100" table:style-name="ce12">
            <text:p>R$ 17.100,00</text:p>
          </table:table-cell>
          <table:table-cell office:value-type="string" table:style-name="ce10">
            <text:p>Park Soluções Imobiliárias Eireli</text:p>
          </table:table-cell>
          <table:table-cell office:value-type="string" table:style-name="ce10">
            <text:p>CNPJ: 12.228.773/0001-09</text:p>
          </table:table-cell>
          <table:table-cell table:number-columns-repeated="16375" table:style-name="ce42"/>
        </table:table-row>
        <table:table-row table:style-name="ro18">
          <table:table-cell office:value-type="string" table:style-name="ce10">
            <text:p>Dispensa nº 28/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7&amp;infra_hash=d46ebc6cdc392860978091879e474dcb">19.21.0010.0006864 /2021-78</text:a></text:p>
          </table:table-cell>
          <table:table-cell office:value-type="date" office:date-value="2021-08-24T00:00:00" table:style-name="ce11">
            <text:p>24/08/2021</text:p>
          </table:table-cell>
          <table:table-cell office:value-type="string" table:style-name="ce10">
            <text:p>Aquisição de 80 (oitenta) unidades de espelhos, bem como 320 (trezentos e vinte) unidades de Botão Francês Para Fixar Espelho, para as sedes do Ministério Público do Estado do Piauí, conforme Termo de Referência (0105688 - Anexo SEI) e Dispensa nº 28/2021, Exercício de 2021</text:p>
          </table:table-cell>
          <table:table-cell office:value-type="string" table:style-name="ce10">
            <text:p>4.4.90.52.28 - Equipamentos e Material Permanente; - Mobiliário em geral</text:p>
          </table:table-cell>
          <table:table-cell office:value-type="currency" office:value="4080" table:style-name="ce12">
            <text:p>R$ 4.080,00</text:p>
          </table:table-cell>
          <table:table-cell office:value-type="string" table:style-name="ce10">
            <text:p>Lucas Campelo de Melo e Silva</text:p>
          </table:table-cell>
          <table:table-cell office:value-type="string" table:style-name="ce10">
            <text:p>CNPJ: 36.193.851/0001-45</text:p>
          </table:table-cell>
          <table:table-cell table:number-columns-repeated="16375" table:style-name="ce41"/>
        </table:table-row>
        <table:table-row table:style-name="ro42">
          <table:table-cell office:value-type="string" table:number-columns-spanned="1" table:number-rows-spanned="2" table:style-name="ce71">
            <text:p>Dispensa nº 23/2021 (Vigente até 13/09/2022)</text:p>
          </table:table-cell>
          <table:table-cell office:value-type="string" table:number-columns-spanned="1" table:number-rows-spanned="2" table:style-name="ce71">
            <text:p>Art. 24, II da lei nº 8.666/93 e suas alterações</text:p>
          </table:table-cell>
          <table:table-cell office:value-type="string" table:number-columns-spanned="1" table:number-rows-spanned="2" table:style-name="ce72">
            <text:p><text:a xlink:href="https://sei.mppi.mp.br/sei/processo_acesso_externo_consulta.php?id_acesso_externo=4139&amp;infra_hash=37225c655259c624f836e999028e70e7">19.21.0010.0005744 /2021-54 </text:a></text:p>
          </table:table-cell>
          <table:table-cell office:value-type="date" office:date-value="2021-09-01T00:00:00" table:style-name="ce11">
            <text:p>01/09/2021</text:p>
          </table:table-cell>
          <table:table-cell office:value-type="string" table:style-name="ce10">
            <text:p>Prestação de serviços na confecção de carimbos, chaveiros e reposição de borrachas em carimbos para este MPPI, conforme art. 24, II da lei nº 8.666/93 e termo de referência CAA - divisão de material de consumo MPPI - SEI - pasta II - anexo 0101289. </text:p>
          </table:table-cell>
          <table:table-cell office:value-type="string" table:style-name="ce10">
            <text:p>3.3.90.30.16 - Material de Consumo<text:s/></text:p>
            <text:p>- Material de expediente<text:s/></text:p>
          </table:table-cell>
          <table:table-cell office:value-type="string" table:style-name="ce10">
            <text:p>R$ 9.755,00 </text:p>
          </table:table-cell>
          <table:table-cell office:value-type="string" table:number-columns-spanned="1" table:number-rows-spanned="2" table:style-name="ce71">
            <text:p>D M Ferreira Amorim </text:p>
          </table:table-cell>
          <table:table-cell office:value-type="string" table:number-columns-spanned="1" table:number-rows-spanned="2" table:style-name="ce71">
            <text:p>CNPJ: 11.495.792/0001-39</text:p>
          </table:table-cell>
          <table:table-cell table:number-columns-repeated="16375" table:style-name="ce31"/>
        </table:table-row>
        <table:table-row table:style-name="ro54">
          <table:covered-table-cell/>
          <table:covered-table-cell/>
          <table:covered-table-cell/>
          <table:table-cell office:value-type="date" office:date-value="2021-09-03T00:00:00" table:style-name="ce15">
            <text:p>03/09/2021</text:p>
          </table:table-cell>
          <table:table-cell office:value-type="string" table:style-name="ce14">
            <text:p>Serviços para abertura de portas, cadeados e instalação de fechaduras com deslocamento para este MPPI, conforme Dispensa nº 23/2021, SEI - pasta II- anexo 0113195.<text:s/></text:p>
          </table:table-cell>
          <table:table-cell office:value-type="string" table:style-name="ce14">
            <text:p>3.3.90.39.07 - Outros Serviços de Terceiros - Pessoa Jurídica<text:s/></text:p>
            <text:p/>
            <text:p><text:s/></text:p>
            <text:p>- serviços de apoio<text:s/></text:p>
          </table:table-cell>
          <table:table-cell office:value-type="currency" office:value="400" table:style-name="ce16">
            <text:p>R$ 400,00</text:p>
          </table:table-cell>
          <table:covered-table-cell/>
          <table:covered-table-cell/>
          <table:table-cell table:number-columns-repeated="16375" table:style-name="ce31"/>
        </table:table-row>
        <table:table-row table:style-name="ro67">
          <table:table-cell office:value-type="string" table:style-name="ce43">
            <text:p>Dispensa nº 29/2021<text:s/></text:p>
          </table:table-cell>
          <table:table-cell office:value-type="string" table:style-name="ce44">
            <text:p>Art. 24, II da Lei nº 8.666/93 e suas alterações </text:p>
          </table:table-cell>
          <table:table-cell office:value-type="string" table:style-name="ce38">
            <text:p><text:a xlink:href="https://sei.mppi.mp.br/sei/processo_acesso_externo_consulta.php?id_acesso_externo=4141&amp;infra_hash=b809597e26c3f716ceeb39611ce89b69">19.21.0419.0010044 /2021-39 </text:a></text:p>
          </table:table-cell>
          <table:table-cell office:value-type="date" office:date-value="2021-09-27T00:00:00" table:style-name="ce45">
            <text:p>27/09/2021</text:p>
          </table:table-cell>
          <table:table-cell office:value-type="string" table:style-name="ce43">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44">
            <text:p>3.3.90.30.44 - Material de Consumo<text:s/></text:p>
            <text:p/>
            <text:p>- material de sinalização visual e afins</text:p>
          </table:table-cell>
          <table:table-cell office:value-type="string" table:style-name="ce43">
            <text:p>R$ 7.200,00 </text:p>
          </table:table-cell>
          <table:table-cell office:value-type="string" table:style-name="ce43">
            <text:p>D M Ferreira Amorim </text:p>
          </table:table-cell>
          <table:table-cell office:value-type="string" table:style-name="ce44">
            <text:p>CNPJ: 11.495.792/0001-39</text:p>
          </table:table-cell>
          <table:table-cell table:number-columns-repeated="16375" table:style-name="ce46"/>
        </table:table-row>
        <table:table-row table:style-name="ro68">
          <table:table-cell office:value-type="string" table:style-name="ce43">
            <text:p>Dispensa nº 31/2021 </text:p>
          </table:table-cell>
          <table:table-cell office:value-type="string" table:style-name="ce44">
            <text:p>Art. 24, II da lei nº 8.666/93</text:p>
          </table:table-cell>
          <table:table-cell office:value-type="string" table:style-name="ce38">
            <text:p><text:a xlink:href="https://sei.mppi.mp.br/sei/processo_acesso_externo_consulta.php?id_acesso_externo=4142&amp;infra_hash=0a3a0d47dcba39e6fe447bd2379123c8">19.21.0010.0009921 /2021-86 </text:a></text:p>
          </table:table-cell>
          <table:table-cell office:value-type="date" office:date-value="2021-09-28T00:00:00" table:style-name="ce45">
            <text:p>28/09/2021</text:p>
          </table:table-cell>
          <table:table-cell office:value-type="string" table:style-name="ce43">
            <text:p>Aquisição de 25 (vinte e cinco) extintores tipo PQS, 6 kg, classe ABC, capacidade extintora: 4-a/40bc, incluso suporte de parede, bucha, parafuso e placa fotoluminescente, para as sedes do MPPI conforme dispensa nº 31/2021 (art. 24, II da lei nº 8.666/93). </text:p>
          </table:table-cell>
          <table:table-cell office:value-type="string" table:style-name="ce44">
            <text:p>4.4.90.52.05 - Equipamentos e Material Permanente<text:s/></text:p>
            <text:p/>
            <text:p>- equipamento de proteção, segurança e socorro<text:s/></text:p>
          </table:table-cell>
          <table:table-cell office:value-type="string" table:style-name="ce43">
            <text:p>R$ 5.972,50 </text:p>
          </table:table-cell>
          <table:table-cell office:value-type="string" table:style-name="ce47">
            <text:p>J.P. Barbosa e Silva </text:p>
          </table:table-cell>
          <table:table-cell office:value-type="string" table:style-name="ce48">
            <text:p>CNPJ: 23.653.504/0001-06</text:p>
          </table:table-cell>
          <table:table-cell table:number-columns-repeated="16375" table:style-name="ce46"/>
        </table:table-row>
        <table:table-row table:style-name="ro69">
          <table:table-cell office:value-type="string" table:style-name="ce43">
            <text:p>Dispensa nº 32/2021</text:p>
          </table:table-cell>
          <table:table-cell office:value-type="string" table:style-name="ce44">
            <text:p><text:s/>Art. 24, Inciso II, Lei 8.666/93</text:p>
          </table:table-cell>
          <table:table-cell office:value-type="string" table:style-name="ce49">
            <text:p><text:a xlink:href="https://sei.mppi.mp.br/sei/processo_acesso_externo_consulta.php?id_acesso_externo=4578&amp;infra_hash=9dd0123b83621ea54807a05b3659c557">19.21.0011.0010224 /2021-38</text:a></text:p>
          </table:table-cell>
          <table:table-cell office:value-type="date" office:date-value="2021-10-08T00:00:00" table:style-name="ce45">
            <text:p>08/10/2021</text:p>
          </table:table-cell>
          <table:table-cell office:value-type="string" table:style-name="ce43">
            <text:p>Contratação de empresa para prestação de consultoria especializada durante o processo de montagem e início do funcionamento da rádio institucional do MP/PI, desenvolvimento de plástica de rádio e realização de manutenção mensal nos equipamentos do estúdio específico, processo dispensa nº 32/2021, no exercício de 2021.</text:p>
          </table:table-cell>
          <table:table-cell office:value-type="string" table:style-name="ce44">
            <text:p>3.3.90.39.36 - Outros Serviços de Terceiros - Pessoa Jurídica</text:p>
            <text:p>- Serviços de áudio, vídeo e foto<text:s/></text:p>
          </table:table-cell>
          <table:table-cell office:value-type="currency" office:value="10560" table:style-name="ce50">
            <text:p>R$ 10.560,00</text:p>
          </table:table-cell>
          <table:table-cell office:value-type="string" table:style-name="ce47">
            <text:p>Carlos Eduardo Pereira Barradas</text:p>
            <text:p><text:s/></text:p>
          </table:table-cell>
          <table:table-cell office:value-type="string" table:style-name="ce51">
            <text:p>CNPJ: 27.985.596/0001-82</text:p>
          </table:table-cell>
          <table:table-cell table:number-columns-repeated="16375" table:style-name="ce46"/>
        </table:table-row>
        <table:table-row table:style-name="ro41">
          <table:table-cell office:value-type="string" table:style-name="ce43">
            <text:p>Dispensa nº 35/2021<text:s/></text:p>
          </table:table-cell>
          <table:table-cell office:value-type="string" table:style-name="ce44">
            <text:p><text:s/>Art. 24, Inciso II, Lei 8.666/93</text:p>
          </table:table-cell>
          <table:table-cell office:value-type="string" table:style-name="ce49">
            <text:p><text:a xlink:href="https://sei.mppi.mp.br/sei/processo_acesso_externo_consulta.php?id_acesso_externo=4579&amp;infra_hash=6c0360c7c0117e26ebf6ba27fab68448">19.21.0020.0011471 /2021-87</text:a></text:p>
          </table:table-cell>
          <table:table-cell office:value-type="date" office:date-value="2021-10-26T00:00:00" table:style-name="ce45">
            <text:p>26/10/2021</text:p>
          </table:table-cell>
          <table:table-cell office:value-type="string" table:style-name="ce43">
            <text:p>Contratação de empresa especializada em confecção de camisetas, pelo prazo de 12 (doze) meses, para campanhas e eventos institucionais do programa de proteção e defesa do consumidor.</text:p>
          </table:table-cell>
          <table:table-cell office:value-type="string" table:style-name="ce52">
            <text:p>3.3.90.30.23 - Material de Consumo<text:s/></text:p>
            <text:p><text:s/>- uniformes, tecidos e aviamentos</text:p>
          </table:table-cell>
          <table:table-cell office:value-type="currency" office:value="13050" table:style-name="ce53">
            <text:p>R$ 13.050,00</text:p>
          </table:table-cell>
          <table:table-cell office:value-type="string" table:style-name="ce54">
            <text:p>Print Confecções Ltda<text:s/></text:p>
            <text:p/>
          </table:table-cell>
          <table:table-cell office:value-type="string" table:style-name="ce48">
            <text:p>CNPJ: 07.787.487/0001-43</text:p>
          </table:table-cell>
          <table:table-cell table:number-columns-repeated="16375" table:style-name="ce46"/>
        </table:table-row>
        <table:table-row table:style-name="ro70">
          <table:table-cell office:value-type="string" table:number-columns-spanned="1" table:number-rows-spanned="2" table:style-name="ce74">
            <text:p>Dispensa nº 33/2021<text:s/></text:p>
          </table:table-cell>
          <table:table-cell office:value-type="string" table:number-columns-spanned="1" table:number-rows-spanned="2" table:style-name="ce71">
            <text:p><text:s/>Art. 24, Inciso II, Lei 8.666/93</text:p>
          </table:table-cell>
          <table:table-cell office:value-type="string" table:number-columns-spanned="1" table:number-rows-spanned="2" table:style-name="ce75">
            <text:p><text:a xlink:href="https://sei.mppi.mp.br/sei/processo_acesso_externo_consulta.php?id_acesso_externo=4580&amp;infra_hash=1daa7aa58f1ea43b913de7c5d51765e6">19.21.0010.0008783 /2021-63<text:s/></text:a></text:p>
          </table:table-cell>
          <table:table-cell office:value-type="date" office:date-value="2021-10-27T00:00:00" table:number-columns-spanned="1" table:number-rows-spanned="2" table:style-name="ce76">
            <text:p>27/10/2021</text:p>
          </table:table-cell>
          <table:table-cell office:value-type="string" table:style-name="ce43">
            <text:p>Aquisição de peças, conforme necessidade, para serviços de manutenção preventiva e corretiva por 12 (doze) meses para as cancelas de controle de acesso de veículos ao estacionamento do MPPI, conforme dispensa nº 33/2021</text:p>
          </table:table-cell>
          <table:table-cell office:value-type="string" table:style-name="ce52">
            <text:p>3.3.90.30.24- Material de Consumo<text:s/></text:p>
            <text:p><text:s/>- material para manutenção de bens imóveis/ instalações<text:s/></text:p>
          </table:table-cell>
          <table:table-cell office:value-type="currency" office:value="3192.08" table:style-name="ce53">
            <text:p>R$ 3.192,08</text:p>
          </table:table-cell>
          <table:table-cell office:value-type="string" table:number-columns-spanned="1" table:number-rows-spanned="2" table:style-name="ce74">
            <text:p>Las Vegas Soluções Tecnológicas</text:p>
            <text:p/>
          </table:table-cell>
          <table:table-cell office:value-type="string" table:number-columns-spanned="1" table:number-rows-spanned="2" table:style-name="ce77">
            <text:p>CNPJ: 37.443.252/0001-03</text:p>
          </table:table-cell>
          <table:table-cell table:number-columns-repeated="16375" table:style-name="ce46"/>
        </table:table-row>
        <table:table-row table:style-name="ro41">
          <table:covered-table-cell/>
          <table:covered-table-cell/>
          <table:covered-table-cell/>
          <table:covered-table-cell/>
          <table:table-cell office:value-type="string" table:style-name="ce43">
            <text:p>Aquisição de serviços de manutenção preventiva e corretiva por 12 (doze) meses para as cancelas de controle de acesso de veículos ao estacionamento do MPPI, conforme dispensa nº 33/2021.<text:s/></text:p>
          </table:table-cell>
          <table:table-cell office:value-type="string" table:style-name="ce52">
            <text:p>3.3.90.39.06 - Outros Serviços de Terceiros - Pessoa Jurídica<text:s/></text:p>
            <text:p><text:s/>- manutenção e conserv de máquina e equipamento<text:s/></text:p>
          </table:table-cell>
          <table:table-cell office:value-type="currency" office:value="14400" table:style-name="ce53">
            <text:p>R$ 14.400,00</text:p>
          </table:table-cell>
          <table:covered-table-cell/>
          <table:covered-table-cell/>
          <table:table-cell table:number-columns-repeated="16375" table:style-name="ce46"/>
        </table:table-row>
        <table:table-row table:style-name="ro71">
          <table:table-cell office:value-type="string" table:style-name="ce43">
            <text:p><text:s/>Dispensa nº 34/2021</text:p>
          </table:table-cell>
          <table:table-cell office:value-type="string" table:style-name="ce44">
            <text:p><text:s/>Art. 24, Inciso II, Lei 8.666/93</text:p>
          </table:table-cell>
          <table:table-cell office:value-type="string" table:style-name="ce49">
            <text:p><text:a xlink:href="https://sei.mppi.mp.br/sei/processo_acesso_externo_consulta.php?id_acesso_externo=4581&amp;infra_hash=c9297600bedfac986c5825ddf27f0c10">19.21.0364.0010084 /2021-75<text:s/></text:a></text:p>
          </table:table-cell>
          <table:table-cell office:value-type="date" office:date-value="2021-10-28T00:00:00" table:style-name="ce45">
            <text:p>28/10/2021</text:p>
          </table:table-cell>
          <table:table-cell office:value-type="string" table:style-name="ce43">
            <text:p>Contratação de Curso presencial para a formação de 09 (nove) servidores lotados no NUPAR em MEDIDAS DE SEGURANÇA CONTRA INCÊNDIO</text:p>
          </table:table-cell>
          <table:table-cell office:value-type="string" table:style-name="ce52">
            <text:p>3.3.90.39.30 - Outros Serviços de Terceiros - Pessoa Jurídica<text:s/></text:p>
            <text:p>– Seleção e treinamento<text:s/></text:p>
          </table:table-cell>
          <table:table-cell office:value-type="currency" office:value="2315" table:style-name="ce53">
            <text:p>R$ 2.315,00</text:p>
          </table:table-cell>
          <table:table-cell office:value-type="string" table:style-name="ce54">
            <text:p><text:s/>Senac Serviço Nac. Aprendizagem Comercial</text:p>
            <text:p><text:s/></text:p>
          </table:table-cell>
          <table:table-cell office:value-type="string" table:style-name="ce48">
            <text:p>CNPJ: 03.778.391/0002-49</text:p>
          </table:table-cell>
          <table:table-cell table:number-columns-repeated="16375" table:style-name="ce46"/>
        </table:table-row>
        <table:table-row table:style-name="ro72">
          <table:table-cell office:value-type="string" table:number-columns-spanned="9" table:number-rows-spanned="1" table:style-name="ce78">
            <text:p>Fonte da informação: Coordenadoria de Licitações e Contratos</text:p>
          </table:table-cell>
          <table:covered-table-cell table:number-columns-repeated="8"/>
          <table:table-cell table:number-columns-repeated="16375" table:style-name="ce57"/>
        </table:table-row>
        <table:table-row table:style-name="ro73">
          <table:table-cell office:value-type="string" table:number-columns-spanned="9" table:number-rows-spanned="1" table:style-name="ce78">
            <text:p>Data da última atualização: 31/10/2021</text:p>
          </table:table-cell>
          <table:covered-table-cell table:number-columns-repeated="8"/>
          <table:table-cell table:number-columns-repeated="16375" table:style-name="ce57"/>
        </table:table-row>
        <table:table-row table:style-name="ro74">
          <table:table-cell office:value-type="string" table:number-columns-spanned="9" table:number-rows-spanned="1" table:style-name="ce78">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57"/>
        </table:table-row>
        <table:table-row table:style-name="ro75">
          <table:table-cell table:number-columns-repeated="2" table:style-name="ce3"/>
          <table:table-cell table:style-name="ce4"/>
          <table:table-cell table:number-columns-repeated="8" table:style-name="ce3"/>
          <table:table-cell table:number-columns-repeated="16373" table:style-name="ce1"/>
        </table:table-row>
        <table:table-row table:style-name="ro72">
          <table:table-cell office:value-type="string" table:style-name="ce6">
            <text:p>Inexigibilidades</text:p>
          </table:table-cell>
          <table:table-cell table:style-name="ce58"/>
          <table:table-cell table:style-name="ce59"/>
          <table:table-cell table:number-columns-repeated="16381" table:style-name="ce58"/>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4">
          <table:table-cell office:value-type="string" table:style-name="ce10">
            <text:p>Inexigibilidade nº 15/2015 (Vigente até 02/05/2021)</text:p>
          </table:table-cell>
          <table:table-cell office:value-type="string" table:style-name="ce10">
            <text:p>Art. 25, Caput</text:p>
          </table:table-cell>
          <table:table-cell office:value-type="string" table:style-name="ce10">
            <text:p>745/2014</text:p>
          </table:table-cell>
          <table:table-cell office:value-type="date" office:date-value="2016-03-16T00:00:00" table:style-name="ce11">
            <text:p>16/03/2016</text:p>
          </table:table-cell>
          <table:table-cell office:value-type="string" table:style-name="ce10">
            <text:p>Contratação de empresa especializada na prestação de serviços de fornecimento de água tratada às edificações pertencentes e/ou locadas pelo MPE/PI, na capital e nas cidades do interior, no exercício financeiro de 2016.</text:p>
          </table:table-cell>
          <table:table-cell office:value-type="string" table:style-name="ce10">
            <text:p>3.3.90.39.08 <text:s/>-Outros serviços de terceiros - pessoa jurídica <text:s/>- Serviço de água e esgoto</text:p>
          </table:table-cell>
          <table:table-cell office:value-type="currency" office:value="51373.34" table:style-name="ce12">
            <text:p>R$ 51.373,34</text:p>
          </table:table-cell>
          <table:table-cell office:value-type="string" table:style-name="ce10">
            <text:p>AGESPISA Águas e esgotos do Piauí - SA</text:p>
          </table:table-cell>
          <table:table-cell office:value-type="string" table:style-name="ce10">
            <text:p>06.845.747/0001-27</text:p>
          </table:table-cell>
          <table:table-cell table:number-columns-repeated="16375" table:style-name="ce13"/>
        </table:table-row>
        <table:table-row table:style-name="ro76">
          <table:table-cell office:value-type="string" table:style-name="ce60">
            <text:p>Inexigibilidade nº 09/2016</text:p>
            <text:p>(Vigente até 26/08/2021)</text:p>
            <text:p/>
          </table:table-cell>
          <table:table-cell office:value-type="string" table:style-name="ce10">
            <text:p>Art. 25, Caput</text:p>
          </table:table-cell>
          <table:table-cell office:value-type="string" table:style-name="ce10">
            <text:p>14681/2016</text:p>
          </table:table-cell>
          <table:table-cell office:value-type="date" office:date-value="2016-08-25T00:00:00" table:style-name="ce11">
            <text:p>25/08/2016</text:p>
          </table:table-cell>
          <table:table-cell office:value-type="string" table:style-name="ce10">
            <text:p>Contratação de empresa para prestação de serviços postais</text:p>
          </table:table-cell>
          <table:table-cell office:value-type="string" table:style-name="ce10">
            <text:p>3.3.90.39.67 <text:s/>-Outros Serviços de Terceiros - Pessoa Jurídica <text:s/>- Serviços de postagem e telegramas</text:p>
          </table:table-cell>
          <table:table-cell office:value-type="currency" office:value="72453.97" table:style-name="ce12">
            <text:p>R$ 72.453,97</text:p>
          </table:table-cell>
          <table:table-cell office:value-type="string" table:style-name="ce10">
            <text:p>Empresa Brasileira De Correios e Telégrafos – ECT</text:p>
          </table:table-cell>
          <table:table-cell office:value-type="string" table:style-name="ce10">
            <text:p>34.028.316/0022-38</text:p>
          </table:table-cell>
          <table:table-cell table:number-columns-repeated="2" table:style-name="ce61"/>
          <table:table-cell table:number-columns-repeated="16373" table:style-name="ce13"/>
        </table:table-row>
        <table:table-row table:style-name="ro77">
          <table:table-cell office:value-type="string" table:style-name="ce60">
            <text:p>Inexigibilidade nº 11/2017</text:p>
            <text:p>(Vigente até 09/01/2022)</text:p>
            <text:p/>
            <text:p/>
            <text:p/>
          </table:table-cell>
          <table:table-cell office:value-type="string" table:style-name="ce10">
            <text:p>Art. 25, I</text:p>
          </table:table-cell>
          <table:table-cell office:value-type="string" table:style-name="ce10">
            <text:p>31259/2017</text:p>
          </table:table-cell>
          <table:table-cell office:value-type="date" office:date-value="2017-12-21T00:00:00" table:style-name="ce11">
            <text:p>21/12/2017</text:p>
          </table:table-cell>
          <table:table-cell office:value-type="string" table:style-name="ce10">
            <text:p>Renovação da licença Cellebrite.</text:p>
          </table:table-cell>
          <table:table-cell office:value-type="string" table:style-name="ce10">
            <text:p>3.3.90.39.11 <text:s/>-Outros serviços de terceiros – Pessoa Jurídica <text:s text:c="2"/>-Serv. Relacionados a Tecnologia da Informação</text:p>
          </table:table-cell>
          <table:table-cell office:value-type="currency" office:value="36468.07" table:style-name="ce12">
            <text:p>R$ 36.468,07</text:p>
          </table:table-cell>
          <table:table-cell office:value-type="string" table:style-name="ce10">
            <text:p>Techbiz Forense Digital S/A</text:p>
          </table:table-cell>
          <table:table-cell office:value-type="string" table:style-name="ce10">
            <text:p>05.757.597/0002-18</text:p>
          </table:table-cell>
          <table:table-cell table:number-columns-repeated="2" table:style-name="ce61"/>
          <table:table-cell table:number-columns-repeated="16373" table:style-name="ce13"/>
        </table:table-row>
        <table:table-row table:style-name="ro14">
          <table:table-cell office:value-type="string" table:style-name="ce10">
            <text:p>Inexigibilidade nº 06/2018</text:p>
            <text:p>(Vigente até 06/11/2020)(prorrogado por tempo indeterminado)</text:p>
            <text:p/>
          </table:table-cell>
          <table:table-cell office:value-type="string" table:style-name="ce10">
            <text:p>Art. 25, Caput.</text:p>
          </table:table-cell>
          <table:table-cell office:value-type="string" table:style-name="ce19">
            <text:p>19.21.0378.0000231/2018-28</text:p>
          </table:table-cell>
          <table:table-cell office:value-type="date" office:date-value="2018-11-06T00:00:00" table:style-name="ce17">
            <text:p>06/11/2018</text:p>
          </table:table-cell>
          <table:table-cell office:value-type="string" table:style-name="ce20">
            <text:p>Prestação de serviços de água e esgoto SAAE para a Promotoria de Justiça de Oeiras-PI no período de 15 de setembro a 31 de dezembro de 2018.</text:p>
          </table:table-cell>
          <table:table-cell office:value-type="string" table:style-name="ce19">
            <text:p>3.3.90.39.08</text:p>
            <text:p>-Outros serviços de terceiros – Pessoa Jurídica</text:p>
            <text:p>-Serviço de água e esgoto</text:p>
            <text:p/>
          </table:table-cell>
          <table:table-cell office:value-type="currency" office:value="459.79" table:style-name="ce18">
            <text:p>R$ 459,79</text:p>
          </table:table-cell>
          <table:table-cell office:value-type="string" table:style-name="ce20">
            <text:p>Serviço Autônomo de Água e Esgoto de Oeiras – PI</text:p>
          </table:table-cell>
          <table:table-cell office:value-type="string" table:style-name="ce10">
            <text:p>29.575.369/0001-04</text:p>
          </table:table-cell>
          <table:table-cell table:number-columns-repeated="16375" table:style-name="ce13"/>
        </table:table-row>
        <table:table-row table:style-name="ro78">
          <table:table-cell office:value-type="string" table:style-name="ce62">
            <text:p>Inexigibilidade nº 04/2019</text:p>
            <text:p>(Vigente até 08/08/2022)</text:p>
            <text:p/>
          </table:table-cell>
          <table:table-cell office:value-type="string" table:style-name="ce10">
            <text:p>Art. 25, I</text:p>
          </table:table-cell>
          <table:table-cell office:value-type="string" table:style-name="ce10">
            <text:p>19.21.0378.0000612/2019-20</text:p>
          </table:table-cell>
          <table:table-cell office:value-type="date" office:date-value="2019-08-01T00:00:00" table:style-name="ce11">
            <text:p>01/08/2019</text:p>
          </table:table-cell>
          <table:table-cell office:value-type="string" table:style-name="ce10">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10">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21">
            <text:p>R$ 92.500</text:p>
          </table:table-cell>
          <table:table-cell office:value-type="string" table:style-name="ce10">
            <text:p>BRY Tecnologia S/A</text:p>
          </table:table-cell>
          <table:table-cell office:value-type="string" table:style-name="ce10">
            <text:p>04.441.528/0001-57</text:p>
          </table:table-cell>
          <table:table-cell table:number-columns-repeated="2" table:style-name="ce61"/>
          <table:table-cell table:number-columns-repeated="16373" table:style-name="ce13"/>
        </table:table-row>
        <table:table-row table:style-name="ro51">
          <table:table-cell office:value-type="string" table:style-name="ce10">
            <text:p>Inexigibilidade nº 08/2019(prazo indeterminado)</text:p>
          </table:table-cell>
          <table:table-cell office:value-type="string" table:style-name="ce10">
            <text:p>Art. 25, caput</text:p>
          </table:table-cell>
          <table:table-cell office:value-type="string" table:style-name="ce10">
            <text:p>19.21.0378.0001088/2019-69</text:p>
          </table:table-cell>
          <table:table-cell office:value-type="date" office:date-value="2019-08-22T00:00:00" table:style-name="ce11">
            <text:p>22/08/2019</text:p>
          </table:table-cell>
          <table:table-cell office:value-type="string" table:style-name="ce10">
            <text:p>Prestação de serviços de fornecimento de água tratada e coleta de esgoto sanitário para os imóveis deste MPPI na cidade de Campo Maior-PI, conforme Inexigibilidade n°08/2019.</text:p>
          </table:table-cell>
          <table:table-cell office:value-type="string" table:style-name="ce10">
            <text:p>3.3.90.39.08 - Outros Serviços de Terceiros - Pessoa Jurídica</text:p>
            <text:p/>
            <text:p>- Serviço de Água e</text:p>
            <text:p>Esgoto</text:p>
            <text:p/>
          </table:table-cell>
          <table:table-cell office:value-type="currency" office:value="1527.12" table:style-name="ce12">
            <text:p>R$ 1.527,12</text:p>
          </table:table-cell>
          <table:table-cell office:value-type="string" table:style-name="ce10">
            <text:p>Servicos Aut de Águas e Esg de C. Maior</text:p>
          </table:table-cell>
          <table:table-cell office:value-type="string" table:style-name="ce10">
            <text:p>05.514.609/0001-00</text:p>
          </table:table-cell>
          <table:table-cell table:number-columns-repeated="2" table:style-name="ce61"/>
          <table:table-cell table:number-columns-repeated="16373" table:style-name="ce13"/>
        </table:table-row>
        <table:table-row table:style-name="ro21">
          <table:table-cell office:value-type="string" table:style-name="ce10">
            <text:p>Inexigibilidade nº 07/2019(prazo indeterminado)</text:p>
          </table:table-cell>
          <table:table-cell office:value-type="string" table:style-name="ce10">
            <text:p>Art. 25, caput</text:p>
          </table:table-cell>
          <table:table-cell office:value-type="string" table:style-name="ce10">
            <text:p>19.21.0378.0000355/2019-72</text:p>
          </table:table-cell>
          <table:table-cell office:value-type="date" office:date-value="2019-08-27T00:00:00" table:style-name="ce11">
            <text:p>27/08/2019</text:p>
          </table:table-cell>
          <table:table-cell office:value-type="string" table:style-name="ce10">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0">
            <text:p>3.3.90.39 - Outros Serviços de Terceiros - Pessoa Jurídica</text:p>
          </table:table-cell>
          <table:table-cell office:value-type="currency" office:value="51096.08" table:style-name="ce12">
            <text:p>R$ 51.096,08</text:p>
          </table:table-cell>
          <table:table-cell office:value-type="string" table:style-name="ce10">
            <text:p>Águas de Teresina Saneamento S.P.E. S/A</text:p>
          </table:table-cell>
          <table:table-cell office:value-type="string" table:style-name="ce10">
            <text:p>27.157.474/0001-06</text:p>
          </table:table-cell>
          <table:table-cell table:number-columns-repeated="2" table:style-name="ce61"/>
          <table:table-cell table:number-columns-repeated="16373" table:style-name="ce13"/>
        </table:table-row>
        <table:table-row table:style-name="ro79">
          <table:table-cell office:value-type="string" table:style-name="ce10">
            <text:p>Inexigibilidade n.º: 10/2020 <text:s/>(Vigente até 04/06/2024)</text:p>
          </table:table-cell>
          <table:table-cell office:value-type="string" table:style-name="ce10">
            <text:p>Art. 25, I, da Lei 8.666/93</text:p>
          </table:table-cell>
          <table:table-cell office:value-type="string" table:style-name="ce23">
            <text:p><text:a xlink:href="https://sei.mppi.mp.br/sei/processo_acesso_externo_consulta.php?id_acesso_externo=4186&amp;infra_hash=4d2e7d2cc056e3468584af340bea46a5">19.21.0016.0005521/2020-71</text:a></text:p>
          </table:table-cell>
          <table:table-cell office:value-type="date" office:date-value="2021-06-01T00:00:00" table:style-name="ce11">
            <text:p>01/06/2021</text:p>
          </table:table-cell>
          <table:table-cell office:value-type="string" table:style-name="ce10">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0">
            <text:p>4.4.90.40.01 - Serviços de Tecnologia da Informação e Comunicação - Pessoa Jurídica; <text:s/>- Aquisição/</text:p>
            <text:p>Desenvolvimento de software</text:p>
          </table:table-cell>
          <table:table-cell office:value-type="string" table:style-name="ce12">
            <text:p>R$ 58.806,00, <text:s/>*Concedido um desconto de 10% do valor de R$ 65.340,00)</text:p>
          </table:table-cell>
          <table:table-cell office:value-type="string" table:style-name="ce10">
            <text:p>MN Tecnologia e Treinamento Ltda</text:p>
          </table:table-cell>
          <table:table-cell office:value-type="string" table:style-name="ce10">
            <text:p>CNPJ: 3.984.954/0001-74</text:p>
          </table:table-cell>
          <table:table-cell table:number-columns-repeated="16375" table:style-name="ce4"/>
        </table:table-row>
        <table:table-row table:style-name="ro80">
          <table:table-cell office:value-type="string" table:style-name="ce10">
            <text:p>Inexigibilidade n.º: 01/2020 <text:s/>(Vigente até 28.07.2022)</text:p>
          </table:table-cell>
          <table:table-cell office:value-type="string" table:style-name="ce10">
            <text:p>Art. 25, I da Lei 8.666/93.</text:p>
          </table:table-cell>
          <table:table-cell office:value-type="string" table:style-name="ce23">
            <text:p><text:a xlink:href="https://sei.mppi.mp.br/sei/processo_acesso_externo_consulta.php?id_acesso_externo=4247&amp;infra_hash=cac0af29540b4db5ffeaa5e16b7683df">19.21.0016.0004138/2020-67</text:a></text:p>
          </table:table-cell>
          <table:table-cell office:value-type="date" office:date-value="2020-07-21T00:00:00" table:style-name="ce11">
            <text:p>21/07/2020</text:p>
          </table:table-cell>
          <table:table-cell office:value-type="string" table:style-name="ce10">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10">
            <text:p>3.3.90.39.78 - Outros Serviços de Terceiros - Pessoa Jurídica <text:s text:c="2"/>- Serviços de administração e gerenciamento</text:p>
          </table:table-cell>
          <table:table-cell office:value-type="currency" office:value="17950" table:style-name="ce12">
            <text:p>R$ 17.950,00</text:p>
          </table:table-cell>
          <table:table-cell office:value-type="string" table:style-name="ce10">
            <text:p>NP Eventos e Serviços Ltda</text:p>
          </table:table-cell>
          <table:table-cell office:value-type="string" table:style-name="ce10">
            <text:p>07.797.967/0001-95</text:p>
          </table:table-cell>
          <table:table-cell table:number-columns-repeated="2" table:style-name="ce31"/>
          <table:table-cell table:number-columns-repeated="16373" table:style-name="ce4"/>
        </table:table-row>
        <table:table-row table:style-name="ro58">
          <table:table-cell office:value-type="string" table:style-name="ce10">
            <text:p>Inexigibilidade nº 03/2020 <text:s/>(Vigente até 20.10.2024)</text:p>
          </table:table-cell>
          <table:table-cell office:value-type="string" table:style-name="ce10">
            <text:p>Art.25, inciso I da Lei nº 8.666/93</text:p>
          </table:table-cell>
          <table:table-cell office:value-type="string" table:style-name="ce23">
            <text:p><text:a xlink:href="https://sei.mppi.mp.br/sei/processo_acesso_externo_consulta.php?id_acesso_externo=4243&amp;infra_hash=25eb90941decbece88e6e64e820b834a">19.21.0016.0004182/2020-43</text:a></text:p>
          </table:table-cell>
          <table:table-cell office:value-type="date" office:date-value="2020-07-24T00:00:00" table:style-name="ce11">
            <text:p>24/07/2020</text:p>
          </table:table-cell>
          <table:table-cell office:value-type="string" table:style-name="ce10">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0">
            <text:p>3.3.90.40.07 - Serviços de Tecnologia da Informação e Comunicação - Pessoa Jurídica <text:s/>- Serviços técnicos profissionais de tecnologia da informação e comunicação - TIC</text:p>
          </table:table-cell>
          <table:table-cell office:value-type="currency" office:value="106387.3" table:style-name="ce12">
            <text:p>R$ 106.387,30</text:p>
          </table:table-cell>
          <table:table-cell office:value-type="string" table:style-name="ce10">
            <text:p>Oracle do Brasil Sistemas Ltda</text:p>
          </table:table-cell>
          <table:table-cell office:value-type="string" table:style-name="ce10">
            <text:p>59.456.277/0001-76</text:p>
          </table:table-cell>
          <table:table-cell table:number-columns-repeated="2" table:style-name="ce31"/>
          <table:table-cell table:number-columns-repeated="16373" table:style-name="ce4"/>
        </table:table-row>
        <table:table-row table:style-name="ro81">
          <table:table-cell office:value-type="string" table:number-columns-spanned="1" table:number-rows-spanned="2" table:style-name="ce71">
            <text:p>Inexigibilidade nº 02/2020 (Vigente até 05.08.2025)</text:p>
          </table:table-cell>
          <table:table-cell office:value-type="string" table:number-columns-spanned="1" table:number-rows-spanned="2" table:style-name="ce71">
            <text:p>Art. 25, III, art. 38, parágrafo único, art. 40 e art. 55, da Lei de nº 8.666/93.</text:p>
          </table:table-cell>
          <table:table-cell office:value-type="string" table:number-columns-spanned="1" table:number-rows-spanned="2" table:style-name="ce72">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73">
            <text:p>03/08/2020</text:p>
          </table:table-cell>
          <table:table-cell office:value-type="string" table:number-columns-spanned="1" table:number-rows-spanned="2" table:style-name="ce71">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35">
            <text:p>3.3.90.36.15 - Outros Serviços de Terceiros - Pessoa Física <text:s/>- Serviços técnicos profissionais</text:p>
          </table:table-cell>
          <table:table-cell office:value-type="string" table:style-name="ce40">
            <text:p>R$ 10.450,00</text:p>
            <text:p>(SERVIÇOS)</text:p>
            <text:p/>
          </table:table-cell>
          <table:table-cell office:value-type="string" table:style-name="ce31">
            <text:p>Raimundo Aurélio de Melo</text:p>
          </table:table-cell>
          <table:table-cell office:value-type="string" table:style-name="ce35">
            <text:p>CPF: 106.074.203-91</text:p>
          </table:table-cell>
          <table:table-cell table:number-columns-spanned="1" table:number-rows-spanned="2" table:style-name="ce80"/>
          <table:table-cell table:number-columns-spanned="1" table:number-rows-spanned="2" table:style-name="ce81"/>
          <table:table-cell table:number-columns-repeated="16373" table:style-name="ce4"/>
        </table:table-row>
        <table:table-row table:style-name="ro23">
          <table:covered-table-cell/>
          <table:covered-table-cell/>
          <table:covered-table-cell/>
          <table:covered-table-cell/>
          <table:covered-table-cell/>
          <table:table-cell office:value-type="string" table:style-name="ce35">
            <text:p>3.3.90.47.18 - Obrigações Tributárias e Contributivas <text:s text:c="2"/>- Obrigações patronais s/ serv. De pessoa física</text:p>
          </table:table-cell>
          <table:table-cell office:value-type="string" table:style-name="ce35">
            <text:p>R$ 2.090,00</text:p>
            <text:p>(INSS PATRONAL).</text:p>
            <text:p/>
          </table:table-cell>
          <table:table-cell office:value-type="string" table:style-name="ce31">
            <text:p>INSS- Instituto Nac de Seguridade Social</text:p>
          </table:table-cell>
          <table:table-cell office:value-type="string" table:style-name="ce35">
            <text:p>CNPJ:</text:p>
            <text:p>29.979.036/0214-90</text:p>
            <text:p/>
          </table:table-cell>
          <table:covered-table-cell/>
          <table:covered-table-cell/>
          <table:table-cell table:number-columns-repeated="16373" table:style-name="ce4"/>
        </table:table-row>
        <table:table-row table:style-name="ro82">
          <table:table-cell office:value-type="string" table:style-name="ce10">
            <text:p>Inexigibilidade nº 11/2020 (Vigente até 30.11.2021)</text:p>
          </table:table-cell>
          <table:table-cell office:value-type="string" table:style-name="ce10">
            <text:p>ART. 25, II , lei nº 8.666/93</text:p>
          </table:table-cell>
          <table:table-cell office:value-type="string" table:style-name="ce23">
            <text:p><text:a xlink:href="https://sei.mppi.mp.br/sei/processo_acesso_externo_consulta.php?id_acesso_externo=4224&amp;infra_hash=b330d5d52422d0ca51e2f09583186ea1">19.21.0016.0005359 /2020-80</text:a></text:p>
          </table:table-cell>
          <table:table-cell office:value-type="date" office:date-value="2020-11-24T00:00:00" table:style-name="ce11">
            <text:p>24/11/2020</text:p>
          </table:table-cell>
          <table:table-cell office:value-type="string" table:style-name="ce10">
            <text:p>Contratação do programa conexão GOV&amp;I, um amplo e inovador programa de desenvolvimento de habilidades e competências na área de governança e gestão de T&amp;I, com foco na implementação do framework cobit e implementação do plano nacional de tecnologia da informação no âmbito do Ministério Público Brasileiro, conforme Inexigibilidade nº 11/2020, art. 25, II , lei nº 8.666/93, para o exercício de 2020.</text:p>
          </table:table-cell>
          <table:table-cell office:value-type="string" table:style-name="ce10">
            <text:p>3.3.90.39.30 - Outros Serviços de Terceiros - Pessoa Jurídica - Seleção e treinamento</text:p>
          </table:table-cell>
          <table:table-cell office:value-type="currency" office:value="5940" table:style-name="ce12">
            <text:p>R$ 5.940,00</text:p>
          </table:table-cell>
          <table:table-cell office:value-type="string" table:style-name="ce10">
            <text:p>Conexão Arteiro Marketing e Desenvolvimento Profissional Ltda</text:p>
          </table:table-cell>
          <table:table-cell office:value-type="string" table:style-name="ce10">
            <text:p>CNPJ: 34.591.318/0001-06</text:p>
          </table:table-cell>
          <table:table-cell table:number-columns-repeated="2" table:style-name="ce31"/>
          <table:table-cell table:number-columns-repeated="16373" table:style-name="ce4"/>
        </table:table-row>
        <table:table-row table:style-name="ro50">
          <table:table-cell office:value-type="string" table:style-name="ce10">
            <text:p>Inexigibilidade nº 12/2020</text:p>
          </table:table-cell>
          <table:table-cell office:value-type="string" table:style-name="ce10">
            <text:p>Art. 25,II, da Lei nº 8.666/93</text:p>
          </table:table-cell>
          <table:table-cell office:value-type="string" table:style-name="ce23">
            <text:p><text:a xlink:href="https://sei.mppi.mp.br/sei/processo_acesso_externo_consulta.php?id_acesso_externo=4221&amp;infra_hash=6036686546ca6824458e8d55f0e246b0">19.21.0330.0006527 /2020-15</text:a></text:p>
          </table:table-cell>
          <table:table-cell office:value-type="date" office:date-value="2021-01-21T00:00:00" table:style-name="ce11">
            <text:p>21/01/2021</text:p>
          </table:table-cell>
          <table:table-cell office:value-type="string" table:style-name="ce10">
            <text:p>Contratação de empresa especializada na realização de curso de capacitação para 1 servidor de T.I do GAECO que será treinado para identificar o hardware, diagnosticar a metodologia e operar sem a ajuda de terceiros, uma extração avançada chip-off do conteúdo da EMMC e posterior processamento dos dados que estejam armazenados em dispositivos móveis, conforme inexigibilidade nº 12/2020, art. 25, inciso II, da lei nº 8.666/93.</text:p>
          </table:table-cell>
          <table:table-cell office:value-type="string" table:style-name="ce10">
            <text:p>3.3.90.39.30 - Outros Serviços de Terceiros - Pessoa Jurídica - Seleção e treinamento</text:p>
          </table:table-cell>
          <table:table-cell office:value-type="currency" office:value="2100" table:style-name="ce12">
            <text:p>R$ 2.100,00</text:p>
          </table:table-cell>
          <table:table-cell office:value-type="string" table:style-name="ce10">
            <text:p>Renan Ferreira Cavalheiro 37207832869</text:p>
          </table:table-cell>
          <table:table-cell office:value-type="string" table:style-name="ce10">
            <text:p>CNPJ: 26.140.618/0001-40</text:p>
          </table:table-cell>
          <table:table-cell table:number-columns-repeated="2" table:style-name="ce31"/>
          <table:table-cell table:number-columns-repeated="16373" table:style-name="ce4"/>
        </table:table-row>
        <table:table-row table:style-name="ro60">
          <table:table-cell office:value-type="string" table:style-name="ce10">
            <text:p>Inexigibilidade n.º: 03/2021(Vigente até 25/03/2022)</text:p>
          </table:table-cell>
          <table:table-cell office:value-type="string" table:style-name="ce10">
            <text:p>Art. 25, II da Lei 8.666/93.</text:p>
          </table:table-cell>
          <table:table-cell office:value-type="string" table:style-name="ce23">
            <text:p><text:a xlink:href="https://sei.mppi.mp.br/sei/processo_acesso_externo_consulta.php?id_acesso_externo=4211&amp;infra_hash=33fbdf65e63f9a18b0cc522e5a969546">19.21.0013.0002128 /2021-59</text:a></text:p>
          </table:table-cell>
          <table:table-cell office:value-type="date" office:date-value="2021-03-24T00:00:00" table:style-name="ce11">
            <text:p>24/03/2021</text:p>
          </table:table-cell>
          <table:table-cell office:value-type="string" table:style-name="ce10">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10">
            <text:p>3.3.90.40.02 - Serviços de Tecnologia da Informação e Comunicação - Pessoa Jurídica <text:s/>- Locação de software</text:p>
          </table:table-cell>
          <table:table-cell office:value-type="currency" office:value="9529" table:style-name="ce12">
            <text:p>R$ 9.529,00</text:p>
          </table:table-cell>
          <table:table-cell office:value-type="string" table:style-name="ce10">
            <text:p>Zênite Informação e Consultoria S/A A</text:p>
          </table:table-cell>
          <table:table-cell office:value-type="string" table:style-name="ce10">
            <text:p>CNPJ: 86.781.069/0001-15</text:p>
          </table:table-cell>
          <table:table-cell table:number-columns-repeated="2" table:style-name="ce31"/>
          <table:table-cell table:number-columns-repeated="16373" table:style-name="ce4"/>
        </table:table-row>
        <table:table-row table:style-name="ro49">
          <table:table-cell office:value-type="string" table:style-name="ce10">
            <text:p>Inexigibilidade nº 04/2021.</text:p>
          </table:table-cell>
          <table:table-cell office:value-type="string" table:style-name="ce10">
            <text:p>Art. 25, II, da Lei nº 8.666/93</text:p>
          </table:table-cell>
          <table:table-cell office:value-type="string" table:style-name="ce23">
            <text:p><text:a xlink:href="https://sei.mppi.mp.br/sei/processo_acesso_externo_consulta.php?id_acesso_externo=4209&amp;infra_hash=2057cc75ffe08a4d1399f89479c453b4">19.21.0720.0002704 /2021-92</text:a></text:p>
          </table:table-cell>
          <table:table-cell office:value-type="date" office:date-value="2021-04-09T00:00:00" table:style-name="ce11">
            <text:p>09/04/2021</text:p>
          </table:table-cell>
          <table:table-cell office:value-type="string" table:style-name="ce10">
            <text:p>Contratação de empresa especializada na realização de curso de capacitação nominado de Aspectos Relevantes da Nova Lei de Licitações: As Principais Inovações nas Contratações Públicas, para 31 (trinta e um) servidores do MP/PI, conforme inexigibilidade nº 04/2021, art. 25, inciso II, da Lei nº 8.666/93</text:p>
          </table:table-cell>
          <table:table-cell office:value-type="string" table:style-name="ce10">
            <text:p>3.3.90.39.30 - Outros Serviços de Terceiros - Pessoa Jurídica <text:s text:c="2"/>- Seleção e treinamento</text:p>
          </table:table-cell>
          <table:table-cell office:value-type="currency" office:value="26465.01" table:style-name="ce12">
            <text:p>R$ 26.465,01</text:p>
          </table:table-cell>
          <table:table-cell office:value-type="string" table:style-name="ce10">
            <text:p>NTC Treinamentos Eventos e Serviços Ltda</text:p>
          </table:table-cell>
          <table:table-cell office:value-type="string" table:style-name="ce10">
            <text:p>CNPJ: 10.614.200/0001-98</text:p>
          </table:table-cell>
          <table:table-cell table:number-columns-repeated="2" table:style-name="ce31"/>
          <table:table-cell table:number-columns-repeated="16373" table:style-name="ce4"/>
        </table:table-row>
        <table:table-row table:style-name="ro83">
          <table:table-cell office:value-type="string" table:style-name="ce10">
            <text:p>Inexigibilidade n° 05/2021</text:p>
          </table:table-cell>
          <table:table-cell office:value-type="string" table:style-name="ce10">
            <text:p>Art. 25, II, da lei nº 8.666/93</text:p>
          </table:table-cell>
          <table:table-cell office:value-type="string" table:style-name="ce23">
            <text:p><text:a xlink:href="https://sei.mppi.mp.br/sei/processo_acesso_externo_consulta.php?id_acesso_externo=4205&amp;infra_hash=3db1dbfffa41f8d8f851ec22ce28e4be">19.21.0017.0003208 /2021-36</text:a></text:p>
          </table:table-cell>
          <table:table-cell office:value-type="date" office:date-value="2021-04-21T00:00:00" table:style-name="ce11">
            <text:p>21/04/2021</text:p>
          </table:table-cell>
          <table:table-cell office:value-type="string" table:style-name="ce10">
            <text:p>Contratação de 03 (três) inscrições em “Seminário Nacional de Processo Administrativo Disciplinar”, objetivando a participação de 03 (três) promotores-corregedores auxiliares da Corregedoria geral do MP/PI no referido evento de aperfeiçoamento funcional, que será completamente online e ao vivo, realizado nos dias 26 a 28 de abril de 2021, conforme Inexigibilidade de Licitação nº 05/2021 (art. 25, inciso II, da lei nº 8.666/93).</text:p>
          </table:table-cell>
          <table:table-cell office:value-type="string" table:style-name="ce10">
            <text:p>3.3.90.39.30 - Outros Serviços de Terceiros - Pessoa Jurídica <text:s text:c="2"/>- Seleção e treinamento</text:p>
          </table:table-cell>
          <table:table-cell office:value-type="currency" office:value="3000" table:style-name="ce12">
            <text:p>R$ 3.000,00</text:p>
          </table:table-cell>
          <table:table-cell office:value-type="string" table:style-name="ce10">
            <text:p>Instituto Negócios Públicos do Brasil Ltda</text:p>
          </table:table-cell>
          <table:table-cell office:value-type="string" table:style-name="ce10">
            <text:p>CNPJ: 10.498.974/0001-09</text:p>
          </table:table-cell>
          <table:table-cell table:number-columns-repeated="2" table:style-name="ce31"/>
          <table:table-cell table:number-columns-repeated="16373" table:style-name="ce4"/>
        </table:table-row>
        <table:table-row table:style-name="ro42">
          <table:table-cell office:value-type="string" table:style-name="ce10">
            <text:p>Inexigibilidade nº 06/2021(Vigente até 11/05/2022)</text:p>
          </table:table-cell>
          <table:table-cell office:value-type="string" table:style-name="ce10">
            <text:p>Art. 25, inciso I, da Lei nº 8.666/93</text:p>
          </table:table-cell>
          <table:table-cell office:value-type="string" table:style-name="ce23">
            <text:p><text:a xlink:href="https://sei.mppi.mp.br/sei/processo_acesso_externo_consulta.php?id_acesso_externo=4197&amp;infra_hash=c008ae493724665ebf98f7c73fcb750e">19.21.0378.0002501 /2021-33</text:a></text:p>
          </table:table-cell>
          <table:table-cell office:value-type="date" office:date-value="2021-05-07T00:00:00" table:style-name="ce11">
            <text:p>07/05/2021</text:p>
          </table:table-cell>
          <table:table-cell office:value-type="string" table:style-name="ce10">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10">
            <text:p>4.4.90.40.01 - Serviços de Tecnologia da Informação e Comunicação - Pessoa Jurídica <text:s/>- Aquisição / desenvolvimento de software</text:p>
          </table:table-cell>
          <table:table-cell office:value-type="currency" office:value="34484.28" table:style-name="ce12">
            <text:p>R$ 34.484,28</text:p>
          </table:table-cell>
          <table:table-cell office:value-type="string" table:style-name="ce10">
            <text:p>Editora Revista dos Tribunais Ltda</text:p>
          </table:table-cell>
          <table:table-cell office:value-type="string" table:style-name="ce10">
            <text:p>CNPJ: 60.501.293/0001-12</text:p>
          </table:table-cell>
          <table:table-cell table:number-columns-repeated="2" table:style-name="ce31"/>
          <table:table-cell table:number-columns-repeated="16373" table:style-name="ce4"/>
        </table:table-row>
        <table:table-row table:style-name="ro36">
          <table:table-cell office:value-type="string" table:style-name="ce10">
            <text:p>Inexigibilidade nº 07/2021(Vigente até 10/05/2022)</text:p>
          </table:table-cell>
          <table:table-cell office:value-type="string" table:style-name="ce10">
            <text:p>Art. 25, inciso I, da Lei nº 8.666/93</text:p>
          </table:table-cell>
          <table:table-cell office:value-type="string" table:style-name="ce23">
            <text:p><text:a xlink:href="https://sei.mppi.mp.br/sei/processo_acesso_externo_consulta.php?id_acesso_externo=4196&amp;infra_hash=744052e7696d9d6502e42fbf22c43c06">19.21.0378.0002499 /2021-87</text:a></text:p>
          </table:table-cell>
          <table:table-cell office:value-type="date" office:date-value="2021-05-07T00:00:00" table:style-name="ce11">
            <text:p>07/05/2021</text:p>
          </table:table-cell>
          <table:table-cell office:value-type="string" table:style-name="ce10">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10">
            <text:p>4.4.90.40.01- Serviços de Tecnologia da Informação e Comunicação - Pessoa Jurídica <text:s text:c="2"/>- Aquisição / desenvolvimento de software</text:p>
          </table:table-cell>
          <table:table-cell office:value-type="currency" office:value="76617" table:style-name="ce12">
            <text:p>R$ 76.617,00</text:p>
          </table:table-cell>
          <table:table-cell office:value-type="string" table:style-name="ce10">
            <text:p>Editora Fórum Ltda</text:p>
          </table:table-cell>
          <table:table-cell office:value-type="string" table:style-name="ce10">
            <text:p>CNPJ: 41.769.803/0001-92</text:p>
          </table:table-cell>
          <table:table-cell table:number-columns-repeated="2" table:style-name="ce31"/>
          <table:table-cell table:number-columns-repeated="16373" table:style-name="ce4"/>
        </table:table-row>
        <table:table-row table:style-name="ro17">
          <table:table-cell office:value-type="string" table:style-name="ce10">
            <text:p>Inexigibilidade nº 09/2021</text:p>
          </table:table-cell>
          <table:table-cell office:value-type="string" table:style-name="ce10">
            <text:p>Art. 25, inciso II, da Lei nº 8.666/93.</text:p>
          </table:table-cell>
          <table:table-cell office:value-type="string" table:style-name="ce23">
            <text:p><text:a xlink:href="https://sei.mppi.mp.br/sei/processo_acesso_externo_consulta.php?id_acesso_externo=4192&amp;infra_hash=374f73da3369b3d75967d26effebf556">19.21.0431.0005144 /2021-45</text:a></text:p>
          </table:table-cell>
          <table:table-cell office:value-type="date" office:date-value="2021-05-24T00:00:00" table:style-name="ce11">
            <text:p>24/05/2021</text:p>
          </table:table-cell>
          <table:table-cell office:value-type="string" table:style-name="ce10">
            <text:p>Contratação de empresa especializada na realização de seminário de capacitação, nominado de 3º Seminário Nacional de Obras Públicas e Manutenção Predial, para 07 (sete) servidores deste MPPI, conforme inexigibilidade de licitação nº 09/2021.</text:p>
          </table:table-cell>
          <table:table-cell office:value-type="string" table:style-name="ce10">
            <text:p>3.3.90.39.30 - Outros Serviços de Terceiros - Pessoa Jurídica <text:s/>- Seleção e treinamento</text:p>
          </table:table-cell>
          <table:table-cell office:value-type="currency" office:value="7000" table:style-name="ce12">
            <text:p>R$ 7.000,00</text:p>
          </table:table-cell>
          <table:table-cell office:value-type="string" table:style-name="ce10">
            <text:p>Instituto Negócios Públicos do Brasil Ltda</text:p>
          </table:table-cell>
          <table:table-cell office:value-type="string" table:style-name="ce10">
            <text:p>CNPJ:</text:p>
            <text:p>10.498.974/0001-09</text:p>
            <text:p/>
          </table:table-cell>
          <table:table-cell table:number-columns-repeated="2" table:style-name="ce31"/>
          <table:table-cell table:number-columns-repeated="16373" table:style-name="ce4"/>
        </table:table-row>
        <table:table-row table:style-name="ro81">
          <table:table-cell office:value-type="string" table:style-name="ce10">
            <text:p>Inexigibilidade nº 01/2021(Vigente até 17/08/2022)</text:p>
          </table:table-cell>
          <table:table-cell office:value-type="string" table:style-name="ce10">
            <text:p>Art. 25, I, da lei n. 8.666/93</text:p>
          </table:table-cell>
          <table:table-cell office:value-type="string" table:style-name="ce23">
            <text:p><text:a xlink:href="https://sei.mppi.mp.br/sei/processo_acesso_externo_consulta.php?id_acesso_externo=4113&amp;infra_hash=cab39ce2b095c1dc9bd2883f17df21ae">19.21.0016.0005659 /2020-31</text:a></text:p>
          </table:table-cell>
          <table:table-cell office:value-type="date" office:date-value="2021-08-03T00:00:00" table:style-name="ce11">
            <text:p>03/08/2021</text:p>
          </table:table-cell>
          <table:table-cell office:value-type="string" table:style-name="ce10">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0">
            <text:p>4.4.90.40.03 - Serviços de Tecnologia da Informação e Comunicação - Pessoa Jurídica; - Serviços técnicos profissionais de tecnologia da informação e comunicação - TIC</text:p>
          </table:table-cell>
          <table:table-cell office:value-type="currency" office:value="8691" table:style-name="ce12">
            <text:p>R$ 8.691,00</text:p>
          </table:table-cell>
          <table:table-cell office:value-type="string" table:style-name="ce10">
            <text:p>3F Ltda</text:p>
          </table:table-cell>
          <table:table-cell office:value-type="string" table:style-name="ce10">
            <text:p>CNPJ: 23.484.444/0001-45</text:p>
          </table:table-cell>
          <table:table-cell table:number-columns-repeated="16375" table:style-name="ce63"/>
        </table:table-row>
        <table:table-row table:style-name="ro84">
          <table:table-cell office:value-type="string" table:style-name="ce10">
            <text:p>Inexigibilidade nº 08/2021(Vigente até 30/08/2022)</text:p>
          </table:table-cell>
          <table:table-cell office:value-type="string" table:style-name="ce10">
            <text:p>Art. 25, caput da Lei nº 8.666/93 e suas alterações</text:p>
          </table:table-cell>
          <table:table-cell office:value-type="string" table:style-name="ce23">
            <text:p><text:a xlink:href="https://sei.mppi.mp.br/sei/processo_acesso_externo_consulta.php?id_acesso_externo=4138&amp;infra_hash=5eeeb8fd22b7e50c69caa87f410ea6a7">19.21.0010.0003411 /2021-92</text:a></text:p>
          </table:table-cell>
          <table:table-cell office:value-type="date" office:date-value="2021-08-25T00:00:00" table:style-name="ce11">
            <text:p>25/08/2021</text:p>
          </table:table-cell>
          <table:table-cell office:value-type="string" table:style-name="ce10">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10">
            <text:p>3.3.90.39.08 - Outros Serviços de Terceiros - Pessoa Jurídica; <text:s/>- Serviço de água e esgoto</text:p>
          </table:table-cell>
          <table:table-cell office:value-type="currency" office:value="26551.08" table:style-name="ce12">
            <text:p>R$ 26.551,08</text:p>
          </table:table-cell>
          <table:table-cell office:value-type="string" table:style-name="ce10">
            <text:p>Agespisa Águas e Esgotos do Piauí S/A</text:p>
          </table:table-cell>
          <table:table-cell office:value-type="string" table:style-name="ce10">
            <text:p>CNPJ: 06.845.747/0001-27</text:p>
          </table:table-cell>
          <table:table-cell table:number-columns-repeated="16375" table:style-name="ce41"/>
        </table:table-row>
        <table:table-row table:style-name="ro59">
          <table:table-cell office:value-type="string" table:style-name="ce43">
            <text:p>Inexigibilidade nº 16/2021 </text:p>
          </table:table-cell>
          <table:table-cell office:value-type="string" table:style-name="ce44">
            <text:p><text:s/>Art. 25, II, c/c art. 13, VI, ambos da lei n. 8.666/93<text:s/></text:p>
          </table:table-cell>
          <table:table-cell office:value-type="string" table:style-name="ce38">
            <text:p><text:a xlink:href="https://sei.mppi.mp.br/sei/processo_acesso_externo_consulta.php?id_acesso_externo=4140&amp;infra_hash=c97261f262cd8b4e568d2f08c638d81c">19.21.0006.0010242 /2021-15 </text:a></text:p>
          </table:table-cell>
          <table:table-cell office:value-type="date" office:date-value="2021-09-21T00:00:00" table:style-name="ce45">
            <text:p>21/09/2021</text:p>
          </table:table-cell>
          <table:table-cell office:value-type="string" table:style-name="ce43">
            <text:p>Curso/encontro 2º ENAFAM - Encontro Online de Acolhimento Familiar, que será realizado dos dias 28 a 30 de setembro de 2021. participarão membros ou servidores deste MPPI que atuam nos polos regionais, com embasamento legal no art. 25, II, c/c art. 13, VI, ambos da lei n. 8.666/93 e inexigibilidade de licitação nº 16/2021. </text:p>
          </table:table-cell>
          <table:table-cell office:value-type="string" table:style-name="ce43">
            <text:p>3.3.90.39.30 - Outros Serviços de Terceiros - Pessoa Jurídica<text:s text:c="2"/></text:p>
            <text:p/>
            <text:p>- Seleção e treinamento</text:p>
          </table:table-cell>
          <table:table-cell office:value-type="string" table:style-name="ce43">
            <text:p>R$ 1.020,00 </text:p>
          </table:table-cell>
          <table:table-cell office:value-type="string" table:style-name="ce43">
            <text:p>Instituto Geração Amanhã </text:p>
          </table:table-cell>
          <table:table-cell office:value-type="string" table:style-name="ce44">
            <text:p>CNPJ: 27.465.909/0001-71</text:p>
          </table:table-cell>
          <table:table-cell table:number-columns-repeated="16375" table:style-name="ce46"/>
        </table:table-row>
        <table:table-row table:style-name="ro85">
          <table:table-cell office:value-type="string" table:style-name="ce54">
            <text:p>Inexigibilidade nº 11/2021</text:p>
          </table:table-cell>
          <table:table-cell office:value-type="string" table:style-name="ce48">
            <text:p>Art. 25, I, Lei 8.666/93</text:p>
          </table:table-cell>
          <table:table-cell office:value-type="string" table:style-name="ce55">
            <text:p><text:a xlink:href="https://sei.mppi.mp.br/sei/processo_acesso_externo_consulta.php?id_acesso_externo=4582&amp;infra_hash=7e9ecd34173730f03048a0e807ad6a9d">19.21.0330.0006803 /2021-29<text:s/></text:a></text:p>
          </table:table-cell>
          <table:table-cell office:value-type="date" office:date-value="2021-10-11T00:00:00" table:style-name="ce56">
            <text:p>11/10/2021</text:p>
          </table:table-cell>
          <table:table-cell office:value-type="string" table:style-name="ce64">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43">
            <text:p>4.4.90.40.01 - Serviços de Tecnologia da Informação e Comunicação - Pessoa Jurídica</text:p>
            <text:p>- Aquisição / desenvolvimento de software</text:p>
          </table:table-cell>
          <table:table-cell office:value-type="currency" office:value="162876.95000000001" table:style-name="ce50">
            <text:p>R$ 162.876,95</text:p>
          </table:table-cell>
          <table:table-cell office:value-type="string" table:style-name="ce43">
            <text:p>Techbiz Forense Digital Ltda</text:p>
            <text:p/>
          </table:table-cell>
          <table:table-cell office:value-type="string" table:style-name="ce44">
            <text:p>CNPJ: 05.757.597/0002-18</text:p>
          </table:table-cell>
          <table:table-cell table:number-columns-repeated="16375" table:style-name="ce46"/>
        </table:table-row>
        <table:table-row table:style-name="ro41">
          <table:table-cell office:value-type="string" table:style-name="ce54">
            <text:p>Inexigibilidade n.º12/2021<text:s/></text:p>
          </table:table-cell>
          <table:table-cell office:value-type="string" table:style-name="ce48">
            <text:p>Art. 25, I, Lei 8.666/93</text:p>
          </table:table-cell>
          <table:table-cell office:value-type="string" table:style-name="ce65">
            <text:p><text:a xlink:href="https://sei.mppi.mp.br/sei/processo_acesso_externo_consulta.php?id_acesso_externo=4583&amp;infra_hash=6e0581f239b787095ee341ae0d9d90f2">19.21.0330.0006865 /2021-04</text:a></text:p>
          </table:table-cell>
          <table:table-cell office:value-type="date" office:date-value="2021-10-11T00:00:00" table:style-name="ce56">
            <text:p>11/10/2021</text:p>
          </table:table-cell>
          <table:table-cell office:value-type="string" table:style-name="ce64">
            <text:p>Aquisição de solução copiador e duplicador forense de discos rígidos com suporte de atualização tecnológica e garantia pelo prazo de 12 (doze) meses, no exercício de 2021.<text:s/></text:p>
          </table:table-cell>
          <table:table-cell office:value-type="string" table:style-name="ce43">
            <text:p>4.4.90.40.01 - Serviços de Tecnologia da Informação e Comunicação - Pessoa Jurídica</text:p>
            <text:p>- Aquisição / desenvolvimento de software</text:p>
          </table:table-cell>
          <table:table-cell office:value-type="currency" office:value="45857.25" table:style-name="ce50">
            <text:p>R$ 45.857,25</text:p>
          </table:table-cell>
          <table:table-cell office:value-type="string" table:style-name="ce43">
            <text:p>Techbiz Forense Digital Ltda</text:p>
            <text:p/>
          </table:table-cell>
          <table:table-cell office:value-type="string" table:style-name="ce44">
            <text:p>CNPJ: 05.757.597/0002-18</text:p>
          </table:table-cell>
          <table:table-cell table:number-columns-repeated="16375" table:style-name="ce46"/>
        </table:table-row>
        <table:table-row table:style-name="ro41">
          <table:table-cell office:value-type="string" table:style-name="ce54">
            <text:p>Inexigibilidade n.º 13/2021</text:p>
          </table:table-cell>
          <table:table-cell office:value-type="string" table:style-name="ce48">
            <text:p>Art. 25, I, Lei 8.666/93</text:p>
          </table:table-cell>
          <table:table-cell office:value-type="string" table:style-name="ce55">
            <text:p><text:a xlink:href="https://sei.mppi.mp.br/sei/processo_acesso_externo_consulta.php?id_acesso_externo=4584&amp;infra_hash=c5d74d4072f30d85c9ce84c3fce2b776">19.21.0330.0009026/2021- 5 1<text:s/></text:a></text:p>
          </table:table-cell>
          <table:table-cell office:value-type="date" office:date-value="2021-10-12T00:00:00" table:style-name="ce56">
            <text:p>12/10/2021</text:p>
          </table:table-cell>
          <table:table-cell office:value-type="string" table:style-name="ce64">
            <text:p>Renovação da licença anual do UFED TOUCH e PATHFINDER (antigo link analytics desktop) com garantia de assistência técnica e atualização de 12 meses, no exercício de 2021.<text:s/></text:p>
          </table:table-cell>
          <table:table-cell office:value-type="string" table:style-name="ce43">
            <text:p>3.3.90.40.02 - Serviços de Tecnologia da Informação e Comunicação -Pessoa Jurídica</text:p>
            <text:p>- Locação de software<text:s/></text:p>
          </table:table-cell>
          <table:table-cell office:value-type="currency" office:value="51064.39" table:style-name="ce50">
            <text:p>R$ 51.064,39</text:p>
          </table:table-cell>
          <table:table-cell office:value-type="string" table:style-name="ce43">
            <text:p>Techbiz Forense Digital Ltda</text:p>
            <text:p/>
          </table:table-cell>
          <table:table-cell office:value-type="string" table:style-name="ce44">
            <text:p>CNPJ: 05.757.597/0002-18</text:p>
          </table:table-cell>
          <table:table-cell table:number-columns-repeated="16375" table:style-name="ce46"/>
        </table:table-row>
        <table:table-row table:style-name="ro85">
          <table:table-cell office:value-type="string" table:style-name="ce66">
            <text:p>Inexigibilidade nº 19/2021</text:p>
          </table:table-cell>
          <table:table-cell office:value-type="string" table:style-name="ce67">
            <text:p><text:s/>Art. 25, inciso II, da Lei nº 8.666/93</text:p>
          </table:table-cell>
          <table:table-cell office:value-type="string" table:style-name="ce68">
            <text:p><text:a xlink:href="https://sei.mppi.mp.br/sei/processo_acesso_externo_consulta.php?id_acesso_externo=4585&amp;infra_hash=8e987e6708dc3f360cc87cef64e0f52f">19.21.0013.0011453 /2021-96<text:s/></text:a></text:p>
          </table:table-cell>
          <table:table-cell office:value-type="date" office:date-value="2021-10-14T00:00:00" table:style-name="ce69">
            <text:p>14/10/2021</text:p>
          </table:table-cell>
          <table:table-cell office:value-type="string" table:style-name="ce43">
            <text:p>Contratação de empresa especializada na realização de curso de capacitação sobre planilha de custos e formação de preços, de acordo com a nova IN 05/2017 MPOG para servidores do MPPI, conforme inexigibilidade nº 19/2021 (art. 25, inciso II, da lei nº 8.666/93)<text:s/></text:p>
          </table:table-cell>
          <table:table-cell office:value-type="string" table:style-name="ce43">
            <text:p>3.3.90.39.30 - Outros Serviços de Terceiros - Pessoa Jurídica<text:s/></text:p>
            <text:p>- Seleção e treinamento<text:s/></text:p>
          </table:table-cell>
          <table:table-cell office:value-type="currency" office:value="11000" table:style-name="ce50">
            <text:p>R$ 11.000,00</text:p>
          </table:table-cell>
          <table:table-cell office:value-type="string" table:style-name="ce43">
            <text:p>MMP Cursos Capacitação e Treinamento Ltda<text:s/></text:p>
            <text:p/>
          </table:table-cell>
          <table:table-cell office:value-type="string" table:style-name="ce44">
            <text:p>CNPJ: 14.087.594/0001-24</text:p>
          </table:table-cell>
          <table:table-cell table:number-columns-repeated="16375" table:style-name="ce46"/>
        </table:table-row>
        <table:table-row table:style-name="ro85">
          <table:table-cell office:value-type="string" table:style-name="ce43">
            <text:p>Inexigibilidade nº 15/2021</text:p>
          </table:table-cell>
          <table:table-cell office:value-type="string" table:style-name="ce44">
            <text:p><text:s/>Art. 25, inciso II, da Lei nº 8.666/93</text:p>
          </table:table-cell>
          <table:table-cell office:value-type="string" table:style-name="ce49">
            <text:p><text:a xlink:href="https://sei.mppi.mp.br/sei/processo_acesso_externo_consulta.php?id_acesso_externo=4586&amp;infra_hash=7d4c4fd7896cd6c0943f16d5e145c284">19.21.0016.0006463 /2021-48<text:s/></text:a></text:p>
          </table:table-cell>
          <table:table-cell office:value-type="date" office:date-value="2021-10-27T00:00:00" table:style-name="ce45">
            <text:p>27/10/2021</text:p>
          </table:table-cell>
          <table:table-cell office:value-type="string" table:style-name="ce43">
            <text:p>Contratação da empresa AOVS Sistemas de Informática S.A. para fornecimento de 21 (vinte e uma) licenças, no plano CORP, para acesso aos mais de 1200 cursos técnicos oferecidos na plataforma alura, de ensino à distância - EAD, conforme inexigibilidade nº 15/2021<text:s/></text:p>
          </table:table-cell>
          <table:table-cell office:value-type="string" table:style-name="ce43">
            <text:p>3.3.90.40.10 - Serviços de Tecnologia da Informação e Comunicação - Pessoa Jurídica<text:s/></text:p>
            <text:p>- Treinamento e capacitação em tecnologia da informação</text:p>
          </table:table-cell>
          <table:table-cell office:value-type="currency" office:value="25200" table:style-name="ce50">
            <text:p>R$ 25.200,00</text:p>
          </table:table-cell>
          <table:table-cell office:value-type="string" table:style-name="ce43">
            <text:p>AOVS Sist. de Informática Ltda - Caelum<text:s/></text:p>
            <text:p/>
          </table:table-cell>
          <table:table-cell office:value-type="string" table:style-name="ce44">
            <text:p>CNPJ: 05.555.382/0001-33</text:p>
          </table:table-cell>
          <table:table-cell table:number-columns-repeated="16375" table:style-name="ce46"/>
        </table:table-row>
        <table:table-row table:style-name="ro41">
          <table:table-cell office:value-type="string" table:style-name="ce43">
            <text:p>Inexigibilidade n.º14/2021</text:p>
          </table:table-cell>
          <table:table-cell office:value-type="string" table:style-name="ce44">
            <text:p>Art. 25, I, Lei 8.666/93</text:p>
          </table:table-cell>
          <table:table-cell office:value-type="string" table:style-name="ce49">
            <text:p><text:a xlink:href="https://sei.mppi.mp.br/sei/processo_acesso_externo_consulta.php?id_acesso_externo=4587&amp;infra_hash=615b3a5c0c0cb1918908f307a1eb459f">19.21.0330.0008543/2021- 94<text:s/></text:a></text:p>
          </table:table-cell>
          <table:table-cell office:value-type="date" office:date-value="2021-10-27T00:00:00" table:style-name="ce45">
            <text:p>27/10/2021</text:p>
          </table:table-cell>
          <table:table-cell office:value-type="string" table:style-name="ce43">
            <text:p>Aquisição de solução para análise forense de artefatos exclusivos de Internet, a partir de computadores e smartphones, com garantia de 36 (trinta e seis) meses, no exercício de 2021.</text:p>
          </table:table-cell>
          <table:table-cell office:value-type="string" table:style-name="ce43">
            <text:p>4.4.90.40.01 - Serviços de Tecnologia da Informação e Comunicação - Pessoa Jurídica</text:p>
            <text:p>- Aquisição / desenvolvimento de software<text:s/></text:p>
          </table:table-cell>
          <table:table-cell office:value-type="currency" office:value="101274.69" table:style-name="ce50">
            <text:p>R$ 101.274,69</text:p>
          </table:table-cell>
          <table:table-cell office:value-type="string" table:style-name="ce43">
            <text:p>Techbiz Forense Digital Ltda</text:p>
            <text:p/>
          </table:table-cell>
          <table:table-cell office:value-type="string" table:style-name="ce44">
            <text:p>CNPJ: 05.757.597/0002-18</text:p>
          </table:table-cell>
          <table:table-cell table:number-columns-repeated="16375" table:style-name="ce46"/>
        </table:table-row>
        <table:table-row table:style-name="ro72">
          <table:table-cell office:value-type="string" table:number-columns-spanned="9" table:number-rows-spanned="1" table:style-name="ce79">
            <text:p>Fonte da informação: Coordenadoria de Licitações e Contratos</text:p>
          </table:table-cell>
          <table:covered-table-cell table:number-columns-repeated="8"/>
          <table:table-cell table:number-columns-repeated="16375" table:style-name="ce70"/>
        </table:table-row>
        <table:table-row table:style-name="ro73">
          <table:table-cell office:value-type="string" table:number-columns-spanned="9" table:number-rows-spanned="1" table:style-name="ce79">
            <text:p>Data da última atualização: 31/10/2021</text:p>
          </table:table-cell>
          <table:covered-table-cell table:number-columns-repeated="8"/>
          <table:table-cell table:number-columns-repeated="16375" table:style-name="ce70"/>
        </table:table-row>
        <table:table-row table:style-name="ro74">
          <table:table-cell office:value-type="string" table:number-columns-spanned="9" table:number-rows-spanned="1" table:style-name="ce79">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70"/>
        </table:table-row>
        <table:table-row table:number-rows-repeated="1048447" table:style-name="ro7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currency-style style:name="N38" number:language="en" number:country="US">
      <number:currency-symbol number:language="en" number:country="US">R$</number:currency-symbol>
      <number:text> </number:text>
      <number:number number:decimal-places="2" number:min-decimal-places="2" number:min-integer-digits="1" number:grouping="true"/>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9</meta:generator>
    <dc:title/>
    <dc:description/>
    <dc:subject/>
    <meta:initial-creator>MPPI</meta:initial-creator>
    <dc:creator>CELIANE AZEVEDO DA FONSECA</dc:creator>
    <meta:creation-date>2020-01-08T10:37:05Z</meta:creation-date>
    <dc:date>2021-11-12T13:06:41Z</dc:date>
    <meta:user-defined meta:name="ContentTypeId">0x0101002D3A874215D5134DA990D8C1885BD3A4</meta:user-defined>
  </office:meta>
</office:document-meta>
</file>