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2708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Column25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6" style:family="table-row">
      <style:table-row-properties style:min-row-height="0.5208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5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9" style:parent-style-name="TableContents" style:family="paragraph">
      <style:paragraph-properties fo:text-align="center"/>
    </style:style>
    <style:style style:name="T10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45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6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6" style:parent-style-name="TableContents" style:family="paragraph">
      <style:paragraph-properties fo:text-align="center"/>
    </style:style>
    <style:style style:name="T15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center"/>
    </style:style>
    <style:style style:name="T23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7" style:family="table-row">
      <style:table-row-properties style:min-row-height="1.458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85" style:parent-style-name="TableContents" style:family="paragraph">
      <style:paragraph-properties fo:text-align="center"/>
    </style:style>
    <style:style style:name="T28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11" style:parent-style-name="TableContents" style:family="paragraph">
      <style:paragraph-properties fo:text-align="center"/>
    </style:style>
    <style:style style:name="T31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2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325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39" style:parent-style-name="TableContents" style:family="paragraph">
      <style:paragraph-properties fo:text-align="center"/>
    </style:style>
    <style:style style:name="T34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4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38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P39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95" style:parent-style-name="Standard" style:family="paragraph">
      <style:paragraph-properties style:snap-to-layout-grid="false" fo:text-align="center"/>
    </style:style>
    <style:style style:name="T39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9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0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style:snap-to-layout-grid="false" fo:text-align="center" fo:line-height="115%"/>
    </style:style>
    <style:style style:name="T4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04" style:parent-style-name="Normal" style:family="paragraph">
      <style:paragraph-properties fo:widows="2" fo:orphans="2" style:snap-to-layout-grid="false" fo:text-align="center" fo:line-height="115%"/>
    </style:style>
    <style:style style:name="T40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40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0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08" style:family="table-row">
      <style:table-row-properties style:min-row-height="0.1881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11" style:parent-style-name="TableContents" style:family="paragraph">
      <style:paragraph-properties fo:text-align="center"/>
    </style:style>
    <style:style style:name="T41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</style:style>
    <style:style style:name="T432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Cell4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widows="2" fo:orphans="2" style:snap-to-layout-grid="false" fo:text-align="center" fo:line-height="115%"/>
    </style:style>
    <style:style style:name="T435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6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37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8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9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0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1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2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3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4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Row445" style:family="table-row">
      <style:table-row-properties style:min-row-height="0.1875in" style:use-optimal-row-height="false"/>
    </style:style>
    <style:style style:name="P44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4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48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45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46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64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65" style:family="table-row">
      <style:table-row-properties style:min-row-height="0.1875in"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68" style:parent-style-name="Standard" style:family="paragraph">
      <style:paragraph-properties fo:text-align="center"/>
    </style:style>
    <style:style style:name="T46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fo:line-height="115%"/>
    </style:style>
    <style:style style:name="T47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</style:style>
    <style:style style:name="T47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widows="2" fo:orphans="2" style:snap-to-layout-grid="false" fo:text-align="center"/>
    </style:style>
    <style:style style:name="T48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484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48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88" style:parent-style-name="Standard" style:family="paragraph">
      <style:paragraph-properties fo:text-align="center"/>
    </style:style>
    <style:style style:name="T48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49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491" style:parent-style-name="Standard" style:family="paragraph">
      <style:paragraph-properties fo:text-align="center"/>
      <style:text-properties style:font-name="Cambria" fo:color="#000000" fo:font-size="10pt" style:font-size-asian="10pt" style:font-size-complex="10pt" fo:background-color="#C2E0AE"/>
    </style:style>
    <style:style style:name="P492" style:parent-style-name="Standard" style:family="paragraph">
      <style:paragraph-properties fo:text-align="center"/>
    </style:style>
    <style:style style:name="T493" style:parent-style-name="Fonteparág.padrão" style:family="text">
      <style:text-properties style:font-name="Cambria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 fo:text-align="center" fo:line-height="115%"/>
    </style:style>
    <style:style style:name="T49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497" style:parent-style-name="Normal" style:family="paragraph">
      <style:paragraph-properties style:snap-to-layout-grid="false" fo:text-align="center" fo:line-height="115%"/>
    </style:style>
    <style:style style:name="T498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4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 fo:line-height="115%"/>
    </style:style>
    <style:style style:name="T50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 fo:text-align="center" fo:line-height="115%"/>
    </style:style>
    <style:style style:name="T50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505" style:family="table-row">
      <style:table-row-properties style:min-row-height="0.1875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widows="2" fo:orphans="2" style:snap-to-layout-grid="false" fo:text-align="center"/>
    </style:style>
    <style:style style:name="T51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4" style:parent-style-name="Standard" style:family="paragraph">
      <style:paragraph-properties fo:text-align="center"/>
    </style:style>
    <style:style style:name="T525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5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Row532" style:family="table-row">
      <style:table-row-properties style:min-row-height="0.1875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35" style:parent-style-name="Standard" style:family="paragraph">
      <style:paragraph-properties fo:text-align="center"/>
    </style:style>
    <style:style style:name="T53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 fo:text-align="center"/>
    </style:style>
    <style:style style:name="T541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widows="2" fo:orphans="2"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48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553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Standard" style:family="paragraph">
      <style:paragraph-properties style:text-autospace="none" fo:text-align="center" style:line-height-at-least="0.1388in"/>
    </style:style>
    <style:style style:name="T556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P557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58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59" style:parent-style-name="Standard" style:family="paragraph">
      <style:paragraph-properties style:text-autospace="none" style:snap-to-layout-grid="false" fo:text-align="center" style:line-height-at-least="0.1388in"/>
      <style:text-properties style:font-name="Cambria" style:font-name-complex="Times New Roman" fo:font-size="10pt" style:font-size-asian="10pt" style:font-size-complex="10pt" style:language-asian="hi" style:country-asian="IN" style:language-complex="ar" style:country-complex="SA"/>
    </style:style>
    <style:style style:name="TableCell5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1" style:parent-style-name="Standard" style:family="paragraph">
      <style:paragraph-properties style:text-autospace="none" style:snap-to-layout-grid="false" fo:text-align="center" style:line-height-at-least="0.1388in"/>
    </style:style>
    <style:style style:name="T562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TableRow563" style:family="table-row">
      <style:table-row-properties style:min-row-height="0.1875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66" style:parent-style-name="TableContents" style:family="paragraph">
      <style:paragraph-properties fo:text-align="center"/>
    </style:style>
    <style:style style:name="T56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</style:style>
    <style:style style:name="T572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widows="2" fo:orphans="2" style:snap-to-layout-grid="false" fo:text-align="center"/>
    </style:style>
    <style:style style:name="T57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583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584" style:parent-style-name="Fonteparág.padrão" style:family="text">
      <style:text-properties style:font-name="Cambria" fo:color="#000000" fo:font-size="10pt" style:font-size-asian="10pt" style:font-size-complex="10pt"/>
    </style:style>
    <style:style style:name="P58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86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87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94" style:family="table-row">
      <style:table-row-properties style:min-row-height="0.1875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97" style:parent-style-name="Standard" style:family="paragraph">
      <style:paragraph-properties fo:text-align="center"/>
    </style:style>
    <style:style style:name="T59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 fo:text-align="center"/>
    </style:style>
    <style:style style:name="T6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60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center"/>
    </style:style>
    <style:style style:name="T60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08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widows="2" fo:orphans="2" style:snap-to-layout-grid="false" fo:text-align="center"/>
    </style:style>
    <style:style style:name="T61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17" style:parent-style-name="Standard" style:family="paragraph">
      <style:paragraph-properties fo:text-align="center"/>
    </style:style>
    <style:style style:name="T61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61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20" style:parent-style-name="Standard" style:family="paragraph">
      <style:paragraph-properties fo:text-align="center"/>
    </style:style>
    <style:style style:name="T621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24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2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630" style:family="table-row">
      <style:table-row-properties style:min-row-height="0.1875in"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 fo:text-align="center"/>
    </style:style>
    <style:style style:name="T63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</style:style>
    <style:style style:name="T638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 fo:text-align="center"/>
    </style:style>
    <style:style style:name="T64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42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Standard" style:family="paragraph">
      <style:paragraph-properties fo:widows="2" fo:orphans="2" style:snap-to-layout-grid="false" fo:text-align="center"/>
    </style:style>
    <style:style style:name="T64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57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60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 fo:text-align="center" fo:line-height="115%"/>
    </style:style>
    <style:style style:name="T663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664" style:family="table-row">
      <style:table-row-properties style:min-row-height="0.1875in"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7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fo:widows="2" fo:orphans="2" style:snap-to-layout-grid="false" fo:text-align="center"/>
    </style:style>
    <style:style style:name="T67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68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83" style:parent-style-name="Standard" style:family="paragraph">
      <style:paragraph-properties fo:text-align="center"/>
    </style:style>
    <style:style style:name="T684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8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86" style:parent-style-name="Standard" style:family="paragraph">
      <style:paragraph-properties fo:text-align="center"/>
    </style:style>
    <style:style style:name="T687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88" style:parent-style-name="Standard" style:family="paragraph">
      <style:paragraph-properties fo:text-align="center"/>
    </style:style>
    <style:style style:name="T689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6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9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697" style:family="table-row">
      <style:table-row-properties style:min-row-height="0.1875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0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Fonteparág.padrão" style:family="text">
      <style:text-properties style:font-name="Cambria" style:font-name-asian="Calibri" fo:font-size="10pt" style:font-size-asian="10pt" style:font-size-complex="10pt" fo:background-color="#FFFFFF" style:language-asian="pt" style:country-asian="BR" style:language-complex="ar" style:country-complex="SA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 fo:text-align="center"/>
    </style:style>
    <style:style style:name="T70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09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71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 fo:text-align="center"/>
    </style:style>
    <style:style style:name="T71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14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71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720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7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22" style:parent-style-name="TableContents" style:family="paragraph">
      <style:paragraph-properties fo:text-align="center"/>
    </style:style>
    <style:style style:name="T723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7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Normal" style:family="paragraph">
      <style:paragraph-properties style:snap-to-layout-grid="false" fo:text-align="center" fo:line-height="115%"/>
    </style:style>
    <style:style style:name="T72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727" style:parent-style-name="Normal" style:family="paragraph">
      <style:paragraph-properties style:snap-to-layout-grid="false" fo:text-align="center" fo:line-height="115%"/>
    </style:style>
    <style:style style:name="T72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7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</style:style>
    <style:style style:name="T73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73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73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3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style:snap-to-layout-grid="false" fo:text-align="center" fo:line-height="115%"/>
    </style:style>
    <style:style style:name="T73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737" style:family="table-row">
      <style:table-row-properties style:min-row-height="0.0465in"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 fo:text-align="center"/>
    </style:style>
    <style:style style:name="T74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74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59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6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65" style:family="table-row">
      <style:table-row-properties style:min-row-height="0.0111in"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6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paragraph-properties style:snap-to-layout-grid="false" fo:text-align="center"/>
    </style:style>
    <style:style style:name="T77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9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94" style:family="table-row">
      <style:table-row-properties style:min-row-height="0.0111in"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9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9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 fo:text-align="center"/>
    </style:style>
    <style:style style:name="T803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2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2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22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23" style:family="table-row">
      <style:table-row-properties style:min-row-height="0.0006in"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Standard" style:family="paragraph">
      <style:paragraph-properties style:snap-to-layout-grid="false" fo:text-align="center"/>
    </style:style>
    <style:style style:name="T82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827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 fo:text-align="center"/>
    </style:style>
    <style:style style:name="T83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3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Standard" style:family="paragraph">
      <style:paragraph-properties fo:widows="2" fo:orphans="2" style:snap-to-layout-grid="false" fo:text-align="center"/>
    </style:style>
    <style:style style:name="T83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5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53" style:family="table-row">
      <style:table-row-properties style:min-row-height="0.0006in"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style:snap-to-layout-grid="false" fo:text-align="center"/>
    </style:style>
    <style:style style:name="T86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7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82" style:family="table-row">
      <style:table-row-properties style:min-row-height="0.0006in"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8" style:parent-style-name="Standard" style:family="paragraph">
      <style:paragraph-properties style:snap-to-layout-grid="false" fo:text-align="center"/>
    </style:style>
    <style:style style:name="T88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0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1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13" style:family="table-row">
      <style:table-row-properties style:min-row-height="0.0006in" style:use-optimal-row-height="false"/>
    </style:style>
    <style:style style:name="P914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1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1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1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2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3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933" style:family="table-row">
      <style:table-row-properties style:min-row-height="0.0006in"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Standard" style:family="paragraph">
      <style:paragraph-properties style:snap-to-layout-grid="false" fo:text-align="center"/>
    </style:style>
    <style:style style:name="T94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6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6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3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64" style:family="table-row">
      <style:table-row-properties style:min-row-height="0.0006in"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0" style:parent-style-name="Standard" style:family="paragraph">
      <style:paragraph-properties style:snap-to-layout-grid="false" fo:text-align="center"/>
    </style:style>
    <style:style style:name="T971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9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95" style:family="table-row">
      <style:table-row-properties style:min-row-height="0.0006in"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7" style:parent-style-name="Standard" style:family="paragraph">
      <style:paragraph-properties style:snap-to-layout-grid="false" fo:text-align="center"/>
    </style:style>
    <style:style style:name="T998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0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21" style:family="table-row">
      <style:table-row-properties style:min-row-height="0.0006in" style:use-optimal-row-height="false"/>
    </style:style>
    <style:style style:name="TableCell10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Standard" style:family="paragraph">
      <style:paragraph-properties style:snap-to-layout-grid="false" fo:text-align="center"/>
    </style:style>
    <style:style style:name="T1024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4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4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49" style:family="table-row">
      <style:table-row-properties style:min-row-height="0.6513in" style:use-optimal-row-height="false"/>
    </style:style>
    <style:style style:name="TableCell10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 fo:text-align="center"/>
    </style:style>
    <style:style style:name="T105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57" style:parent-style-name="Standard" style:family="paragraph">
      <style:paragraph-properties style:snap-to-layout-grid="false" fo:text-align="center"/>
    </style:style>
    <style:style style:name="T105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7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3" style:family="table-row">
      <style:table-row-properties style:min-row-height="0.6506in" style:use-optimal-row-height="false"/>
    </style:style>
    <style:style style:name="P108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0" style:family="table-row">
      <style:table-row-properties style:min-row-height="0.0006in"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paragraph-properties style:snap-to-layout-grid="false" fo:text-align="center"/>
    </style:style>
    <style:style style:name="T110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1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1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24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2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style:snap-to-layout-grid="false" fo:text-align="center"/>
    </style:style>
    <style:style style:name="T1128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Row1129" style:family="table-row">
      <style:table-row-properties style:min-row-height="0.0006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1" style:parent-style-name="Standard" style:family="paragraph">
      <style:paragraph-properties style:snap-to-layout-grid="false" fo:text-align="center"/>
    </style:style>
    <style:style style:name="T113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4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5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57" style:family="table-row">
      <style:table-row-properties style:min-row-height="0.0006in"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6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8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84" style:family="table-row">
      <style:table-row-properties style:min-row-height="0.0006in"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</style:style>
    <style:style style:name="T1189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style:snap-to-layout-grid="false" fo:text-align="center"/>
    </style:style>
    <style:style style:name="T119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4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1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9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1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2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4" style:parent-style-name="Standard" style:family="paragraph">
      <style:paragraph-properties style:snap-to-layout-grid="false" fo:text-align="center"/>
    </style:style>
    <style:style style:name="T1215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16" style:family="table-row">
      <style:table-row-properties style:min-row-height="0.0006in"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0" style:parent-style-name="Standard" style:family="paragraph">
      <style:paragraph-properties fo:text-align="center"/>
    </style:style>
    <style:style style:name="T122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2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1" style:parent-style-name="Standard" style:family="paragraph">
      <style:paragraph-properties fo:text-align="center"/>
    </style:style>
    <style:style style:name="T123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1233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</style:style>
    <style:style style:name="T124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style:snap-to-layout-grid="false" fo:text-align="center"/>
    </style:style>
    <style:style style:name="T1245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46" style:family="table-row">
      <style:table-row-properties style:min-row-height="0.0006in"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5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58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74" style:family="table-row">
      <style:table-row-properties style:min-row-height="0.0006in"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text-align="center"/>
    </style:style>
    <style:style style:name="T128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8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87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0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1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3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04" style:family="table-row">
      <style:table-row-properties style:min-row-height="0.0006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</style:style>
    <style:style style:name="T1311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34" style:family="table-row">
      <style:table-row-properties style:min-row-height="0.0006in"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37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style:snap-to-layout-grid="false" fo:text-align="center"/>
    </style:style>
    <style:style style:name="T134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4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64" style:family="table-row">
      <style:table-row-properties style:min-row-height="0.0006in"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67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Standard" style:family="paragraph">
      <style:paragraph-properties style:snap-to-layout-grid="false" fo:text-align="center"/>
    </style:style>
    <style:style style:name="T137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1374" style:parent-style-name="Fonteparág.padrão" style:family="text"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96" style:family="table-row">
      <style:table-row-properties style:min-row-height="0.0006in"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8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99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style:snap-to-layout-grid="false" fo:text-align="center"/>
    </style:style>
    <style:style style:name="T1405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0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0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27" style:family="table-row">
      <style:table-row-properties style:min-row-height="0.0006in" style:use-optimal-row-height="false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30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 fo:text-align="center"/>
    </style:style>
    <style:style style:name="T1436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56" style:family="table-row">
      <style:table-row-properties style:min-row-height="0.0006in"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6" style:parent-style-name="Standard" style:family="paragraph">
      <style:paragraph-properties style:snap-to-layout-grid="false" fo:text-align="center"/>
    </style:style>
    <style:style style:name="T1467" style:parent-style-name="Fonteparág.padrão" style:family="text">
      <style:text-properties style:font-name="Cambria" fo:font-size="10pt" style:font-size-asian="10pt" style:font-size-complex="10pt"/>
    </style:style>
    <style:style style:name="T1468" style:parent-style-name="Fonteparág.padrão" style:family="text">
      <style:text-properties style:font-name="Cambria" fo:color="#000000" fo:font-size="10pt" style:font-size-asian="10pt" style:font-size-complex="10pt"/>
    </style:style>
    <style:style style:name="P14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7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88" style:family="table-row">
      <style:table-row-properties style:min-row-height="0.0006in"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99" style:parent-style-name="Standard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15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0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1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18" style:family="table-row">
      <style:table-row-properties style:min-row-height="0.0006in"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4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3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48" style:family="table-row">
      <style:table-row-properties style:min-row-height="0.0006in"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6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6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7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80" style:family="table-row">
      <style:table-row-properties style:min-row-height="0.0006in"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89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9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8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6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Standard" style:family="paragraph">
      <style:paragraph-properties style:snap-to-layout-grid="false" fo:text-align="center"/>
    </style:style>
    <style:style style:name="T161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613" style:family="table-row">
      <style:table-row-properties style:min-row-height="0.0006in"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Cambria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3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4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43" style:family="table-row">
      <style:table-row-properties style:min-row-height="0.0006in"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71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74" style:family="table-row">
      <style:table-row-properties style:min-row-height="0.0006in"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0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03" style:family="table-row">
      <style:table-row-properties style:min-row-height="0.0006in" style:use-optimal-row-height="false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text-properties style:font-name="Cambria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29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32" style:family="table-row">
      <style:table-row-properties style:min-row-height="0.0006in"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6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6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63" style:family="table-row">
      <style:table-row-properties style:min-row-height="0.0006in"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90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93" style:family="table-row">
      <style:table-row-properties style:min-row-height="0.0006in"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Standard" style:family="paragraph">
      <style:paragraph-properties style:snap-to-layout-grid="false" fo:text-align="center"/>
    </style:style>
    <style:style style:name="T1796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1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21" style:family="table-row">
      <style:table-row-properties style:min-row-height="0.0006in"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3" style:parent-style-name="Standard" style:family="paragraph">
      <style:paragraph-properties style:snap-to-layout-grid="false" fo:text-align="center"/>
    </style:style>
    <style:style style:name="T1824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4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48" style:family="table-row">
      <style:table-row-properties style:min-row-height="0.0006in"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2" style:parent-style-name="Standard" style:family="paragraph">
      <style:paragraph-properties fo:text-align="center"/>
    </style:style>
    <style:style style:name="T1853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Standard" style:family="paragraph">
      <style:paragraph-properties style:snap-to-layout-grid="false" fo:text-align="center"/>
    </style:style>
    <style:style style:name="T185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18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4" style:parent-style-name="Standard" style:family="paragraph">
      <style:paragraph-properties fo:text-align="center"/>
    </style:style>
    <style:style style:name="T1865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66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73" style:parent-style-name="Standard" style:family="paragraph">
      <style:paragraph-properties fo:text-align="center"/>
    </style:style>
    <style:style style:name="T1874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0" style:parent-style-name="Standard" style:family="paragraph">
      <style:paragraph-properties style:snap-to-layout-grid="false" fo:text-align="center"/>
    </style:style>
    <style:style style:name="T188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82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Row1883" style:family="table-row">
      <style:table-row-properties style:min-row-height="0.0006in"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Standard" style:family="paragraph">
      <style:paragraph-properties style:snap-to-layout-grid="false" fo:text-align="center"/>
    </style:style>
    <style:style style:name="T1886" style:parent-style-name="Fonteparág.padrão" style:family="text">
      <style:text-properties style:font-name="Cambria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8" style:parent-style-name="Standard" style:family="paragraph">
      <style:paragraph-properties fo:text-align="center"/>
    </style:style>
    <style:style style:name="T1889" style:parent-style-name="Fonteparág.padrão" style:family="text">
      <style:text-properties style:font-name="Cambria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style:snap-to-layout-grid="false" fo:text-align="center"/>
    </style:style>
    <style:style style:name="T1892" style:parent-style-name="Fonteparág.padrão" style:family="text">
      <style:text-properties style:font-name="Cambria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98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0" style:parent-style-name="Standard" style:family="paragraph">
      <style:paragraph-properties fo:text-align="center"/>
    </style:style>
    <style:style style:name="T1901" style:parent-style-name="Fonteparág.padrão" style:family="text">
      <style:text-properties style:font-name="Cambria" fo:font-size="10pt" style:font-size-asian="10pt" style:font-size-complex="10pt"/>
    </style:style>
    <style:style style:name="T1902" style:parent-style-name="Fonteparág.padrão" style:family="text">
      <style:text-properties style:font-name="Cambria" fo:font-size="10pt" style:font-size-asian="10pt" style:font-size-complex="10pt"/>
    </style:style>
    <style:style style:name="TableCell19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1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1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15" style:parent-style-name="Standard" style:family="paragraph">
      <style:paragraph-properties style:snap-to-layout-grid="false" fo:text-align="center"/>
      <style:text-properties style:font-name="Cambria" style:letter-kerning="false" fo:font-size="10pt" style:font-size-asian="10pt" style:font-size-complex="10pt"/>
    </style:style>
    <style:style style:name="TableRow1916" style:family="table-row">
      <style:table-row-properties style:min-row-height="0.0006in"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1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22" style:parent-style-name="Standard" style:family="paragraph">
      <style:paragraph-properties fo:text-align="center"/>
    </style:style>
    <style:style style:name="T1923" style:parent-style-name="Fonteparág.padrão" style:family="text">
      <style:text-properties style:font-name="Cambria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Standard" style:family="paragraph">
      <style:paragraph-properties style:snap-to-layout-grid="false" fo:text-align="center"/>
    </style:style>
    <style:style style:name="T1926" style:parent-style-name="Fonteparág.padrão" style:family="text">
      <style:text-properties style:font-name="Cambria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2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Standard" style:family="paragraph">
      <style:paragraph-properties fo:text-align="center"/>
    </style:style>
    <style:style style:name="T1935" style:parent-style-name="Fonteparág.padrão" style:family="text">
      <style:text-properties style:font-name="Cambria" fo:font-size="10pt" style:font-size-asian="10pt" style:font-size-complex="10pt"/>
    </style:style>
    <style:style style:name="T1936" style:parent-style-name="Fonteparág.padrão" style:family="text">
      <style:text-properties style:font-name="Cambria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4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8" style:parent-style-name="Standard" style:family="paragraph">
      <style:paragraph-properties style:snap-to-layout-grid="false" fo:text-align="center"/>
    </style:style>
    <style:style style:name="T1949" style:parent-style-name="Fonteparág.padrão" style:family="text">
      <style:text-properties style:font-name="Cambria" fo:font-size="10pt" style:font-size-asian="10pt" style:font-size-complex="10pt"/>
    </style:style>
    <style:style style:name="T1950" style:parent-style-name="Fonteparág.padrão" style:family="text">
      <style:text-properties style:font-name="Cambria" fo:font-size="10pt" style:font-size-asian="10pt" style:font-size-complex="10pt"/>
    </style:style>
    <style:style style:name="TableRow1951" style:family="table-row">
      <style:table-row-properties style:min-row-height="0.7812in"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5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6" style:parent-style-name="Standard" style:family="paragraph">
      <style:paragraph-properties fo:text-align="center"/>
    </style:style>
    <style:style style:name="T1957" style:parent-style-name="Fonteparág.padrão" style:family="text">
      <style:text-properties style:font-name="Cambria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59" style:parent-style-name="Standard" style:family="paragraph">
      <style:paragraph-properties style:snap-to-layout-grid="false" fo:text-align="center"/>
    </style:style>
    <style:style style:name="T1960" style:parent-style-name="Fonteparág.padrão" style:family="text">
      <style:text-properties style:font-name="Cambria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64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6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967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8" style:parent-style-name="Standard" style:family="paragraph">
      <style:paragraph-properties fo:text-align="center"/>
    </style:style>
    <style:style style:name="T1969" style:parent-style-name="Fonteparág.padrão" style:family="text">
      <style:text-properties style:font-name="Cambria" fo:font-size="10pt" style:font-size-asian="10pt" style:font-size-complex="10pt"/>
    </style:style>
    <style:style style:name="T1970" style:parent-style-name="Fonteparág.padrão" style:family="text">
      <style:text-properties style:font-name="Cambria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7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1" style:parent-style-name="Standard" style:family="paragraph">
      <style:paragraph-properties style:snap-to-layout-grid="false" fo:text-align="center"/>
    </style:style>
    <style:style style:name="T1982" style:parent-style-name="Fonteparág.padrão" style:family="text">
      <style:text-properties style:font-name="Cambria" fo:font-size="10pt" style:font-size-asian="10pt" style:font-size-complex="10pt"/>
    </style:style>
    <style:style style:name="TableRow1983" style:family="table-row">
      <style:table-row-properties style:min-row-height="0.7812in" style:use-optimal-row-height="false"/>
    </style:style>
    <style:style style:name="P198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8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9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003" style:family="table-row">
      <style:table-row-properties style:min-row-height="0.0006in"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5" style:parent-style-name="Standard" style:family="paragraph">
      <style:paragraph-properties style:snap-to-layout-grid="false" fo:text-align="center"/>
    </style:style>
    <style:style style:name="T2006" style:parent-style-name="Fonteparág.padrão" style:family="text">
      <style:text-properties style:font-name="Cambria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09" style:parent-style-name="Standard" style:family="paragraph">
      <style:paragraph-properties fo:text-align="center"/>
    </style:style>
    <style:style style:name="T2010" style:parent-style-name="Fonteparág.padrão" style:family="text">
      <style:text-properties style:font-name="Cambria" fo:font-size="10pt" style:font-size-asian="10pt" style:font-size-complex="10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 fo:text-align="center"/>
    </style:style>
    <style:style style:name="T2013" style:parent-style-name="Fonteparág.padrão" style:family="text">
      <style:text-properties style:font-name="Cambria" fo:font-size="10pt" style:font-size-asian="10pt" style:font-size-complex="10pt"/>
    </style:style>
    <style:style style:name="TableCell201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19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20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Standard" style:family="paragraph">
      <style:paragraph-properties fo:text-align="center"/>
    </style:style>
    <style:style style:name="T2022" style:parent-style-name="Fonteparág.padrão" style:family="text">
      <style:text-properties style:font-name="Cambria" fo:font-size="10pt" style:font-size-asian="10pt" style:font-size-complex="10pt"/>
    </style:style>
    <style:style style:name="T2023" style:parent-style-name="Fonteparág.padrão" style:family="text">
      <style:text-properties style:font-name="Cambria" fo:font-size="10pt" style:font-size-asian="10pt" style:font-size-complex="10pt"/>
    </style:style>
    <style:style style:name="TableCell20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27" style:parent-style-name="TableContents" style:family="paragraph">
      <style:text-properties style:font-name="Cambria" fo:font-size="10pt" style:font-size-asian="10pt" style:font-size-complex="10pt"/>
    </style:style>
    <style:style style:name="TableCell20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3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4" style:parent-style-name="Standard" style:family="paragraph">
      <style:paragraph-properties style:snap-to-layout-grid="false" fo:text-align="center"/>
    </style:style>
    <style:style style:name="T2035" style:parent-style-name="Fonteparág.padrão" style:family="text">
      <style:text-properties style:font-name="Cambria" fo:font-size="10pt" style:font-size-asian="10pt" style:font-size-complex="10pt"/>
    </style:style>
    <style:style style:name="TableRow2036" style:family="table-row">
      <style:table-row-properties style:min-row-height="0.0006in"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1" style:parent-style-name="Standard" style:family="paragraph">
      <style:paragraph-properties fo:text-align="center"/>
    </style:style>
    <style:style style:name="T2042" style:parent-style-name="Fonteparág.padrão" style:family="text">
      <style:text-properties style:font-name="Cambria"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Standard" style:family="paragraph">
      <style:paragraph-properties style:snap-to-layout-grid="false" fo:text-align="center"/>
    </style:style>
    <style:style style:name="T2045" style:parent-style-name="Fonteparág.padrão" style:family="text">
      <style:text-properties style:font-name="Cambria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54" style:parent-style-name="Standard" style:family="paragraph">
      <style:paragraph-properties fo:text-align="center"/>
      <style:text-properties style:font-name="Cambria" style:letter-kerning="false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6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6" style:parent-style-name="Standard" style:family="paragraph">
      <style:paragraph-properties style:snap-to-layout-grid="false" fo:text-align="center"/>
    </style:style>
    <style:style style:name="T2067" style:parent-style-name="Fonteparág.padrão" style:family="text">
      <style:text-properties style:font-name="Cambria" fo:font-size="10pt" style:font-size-asian="10pt" style:font-size-complex="10pt"/>
    </style:style>
    <style:style style:name="TableRow2068" style:family="table-row">
      <style:table-row-properties style:min-row-height="0.0006in"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7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74" style:parent-style-name="Standard" style:family="paragraph">
      <style:paragraph-properties fo:text-align="center"/>
    </style:style>
    <style:style style:name="T2075" style:parent-style-name="Fonteparág.padrão" style:family="text">
      <style:text-properties style:font-name="Cambria" fo:font-size="10pt" style:font-size-asian="10pt" style:font-size-complex="10pt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Standard" style:family="paragraph">
      <style:paragraph-properties style:snap-to-layout-grid="false" fo:text-align="center"/>
    </style:style>
    <style:style style:name="T2078" style:parent-style-name="Fonteparág.padrão" style:family="text">
      <style:text-properties style:font-name="Cambria"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/>
    </style:style>
    <style:style style:name="T2087" style:parent-style-name="Fonteparág.padrão" style:family="text">
      <style:text-properties style:font-name="Cambria" fo:font-size="10pt" style:font-size-asian="10pt" style:font-size-complex="10pt"/>
    </style:style>
    <style:style style:name="T2088" style:parent-style-name="Fonteparág.padrão" style:family="text">
      <style:text-properties style:font-name="Cambria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0" style:parent-style-name="Standard" style:family="paragraph">
      <style:paragraph-properties style:snap-to-layout-grid="false" fo:text-align="center"/>
    </style:style>
    <style:style style:name="T2101" style:parent-style-name="Fonteparág.padrão" style:family="text">
      <style:text-properties style:font-name="Cambria" fo:font-size="10pt" style:font-size-asian="10pt" style:font-size-complex="10pt"/>
    </style:style>
    <style:style style:name="TableRow2102" style:family="table-row">
      <style:table-row-properties style:min-row-height="0.0006in" style:use-optimal-row-height="false"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0" style:parent-style-name="Standard" style:family="paragraph">
      <style:paragraph-properties style:snap-to-layout-grid="false" fo:text-align="center"/>
    </style:style>
    <style:style style:name="T2111" style:parent-style-name="Fonteparág.padrão" style:family="text">
      <style:text-properties style:font-name="Cambria" fo:color="#000000" fo:background-color="#FFFFFF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2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3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133" style:family="table-row">
      <style:table-row-properties style:min-row-height="0.0006in"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text-align="center"/>
    </style:style>
    <style:style style:name="T2142" style:parent-style-name="Fonteparág.padrão" style:family="text">
      <style:text-properties style:font-name="Cambria" fo:color="#000000" fo:background-color="#FFFFFF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6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6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164" style:family="table-row">
      <style:table-row-properties style:min-row-height="0.0006in"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6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1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9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9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194" style:family="table-row">
      <style:table-row-properties style:min-row-height="0.0006in" style:use-optimal-row-height="false"/>
    </style:style>
    <style:style style:name="P21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1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1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2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213" style:family="table-row">
      <style:table-row-properties style:min-row-height="0.0006in"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1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1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2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2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2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243" style:family="table-row">
      <style:table-row-properties style:min-row-height="0.0006in" style:use-optimal-row-height="false"/>
    </style:style>
    <style:style style:name="P2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4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2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2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2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2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26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2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Cambria" style:font-name-complex="Times New Roman" fo:font-size="10pt" style:font-size-asian="10pt" style:font-size-complex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26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26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26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27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27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2272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27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274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2275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2277" style:family="table-column">
      <style:table-column-properties style:column-width="0.7993in" style:use-optimal-column-width="false"/>
    </style:style>
    <style:style style:name="TableColumn2278" style:family="table-column">
      <style:table-column-properties style:column-width="0.8881in" style:use-optimal-column-width="false"/>
    </style:style>
    <style:style style:name="TableColumn2279" style:family="table-column">
      <style:table-column-properties style:column-width="0.7604in" style:use-optimal-column-width="false"/>
    </style:style>
    <style:style style:name="TableColumn2280" style:family="table-column">
      <style:table-column-properties style:column-width="0.8437in" style:use-optimal-column-width="false"/>
    </style:style>
    <style:style style:name="TableColumn2281" style:family="table-column">
      <style:table-column-properties style:column-width="0.9166in" style:use-optimal-column-width="false"/>
    </style:style>
    <style:style style:name="TableColumn2282" style:family="table-column">
      <style:table-column-properties style:column-width="2.1791in" style:use-optimal-column-width="false"/>
    </style:style>
    <style:style style:name="TableColumn2283" style:family="table-column">
      <style:table-column-properties style:column-width="1.2979in" style:use-optimal-column-width="false"/>
    </style:style>
    <style:style style:name="TableColumn2284" style:family="table-column">
      <style:table-column-properties style:column-width="0.0298in" style:use-optimal-column-width="false"/>
    </style:style>
    <style:style style:name="TableColumn2285" style:family="table-column">
      <style:table-column-properties style:column-width="0.5604in" style:use-optimal-column-width="false"/>
    </style:style>
    <style:style style:name="TableColumn2286" style:family="table-column">
      <style:table-column-properties style:column-width="0.9645in" style:use-optimal-column-width="false"/>
    </style:style>
    <style:style style:name="TableColumn2287" style:family="table-column">
      <style:table-column-properties style:column-width="0.0201in" style:use-optimal-column-width="false"/>
    </style:style>
    <style:style style:name="TableColumn2288" style:family="table-column">
      <style:table-column-properties style:column-width="0.8534in" style:use-optimal-column-width="false"/>
    </style:style>
    <style:style style:name="TableColumn2289" style:family="table-column">
      <style:table-column-properties style:column-width="3.1979in" style:use-optimal-column-width="false"/>
    </style:style>
    <style:style style:name="TableColumn2290" style:family="table-column">
      <style:table-column-properties style:column-width="3.1979in" style:use-optimal-column-width="false"/>
    </style:style>
    <style:style style:name="Table2276" style:family="table">
      <style:table-properties style:width="16.5097in" fo:margin-left="-0.009in" table:align="left"/>
    </style:style>
    <style:style style:name="TableRow2291" style:family="table-row">
      <style:table-row-properties style:min-row-height="0.5208in" style:use-optimal-row-height="false"/>
    </style:style>
    <style:style style:name="TableCell229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9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9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29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00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02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04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06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08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10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1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2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2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25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27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29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3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3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35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23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37" style:family="table-cell">
      <style:table-cell-properties fo:border="none" style:writing-mode="lr-tb" fo:padding-top="0in" fo:padding-left="0.0069in" fo:padding-bottom="0in" fo:padding-right="0.0069in"/>
    </style:style>
    <style:style style:name="P23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44" style:parent-style-name="TableContents" style:family="paragraph">
      <style:paragraph-properties fo:text-align="center"/>
    </style:style>
    <style:style style:name="T234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4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60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61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75" style:parent-style-name="TableContents" style:family="paragraph">
      <style:paragraph-properties fo:text-align="center"/>
    </style:style>
    <style:style style:name="T2376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8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91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92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8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06" style:parent-style-name="TableContents" style:family="paragraph">
      <style:paragraph-properties fo:text-align="center"/>
    </style:style>
    <style:style style:name="T2407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0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1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422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23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9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37" style:parent-style-name="TableContents" style:family="paragraph">
      <style:paragraph-properties fo:text-align="center"/>
    </style:style>
    <style:style style:name="T243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3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4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45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45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455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9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1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69" style:parent-style-name="TableContents" style:family="paragraph">
      <style:paragraph-properties fo:text-align="center"/>
    </style:style>
    <style:style style:name="T2470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P249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498" style:parent-style-name="TableContents" style:family="paragraph">
      <style:paragraph-properties fo:text-align="center"/>
    </style:style>
    <style:style style:name="T2499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1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P252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28" style:parent-style-name="TableContents" style:family="paragraph">
      <style:paragraph-properties fo:text-align="center"/>
    </style:style>
    <style:style style:name="T2529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3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widows="2" fo:orphans="2" fo:text-align="center" fo:line-height="115%"/>
    </style:style>
    <style:style style:name="T2541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4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54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P255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559" style:parent-style-name="TableContents" style:family="paragraph">
      <style:paragraph-properties style:snap-to-layout-grid="false" fo:text-align="center"/>
    </style:style>
    <style:style style:name="T256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Standard" style:family="paragraph">
      <style:paragraph-properties style:snap-to-layout-grid="false" fo:text-align="center"/>
    </style:style>
    <style:style style:name="T256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568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256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Standard" style:family="paragraph">
      <style:paragraph-properties style:snap-to-layout-grid="false" fo:text-align="center"/>
    </style:style>
    <style:style style:name="T2572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575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2576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</style:style>
    <style:style style:name="T257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258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5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582" style:parent-style-name="TableContents" style:family="paragraph">
      <style:paragraph-properties fo:text-align="center"/>
    </style:style>
    <style:style style:name="T258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584" style:parent-style-name="TableContents" style:family="paragraph">
      <style:paragraph-properties fo:text-align="center"/>
    </style:style>
    <style:style style:name="T258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586" style:parent-style-name="TableContents" style:family="paragraph">
      <style:paragraph-properties fo:text-align="center"/>
    </style:style>
    <style:style style:name="T258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588" style:parent-style-name="TableContents" style:family="paragraph">
      <style:paragraph-properties fo:text-align="center"/>
    </style:style>
    <style:style style:name="T258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Normal" style:family="paragraph">
      <style:paragraph-properties style:snap-to-layout-grid="false" fo:text-align="center" fo:line-height="115%"/>
    </style:style>
    <style:style style:name="T259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2593" style:parent-style-name="Normal" style:family="paragraph">
      <style:paragraph-properties style:snap-to-layout-grid="false" fo:text-align="center" fo:line-height="115%"/>
    </style:style>
    <style:style style:name="T259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59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9" style:parent-style-name="Standard" style:family="paragraph">
      <style:paragraph-properties fo:widows="2" fo:orphans="2" style:snap-to-layout-grid="false" fo:text-align="center"/>
    </style:style>
    <style:style style:name="T260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style:snap-to-layout-grid="false" fo:text-align="center"/>
    </style:style>
    <style:style style:name="T260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609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paragraph-properties style:snap-to-layout-grid="false" fo:text-align="center"/>
    </style:style>
    <style:style style:name="T261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61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Standard" style:family="paragraph">
      <style:paragraph-properties style:snap-to-layout-grid="false" fo:text-align="center"/>
    </style:style>
    <style:style style:name="T262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</style:style>
    <style:style style:name="T262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6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627" style:parent-style-name="TableContents" style:family="paragraph">
      <style:paragraph-properties fo:text-align="center"/>
    </style:style>
    <style:style style:name="T2628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262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630" style:parent-style-name="TableContents" style:family="paragraph">
      <style:paragraph-properties fo:text-align="center"/>
    </style:style>
    <style:style style:name="T2631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fo:text-align="center"/>
    </style:style>
    <style:style style:name="T263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63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9" style:parent-style-name="Standard" style:family="paragraph">
      <style:paragraph-properties fo:widows="2" fo:orphans="2" style:snap-to-layout-grid="false" fo:text-align="center" fo:line-height="115%"/>
    </style:style>
    <style:style style:name="T264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Standard" style:family="paragraph">
      <style:paragraph-properties style:snap-to-layout-grid="false" fo:text-align="center"/>
    </style:style>
    <style:style style:name="T264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649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Standard" style:family="paragraph">
      <style:paragraph-properties style:snap-to-layout-grid="false" fo:text-align="center"/>
    </style:style>
    <style:style style:name="T265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paragraph-properties style:snap-to-layout-grid="false" fo:text-align="center"/>
    </style:style>
    <style:style style:name="T2659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</style:style>
    <style:style style:name="T266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Standard" style:family="paragraph">
      <style:paragraph-properties fo:text-align="center"/>
    </style:style>
    <style:style style:name="T2669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67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2" style:parent-style-name="Standard" style:family="paragraph">
      <style:paragraph-properties fo:widows="2" fo:orphans="2" style:snap-to-layout-grid="false" fo:text-align="center" fo:line-height="115%"/>
    </style:style>
    <style:style style:name="T2673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68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69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69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69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6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70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4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P2706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15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2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7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2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3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3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74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74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9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5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7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5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0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7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7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778" style:family="table-row">
      <style:table-row-properties style:min-row-height="1.5in"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81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782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8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9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0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8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80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80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0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80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P281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814" style:family="table-row">
      <style:table-row-properties style:min-row-height="1.5in" style:use-optimal-row-height="false"/>
    </style:style>
    <style:style style:name="P28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2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2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83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3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3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P283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842" style:family="table-row">
      <style:table-row-properties style:min-row-height="1.5in"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6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6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6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6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69" style:family="table-cell">
      <style:table-cell-properties fo:border="none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P287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873" style:family="table-row">
      <style:table-row-properties style:min-row-height="1.5in" style:use-optimal-row-height="false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7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8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8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8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93" style:parent-style-name="TableContents" style:family="paragraph">
      <style:text-properties style:font-name="Cambria"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9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9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89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0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906" style:family="table-row">
      <style:table-row-properties style:min-row-height="1.5in" style:use-optimal-row-height="false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2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2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3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93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3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938" style:family="table-row">
      <style:table-row-properties style:min-row-height="1.5in" style:use-optimal-row-height="false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9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5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6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6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6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P296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P296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971" style:parent-style-name="TableContents" style:family="paragraph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3" style:parent-style-name="Normal" style:family="paragraph">
      <style:text-properties style:font-name="Cambria" fo:font-size="10pt" style:font-size-asian="10pt" style:font-size-complex="10pt" fo:hyphenate="true"/>
    </style:style>
    <style:style style:name="TableCell29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5" style:parent-style-name="Normal" style:family="paragraph">
      <style:text-properties style:font-name="Cambria" fo:font-size="10pt" style:font-size-asian="10pt" style:font-size-complex="10pt" fo:hyphenate="tru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978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979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980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981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982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P298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9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DEZEMBRO/2020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pensa de Licitação</text:p>
          </table:table-cell>
          <table:table-cell table:style-name="TableCell29" table:number-columns-spanned="2">
            <text:p text:style-name="P30">P. Adm.</text:p>
          </table:table-cell>
          <table:covered-table-cell/>
          <table:table-cell table:style-name="TableCell31">
            <text:p text:style-name="P32">Preceito Legal</text:p>
          </table:table-cell>
          <table:table-cell table:style-name="TableCell33" table:number-columns-spanned="2">
            <text:p text:style-name="P34">Número do empenho</text:p>
          </table:table-cell>
          <table:covered-table-cell/>
          <table:table-cell table:style-name="TableCell35">
            <text:p text:style-name="P36">Data do empenho</text:p>
          </table:table-cell>
          <table:table-cell table:style-name="TableCell37">
            <text:p text:style-name="P38">Objeto</text:p>
          </table:table-cell>
          <table:table-cell table:style-name="TableCell39">
            <text:p text:style-name="P40">Elemento e Subelemento de<text:s/>Despesa</text:p>
          </table:table-cell>
          <table:table-cell table:style-name="TableCell41">
            <text:p text:style-name="P42">Valor do Empenho</text:p>
          </table:table-cell>
          <table:table-cell table:style-name="TableCell43">
            <text:p text:style-name="P44">Contratado (a)</text:p>
          </table:table-cell>
          <table:table-cell table:style-name="TableCell45">
            <text:p text:style-name="P46">CNPJ/CPF</text:p>
          </table:table-cell>
        </table:table-row>
        <table:table-row table:style-name="TableRow47">
          <table:table-cell table:style-name="TableCell48">
            <text:p text:style-name="P49">(a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(b)</text:p>
          </table:table-cell>
          <table:table-cell table:style-name="TableCell54" table:number-columns-spanned="2">
            <text:p text:style-name="P55">(c)</text:p>
          </table:table-cell>
          <table:covered-table-cell/>
          <table:table-cell table:style-name="TableCell56">
            <text:p text:style-name="P57">(d)</text:p>
          </table:table-cell>
          <table:table-cell table:style-name="TableCell58">
            <text:p text:style-name="P59">(e)</text:p>
          </table:table-cell>
          <table:table-cell table:style-name="TableCell60">
            <text:p text:style-name="P61">(f)</text:p>
          </table:table-cell>
          <table:table-cell table:style-name="TableCell62">
            <text:p text:style-name="P63">(g)</text:p>
          </table:table-cell>
          <table:table-cell table:style-name="TableCell64">
            <text:p text:style-name="P65">(h)</text:p>
          </table:table-cell>
          <table:table-cell table:style-name="TableCell66">
            <text:p text:style-name="P67">(i)</text:p>
          </table:table-cell>
        </table:table-row>
        <table:table-row table:style-name="TableRow68">
          <table:table-cell table:style-name="TableCell69">
            <text:p text:style-name="P70">16/2016</text:p>
            <text:p text:style-name="P71"><text:span text:style-name="T72">(Vigente até 04/05/21)</text:span></text:p>
            <text:p text:style-name="P73"/>
          </table:table-cell>
          <table:table-cell table:style-name="TableCell74" table:number-columns-spanned="2">
            <text:p text:style-name="P75">1336/</text:p>
            <text:p text:style-name="P76">2016</text:p>
            <text:p text:style-name="P77"/>
          </table:table-cell>
          <table:covered-table-cell/>
          <table:table-cell table:style-name="TableCell78">
            <text:p text:style-name="P79">Art. 24, VIII</text:p>
          </table:table-cell>
          <table:table-cell table:style-name="TableCell80" table:number-columns-spanned="2">
            <text:p text:style-name="P81">2016NE00500</text:p>
          </table:table-cell>
          <table:covered-table-cell/>
          <table:table-cell table:style-name="TableCell82">
            <text:p text:style-name="P83">19/04/16</text:p>
          </table:table-cell>
          <table:table-cell table:style-name="TableCell84">
            <text:p text:style-name="P85">Contratação do Serviço de PAC dos Correios para a Entrega de Material nas<text:s/>Promotorias do Interior do Estado.</text:p>
          </table:table-cell>
          <table:table-cell table:style-name="TableCell86">
            <text:p text:style-name="P87">3.3.90.39.67</text:p>
            <text:p text:style-name="P88">-Outros Serviços de Terceiros - Pessoa Jurídica</text:p>
            <text:p text:style-name="P89">- <text:s/>Serviços de postagem e telegramas</text:p>
          </table:table-cell>
          <table:table-cell table:style-name="TableCell90">
            <text:p text:style-name="P91">R$ 90.089,50</text:p>
          </table:table-cell>
          <table:table-cell table:style-name="TableCell92">
            <text:p text:style-name="P93">Empresa Brasileira de Correios e Telégrafos – ECT</text:p>
          </table:table-cell>
          <table:table-cell table:style-name="TableCell94">
            <text:p text:style-name="P95">34.028.316/0022-38</text:p>
          </table:table-cell>
        </table:table-row>
        <table:table-row table:style-name="TableRow96">
          <table:table-cell table:style-name="TableCell97">
            <text:p text:style-name="P98">20/2016</text:p>
            <text:p text:style-name="P99"><text:span text:style-name="T100">(Vigente até 25/05/21)</text:span></text:p>
          </table:table-cell>
          <table:table-cell table:style-name="TableCell101" table:number-columns-spanned="2">
            <text:p text:style-name="P102">5428/</text:p>
            <text:p text:style-name="P103">2016</text:p>
            <text:p text:style-name="P104"/>
          </table:table-cell>
          <table:covered-table-cell/>
          <table:table-cell table:style-name="TableCell105">
            <text:p text:style-name="P106">Art. 24, X</text:p>
          </table:table-cell>
          <table:table-cell table:style-name="TableCell107" table:number-columns-spanned="2">
            <text:p text:style-name="P108">2016NE00663</text:p>
          </table:table-cell>
          <table:covered-table-cell/>
          <table:table-cell table:style-name="TableCell109">
            <text:p text:style-name="P110">24/05/16</text:p>
          </table:table-cell>
          <table:table-cell table:style-name="TableCell111">
            <text:p text:style-name="P112">Locação de imóvel para abrigar as Promotorias de Justiça de Valença.</text:p>
            <text:p text:style-name="P113"/>
          </table:table-cell>
          <table:table-cell table:style-name="TableCell114">
            <text:p text:style-name="P115">3.3.90.36.21</text:p>
            <text:p text:style-name="P116">-Outros Serviços de Terceiros - Pessoa Física</text:p>
            <text:p text:style-name="P117">- <text:s/>Locações de imoveis</text:p>
          </table:table-cell>
          <table:table-cell table:style-name="TableCell118">
            <text:p text:style-name="P119">R$</text:p>
            <text:p text:style-name="P120">8.066,67</text:p>
          </table:table-cell>
          <table:table-cell table:style-name="TableCell121">
            <text:p text:style-name="P122">Maria de Lourdes Nogueira Noronha</text:p>
            <text:p text:style-name="P123"/>
          </table:table-cell>
          <table:table-cell table:style-name="TableCell124">
            <text:p text:style-name="P125">473.814.853-20</text:p>
          </table:table-cell>
        </table:table-row>
        <table:table-row table:style-name="TableRow126">
          <table:table-cell table:style-name="TableCell127">
            <text:p text:style-name="P128">17/2017</text:p>
            <text:p text:style-name="P129"><text:span text:style-name="T130">(Vigente até 21/03/22)</text:span></text:p>
            <text:p text:style-name="P131"/>
          </table:table-cell>
          <table:table-cell table:style-name="TableCell132" table:number-columns-spanned="2">
            <text:p text:style-name="P133">26840/</text:p>
            <text:p text:style-name="P134">2016</text:p>
          </table:table-cell>
          <table:covered-table-cell/>
          <table:table-cell table:style-name="TableCell135">
            <text:p text:style-name="P136">Art. 24, X</text:p>
          </table:table-cell>
          <table:table-cell table:style-name="TableCell137" table:number-columns-spanned="2">
            <text:p text:style-name="P138">2017NE00345</text:p>
          </table:table-cell>
          <table:covered-table-cell/>
          <table:table-cell table:style-name="TableCell139">
            <text:p text:style-name="P140">21/03/2017</text:p>
          </table:table-cell>
          <table:table-cell table:style-name="TableCell141">
            <text:p text:style-name="P142">Locação de imóvel para abrigar as Promotorias de Justiça de São Raimundo Nonato, referente a 10 (dez) dias do mês de março e demais meses de abril a<text:s/>dezembro/2017.</text:p>
          </table:table-cell>
          <table:table-cell table:style-name="TableCell143">
            <text:p text:style-name="P144">3.3.90.36.21</text:p>
            <text:p text:style-name="P145">-Outros Serviços de Terceiros - Pessoa Física</text:p>
            <text:p text:style-name="P146">-Locação de imóveis</text:p>
          </table:table-cell>
          <table:table-cell table:style-name="TableCell147">
            <text:p text:style-name="P148">R$ 29.866,67</text:p>
          </table:table-cell>
          <table:table-cell table:style-name="TableCell149">
            <text:p text:style-name="P150">Carlimberg de Araújo Oliveira</text:p>
          </table:table-cell>
          <table:table-cell table:style-name="TableCell151">
            <text:p text:style-name="P152">341.265.703-49</text:p>
          </table:table-cell>
        </table:table-row>
        <table:table-row table:style-name="TableRow153">
          <table:table-cell table:style-name="TableCell154">
            <text:p text:style-name="P155">63/2017</text:p>
            <text:p text:style-name="P156"><text:span text:style-name="T157">(Vigente até 02/10/22)</text:span></text:p>
          </table:table-cell>
          <table:table-cell table:style-name="TableCell158" table:number-columns-spanned="2">
            <text:p text:style-name="P159">22466/</text:p>
            <text:p text:style-name="P160">2017</text:p>
          </table:table-cell>
          <table:covered-table-cell/>
          <table:table-cell table:style-name="TableCell161">
            <text:p text:style-name="P162">Art. 24, X</text:p>
          </table:table-cell>
          <table:table-cell table:style-name="TableCell163" table:number-columns-spanned="2">
            <text:p text:style-name="P164">2017NE01480</text:p>
          </table:table-cell>
          <table:covered-table-cell/>
          <table:table-cell table:style-name="TableCell165">
            <text:p text:style-name="P166">05/10/17</text:p>
          </table:table-cell>
          <table:table-cell table:style-name="TableCell167">
            <text:p text:style-name="P168">Locação de imóvel para<text:s/>abrigar as PJ de Barro Duro-PI.</text:p>
          </table:table-cell>
          <table:table-cell table:style-name="TableCell169">
            <text:p text:style-name="P170">3.3.90.36.21</text:p>
            <text:p text:style-name="P171">-Outros Serviços de Terceiros - Pessoa Física</text:p>
            <text:p text:style-name="P172">-Locação de imóveis</text:p>
          </table:table-cell>
          <table:table-cell table:style-name="TableCell173">
            <text:p text:style-name="P174">R$ 1.800,00</text:p>
          </table:table-cell>
          <table:table-cell table:style-name="TableCell175">
            <text:p text:style-name="P176">Fausto Vieira de Alencar</text:p>
          </table:table-cell>
          <table:table-cell table:style-name="TableCell177">
            <text:p text:style-name="P178">757.336.333-87</text:p>
          </table:table-cell>
        </table:table-row>
        <table:table-row table:style-name="TableRow179">
          <table:table-cell table:style-name="TableCell180">
            <text:p text:style-name="P181">64/2017</text:p>
            <text:p text:style-name="P182"><text:span text:style-name="T183">(Vigente até 02/10/22)</text:span></text:p>
          </table:table-cell>
          <table:table-cell table:style-name="TableCell184" table:number-columns-spanned="2">
            <text:p text:style-name="P185">824/</text:p>
            <text:p text:style-name="P186">2017</text:p>
          </table:table-cell>
          <table:covered-table-cell/>
          <table:table-cell table:style-name="TableCell187">
            <text:p text:style-name="P188">Art. 24, X</text:p>
          </table:table-cell>
          <table:table-cell table:style-name="TableCell189" table:number-columns-spanned="2">
            <text:p text:style-name="P190">2017NE01445</text:p>
          </table:table-cell>
          <table:covered-table-cell/>
          <table:table-cell table:style-name="TableCell191">
            <text:p text:style-name="P192">02/10/2017</text:p>
          </table:table-cell>
          <table:table-cell table:style-name="TableCell193">
            <text:p text:style-name="P194">Locação de<text:s/>imóvel para abrigar as PJ de José de Freitas-PI.</text:p>
          </table:table-cell>
          <table:table-cell table:style-name="TableCell195">
            <text:p text:style-name="P196">3.3.90.36.21</text:p>
            <text:p text:style-name="P197">- Outros Serviços de Terceiros - Pessoa Física</text:p>
            <text:p text:style-name="P198">-Locação imóveis</text:p>
          </table:table-cell>
          <table:table-cell table:style-name="TableCell199">
            <text:p text:style-name="P200">R$ 5.400,00</text:p>
          </table:table-cell>
          <table:table-cell table:style-name="TableCell201">
            <text:p text:style-name="P202">Estela Núbia dos Reis <text:s/>Moura</text:p>
          </table:table-cell>
          <table:table-cell table:style-name="TableCell203">
            <text:p text:style-name="P204">349.310.403-06</text:p>
          </table:table-cell>
        </table:table-row>
        <table:table-row table:style-name="TableRow205">
          <table:table-cell table:style-name="TableCell206">
            <text:p text:style-name="P207">81/2017</text:p>
            <text:p text:style-name="P208"><text:span text:style-name="T209">(Vigente até 18/12/22)</text:span></text:p>
          </table:table-cell>
          <table:table-cell table:style-name="TableCell210" table:number-columns-spanned="2">
            <text:p text:style-name="P211">21927/</text:p>
            <text:p text:style-name="P212">2017</text:p>
          </table:table-cell>
          <table:covered-table-cell/>
          <table:table-cell table:style-name="TableCell213">
            <text:p text:style-name="P214">Art. 24, X</text:p>
          </table:table-cell>
          <table:table-cell table:style-name="TableCell215" table:number-columns-spanned="2">
            <text:p text:style-name="P216">2017NE01909</text:p>
          </table:table-cell>
          <table:covered-table-cell/>
          <table:table-cell table:style-name="TableCell217">
            <text:p text:style-name="P218">12/12/2017</text:p>
          </table:table-cell>
          <table:table-cell table:style-name="TableCell219">
            <text:p text:style-name="P220">Locação de imóvel para abrigar as Promotorias de Justiça de Altos-PI.</text:p>
          </table:table-cell>
          <table:table-cell table:style-name="TableCell221">
            <text:p text:style-name="P222">3.3.90.36.21</text:p>
            <text:p text:style-name="P223">- Outros Serviços de Terceiros - Pessoa Física</text:p>
            <text:p text:style-name="P224">-Locação de imóveis</text:p>
          </table:table-cell>
          <table:table-cell table:style-name="TableCell225">
            <text:p text:style-name="P226">R$ 4.800,00</text:p>
          </table:table-cell>
          <table:table-cell table:style-name="TableCell227">
            <text:p text:style-name="P228">Wellismara Carvalho Gil Barbosa</text:p>
          </table:table-cell>
          <table:table-cell table:style-name="TableCell229">
            <text:p text:style-name="P230">695.264.433-49</text:p>
          </table:table-cell>
        </table:table-row>
        <table:table-row table:style-name="TableRow231">
          <table:table-cell table:style-name="TableCell232">
            <text:p text:style-name="P233">86/2017</text:p>
            <text:p text:style-name="P234"><text:span text:style-name="T235">(Vigente até 10/01/20)</text:span></text:p>
          </table:table-cell>
          <table:table-cell table:style-name="TableCell236" table:number-columns-spanned="2">
            <text:p text:style-name="P237">32630/</text:p>
            <text:p text:style-name="P238">2017</text:p>
          </table:table-cell>
          <table:covered-table-cell/>
          <table:table-cell table:style-name="TableCell239">
            <text:p text:style-name="P240">Art. 24, II</text:p>
          </table:table-cell>
          <table:table-cell table:style-name="TableCell241" table:number-columns-spanned="2">
            <text:p text:style-name="P242">2017NE02005</text:p>
          </table:table-cell>
          <table:covered-table-cell/>
          <table:table-cell table:style-name="TableCell243">
            <text:p text:style-name="P244">21/12/2017</text:p>
          </table:table-cell>
          <table:table-cell table:style-name="TableCell245">
            <text:p text:style-name="P246">Contratação de seguro de vida para 250 (duzentos e cinquenta) estagiários e servidores voluntários do MPPI.</text:p>
          </table:table-cell>
          <table:table-cell table:style-name="TableCell247">
            <text:p text:style-name="P248">3.3.90.39.29</text:p>
            <text:p text:style-name="P249">-Outros serviços de terceiros – Pessoa Jurídica</text:p>
            <text:p text:style-name="P250">-Seguros em<text:s/>geral</text:p>
          </table:table-cell>
          <table:table-cell table:style-name="TableCell251">
            <text:p text:style-name="P252">R$ 2.370,00</text:p>
          </table:table-cell>
          <table:table-cell table:style-name="TableCell253">
            <text:p text:style-name="P254">Porto Seguro Cia de Seguros Gerais</text:p>
          </table:table-cell>
          <table:table-cell table:style-name="TableCell255">
            <text:p text:style-name="P256">611.981.640/0001-60</text:p>
          </table:table-cell>
        </table:table-row>
        <table:table-row table:style-name="TableRow257">
          <table:table-cell table:style-name="TableCell258">
            <text:p text:style-name="P259">14/2018</text:p>
            <text:p text:style-name="P260"><text:span text:style-name="T261">(Vigente até 18/06/20)</text:span></text:p>
          </table:table-cell>
          <table:table-cell table:style-name="TableCell262" table:number-columns-spanned="2">
            <text:p text:style-name="P263">4798/2018</text:p>
          </table:table-cell>
          <table:covered-table-cell/>
          <table:table-cell table:style-name="TableCell264">
            <text:p text:style-name="P265">Art. 24, XIII</text:p>
          </table:table-cell>
          <table:table-cell table:style-name="TableCell266" table:number-columns-spanned="2">
            <text:p text:style-name="P267">2018NE00006/FUNDMPE</text:p>
          </table:table-cell>
          <table:covered-table-cell/>
          <table:table-cell table:style-name="TableCell268">
            <text:p text:style-name="P269">06/06/2018</text:p>
          </table:table-cell>
          <table:table-cell table:style-name="TableCell270">
            <text:p text:style-name="P271">Contratação de associação privada especializada na organização e execução de concurso<text:s/>público para provimento dos cargos de servidores efetivos do Ministério Público do Estado do Piauí.</text:p>
          </table:table-cell>
          <table:table-cell table:style-name="TableCell272">
            <text:p text:style-name="P273">3.3.90.39.30</text:p>
            <text:p text:style-name="P274">-Outros serviços de terceiros – Pessoa Jurídica</text:p>
            <text:p text:style-name="P275">-Seleção e treinamento</text:p>
          </table:table-cell>
          <table:table-cell table:style-name="TableCell276">
            <text:p text:style-name="P277">R$ 617.600,00</text:p>
          </table:table-cell>
          <table:table-cell table:style-name="TableCell278">
            <text:p text:style-name="P279">Centro Brasileiro de Pesquisa em Avaliação e Seleção e de<text:s/>Promoção de Eventos - CEBRASPE</text:p>
          </table:table-cell>
          <table:table-cell table:style-name="TableCell280">
            <text:p text:style-name="P281">18.284.407/0001-53</text:p>
          </table:table-cell>
        </table:table-row>
        <table:table-row table:style-name="TableRow282">
          <table:table-cell table:style-name="TableCell283">
            <text:p text:style-name="P284">24/2018</text:p>
            <text:p text:style-name="P285"><text:span text:style-name="T286">(Vigente até 09/07/23)</text:span></text:p>
          </table:table-cell>
          <table:table-cell table:style-name="TableCell287" table:number-columns-spanned="2">
            <text:p text:style-name="P288">15427/2018</text:p>
          </table:table-cell>
          <table:covered-table-cell/>
          <table:table-cell table:style-name="TableCell289">
            <text:p text:style-name="P290">Art. 24, X</text:p>
          </table:table-cell>
          <table:table-cell table:style-name="TableCell291" table:number-columns-spanned="2">
            <text:p text:style-name="P292">2018NE00996</text:p>
          </table:table-cell>
          <table:covered-table-cell/>
          <table:table-cell table:style-name="TableCell293">
            <text:p text:style-name="P294">04/07/2018</text:p>
          </table:table-cell>
          <table:table-cell table:style-name="TableCell295">
            <text:p text:style-name="P296">Locação de imóvel para abrigar as Promotorias de Justiça de Marcos Parente-PI (empenho referente ao período de 01 de julho a 31<text:s/>de dezembro de 2018).</text:p>
          </table:table-cell>
          <table:table-cell table:style-name="TableCell297">
            <text:p text:style-name="P298">3.3.90.36.21</text:p>
            <text:p text:style-name="P299">-Outros serviços de terceiros – Pessoa Física</text:p>
            <text:p text:style-name="P300">-Locação de imóveis</text:p>
            <text:p text:style-name="P301"/>
          </table:table-cell>
          <table:table-cell table:style-name="TableCell302">
            <text:p text:style-name="P303">R$ 3.600,00</text:p>
          </table:table-cell>
          <table:table-cell table:style-name="TableCell304">
            <text:p text:style-name="P305">Antônia Neto da Silva</text:p>
          </table:table-cell>
          <table:table-cell table:style-name="TableCell306">
            <text:p text:style-name="P307">708.894.483-87</text:p>
          </table:table-cell>
        </table:table-row>
        <table:table-row table:style-name="TableRow308">
          <table:table-cell table:style-name="TableCell309">
            <text:p text:style-name="P310">33/2018</text:p>
            <text:p text:style-name="P311"><text:span text:style-name="T312">(Vigente até 04/10/23)</text:span></text:p>
          </table:table-cell>
          <table:table-cell table:style-name="TableCell313" table:number-columns-spanned="2">
            <text:p text:style-name="P314"><text:span text:style-name="T315">19.21.0378.0000229/2018-82</text:span></text:p>
          </table:table-cell>
          <table:covered-table-cell/>
          <table:table-cell table:style-name="TableCell316">
            <text:p text:style-name="P317">Art. 24, X</text:p>
          </table:table-cell>
          <table:table-cell table:style-name="TableCell318" table:number-columns-spanned="2">
            <text:p text:style-name="P319">2018NE01325</text:p>
            <text:p text:style-name="P320"/>
          </table:table-cell>
          <table:covered-table-cell/>
          <table:table-cell table:style-name="TableCell321">
            <text:p text:style-name="P322">26/09/2018</text:p>
          </table:table-cell>
          <table:table-cell table:style-name="TableCell323">
            <text:p text:style-name="P324"><text:span text:style-name="T325">Locação de imóvel para abrigar o GAECO, GSI, GERCOG E GACEP localizado em Teresina-PI, pelo período de 01 a 31 de dezembro de 2018.</text:span></text:p>
          </table:table-cell>
          <table:table-cell table:style-name="TableCell326">
            <text:p text:style-name="P327">3.3.90.39.69</text:p>
            <text:p text:style-name="P328">-Outros serviços de terceiros – Pessoa Jurídica</text:p>
            <text:p text:style-name="P329">-Locação de imóveis</text:p>
          </table:table-cell>
          <table:table-cell table:style-name="TableCell330">
            <text:p text:style-name="P331">R$ 10.000,00</text:p>
          </table:table-cell>
          <table:table-cell table:style-name="TableCell332">
            <text:p text:style-name="P333">Luauto Empreendimentos Imobiliários Ltda</text:p>
          </table:table-cell>
          <table:table-cell table:style-name="TableCell334">
            <text:p text:style-name="P335">02.396.393/0001-20</text:p>
          </table:table-cell>
        </table:table-row>
        <table:table-row table:style-name="TableRow336">
          <table:table-cell table:style-name="TableCell337">
            <text:p text:style-name="P338">34/2018</text:p>
            <text:p text:style-name="P339"><text:span text:style-name="T340">(Vigente até 24/10/20)</text:span></text:p>
          </table:table-cell>
          <table:table-cell table:style-name="TableCell341" table:number-columns-spanned="2">
            <text:p text:style-name="P342">33945/2017</text:p>
          </table:table-cell>
          <table:covered-table-cell/>
          <table:table-cell table:style-name="TableCell343">
            <text:p text:style-name="P344">Art. 24, VIII</text:p>
          </table:table-cell>
          <table:table-cell table:style-name="TableCell345" table:number-columns-spanned="2">
            <text:p text:style-name="P346">2018NE00010/FUNDMPE</text:p>
            <text:p text:style-name="P347"/>
          </table:table-cell>
          <table:covered-table-cell/>
          <table:table-cell table:style-name="TableCell348">
            <text:p text:style-name="P349">05/10/2018</text:p>
          </table:table-cell>
          <table:table-cell table:style-name="TableCell350">
            <text:p text:style-name="P351">Contratação de Associação Privada especializada na organização e execução de concurso público para provimento dos cargos de<text:s/>membros efetivos do Ministério Público do Estado do Piauí.</text:p>
          </table:table-cell>
          <table:table-cell table:style-name="TableCell352">
            <text:p text:style-name="P353">3.3.90.39.30</text:p>
            <text:p text:style-name="P354">-Outros serviços de terceiros – Pessoa Jurídica</text:p>
            <text:p text:style-name="P355">-Seleção e treinamento</text:p>
          </table:table-cell>
          <table:table-cell table:style-name="TableCell356">
            <text:p text:style-name="P357">R$ 623.746,09</text:p>
          </table:table-cell>
          <table:table-cell table:style-name="TableCell358">
            <text:p text:style-name="P359">Centro Brasileiro de Pesquisa em Avaliação e Seleção e de Promoção de Eventos – CEBRASPE</text:p>
          </table:table-cell>
          <table:table-cell table:style-name="TableCell360">
            <text:p text:style-name="P361">18.284.407/0001-53</text:p>
          </table:table-cell>
        </table:table-row>
        <table:table-row table:style-name="TableRow362">
          <table:table-cell table:style-name="TableCell363" table:number-rows-spanned="2">
            <text:p text:style-name="P364">36/2018</text:p>
            <text:p text:style-name="P365">(Vigente até 28/02/24)</text:p>
          </table:table-cell>
          <table:table-cell table:style-name="TableCell366" table:number-columns-spanned="2" table:number-rows-spanned="2">
            <text:p text:style-name="P367">19.21.0378.0000460/2018-53</text:p>
          </table:table-cell>
          <table:covered-table-cell/>
          <table:table-cell table:style-name="TableCell368" table:number-rows-spanned="2">
            <text:p text:style-name="P369">Art. 24, X</text:p>
          </table:table-cell>
          <table:table-cell table:style-name="TableCell370" table:number-columns-spanned="2">
            <text:p text:style-name="P371">2018NE01403 (anulado)</text:p>
            <text:p text:style-name="P372"/>
            <text:p text:style-name="P373"/>
          </table:table-cell>
          <table:covered-table-cell/>
          <table:table-cell table:style-name="TableCell374">
            <text:p text:style-name="P375">10/10/2018</text:p>
          </table:table-cell>
          <table:table-cell table:style-name="TableCell376" table:number-rows-spanned="2">
            <text:p text:style-name="P377">Locação de imóvel para abrigar as Promotorias de Justiça de Picos-PI.</text:p>
          </table:table-cell>
          <table:table-cell table:style-name="TableCell378" table:number-rows-spanned="2">
            <text:p text:style-name="P379">3.3.90.39.69</text:p>
            <text:p text:style-name="P380">-Outros serviços de terceiros – Pessoa Jurídica</text:p>
            <text:p text:style-name="P381">-Locação de imóveis</text:p>
          </table:table-cell>
          <table:table-cell table:style-name="TableCell382">
            <text:p text:style-name="P383">R$ 13.500,00</text:p>
            <text:p text:style-name="P384">(anulado)</text:p>
          </table:table-cell>
          <table:table-cell table:style-name="TableCell385" table:number-rows-spanned="2">
            <text:p text:style-name="P386">Imobiliária Moura Ltda</text:p>
          </table:table-cell>
          <table:table-cell table:style-name="TableCell387" table:number-rows-spanned="2">
            <text:p text:style-name="P388">16.851.489/0001-45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 table:number-columns-spanned="2">
            <text:p text:style-name="P394"/>
            <text:p text:style-name="P395"><text:span text:style-name="T396">2019NE00255</text:span></text:p>
          </table:table-cell>
          <table:covered-table-cell/>
          <table:table-cell table:style-name="TableCell397">
            <text:p text:style-name="P398">21/02/2019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R$</text:span></text:p>
            <text:p text:style-name="P404"><text:span text:style-name="T405">112.000,00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 table:number-rows-spanned="2">
            <text:p text:style-name="P410">50/2018</text:p>
            <text:p text:style-name="P411"><text:span text:style-name="T412">(Vigente até 09/01/20)</text:span></text:p>
          </table:table-cell>
          <table:table-cell table:style-name="TableCell413" table:number-columns-spanned="2" table:number-rows-spanned="2">
            <text:p text:style-name="P414">19.21.0378.0000926/2018-81</text:p>
          </table:table-cell>
          <table:covered-table-cell/>
          <table:table-cell table:style-name="TableCell415" table:number-rows-spanned="2">
            <text:p text:style-name="P416">Art. 24, II</text:p>
          </table:table-cell>
          <table:table-cell table:style-name="TableCell417" table:number-columns-spanned="2">
            <text:p text:style-name="P418">2018NE01851</text:p>
          </table:table-cell>
          <table:covered-table-cell/>
          <table:table-cell table:style-name="TableCell419">
            <text:p text:style-name="P420">19/12/2018</text:p>
          </table:table-cell>
          <table:table-cell table:style-name="TableCell421">
            <text:p text:style-name="P422">Contratação de empresa<text:s/>especializada nos serviços de manutenção preventiva e corretiva mensal e semestral de gerador do MPPI.</text:p>
          </table:table-cell>
          <table:table-cell table:style-name="TableCell423">
            <text:p text:style-name="P424">3.3.90.39.06</text:p>
            <text:p text:style-name="P425">-Outros serviços de terceiros – Pessoa Jurídica</text:p>
            <text:p text:style-name="P426">-Manutenção e conserv de máquina e Equipamento</text:p>
            <text:p text:style-name="P427"/>
          </table:table-cell>
          <table:table-cell table:style-name="TableCell428">
            <text:p text:style-name="P429">R$ 10.000,00</text:p>
          </table:table-cell>
          <table:table-cell table:style-name="TableCell430" table:number-rows-spanned="2">
            <text:p text:style-name="P431"><text:span text:style-name="T432">Luiz Gonzaga de Santana ME</text:span></text:p>
          </table:table-cell>
          <table:table-cell table:style-name="TableCell433" table:number-rows-spanned="2">
            <text:p text:style-name="P434"><text:span text:style-name="T435">18</text:span><text:span text:style-name="T436">.</text:span><text:span text:style-name="T437">3</text:span><text:span text:style-name="T438">17</text:span><text:span text:style-name="T439">.</text:span><text:span text:style-name="T440">079</text:span><text:span text:style-name="T441">/</text:span><text:span text:style-name="T442">0001</text:span><text:span text:style-name="T443">-</text:span><text:span text:style-name="T444">44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table-cell table:style-name="TableCell449" table:number-columns-spanned="2">
            <text:p text:style-name="P450">2018NE01852</text:p>
            <text:p text:style-name="P451"/>
          </table:table-cell>
          <table:covered-table-cell/>
          <table:table-cell table:style-name="TableCell452">
            <text:p text:style-name="P453">19/12/2018</text:p>
          </table:table-cell>
          <table:table-cell table:style-name="TableCell454">
            <text:p text:style-name="P455">Aquisição de peças para manutenção preventa e corretiva de gerador do MPPI.</text:p>
          </table:table-cell>
          <table:table-cell table:style-name="TableCell456">
            <text:p text:style-name="P457">3.3.90.30.25</text:p>
            <text:p text:style-name="P458">-Material de consumo</text:p>
            <text:p text:style-name="P459">-Material para manutenção de bens móveis</text:p>
            <text:p text:style-name="P460"/>
          </table:table-cell>
          <table:table-cell table:style-name="TableCell461">
            <text:p text:style-name="P462">R$ 4.500,00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13/2019</text:p>
            <text:p text:style-name="P468"><text:span text:style-name="T469">(Vigente até 22/04/2020)</text:span></text:p>
          </table:table-cell>
          <table:table-cell table:style-name="TableCell470" table:number-columns-spanned="2">
            <text:p text:style-name="P471"><text:span text:style-name="T472">19.21.0378.0000441/2019-78</text:span></text:p>
          </table:table-cell>
          <table:covered-table-cell/>
          <table:table-cell table:style-name="TableCell473">
            <text:p text:style-name="P474"><text:span text:style-name="T475">ART. 24, II</text:span></text:p>
          </table:table-cell>
          <table:table-cell table:style-name="TableCell476" table:number-columns-spanned="2">
            <text:p text:style-name="P477"><text:span text:style-name="T478">2019NE00548</text:span></text:p>
          </table:table-cell>
          <table:covered-table-cell/>
          <table:table-cell table:style-name="TableCell479">
            <text:p text:style-name="P480"><text:span text:style-name="T481">15/04/2019</text:span></text:p>
          </table:table-cell>
          <table:table-cell table:style-name="TableCell482">
            <text:p text:style-name="P483"><text:span text:style-name="T484">Contratação de sistema eletrônico de licitações para realização de pregões eletrônicos deste MPPI no exercício financeiro de 2019, conforme dispensa nº 13/2019.</text:span></text:p>
          </table:table-cell>
          <table:table-cell table:style-name="TableCell485">
            <text:p text:style-name="P486"><text:span text:style-name="T487">3.3.90.39.32</text:span></text:p>
            <text:p text:style-name="P488"><text:span text:style-name="T489">Outros Serviços de T</text:span><text:span text:style-name="T490">erceiros - Pessoa Jurídica</text:span></text:p>
            <text:p text:style-name="P491"/>
            <text:p text:style-name="P492"><text:span text:style-name="T493">-Serviços Bancários</text:span></text:p>
          </table:table-cell>
          <table:table-cell table:style-name="TableCell494">
            <text:p text:style-name="P495"><text:span text:style-name="T496">R$</text:span></text:p>
            <text:p text:style-name="P497"><text:span text:style-name="T498">7.993,54</text:span></text:p>
          </table:table-cell>
          <table:table-cell table:style-name="TableCell499">
            <text:p text:style-name="P500"><text:span text:style-name="T501">Banco do Brasil S.A</text:span></text:p>
          </table:table-cell>
          <table:table-cell table:style-name="TableCell502">
            <text:p text:style-name="P503"><text:span text:style-name="T504">00.000.000/0001-91</text:span></text:p>
          </table:table-cell>
        </table:table-row>
        <table:table-row table:style-name="TableRow505">
          <table:table-cell table:style-name="TableCell506">
            <text:p text:style-name="P507">24/2019</text:p>
          </table:table-cell>
          <table:table-cell table:style-name="TableCell508" table:number-columns-spanned="2">
            <text:p text:style-name="P509">19.21.0378.0000439/2019-35</text:p>
          </table:table-cell>
          <table:covered-table-cell/>
          <table:table-cell table:style-name="TableCell510">
            <text:p text:style-name="P511"><text:span text:style-name="T512">ART. 24, I</text:span></text:p>
          </table:table-cell>
          <table:table-cell table:style-name="TableCell513" table:number-columns-spanned="2">
            <text:p text:style-name="P514">2019NE00629</text:p>
          </table:table-cell>
          <table:covered-table-cell/>
          <table:table-cell table:style-name="TableCell515">
            <text:p text:style-name="P516"><text:span text:style-name="T517">06/05/2019</text:span></text:p>
          </table:table-cell>
          <table:table-cell table:style-name="TableCell518">
            <text:p text:style-name="P519">Contratação de serviços de engenheiro eletricista para reestruturação das<text:s/>instalações elétricas de Telefonia e de lógica da sede Centro do MPPI, conforme Dispensa n°24/2019.</text:p>
          </table:table-cell>
          <table:table-cell table:style-name="TableCell520">
            <text:p text:style-name="P521">3.3.90.39.51</text:p>
            <text:p text:style-name="P522">- Outros Serviços de Terceiros - Pessoa Jurídica</text:p>
            <text:p text:style-name="P523"/>
            <text:p text:style-name="P524"><text:span text:style-name="T525">-Serviços Técnicos Profissionais</text:span></text:p>
          </table:table-cell>
          <table:table-cell table:style-name="TableCell526">
            <text:p text:style-name="P527">14.500,00</text:p>
          </table:table-cell>
          <table:table-cell table:style-name="TableCell528">
            <text:p text:style-name="P529">Newproj Engenharia Ltda Me</text:p>
          </table:table-cell>
          <table:table-cell table:style-name="TableCell530">
            <text:p text:style-name="P531">08.106.402/0001-87</text:p>
          </table:table-cell>
        </table:table-row>
        <table:table-row table:style-name="TableRow532">
          <table:table-cell table:style-name="TableCell533">
            <text:p text:style-name="P534">31/2019</text:p>
            <text:p text:style-name="P535"><text:span text:style-name="T536">(Vigente até 14/06/2020)</text:span></text:p>
          </table:table-cell>
          <table:table-cell table:style-name="TableCell537" table:number-columns-spanned="2">
            <text:p text:style-name="P538">19.21.0378.0000609/2019-</text:p>
          </table:table-cell>
          <table:covered-table-cell/>
          <table:table-cell table:style-name="TableCell539">
            <text:p text:style-name="P540"><text:span text:style-name="T541">ART. 24, II</text:span></text:p>
          </table:table-cell>
          <table:table-cell table:style-name="TableCell542" table:number-columns-spanned="2">
            <text:p text:style-name="P543">-</text:p>
          </table:table-cell>
          <table:covered-table-cell/>
          <table:table-cell table:style-name="TableCell544">
            <text:p text:style-name="P545">-</text:p>
          </table:table-cell>
          <table:table-cell table:style-name="TableCell546">
            <text:p text:style-name="P547">Contratação de serviços de leiloeiro público oficial, profissional regularmente matriculado na Junta Comercial do Estado do Piauí, para preparação, organização e condução de<text:s/>leilão público, para alienação de veículos automotores que integram a frota do Ministério Público do</text:p>
            <text:p text:style-name="P548">Estado do Piauí.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R$10.290,00(valor mínimo)correspondente a 5% do valor total</text:p>
            <text:p text:style-name="P553">da avaliação venal estabelecida.</text:p>
          </table:table-cell>
          <table:table-cell table:style-name="TableCell554">
            <text:p text:style-name="P555"><text:span text:style-name="T556">Italo Trindade Moura</text:span></text:p>
            <text:p text:style-name="P557"/>
            <text:p text:style-name="P558"/>
            <text:p text:style-name="P559"/>
          </table:table-cell>
          <table:table-cell table:style-name="TableCell560">
            <text:p text:style-name="P561"><text:span text:style-name="T562">412.537.443-00</text:span></text:p>
          </table:table-cell>
        </table:table-row>
        <table:table-row table:style-name="TableRow563">
          <table:table-cell table:style-name="TableCell564">
            <text:p text:style-name="P565">32/2019</text:p>
            <text:p text:style-name="P566"><text:span text:style-name="T567">(Vigente até 12/10/2020)</text:span></text:p>
          </table:table-cell>
          <table:table-cell table:style-name="TableCell568" table:number-columns-spanned="2">
            <text:p text:style-name="P569">19.21.0378.0001070/2019-70</text:p>
          </table:table-cell>
          <table:covered-table-cell/>
          <table:table-cell table:style-name="TableCell570">
            <text:p text:style-name="P571"><text:span text:style-name="T572">ART. 24, XI</text:span></text:p>
          </table:table-cell>
          <table:table-cell table:style-name="TableCell573" table:number-columns-spanned="2">
            <text:p text:style-name="P574"><text:span text:style-name="T575">2019NE00825</text:span></text:p>
          </table:table-cell>
          <table:covered-table-cell/>
          <table:table-cell table:style-name="TableCell576">
            <text:p text:style-name="P577"><text:span text:style-name="T578">11/06/2019</text:span></text:p>
          </table:table-cell>
          <table:table-cell table:style-name="TableCell579">
            <text:p text:style-name="P580">Contratação de serviços de internet remanescente do contrato n°38/2018, para este MPPI, no período de 01 de junho a 31 de dezembro de 2019,<text:s/>conforme dispensa n°32/2019.</text:p>
          </table:table-cell>
          <table:table-cell table:style-name="TableCell581">
            <text:p text:style-name="P582"><text:span text:style-name="T583">3.3.90.40.12 -</text:span><text:span text:style-name="T584"><text:s/>Serviços de Tecnologia da Informação e Comunicação - Pessoa Jurídica.</text:span></text:p>
            <text:p text:style-name="P585"/>
            <text:p text:style-name="P586">- Serviços Relacionados a</text:p>
            <text:p text:style-name="P587">Conteúdo de Web</text:p>
          </table:table-cell>
          <table:table-cell table:style-name="TableCell588">
            <text:p text:style-name="P589">R$ 913.117,01</text:p>
          </table:table-cell>
          <table:table-cell table:style-name="TableCell590">
            <text:p text:style-name="P591">Fortel Fortaleza Telecomunicacoes Ltda Me</text:p>
          </table:table-cell>
          <table:table-cell table:style-name="TableCell592">
            <text:p text:style-name="P593">06.809.941/0001-57</text:p>
          </table:table-cell>
        </table:table-row>
        <table:table-row table:style-name="TableRow594">
          <table:table-cell table:style-name="TableCell595">
            <text:p text:style-name="P596">37/2019</text:p>
            <text:p text:style-name="P597"><text:span text:style-name="T598">(Vigente até 01/07/2021)</text:span></text:p>
          </table:table-cell>
          <table:table-cell table:style-name="TableCell599" table:number-columns-spanned="2">
            <text:p text:style-name="P600">19.21.0378.0001118/2019-35</text:p>
          </table:table-cell>
          <table:covered-table-cell/>
          <table:table-cell table:style-name="TableCell601">
            <text:p text:style-name="P602"><text:span text:style-name="T603">A</text:span><text:span text:style-name="T604">RT. 24, X</text:span></text:p>
          </table:table-cell>
          <table:table-cell table:style-name="TableCell605" table:number-columns-spanned="2">
            <text:p text:style-name="P606"><text:span text:style-name="T607">2019NE00903</text:span></text:p>
            <text:p text:style-name="P608"/>
          </table:table-cell>
          <table:covered-table-cell/>
          <table:table-cell table:style-name="TableCell609">
            <text:p text:style-name="P610"><text:span text:style-name="T611">26/06/2019</text:span></text:p>
          </table:table-cell>
          <table:table-cell table:style-name="TableCell612">
            <text:p text:style-name="P613">Locação de imóovel destinado a abrigar as Promotorias de Justiça de Amarante-PI, no período de 01/07/2019 a 31/12/2019, conforme Dispensa n° 37/2019.</text:p>
          </table:table-cell>
          <table:table-cell table:style-name="TableCell614">
            <text:p text:style-name="P615"><text:span text:style-name="T616">3.3.90.36.21</text:span></text:p>
            <text:p text:style-name="P617"><text:span text:style-name="T618">Outros Serviços de Terceiros - Pessoa Física</text:span></text:p>
            <text:p text:style-name="P619"/>
            <text:p text:style-name="P620"><text:span text:style-name="T621">-Locação de Imóveis</text:span></text:p>
          </table:table-cell>
          <table:table-cell table:style-name="TableCell622">
            <text:p text:style-name="P623">R$</text:p>
            <text:p text:style-name="P624">6.000,00</text:p>
          </table:table-cell>
          <table:table-cell table:style-name="TableCell625">
            <text:p text:style-name="P626">Lourival Ribeiro Soares</text:p>
            <text:p text:style-name="P627"/>
          </table:table-cell>
          <table:table-cell table:style-name="TableCell628">
            <text:p text:style-name="P629">156.274.973-00</text:p>
          </table:table-cell>
        </table:table-row>
        <table:table-row table:style-name="TableRow630">
          <table:table-cell table:style-name="TableCell631">
            <text:p text:style-name="P632"><text:span text:style-name="T633">40/2019</text:span></text:p>
          </table:table-cell>
          <table:table-cell table:style-name="TableCell634" table:number-columns-spanned="2">
            <text:p text:style-name="P635">19.21.0378.0001284/2019-15</text:p>
          </table:table-cell>
          <table:covered-table-cell/>
          <table:table-cell table:style-name="TableCell636">
            <text:p text:style-name="P637"><text:span text:style-name="T638">ART. 24, I</text:span></text:p>
          </table:table-cell>
          <table:table-cell table:style-name="TableCell639" table:number-columns-spanned="2">
            <text:p text:style-name="P640"><text:span text:style-name="T641">2019NE00026/FUNDO DE MODERNIZAÇÃO</text:span></text:p>
            <text:p text:style-name="P642"/>
          </table:table-cell>
          <table:covered-table-cell/>
          <table:table-cell table:style-name="TableCell643">
            <text:p text:style-name="P644"><text:span text:style-name="T645">19/07/2019</text:span></text:p>
          </table:table-cell>
          <table:table-cell table:style-name="TableCell646">
            <text:p text:style-name="P647">Contratação de empresa<text:s/>especializada para execução da subestação de 150 KWA, na nova sede do GAECO/MPPI, incluindo comissionamento e ligação, conforme Dispensa n°40/2019.</text:p>
          </table:table-cell>
          <table:table-cell table:style-name="TableCell648">
            <text:p text:style-name="P649">4.4.90.51.39 -</text:p>
            <text:p text:style-name="P650">Obras e Instalações</text:p>
            <text:p text:style-name="P651"/>
            <text:p text:style-name="P652">- Sistemas de</text:p>
            <text:p text:style-name="P653">abastecimento de energia -</text:p>
            <text:p text:style-name="P654">Bem comum do povo</text:p>
          </table:table-cell>
          <table:table-cell table:style-name="TableCell655">
            <text:p text:style-name="P656">R$</text:p>
            <text:p text:style-name="P657">29.423,00</text:p>
          </table:table-cell>
          <table:table-cell table:style-name="TableCell658">
            <text:p text:style-name="P659">A R Instalações e Comércio Ltda.</text:p>
            <text:p text:style-name="P660"/>
          </table:table-cell>
          <table:table-cell table:style-name="TableCell661">
            <text:p text:style-name="P662"><text:span text:style-name="T663">01.542.155/0001-12</text:span></text:p>
          </table:table-cell>
        </table:table-row>
        <table:table-row table:style-name="TableRow664">
          <table:table-cell table:style-name="TableCell665">
            <text:p text:style-name="P666">43/2019</text:p>
          </table:table-cell>
          <table:table-cell table:style-name="TableCell667" table:number-columns-spanned="2">
            <text:p text:style-name="P668">19.21.0378.0001163/2019-81</text:p>
          </table:table-cell>
          <table:covered-table-cell/>
          <table:table-cell table:style-name="TableCell669">
            <text:p text:style-name="P670">ART. 24, I</text:p>
          </table:table-cell>
          <table:table-cell table:style-name="TableCell671" table:number-columns-spanned="2">
            <text:p text:style-name="P672"><text:span text:style-name="T673">2019NE00980</text:span></text:p>
            <text:p text:style-name="P674"/>
          </table:table-cell>
          <table:covered-table-cell/>
          <table:table-cell table:style-name="TableCell675">
            <text:p text:style-name="P676"><text:span text:style-name="T677">11/07/2019</text:span></text:p>
          </table:table-cell>
          <table:table-cell table:style-name="TableCell678">
            <text:p text:style-name="P679">Contratação de empresa especializada para elaboração de Estudo Geotecnico do tipo sondagem Rotativa em terreno deste MPPI,<text:s/>situado na avenida Barão de Castelo Branco, em Teresina-PI, conforme Dispensa n° 43/2019.</text:p>
          </table:table-cell>
          <table:table-cell table:style-name="TableCell680">
            <text:p text:style-name="P681"><text:span text:style-name="T682">3.3.90.39.51</text:span></text:p>
            <text:p text:style-name="P683"><text:span text:style-name="T684">Outros Serviços de Terceiros - Pessoa Jurídica</text:span></text:p>
            <text:p text:style-name="P685"/>
            <text:p text:style-name="P686"><text:span text:style-name="T687">-Serviços Tecnicos</text:span></text:p>
            <text:p text:style-name="P688"><text:span text:style-name="T689">Profissionais</text:span></text:p>
          </table:table-cell>
          <table:table-cell table:style-name="TableCell690">
            <text:p text:style-name="P691">R$ 8.500,00</text:p>
          </table:table-cell>
          <table:table-cell table:style-name="TableCell692">
            <text:p text:style-name="P693">CSA-Controle Sondagem Projetos e Asse.Ltda-ME</text:p>
            <text:p text:style-name="P694"/>
          </table:table-cell>
          <table:table-cell table:style-name="TableCell695">
            <text:p text:style-name="P696">22.595.220/0001-48</text:p>
          </table:table-cell>
        </table:table-row>
        <table:table-row table:style-name="TableRow697">
          <table:table-cell table:style-name="TableCell698">
            <text:p text:style-name="P699">34/2019</text:p>
            <text:p text:style-name="P700">(Vigente até 27/08/2022)</text:p>
          </table:table-cell>
          <table:table-cell table:style-name="TableCell701" table:number-columns-spanned="2">
            <text:p text:style-name="P702">19.21.0378.0001082/2019-37</text:p>
          </table:table-cell>
          <table:covered-table-cell/>
          <table:table-cell table:style-name="TableCell703">
            <text:p text:style-name="P704"><text:span text:style-name="T705">ART. 24, II</text:span></text:p>
          </table:table-cell>
          <table:table-cell table:style-name="TableCell706" table:number-columns-spanned="2">
            <text:p text:style-name="P707"><text:span text:style-name="T708">2019NE01129</text:span></text:p>
            <text:p text:style-name="P709"/>
            <text:p text:style-name="P710"/>
          </table:table-cell>
          <table:covered-table-cell/>
          <table:table-cell table:style-name="TableCell711">
            <text:p text:style-name="P712"><text:span text:style-name="T713">13/08/2019</text:span></text:p>
            <text:p text:style-name="P714"/>
          </table:table-cell>
          <table:table-cell table:style-name="TableCell715">
            <text:p text:style-name="P716">Contratação de empresa especializada para prestação de serviços continuados de jardinagem (limpeza geral da jardinagem, remoção de<text:s/>ervas daninhas, corte de grama, poda de plantas e retirada de lixo dos jardins) no exercício financeiro de 2019, conforme Dispensa n°34/2019.</text:p>
          </table:table-cell>
          <table:table-cell table:style-name="TableCell717">
            <text:p text:style-name="P718"><text:span text:style-name="T719">3.3.90.39.07 - Outros<text:s/></text:span><text:span text:style-name="T720">Serviços de Terceiros - Pessoa Jurídica</text:span></text:p>
            <text:p text:style-name="P721"/>
            <text:p text:style-name="P722"><text:span text:style-name="T723">- Serviços de apoio</text:span></text:p>
          </table:table-cell>
          <table:table-cell table:style-name="TableCell724">
            <text:p text:style-name="P725"><text:span text:style-name="T726">R$</text:span></text:p>
            <text:p text:style-name="P727"><text:span text:style-name="T728">2.599,95</text:span></text:p>
          </table:table-cell>
          <table:table-cell table:style-name="TableCell729">
            <text:p text:style-name="P730"><text:span text:style-name="T731">Joselia Carvalho Pl</text:span><text:span text:style-name="T732">antas e Jardins Ltda</text:span></text:p>
            <text:p text:style-name="P733"/>
          </table:table-cell>
          <table:table-cell table:style-name="TableCell734">
            <text:p text:style-name="P735"><text:span text:style-name="T736">05.836.441/0001-41</text:span></text:p>
          </table:table-cell>
        </table:table-row>
        <table:table-row table:style-name="TableRow737">
          <table:table-cell table:style-name="TableCell738">
            <text:p text:style-name="P739">58/2019</text:p>
          </table:table-cell>
          <table:table-cell table:style-name="TableCell740" table:number-columns-spanned="2">
            <text:p text:style-name="P741">19.21.0378.0002035/2019-11</text:p>
          </table:table-cell>
          <table:covered-table-cell/>
          <table:table-cell table:style-name="TableCell742">
            <text:p text:style-name="P743"><text:span text:style-name="T744">ART. 24, II</text:span></text:p>
          </table:table-cell>
          <table:table-cell table:style-name="TableCell745" table:number-columns-spanned="2">
            <text:p text:style-name="P746">2019NE01511</text:p>
            <text:p text:style-name="P747"/>
          </table:table-cell>
          <table:covered-table-cell/>
          <table:table-cell table:style-name="TableCell748">
            <text:p text:style-name="P749">16/10/2019</text:p>
          </table:table-cell>
          <table:table-cell table:style-name="TableCell750">
            <text:p text:style-name="P751">Contratação de empresa especializada para ministrar , in company, Curso de Capacitação em Liderança e Gestão, a ser realizado em uma das<text:s/>sedes deste MPPI, na cidade de Teresina-PI, nos dias <text:s/>10, 17, 24 e 31.01.2020, conforme dispensa nº 58/2019.</text:p>
          </table:table-cell>
          <table:table-cell table:style-name="TableCell752">
            <text:p text:style-name="P753">3.3.90.39.30</text:p>
            <text:p text:style-name="P754">- Outros Serviços de Terceiros - Pessoa Jurídica</text:p>
            <text:p text:style-name="P755"/>
            <text:p text:style-name="P756">- Seleção e Treinamento</text:p>
          </table:table-cell>
          <table:table-cell table:style-name="TableCell757">
            <text:p text:style-name="P758">R$</text:p>
            <text:p text:style-name="P759">2.705,00</text:p>
          </table:table-cell>
          <table:table-cell table:style-name="TableCell760">
            <text:p text:style-name="P761">Senac Serviço Nacional de Aprendizagem Comercial</text:p>
            <text:p text:style-name="P762"/>
          </table:table-cell>
          <table:table-cell table:style-name="TableCell763">
            <text:p text:style-name="P764">03.778.391/0002-49</text:p>
          </table:table-cell>
        </table:table-row>
        <table:table-row table:style-name="TableRow765">
          <table:table-cell table:style-name="TableCell766">
            <text:p text:style-name="P767">52/2019</text:p>
            <text:p text:style-name="P768">(Vigente até 14/11/24)</text:p>
          </table:table-cell>
          <table:table-cell table:style-name="TableCell769" table:number-columns-spanned="2">
            <text:p text:style-name="P770">19.21.0378.0001692/2019-57</text:p>
          </table:table-cell>
          <table:covered-table-cell/>
          <table:table-cell table:style-name="TableCell771">
            <text:p text:style-name="P772"><text:span text:style-name="T773">ART. 24, VIII</text:span></text:p>
          </table:table-cell>
          <table:table-cell table:style-name="TableCell774" table:number-columns-spanned="2">
            <text:p text:style-name="P775">2019NE01613</text:p>
          </table:table-cell>
          <table:covered-table-cell/>
          <table:table-cell table:style-name="TableCell776">
            <text:p text:style-name="P777">31/10/2019</text:p>
          </table:table-cell>
          <table:table-cell table:style-name="TableCell778">
            <text:p text:style-name="P779">Prestação de serviços postais de entrega de telegrama, sedex e carta comercial para as Promotorias de Justiça da capital e do<text:s/>interior do Estado do Piauí, com embasamento legal no art. 24, inc. VIII, da lei n° 8.666/93, conforme Dispensa n° 52/2019.</text:p>
          </table:table-cell>
          <table:table-cell table:style-name="TableCell780">
            <text:p text:style-name="P781">3.3.90.39.67</text:p>
            <text:p text:style-name="P782">- Outros Serviços de Terceiros - Pessoa Jurídica</text:p>
            <text:p text:style-name="P783"/>
            <text:p text:style-name="P784">- Serviços de Postagem e</text:p>
            <text:p text:style-name="P785">Telegramas</text:p>
          </table:table-cell>
          <table:table-cell table:style-name="TableCell786">
            <text:p text:style-name="P787">R$</text:p>
            <text:p text:style-name="P788">228.000,00</text:p>
          </table:table-cell>
          <table:table-cell table:style-name="TableCell789">
            <text:p text:style-name="P790">ECT Empresa Brasileira de Correios e Telegrafos</text:p>
            <text:p text:style-name="P791"/>
          </table:table-cell>
          <table:table-cell table:style-name="TableCell792">
            <text:p text:style-name="P793">34.028.316/0022-38</text:p>
          </table:table-cell>
        </table:table-row>
        <table:table-row table:style-name="TableRow794">
          <table:table-cell table:style-name="TableCell795">
            <text:p text:style-name="P796">Dispensa nº 54/2019</text:p>
            <text:p text:style-name="P797"/>
            <text:p text:style-name="P798">(Vigente até 11/11/2020)</text:p>
          </table:table-cell>
          <table:table-cell table:style-name="TableCell799" table:number-columns-spanned="2">
            <text:p text:style-name="P800">19.21.0378.0001477/2019-42</text:p>
          </table:table-cell>
          <table:covered-table-cell/>
          <table:table-cell table:style-name="TableCell801">
            <text:p text:style-name="P802"><text:span text:style-name="T803">ART. 24, II</text:span></text:p>
          </table:table-cell>
          <table:table-cell table:style-name="TableCell804" table:number-columns-spanned="2">
            <text:p text:style-name="P805">2019NE01653</text:p>
          </table:table-cell>
          <table:covered-table-cell/>
          <table:table-cell table:style-name="TableCell806">
            <text:p text:style-name="P807">06/11/2019</text:p>
          </table:table-cell>
          <table:table-cell table:style-name="TableCell808">
            <text:p text:style-name="P809">Contratação de empresa especializada na coleta de lixo (residuos sólidos classe II) nas sedes<text:s/>deste MPPI, na cidade de Teresina-PI, conforme Dispensa n°54/2019.</text:p>
          </table:table-cell>
          <table:table-cell table:style-name="TableCell810">
            <text:p text:style-name="P811">3.3.90.39.57</text:p>
            <text:p text:style-name="P812">- Outros Serviços de Terceiros - Pessoa Jurídica</text:p>
            <text:p text:style-name="P813"/>
            <text:p text:style-name="P814">- Serviços de Limpeza</text:p>
          </table:table-cell>
          <table:table-cell table:style-name="TableCell815">
            <text:p text:style-name="P816">R$</text:p>
            <text:p text:style-name="P817">5.181,00</text:p>
          </table:table-cell>
          <table:table-cell table:style-name="TableCell818">
            <text:p text:style-name="P819">H M Ambiental ( G. Pacheco Rocha)</text:p>
            <text:p text:style-name="P820"/>
          </table:table-cell>
          <table:table-cell table:style-name="TableCell821">
            <text:p text:style-name="P822">33.221.237/0002-32</text:p>
          </table:table-cell>
        </table:table-row>
        <table:table-row table:style-name="TableRow823">
          <table:table-cell table:style-name="TableCell824">
            <text:p text:style-name="P825"><text:span text:style-name="T826">Dispensa nº<text:s/></text:span><text:span text:style-name="T827">60/2019(Vigente até 08/01/2020)</text:span></text:p>
          </table:table-cell>
          <table:table-cell table:style-name="TableCell828" table:number-columns-spanned="2">
            <text:p text:style-name="P829">19.21.0378.0002195/2019-56</text:p>
          </table:table-cell>
          <table:covered-table-cell/>
          <table:table-cell table:style-name="TableCell830">
            <text:p text:style-name="P831"><text:span text:style-name="T832">ART. 24, II</text:span></text:p>
          </table:table-cell>
          <table:table-cell table:style-name="TableCell833" table:number-columns-spanned="2">
            <text:p text:style-name="P834">2019NE02000</text:p>
            <text:p text:style-name="P835"/>
          </table:table-cell>
          <table:covered-table-cell/>
          <table:table-cell table:style-name="TableCell836">
            <text:p text:style-name="P837"><text:span text:style-name="T838">1 9/1 2/1 9</text:span></text:p>
          </table:table-cell>
          <table:table-cell table:style-name="TableCell839">
            <text:p text:style-name="P840">Contratação de seguro de vida para 260 (duzentos e sessenta) estagiários e servidores voluntários deste MPPI, conforme Dispensa de licitação n°60/2019</text:p>
          </table:table-cell>
          <table:table-cell table:style-name="TableCell841">
            <text:p text:style-name="P842">3.3.90.39.29 - Outros Serviços de Terceiros - Pessoa Jurídica</text:p>
            <text:p text:style-name="P843"/>
            <text:p text:style-name="P844">- Seguros em geral</text:p>
          </table:table-cell>
          <table:table-cell table:style-name="TableCell845">
            <text:p text:style-name="P846">R$</text:p>
            <text:p text:style-name="P847">2.558,40</text:p>
          </table:table-cell>
          <table:table-cell table:style-name="TableCell848">
            <text:p text:style-name="P849">Porto Seguro Cia de Seguros Gerais</text:p>
            <text:p text:style-name="P850"/>
          </table:table-cell>
          <table:table-cell table:style-name="TableCell851">
            <text:p text:style-name="P852">61.198.164/0001-60</text:p>
          </table:table-cell>
        </table:table-row>
        <table:table-row table:style-name="TableRow853">
          <table:table-cell table:style-name="TableCell854">
            <text:p text:style-name="P855">Dispensa nº 04/2020</text:p>
          </table:table-cell>
          <table:table-cell table:style-name="TableCell856" table:number-columns-spanned="2">
            <text:p text:style-name="P857">19.21.0378.0000033/2020-33</text:p>
          </table:table-cell>
          <table:covered-table-cell/>
          <table:table-cell table:style-name="TableCell858">
            <text:p text:style-name="P859"><text:span text:style-name="T860">ART. 24, II</text:span></text:p>
          </table:table-cell>
          <table:table-cell table:style-name="TableCell861" table:number-columns-spanned="2">
            <text:p text:style-name="P862">2020NE00006</text:p>
            <text:p text:style-name="P863">(FEPDC)</text:p>
            <text:p text:style-name="P864"/>
            <text:p text:style-name="P865"/>
          </table:table-cell>
          <table:covered-table-cell/>
          <table:table-cell table:style-name="TableCell866">
            <text:p text:style-name="P867">06/02/2020</text:p>
          </table:table-cell>
          <table:table-cell table:style-name="TableCell868">
            <text:p text:style-name="P869">Confecção de 300 (trezentas) camisas para campanhas e eventos do Fundo de Proteção e Defesa do Consumidor - Procon/MPPI, conforme Dispensa n° 04/2020.</text:p>
          </table:table-cell>
          <table:table-cell table:style-name="TableCell870">
            <text:p text:style-name="P871">3.3.90.30.23 - Material de Consumo</text:p>
            <text:p text:style-name="P872"/>
            <text:p text:style-name="P873">- Uniformes, tecidos e aviamentos</text:p>
          </table:table-cell>
          <table:table-cell table:style-name="TableCell874">
            <text:p text:style-name="P875">R$</text:p>
            <text:p text:style-name="P876">6.000,00</text:p>
          </table:table-cell>
          <table:table-cell table:style-name="TableCell877">
            <text:p text:style-name="P878">Gama -<text:s/>Com.Serv.Equip. e Informática Ltda-ME</text:p>
            <text:p text:style-name="P879"/>
          </table:table-cell>
          <table:table-cell table:style-name="TableCell880">
            <text:p text:style-name="P881">15.088.408/0001-34</text:p>
          </table:table-cell>
        </table:table-row>
        <table:table-row table:style-name="TableRow882">
          <table:table-cell table:style-name="TableCell883" table:number-rows-spanned="2">
            <text:p text:style-name="P884">Dispensa nº 05/2020</text:p>
          </table:table-cell>
          <table:table-cell table:style-name="TableCell885" table:number-columns-spanned="2" table:number-rows-spanned="2">
            <text:p text:style-name="P886">19.21.0378.0000038/2020-92</text:p>
          </table:table-cell>
          <table:covered-table-cell/>
          <table:table-cell table:style-name="TableCell887" table:number-rows-spanned="2">
            <text:p text:style-name="P888"><text:span text:style-name="T889">ART. 24,XVII</text:span></text:p>
          </table:table-cell>
          <table:table-cell table:style-name="TableCell890" table:number-columns-spanned="2">
            <text:p text:style-name="P891">2020NE00150</text:p>
            <text:p text:style-name="P892">(PGJ)</text:p>
            <text:p text:style-name="P893"/>
            <text:p text:style-name="P894"/>
          </table:table-cell>
          <table:covered-table-cell/>
          <table:table-cell table:style-name="TableCell895" table:number-rows-spanned="2">
            <text:p text:style-name="P896">07/02/2020</text:p>
          </table:table-cell>
          <table:table-cell table:style-name="TableCell897">
            <text:p text:style-name="P898">Aquisição de peças para revisão de 02 (dois) veículos de propriedade deste MPPI, cujas placas são<text:s/>PIY-1763 e PIY-1773, conforme Dispensa n° 05/2020.</text:p>
          </table:table-cell>
          <table:table-cell table:style-name="TableCell899">
            <text:p text:style-name="P900">3.3.90.30.39 - Material de Consumo</text:p>
            <text:p text:style-name="P901"/>
            <text:p text:style-name="P902">- Material para</text:p>
            <text:p text:style-name="P903">manutenção de veículos</text:p>
          </table:table-cell>
          <table:table-cell table:style-name="TableCell904">
            <text:p text:style-name="P905">R$</text:p>
            <text:p text:style-name="P906">747,20</text:p>
          </table:table-cell>
          <table:table-cell table:style-name="TableCell907" table:number-rows-spanned="2">
            <text:p text:style-name="P908">Newland Veiculos Ltda</text:p>
            <text:p text:style-name="P909"/>
            <text:p text:style-name="P910"/>
          </table:table-cell>
          <table:table-cell table:style-name="TableCell911" table:number-rows-spanned="2">
            <text:p text:style-name="P912">41.597.303/0004-63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table-cell table:style-name="TableCell917" table:number-columns-spanned="2">
            <text:p text:style-name="P918">2020NE00151</text:p>
            <text:p text:style-name="P919">(PGJ)</text:p>
          </table:table-cell>
          <table:covered-table-cell/>
          <table:covered-table-cell>
            <text:p text:style-name="P920"/>
          </table:covered-table-cell>
          <table:table-cell table:style-name="TableCell921">
            <text:p text:style-name="P922">Serviços de revisão para 02 (dois) veículos de<text:s/>propriedade deste MPPI, cujas placas são PIY-1763 e PIY-1773, conforme Dispensa n°05/2020.</text:p>
          </table:table-cell>
          <table:table-cell table:style-name="TableCell923">
            <text:p text:style-name="P924">3.3.90.39.59 - Outros Serviços de Terceiros - Pessoa Jurídica</text:p>
            <text:p text:style-name="P925"/>
            <text:p text:style-name="P926">-Manutenção e</text:p>
            <text:p text:style-name="P927">conservação de veículos</text:p>
          </table:table-cell>
          <table:table-cell table:style-name="TableCell928">
            <text:p text:style-name="P929">R$</text:p>
            <text:p text:style-name="P930">624,22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>
            <text:p text:style-name="P935">Dispensa nº 03/2020</text:p>
          </table:table-cell>
          <table:table-cell table:style-name="TableCell936" table:number-columns-spanned="2">
            <text:p text:style-name="P937">19.21.0378.0002509/2019-17</text:p>
          </table:table-cell>
          <table:covered-table-cell/>
          <table:table-cell table:style-name="TableCell938">
            <text:p text:style-name="P939"><text:span text:style-name="T940">ART. 24, I</text:span></text:p>
          </table:table-cell>
          <table:table-cell table:style-name="TableCell941" table:number-columns-spanned="2">
            <text:p text:style-name="P942">2020NE00160</text:p>
            <text:p text:style-name="P943">(PGJ)</text:p>
            <text:p text:style-name="P944"/>
            <text:p text:style-name="P945"/>
          </table:table-cell>
          <table:covered-table-cell/>
          <table:table-cell table:style-name="TableCell946">
            <text:p text:style-name="P947">11/02/2020</text:p>
          </table:table-cell>
          <table:table-cell table:style-name="TableCell948">
            <text:p text:style-name="P949">Contratação de empresa especializada para realização de isolamento, em tapume metálico, de imóvel tombado no sítio histórico e paisagismo de Parnaíba-PI, conforme Dispensa n°<text:s/>03/2020.</text:p>
          </table:table-cell>
          <table:table-cell table:style-name="TableCell950">
            <text:p text:style-name="P951">3.3.90.39.60 - Outros Serviços de Terceiros - Pessoa Jurídica</text:p>
            <text:p text:style-name="P952"/>
            <text:p text:style-name="P953">- Manutenção e</text:p>
            <text:p text:style-name="P954">conservação de bens móveis</text:p>
          </table:table-cell>
          <table:table-cell table:style-name="TableCell955">
            <text:p text:style-name="P956">R$</text:p>
            <text:p text:style-name="P957">4.690,09</text:p>
          </table:table-cell>
          <table:table-cell table:style-name="TableCell958">
            <text:p text:style-name="P959">Construtora Neres &amp; Fontenelle Ltda</text:p>
            <text:p text:style-name="P960"/>
            <text:p text:style-name="P961"/>
          </table:table-cell>
          <table:table-cell table:style-name="TableCell962">
            <text:p text:style-name="P963">35.157.278/0001-51</text:p>
          </table:table-cell>
        </table:table-row>
        <table:table-row table:style-name="TableRow964">
          <table:table-cell table:style-name="TableCell965">
            <text:p text:style-name="P966">Dispensa nº 11/2020</text:p>
          </table:table-cell>
          <table:table-cell table:style-name="TableCell967" table:number-columns-spanned="2">
            <text:p text:style-name="P968">19.21.0378.0000130/2020-33</text:p>
          </table:table-cell>
          <table:covered-table-cell/>
          <table:table-cell table:style-name="TableCell969">
            <text:p text:style-name="P970"><text:span text:style-name="T971">ART. 24, II</text:span></text:p>
          </table:table-cell>
          <table:table-cell table:style-name="TableCell972" table:number-columns-spanned="2">
            <text:p text:style-name="P973">2020NE00002</text:p>
            <text:p text:style-name="P974">(FMMP/PI)</text:p>
            <text:p text:style-name="P975"/>
            <text:p text:style-name="P976"/>
          </table:table-cell>
          <table:covered-table-cell/>
          <table:table-cell table:style-name="TableCell977">
            <text:p text:style-name="P978">21/02/2020</text:p>
          </table:table-cell>
          <table:table-cell table:style-name="TableCell979">
            <text:p text:style-name="P980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leCell981">
            <text:p text:style-name="P982">4.4.90.52.43 - Equipamentos e Material Permanente</text:p>
            <text:p text:style-name="P983"/>
            <text:p text:style-name="P984">-Peças não</text:p>
            <text:p text:style-name="P985">incorporáveis a imóveis</text:p>
          </table:table-cell>
          <table:table-cell table:style-name="TableCell986">
            <text:p text:style-name="P987">R$</text:p>
            <text:p text:style-name="P988">3.575,00</text:p>
          </table:table-cell>
          <table:table-cell table:style-name="TableCell989">
            <text:p text:style-name="P990">Destaque Comunicação Visual</text:p>
            <text:p text:style-name="P991"/>
            <text:p text:style-name="P992"/>
          </table:table-cell>
          <table:table-cell table:style-name="TableCell993">
            <text:p text:style-name="P994">27.024.502/0001-09</text:p>
          </table:table-cell>
        </table:table-row>
        <table:table-row table:style-name="TableRow995">
          <table:table-cell table:style-name="TableCell996">
            <text:p text:style-name="P997"><text:span text:style-name="T998">Dispensa nº 08/2020</text:span></text:p>
          </table:table-cell>
          <table:table-cell table:style-name="TableCell999" table:number-columns-spanned="2">
            <text:p text:style-name="P1000">19.21.0378.0000031/2020-87</text:p>
          </table:table-cell>
          <table:covered-table-cell/>
          <table:table-cell table:style-name="TableCell1001">
            <text:p text:style-name="P1002">ART. 24, II</text:p>
          </table:table-cell>
          <table:table-cell table:style-name="TableCell1003" table:number-columns-spanned="2">
            <text:p text:style-name="P1004">2020NE00264</text:p>
            <text:p text:style-name="P1005">(PGJ)</text:p>
            <text:p text:style-name="P1006"/>
          </table:table-cell>
          <table:covered-table-cell/>
          <table:table-cell table:style-name="TableCell1007">
            <text:p text:style-name="P1008">02/03/2020</text:p>
          </table:table-cell>
          <table:table-cell table:style-name="TableCell1009">
            <text:p text:style-name="P1010">Aquisição de 05<text:s/>(cinco) recargas de botijão de gás liquefeito de petróleo - GLP, destinado a atender as necessidades do núcleo das Promotorias de Justiça de Barras-PI, conforme Dispensa n°08/2020.</text:p>
          </table:table-cell>
          <table:table-cell table:style-name="TableCell1011">
            <text:p text:style-name="P1012">3.3.90.30.03 - Material de Consumo</text:p>
            <text:p text:style-name="P1013">- Gás e outros materiais engarrafados</text:p>
          </table:table-cell>
          <table:table-cell table:style-name="TableCell1014">
            <text:p text:style-name="P1015">R$<text:s/>400,00</text:p>
          </table:table-cell>
          <table:table-cell table:style-name="TableCell1016">
            <text:p text:style-name="P1017">Parnaíba Gás Ltda</text:p>
            <text:p text:style-name="P1018"/>
          </table:table-cell>
          <table:table-cell table:style-name="TableCell1019">
            <text:p text:style-name="P1020">63.520.050/0001-10</text:p>
          </table:table-cell>
        </table:table-row>
        <table:table-row table:style-name="TableRow1021">
          <table:table-cell table:style-name="TableCell1022">
            <text:p text:style-name="P1023"><text:span text:style-name="T1024">Dispensa nº 10/2020</text:span></text:p>
          </table:table-cell>
          <table:table-cell table:style-name="TableCell1025" table:number-columns-spanned="2">
            <text:p text:style-name="P1026">19.21.0378.0000150/2020-75</text:p>
          </table:table-cell>
          <table:covered-table-cell/>
          <table:table-cell table:style-name="TableCell1027">
            <text:p text:style-name="P1028">ART. 24, II</text:p>
          </table:table-cell>
          <table:table-cell table:style-name="TableCell1029" table:number-columns-spanned="2">
            <text:p text:style-name="P1030">2020NE00268</text:p>
            <text:p text:style-name="P1031">(PGJ)</text:p>
            <text:p text:style-name="P1032"/>
          </table:table-cell>
          <table:covered-table-cell/>
          <table:table-cell table:style-name="TableCell1033">
            <text:p text:style-name="P1034">02/03/2020</text:p>
          </table:table-cell>
          <table:table-cell table:style-name="TableCell1035">
            <text:p text:style-name="P1036">Aquisição de 06 (seis) recargas de botijão de gás liquefeito de petróleo - GLP e 01 (um) kit de registro de gás,<text:s/>destinado a atenderas necessidades do Núcleo das Promotorias de Justiça de Picos-PI, conforme Dispensa n°10/2020.</text:p>
          </table:table-cell>
          <table:table-cell table:style-name="TableCell1037">
            <text:p text:style-name="P1038">3.3.90.30.03 - Material de Consumo</text:p>
            <text:p text:style-name="P1039"/>
            <text:p text:style-name="P1040">- Gás e outros materiais engarrafados</text:p>
          </table:table-cell>
          <table:table-cell table:style-name="TableCell1041">
            <text:p text:style-name="P1042">R$</text:p>
            <text:p text:style-name="P1043">494,87</text:p>
          </table:table-cell>
          <table:table-cell table:style-name="TableCell1044">
            <text:p text:style-name="P1045">Helio Guedes de Lavor</text:p>
            <text:p text:style-name="P1046"/>
          </table:table-cell>
          <table:table-cell table:style-name="TableCell1047">
            <text:p text:style-name="P1048">28.124.476/0001-53</text:p>
          </table:table-cell>
        </table:table-row>
        <table:table-row table:style-name="TableRow1049">
          <table:table-cell table:style-name="TableCell1050" table:number-rows-spanned="2">
            <text:p text:style-name="P1051"><text:span text:style-name="T1052">Dispensa n° 09/2020</text:span></text:p>
          </table:table-cell>
          <table:table-cell table:style-name="TableCell1053">
            <text:p text:style-name="P1054">19.21.0378.0000076/2020-36</text:p>
            <text:p text:style-name="P1055"/>
          </table:table-cell>
          <table:table-cell table:style-name="TableCell1056" table:number-columns-spanned="3" table:number-rows-spanned="2">
            <text:p text:style-name="P1057"><text:span text:style-name="T1058">ART. 24, II</text:span></text:p>
          </table:table-cell>
          <table:covered-table-cell/>
          <table:covered-table-cell/>
          <table:table-cell table:style-name="TableCell1059">
            <text:p text:style-name="P1060"/>
            <text:p text:style-name="P1061">2020NE00280</text:p>
            <text:p text:style-name="P1062">(PGJ)</text:p>
            <text:p text:style-name="P1063"/>
            <text:p text:style-name="P1064">(anulado conf. 2020NE00532, em 10/08/2020)</text:p>
          </table:table-cell>
          <table:table-cell table:style-name="TableCell1065">
            <text:p text:style-name="P1066"/>
            <text:p text:style-name="P1067">04/03/2020</text:p>
          </table:table-cell>
          <table:table-cell table:style-name="TableCell1068" table:number-rows-spanned="2">
            <text:p text:style-name="P1069">Contratação de empresa especializada para ministrar curso de capacitação em Liderança e Gestão para 20 (vinte)<text:s/>membros e servidores do MPPI, nas cidades de Picos-PI, Parnaíba-PI e <text:s/>Floriano-PI, conforme Dispensa n° 09/2020</text:p>
          </table:table-cell>
          <table:table-cell table:style-name="TableCell1070" table:number-rows-spanned="2">
            <text:p text:style-name="P1071">3.3.90.39.30 - Outros Serviços de Terceiros - Pessoa Jurídica</text:p>
            <text:p text:style-name="P1072"/>
            <text:p text:style-name="P1073">- Seleção e treinamento</text:p>
          </table:table-cell>
          <table:table-cell table:style-name="TableCell1074">
            <text:p text:style-name="P1075">R$</text:p>
            <text:p text:style-name="P1076">4.176,00</text:p>
          </table:table-cell>
          <table:table-cell table:style-name="TableCell1077" table:number-rows-spanned="2">
            <text:p text:style-name="P1078">Senac Serviço Nacional <text:s/>de Aprendizagem Comercial</text:p>
            <text:p text:style-name="P1079"/>
            <text:p text:style-name="P1080"/>
          </table:table-cell>
          <table:table-cell table:style-name="TableCell1081" table:number-rows-spanned="2">
            <text:p text:style-name="P1082">03.778.391/0002-49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19.21.0013.0004474/2020-61(SEI)</text:p>
          </table:table-cell>
          <table:covered-table-cell>
            <text:p text:style-name="P1087"/>
          </table:covered-table-cell>
          <table:covered-table-cell/>
          <table:covered-table-cell/>
          <table:table-cell table:style-name="TableCell1088">
            <text:p text:style-name="P1089">2020NE00531 (PGJ)</text:p>
            <text:p text:style-name="P1090"/>
          </table:table-cell>
          <table:table-cell table:style-name="TableCell1091">
            <text:p text:style-name="P1092">10/08/2020</text:p>
            <text:p text:style-name="P1093"/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R$ 1.200,00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Dispensa nº 02/2020</text:p>
          </table:table-cell>
          <table:table-cell table:style-name="TableCell1103" table:number-columns-spanned="2">
            <text:p text:style-name="P1104">19.21.0378.0002716/2019-54</text:p>
          </table:table-cell>
          <table:covered-table-cell/>
          <table:table-cell table:style-name="TableCell1105">
            <text:p text:style-name="P1106"><text:span text:style-name="T1107">ART. 24, XIII</text:span></text:p>
          </table:table-cell>
          <table:table-cell table:style-name="TableCell1108" table:number-columns-spanned="2">
            <text:p text:style-name="P1109">2020NE00006</text:p>
            <text:p text:style-name="P1110">(FMMP/PI)</text:p>
            <text:p text:style-name="P1111"/>
          </table:table-cell>
          <table:covered-table-cell/>
          <table:table-cell table:style-name="TableCell1112">
            <text:p text:style-name="P1113">06/03/2020</text:p>
          </table:table-cell>
          <table:table-cell table:style-name="TableCell1114">
            <text:p text:style-name="P1115">Contratação de serviços de eficiência energética nos ambientes físicos do prédio sede centro do MPPI, conforme Dispensa nº 02/2020.</text:p>
          </table:table-cell>
          <table:table-cell table:style-name="TableCell1116">
            <text:p text:style-name="P1117">3.3.90.39.51 - Outros Serviços de Terceiros - Pessoa Jurídica</text:p>
            <text:p text:style-name="P1118"/>
            <text:p text:style-name="P1119">-Serviços técnicos profissionais</text:p>
          </table:table-cell>
          <table:table-cell table:style-name="TableCell1120">
            <text:p text:style-name="P1121">R$ 152.135,49</text:p>
          </table:table-cell>
          <table:table-cell table:style-name="TableCell1122">
            <text:p text:style-name="P1123">Fundação Cultural d De Fomento à Pesquisa, Ensino, Extensão e Inovação – Fadex</text:p>
            <text:p text:style-name="P1124"/>
            <text:p text:style-name="P1125"/>
          </table:table-cell>
          <table:table-cell table:style-name="TableCell1126">
            <text:p text:style-name="P1127"><text:span text:style-name="T1128">07.501.328/0001-30</text:span></text:p>
          </table:table-cell>
        </table:table-row>
        <table:table-row table:style-name="TableRow1129">
          <table:table-cell table:style-name="TableCell1130">
            <text:p text:style-name="P1131"><text:span text:style-name="T1132">Dispensa nº 15/2020</text:span></text:p>
          </table:table-cell>
          <table:table-cell table:style-name="TableCell1133" table:number-columns-spanned="2">
            <text:p text:style-name="P1134">19.21.0378.0000206/2020-'18</text:p>
          </table:table-cell>
          <table:covered-table-cell/>
          <table:table-cell table:style-name="TableCell1135">
            <text:p text:style-name="P1136">ART. 24, II</text:p>
          </table:table-cell>
          <table:table-cell table:style-name="TableCell1137" table:number-columns-spanned="2">
            <text:p text:style-name="P1138">2020NE00007</text:p>
            <text:p text:style-name="P1139">(FMMP/PI)</text:p>
            <text:p text:style-name="P1140"/>
          </table:table-cell>
          <table:covered-table-cell/>
          <table:table-cell table:style-name="TableCell1141">
            <text:p text:style-name="P1142">12/03/2020</text:p>
          </table:table-cell>
          <table:table-cell table:style-name="TableCell1143">
            <text:p text:style-name="P1144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leCell1145">
            <text:p text:style-name="P1146">4.4.90.52.29- Equipamentos e Material Permanente</text:p>
            <text:p text:style-name="P1147"/>
            <text:p text:style-name="P1148">- Utensílios em geral</text:p>
          </table:table-cell>
          <table:table-cell table:style-name="TableCell1149">
            <text:p text:style-name="P1150">R$ 4.950,00</text:p>
          </table:table-cell>
          <table:table-cell table:style-name="TableCell1151">
            <text:p text:style-name="P1152">Eveson Ribeiro Leal-EPP-Gráfica Seven</text:p>
            <text:p text:style-name="P1153"/>
            <text:p text:style-name="P1154"/>
          </table:table-cell>
          <table:table-cell table:style-name="TableCell1155">
            <text:p text:style-name="P1156">19.580.922/0001-43</text:p>
          </table:table-cell>
        </table:table-row>
        <table:table-row table:style-name="TableRow1157">
          <table:table-cell table:style-name="TableCell1158">
            <text:p text:style-name="P1159">Dispensa n° 16/2020.</text:p>
          </table:table-cell>
          <table:table-cell table:style-name="TableCell1160" table:number-columns-spanned="2">
            <text:p text:style-name="P1161">19.21.0378.0000210/2020-07</text:p>
          </table:table-cell>
          <table:covered-table-cell/>
          <table:table-cell table:style-name="TableCell1162">
            <text:p text:style-name="P1163">ART. 24, II</text:p>
          </table:table-cell>
          <table:table-cell table:style-name="TableCell1164" table:number-columns-spanned="2">
            <text:p text:style-name="P1165">2020NE00016</text:p>
            <text:p text:style-name="P1166">(FEPDC)</text:p>
            <text:p text:style-name="P1167"/>
          </table:table-cell>
          <table:covered-table-cell/>
          <table:table-cell table:style-name="TableCell1168">
            <text:p text:style-name="P1169">12/03/2020</text:p>
          </table:table-cell>
          <table:table-cell table:style-name="TableCell1170">
            <text:p text:style-name="P1171">Contratação de serviços de fornecimento de coffe break para eventos promovidos pelo Procon/MPPI, conforme Dispensa n° 16/2020.</text:p>
          </table:table-cell>
          <table:table-cell table:style-name="TableCell1172">
            <text:p text:style-name="P1173">3.3.90.30.06 - Material de Consumo</text:p>
            <text:p text:style-name="P1174"/>
            <text:p text:style-name="P1175">- Gêneros de alimentação</text:p>
          </table:table-cell>
          <table:table-cell table:style-name="TableCell1176">
            <text:p text:style-name="P1177">R$ 7.840,00</text:p>
          </table:table-cell>
          <table:table-cell table:style-name="TableCell1178">
            <text:p text:style-name="P1179">M L de Sousa Silva</text:p>
            <text:p text:style-name="P1180"/>
            <text:p text:style-name="P1181"/>
          </table:table-cell>
          <table:table-cell table:style-name="TableCell1182">
            <text:p text:style-name="P1183">04.358.627/0001-70</text:p>
          </table:table-cell>
        </table:table-row>
        <table:table-row table:style-name="TableRow1184">
          <table:table-cell table:style-name="TableCell1185">
            <text:p text:style-name="P1186">Dispensa n° 06/2020.</text:p>
          </table:table-cell>
          <table:table-cell table:style-name="TableCell1187" table:number-columns-spanned="2">
            <text:p text:style-name="P1188"><text:span text:style-name="T1189">19.21.0378.0002037/2019-54</text:span></text:p>
          </table:table-cell>
          <table:covered-table-cell/>
          <table:table-cell table:style-name="TableCell1190">
            <text:p text:style-name="P1191"><text:span text:style-name="T1192">ART. 24,X</text:span></text:p>
          </table:table-cell>
          <table:table-cell table:style-name="TableCell1193" table:number-columns-spanned="2">
            <text:p text:style-name="P1194">2020NE00328</text:p>
            <text:p text:style-name="P1195">(PGJ)</text:p>
            <text:p text:style-name="P1196">(anulado, conforme 2020NE00505, em 24/07/2020)</text:p>
            <text:p text:style-name="P1197"/>
            <text:p text:style-name="P1198"/>
          </table:table-cell>
          <table:covered-table-cell/>
          <table:table-cell table:style-name="TableCell1199">
            <text:p text:style-name="P1200">13/03/2020</text:p>
          </table:table-cell>
          <table:table-cell table:style-name="TableCell1201">
            <text:p text:style-name="P1202">Locação de novel, situado na rua Dom Pedro II, n° 90- centro, destinado abrigar a Promotoria de Justiça de<text:s/>Altos-PI, conforme cobertura orçamentaria e financeira para o período de 01.03.2020 a 31.12.2020.</text:p>
          </table:table-cell>
          <table:table-cell table:style-name="TableCell1203">
            <text:p text:style-name="P1204">3.3.90.36.21 - Outros Serviços de Terceiros - Pessoa Física</text:p>
            <text:p text:style-name="P1205"/>
            <text:p text:style-name="P1206">- Locação imóveis</text:p>
          </table:table-cell>
          <table:table-cell table:style-name="TableCell1207">
            <text:p text:style-name="P1208">R$</text:p>
            <text:p text:style-name="P1209">57.500,00</text:p>
          </table:table-cell>
          <table:table-cell table:style-name="TableCell1210">
            <text:p text:style-name="P1211">Wellismara Carvalho Gil Barbosa</text:p>
            <text:p text:style-name="P1212"/>
          </table:table-cell>
          <table:table-cell table:style-name="TableCell1213">
            <text:p text:style-name="P1214"><text:span text:style-name="T1215">695.264.433-49</text:span></text:p>
          </table:table-cell>
        </table:table-row>
        <table:table-row table:style-name="TableRow1216">
          <table:table-cell table:style-name="TableCell1217">
            <text:p text:style-name="P1218">Dispensa n°<text:s/>18/2020.</text:p>
          </table:table-cell>
          <table:table-cell table:style-name="TableCell1219" table:number-columns-spanned="2">
            <text:p text:style-name="P1220"><text:span text:style-name="T1221">19.21.0378.0000196/2020-94</text:span></text:p>
          </table:table-cell>
          <table:covered-table-cell/>
          <table:table-cell table:style-name="TableCell1222">
            <text:p text:style-name="P1223">ART. 24, II</text:p>
          </table:table-cell>
          <table:table-cell table:style-name="TableCell1224" table:number-columns-spanned="2">
            <text:p text:style-name="P1225">2020NE00370</text:p>
            <text:p text:style-name="P1226">(PGJ)</text:p>
            <text:p text:style-name="P1227"/>
          </table:table-cell>
          <table:covered-table-cell/>
          <table:table-cell table:style-name="TableCell1228">
            <text:p text:style-name="P1229">23/03/2020</text:p>
          </table:table-cell>
          <table:table-cell table:style-name="TableCell1230">
            <text:p text:style-name="P1231"><text:span text:style-name="T1232">Contratação de empresa para prestação de serviços de avaliação mercadológica dos aluguéis de imóveis locados, bem como daqueles em processo de locação por parte do MPPI,<text:s/></text:span><text:span text:style-name="T1233">conforme dispensa nº 18/2020.</text:span></text:p>
          </table:table-cell>
          <table:table-cell table:style-name="TableCell1234">
            <text:p text:style-name="P1235">3.3.90.39.51 - Outros Serviços de Terceiros - Pessoa Jurídica</text:p>
            <text:p text:style-name="P1236"/>
            <text:p text:style-name="P1237">-Serviços técnicos profissionais</text:p>
          </table:table-cell>
          <table:table-cell table:style-name="TableCell1238">
            <text:p text:style-name="P1239">R$ 11.000,00</text:p>
          </table:table-cell>
          <table:table-cell table:style-name="TableCell1240">
            <text:p text:style-name="P1241"><text:span text:style-name="T1242">Porto Imobiliária Ltda,</text:span></text:p>
          </table:table-cell>
          <table:table-cell table:style-name="TableCell1243">
            <text:p text:style-name="P1244"><text:span text:style-name="T1245">20.458.756/0001-96</text:span></text:p>
          </table:table-cell>
        </table:table-row>
        <table:table-row table:style-name="TableRow1246">
          <table:table-cell table:style-name="TableCell1247">
            <text:p text:style-name="P1248">Dispensa n° 21/2020</text:p>
            <text:p text:style-name="P1249">(Vigente até 28.11.2020)</text:p>
          </table:table-cell>
          <table:table-cell table:style-name="TableCell1250" table:number-columns-spanned="2">
            <text:p text:style-name="P1251">19.21.0010.0003762/2020-27</text:p>
          </table:table-cell>
          <table:covered-table-cell/>
          <table:table-cell table:style-name="TableCell1252">
            <text:p text:style-name="P1253">ART. . 4º ,LEI Nº 13.979/20.</text:p>
          </table:table-cell>
          <table:table-cell table:style-name="TableCell1254" table:number-columns-spanned="2">
            <text:p text:style-name="P1255">2020NE00433</text:p>
            <text:p text:style-name="P1256">(PGJ)</text:p>
            <text:p text:style-name="P1257"/>
            <text:p text:style-name="P1258"/>
          </table:table-cell>
          <table:covered-table-cell/>
          <table:table-cell table:style-name="TableCell1259">
            <text:p text:style-name="P1260">27/05/2020</text:p>
          </table:table-cell>
          <table:table-cell table:style-name="TableCell1261">
            <text:p text:style-name="P1262">Aquisição de 21.600 (vinte e uma mil e seiscentas) unidades de máscaras de tecido lavável com alça para fixação, conforme especificação ABNT PR 1002, fabricada em poliéster algodão, e 3.000 (três mil) unidades de máscaras descartáveis de TNT, 100% polipropileno, com alça para fixação, com finalidade no enfrentamento da emergência de saúde pública de importância internacional decorrente do novo corona vírus, causador da Covid-19, para atender a todos deste MPPI, conforme art. 4º da lei nº 13.979/20.</text:p>
          </table:table-cell>
          <table:table-cell table:style-name="TableCell1263">
            <text:p text:style-name="P1264">3.3.90.30.28 - Material de Consumo</text:p>
            <text:p text:style-name="P1265"/>
            <text:p text:style-name="P1266">- Material de proteção e segurança</text:p>
          </table:table-cell>
          <table:table-cell table:style-name="TableCell1267">
            <text:p text:style-name="P1268">R$ 61.740,00</text:p>
          </table:table-cell>
          <table:table-cell table:style-name="TableCell1269">
            <text:p text:style-name="P1270">V8 Jeans Ltda</text:p>
            <text:p text:style-name="P1271"/>
          </table:table-cell>
          <table:table-cell table:style-name="TableCell1272">
            <text:p text:style-name="P1273">14.142.134/0001-51</text:p>
          </table:table-cell>
        </table:table-row>
        <table:table-row table:style-name="TableRow1274">
          <table:table-cell table:style-name="TableCell1275">
            <text:p text:style-name="P1276">Dispensa n° 20/2020</text:p>
            <text:p text:style-name="P1277">(Vigente até 04.12.2020)</text:p>
            <text:p text:style-name="P1278"/>
          </table:table-cell>
          <table:table-cell table:style-name="TableCell1279" table:number-columns-spanned="2">
            <text:p text:style-name="P1280">19.21.0010.0003745/2020-98</text:p>
          </table:table-cell>
          <table:covered-table-cell/>
          <table:table-cell table:style-name="TableCell1281">
            <text:p text:style-name="P1282"><text:span text:style-name="T1283">Art. 4º-B, Lei 13.979/2020</text:span></text:p>
          </table:table-cell>
          <table:table-cell table:style-name="TableCell1284" table:number-columns-spanned="2">
            <text:p text:style-name="P1285">2020NE00439</text:p>
            <text:p text:style-name="P1286">(PGJ)</text:p>
            <text:p text:style-name="P1287"/>
          </table:table-cell>
          <table:covered-table-cell/>
          <table:table-cell table:style-name="TableCell1288">
            <text:p text:style-name="P1289"/>
            <text:p text:style-name="P1290">03/06/2020</text:p>
          </table:table-cell>
          <table:table-cell table:style-name="TableCell1291">
            <text:p text:style-name="P1292">Aquisição de 35 (trinta e cinco) barreiras H de proteção para balcão em acrílico de 3mm de espessura com passagem para documento no atendimento ao público deste MPPI, com<text:s/>medidas 1,0m x 1,0m, conforme Dispensa nº 20/2020, art. 4º da lei 13.979/2020.</text:p>
          </table:table-cell>
          <table:table-cell table:style-name="TableCell1293">
            <text:p text:style-name="P1294">3.3.90.30.28 - Material de Consumo</text:p>
            <text:p text:style-name="P1295"/>
            <text:p text:style-name="P1296">- Material de proteção e segurança</text:p>
          </table:table-cell>
          <table:table-cell table:style-name="TableCell1297">
            <text:p text:style-name="P1298">R$ 11.200,00</text:p>
          </table:table-cell>
          <table:table-cell table:style-name="TableCell1299">
            <text:p text:style-name="P1300">Totem Gráfica Comércio de Papelaria e Serviços De Comunicação Visual Eireli</text:p>
            <text:p text:style-name="P1301"/>
          </table:table-cell>
          <table:table-cell table:style-name="TableCell1302">
            <text:p text:style-name="P1303">16.936.295/0001-42</text:p>
          </table:table-cell>
        </table:table-row>
        <table:table-row table:style-name="TableRow1304">
          <table:table-cell table:style-name="TableCell1305">
            <text:p text:style-name="P1306">Dispensa n° 23/2020</text:p>
            <text:p text:style-name="P1307">(Vigente até 14.06.2020)</text:p>
            <text:p text:style-name="P1308"/>
          </table:table-cell>
          <table:table-cell table:style-name="TableCell1309" table:number-columns-spanned="2">
            <text:p text:style-name="P1310"><text:span text:style-name="T1311">19.21.0010.0003895/2020-25</text:span></text:p>
          </table:table-cell>
          <table:covered-table-cell/>
          <table:table-cell table:style-name="TableCell1312">
            <text:p text:style-name="P1313">Art. 24, XI.</text:p>
          </table:table-cell>
          <table:table-cell table:style-name="TableCell1314" table:number-columns-spanned="2">
            <text:p text:style-name="P1315">2020NE00448(PGJ)</text:p>
          </table:table-cell>
          <table:covered-table-cell/>
          <table:table-cell table:style-name="TableCell1316">
            <text:p text:style-name="P1317">10/06/2020</text:p>
          </table:table-cell>
          <table:table-cell table:style-name="TableCell1318">
            <text:p text:style-name="P1319">Contratação de remanescente para a prestação dos serviços continuados de office boy, recepção, condução de veículo leve e pesado,<text:s/>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leCell1320">
            <text:p text:style-name="P1321">3.3.90.37.01.03.04 - Locação de Mão-de-Obra</text:p>
            <text:p text:style-name="P1322"/>
            <text:p text:style-name="P1323">- Serviços de apoio técnico</text:p>
            <text:p text:style-name="P1324"/>
            <text:p text:style-name="P1325">- Serviços gerais higiene e limpeza</text:p>
            <text:p text:style-name="P1326"/>
            <text:p text:style-name="P1327">- Operadores de máquinas e motoristas</text:p>
          </table:table-cell>
          <table:table-cell table:style-name="TableCell1328">
            <text:p text:style-name="P1329">R$ 65.443,43</text:p>
          </table:table-cell>
          <table:table-cell table:style-name="TableCell1330">
            <text:p text:style-name="P1331">Belazarte Servicos de Consultoria Ltda ME</text:p>
          </table:table-cell>
          <table:table-cell table:style-name="TableCell1332">
            <text:p text:style-name="P1333">07.204.255/0001-15</text:p>
          </table:table-cell>
        </table:table-row>
        <table:table-row table:style-name="TableRow1334">
          <table:table-cell table:style-name="TableCell1335">
            <text:p text:style-name="P1336">Dispensa nº 24/2020</text:p>
            <text:p text:style-name="P1337">(Vigente até 24.12.2020)</text:p>
            <text:p text:style-name="P1338"/>
          </table:table-cell>
          <table:table-cell table:style-name="TableCell1339" table:number-columns-spanned="2">
            <text:p text:style-name="P1340">19.21.0010.0003977/2020-42</text:p>
          </table:table-cell>
          <table:covered-table-cell/>
          <table:table-cell table:style-name="TableCell1341">
            <text:p text:style-name="P1342"><text:span text:style-name="T1343">Art. 4º-B, Lei 13.979/2020</text:span></text:p>
          </table:table-cell>
          <table:table-cell table:style-name="TableCell1344" table:number-columns-spanned="2">
            <text:p text:style-name="P1345">2020NE00461</text:p>
            <text:p text:style-name="P1346">(PGJ)</text:p>
            <text:p text:style-name="P1347"/>
            <text:p text:style-name="P1348"/>
          </table:table-cell>
          <table:covered-table-cell/>
          <table:table-cell table:style-name="TableCell1349">
            <text:p text:style-name="P1350">22/06/2020</text:p>
            <text:p text:style-name="P1351"/>
          </table:table-cell>
          <table:table-cell table:style-name="TableCell1352">
            <text:p text:style-name="P1353">Aquisição de 22 (vinte e duas) unidades de pulverizadores de soluções líquidas para<text:s/>higienização de superfícies dos espaços físicos do MP/PI, conforme Dispensa nº 24/2020, art. 4º-b da Lei 13.979/2020.</text:p>
          </table:table-cell>
          <table:table-cell table:style-name="TableCell1354">
            <text:p text:style-name="P1355">3.3.90.30.22 - Material de Consumo</text:p>
            <text:p text:style-name="P1356"/>
            <text:p text:style-name="P1357">- Material de limpeza e produção de higienização</text:p>
          </table:table-cell>
          <table:table-cell table:style-name="TableCell1358">
            <text:p text:style-name="P1359">R$ 4.158,00</text:p>
          </table:table-cell>
          <table:table-cell table:style-name="TableCell1360">
            <text:p text:style-name="P1361">G. Sousa Silva</text:p>
          </table:table-cell>
          <table:table-cell table:style-name="TableCell1362">
            <text:p text:style-name="P1363">08.960.605/0001-36</text:p>
          </table:table-cell>
        </table:table-row>
        <table:table-row table:style-name="TableRow1364">
          <table:table-cell table:style-name="TableCell1365">
            <text:p text:style-name="P1366">Dispensa nº 22/2020</text:p>
            <text:p text:style-name="P1367">(Vigente até 26.12.2020)</text:p>
            <text:p text:style-name="P1368"/>
          </table:table-cell>
          <table:table-cell table:style-name="TableCell1369" table:number-columns-spanned="2">
            <text:p text:style-name="P1370">19.21.0010.0003972/2020-80</text:p>
          </table:table-cell>
          <table:covered-table-cell/>
          <table:table-cell table:style-name="TableCell1371">
            <text:p text:style-name="P1372"><text:span text:style-name="T1373">Art. 4º-B, Lei 13.979/2020</text:span><text:span text:style-name="T1374">.</text:span></text:p>
          </table:table-cell>
          <table:table-cell table:style-name="TableCell1375" table:number-columns-spanned="2">
            <text:p text:style-name="P1376">2020NE00463</text:p>
            <text:p text:style-name="P1377">(PGJ)</text:p>
            <text:p text:style-name="P1378"/>
            <text:p text:style-name="P1379"/>
          </table:table-cell>
          <table:covered-table-cell/>
          <table:table-cell table:style-name="TableCell1380">
            <text:p text:style-name="P1381">23/06/2020</text:p>
          </table:table-cell>
          <table:table-cell table:style-name="TableCell1382">
            <text:p text:style-name="P1383">Aquisição de 250 (duzentos e cinquenta) unidades de protetores faciais-face shield para prestação de atendimento ao<text:s/>público nos temos de pandemia nas unidades do MPPI, Conforme Dispensa nº 22/2020, Art. 4º-B da Lei 13.979/2020.</text:p>
          </table:table-cell>
          <table:table-cell table:style-name="TableCell1384">
            <text:p text:style-name="P1385">3.3.90.30.28 - Material de Consumo</text:p>
            <text:p text:style-name="P1386"/>
            <text:p text:style-name="P1387">- Material de proteção e segurança</text:p>
          </table:table-cell>
          <table:table-cell table:style-name="TableCell1388">
            <text:p text:style-name="P1389">R$ 3.975,00</text:p>
          </table:table-cell>
          <table:table-cell table:style-name="TableCell1390">
            <text:p text:style-name="P1391">L F S dos Santos</text:p>
            <text:p text:style-name="P1392"/>
            <text:p text:style-name="P1393"/>
          </table:table-cell>
          <table:table-cell table:style-name="TableCell1394">
            <text:p text:style-name="P1395">18.203.302/0001-22</text:p>
          </table:table-cell>
        </table:table-row>
        <table:table-row table:style-name="TableRow1396">
          <table:table-cell table:style-name="TableCell1397">
            <text:p text:style-name="P1398">Dispensa nº<text:s/>25/2020</text:p>
            <text:p text:style-name="P1399">(Vigente até 29.12.2020)</text:p>
            <text:p text:style-name="P1400"/>
          </table:table-cell>
          <table:table-cell table:style-name="TableCell1401" table:number-columns-spanned="2">
            <text:p text:style-name="P1402">19.21.0010.0003956/2020-27</text:p>
          </table:table-cell>
          <table:covered-table-cell/>
          <table:table-cell table:style-name="TableCell1403">
            <text:p text:style-name="P1404"><text:span text:style-name="T1405">Art. 4º-B, Lei 13.979/2020</text:span></text:p>
          </table:table-cell>
          <table:table-cell table:style-name="TableCell1406" table:number-columns-spanned="2">
            <text:p text:style-name="P1407">2020NE00019</text:p>
            <text:p text:style-name="P1408">(FPDC)</text:p>
            <text:p text:style-name="P1409"/>
            <text:p text:style-name="P1410"/>
          </table:table-cell>
          <table:covered-table-cell/>
          <table:table-cell table:style-name="TableCell1411">
            <text:p text:style-name="P1412">23/06/2020</text:p>
          </table:table-cell>
          <table:table-cell table:style-name="TableCell1413">
            <text:p text:style-name="P1414">Aquisição de 35 (trinta e cinco) unidades de totens com pedaleira para higienização das mãos nos tempos de pandemia por Covid 19,<text:s/>conforme Dispensa nº 25/2020, art. 4º-B da Lei 13.979/2020.</text:p>
          </table:table-cell>
          <table:table-cell table:style-name="TableCell1415">
            <text:p text:style-name="P1416">4.4.90.52.29 - Equipamentos e Material Permanente</text:p>
            <text:p text:style-name="P1417"/>
            <text:p text:style-name="P1418">- Utensílios em geral</text:p>
          </table:table-cell>
          <table:table-cell table:style-name="TableCell1419">
            <text:p text:style-name="P1420">R$ 14.525,00</text:p>
          </table:table-cell>
          <table:table-cell table:style-name="TableCell1421">
            <text:p text:style-name="P1422">Totem Gráfica Comércio de Papelaria e Serviços De Comunicação Visual Eireli</text:p>
            <text:p text:style-name="P1423"/>
          </table:table-cell>
          <table:table-cell table:style-name="TableCell1424">
            <text:p text:style-name="P1425">16.936.295/0001-42</text:p>
            <text:p text:style-name="P1426"/>
          </table:table-cell>
        </table:table-row>
        <table:table-row table:style-name="TableRow1427">
          <table:table-cell table:style-name="TableCell1428">
            <text:p text:style-name="P1429">Dispensa nº 26/2020</text:p>
            <text:p text:style-name="P1430">(Vigente até 25.12.2020)</text:p>
            <text:p text:style-name="P1431"/>
          </table:table-cell>
          <table:table-cell table:style-name="TableCell1432" table:number-columns-spanned="2">
            <text:p text:style-name="P1433">19.21.0010.0003994/2020-68</text:p>
          </table:table-cell>
          <table:covered-table-cell/>
          <table:table-cell table:style-name="TableCell1434">
            <text:p text:style-name="P1435"><text:span text:style-name="T1436">Art. 4º-B, Lei 13.979/2020</text:span></text:p>
          </table:table-cell>
          <table:table-cell table:style-name="TableCell1437" table:number-columns-spanned="2">
            <text:p text:style-name="P1438">2020NE00462</text:p>
            <text:p text:style-name="P1439">(PGJ)</text:p>
            <text:p text:style-name="P1440"/>
            <text:p text:style-name="P1441"/>
          </table:table-cell>
          <table:covered-table-cell/>
          <table:table-cell table:style-name="TableCell1442">
            <text:p text:style-name="P1443">23/06/2020</text:p>
          </table:table-cell>
          <table:table-cell table:style-name="TableCell1444">
            <text:p text:style-name="P1445">Aquisição de 300 (trezentos) aventais tnt de proteção individual com manga longa para utilização em<text:s/>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leCell1446">
            <text:p text:style-name="P1447">3.3.90.30.28 - Material de Consumo</text:p>
            <text:p text:style-name="P1448"/>
            <text:p text:style-name="P1449">- Material de proteção e segurança</text:p>
          </table:table-cell>
          <table:table-cell table:style-name="TableCell1450">
            <text:p text:style-name="P1451">R$ 2.100,00</text:p>
          </table:table-cell>
          <table:table-cell table:style-name="TableCell1452">
            <text:p text:style-name="P1453">B M NORONHA</text:p>
          </table:table-cell>
          <table:table-cell table:style-name="TableCell1454">
            <text:p text:style-name="P1455">28.981.784/0001-03</text:p>
          </table:table-cell>
        </table:table-row>
        <table:table-row table:style-name="TableRow1456">
          <table:table-cell table:style-name="TableCell1457">
            <text:p text:style-name="P1458">Dispensa nº 28/2020</text:p>
            <text:p text:style-name="P1459">(Vigente até<text:s/>13.01.2021)</text:p>
            <text:p text:style-name="P1460"/>
          </table:table-cell>
          <table:table-cell table:style-name="TableCell1461" table:number-columns-spanned="2">
            <text:p text:style-name="P1462">19.21.0010.0004055/2020-70</text:p>
          </table:table-cell>
          <table:covered-table-cell/>
          <table:table-cell table:style-name="TableCell1463">
            <text:p text:style-name="P1464">Art. 4º-B da Lei 13.979/2020</text:p>
          </table:table-cell>
          <table:table-cell table:style-name="TableCell1465" table:number-columns-spanned="2">
            <text:p text:style-name="P1466"><text:span text:style-name="T1467">2020NE00021<text:s/></text:span><text:span text:style-name="T1468">(FPDC)</text:span></text:p>
            <text:p text:style-name="P1469"/>
            <text:p text:style-name="P1470"/>
          </table:table-cell>
          <table:covered-table-cell/>
          <table:table-cell table:style-name="TableCell1471">
            <text:p text:style-name="P1472">07/07/2020</text:p>
            <text:p text:style-name="P1473"/>
          </table:table-cell>
          <table:table-cell table:style-name="TableCell1474">
            <text:p text:style-name="P1475">Aquisição de 70 (setenta) termômetros clínicos digitais infravermelho visor LCD; verificação da temperatura - testa e do corpo humano; deverá emitir<text:s/>sinais sonoros (beeps) diferenciados ao final da medição, para indicar temperatura normal ou febril, com desligamento automático por inatividade; função alarme de febre; distância para medição: mínimo 3 cm; resolução: 0,1°c; precisão: +/- 0,2°c; tomada de<text:s/>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1476">
            <text:p text:style-name="P1477">3.3.90.30.28 - Material de Consumo</text:p>
            <text:p text:style-name="P1478"/>
            <text:p text:style-name="P1479">-Material de proteção e segurança</text:p>
          </table:table-cell>
          <table:table-cell table:style-name="TableCell1480">
            <text:p text:style-name="P1481"/>
            <text:p text:style-name="P1482">R$ 25.060,00</text:p>
          </table:table-cell>
          <table:table-cell table:style-name="TableCell1483">
            <text:p text:style-name="P1484">J &amp; K Comercio, Representações e Serviços de Agenciamento de Mão de Obra Eireli</text:p>
            <text:p text:style-name="P1485"/>
          </table:table-cell>
          <table:table-cell table:style-name="TableCell1486">
            <text:p text:style-name="P1487">31.808.990/0001-12</text:p>
          </table:table-cell>
        </table:table-row>
        <table:table-row table:style-name="TableRow1488">
          <table:table-cell table:style-name="TableCell1489">
            <text:p text:style-name="P1490">Dispensa n° 12/2020</text:p>
            <text:p text:style-name="P1491">(Vigente até 17.07.2021)</text:p>
            <text:p text:style-name="P1492"/>
          </table:table-cell>
          <table:table-cell table:style-name="TableCell1493" table:number-columns-spanned="2">
            <text:p text:style-name="P1494">19.21.0013.0004229/2020-80</text:p>
          </table:table-cell>
          <table:covered-table-cell/>
          <table:table-cell table:style-name="TableCell1495">
            <text:p text:style-name="P1496">Art. 24 XIII, da Lei 8.666/93.</text:p>
          </table:table-cell>
          <table:table-cell table:style-name="TableCell1497" table:number-columns-spanned="2">
            <text:p text:style-name="P1498">2020NE00010</text:p>
            <text:p text:style-name="P1499">(FMMP/PI)</text:p>
            <text:p text:style-name="P1500"/>
            <text:p text:style-name="P1501"/>
          </table:table-cell>
          <table:covered-table-cell/>
          <table:table-cell table:style-name="TableCell1502">
            <text:p text:style-name="P1503">17/07/2020</text:p>
          </table:table-cell>
          <table:table-cell table:style-name="TableCell1504">
            <text:p text:style-name="P1505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1506">
            <text:p text:style-name="P1507">3.3.90.39.51 - Outros Serviços de Terceiros - Pessoa Jurídica</text:p>
            <text:p text:style-name="P1508"/>
            <text:p text:style-name="P1509">- Serviços técnicos profissionais</text:p>
          </table:table-cell>
          <table:table-cell table:style-name="TableCell1510">
            <text:p text:style-name="P1511">R$ 250.000,00</text:p>
          </table:table-cell>
          <table:table-cell table:style-name="TableCell1512">
            <text:p text:style-name="P1513">Fundação Cultural Fomento Pesq Ex FADEX</text:p>
            <text:p text:style-name="P1514"/>
            <text:p text:style-name="P1515"/>
          </table:table-cell>
          <table:table-cell table:style-name="TableCell1516">
            <text:p text:style-name="P1517">07.501.328/0001-30</text:p>
          </table:table-cell>
        </table:table-row>
        <table:table-row table:style-name="TableRow1518">
          <table:table-cell table:style-name="TableCell1519">
            <text:p text:style-name="P1520">Dispensa nº 29/2020</text:p>
            <text:p text:style-name="P1521">(Vigente até 23.01.2021)</text:p>
          </table:table-cell>
          <table:table-cell table:style-name="TableCell1522" table:number-columns-spanned="2">
            <text:p text:style-name="P1523">19.21.0010.0004058/2020-86</text:p>
            <text:p text:style-name="P1524"/>
          </table:table-cell>
          <table:covered-table-cell/>
          <table:table-cell table:style-name="TableCell1525">
            <text:p text:style-name="P1526">Art. 4º da Lei 13.979/2020</text:p>
          </table:table-cell>
          <table:table-cell table:style-name="TableCell1527" table:number-columns-spanned="2">
            <text:p text:style-name="P1528">2020NE00023</text:p>
            <text:p text:style-name="P1529">(FPDC)</text:p>
            <text:p text:style-name="P1530"/>
          </table:table-cell>
          <table:covered-table-cell/>
          <table:table-cell table:style-name="TableCell1531">
            <text:p text:style-name="P1532">21/07/2020</text:p>
          </table:table-cell>
          <table:table-cell table:style-name="TableCell1533">
            <text:p text:style-name="P1534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1535">
            <text:p text:style-name="P1536">3.3.90.30.28 - Material de Consumo</text:p>
            <text:p text:style-name="P1537"/>
            <text:p text:style-name="P1538">- Material de proteção e segurança</text:p>
          </table:table-cell>
          <table:table-cell table:style-name="TableCell1539">
            <text:p text:style-name="P1540">R$ 11.060,00</text:p>
          </table:table-cell>
          <table:table-cell table:style-name="TableCell1541">
            <text:p text:style-name="P1542">Flex Projetos e Sistemas Ltda</text:p>
            <text:p text:style-name="P1543"/>
            <text:p text:style-name="P1544"/>
          </table:table-cell>
          <table:table-cell table:style-name="TableCell1545">
            <text:p text:style-name="P1546"/>
            <text:p text:style-name="P1547">12.957.444/0001-07</text:p>
          </table:table-cell>
        </table:table-row>
        <table:table-row table:style-name="TableRow1548">
          <table:table-cell table:style-name="TableCell1549">
            <text:p text:style-name="P1550">Dispensa nº 31/2020</text:p>
            <text:p text:style-name="P1551">(Vigente até 30.01.2021)</text:p>
            <text:p text:style-name="P1552"/>
            <text:p text:style-name="P1553"/>
          </table:table-cell>
          <table:table-cell table:style-name="TableCell1554" table:number-columns-spanned="2">
            <text:p text:style-name="P1555">19.21.0428.0004198/2020-27</text:p>
          </table:table-cell>
          <table:covered-table-cell/>
          <table:table-cell table:style-name="TableCell1556">
            <text:p text:style-name="P1557">Art. 4º da Lei 13.979/2020</text:p>
          </table:table-cell>
          <table:table-cell table:style-name="TableCell1558" table:number-columns-spanned="2">
            <text:p text:style-name="P1559">2020NE00501</text:p>
            <text:p text:style-name="P1560">(PGJ)</text:p>
            <text:p text:style-name="P1561"/>
            <text:p text:style-name="P1562"/>
          </table:table-cell>
          <table:covered-table-cell/>
          <table:table-cell table:style-name="TableCell1563">
            <text:p text:style-name="P1564">23/07/2020</text:p>
          </table:table-cell>
          <table:table-cell table:style-name="TableCell1565">
            <text:p text:style-name="P1566">Aquisição de Álcool em gel e<text:s/>líquido 70% e luva descartável para auxiliarem na prevenção de contaminação e para fins de enfrentamento da emergência de saúde pública de importância internacional decorrente do novo corona vírus, causador da COVID-19, conforme Dispensa nº 31/2020, art. 4º da lei 13.979/2020.</text:p>
          </table:table-cell>
          <table:table-cell table:style-name="TableCell1567">
            <text:p text:style-name="P1568">3.3.90.30.22 - Material de Consumo</text:p>
            <text:p text:style-name="P1569"/>
            <text:p text:style-name="P1570">- Material de limpeza e produção de higienização</text:p>
          </table:table-cell>
          <table:table-cell table:style-name="TableCell1571">
            <text:p text:style-name="P1572">R$</text:p>
            <text:p text:style-name="P1573">70.510,00</text:p>
          </table:table-cell>
          <table:table-cell table:style-name="TableCell1574">
            <text:p text:style-name="P1575">A T dos Santos Eireli</text:p>
            <text:p text:style-name="P1576"/>
            <text:p text:style-name="P1577"/>
          </table:table-cell>
          <table:table-cell table:style-name="TableCell1578">
            <text:p text:style-name="P1579">17.746.836/0002-13</text:p>
          </table:table-cell>
        </table:table-row>
        <table:table-row table:style-name="TableRow1580">
          <table:table-cell table:style-name="TableCell1581">
            <text:p text:style-name="P1582">Dispensa n° 06/2020</text:p>
            <text:p text:style-name="P1583">(Vigente até 01.10.2025)</text:p>
            <text:p text:style-name="P1584"/>
            <text:p text:style-name="P1585"/>
          </table:table-cell>
          <table:table-cell table:style-name="TableCell1586" table:number-columns-spanned="2">
            <text:p text:style-name="P1587">19.21.0013.0004440/2020-09</text:p>
            <text:p text:style-name="P1588"/>
            <text:p text:style-name="P1589"/>
          </table:table-cell>
          <table:covered-table-cell/>
          <table:table-cell table:style-name="TableCell1590">
            <text:p text:style-name="P1591">Art. 24 X, da Lei 8.666/93.</text:p>
          </table:table-cell>
          <table:table-cell table:style-name="TableCell1592" table:number-columns-spanned="2">
            <text:p text:style-name="P1593">2020NE00504</text:p>
            <text:p text:style-name="P1594">(PGJ)</text:p>
            <text:p text:style-name="P1595"/>
          </table:table-cell>
          <table:covered-table-cell/>
          <table:table-cell table:style-name="TableCell1596">
            <text:p text:style-name="P1597">24/07/2020</text:p>
          </table:table-cell>
          <table:table-cell table:style-name="TableCell1598">
            <text:p text:style-name="P1599">Locação de imóvel, situado na Rua Dom Pedro II, n° 90 - Centro, destinado abrigar a Promotoria de Justiça de Altos-PI, conforme cobertura orçamentária e<text:s/>financeira para o período de 01.10.2020 a 31.12.2020.</text:p>
          </table:table-cell>
          <table:table-cell table:style-name="TableCell1600">
            <text:p text:style-name="P1601">3.3.90.36.21 - Outros Serviços de Terceiros - Pessoa Física</text:p>
            <text:p text:style-name="P1602"/>
            <text:p text:style-name="P1603">- Locação imóveis</text:p>
            <text:p text:style-name="P1604"/>
          </table:table-cell>
          <table:table-cell table:style-name="TableCell1605">
            <text:p text:style-name="P1606">R$ 17.250,00</text:p>
          </table:table-cell>
          <table:table-cell table:style-name="TableCell1607">
            <text:p text:style-name="P1608">Wellismara Carvalho Gil Barbosa</text:p>
            <text:p text:style-name="P1609"/>
          </table:table-cell>
          <table:table-cell table:style-name="TableCell1610">
            <text:p text:style-name="P1611"><text:span text:style-name="T1612">CPF:695.264.433-49</text:span></text:p>
          </table:table-cell>
        </table:table-row>
        <table:table-row table:style-name="TableRow1613">
          <table:table-cell table:style-name="TableCell1614">
            <text:p text:style-name="P1615">Dispensa nº 32/2020.</text:p>
            <text:p text:style-name="P1616"/>
            <text:p text:style-name="P1617"/>
          </table:table-cell>
          <table:table-cell table:style-name="TableCell1618" table:number-columns-spanned="2">
            <text:p text:style-name="P1619">19.21.0010.0004263/2020-80</text:p>
          </table:table-cell>
          <table:covered-table-cell/>
          <table:table-cell table:style-name="TableCell1620">
            <text:p text:style-name="P1621">Art. 4º da Lei 13.979/2020.</text:p>
          </table:table-cell>
          <table:table-cell table:style-name="TableCell1622" table:number-columns-spanned="2">
            <text:p text:style-name="P1623">2020NE00530</text:p>
            <text:p text:style-name="P1624">(PGJ)</text:p>
            <text:p text:style-name="P1625"/>
          </table:table-cell>
          <table:covered-table-cell/>
          <table:table-cell table:style-name="TableCell1626">
            <text:p text:style-name="P1627">10/08/20</text:p>
          </table:table-cell>
          <table:table-cell table:style-name="TableCell1628">
            <text:p text:style-name="P1629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1630">
            <text:p text:style-name="P1631">3.3.90.30.28 - Material de Consumo<text:s/></text:p>
            <text:p text:style-name="P1632"/>
            <text:p text:style-name="P1633"><text:s/>- Material de proteção e segurança</text:p>
            <text:p text:style-name="P1634"/>
          </table:table-cell>
          <table:table-cell table:style-name="TableCell1635">
            <text:p text:style-name="P1636">R$</text:p>
            <text:p text:style-name="P1637">25.600,00</text:p>
          </table:table-cell>
          <table:table-cell table:style-name="TableCell1638">
            <text:p text:style-name="P1639">Totem Gráfica Comercio De Papelaria E Serviços De Comunicação Visual Eireli</text:p>
            <text:p text:style-name="P1640"/>
          </table:table-cell>
          <table:table-cell table:style-name="TableCell1641">
            <text:p text:style-name="P1642">CNPJ: 16.936.295/0001-42</text:p>
          </table:table-cell>
        </table:table-row>
        <table:table-row table:style-name="TableRow1643">
          <table:table-cell table:style-name="TableCell1644">
            <text:p text:style-name="P1645">Dispensa nº 33/2020.</text:p>
            <text:p text:style-name="P1646"/>
          </table:table-cell>
          <table:table-cell table:style-name="TableCell1647" table:number-columns-spanned="2">
            <text:p text:style-name="P1648"/>
            <text:p text:style-name="P1649"><text:s/>19.21.0010.0004246/2020-54</text:p>
          </table:table-cell>
          <table:covered-table-cell/>
          <table:table-cell table:style-name="TableCell1650">
            <text:p text:style-name="P1651">ART. 4º-B DA LEI 13.979/2020.</text:p>
          </table:table-cell>
          <table:table-cell table:style-name="TableCell1652" table:number-columns-spanned="2">
            <text:p text:style-name="P1653">2020NE00524<text:s/></text:p>
            <text:p text:style-name="P1654">(PGJ)</text:p>
            <text:p text:style-name="P1655"/>
            <text:p text:style-name="P1656"/>
          </table:table-cell>
          <table:covered-table-cell/>
          <table:table-cell table:style-name="TableCell1657">
            <text:p text:style-name="P1658">06/08/20</text:p>
          </table:table-cell>
          <table:table-cell table:style-name="TableCell1659">
            <text:p text:style-name="P1660">Aquisição de protetores faciais - face shield, com<text:s/>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 13.979/2020.</text:p>
          </table:table-cell>
          <table:table-cell table:style-name="TableCell1661">
            <text:p text:style-name="P1662">3.3.90.30.28 - Material de Consumo</text:p>
            <text:p text:style-name="P1663"/>
            <text:p text:style-name="P1664">- Material de proteção e segurança</text:p>
            <text:p text:style-name="P1665"/>
          </table:table-cell>
          <table:table-cell table:style-name="TableCell1666">
            <text:p text:style-name="P1667">R$</text:p>
            <text:p text:style-name="P1668">6.360,00</text:p>
          </table:table-cell>
          <table:table-cell table:style-name="TableCell1669">
            <text:p text:style-name="P1670">L F S dos Santos</text:p>
            <text:p text:style-name="P1671"/>
          </table:table-cell>
          <table:table-cell table:style-name="TableCell1672">
            <text:p text:style-name="P1673">CNPJ: 18.203.302/0001-22</text:p>
          </table:table-cell>
        </table:table-row>
        <table:table-row table:style-name="TableRow1674">
          <table:table-cell table:style-name="TableCell1675">
            <text:p text:style-name="P1676">Dispensa nº<text:s/>30/2020.</text:p>
            <text:p text:style-name="P1677"/>
          </table:table-cell>
          <table:table-cell table:style-name="TableCell1678" table:number-columns-spanned="2">
            <text:p text:style-name="P1679"/>
            <text:p text:style-name="P1680">19.21.0010.0004106/2020-51</text:p>
          </table:table-cell>
          <table:covered-table-cell/>
          <table:table-cell table:style-name="TableCell1681">
            <text:p text:style-name="P1682">ART. 24, II da Lei nº 8.666/93 e alterações, e ART 1º, I,-B MP nº 961/2020</text:p>
          </table:table-cell>
          <table:table-cell table:style-name="TableCell1683" table:number-columns-spanned="2">
            <text:p text:style-name="P1684">2020NE00522 (PGJ)</text:p>
            <text:p text:style-name="P1685"/>
            <text:p text:style-name="P1686"/>
          </table:table-cell>
          <table:covered-table-cell/>
          <table:table-cell table:style-name="TableCell1687">
            <text:p text:style-name="P1688">05/08/20</text:p>
          </table:table-cell>
          <table:table-cell table:style-name="TableCell1689">
            <text:p text:style-name="P1690">Contratação de empresa especializada na prestação de serviços securitários para 48 (quarenta e oito)<text:s/>veículos de propriedade da Procuradoria Geral de Justiça-PGJ / MPPI, com cobertura contra danos materiais e corporais resultantes de sinistros de roubo ou furto, colisão, incêndio, danos causados pela natureza, e assistência 24 horas, em todo o território<text:s/>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1691">
            <text:p text:style-name="P1692">3.3.90.39.29 - Outros Serviços de Terceiros - Pessoa Jurídica</text:p>
            <text:p text:style-name="P1693"/>
            <text:p text:style-name="P1694"><text:s/>- Seguros em<text:s/>geral</text:p>
          </table:table-cell>
          <table:table-cell table:style-name="TableCell1695">
            <text:p text:style-name="P1696">R$</text:p>
            <text:p text:style-name="P1697">48.000,00</text:p>
          </table:table-cell>
          <table:table-cell table:style-name="TableCell1698">
            <text:p text:style-name="P1699">Mapfre Seguros Gerais S/A</text:p>
            <text:p text:style-name="P1700"/>
          </table:table-cell>
          <table:table-cell table:style-name="TableCell1701">
            <text:p text:style-name="P1702">CNPJ: 61.074.175/0001-38</text:p>
          </table:table-cell>
        </table:table-row>
        <table:table-row table:style-name="TableRow1703">
          <table:table-cell table:style-name="TableCell1704">
            <text:p text:style-name="P1705">Dispensa nº 27/2020.</text:p>
            <text:p text:style-name="P1706"/>
            <text:p text:style-name="P1707"/>
          </table:table-cell>
          <table:table-cell table:style-name="TableCell1708" table:number-columns-spanned="2">
            <text:p text:style-name="P1709">19.21.0412.0004102/2020-46,<text:s/></text:p>
          </table:table-cell>
          <table:covered-table-cell/>
          <table:table-cell table:style-name="TableCell1710">
            <text:p text:style-name="P1711">ART. 24, II da Lei nº 8.666/93 e alterações, e ART 1º, I,-B MP nº 961/2020</text:p>
          </table:table-cell>
          <table:table-cell table:style-name="TableCell1712" table:number-columns-spanned="2">
            <text:p text:style-name="P1713">2020NE00024 (FPDC)</text:p>
            <text:p text:style-name="P1714"/>
            <text:p text:style-name="P1715"/>
          </table:table-cell>
          <table:covered-table-cell/>
          <table:table-cell table:style-name="TableCell1716">
            <text:p text:style-name="P1717">05/08/20<text:s/></text:p>
          </table:table-cell>
          <table:table-cell table:style-name="TableCell1718">
            <text:p text:style-name="P1719">Contratação de<text:s/>empresa especializada na prestação de serviços securitários para 21 (vinte e um) veículos de propriedade do FPDC- Fundo Estadual de Proteção e Defesa do Consumidor - PROCON, com cobertura contra danos materiais e corporais resultantes de sinistros de roubo<text:s/>ou furto, colisão, incêndio, danos causados pela natureza, e assistência 24 horas, em todo o território nacional, dispensa nº 27/2020, art. 24, II da lei nº 8.666/93 e suas alterações e art 1º, inciso I, alínea b da medida provisória nº 961/2020.</text:p>
          </table:table-cell>
          <table:table-cell table:style-name="TableCell1720">
            <text:p text:style-name="P1721">3.3.90.39.29 - Outros Serviços de Terceiros - Pessoa Jurídica</text:p>
            <text:p text:style-name="P1722"/>
            <text:p text:style-name="P1723"><text:s/>- Seguros em geral</text:p>
          </table:table-cell>
          <table:table-cell table:style-name="TableCell1724">
            <text:p text:style-name="P1725">R$</text:p>
            <text:p text:style-name="P1726">25.745,48</text:p>
          </table:table-cell>
          <table:table-cell table:style-name="TableCell1727">
            <text:p text:style-name="P1728">Mapfre Seguros Gerais S/A</text:p>
            <text:p text:style-name="P1729"/>
          </table:table-cell>
          <table:table-cell table:style-name="TableCell1730">
            <text:p text:style-name="P1731">CNPJ: 61.074.175/0001-38</text:p>
          </table:table-cell>
        </table:table-row>
        <table:table-row table:style-name="TableRow1732">
          <table:table-cell table:style-name="TableCell1733">
            <text:p text:style-name="P1734">Dispensa n° 01/2020</text:p>
            <text:p text:style-name="P1735"/>
            <text:p text:style-name="P1736"/>
          </table:table-cell>
          <table:table-cell table:style-name="TableCell1737" table:number-columns-spanned="2">
            <text:p text:style-name="P1738">19.21.0720.0004736/2020-36</text:p>
            <text:p text:style-name="P1739"/>
            <text:p text:style-name="P1740"/>
          </table:table-cell>
          <table:covered-table-cell/>
          <table:table-cell table:style-name="TableCell1741">
            <text:p text:style-name="P1742">Art. 24, V da Lei 8.666/93.</text:p>
          </table:table-cell>
          <table:table-cell table:style-name="TableCell1743" table:number-columns-spanned="2">
            <text:p text:style-name="P1744">2020NE00553 (PGJ)</text:p>
            <text:p text:style-name="P1745"/>
            <text:p text:style-name="P1746"/>
          </table:table-cell>
          <table:covered-table-cell/>
          <table:table-cell table:style-name="TableCell1747">
            <text:p text:style-name="P1748">21/08/20</text:p>
          </table:table-cell>
          <table:table-cell table:style-name="TableCell1749">
            <text:p text:style-name="P1750"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table:style-name="TableCell1751">
            <text:p text:style-name="P1752">3.3.90.39.51 - Outros Serviços de Terceiros - Pessoa Jurídica</text:p>
            <text:p text:style-name="P1753"/>
            <text:p text:style-name="P1754">- Serviços técnicos profissionais</text:p>
          </table:table-cell>
          <table:table-cell table:style-name="TableCell1755">
            <text:p text:style-name="P1756">R$</text:p>
            <text:p text:style-name="P1757">27.400,00</text:p>
          </table:table-cell>
          <table:table-cell table:style-name="TableCell1758">
            <text:p text:style-name="P1759">Apoio Soluções de Engenharia e Projetos Ltda</text:p>
            <text:p text:style-name="P1760"/>
          </table:table-cell>
          <table:table-cell table:style-name="TableCell1761">
            <text:p text:style-name="P1762">CNPJ: 32.651.928/0001-22</text:p>
          </table:table-cell>
        </table:table-row>
        <table:table-row table:style-name="TableRow1763">
          <table:table-cell table:style-name="TableCell1764">
            <text:p text:style-name="P1765">Dispensa nº 34/2020.</text:p>
            <text:p text:style-name="P1766"/>
            <text:p text:style-name="P1767"/>
          </table:table-cell>
          <table:table-cell table:style-name="TableCell1768" table:number-columns-spanned="2">
            <text:p text:style-name="P1769">. 19.21.0431.0004432/2020-66</text:p>
          </table:table-cell>
          <table:covered-table-cell/>
          <table:table-cell table:style-name="TableCell1770">
            <text:p text:style-name="P1771">ART. 24, I, LEI 8.666/93</text:p>
          </table:table-cell>
          <table:table-cell table:style-name="TableCell1772" table:number-columns-spanned="2">
            <text:p text:style-name="P1773">2020NE00012 (FMMP/PI)</text:p>
            <text:p text:style-name="P1774"/>
            <text:p text:style-name="P1775"/>
          </table:table-cell>
          <table:covered-table-cell/>
          <table:table-cell table:style-name="TableCell1776">
            <text:p text:style-name="P1777">24/08/20</text:p>
          </table:table-cell>
          <table:table-cell table:style-name="TableCell1778">
            <text:p text:style-name="P1779">Contratação de empresa especializada para prestação de serviços de execução de sondagem SPT em terreno que abrigará a futura sede da promotoria de justiça de Pedro II, conforme dispensa nº 34/2020, art. 24, I, lei 8.666 /93.</text:p>
          </table:table-cell>
          <table:table-cell table:style-name="TableCell1780">
            <text:p text:style-name="P1781">4.4.90.51.03 - Obras e Instalações</text:p>
            <text:p text:style-name="P1782"/>
            <text:p text:style-name="P1783"/>
            <text:p text:style-name="P1784"><text:s/>- Edifício - uso especial</text:p>
          </table:table-cell>
          <table:table-cell table:style-name="TableCell1785">
            <text:p text:style-name="P1786">R$</text:p>
            <text:p text:style-name="P1787">2.600,00</text:p>
          </table:table-cell>
          <table:table-cell table:style-name="TableCell1788">
            <text:p text:style-name="P1789">PSR Serviços e Engenharia Ltda</text:p>
            <text:p text:style-name="P1790"/>
          </table:table-cell>
          <table:table-cell table:style-name="TableCell1791">
            <text:p text:style-name="P1792">CNPJ: 35.311.576/0001-54</text:p>
          </table:table-cell>
        </table:table-row>
        <table:table-row table:style-name="TableRow1793">
          <table:table-cell table:style-name="TableCell1794">
            <text:p text:style-name="P1795"><text:span text:style-name="T1796">Dispensa n° 13/2020</text:span></text:p>
          </table:table-cell>
          <table:table-cell table:style-name="TableCell1797" table:number-columns-spanned="2">
            <text:p text:style-name="P1798">19.21.0013.0004708/2020-48</text:p>
          </table:table-cell>
          <table:covered-table-cell/>
          <table:table-cell table:style-name="TableCell1799">
            <text:p text:style-name="P1800">ART. 24, II, LEI 8.666/93</text:p>
          </table:table-cell>
          <table:table-cell table:style-name="TableCell1801" table:number-columns-spanned="2">
            <text:p text:style-name="P1802">2020NE00585 (PGJ)</text:p>
            <text:p text:style-name="P1803"/>
          </table:table-cell>
          <table:covered-table-cell/>
          <table:table-cell table:style-name="TableCell1804">
            <text:p text:style-name="P1805">15/09/2020</text:p>
          </table:table-cell>
          <table:table-cell table:style-name="TableCell1806">
            <text:p text:style-name="P1807">Consultoria para instalação e montagem de equipamentos de estúdio de rádio; criação de plástica completa para rádio (vinhetas, entradas de blocos, jingles, trilhas e demais serviços relacionados) e manutenção mensal de equipamentos de estúdio de rádio para<text:s/>este MPPI, em conformidade com a modalidade de Dispensa n° 13/2020 (art.24, II da lei 8.666/93).</text:p>
          </table:table-cell>
          <table:table-cell table:style-name="TableCell1808">
            <text:p text:style-name="P1809">3.3.90.39.04- Outros Serviços de Terceiros - Pessoa Jurídica</text:p>
            <text:p text:style-name="P1810"/>
            <text:p text:style-name="P1811"/>
            <text:p text:style-name="P1812"><text:s/>- Comunicação</text:p>
          </table:table-cell>
          <table:table-cell table:style-name="TableCell1813">
            <text:p text:style-name="P1814">R$ 16.560,00</text:p>
          </table:table-cell>
          <table:table-cell table:style-name="TableCell1815">
            <text:p text:style-name="P1816">Carlos Eduardo Pereira Barradas</text:p>
            <text:p text:style-name="P1817"/>
            <text:p text:style-name="P1818"/>
          </table:table-cell>
          <table:table-cell table:style-name="TableCell1819">
            <text:p text:style-name="P1820">CNPJ: 27.985.596/0001-82</text:p>
          </table:table-cell>
        </table:table-row>
        <table:table-row table:style-name="TableRow1821">
          <table:table-cell table:style-name="TableCell1822">
            <text:p text:style-name="P1823"><text:span text:style-name="T1824">Dispensa n° 38/2020</text:span></text:p>
          </table:table-cell>
          <table:table-cell table:style-name="TableCell1825" table:number-columns-spanned="2">
            <text:p text:style-name="P1826">19.21.0011.0005076/2020-36</text:p>
          </table:table-cell>
          <table:covered-table-cell/>
          <table:table-cell table:style-name="TableCell1827">
            <text:p text:style-name="P1828">ART. 24, II, LEI 8.666/93</text:p>
          </table:table-cell>
          <table:table-cell table:style-name="TableCell1829" table:number-columns-spanned="2">
            <text:p text:style-name="P1830">2020NE00590 (PGJ)</text:p>
            <text:p text:style-name="P1831"/>
          </table:table-cell>
          <table:covered-table-cell/>
          <table:table-cell table:style-name="TableCell1832">
            <text:p text:style-name="P1833">16/09/2020</text:p>
          </table:table-cell>
          <table:table-cell table:style-name="TableCell1834">
            <text:p text:style-name="P1835">Confecção de camisetas promocionais, para a atividade “Dia D” da campanha “Setembro Amarelo”, promovida anualmente pelo Ministério Público do<text:s/>Estado do Piauí, conforme Dispensa nº 38/2020, art.24, inciso II da lei nº 8.666/93</text:p>
          </table:table-cell>
          <table:table-cell table:style-name="TableCell1836">
            <text:p text:style-name="P1837">3.3.90.32.06 - Material de Distribuição Gratuita</text:p>
            <text:p text:style-name="P1838"/>
            <text:p text:style-name="P1839">- Material para divulgação</text:p>
          </table:table-cell>
          <table:table-cell table:style-name="TableCell1840">
            <text:p text:style-name="P1841">R$ 9.000,00</text:p>
          </table:table-cell>
          <table:table-cell table:style-name="TableCell1842">
            <text:p text:style-name="P1843">Unifardas Sport Ltda</text:p>
            <text:p text:style-name="P1844"/>
            <text:p text:style-name="P1845"/>
          </table:table-cell>
          <table:table-cell table:style-name="TableCell1846">
            <text:p text:style-name="P1847">CNPJ: 08.412.479/0001-85</text:p>
          </table:table-cell>
        </table:table-row>
        <table:table-row table:style-name="TableRow1848">
          <table:table-cell table:style-name="TableCell1849">
            <text:p text:style-name="P1850">Dispensa n° 45/2020</text:p>
          </table:table-cell>
          <table:table-cell table:style-name="TableCell1851" table:number-columns-spanned="2">
            <text:p text:style-name="P1852"><text:span text:style-name="T1853">19.21.0010.0006059 /2020-88</text:span></text:p>
          </table:table-cell>
          <table:covered-table-cell/>
          <table:table-cell table:style-name="TableCell1854">
            <text:p text:style-name="P1855"><text:span text:style-name="T1856">ART. 4º-b, Lei 13.979/2020.</text:span></text:p>
          </table:table-cell>
          <table:table-cell table:style-name="TableCell1857" table:number-columns-spanned="2">
            <text:p text:style-name="P1858">2020NE00710 (PGJ)</text:p>
            <text:p text:style-name="P1859"/>
          </table:table-cell>
          <table:covered-table-cell/>
          <table:table-cell table:style-name="TableCell1860">
            <text:p text:style-name="P1861"><text:s/>27/10/2020</text:p>
            <text:p text:style-name="P1862"/>
          </table:table-cell>
          <table:table-cell table:style-name="TableCell1863">
            <text:p text:style-name="P1864"><text:span text:style-name="T1865">Aquisição de kits de teste rápido (igm/igg) para diagnóstico da covid-19, destinados ao atendimento das necessidades do Ministério Público do Estado do Piauí-<text:s/></text:span><text:span text:style-name="T1866">MPPI, como medida de prevenção ao contágio do novo coronavírus, conforme Dispensa nº 45/2020, art. 4º-b, Lei 13.979/2020.</text:span></text:p>
          </table:table-cell>
          <table:table-cell table:style-name="TableCell1867">
            <text:p text:style-name="P1868">3.3.90.30.35 - Material de Consumo</text:p>
            <text:p text:style-name="P1869"/>
            <text:p text:style-name="P1870">- Material laboratorial</text:p>
          </table:table-cell>
          <table:table-cell table:style-name="TableCell1871">
            <text:p text:style-name="P1872">R$</text:p>
            <text:p text:style-name="P1873"><text:span text:style-name="T1874">35.850,00</text:span></text:p>
          </table:table-cell>
          <table:table-cell table:style-name="TableCell1875">
            <text:p text:style-name="P1876">Unik Comercial Importadora e Exportadora Ltda</text:p>
            <text:p text:style-name="P1877"/>
            <text:p text:style-name="P1878"/>
          </table:table-cell>
          <table:table-cell table:style-name="TableCell1879">
            <text:p text:style-name="P1880"><text:span text:style-name="T1881">CNPJ: 13.994.</text:span><text:span text:style-name="T1882">860/0002-10</text:span></text:p>
          </table:table-cell>
        </table:table-row>
        <table:table-row table:style-name="TableRow1883">
          <table:table-cell table:style-name="TableCell1884">
            <text:p text:style-name="P1885"><text:span text:style-name="T1886">Dispensa nº 37/2020</text:span></text:p>
          </table:table-cell>
          <table:table-cell table:style-name="TableCell1887" table:number-columns-spanned="2">
            <text:p text:style-name="P1888"><text:span text:style-name="T1889">19.21.0010.0004776 /2020-03</text:span></text:p>
          </table:table-cell>
          <table:covered-table-cell/>
          <table:table-cell table:style-name="TableCell1890">
            <text:p text:style-name="P1891"><text:span text:style-name="T1892">ART. 24, II, da lei nº 8.666 /93.</text:span></text:p>
          </table:table-cell>
          <table:table-cell table:style-name="TableCell1893" table:number-columns-spanned="2">
            <text:p text:style-name="P1894">2020NE00732 (PGJ)</text:p>
            <text:p text:style-name="P1895"/>
          </table:table-cell>
          <table:covered-table-cell/>
          <table:table-cell table:style-name="TableCell1896">
            <text:p text:style-name="P1897">05/11/2020</text:p>
            <text:p text:style-name="P1898"/>
          </table:table-cell>
          <table:table-cell table:style-name="TableCell1899">
            <text:p text:style-name="P1900"><text:span text:style-name="T1901">Contratação de empresa especializada para prestação de serviços de recarga de extintores de incêndio dos prédios do<text:s/></text:span><text:span text:style-name="T1902">Ministério Público do Estado do Piauí em Teresina-PI, conforme Dispensa n° 37/2020 – art. 24, II, da lei nº 8.666 /93.</text:span></text:p>
          </table:table-cell>
          <table:table-cell table:style-name="TableCell1903">
            <text:p text:style-name="P1904">3.3.90.30.28 - Material de Consumo</text:p>
            <text:p text:style-name="P1905"/>
            <text:p text:style-name="P1906">-Material de proteção e segurança</text:p>
          </table:table-cell>
          <table:table-cell table:style-name="TableCell1907">
            <text:p text:style-name="P1908">R$ 15.600,00</text:p>
          </table:table-cell>
          <table:table-cell table:style-name="TableCell1909">
            <text:p text:style-name="P1910">J.P. Barbosa e Silva</text:p>
            <text:p text:style-name="P1911"/>
          </table:table-cell>
          <table:table-cell table:style-name="TableCell1912">
            <text:p text:style-name="P1913"/>
            <text:p text:style-name="P1914">CNPJ: 23.653.504/0001-06</text:p>
            <text:p text:style-name="P1915"/>
          </table:table-cell>
        </table:table-row>
        <table:table-row table:style-name="TableRow1916">
          <table:table-cell table:style-name="TableCell1917">
            <text:p text:style-name="P1918">Dispensa nº 39/2020</text:p>
            <text:p text:style-name="P1919"/>
          </table:table-cell>
          <table:table-cell table:style-name="TableCell1920" table:number-columns-spanned="2">
            <text:p text:style-name="P1921"/>
            <text:p text:style-name="P1922"><text:span text:style-name="T1923">19.21.0015.0005158 /2020-90</text:span></text:p>
          </table:table-cell>
          <table:covered-table-cell/>
          <table:table-cell table:style-name="TableCell1924">
            <text:p text:style-name="P1925"><text:span text:style-name="T1926">ART.24, inciso II da lei nº 8.666/93.</text:span></text:p>
          </table:table-cell>
          <table:table-cell table:style-name="TableCell1927" table:number-columns-spanned="2">
            <text:p text:style-name="P1928">2020NE00737 (PGJ)</text:p>
            <text:p text:style-name="P1929"/>
          </table:table-cell>
          <table:covered-table-cell/>
          <table:table-cell table:style-name="TableCell1930">
            <text:p text:style-name="P1931">09/11/2020</text:p>
            <text:p text:style-name="P1932"/>
          </table:table-cell>
          <table:table-cell table:style-name="TableCell1933">
            <text:p text:style-name="P1934"><text:span text:style-name="T1935">Contratação de pessoa jurídica para realizar os serviços de digitalização de documentos relacionados à Coordenadoria de Recursos<text:s/></text:span><text:span text:style-name="T1936">Humanos - CRH/MPPI, conforme Dispensa nº 39/2020, art.24, inciso II da lei nº 8.666/93.</text:span></text:p>
          </table:table-cell>
          <table:table-cell table:style-name="TableCell1937">
            <text:p text:style-name="P1938">3.3.90.39.40 - Outros Serviços de Terceiros - Pessoa Jurídica</text:p>
            <text:p text:style-name="P1939"/>
            <text:p text:style-name="P1940">- Serviços de cópias e reprod. de documentos</text:p>
          </table:table-cell>
          <table:table-cell table:style-name="TableCell1941">
            <text:p text:style-name="P1942">R$ 15.000,00</text:p>
          </table:table-cell>
          <table:table-cell table:style-name="TableCell1943">
            <text:p text:style-name="P1944">Islany Ribeiro de Vasconcelos Pitanga</text:p>
            <text:p text:style-name="P1945"/>
            <text:p text:style-name="P1946"/>
          </table:table-cell>
          <table:table-cell table:style-name="TableCell1947">
            <text:p text:style-name="P1948"><text:span text:style-name="T1949">CNPJ: 1</text:span><text:span text:style-name="T1950">5.224.753/0001-58</text:span></text:p>
          </table:table-cell>
        </table:table-row>
        <table:table-row table:style-name="TableRow1951">
          <table:table-cell table:style-name="TableCell1952" table:number-rows-spanned="2">
            <text:p text:style-name="P1953">Dispensa nº 43/2020</text:p>
            <text:p text:style-name="P1954"/>
          </table:table-cell>
          <table:table-cell table:style-name="TableCell1955" table:number-columns-spanned="2" table:number-rows-spanned="2">
            <text:p text:style-name="P1956"><text:span text:style-name="T1957">19.21.0010.0005282 /2020-18</text:span></text:p>
          </table:table-cell>
          <table:covered-table-cell/>
          <table:table-cell table:style-name="TableCell1958" table:number-rows-spanned="2">
            <text:p text:style-name="P1959"><text:span text:style-name="T1960">ART. 24, inciso II da lei nº 8.666/93</text:span></text:p>
          </table:table-cell>
          <table:table-cell table:style-name="TableCell1961" table:number-columns-spanned="2">
            <text:p text:style-name="P1962">2020NE00750 (PGJ)</text:p>
            <text:p text:style-name="P1963"/>
          </table:table-cell>
          <table:covered-table-cell/>
          <table:table-cell table:style-name="TableCell1964" table:number-rows-spanned="2">
            <text:p text:style-name="P1965"><text:s/>13/11/2020</text:p>
            <text:p text:style-name="P1966"/>
          </table:table-cell>
          <table:table-cell table:style-name="TableCell1967">
            <text:p text:style-name="P1968"><text:span text:style-name="T1969">Aquisição de peças para reparos nos portões do estacionamento da sede leste do MP/PI e porta da sede PGJ<text:s/></text:span><text:span text:style-name="T1970">Centro, em Teresina-PI, Dispensa nº 40/2020, art.24, inciso II da lei nº 8.666/93.</text:span></text:p>
          </table:table-cell>
          <table:table-cell table:style-name="TableCell1971">
            <text:p text:style-name="P1972">3.3.90.30.26 - Material de Consumo</text:p>
            <text:p text:style-name="P1973"/>
            <text:p text:style-name="P1974">- Material elétrico e eletrônico</text:p>
          </table:table-cell>
          <table:table-cell table:style-name="TableCell1975">
            <text:p text:style-name="P1976">R$ 4.642,50</text:p>
          </table:table-cell>
          <table:table-cell table:style-name="TableCell1977" table:number-rows-spanned="2">
            <text:p text:style-name="P1978">Gustavo Araújo de Brito</text:p>
            <text:p text:style-name="P1979"/>
          </table:table-cell>
          <table:table-cell table:style-name="TableCell1980" table:number-rows-spanned="2">
            <text:p text:style-name="P1981"><text:span text:style-name="T1982">CNPJ: 12.024.411/0001-04</text:span>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table-cell table:style-name="TableCell1987" table:number-columns-spanned="2">
            <text:p text:style-name="P1988">2020NE00751</text:p>
            <text:p text:style-name="P1989">(PGJ)</text:p>
            <text:p text:style-name="P1990"/>
          </table:table-cell>
          <table:covered-table-cell/>
          <table:covered-table-cell>
            <text:p text:style-name="P1991"/>
          </table:covered-table-cell>
          <table:table-cell table:style-name="TableCell1992">
            <text:p text:style-name="P1993">Prestação de serviços de reparos nos portões do estacionamento da sede leste do MP/PI e porta da sede PGJ Centro, em Teresina-PI, Dispensa nº 40/2020, art.24, inciso II da lei nº 8.666/93.</text:p>
          </table:table-cell>
          <table:table-cell table:style-name="TableCell1994">
            <text:p text:style-name="P1995">3.3.90.39.06 - Outros Serviços de Terceiros - Pessoa Jurídica</text:p>
            <text:p text:style-name="P1996"/>
            <text:p text:style-name="P1997">- Manutenção e conserv de máquina e equipamento</text:p>
            <text:p text:style-name="P1998"/>
          </table:table-cell>
          <table:table-cell table:style-name="TableCell1999">
            <text:p text:style-name="P2000">R$ 1.150,00<text:s/></text:p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<text:span text:style-name="T2006">Dispensa nº 43/2020</text:span></text:p>
          </table:table-cell>
          <table:table-cell table:style-name="TableCell2007" table:number-columns-spanned="2">
            <text:p text:style-name="P2008"/>
            <text:p text:style-name="P2009"><text:span text:style-name="T2010">19.21.0011.0005913 /2020-38</text:span></text:p>
          </table:table-cell>
          <table:covered-table-cell/>
          <table:table-cell table:style-name="TableCell2011">
            <text:p text:style-name="P2012"><text:span text:style-name="T2013">ART. 24, inciso II da lei nº 8.666/93</text:span></text:p>
          </table:table-cell>
          <table:table-cell table:style-name="TableCell2014" table:number-columns-spanned="2">
            <text:p text:style-name="P2015">2020NE00749 (PGJ)</text:p>
            <text:p text:style-name="P2016"/>
          </table:table-cell>
          <table:covered-table-cell/>
          <table:table-cell table:style-name="TableCell2017">
            <text:p text:style-name="P2018">13/11/2020</text:p>
            <text:p text:style-name="P2019"/>
          </table:table-cell>
          <table:table-cell table:style-name="TableCell2020">
            <text:p text:style-name="P2021"><text:span text:style-name="T2022">Contratação de empresa especializada em consultoria e<text:s/></text:span><text:span text:style-name="T2023">capacitação na área de comunicação, para realização de workshop virtual, do tipo media training, com os membros do Ministério Público do Estado do Piauí, conforme Dispensa nº 43/2020, Art.24, inciso II da Lei nº 8.666/93.</text:span></text:p>
          </table:table-cell>
          <table:table-cell table:style-name="TableCell2024">
            <text:p text:style-name="P2025">3.3.90.39.30 - Outros Serviços de<text:s/>Terceiros - Pessoa Jurídica</text:p>
            <text:p text:style-name="P2026"/>
            <text:p text:style-name="P2027">- Seleção e treinamento</text:p>
          </table:table-cell>
          <table:table-cell table:style-name="TableCell2028">
            <text:p text:style-name="P2029">R$ 7.280,00</text:p>
          </table:table-cell>
          <table:table-cell table:style-name="TableCell2030">
            <text:p text:style-name="P2031">Fabio Gusmão Comunicação Ltda</text:p>
            <text:p text:style-name="P2032"/>
          </table:table-cell>
          <table:table-cell table:style-name="TableCell2033">
            <text:p text:style-name="P2034"><text:span text:style-name="T2035">CNPJ: 19.061.474/0001-71</text:span></text:p>
          </table:table-cell>
        </table:table-row>
        <table:table-row table:style-name="TableRow2036">
          <table:table-cell table:style-name="TableCell2037">
            <text:p text:style-name="P2038">Dispensa nº 42/2020</text:p>
            <text:p text:style-name="P2039"/>
          </table:table-cell>
          <table:table-cell table:style-name="TableCell2040" table:number-columns-spanned="2">
            <text:p text:style-name="P2041"><text:span text:style-name="T2042">19.21.0010.0005338 /2020-58</text:span></text:p>
          </table:table-cell>
          <table:covered-table-cell/>
          <table:table-cell table:style-name="TableCell2043">
            <text:p text:style-name="P2044"><text:span text:style-name="T2045">ART. 24, inciso II da lei nº 8.666/93</text:span></text:p>
          </table:table-cell>
          <table:table-cell table:style-name="TableCell2046" table:number-columns-spanned="2">
            <text:p text:style-name="P2047">2020NE00766 (PGJ)</text:p>
            <text:p text:style-name="P2048"/>
          </table:table-cell>
          <table:covered-table-cell/>
          <table:table-cell table:style-name="TableCell2049">
            <text:p text:style-name="P2050">18/11/2020</text:p>
            <text:p text:style-name="P2051"/>
          </table:table-cell>
          <table:table-cell table:style-name="TableCell2052">
            <text:p text:style-name="P2053">Contratação de empresa especializada para prestação de serviços de coleta de lixo do Ministério Público do Estado do Piauí em Teresina-PI para o exercício de 2020, conforme Dispensa nº 42/2020, art.24, inciso II da lei nº 8.666/93.</text:p>
            <text:p text:style-name="P2054"/>
          </table:table-cell>
          <table:table-cell table:style-name="TableCell2055">
            <text:p text:style-name="P2056">3.3.90.39.57 - Outros Serviços de Terceiros - Pessoa Jurídica</text:p>
            <text:p text:style-name="P2057"/>
            <text:p text:style-name="P2058">- Serviços de limpeza</text:p>
            <text:p text:style-name="P2059"/>
          </table:table-cell>
          <table:table-cell table:style-name="TableCell2060">
            <text:p text:style-name="P2061">R$ 2.700,00</text:p>
          </table:table-cell>
          <table:table-cell table:style-name="TableCell2062">
            <text:p text:style-name="P2063">Resolve Limpeza Ambiental Ltda</text:p>
            <text:p text:style-name="P2064"/>
          </table:table-cell>
          <table:table-cell table:style-name="TableCell2065">
            <text:p text:style-name="P2066"><text:span text:style-name="T2067">CNPJ: 15.201.985/0001-90</text:span></text:p>
          </table:table-cell>
        </table:table-row>
        <table:table-row table:style-name="TableRow2068">
          <table:table-cell table:style-name="TableCell2069">
            <text:p text:style-name="P2070">Dispensa nº 44/2020</text:p>
            <text:p text:style-name="P2071"/>
          </table:table-cell>
          <table:table-cell table:style-name="TableCell2072" table:number-columns-spanned="2">
            <text:p text:style-name="P2073"/>
            <text:p text:style-name="P2074"><text:span text:style-name="T2075">19.21.0010.0005461 /2020-35</text:span></text:p>
          </table:table-cell>
          <table:covered-table-cell/>
          <table:table-cell table:style-name="TableCell2076">
            <text:p text:style-name="P2077"><text:span text:style-name="T2078">ART. 24, inciso II da lei nº 8.666/93</text:span></text:p>
          </table:table-cell>
          <table:table-cell table:style-name="TableCell2079" table:number-columns-spanned="2">
            <text:p text:style-name="P2080">2020NE00764 (PGJ)</text:p>
            <text:p text:style-name="P2081"/>
          </table:table-cell>
          <table:covered-table-cell/>
          <table:table-cell table:style-name="TableCell2082">
            <text:p text:style-name="P2083">18/11/2020</text:p>
            <text:p text:style-name="P2084"/>
          </table:table-cell>
          <table:table-cell table:style-name="TableCell2085">
            <text:p text:style-name="P2086"><text:span text:style-name="T2087">Contratação de empresa especializada para prestação de serviços de interpretação simultânea em língua brasileira de sinais (libras) nos eventos do Ministério Público do Estado do Piauí conforme Dispensa nº 44/2020, art.24, inciso II da lei nº 8</text:span><text:span text:style-name="T2088">.666/93.</text:span></text:p>
          </table:table-cell>
          <table:table-cell table:style-name="TableCell2089">
            <text:p text:style-name="P2090">3.3.90.39 - Outros Serviços de Terceiros - Pessoa Jurídica</text:p>
            <text:p text:style-name="P2091"/>
            <text:p text:style-name="P2092"><text:s/>- Serviços técnicos profissionais</text:p>
            <text:p text:style-name="P2093"/>
          </table:table-cell>
          <table:table-cell table:style-name="TableCell2094">
            <text:p text:style-name="P2095">R$ 3.520,00</text:p>
          </table:table-cell>
          <table:table-cell table:style-name="TableCell2096">
            <text:p text:style-name="P2097">Andressa Patrícia Alves Sousa 05965486308 ME</text:p>
            <text:p text:style-name="P2098"/>
          </table:table-cell>
          <table:table-cell table:style-name="TableCell2099">
            <text:p text:style-name="P2100"><text:span text:style-name="T2101">CNPJ: 36.260.417/0001-30</text:span></text:p>
          </table:table-cell>
        </table:table-row>
        <table:table-row table:style-name="TableRow2102">
          <table:table-cell table:style-name="TableCell2103">
            <text:p text:style-name="P2104">Dispensa nº 35/2020</text:p>
            <text:p text:style-name="P2105"/>
            <text:p text:style-name="P2106"/>
          </table:table-cell>
          <table:table-cell table:style-name="TableCell2107" table:number-columns-spanned="2">
            <text:p text:style-name="P2108">19.21.0014.0004542 /2020-53</text:p>
          </table:table-cell>
          <table:covered-table-cell/>
          <table:table-cell table:style-name="TableCell2109">
            <text:p text:style-name="P2110"><text:span text:style-name="T2111">ART. 24, X, da Lei 8.666/93</text:span></text:p>
          </table:table-cell>
          <table:table-cell table:style-name="TableCell2112" table:number-columns-spanned="2">
            <text:p text:style-name="P2113">2020NE00869</text:p>
            <text:p text:style-name="P2114">(PGJ)</text:p>
            <text:p text:style-name="P2115"/>
          </table:table-cell>
          <table:covered-table-cell/>
          <table:table-cell table:style-name="TableCell2116">
            <text:p text:style-name="P2117">21/12/2020</text:p>
            <text:p text:style-name="P2118"/>
          </table:table-cell>
          <table:table-cell table:style-name="TableCell2119">
            <text:p text:style-name="P2120">Locação de imóvel para abrigar as futuras instalações do núcleo de práticas autocompositivas e restaurativas no âmbito do Ministério Público do Estado do Piauí (Nupar - MPPI), conforme Dispensa nº 35/2020.</text:p>
          </table:table-cell>
          <table:table-cell table:style-name="TableCell2121">
            <text:p text:style-name="P2122">3.3.90.39.69 - Outros Serviços de Terceiros - Pessoa Jurídica</text:p>
            <text:p text:style-name="P2123"/>
            <text:p text:style-name="P2124">-Locação de imóveis</text:p>
          </table:table-cell>
          <table:table-cell table:style-name="TableCell2125">
            <text:p text:style-name="P2126">R$ 19.750,00</text:p>
          </table:table-cell>
          <table:table-cell table:style-name="TableCell2127">
            <text:p text:style-name="P2128">Cavalcante Gestão De Negócios Ltda- EPP</text:p>
            <text:p text:style-name="P2129"/>
            <text:p text:style-name="P2130"/>
          </table:table-cell>
          <table:table-cell table:style-name="TableCell2131">
            <text:p text:style-name="P2132">CNPJ: 11.426.157/0001-08</text:p>
          </table:table-cell>
        </table:table-row>
        <table:table-row table:style-name="TableRow2133">
          <table:table-cell table:style-name="TableCell2134">
            <text:p text:style-name="P2135">Dispensa nº 49/2020</text:p>
            <text:p text:style-name="P2136"/>
          </table:table-cell>
          <table:table-cell table:style-name="TableCell2137" table:number-columns-spanned="2">
            <text:p text:style-name="P2138"/>
            <text:p text:style-name="P2139">19.21.0014.0006677 /2020-26</text:p>
          </table:table-cell>
          <table:covered-table-cell/>
          <table:table-cell table:style-name="TableCell2140">
            <text:p text:style-name="P2141"><text:span text:style-name="T2142">ART. 24, X, da Lei 8.666/93</text:span></text:p>
          </table:table-cell>
          <table:table-cell table:style-name="TableCell2143" table:number-columns-spanned="2">
            <text:p text:style-name="P2144">2020NE00868</text:p>
            <text:p text:style-name="P2145">(PGJ)</text:p>
            <text:p text:style-name="P2146"/>
          </table:table-cell>
          <table:covered-table-cell/>
          <table:table-cell table:style-name="TableCell2147">
            <text:p text:style-name="P2148">21/12/2020</text:p>
            <text:p text:style-name="P2149"/>
          </table:table-cell>
          <table:table-cell table:style-name="TableCell2150">
            <text:p text:style-name="P2151">Locação de imóvel<text:s/>situado na Rua Coronel Anfrísio Lobão, s/n, bairro Centro, União-PI, para abrigar as Promotorias de Justiça de União-PI por 12 (doze) meses, conforme Dispensa nº 49/2020.</text:p>
          </table:table-cell>
          <table:table-cell table:style-name="TableCell2152">
            <text:p text:style-name="P2153">3.3.90.39.21 - Outros Serviços de Terceiros - Pessoa Jurídica</text:p>
            <text:p text:style-name="P2154"/>
            <text:p text:style-name="P2155">-Locação de imóveis</text:p>
          </table:table-cell>
          <table:table-cell table:style-name="TableCell2156">
            <text:p text:style-name="P2157">R$<text:s/>6.840,00</text:p>
          </table:table-cell>
          <table:table-cell table:style-name="TableCell2158">
            <text:p text:style-name="P2159">Verena Nara Cardoso Caldas</text:p>
            <text:p text:style-name="P2160"/>
            <text:p text:style-name="P2161"/>
          </table:table-cell>
          <table:table-cell table:style-name="TableCell2162">
            <text:p text:style-name="P2163">CPF: 062.991.623-33</text:p>
          </table:table-cell>
        </table:table-row>
        <table:table-row table:style-name="TableRow2164">
          <table:table-cell table:style-name="TableCell2165" table:number-rows-spanned="2">
            <text:p text:style-name="P2166">Dispensa nº48/2020.<text:s/></text:p>
          </table:table-cell>
          <table:table-cell table:style-name="TableCell2167" table:number-columns-spanned="2" table:number-rows-spanned="2">
            <text:p text:style-name="P2168"/>
            <text:p text:style-name="P2169">19.21.0010.0007132 /2020-23</text:p>
          </table:table-cell>
          <table:covered-table-cell/>
          <table:table-cell table:style-name="TableCell2170" table:number-rows-spanned="2">
            <text:p text:style-name="P2171">Art. 24, II da Lei nº 8.666/93 e suas alterações<text:s/>e<text:s/>Lei 14.065 /2020</text:p>
            <text:p text:style-name="P2172"/>
          </table:table-cell>
          <table:table-cell table:style-name="TableCell2173" table:number-columns-spanned="2">
            <text:p text:style-name="P2174">2020NE00023</text:p>
            <text:p text:style-name="P2175">(FMMP/PI)</text:p>
            <text:p text:style-name="P2176"/>
          </table:table-cell>
          <table:covered-table-cell/>
          <table:table-cell table:style-name="TableCell2177" table:number-rows-spanned="2">
            <text:p text:style-name="P2178">04/12/2020</text:p>
            <text:p text:style-name="P2179"/>
          </table:table-cell>
          <table:table-cell table:style-name="TableCell2180">
            <text:p text:style-name="P2181">Aquisição de letreiros pelo FMMP<text:s/>conforme Dispensa nº 48/2020. Art. 24, II da Lei nº 8.666/93 e suas alterações E Lei 14.065/2020</text:p>
          </table:table-cell>
          <table:table-cell table:style-name="TableCell2182">
            <text:p text:style-name="P2183">4.4.90.52.30 - Equipamentos e Material Permanente</text:p>
            <text:p text:style-name="P2184"/>
            <text:p text:style-name="P2185">- Bandeiras, flâmulas e insígnias</text:p>
          </table:table-cell>
          <table:table-cell table:style-name="TableCell2186">
            <text:p text:style-name="P2187">R$ 22.664,00</text:p>
          </table:table-cell>
          <table:table-cell table:style-name="TableCell2188" table:number-rows-spanned="2">
            <text:p text:style-name="P2189">Totem Gráfica Comercio De Papelaria E Serviços De Comunicação<text:s/>Visual Eireli</text:p>
            <text:p text:style-name="P2190"/>
            <text:p text:style-name="P2191"/>
          </table:table-cell>
          <table:table-cell table:style-name="TableCell2192" table:number-rows-spanned="2">
            <text:p text:style-name="P2193">CNPJ: 16.936.295/0001-42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table-cell table:style-name="TableCell2198" table:number-columns-spanned="2">
            <text:p text:style-name="P2199">2020NE00024</text:p>
            <text:p text:style-name="P2200">(FMMP/PI)</text:p>
            <text:p text:style-name="P2201"/>
          </table:table-cell>
          <table:covered-table-cell/>
          <table:covered-table-cell>
            <text:p text:style-name="P2202"/>
          </table:covered-table-cell>
          <table:table-cell table:style-name="TableCell2203">
            <text:p text:style-name="P2204">Prestação de serviço de deslocamento (com e sem andaimes) para instalação de letreiros adquiridos pelo FMMP conforme Dispensa nº 48/2020. Art. 24, II da Lei nº 8.666/93 e suas<text:s/>alterações E Lei 14.065/2020.</text:p>
          </table:table-cell>
          <table:table-cell table:style-name="TableCell2205">
            <text:p text:style-name="P2206">3.3.90.39.51 - Outros Serviços de Terceiros - Pessoa Jurídica</text:p>
            <text:p text:style-name="P2207"/>
            <text:p text:style-name="P2208">- Serviços Técnicos Profissionais</text:p>
          </table:table-cell>
          <table:table-cell table:style-name="TableCell2209">
            <text:p text:style-name="P2210">R$ 8.476,00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table-cell table:style-name="TableCell2214" table:number-rows-spanned="2">
            <text:p text:style-name="P2215">Dispensa n° 47/2020,<text:s/></text:p>
            <text:p text:style-name="P2216"/>
          </table:table-cell>
          <table:table-cell table:style-name="TableCell2217" table:number-columns-spanned="2" table:number-rows-spanned="2">
            <text:p text:style-name="P2218"/>
            <text:p text:style-name="P2219">19.21.0010.0005819 /2020-69</text:p>
          </table:table-cell>
          <table:covered-table-cell/>
          <table:table-cell table:style-name="TableCell2220" table:number-rows-spanned="2">
            <text:p text:style-name="P2221">Art. 24 ,II, da Lei 8.666/93.</text:p>
          </table:table-cell>
          <table:table-cell table:style-name="TableCell2222" table:number-columns-spanned="2">
            <text:p text:style-name="P2223">2020NE00872</text:p>
            <text:p text:style-name="P2224">(PGJ)</text:p>
            <text:p text:style-name="P2225"/>
          </table:table-cell>
          <table:covered-table-cell/>
          <table:table-cell table:style-name="TableCell2226" table:number-rows-spanned="2">
            <text:p text:style-name="P2227">21/12/2020</text:p>
            <text:p text:style-name="P2228"/>
          </table:table-cell>
          <table:table-cell table:style-name="TableCell2229">
            <text:p text:style-name="P2230">Material necessário para aquisição de plantas ornamentais para as sedes do MPPI em Teresina-PI, conforme Dispensa nº 47/2020.</text:p>
          </table:table-cell>
          <table:table-cell table:style-name="TableCell2231">
            <text:p text:style-name="P2232">3.3.90.30.31- Material de Consumo</text:p>
            <text:p text:style-name="P2233">-Sementes, mudas de plantas e insumos</text:p>
          </table:table-cell>
          <table:table-cell table:style-name="TableCell2234">
            <text:p text:style-name="P2235">R$ 13.850,00</text:p>
          </table:table-cell>
          <table:table-cell table:style-name="TableCell2236" table:number-rows-spanned="2">
            <text:p text:style-name="P2237">L Alves da Silva - Leste Plantas</text:p>
            <text:p text:style-name="P2238"/>
            <text:p text:style-name="P2239"/>
          </table:table-cell>
          <table:table-cell table:style-name="TableCell2240" table:number-rows-spanned="2">
            <text:p text:style-name="P2241">CNPJ:</text:p>
            <text:p text:style-name="P2242">30.871.301/0001-51</text:p>
          </table:table-cell>
        </table:table-row>
        <table:table-row table:style-name="TableRow2243">
          <table:covered-table-cell>
            <text:p text:style-name="P2244"/>
          </table:covered-table-cell>
          <table:covered-table-cell>
            <text:p text:style-name="P2245"/>
          </table:covered-table-cell>
          <table:covered-table-cell/>
          <table:covered-table-cell>
            <text:p text:style-name="P2246"/>
          </table:covered-table-cell>
          <table:table-cell table:style-name="TableCell2247" table:number-columns-spanned="2">
            <text:p text:style-name="P2248">2020NE00873</text:p>
            <text:p text:style-name="P2249">(PGJ)</text:p>
            <text:p text:style-name="P2250"/>
          </table:table-cell>
          <table:covered-table-cell/>
          <table:covered-table-cell>
            <text:p text:style-name="P2251"/>
          </table:covered-table-cell>
          <table:table-cell table:style-name="TableCell2252">
            <text:p text:style-name="P2253">Mão de obra necessária para aquisição de plantas ornamentais para as sedes do MPPI em Teresina-PI, conforme Dispensa nº 47/2020.</text:p>
          </table:table-cell>
          <table:table-cell table:style-name="TableCell2254">
            <text:p text:style-name="P2255">3.3.90.39.51 - Outros Serviços de Terceiros - Pessoa Jurídica</text:p>
            <text:p text:style-name="P2256"/>
            <text:p text:style-name="P2257"><text:s/>-<text:s/>Serviços técnicos profissionais</text:p>
          </table:table-cell>
          <table:table-cell table:style-name="TableCell2258">
            <text:p text:style-name="P2259">R$ 1.350,00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table-cell table:style-name="TableCell2263" table:number-columns-spanned="12">
            <text:p text:style-name="P2264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12">
            <text:p text:style-name="TableContents"><text:span text:style-name="T2267">Data da última atualização: 3</text:span><text:span text:style-name="T2268">1</text:span><text:span text:style-name="T2269">/1</text:span><text:span text:style-name="T2270">2</text:span><text:span text:style-name="T2271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2"/>
      <text:p text:style-name="P2273"/>
      <text:p text:style-name="P2274"/>
      <text:p text:style-name="P2275">INEXIGIBILIDADES DE LICITAÇÃO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Inexigibilidade de Licitação</text:p>
          </table:table-cell>
          <table:table-cell table:style-name="TableCell2294">
            <text:p text:style-name="P2295">P. Adm.</text:p>
          </table:table-cell>
          <table:table-cell table:style-name="TableCell2296">
            <text:p text:style-name="P2297">Preceito Legal</text:p>
          </table:table-cell>
          <table:table-cell table:style-name="TableCell2298">
            <text:p text:style-name="P2299">Número do empenho</text:p>
          </table:table-cell>
          <table:table-cell table:style-name="TableCell2300">
            <text:p text:style-name="P2301">Data do empenho</text:p>
          </table:table-cell>
          <table:table-cell table:style-name="TableCell2302">
            <text:p text:style-name="P2303">Objeto</text:p>
          </table:table-cell>
          <table:table-cell table:style-name="TableCell2304" table:number-columns-spanned="2">
            <text:p text:style-name="P2305">Elemento e<text:s/>Subelemento de Despesa</text:p>
          </table:table-cell>
          <table:covered-table-cell/>
          <table:table-cell table:style-name="TableCell2306">
            <text:p text:style-name="P2307">Valor do Empenho</text:p>
          </table:table-cell>
          <table:table-cell table:style-name="TableCell2308">
            <text:p text:style-name="P2309">Contratado (a)</text:p>
          </table:table-cell>
          <table:table-cell table:style-name="TableCell2310" table:number-columns-spanned="2">
            <text:p text:style-name="P2311">CNPJ/CPF</text:p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(a)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(b)</text:p>
          </table:table-cell>
          <table:table-cell table:style-name="TableCell2323">
            <text:p text:style-name="P2324">(c)</text:p>
          </table:table-cell>
          <table:table-cell table:style-name="TableCell2325">
            <text:p text:style-name="P2326">(d)</text:p>
          </table:table-cell>
          <table:table-cell table:style-name="TableCell2327">
            <text:p text:style-name="P2328">(e)</text:p>
          </table:table-cell>
          <table:table-cell table:style-name="TableCell2329" table:number-columns-spanned="2">
            <text:p text:style-name="P2330">(f)</text:p>
          </table:table-cell>
          <table:covered-table-cell/>
          <table:table-cell table:style-name="TableCell2331">
            <text:p text:style-name="P2332">(g)</text:p>
          </table:table-cell>
          <table:table-cell table:style-name="TableCell2333">
            <text:p text:style-name="P2334">(h)</text:p>
          </table:table-cell>
          <table:table-cell table:style-name="TableCell2335" table:number-columns-spanned="2">
            <text:p text:style-name="P2336">(i)</text:p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5/2015</text:p>
            <text:p text:style-name="P2344"><text:span text:style-name="T2345">(Vigente até 02/05/21)</text:span></text:p>
            <text:p text:style-name="P2346"/>
          </table:table-cell>
          <table:table-cell table:style-name="TableCell2347">
            <text:p text:style-name="P2348">745/2014</text:p>
            <text:p text:style-name="P2349"/>
          </table:table-cell>
          <table:table-cell table:style-name="TableCell2350">
            <text:p text:style-name="P2351">Art. 25, Caput</text:p>
          </table:table-cell>
          <table:table-cell table:style-name="TableCell2352">
            <text:p text:style-name="P2353">2016NE00361</text:p>
          </table:table-cell>
          <table:table-cell table:style-name="TableCell2354">
            <text:p text:style-name="P2355">16/03/16</text:p>
          </table:table-cell>
          <table:table-cell table:style-name="TableCell2356">
            <text:p text:style-name="P2357">Contratação de empresa especializada na prestação de serviços de<text:s/>fornecimento de água tratada às edificações pertencentes e/ou locadas pelo MPE/PI, na capital e nas cidades do interior, no exercício financeiro de 2016.</text:p>
          </table:table-cell>
          <table:table-cell table:style-name="TableCell2358" table:number-columns-spanned="2">
            <text:p text:style-name="P2359">3.3.90.39.08</text:p>
            <text:p text:style-name="P2360">-Outros serviços de terceiros - pessoa jurídica</text:p>
            <text:p text:style-name="P2361">- Serviço de água e esgoto</text:p>
          </table:table-cell>
          <table:covered-table-cell/>
          <table:table-cell table:style-name="TableCell2362">
            <text:p text:style-name="P2363">R$ 51.373,34</text:p>
          </table:table-cell>
          <table:table-cell table:style-name="TableCell2364">
            <text:p text:style-name="P2365">AGESPISA Águas e esgotos do Piauí - SA</text:p>
          </table:table-cell>
          <table:table-cell table:style-name="TableCell2366" table:number-columns-spanned="2">
            <text:p text:style-name="P2367">06.845.747/0001-27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06/2016</text:p>
            <text:p text:style-name="P2375"><text:span text:style-name="T2376">(Vigente até 27/07/20)</text:span></text:p>
            <text:p text:style-name="P2377"/>
          </table:table-cell>
          <table:table-cell table:style-name="TableCell2378">
            <text:p text:style-name="P2379">7307/2016</text:p>
            <text:p text:style-name="P2380"/>
          </table:table-cell>
          <table:table-cell table:style-name="TableCell2381">
            <text:p text:style-name="P2382">Art. 25, I</text:p>
          </table:table-cell>
          <table:table-cell table:style-name="TableCell2383">
            <text:p text:style-name="P2384">2016NE00675</text:p>
          </table:table-cell>
          <table:table-cell table:style-name="TableCell2385">
            <text:p text:style-name="P2386">27/05/16</text:p>
          </table:table-cell>
          <table:table-cell table:style-name="TableCell2387">
            <text:p text:style-name="P2388">Renovação de suporte e atualização de softwares e de banco de dados Oracle para o MPE-PI.</text:p>
          </table:table-cell>
          <table:table-cell table:style-name="TableCell2389" table:number-columns-spanned="2">
            <text:p text:style-name="P2390">3.3.90.39.11</text:p>
            <text:p text:style-name="P2391">-Outros<text:s/>Serviços de Terceiros - Pessoa Jurídica</text:p>
            <text:p text:style-name="P2392">- Serv. relacionados a tecnologia da informação</text:p>
          </table:table-cell>
          <table:covered-table-cell/>
          <table:table-cell table:style-name="TableCell2393">
            <text:p text:style-name="P2394">R$ 189.542,27</text:p>
          </table:table-cell>
          <table:table-cell table:style-name="TableCell2395">
            <text:p text:style-name="P2396">Oracle do Brasil Sistemas Ltda</text:p>
          </table:table-cell>
          <table:table-cell table:style-name="TableCell2397" table:number-columns-spanned="2">
            <text:p text:style-name="P2398">59.456.277/0001-76</text:p>
          </table:table-cell>
          <table:covered-table-cell/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07/2016</text:p>
            <text:p text:style-name="P2406"><text:span text:style-name="T2407">(Vigente até 11/07/20)</text:span></text:p>
            <text:p text:style-name="P2408"/>
          </table:table-cell>
          <table:table-cell table:style-name="TableCell2409">
            <text:p text:style-name="P2410">9749/2016</text:p>
            <text:p text:style-name="P2411"/>
          </table:table-cell>
          <table:table-cell table:style-name="TableCell2412">
            <text:p text:style-name="P2413">Art. 25, I</text:p>
          </table:table-cell>
          <table:table-cell table:style-name="TableCell2414">
            <text:p text:style-name="P2415">2016NE00868</text:p>
          </table:table-cell>
          <table:table-cell table:style-name="TableCell2416">
            <text:p text:style-name="P2417">08/07/16</text:p>
          </table:table-cell>
          <table:table-cell table:style-name="TableCell2418">
            <text:p text:style-name="P2419">Contratação de<text:s/>empresa especializada no oferecimento de ferramenta de acesso a Banco de Preços.</text:p>
          </table:table-cell>
          <table:table-cell table:style-name="TableCell2420" table:number-columns-spanned="2">
            <text:p text:style-name="P2421">3.3.90.39.11</text:p>
            <text:p text:style-name="P2422">-Outros Serviços de Terceiros - Pessoa Jurídica</text:p>
            <text:p text:style-name="P2423">- Serv. relacionados a tecnologia da informação</text:p>
          </table:table-cell>
          <table:covered-table-cell/>
          <table:table-cell table:style-name="TableCell2424">
            <text:p text:style-name="P2425">R$ 7.990,00</text:p>
          </table:table-cell>
          <table:table-cell table:style-name="TableCell2426">
            <text:p text:style-name="P2427">NP Capacitação e Soluções Tecnológicas Ltda</text:p>
          </table:table-cell>
          <table:table-cell table:style-name="TableCell2428" table:number-columns-spanned="2">
            <text:p text:style-name="P2429">07.797.967/0001-95</text:p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09/2016</text:p>
            <text:p text:style-name="P2437"><text:span text:style-name="T2438">(Vigente até 26/08/21)</text:span></text:p>
            <text:p text:style-name="P2439"/>
          </table:table-cell>
          <table:table-cell table:style-name="TableCell2440">
            <text:p text:style-name="P2441">14681/2016</text:p>
            <text:p text:style-name="P2442"/>
          </table:table-cell>
          <table:table-cell table:style-name="TableCell2443">
            <text:p text:style-name="P2444">Art. 25, Caput</text:p>
          </table:table-cell>
          <table:table-cell table:style-name="TableCell2445">
            <text:p text:style-name="P2446">2016NE01083</text:p>
          </table:table-cell>
          <table:table-cell table:style-name="TableCell2447">
            <text:p text:style-name="P2448">25/08/16</text:p>
          </table:table-cell>
          <table:table-cell table:style-name="TableCell2449">
            <text:p text:style-name="P2450">Contratação de empresa para prestação de serviços postais</text:p>
            <text:p text:style-name="P2451"/>
          </table:table-cell>
          <table:table-cell table:style-name="TableCell2452" table:number-columns-spanned="2">
            <text:p text:style-name="P2453">3.3.90.39.67</text:p>
            <text:p text:style-name="P2454">-Outros Serviços de Terceiros - Pessoa Jurídica</text:p>
            <text:p text:style-name="P2455">- Serviços de postagem e<text:s/>telegramas</text:p>
          </table:table-cell>
          <table:covered-table-cell/>
          <table:table-cell table:style-name="TableCell2456">
            <text:p text:style-name="P2457">R$ 72.453,97</text:p>
          </table:table-cell>
          <table:table-cell table:style-name="TableCell2458">
            <text:p text:style-name="P2459">Empresa Brasileira De Correios e Telégrafos – ECT</text:p>
          </table:table-cell>
          <table:table-cell table:style-name="TableCell2460" table:number-columns-spanned="2">
            <text:p text:style-name="P2461">34.028.316/0022-38</text:p>
          </table:table-cell>
          <table:covered-table-cell/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02/2017</text:p>
            <text:p text:style-name="P2469"><text:span text:style-name="T2470">(Vigente até 24/05/20)</text:span></text:p>
          </table:table-cell>
          <table:table-cell table:style-name="TableCell2471">
            <text:p text:style-name="P2472">5834/2017</text:p>
          </table:table-cell>
          <table:table-cell table:style-name="TableCell2473">
            <text:p text:style-name="P2474">Art. 25, I</text:p>
          </table:table-cell>
          <table:table-cell table:style-name="TableCell2475">
            <text:p text:style-name="P2476">2017NE00840</text:p>
          </table:table-cell>
          <table:table-cell table:style-name="TableCell2477">
            <text:p text:style-name="P2478">24/05/17</text:p>
          </table:table-cell>
          <table:table-cell table:style-name="TableCell2479">
            <text:p text:style-name="P2480">Aquisição de solução de acessibilidade WEB para o domínio próprio do MP.</text:p>
          </table:table-cell>
          <table:table-cell table:style-name="TableCell2481" table:number-columns-spanned="2">
            <text:p text:style-name="P2482">4.4.90.39.11</text:p>
            <text:p text:style-name="P2483">-Outros Serviços de Terceiros - Pessoa Jurídica</text:p>
            <text:p text:style-name="P2484">-Serv. Relacionados à tecnoogia da informação</text:p>
          </table:table-cell>
          <table:covered-table-cell/>
          <table:table-cell table:style-name="TableCell2485">
            <text:p text:style-name="P2486">R$ 7.800,00</text:p>
          </table:table-cell>
          <table:table-cell table:style-name="TableCell2487">
            <text:p text:style-name="P2488">Centro de Tecnologia da Software Ltda</text:p>
          </table:table-cell>
          <table:table-cell table:style-name="TableCell2489" table:number-columns-spanned="2">
            <text:p text:style-name="P2490">06.023.804/0001-92</text:p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1/2017</text:p>
            <text:p text:style-name="P2498"><text:span text:style-name="T2499">(Vigente até 09/01/21)</text:span></text:p>
            <text:p text:style-name="P2500"/>
          </table:table-cell>
          <table:table-cell table:style-name="TableCell2501">
            <text:p text:style-name="P2502">31259/2017</text:p>
          </table:table-cell>
          <table:table-cell table:style-name="TableCell2503">
            <text:p text:style-name="P2504">Art. 25, I</text:p>
          </table:table-cell>
          <table:table-cell table:style-name="TableCell2505">
            <text:p text:style-name="P2506">2017NE02011</text:p>
          </table:table-cell>
          <table:table-cell table:style-name="TableCell2507">
            <text:p text:style-name="P2508">21/12/17</text:p>
          </table:table-cell>
          <table:table-cell table:style-name="TableCell2509">
            <text:p text:style-name="P2510">Renovação da licença Cellebrite.</text:p>
          </table:table-cell>
          <table:table-cell table:style-name="TableCell2511" table:number-columns-spanned="2">
            <text:p text:style-name="P2512">3.3.90.39.11</text:p>
            <text:p text:style-name="P2513">-Outros serviços de terceiros – Pessoa Jurídica</text:p>
            <text:p text:style-name="P2514">-Serv. Relacionados a Tecnologia da Informação</text:p>
          </table:table-cell>
          <table:covered-table-cell/>
          <table:table-cell table:style-name="TableCell2515">
            <text:p text:style-name="P2516">R$ 36.468,07</text:p>
          </table:table-cell>
          <table:table-cell table:style-name="TableCell2517">
            <text:p text:style-name="P2518">Techbiz Forense Digital S/A</text:p>
          </table:table-cell>
          <table:table-cell table:style-name="TableCell2519" table:number-columns-spanned="2">
            <text:p text:style-name="P2520">05.757.597/0002-18</text:p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06/2018</text:p>
            <text:p text:style-name="P2528"><text:span text:style-name="T2529">(Vigente até 06/11/20)</text:span></text:p>
            <text:p text:style-name="P2530"/>
          </table:table-cell>
          <table:table-cell table:style-name="TableCell2531">
            <text:p text:style-name="P2532">19.21.0378.0000231/2018-28</text:p>
          </table:table-cell>
          <table:table-cell table:style-name="TableCell2533">
            <text:p text:style-name="P2534">Art. 25, Caput.</text:p>
          </table:table-cell>
          <table:table-cell table:style-name="TableCell2535">
            <text:p text:style-name="P2536">2018NE01592</text:p>
          </table:table-cell>
          <table:table-cell table:style-name="TableCell2537">
            <text:p text:style-name="P2538">06/11/2018</text:p>
          </table:table-cell>
          <table:table-cell table:style-name="TableCell2539">
            <text:p text:style-name="P2540"><text:span text:style-name="T2541">Prestação de serviços de água e esgoto SAAE para a Promotoria de Justiça de Oeiras-PI no período de 15 de setembro a 31 de dezembro de 2018.</text:span></text:p>
          </table:table-cell>
          <table:table-cell table:style-name="TableCell2542" table:number-columns-spanned="2">
            <text:p text:style-name="P2543">3.3.90.39.08</text:p>
            <text:p text:style-name="P2544">-Outros serviços de terceiros – Pessoa Jurídica</text:p>
            <text:p text:style-name="P2545">-Serviço de água e esgoto</text:p>
          </table:table-cell>
          <table:covered-table-cell/>
          <table:table-cell table:style-name="TableCell2546">
            <text:p text:style-name="P2547">R$ 459,79</text:p>
          </table:table-cell>
          <table:table-cell table:style-name="TableCell2548">
            <text:p text:style-name="P2549">Serviço Autônomo de Água e Esgoto de Oeiras – PI</text:p>
          </table:table-cell>
          <table:table-cell table:style-name="TableCell2550" table:number-columns-spanned="2">
            <text:p text:style-name="P2551">29.575.369/0001-04</text:p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04/2019</text:p>
            <text:p text:style-name="P2559"><text:span text:style-name="T2560">(Vigente até 08/08/22)</text:span></text:p>
          </table:table-cell>
          <table:table-cell table:style-name="TableCell2561">
            <text:p text:style-name="P2562">19.21.0378.0000612/2019-20</text:p>
          </table:table-cell>
          <table:table-cell table:style-name="TableCell2563">
            <text:p text:style-name="P2564">Art. 25, I</text:p>
          </table:table-cell>
          <table:table-cell table:style-name="TableCell2565">
            <text:p text:style-name="P2566"><text:span text:style-name="T2567">2019NE01071</text:span></text:p>
            <text:p text:style-name="P2568"/>
            <text:p text:style-name="P2569"/>
          </table:table-cell>
          <table:table-cell table:style-name="TableCell2570">
            <text:p text:style-name="P2571"><text:span text:style-name="T2572">01/08/2019</text:span></text:p>
          </table:table-cell>
          <table:table-cell table:style-name="TableCell2573">
            <text:p text:style-name="P2574"><text:span text:style-name="T2575">Contratação de empresa<text:s/></text:span><text:span text:style-name="T2576">especializada no fornecimento de Assinatura Digital ICP-Brasil, com carimbo de tempo, treinamento, licenças e suporte técnico da solução, para este MP/PI, conforme Inexigibilidade n° 04/2019.</text:span></text:p>
          </table:table-cell>
          <table:table-cell table:style-name="TableCell2577" table:number-columns-spanned="2">
            <text:p text:style-name="P2578"><text:span text:style-name="T2579">3.3.90.40.07 - Serviços de Tecnologia da Informação e Comunicaçã</text:span><text:span text:style-name="T2580">o - Pessoa Jur.ídica</text:span></text:p>
            <text:p text:style-name="P2581"/>
            <text:p text:style-name="P2582"><text:span text:style-name="T2583">- Serviços Técnicos</text:span></text:p>
            <text:p text:style-name="P2584"><text:span text:style-name="T2585">Profissionais de Tecnologia</text:span></text:p>
            <text:p text:style-name="P2586"><text:span text:style-name="T2587">da Informação e</text:span></text:p>
            <text:p text:style-name="P2588"><text:span text:style-name="T2589">Comunicação - TIC</text:span></text:p>
          </table:table-cell>
          <table:covered-table-cell/>
          <table:table-cell table:style-name="TableCell2590">
            <text:p text:style-name="P2591"><text:span text:style-name="T2592">R$</text:span></text:p>
            <text:p text:style-name="P2593"><text:span text:style-name="T2594">92.500,00</text:span></text:p>
          </table:table-cell>
          <table:table-cell table:style-name="TableCell2595">
            <text:p text:style-name="P2596">BRY Tecnologia S/A</text:p>
            <text:p text:style-name="P2597"/>
          </table:table-cell>
          <table:table-cell table:style-name="TableCell2598" table:number-columns-spanned="2">
            <text:p text:style-name="P2599"><text:span text:style-name="T2600">04.441.528/0001-57</text:span></text:p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<text:span text:style-name="T2608">08/2019</text:span><text:span text:style-name="T2609">(prazo indeterminado)</text:span></text:p>
          </table:table-cell>
          <table:table-cell table:style-name="TableCell2610">
            <text:p text:style-name="P2611">19.21.0378.0001088/2019-69</text:p>
          </table:table-cell>
          <table:table-cell table:style-name="TableCell2612">
            <text:p text:style-name="P2613">Art. 25, caput</text:p>
          </table:table-cell>
          <table:table-cell table:style-name="TableCell2614">
            <text:p text:style-name="P2615"><text:span text:style-name="T2616">2019NE01214</text:span></text:p>
            <text:p text:style-name="P2617"/>
          </table:table-cell>
          <table:table-cell table:style-name="TableCell2618">
            <text:p text:style-name="P2619"><text:span text:style-name="T2620">22/08/2019</text:span></text:p>
          </table:table-cell>
          <table:table-cell table:style-name="TableCell2621">
            <text:p text:style-name="P2622">Prestação de serviços de fornecimento de água tratada e coleta de esgoto sanitário para os imóveis deste MPPI na cidade de Campo Maior-PI, conforme Inexigibilidade n°08/2019.</text:p>
          </table:table-cell>
          <table:table-cell table:style-name="TableCell2623" table:number-columns-spanned="2">
            <text:p text:style-name="P2624"><text:span text:style-name="T2625">3.3.90.39.08 - Outros Serviços de Terceiros - Pessoa Jurídica</text:span></text:p>
            <text:p text:style-name="P2626"/>
            <text:p text:style-name="P2627"><text:span text:style-name="T2628">- Servi</text:span><text:span text:style-name="T2629">ço de Água e</text:span></text:p>
            <text:p text:style-name="P2630"><text:span text:style-name="T2631">Esgoto</text:span></text:p>
          </table:table-cell>
          <table:covered-table-cell/>
          <table:table-cell table:style-name="TableCell2632">
            <text:p text:style-name="P2633">R$ 1.527,12</text:p>
          </table:table-cell>
          <table:table-cell table:style-name="TableCell2634">
            <text:p text:style-name="P2635"><text:span text:style-name="T2636">Servicos Aut de Águas e Esg de C. Maior</text:span></text:p>
            <text:p text:style-name="P2637"/>
          </table:table-cell>
          <table:table-cell table:style-name="TableCell2638" table:number-columns-spanned="2">
            <text:p text:style-name="P2639"><text:span text:style-name="T2640">05.514.609/0001-00</text:span></text:p>
          </table:table-cell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<text:span text:style-name="T2648">07/2019</text:span><text:span text:style-name="T2649">(prazo indeterminado)</text:span></text:p>
          </table:table-cell>
          <table:table-cell table:style-name="TableCell2650">
            <text:p text:style-name="P2651">19.21.0378.0000355/2019-72</text:p>
          </table:table-cell>
          <table:table-cell table:style-name="TableCell2652">
            <text:p text:style-name="P2653">Art. 25, caput</text:p>
          </table:table-cell>
          <table:table-cell table:style-name="TableCell2654">
            <text:p text:style-name="P2655"><text:span text:style-name="T2656">2019NE01242</text:span></text:p>
          </table:table-cell>
          <table:table-cell table:style-name="TableCell2657">
            <text:p text:style-name="P2658"><text:span text:style-name="T2659">27/08/2019</text:span></text:p>
          </table:table-cell>
          <table:table-cell table:style-name="TableCell2660">
            <text:p text:style-name="P2661">Contratação de empresa especializada para a prestação de<text:s/>serviços de fornecimento de água tratada e coleta de esgoto sanitário para as unidades administrativas deste MPPI, na cidade de Teresina-PI, conforme Inexigibilidade n° 07/2019.</text:p>
          </table:table-cell>
          <table:table-cell table:style-name="TableCell2662" table:number-columns-spanned="2">
            <text:p text:style-name="P2663"><text:span text:style-name="T2664">3.3.90.39 - Outros Serviços de Terceiros - Pessoa Jurídica</text:span></text:p>
          </table:table-cell>
          <table:covered-table-cell/>
          <table:table-cell table:style-name="TableCell2665">
            <text:p text:style-name="P2666">R$<text:s/>51.096,08</text:p>
          </table:table-cell>
          <table:table-cell table:style-name="TableCell2667">
            <text:p text:style-name="P2668"><text:span text:style-name="T2669">Águas de Teresina Saneamento S.P.E. S/A</text:span></text:p>
            <text:p text:style-name="P2670"/>
          </table:table-cell>
          <table:table-cell table:style-name="TableCell2671" table:number-columns-spanned="2">
            <text:p text:style-name="P2672"><text:span text:style-name="T2673">27.157.474/0001-06</text:span></text:p>
          </table:table-cell>
          <table:covered-table-cell/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5/2019</text:p>
          </table:table-cell>
          <table:table-cell table:style-name="TableCell2681">
            <text:p text:style-name="P2682">19.21.0378.0001823/2019-12</text:p>
          </table:table-cell>
          <table:table-cell table:style-name="TableCell2683">
            <text:p text:style-name="P2684">Art. 25, II</text:p>
          </table:table-cell>
          <table:table-cell table:style-name="TableCell2685">
            <text:p text:style-name="P2686">2019NE01481</text:p>
            <text:p text:style-name="P2687"/>
          </table:table-cell>
          <table:table-cell table:style-name="TableCell2688">
            <text:p text:style-name="P2689">11/10/2019</text:p>
          </table:table-cell>
          <table:table-cell table:style-name="TableCell2690">
            <text:p text:style-name="P2691">Inscrição de 01 (um) integrante deste MPPI, em curso online de capacitação sobre e-Social <text:s/>nos órgãos<text:s/>públicos, conforme inexigibilidade n° 15/2019.</text:p>
          </table:table-cell>
          <table:table-cell table:style-name="TableCell2692" table:number-columns-spanned="2">
            <text:p text:style-name="P2693">3.3.90.39.30</text:p>
            <text:p text:style-name="P2694">- Outros Serviços de Terceiros - Pessoa Jurídica</text:p>
            <text:p text:style-name="P2695"/>
            <text:p text:style-name="P2696">- Seleção e Treinamento</text:p>
          </table:table-cell>
          <table:covered-table-cell/>
          <table:table-cell table:style-name="TableCell2697">
            <text:p text:style-name="P2698">R$</text:p>
            <text:p text:style-name="P2699">3.497,00</text:p>
          </table:table-cell>
          <table:table-cell table:style-name="TableCell2700">
            <text:p text:style-name="P2701">Nith Treinamentos Eireli</text:p>
            <text:p text:style-name="P2702"/>
          </table:table-cell>
          <table:table-cell table:style-name="TableCell2703" table:number-columns-spanned="2">
            <text:p text:style-name="P2704">07.649.811/0001-67</text:p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Inexigibilidade n.º: 01/2020</text:p>
            <text:p text:style-name="P2712">(Vigente até<text:s/>28.07.2022)<text:s/></text:p>
          </table:table-cell>
          <table:table-cell table:style-name="TableCell2713">
            <text:p text:style-name="P2714">19.21.0016.0004138/2020-67</text:p>
            <text:p text:style-name="P2715"/>
          </table:table-cell>
          <table:table-cell table:style-name="TableCell2716">
            <text:p text:style-name="P2717">Art. 25, I da Lei 8.666/93.</text:p>
          </table:table-cell>
          <table:table-cell table:style-name="TableCell2718">
            <text:p text:style-name="P2719">2020NE00499</text:p>
            <text:p text:style-name="P2720">(PGJ)</text:p>
            <text:p text:style-name="P2721"/>
            <text:p text:style-name="P2722"/>
          </table:table-cell>
          <table:table-cell table:style-name="TableCell2723">
            <text:p text:style-name="P2724">21/07/2020</text:p>
          </table:table-cell>
          <table:table-cell table:style-name="TableCell2725">
            <text:p text:style-name="P2726">Aquisição de 01 (uma) licença com prazo de 24 (vinte e quatro) meses, para os Serviços de Pesquisa, Consolidações e Comparação de Preços<text:s/>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727" table:number-columns-spanned="2">
            <text:p text:style-name="P2728">3.3.90.39.78 - Outros Serviços de Terceiros - Pessoa Jurídica</text:p>
            <text:p text:style-name="P2729"/>
            <text:p text:style-name="P2730">- Serviços de administração e gerenciamento</text:p>
          </table:table-cell>
          <table:covered-table-cell/>
          <table:table-cell table:style-name="TableCell2731">
            <text:p text:style-name="P2732">R$ 17.950,00</text:p>
          </table:table-cell>
          <table:table-cell table:style-name="TableCell2733">
            <text:p text:style-name="P2734">NP Eventos e Serviços Ltda</text:p>
            <text:p text:style-name="P2735"/>
            <text:p text:style-name="P2736"/>
          </table:table-cell>
          <table:table-cell table:style-name="TableCell2737" table:number-columns-spanned="2">
            <text:p text:style-name="P2738">07.797.967/0001-95</text:p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Inexigibilidade nº 03/2020</text:p>
            <text:p text:style-name="P2746">(Vigente até<text:s/></text:p>
            <text:p text:style-name="P2747"/>
          </table:table-cell>
          <table:table-cell table:style-name="TableCell2748">
            <text:p text:style-name="P2749">19.21.0016.0004182/2020-43</text:p>
          </table:table-cell>
          <table:table-cell table:style-name="TableCell2750">
            <text:p text:style-name="P2751">Art.25, inciso I da Lei nº 8.666/93</text:p>
          </table:table-cell>
          <table:table-cell table:style-name="TableCell2752">
            <text:p text:style-name="P2753">2020NE00503</text:p>
            <text:p text:style-name="P2754">PGJ)</text:p>
            <text:p text:style-name="P2755"/>
            <text:p text:style-name="P2756"/>
          </table:table-cell>
          <table:table-cell table:style-name="TableCell2757">
            <text:p text:style-name="P2758">24/07/2020</text:p>
          </table:table-cell>
          <table:table-cell table:style-name="TableCell2759">
            <text:p text:style-name="P2760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leCell2761" table:number-columns-spanned="2">
            <text:p text:style-name="P2762">3.3.90.40.07 - Serviços de Tecnologia da Informação e Comunicação - Pessoa Jur...</text:p>
            <text:p text:style-name="P2763"/>
            <text:p text:style-name="P2764">- Serviços técnicos profissionais de tecnologia da informação e comunicação - TIC</text:p>
          </table:table-cell>
          <table:covered-table-cell/>
          <table:table-cell table:style-name="TableCell2765">
            <text:p text:style-name="P2766">R$</text:p>
            <text:p text:style-name="P2767">106.387,30</text:p>
          </table:table-cell>
          <table:table-cell table:style-name="TableCell2768">
            <text:p text:style-name="P2769">Oracle do<text:s/>Brasil Sistemas Ltda</text:p>
            <text:p text:style-name="P2770"/>
            <text:p text:style-name="P2771"/>
          </table:table-cell>
          <table:table-cell table:style-name="TableCell2772" table:number-columns-spanned="2">
            <text:p text:style-name="P2773">59.456.277/0001-76</text:p>
          </table:table-cell>
          <table:covered-table-cell/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 table:number-rows-spanned="2">
            <text:p text:style-name="P2780">Inexigibilidade nº 02/2020.</text:p>
            <text:p text:style-name="P2781"/>
            <text:p text:style-name="P2782"/>
          </table:table-cell>
          <table:table-cell table:style-name="TableCell2783" table:number-rows-spanned="2">
            <text:p text:style-name="P2784"/>
            <text:p text:style-name="P2785">19.21.0015.0004190/2020-36</text:p>
            <text:p text:style-name="P2786"/>
          </table:table-cell>
          <table:table-cell table:style-name="TableCell2787" table:number-rows-spanned="2">
            <text:p text:style-name="P2788">Art. 25, III, art. 38, parágrafo único, art. 40 e art. 55, da Lei de nº 8.666/93.</text:p>
          </table:table-cell>
          <table:table-cell table:style-name="TableCell2789">
            <text:p text:style-name="P2790">2020NE00515</text:p>
            <text:p text:style-name="P2791">(PGJ)</text:p>
            <text:p text:style-name="P2792"/>
            <text:p text:style-name="P2793"/>
          </table:table-cell>
          <table:table-cell table:style-name="TableCell2794" table:number-rows-spanned="2">
            <text:p text:style-name="P2795">03/08/2020</text:p>
          </table:table-cell>
          <table:table-cell table:style-name="TableCell2796" table:number-rows-spanned="2">
            <text:p text:style-name="P2797">Prestação de serviços musicais<text:s/>especializados de regência/maestria e teclado, piano e violão para o coral vozes do MP/PI, podendo ser ministradas presencialmente nas dependências do MP/PI ou no 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798">
            <text:p text:style-name="P2799">3.3.90.36.15 - Outros Serviços de Terceiros - Pessoa<text:s/>Física</text:p>
            <text:p text:style-name="P2800"/>
            <text:p text:style-name="P2801">- Serviços técnicos profissionais</text:p>
          </table:table-cell>
          <table:table-cell table:style-name="TableCell2802" table:number-columns-spanned="2">
            <text:p text:style-name="P2803">R$ 10.450,00</text:p>
            <text:p text:style-name="P2804">(SERVIÇOS)<text:s/></text:p>
          </table:table-cell>
          <table:covered-table-cell/>
          <table:table-cell table:style-name="TableCell2805" table:number-columns-spanned="2">
            <text:p text:style-name="P2806">Raimundo Aurélio de Melo<text:s/></text:p>
            <text:p text:style-name="P2807"/>
          </table:table-cell>
          <table:covered-table-cell/>
          <table:table-cell table:style-name="TableCell2808">
            <text:p text:style-name="P2809">CPF: 106.074.203-91 <text:s/>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2020NE00516</text:p>
            <text:p text:style-name="P2820">(PGJ)</text:p>
            <text:p text:style-name="P2821"/>
            <text:p text:style-name="P2822"/>
          </table: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3.3.90.47.18 - Obrigações Tributárias e Contributivas</text:p>
            <text:p text:style-name="P2827"/>
            <text:p text:style-name="P2828"><text:s/>- Obrigações patronais s/ serv. De pessoa física</text:p>
          </table:table-cell>
          <table:table-cell table:style-name="TableCell2829" table:number-columns-spanned="2">
            <text:p text:style-name="P2830">R$<text:s/>2.090,00</text:p>
            <text:p text:style-name="P2831">(INSS PATRONAL).</text:p>
          </table:table-cell>
          <table:covered-table-cell/>
          <table:table-cell table:style-name="TableCell2832" table:number-columns-spanned="2">
            <text:p text:style-name="P2833">INSS- Instituto Nac de Seguridade Social</text:p>
            <text:p text:style-name="P2834"><text:s/></text:p>
          </table:table-cell>
          <table:covered-table-cell/>
          <table:table-cell table:style-name="TableCell2835">
            <text:p text:style-name="P2836">CNPJ:</text:p>
            <text:p text:style-name="P2837">29.979.036/0214-9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Inexigibilidade nº 06/2020.</text:p>
            <text:p text:style-name="P2845"/>
          </table:table-cell>
          <table:table-cell table:style-name="TableCell2846">
            <text:p text:style-name="P2847">19.21.072.0005049/2020-09</text:p>
          </table:table-cell>
          <table:table-cell table:style-name="TableCell2848">
            <text:p text:style-name="P2849">Art.25, inciso II da Lei nº 8.666/93</text:p>
          </table:table-cell>
          <table:table-cell table:style-name="TableCell2850">
            <text:p text:style-name="P2851">2020NE00579 (PGJ)</text:p>
            <text:p text:style-name="P2852"/>
          </table:table-cell>
          <table:table-cell table:style-name="TableCell2853">
            <text:p text:style-name="P2854">09/09/2020</text:p>
          </table:table-cell>
          <table:table-cell table:style-name="TableCell2855">
            <text:p text:style-name="P2856">Contratação de empresa<text:s/>especializada para realização do curso de capacitação e operacionalização no sistema Comprasnet para 30 (trinta) servidores deste MP/PI, no formato online e ao vivo, conforme Inexigibilidade nº 06/2020, embasamento legal no art.25, inc. II, da lei nº. 8.666/93.</text:p>
          </table:table-cell>
          <table:table-cell table:style-name="TableCell2857">
            <text:p text:style-name="P2858">3.3.90.39.30 - Outros Serviços de Terceiros - Pessoa Jurídica</text:p>
            <text:p text:style-name="P2859"/>
            <text:p text:style-name="P2860"><text:s/>- Seleção e treinamento</text:p>
          </table:table-cell>
          <table:table-cell table:style-name="TableCell2861" table:number-columns-spanned="2">
            <text:p text:style-name="P2862">R$ 14.990,00</text:p>
          </table:table-cell>
          <table:covered-table-cell/>
          <table:table-cell table:style-name="TableCell2863" table:number-columns-spanned="2">
            <text:p text:style-name="P2864">NP Treinamentos e Cursos Ltda-ME.</text:p>
            <text:p text:style-name="P2865"/>
            <text:p text:style-name="P2866"/>
          </table:table-cell>
          <table:covered-table-cell/>
          <table:table-cell table:style-name="TableCell2867">
            <text:p text:style-name="P2868">CNPJ: 20.129.563/0001-91 <text:s text:c="2"/>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Inexigibilidade nº 09/2020.</text:p>
            <text:p text:style-name="P2876"/>
          </table:table-cell>
          <table:table-cell table:style-name="TableCell2877">
            <text:p text:style-name="P2878">19.21.0722.0005696 /2020-82</text:p>
          </table:table-cell>
          <table:table-cell table:style-name="TableCell2879">
            <text:p text:style-name="P2880">Art.25, inciso II da<text:s/>Lei nº 8.666/93</text:p>
          </table:table-cell>
          <table:table-cell table:style-name="TableCell2881">
            <text:p text:style-name="P2882">2020NE00703</text:p>
            <text:p text:style-name="P2883">(PGJ)</text:p>
            <text:p text:style-name="P2884"/>
          </table:table-cell>
          <table:table-cell table:style-name="TableCell2885">
            <text:p text:style-name="P2886">23/10/2020</text:p>
            <text:p text:style-name="P2887"/>
          </table:table-cell>
          <table:table-cell table:style-name="TableCell2888">
            <text:p text:style-name="P2889">Contratação de empresa especializada na realização de curso de capacitação em estudos avançados sobre contratos administrativos para 12 (doze) servidores do MP/PI (7º CONTRATOS WEEK - Semana Nacional de Estudos Avançados em Contratos Administrativos), completamente Online e ao vivo, conforme Processo de Inexigibilidade n.º: 09/2020, Art. 25, II da Lei 8.666/93.</text:p>
          </table:table-cell>
          <table:table-cell table:style-name="TableCell2890">
            <text:p text:style-name="P2891">3.3.90.39.30 - Outros Serviços de Terceiros - Pessoa Jurídica</text:p>
            <text:p text:style-name="P2892"/>
            <text:p text:style-name="P2893">- Seleção e treinamento</text:p>
          </table:table-cell>
          <table:table-cell table:style-name="TableCell2894" table:number-columns-spanned="2">
            <text:p text:style-name="P2895">R$ 24.000,00</text:p>
          </table:table-cell>
          <table:covered-table-cell/>
          <table:table-cell table:style-name="TableCell2896" table:number-columns-spanned="2">
            <text:p text:style-name="P2897">Instituto Negócios Públicos Do Brasil Estudos e Pesquisas na Adm. Pública – INP</text:p>
            <text:p text:style-name="P2898"/>
            <text:p text:style-name="P2899"/>
          </table:table-cell>
          <table:covered-table-cell/>
          <table:table-cell table:style-name="TableCell2900">
            <text:p text:style-name="P2901">CNPJ: 10.498.974/0002-81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Inexigibilidade nº 08/2020</text:p>
            <text:p text:style-name="P2909"/>
            <text:p text:style-name="P2910"/>
          </table:table-cell>
          <table:table-cell table:style-name="TableCell2911">
            <text:p text:style-name="P2912">19.21.0378.0005695 /2020-31</text:p>
          </table:table-cell>
          <table:table-cell table:style-name="TableCell2913">
            <text:p text:style-name="P2914">Art.25, inciso II da Lei nº 8.666/93</text:p>
          </table:table-cell>
          <table:table-cell table:style-name="TableCell2915">
            <text:p text:style-name="P2916">2020NE00765 (PGJ)</text:p>
            <text:p text:style-name="P2917"/>
          </table:table-cell>
          <table:table-cell table:style-name="TableCell2918">
            <text:p text:style-name="P2919">18/11/2020</text:p>
            <text:p text:style-name="P2920"/>
          </table:table-cell>
          <table:table-cell table:style-name="TableCell2921">
            <text:p text:style-name="P2922">Inscrição de 3<text:s/>(três) integrantes do Ministério Público, que atuam em setores estratégicos da Administração Superior, no Treinamento “APG Virtual - Programa de Gestão Avançada”, a ser realizado pela empresa AMANA-KEY em ambiente virtual, em modo de autogestão e autoorganização, conforme Inexigibilidade nº 08/2020, Art. 25, inciso II, da Lei nº 8.666/93;</text:p>
          </table:table-cell>
          <table:table-cell table:style-name="TableCell2923">
            <text:p text:style-name="P2924">3.3.90.39.30 - Outros Serviços de Terceiros - Pessoa Jurídica</text:p>
            <text:p text:style-name="P2925"/>
            <text:p text:style-name="P2926"><text:s/>- Seleção e treinamento</text:p>
          </table:table-cell>
          <table:table-cell table:style-name="TableCell2927" table:number-columns-spanned="2">
            <text:p text:style-name="P2928">R$ 14.250,00</text:p>
          </table:table-cell>
          <table:covered-table-cell/>
          <table:table-cell table:style-name="TableCell2929" table:number-columns-spanned="2">
            <text:p text:style-name="P2930">Amana-Key Desenvolvimento e Educacao Ltda</text:p>
            <text:p text:style-name="P2931"/>
          </table:table-cell>
          <table:covered-table-cell/>
          <table:table-cell table:style-name="TableCell2932">
            <text:p text:style-name="P2933">CNPJ:<text:s/>67.129.833/0001-28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Inexigibilidade nº 11/2020</text:p>
            <text:p text:style-name="P2941"/>
          </table:table-cell>
          <table:table-cell table:style-name="TableCell2942">
            <text:p text:style-name="P2943"/>
            <text:p text:style-name="P2944">19.21.0016.0005359 /2020-80</text:p>
          </table:table-cell>
          <table:table-cell table:style-name="TableCell2945">
            <text:p text:style-name="P2946">ART. 25, II , lei nº 8.666/93</text:p>
          </table:table-cell>
          <table:table-cell table:style-name="TableCell2947">
            <text:p text:style-name="P2948">2020NE00783 (PGJ)</text:p>
            <text:p text:style-name="P2949"/>
          </table:table-cell>
          <table:table-cell table:style-name="TableCell2950">
            <text:p text:style-name="P2951">24/11/2020</text:p>
            <text:p text:style-name="P2952"/>
          </table:table-cell>
          <table:table-cell table:style-name="TableCell2953">
            <text:p text:style-name="P2954">Contratação do programa conexão GOV&amp;I, um amplo e inovador programa de desenvolvimento de habilidades e<text:s/>competências na área de governança e gestão de T&amp;I, com foco na implementação do framework cobit e implementação do plano nacional de tecnologia da informação no âmbito do Ministério Público Brasileiro, conforme Inexigibilidade nº 11/2020, art. 25, II , lei nº 8.666/93, para o exercício de 2020.</text:p>
          </table:table-cell>
          <table:table-cell table:style-name="TableCell2955">
            <text:p text:style-name="P2956">3.3.90.39.30 - Outros Serviços de Terceiros - Pessoa Jurídica</text:p>
            <text:p text:style-name="P2957"/>
            <text:p text:style-name="P2958">- Seleção e treinamento</text:p>
          </table:table-cell>
          <table:table-cell table:style-name="TableCell2959" table:number-columns-spanned="2">
            <text:p text:style-name="P2960">R$ 5.940,00</text:p>
          </table:table-cell>
          <table:covered-table-cell/>
          <table:table-cell table:style-name="TableCell2961" table:number-columns-spanned="2">
            <text:p text:style-name="P2962">Conexão Arteiro Marketing e Desenvolvimento Profissional Ltda</text:p>
          </table:table-cell>
          <table:covered-table-cell/>
          <table:table-cell table:style-name="TableCell2963">
            <text:p text:style-name="P2964">CNPJ: 34.591.318/0001-06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 table:number-columns-spanned="12">
            <text:p text:style-name="P2971">Fonte da<text:s/>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 table:number-columns-spanned="12">
            <text:p text:style-name="Normal"><text:span text:style-name="T2978">Data da última atualização: 3</text:span><text:span text:style-name="T2979">1</text:span><text:span text:style-name="T2980">/1</text:span><text:span text:style-name="T2981">2</text:span><text:span text:style-name="T2982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</table:table>
      <text:p text:style-name="P2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1-01-13T13:07:00Z</dc:date>
    <meta:template xlink:href="Normal" xlink:type="simple"/>
    <meta:editing-cycles>21</meta:editing-cycles>
    <meta:editing-duration>PT4740S</meta:editing-duration>
    <meta:document-statistic meta:page-count="1" meta:paragraph-count="88" meta:word-count="6949" meta:character-count="44388" meta:row-count="312" meta:non-whitespace-character-count="37527"/>
  </office:meta>
</office:document-meta>
</file>