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MARÇ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19"><text:s/>16/2016</text:p>
            <text:p text:style-name="P19">(<text:span text:style-name="T3">Vigente até 04/05/21</text:span>)</text:p>
            <text:p text:style-name="P19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9">2016NE00500</text:p>
          </table:table-cell>
          <table:table-cell table:style-name="Tabela1.E3" office:value-type="date" office:date-value="2016-04-19">
            <text:p text:style-name="P19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7">3.3.90.39.67</text:p>
            <text:p text:style-name="P28">-Outros Serviços de Terceiros - Pessoa Jurídica</text:p>
            <text:p text:style-name="P28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9"><text:s/>20/2016</text:p>
            <text:p text:style-name="P19">(<text:span text:style-name="T3">Vigente até 25/05/21</text:span>)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9">2016NE00663</text:p>
          </table:table-cell>
          <table:table-cell table:style-name="Tabela1.E3" office:value-type="date" office:date-value="2016-05-24">
            <text:p text:style-name="P19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>(<text:span text:style-name="T3">Vigente até 14/06/18</text:span>)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29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9">17/2017</text:p>
            <text:p text:style-name="P20">(<text:span text:style-name="T3">Vigente até 21/03/22</text:span>)</text:p>
            <text:p text:style-name="P19"/>
          </table:table-cell>
          <table:table-cell table:style-name="Tabela1.B6" office:value-type="float" office:value="0">
            <text:p text:style-name="P20">26840/</text:p>
            <text:p text:style-name="P20">2016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9">2017NE00345</text:p>
          </table:table-cell>
          <table:table-cell table:style-name="Tabela1.A6" office:value-type="float" office:value="0">
            <text:p text:style-name="P19">21/03/2017</text:p>
          </table:table-cell>
          <table:table-cell table:style-name="Tabela1.A6" office:value-type="float" office:value="0">
            <text:p text:style-name="P31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31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6">R$ 29.866,67</text:p>
          </table:table-cell>
          <table:table-cell table:style-name="Tabela1.A6" office:value-type="float" office:value="0">
            <text:p text:style-name="P26">Carlimberg de Araújo Oliveira</text:p>
          </table:table-cell>
          <table:table-cell table:style-name="Tabela1.J6" office:value-type="float" office:value="0">
            <text:p text:style-name="P26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9">47/2017</text:p>
            <text:p text:style-name="P20">(<text:span text:style-name="T3">Vigente até 31/07/18</text:span>)</text:p>
          </table:table-cell>
          <table:table-cell table:style-name="Tabela1.B6" office:value-type="float" office:value="0">
            <text:p text:style-name="P20">16687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17">2017NE001077</text:p>
          </table:table-cell>
          <table:table-cell table:style-name="Tabela1.A6" office:value-type="float" office:value="0">
            <text:p text:style-name="P17">12/07/2017</text:p>
          </table:table-cell>
          <table:table-cell table:style-name="Tabela1.A6" office:value-type="float" office:value="0">
            <text:p text:style-name="P31">Contratação de sistema eletrônico de licitações.</text:p>
          </table:table-cell>
          <table:table-cell table:style-name="Tabela1.A6" office:value-type="float" office:value="0">
            <text:p text:style-name="P31">3.3.90.39.32</text:p>
            <text:p text:style-name="P29">-Outros Serviços de Terceiros - Pessoa Jurídica</text:p>
            <text:p text:style-name="P29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33">Banco do Brasil S.A.</text:p>
          </table:table-cell>
          <table:table-cell table:style-name="Tabela1.J6" office:value-type="float" office:value="0">
            <text:p text:style-name="P33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20">63/2017</text:p>
            <text:p text:style-name="P20">(<text:span text:style-name="T3">Vigente até 02/10/22</text:span>)</text:p>
          </table:table-cell>
          <table:table-cell table:style-name="Tabela1.B6" office:value-type="float" office:value="0">
            <text:p text:style-name="P20">22466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480</text:p>
          </table:table-cell>
          <table:table-cell table:style-name="Tabela1.A6" office:value-type="float" office:value="0">
            <text:p text:style-name="P17">05/10/17</text:p>
          </table:table-cell>
          <table:table-cell table:style-name="Tabela1.A6" office:value-type="float" office:value="0">
            <text:p text:style-name="P31">Locação de imóvel para abrigar as PJ de Barro Duro-PI.</text:p>
          </table:table-cell>
          <table:table-cell table:style-name="Tabela1.A6" office:value-type="float" office:value="0">
            <text:p text:style-name="P31">3.3.90.36.21</text:p>
            <text:p text:style-name="P30">-Outros Serviços de Terceiros - Pessoa Física</text:p>
            <text:p text:style-name="P30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33"><text:s/>Fausto Vieira de Alencar </text:p>
          </table:table-cell>
          <table:table-cell table:style-name="Tabela1.J6" office:value-type="float" office:value="0">
            <text:p text:style-name="P33">757.336.333-87 </text:p>
          </table:table-cell>
        </table:table-row>
        <table:table-row table:style-name="Tabela1.6">
          <table:table-cell table:style-name="Tabela1.A6" office:value-type="float" office:value="0">
            <text:p text:style-name="P20">64/2017</text:p>
            <text:p text:style-name="P20">(<text:span text:style-name="T3">Vigente até 02/10/22</text:span>)</text:p>
          </table:table-cell>
          <table:table-cell table:style-name="Tabela1.B6" office:value-type="float" office:value="0">
            <text:p text:style-name="P20">824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31">Locação de imóvel para abrigar as PJ de José de Freitas-PI.</text:p>
          </table:table-cell>
          <table:table-cell table:style-name="Tabela1.A6" office:value-type="float" office:value="0">
            <text:p text:style-name="P31">3.3.90.36.21</text:p>
            <text:p text:style-name="P30">- Outros Serviços de Terceiros - Pessoa Física</text:p>
            <text:p text:style-name="P30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33">Estela Núbia dos Reis <text:s/>Moura</text:p>
          </table:table-cell>
          <table:table-cell table:style-name="Tabela1.J6" office:value-type="float" office:value="0">
            <text:p text:style-name="P33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20">72/2017</text:p>
          </table:table-cell>
          <table:table-cell table:style-name="Tabela1.B6" table:number-rows-spanned="2" office:value-type="float" office:value="0">
            <text:p text:style-name="P20">27227/</text:p>
            <text:p text:style-name="P20">2017</text:p>
          </table:table-cell>
          <table:table-cell table:style-name="Tabela1.A6" table:number-rows-spanned="2" office:value-type="float" office:value="0">
            <text:p text:style-name="P20">Art. 24, VII</text:p>
          </table:table-cell>
          <table:table-cell table:style-name="Tabela1.A6" office:value-type="float" office:value="0">
            <text:p text:style-name="P17">2017NE01853</text:p>
          </table:table-cell>
          <table:table-cell table:style-name="Tabela1.A6" office:value-type="float" office:value="0">
            <text:p text:style-name="P17">30/11/2017</text:p>
          </table:table-cell>
          <table:table-cell table:style-name="Tabela1.A6" table:number-rows-spanned="2" office:value-type="float" office:value="0">
            <text:p text:style-name="P31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31">3.3.90.30.16</text:p>
            <text:p text:style-name="P31">-Material de consumo</text:p>
            <text:p text:style-name="P31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33">D M Ferreira Amorim - ME</text:p>
          </table:table-cell>
          <table:table-cell table:style-name="Tabela1.J6" table:number-rows-spanned="2" office:value-type="float" office:value="0">
            <text:p text:style-name="P33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7">2017NE01862</text:p>
          </table:table-cell>
          <table:table-cell table:style-name="Tabela1.A6" office:value-type="float" office:value="0">
            <text:p text:style-name="P17">01/12/2017</text:p>
          </table:table-cell>
          <table:covered-table-cell/>
          <table:table-cell table:style-name="Tabela1.A6" office:value-type="float" office:value="0">
            <text:p text:style-name="P31">3.3.90.39.60</text:p>
            <text:p text:style-name="P31">-Outros serviços de terceiros – Pessoa Jurídica</text:p>
            <text:p text:style-name="P31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20">81/2017</text:p>
            <text:p text:style-name="P20">(<text:span text:style-name="T3">Vigente até 18/12/22</text:span>)</text:p>
          </table:table-cell>
          <table:table-cell table:style-name="Tabela1.B6" office:value-type="float" office:value="0">
            <text:p text:style-name="P20">21927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909</text:p>
          </table:table-cell>
          <table:table-cell table:style-name="Tabela1.A6" office:value-type="float" office:value="0">
            <text:p text:style-name="P17">12/12/2017</text:p>
          </table:table-cell>
          <table:table-cell table:style-name="Tabela1.A6" office:value-type="float" office:value="0">
            <text:p text:style-name="P31">Locação de imóvel para abrigar as Promotorias de Justiça de Altos-PI.</text:p>
          </table:table-cell>
          <table:table-cell table:style-name="Tabela1.A6" office:value-type="float" office:value="0">
            <text:p text:style-name="P31">3.3.90.36.21</text:p>
            <text:p text:style-name="P31">- Outros Serviços de Terceiros - Pessoa Física</text:p>
            <text:p text:style-name="P31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3">Wellismara Carvalho Gil Barbosa </text:p>
          </table:table-cell>
          <table:table-cell table:style-name="Tabela1.J6" office:value-type="float" office:value="0">
            <text:p text:style-name="P33">695.264.433-49</text:p>
          </table:table-cell>
        </table:table-row>
        <table:table-row table:style-name="Tabela1.6">
          <table:table-cell table:style-name="Tabela1.A6" office:value-type="float" office:value="0">
            <text:p text:style-name="P20">86/2017</text:p>
            <text:p text:style-name="P20">(<text:span text:style-name="T3">Vigente até 10/01/19</text:span>)</text:p>
          </table:table-cell>
          <table:table-cell table:style-name="Tabela1.B6" office:value-type="float" office:value="0">
            <text:p text:style-name="P20">32630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31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7">3.3.90.39.29</text:p>
            <text:p text:style-name="P17">-Outros serviços de terceiros – Pessoa Jurídica</text:p>
            <text:p text:style-name="P17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33">Porto Seguro Cia de Seguros Gerais</text:p>
          </table:table-cell>
          <table:table-cell table:style-name="Tabela1.J6" office:value-type="float" office:value="0">
            <text:p text:style-name="P33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20">01/2018</text:p>
          </table:table-cell>
          <table:table-cell table:style-name="Tabela1.B6" office:value-type="float" office:value="0">
            <text:p text:style-name="P20">6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31">Aquisição de aparelhos <text:soft-page-break/>telefônicos com headset.</text:p>
          </table:table-cell>
          <table:table-cell table:style-name="Tabela1.A6" office:value-type="float" office:value="0">
            <text:p text:style-name="P20">4.4.90.52.02</text:p>
            <text:p text:style-name="P17"><text:soft-page-break/>-Equipamentos e material permanente</text:p>
            <text:p text:style-name="P17">-Aparelhos e equipamentos de comunicação</text:p>
          </table:table-cell>
          <table:table-cell table:style-name="Tabela1.A6" office:value-type="float" office:value="0">
            <text:p text:style-name="P7">R$ <text:soft-page-break/>800,00</text:p>
          </table:table-cell>
          <table:table-cell table:style-name="Tabela1.A6" office:value-type="float" office:value="0">
            <text:p text:style-name="P33">Tecnotel <text:soft-page-break/>Tecnologia em Telecomunicações e Sistemas Ltda</text:p>
          </table:table-cell>
          <table:table-cell table:style-name="Tabela1.J6" office:value-type="float" office:value="0">
            <text:p text:style-name="P33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20">02/2018</text:p>
          </table:table-cell>
          <table:table-cell table:style-name="Tabela1.B6" office:value-type="float" office:value="0">
            <text:p text:style-name="P20">100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botijões de gás GLP (vasilhames) </text:p>
          </table:table-cell>
          <table:table-cell table:style-name="Tabela1.A6" office:value-type="float" office:value="0">
            <text:p text:style-name="P20">3.3.90.30.03</text:p>
            <text:p text:style-name="P17">-Material de consumo</text:p>
            <text:p text:style-name="P17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SUPREGÁS – Comércio Varejista de Gás Ltda </text:p>
          </table:table-cell>
          <table:table-cell table:style-name="Tabela1.J6" office:value-type="float" office:value="0">
            <text:p text:style-name="P33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20">03/2018</text:p>
          </table:table-cell>
          <table:table-cell table:style-name="Tabela1.B6" office:value-type="float" office:value="0">
            <text:p text:style-name="P20">100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kits registro e mangueira para botijão de gás</text:p>
          </table:table-cell>
          <table:table-cell table:style-name="Tabela1.A6" office:value-type="float" office:value="0">
            <text:p text:style-name="P20">3.3.90.30.21</text:p>
            <text:p text:style-name="P17">-Material de consumo</text:p>
            <text:p text:style-name="P17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33">Claudino S A Lojas de Departamentos</text:p>
          </table:table-cell>
          <table:table-cell table:style-name="Tabela1.J6" office:value-type="float" office:value="0">
            <text:p text:style-name="P33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20">04/2018</text:p>
          </table:table-cell>
          <table:table-cell table:style-name="Tabela1.B6" office:value-type="float" office:value="0">
            <text:p text:style-name="P20">126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245</text:p>
          </table:table-cell>
          <table:table-cell table:style-name="Tabela1.A6" office:value-type="float" office:value="0">
            <text:p text:style-name="P9">03/03/2018</text:p>
          </table:table-cell>
          <table:table-cell table:style-name="Tabela1.A6" office:value-type="float" office:value="0">
            <text:p text:style-name="P31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6" office:value-type="float" office:value="0">
            <text:p text:style-name="P20">4.4.90.52.03</text:p>
            <text:p text:style-name="P17">-Equipamentos e material permanente</text:p>
            <text:p text:style-name="P17">-Aparelhos, utensílios e equipamentos médicos</text:p>
            <text:p text:style-name="P17"/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Locmed Hospitalar Ltda – EPP</text:p>
          </table:table-cell>
          <table:table-cell table:style-name="Tabela1.J6" office:value-type="float" office:value="0">
            <text:p text:style-name="P33">04.238.951/0005-88</text:p>
          </table:table-cell>
        </table:table-row>
        <table:table-row table:style-name="Tabela1.6">
          <table:table-cell table:style-name="Tabela1.A6" office:value-type="float" office:value="0">
            <text:p text:style-name="P20">05/2018</text:p>
          </table:table-cell>
          <table:table-cell table:style-name="Tabela1.B6" office:value-type="float" office:value="0">
            <text:p text:style-name="P20">24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31">Aquisição de rádios comunicadores</text:p>
          </table:table-cell>
          <table:table-cell table:style-name="Tabela1.A6" office:value-type="float" office:value="0">
            <text:p text:style-name="P17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33">-</text:p>
          </table:table-cell>
          <table:table-cell table:style-name="Tabela1.J6" office:value-type="float" office:value="0">
            <text:p text:style-name="P33">ARQUIVADO</text:p>
          </table:table-cell>
        </table:table-row>
        <table:table-row>
          <table:table-cell table:style-name="Tabela1.A19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0" office:value-type="string">
            <text:p text:style-name="P21">Data da última atualização: 06/04/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ext:soft-page-break/>
        <table:table-row>
          <table:table-cell table:style-name="Tabela2.A3" office:value-type="string">
            <text:p text:style-name="P19"><text:s/>15/2015</text:p>
            <text:p text:style-name="P20">(<text:span text:style-name="T3">Vigente até 02/05/21</text:span>)</text:p>
            <text:p text:style-name="P19"/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9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9">R$ 51.373,34</text:p>
          </table:table-cell>
          <table:table-cell table:style-name="Tabela2.A3" office:value-type="string">
            <text:p text:style-name="P19">AGESPISA Águas e esgotos do Piauí - SA</text:p>
          </table:table-cell>
          <table:table-cell table:style-name="Tabela2.J3" office:value-type="string">
            <text:p text:style-name="P19">06.845.747/0001-27</text:p>
          </table:table-cell>
        </table:table-row>
        <table:table-row>
          <table:table-cell table:style-name="Tabela2.A3" office:value-type="string">
            <text:p text:style-name="P19"><text:s/>06/2016</text:p>
            <text:p text:style-name="P20">(<text:span text:style-name="T3">Vigente até 27/07/18</text:span>)</text:p>
            <text:p text:style-name="P19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675</text:p>
          </table:table-cell>
          <table:table-cell table:style-name="Tabela2.E3" office:value-type="date" office:date-value="2016-05-27">
            <text:p text:style-name="P19">27/05/16</text:p>
          </table:table-cell>
          <table:table-cell table:style-name="Tabela2.A3" office:value-type="string">
            <text:p text:style-name="P34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5">-Outros Serviços de Terceiros - Pessoa Jurídica</text:p>
            <text:p text:style-name="P15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9"><text:s/>07/2016</text:p>
            <text:p text:style-name="P20">(<text:span text:style-name="T3">Vigente até 11/07/18</text:span>)</text:p>
            <text:p text:style-name="P19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868</text:p>
          </table:table-cell>
          <table:table-cell table:style-name="Tabela2.E3" office:value-type="date" office:date-value="2016-07-08">
            <text:p text:style-name="P19">08/07/16</text:p>
          </table:table-cell>
          <table:table-cell table:style-name="Tabela2.A3" office:value-type="string">
            <text:p text:style-name="P35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5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35">R$ 7.990,00</text:p>
          </table:table-cell>
          <table:table-cell table:style-name="Tabela2.A3" office:value-type="string">
            <text:p text:style-name="P35">NP Capacitação e Soluções Tecnológicas Ltda</text:p>
          </table:table-cell>
          <table:table-cell table:style-name="Tabela2.J3" office:value-type="string">
            <text:p text:style-name="P35">07.797.967/0001-95</text:p>
          </table:table-cell>
        </table:table-row>
        <table:table-row table:style-name="Tabela2.5">
          <table:table-cell table:style-name="Tabela2.A3" office:value-type="string">
            <text:p text:style-name="P19">09/2016</text:p>
            <text:p text:style-name="P20">(<text:span text:style-name="T3">Vigente até 26/08/21</text:span>)</text:p>
            <text:p text:style-name="P19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9">2016NE01083</text:p>
          </table:table-cell>
          <table:table-cell table:style-name="Tabela2.E3" office:value-type="date" office:date-value="2016-08-25">
            <text:p text:style-name="P19">25/08/16</text:p>
          </table:table-cell>
          <table:table-cell table:style-name="Tabela2.A3" office:value-type="string">
            <text:p text:style-name="P37">Contratação de empresa para prestação de serviços postais</text:p>
            <text:p text:style-name="P37"/>
          </table:table-cell>
          <table:table-cell table:style-name="Tabela2.A3" office:value-type="string">
            <text:p text:style-name="P37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7">R$ 72.453,97</text:p>
          </table:table-cell>
          <table:table-cell table:style-name="Tabela2.A3" office:value-type="string">
            <text:p text:style-name="P37">Empresa Brasileira De Correios e Telégrafos – ECT</text:p>
          </table:table-cell>
          <table:table-cell table:style-name="Tabela2.J3" office:value-type="string">
            <text:p text:style-name="P37">34.028.316/0022-38</text:p>
          </table:table-cell>
        </table:table-row>
        <table:table-row table:style-name="Tabela2.5">
          <table:table-cell table:style-name="Tabela2.A3" office:value-type="string">
            <text:p text:style-name="P19">02/2017</text:p>
            <text:p text:style-name="P20">(<text:span text:style-name="T3">Vigente </text:span><text:span text:style-name="T3">até </text:span><text:span text:style-name="T3">24/05/18</text:span>)</text:p>
          </table:table-cell>
          <table:table-cell table:style-name="Tabela2.B5" office:value-type="string">
            <text:p text:style-name="P20">583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20">2017NE00840</text:p>
          </table:table-cell>
          <table:table-cell table:style-name="Tabela2.E3" office:value-type="date" office:date-value="2017-05-24">
            <text:p text:style-name="P20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20">4.4.90.39.11</text:p>
            <text:p text:style-name="P21">-Outros Serviços de Terceiros - Pessoa Jurídica</text:p>
            <text:p text:style-name="P21">-Serv. Relacionados à tecnoogia da informação</text:p>
          </table:table-cell>
          <table:table-cell table:style-name="Tabela2.H3" office:value-type="currency" office:currency="BRL" office:value="7800">
            <text:p text:style-name="P19">R$ 7.800,00</text:p>
          </table:table-cell>
          <table:table-cell table:style-name="Tabela2.A3" office:value-type="string">
            <text:p text:style-name="P19">Centro de Tecnologia da Software Ltda</text:p>
          </table:table-cell>
          <table:table-cell table:style-name="Tabela2.J3" office:value-type="string">
            <text:p text:style-name="P19">06.023.804/0001-92</text:p>
          </table:table-cell>
        </table:table-row>
        <table:table-row table:style-name="Tabela2.5">
          <table:table-cell table:style-name="Tabela2.A3" office:value-type="string">
            <text:p text:style-name="P19">06/2017</text:p>
            <text:p text:style-name="P20"><text:soft-page-break/>(<text:span text:style-name="T3">Vigente até 12/07/18</text:span>)</text:p>
          </table:table-cell>
          <table:table-cell table:style-name="Tabela2.B5" office:value-type="string">
            <text:p text:style-name="P20">355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10<text:soft-page-break/>76</text:p>
          </table:table-cell>
          <table:table-cell table:style-name="Tabela2.E3" office:value-type="date" office:date-value="2017-07-12">
            <text:p text:style-name="P17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20">4.4.90.39.60</text:p>
            <text:p text:style-name="P21"><text:soft-page-break/>-Outros serviços de terceiros – Pessoa Jurídica</text:p>
            <text:p text:style-name="P21">-Aquisição de software</text:p>
          </table:table-cell>
          <table:table-cell table:style-name="Tabela2.A3" office:value-type="string">
            <text:p text:style-name="P19">R$ <text:soft-page-break/><text:span text:style-name="T2">32.210,0</text:span><text:span text:style-name="T2">0</text:span></text:p>
          </table:table-cell>
          <table:table-cell table:style-name="Tabela2.A3" office:value-type="string">
            <text:p text:style-name="P33">MN Tecnologia <text:soft-page-break/>e Treinamento LTDA-EPP</text:p>
          </table:table-cell>
          <table:table-cell table:style-name="Tabela2.J3" office:value-type="string">
            <text:p text:style-name="P33">03.984.954/<text:soft-page-break/>0001-74</text:p>
          </table:table-cell>
        </table:table-row>
        <table:table-row table:style-name="Tabela2.5">
          <table:table-cell table:style-name="Tabela2.A3" office:value-type="string">
            <text:p text:style-name="P20">08/2017</text:p>
            <text:p text:style-name="P20">(<text:span text:style-name="T3">Vigente até 05/12/18</text:span>)</text:p>
            <text:p text:style-name="P20"/>
          </table:table-cell>
          <table:table-cell table:style-name="Tabela2.B5" office:value-type="string">
            <text:p text:style-name="P20">25993/2017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7NE01851</text:p>
          </table:table-cell>
          <table:table-cell table:style-name="Tabela2.E3" office:value-type="date" office:date-value="2017-11-30">
            <text:p text:style-name="P17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0">3.3.90.39.08</text:p>
            <text:p text:style-name="P21">- Outros Serviços de Terceiros - Pessoa Jurídica</text:p>
            <text:p text:style-name="P21">-Serviço de água e esgoto</text:p>
          </table:table-cell>
          <table:table-cell table:style-name="Tabela2.H3" office:value-type="currency" office:currency="BRL" office:value="111577.26">
            <text:p text:style-name="P20">R$ 111.577,26</text:p>
          </table:table-cell>
          <table:table-cell table:style-name="Tabela2.A3" office:value-type="string">
            <text:p text:style-name="P33">Águas de Teresina Saneamento S.P.E. S/A</text:p>
          </table:table-cell>
          <table:table-cell table:style-name="Tabela2.J3" office:value-type="string">
            <text:p text:style-name="P33">27.154.474/0001-06</text:p>
          </table:table-cell>
        </table:table-row>
        <table:table-row table:style-name="Tabela2.5">
          <table:table-cell table:style-name="Tabela2.A3" office:value-type="string">
            <text:p text:style-name="P20">11/2017</text:p>
            <text:p text:style-name="P20">(<text:span text:style-name="T3">Vigente até 09/01/19</text:span>)</text:p>
            <text:p text:style-name="P20"/>
          </table:table-cell>
          <table:table-cell table:style-name="Tabela2.B5" office:value-type="string">
            <text:p text:style-name="P20">31259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2011</text:p>
          </table:table-cell>
          <table:table-cell table:style-name="Tabela2.E3" office:value-type="date" office:date-value="2017-12-21">
            <text:p text:style-name="P17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31">3.3.90.39.11</text:p>
            <text:p text:style-name="P31">-Outros serviços de terceiros – Pessoa Jurídica</text:p>
            <text:p text:style-name="P31">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33">Techbiz Forense Digital S/A</text:p>
          </table:table-cell>
          <table:table-cell table:style-name="Tabela2.J3" office:value-type="string">
            <text:p text:style-name="P33">05.757.597/0002-18</text:p>
          </table:table-cell>
        </table:table-row>
        <table:table-row table:style-name="Tabela2.5">
          <table:table-cell table:style-name="Tabela2.A11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1" table:number-columns-spanned="10" office:value-type="string">
            <text:p text:style-name="P21">Data da última atualização: 06/04/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4-06T13:24:49.39</dc:date>
    <meta:editing-duration>P5DT9H51M26S</meta:editing-duration>
    <meta:editing-cycles>296</meta:editing-cycles>
    <meta:generator>OpenOffice/4.1.5$Win32 OpenOffice.org_project/415m1$Build-9789</meta:generator>
    <meta:document-statistic meta:table-count="2" meta:image-count="1" meta:object-count="0" meta:page-count="5" meta:paragraph-count="355" meta:word-count="1117" meta:character-count="7489"/>
  </office:meta>
</office:document-meta>
</file>