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65" style:family="table-row">
      <style:table-row-properties style:min-row-height="0.676cm" fo:background-color="transparent" style:keep-together="true" fo:keep-together="auto">
        <style:background-image/>
      </style:table-row-properties>
    </style:style>
    <style:style style:name="Tabela1.A10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2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6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T1" style:family="text">
      <style:text-properties fo:background-color="#ffff00"/>
    </style:style>
    <style:style style:name="T2" style:family="text">
      <style:text-properties style:font-name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language="pt" fo:country="BR" style:language-complex="ar" style:country-complex="SA"/>
    </style:style>
    <style:style style:name="T5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DEZEMB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5">Dispensa de Licitação</text:p>
          </table:table-cell>
          <table:table-cell table:style-name="Tabela1.A1" office:value-type="string">
            <text:p text:style-name="P25">P. Adm.</text:p>
          </table:table-cell>
          <table:table-cell table:style-name="Tabela1.A1" office:value-type="string">
            <text:p text:style-name="P25">Preceito Legal</text:p>
          </table:table-cell>
          <table:table-cell table:style-name="Tabela1.A1" office:value-type="string">
            <text:p text:style-name="P25">Número do empenho</text:p>
          </table:table-cell>
          <table:table-cell table:style-name="Tabela1.A1" office:value-type="string">
            <text:p text:style-name="P25">Data do empenho</text:p>
          </table:table-cell>
          <table:table-cell table:style-name="Tabela1.A1" office:value-type="string">
            <text:p text:style-name="P25">Objeto</text:p>
          </table:table-cell>
          <table:table-cell table:style-name="Tabela1.A1" office:value-type="string">
            <text:p text:style-name="P25">Elemento e Subelemento de Despesa</text:p>
          </table:table-cell>
          <table:table-cell table:style-name="Tabela1.A1" office:value-type="string">
            <text:p text:style-name="P25">Valor do Empenho</text:p>
          </table:table-cell>
          <table:table-cell table:style-name="Tabela1.A1" office:value-type="string">
            <text:p text:style-name="P25">Contratado (a)</text:p>
          </table:table-cell>
          <table:table-cell table:style-name="Tabela1.J1" office:value-type="string">
            <text:p text:style-name="P25">CNPJ/CPF</text:p>
          </table:table-cell>
        </table:table-row>
        <table:table-row>
          <table:table-cell table:style-name="Tabela1.A2" office:value-type="string">
            <text:p text:style-name="P25">(a)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(b)</text:p>
          </table:table-cell>
          <table:table-cell table:style-name="Tabela1.A2" office:value-type="string">
            <text:p text:style-name="P25">(c)</text:p>
          </table:table-cell>
          <table:table-cell table:style-name="Tabela1.A2" office:value-type="string">
            <text:p text:style-name="P25">(d)</text:p>
          </table:table-cell>
          <table:table-cell table:style-name="Tabela1.A2" office:value-type="string">
            <text:p text:style-name="P25">(e)</text:p>
          </table:table-cell>
          <table:table-cell table:style-name="Tabela1.A2" office:value-type="string">
            <text:p text:style-name="P25">(f)</text:p>
          </table:table-cell>
          <table:table-cell table:style-name="Tabela1.A2" office:value-type="string">
            <text:p text:style-name="P25">(g)</text:p>
          </table:table-cell>
          <table:table-cell table:style-name="Tabela1.A2" office:value-type="string">
            <text:p text:style-name="P25">(h)</text:p>
          </table:table-cell>
          <table:table-cell table:style-name="Tabela1.J2" office:value-type="string">
            <text:p text:style-name="P25">(i)</text:p>
          </table:table-cell>
        </table:table-row>
        <table:table-row>
          <table:table-cell table:style-name="Tabela1.A3" office:value-type="string">
            <text:p text:style-name="P25"><text:s/>15/2016</text:p>
            <text:p text:style-name="P25"/>
          </table:table-cell>
          <table:table-cell table:style-name="Tabela1.A3" office:value-type="string">
            <text:p text:style-name="P25">4217/</text:p>
            <text:p text:style-name="P25">2016</text:p>
            <text:p text:style-name="P25"/>
          </table:table-cell>
          <table:table-cell table:style-name="Tabela1.A3" office:value-type="string">
            <text:p text:style-name="P25">Art. 24, II </text:p>
          </table:table-cell>
          <table:table-cell table:style-name="Tabela1.A3" office:value-type="string">
            <text:p text:style-name="P25">2016NE00337</text:p>
          </table:table-cell>
          <table:table-cell table:style-name="Tabela1.E3" office:value-type="date" office:date-value="2016-03-10">
            <text:p text:style-name="P25">10/03/16</text:p>
          </table:table-cell>
          <table:table-cell table:style-name="Tabela1.A3" office:value-type="string">
            <text:p text:style-name="P29">Manutenção de elevador Atlas da sede do MPPI.</text:p>
            <text:p text:style-name="P29"/>
          </table:table-cell>
          <table:table-cell table:style-name="Tabela1.A3" office:value-type="string">
            <text:p text:style-name="P37">3.3.90.39.06</text:p>
            <text:p text:style-name="P36">-Outros Serviços de Terceiros - Pessoa Jurídica</text:p>
            <text:p text:style-name="P36">- Manutenção e conservação de máquina e equipamentos</text:p>
          </table:table-cell>
          <table:table-cell table:style-name="Tabela1.H3" office:value-type="currency" office:currency="BRL" office:value="5738.42">
            <text:p text:style-name="P29">R$ 5.738,42</text:p>
          </table:table-cell>
          <table:table-cell table:style-name="Tabela1.A3" office:value-type="string">
            <text:p text:style-name="P29">Elevadores Otis Ltda</text:p>
            <text:p text:style-name="P29"/>
          </table:table-cell>
          <table:table-cell table:style-name="Tabela1.J3" office:value-type="string">
            <text:p text:style-name="P29"><text:s/>29.739.737/0001-02</text:p>
          </table:table-cell>
        </table:table-row>
        <table:table-row>
          <table:table-cell table:style-name="Tabela1.A3" office:value-type="string">
            <text:p text:style-name="P23"><text:s/>16/2016</text:p>
            <text:p text:style-name="P23"/>
          </table:table-cell>
          <table:table-cell table:style-name="Tabela1.A3" office:value-type="string">
            <text:p text:style-name="P25">1336/</text:p>
            <text:p text:style-name="P25">2016</text:p>
            <text:p text:style-name="P25"/>
          </table:table-cell>
          <table:table-cell table:style-name="Tabela1.A3" office:value-type="string">
            <text:p text:style-name="P25">Art. 24, VIII </text:p>
          </table:table-cell>
          <table:table-cell table:style-name="Tabela1.A3" office:value-type="string">
            <text:p text:style-name="P23">2016NE00500</text:p>
          </table:table-cell>
          <table:table-cell table:style-name="Tabela1.E3" office:value-type="date" office:date-value="2016-04-19">
            <text:p text:style-name="P23">19/04/16</text:p>
          </table:table-cell>
          <table:table-cell table:style-name="Tabela1.A3" office:value-type="string">
            <text:p text:style-name="P27">Contratação do Serviço de PAC dos Correios para a Entrega de Material nas Promotorias do Interior do Estado.</text:p>
          </table:table-cell>
          <table:table-cell table:style-name="Tabela1.A3" office:value-type="string">
            <text:p text:style-name="P34">3.3.90.39.67</text:p>
            <text:p text:style-name="P35">-Outros Serviços de Terceiros - Pessoa Jurídica</text:p>
            <text:p text:style-name="P35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3"><text:s/>20/2016</text:p>
            <text:p text:style-name="P23"/>
          </table:table-cell>
          <table:table-cell table:style-name="Tabela1.A3" office:value-type="string">
            <text:p text:style-name="P25">5428/</text:p>
            <text:p text:style-name="P25">2016</text:p>
            <text:p text:style-name="P25"/>
          </table:table-cell>
          <table:table-cell table:style-name="Tabela1.A3" office:value-type="string">
            <text:p text:style-name="P25">Art. 24, X</text:p>
          </table:table-cell>
          <table:table-cell table:style-name="Tabela1.A3" office:value-type="string">
            <text:p text:style-name="P23">2016NE00663</text:p>
          </table:table-cell>
          <table:table-cell table:style-name="Tabela1.E3" office:value-type="date" office:date-value="2016-05-24">
            <text:p text:style-name="P23">24/05/16</text:p>
          </table:table-cell>
          <table:table-cell table:style-name="Tabela1.A3" office:value-type="string">
            <text:p text:style-name="P27">Locação de imóvel para abrigar as Promotorias de Justiça de Valença.</text:p>
            <text:p text:style-name="P27"/>
          </table:table-cell>
          <table:table-cell table:style-name="Tabela1.A3" office:value-type="string">
            <text:p text:style-name="P27">3.3.90.36.21</text:p>
            <text:p text:style-name="P28">-Outros Serviços de Terceiros - Pessoa Física</text:p>
            <text:p text:style-name="P28">- <text:s/>Locações de imoveis</text:p>
          </table:table-cell>
          <table:table-cell table:style-name="Tabela1.H3" office:value-type="currency" office:currency="BRL" office:value="8066.67">
            <text:p text:style-name="P27">R$ 8.066,67</text:p>
          </table:table-cell>
          <table:table-cell table:style-name="Tabela1.A3" office:value-type="string">
            <text:p text:style-name="P27">Maria de Lourdes Nogueira Noronha</text:p>
            <text:p text:style-name="P27"/>
          </table:table-cell>
          <table:table-cell table:style-name="Tabela1.J3" office:value-type="string">
            <text:p text:style-name="P27">473.814.853-20</text:p>
          </table:table-cell>
        </table:table-row>
        <table:table-row>
          <table:table-cell table:style-name="Tabela1.A3" office:value-type="string">
            <text:p text:style-name="P25"><text:s/>31/2016</text:p>
            <text:p text:style-name="P25"/>
          </table:table-cell>
          <table:table-cell table:style-name="Tabela1.A3" office:value-type="string">
            <text:p text:style-name="P25">11272/</text:p>
            <text:p text:style-name="P25">2016</text:p>
            <text:p text:style-name="P25"/>
          </table:table-cell>
          <table:table-cell table:style-name="Tabela1.A3" office:value-type="string">
            <text:p text:style-name="P25">Art. 24</text:p>
          </table:table-cell>
          <table:table-cell table:style-name="Tabela1.A3" office:value-type="string">
            <text:p text:style-name="P25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9">3.3.90.39.29</text:p>
            <text:p text:style-name="P36">-Outros Serviços de Terceiros - Pessoa Jurídica</text:p>
            <text:p text:style-name="P19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9"><text:s/>47/2016</text:p>
            <text:p text:style-name="P49"/>
          </table:table-cell>
          <table:table-cell table:style-name="Tabela1.B7" table:number-rows-spanned="4" office:value-type="string">
            <text:p text:style-name="P25"><text:span text:style-name="T4">17913/</text:span>2016</text:p>
            <text:p text:style-name="P25"/>
          </table:table-cell>
          <table:table-cell table:style-name="Tabela1.A3" office:value-type="string">
            <text:p text:style-name="P49">Art. 24, II</text:p>
          </table:table-cell>
          <table:table-cell table:style-name="Tabela1.A3" office:value-type="string">
            <text:p text:style-name="P23">2016NE001179</text:p>
          </table:table-cell>
          <table:table-cell table:style-name="Tabela1.E3" office:value-type="date" office:date-value="2016-09-15">
            <text:p text:style-name="P23">15/09/16</text:p>
          </table:table-cell>
          <table:table-cell table:style-name="Tabela1.A3" office:value-type="string">
            <text:p text:style-name="P49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9">R$ 1.170,00</text:p>
          </table:table-cell>
          <table:table-cell table:style-name="Tabela1.A3" office:value-type="string">
            <text:p text:style-name="P49"><text:s/>Kelly Samara Pereira Lemos</text:p>
          </table:table-cell>
          <table:table-cell table:style-name="Tabela1.J3" office:value-type="string">
            <text:p text:style-name="P49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9">Art. 24, II</text:p>
          </table:table-cell>
          <table:table-cell table:style-name="Tabela1.A3" office:value-type="string">
            <text:p text:style-name="P23">2016NE001181</text:p>
          </table:table-cell>
          <table:table-cell table:style-name="Tabela1.E3" office:value-type="date" office:date-value="2016-09-15">
            <text:p text:style-name="P23">15/09/16</text:p>
          </table:table-cell>
          <table:table-cell table:style-name="Tabela1.A3" office:value-type="string">
            <text:p text:style-name="P49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2">3.3.90.47.18</text:p>
            <text:p text:style-name="P33">-Obrigações Tributárias e Contributivas</text:p>
            <text:p text:style-name="P51">- Obrigações Patronais S/Serv. de Pessoa Física</text:p>
          </table:table-cell>
          <table:table-cell table:style-name="Tabela1.H3" office:value-type="currency" office:currency="BRL" office:value="234">
            <text:p text:style-name="P49">R$ 234,00</text:p>
          </table:table-cell>
          <table:table-cell table:style-name="Tabela1.A3" office:value-type="string">
            <text:p text:style-name="P49"><text:s/>Instituto Nacional do Seguro Social - INSS</text:p>
          </table:table-cell>
          <table:table-cell table:style-name="Tabela1.J3" office:value-type="string">
            <text:p text:style-name="P49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9">Art. 24, II</text:p>
          </table:table-cell>
          <table:table-cell table:style-name="Tabela1.A3" office:value-type="string">
            <text:p text:style-name="P23">2016NE001180</text:p>
          </table:table-cell>
          <table:table-cell table:style-name="Tabela1.E3" office:value-type="date" office:date-value="2016-09-15">
            <text:p text:style-name="P23">15/09/16</text:p>
          </table:table-cell>
          <table:table-cell table:style-name="Tabela1.A3" office:value-type="string">
            <text:p text:style-name="P49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9">R$ 2.340,00</text:p>
          </table:table-cell>
          <table:table-cell table:style-name="Tabela1.A3" office:value-type="string">
            <text:p text:style-name="P49">Maria do Amparo Passos Silva</text:p>
          </table:table-cell>
          <table:table-cell table:style-name="Tabela1.J3" office:value-type="string">
            <text:p text:style-name="P49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9">Art. 24, II</text:p>
          </table:table-cell>
          <table:table-cell table:style-name="Tabela1.A3" office:value-type="string">
            <text:p text:style-name="P23">2016NE001182</text:p>
          </table:table-cell>
          <table:table-cell table:style-name="Tabela1.E3" office:value-type="date" office:date-value="2016-09-15">
            <text:p text:style-name="P23">15/09/16</text:p>
          </table:table-cell>
          <table:table-cell table:style-name="Tabela1.A3" office:value-type="string">
            <text:p text:style-name="P49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7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9">R$ 468,00</text:p>
          </table:table-cell>
          <table:table-cell table:style-name="Tabela1.A3" office:value-type="string">
            <text:p text:style-name="P49"><text:s text:c="3"/>Instituto Nacional do Seguro Social-INSS</text:p>
          </table:table-cell>
          <table:table-cell table:style-name="Tabela1.J3" office:value-type="string">
            <text:p text:style-name="P49">29.979.036/0214-90</text:p>
          </table:table-cell>
        </table:table-row>
        <table:table-row table:style-name="Tabela1.7">
          <table:table-cell table:style-name="Tabela1.A3" office:value-type="string">
            <text:p text:style-name="P23">01/2017</text:p>
            <text:p text:style-name="P30"/>
            <text:p text:style-name="P30"/>
          </table:table-cell>
          <table:table-cell table:style-name="Tabela1.B7" office:value-type="string">
            <text:p text:style-name="P25">27403/</text:p>
            <text:p text:style-name="P25">2016</text:p>
          </table:table-cell>
          <table:table-cell table:style-name="Tabela1.A3" office:value-type="string">
            <text:p text:style-name="P23">Art. 24, II</text:p>
          </table:table-cell>
          <table:table-cell table:style-name="Tabela1.A3" office:value-type="string">
            <text:p text:style-name="P23">2017NE00103</text:p>
          </table:table-cell>
          <table:table-cell table:style-name="Tabela1.E3" office:value-type="date" office:date-value="2017-02-01">
            <text:p text:style-name="P23">01/02/17</text:p>
          </table:table-cell>
          <table:table-cell table:style-name="Tabela1.A3" office:value-type="string">
            <text:p text:style-name="P23">Aquisição de equipamento médico – estetoscópio adulto para as funcionalidades do MP/PI.</text:p>
            <text:p text:style-name="P30"/>
          </table:table-cell>
          <table:table-cell table:style-name="Tabela1.A3" office:value-type="string">
            <text:p text:style-name="P23">4.4.90.52.03</text:p>
            <text:p text:style-name="P24">-Equipamentos e Material Permanente</text:p>
            <text:p text:style-name="P24">-Aparelhos, equipamentos e utensílios médicos</text:p>
          </table:table-cell>
          <table:table-cell table:style-name="Tabela1.H3" office:value-type="currency" office:currency="BRL" office:value="1577">
            <text:p text:style-name="P23">R$ 1.577,00</text:p>
          </table:table-cell>
          <table:table-cell table:style-name="Tabela1.A3" office:value-type="string">
            <text:p text:style-name="P23">Khrys Tec Ltda - ME</text:p>
          </table:table-cell>
          <table:table-cell table:style-name="Tabela1.J3" office:value-type="string">
            <text:p text:style-name="P23">09.470.570/0001-10</text:p>
          </table:table-cell>
        </table:table-row>
        <table:table-row table:style-name="Tabela1.7">
          <table:table-cell table:style-name="Tabela1.A3" office:value-type="string">
            <text:p text:style-name="P23">02/2017</text:p>
            <text:p text:style-name="P30"/>
            <text:p text:style-name="P30"/>
          </table:table-cell>
          <table:table-cell table:style-name="Tabela1.B7" office:value-type="string">
            <text:p text:style-name="P25">27400/</text:p>
            <text:p text:style-name="P25">2016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3">-</text:p>
          </table:table-cell>
          <table:table-cell table:style-name="Tabela1.A3" office:value-type="string">
            <text:p text:style-name="P23">Aquisição de equipamento médico – oftalmoscópio, termômetro e lanterna clínica.</text:p>
            <text:p text:style-name="P30"/>
          </table:table-cell>
          <table:table-cell table:style-name="Tabela1.A3" office:value-type="string">
            <text:p text:style-name="P23">-</text:p>
          </table:table-cell>
          <table:table-cell table:style-name="Tabela1.A3" office:value-type="string">
            <text:p text:style-name="P23">-</text:p>
          </table:table-cell>
          <table:table-cell table:style-name="Tabela1.A3" office:value-type="string">
            <text:p text:style-name="P23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5">03/2017</text:p>
            <text:p text:style-name="P30"/>
            <text:p text:style-name="P30"/>
          </table:table-cell>
          <table:table-cell table:style-name="Tabela1.B7" office:value-type="string">
            <text:p text:style-name="P25">27399/</text:p>
            <text:p text:style-name="P25">2016</text:p>
          </table:table-cell>
          <table:table-cell table:style-name="Tabela1.A3" office:value-type="string">
            <text:p text:style-name="P25">Art. 24, II </text:p>
          </table:table-cell>
          <table:table-cell table:style-name="Tabela1.A3" office:value-type="string">
            <text:p text:style-name="P23">2017NE00307</text:p>
          </table:table-cell>
          <table:table-cell table:style-name="Tabela1.E3" office:value-type="date" office:date-value="2017-03-14">
            <text:p text:style-name="P23">14/03/17</text:p>
          </table:table-cell>
          <table:table-cell table:style-name="Tabela1.A3" office:value-type="string">
            <text:p text:style-name="P23">Aquisição de equipamento médico – balança antropométrica e kit medidor de glicemia.</text:p>
            <text:p text:style-name="P30"/>
          </table:table-cell>
          <table:table-cell table:style-name="Tabela1.A3" office:value-type="string">
            <text:p text:style-name="P23">4.4.90.52.03</text:p>
            <text:p text:style-name="P24">-Equipamentos e Material Permanente</text:p>
            <text:p text:style-name="P24">-Aparelhos, equipamentos e utensílios médicos</text:p>
          </table:table-cell>
          <table:table-cell table:style-name="Tabela1.H3" office:value-type="currency" office:currency="BRL" office:value="1629">
            <text:p text:style-name="P23">R$ 1.629,00</text:p>
          </table:table-cell>
          <table:table-cell table:style-name="Tabela1.A3" office:value-type="string">
            <text:p text:style-name="P23">Droga Rocha Distribuidora de Medicamentos Ltda</text:p>
          </table:table-cell>
          <table:table-cell table:style-name="Tabela1.J3" office:value-type="string">
            <text:p text:style-name="P23">05.348.580/0001-26</text:p>
          </table:table-cell>
        </table:table-row>
        <table:table-row table:style-name="Tabela1.7">
          <table:table-cell table:style-name="Tabela1.A3" office:value-type="string">
            <text:p text:style-name="P25">04/2017</text:p>
            <text:p text:style-name="P30"/>
          </table:table-cell>
          <table:table-cell table:style-name="Tabela1.B7" office:value-type="string">
            <text:p text:style-name="P25">27402/</text:p>
            <text:p text:style-name="P25">2016</text:p>
            <text:p text:style-name="P25"/>
          </table:table-cell>
          <table:table-cell table:style-name="Tabela1.A3" office:value-type="string">
            <text:p text:style-name="P25">Art. 24, II </text:p>
          </table:table-cell>
          <table:table-cell table:style-name="Tabela1.A3" office:value-type="string">
            <text:p text:style-name="P23">2017NE00239</text:p>
          </table:table-cell>
          <table:table-cell table:style-name="Tabela1.E3" office:value-type="date" office:date-value="2017-03-02">
            <text:p text:style-name="P23">02/03/17</text:p>
          </table:table-cell>
          <table:table-cell table:style-name="Tabela1.A3" office:value-type="string">
            <text:p text:style-name="P23">Aquisição de equipamento médico – esfingmomanômetro - <text:span text:style-name="T6">para o Ministério Público do Estado do Piauí.</text:span></text:p>
            <text:p text:style-name="P30"/>
          </table:table-cell>
          <table:table-cell table:style-name="Tabela1.A3" office:value-type="string">
            <text:p text:style-name="P5"><text:span text:style-name="T3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3">R$ 545,40</text:p>
          </table:table-cell>
          <table:table-cell table:style-name="Tabela1.A3" office:value-type="string">
            <text:p text:style-name="P23">Droga Rocha Distribuidora de Medicamentos Ltda</text:p>
          </table:table-cell>
          <table:table-cell table:style-name="Tabela1.J3" office:value-type="string">
            <text:p text:style-name="P23">05.348.580/0001-26</text:p>
          </table:table-cell>
        </table:table-row>
        <table:table-row table:style-name="Tabela1.7">
          <table:table-cell table:style-name="Tabela1.A3" office:value-type="string">
            <text:p text:style-name="P25">05/2017</text:p>
            <text:p text:style-name="P30"/>
            <text:p text:style-name="P30"/>
          </table:table-cell>
          <table:table-cell table:style-name="Tabela1.B7" office:value-type="string">
            <text:p text:style-name="P25">27401/</text:p>
            <text:p text:style-name="P25">2016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3">Aquisição de equipamento médico – negatoscópio. </text:p>
            <text:p text:style-name="P30"/>
          </table:table-cell>
          <table:table-cell table:style-name="Tabela1.A3" office:value-type="string">
            <text:p text:style-name="P5"><text:span text:style-name="T3"><text:s text:c="9"/>4.4.90.52.03 -Equipamentos e </text:span>Material Permanente -Aparelhos, equipamentos e utensílios médicos</text:p>
            <text:p text:style-name="P23"/>
          </table:table-cell>
          <table:table-cell table:style-name="Tabela1.H3" office:value-type="currency" office:currency="BRL" office:value="0">
            <text:p text:style-name="P32">R$ 256,50</text:p>
            <text:p text:style-name="P32"/>
          </table:table-cell>
          <table:table-cell table:style-name="Tabela1.A3" office:value-type="string">
            <text:p text:style-name="P32"><text:span text:style-name="T3">Khrys Tec Ltda </text:span>– ME</text:p>
            <text:p text:style-name="P32"/>
          </table:table-cell>
          <table:table-cell table:style-name="Tabela1.J3" office:value-type="string">
            <text:p text:style-name="P32"><text:span text:style-name="T3">09.470.57</text:span>0/0001-10</text:p>
            <text:p text:style-name="P32"/>
          </table:table-cell>
        </table:table-row>
        <table:table-row table:style-name="Tabela1.7">
          <table:table-cell table:style-name="Tabela1.A3" office:value-type="string">
            <text:p text:style-name="P23">06/2017</text:p>
            <text:p text:style-name="P30"/>
            <text:p text:style-name="P46"/>
          </table:table-cell>
          <table:table-cell table:style-name="Tabela1.B7" office:value-type="string">
            <text:p text:style-name="P25">27872/</text:p>
            <text:p text:style-name="P25">2016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3">2017NE00102</text:p>
          </table:table-cell>
          <table:table-cell table:style-name="Tabela1.E3" office:value-type="date" office:date-value="2017-02-01">
            <text:p text:style-name="P23">01/02/17</text:p>
          </table:table-cell>
          <table:table-cell table:style-name="Tabela1.A3" office:value-type="string">
            <text:p text:style-name="P32">Contratação de empresa de engenharia para retirada de transformador. </text:p>
            <text:p text:style-name="P45"/>
          </table:table-cell>
          <table:table-cell table:style-name="Tabela1.A3" office:value-type="string">
            <text:p text:style-name="P43">3.3.90.39.51</text:p>
            <text:p text:style-name="P39">-Outros Serviços de Terceiros - Pessoa Jurídica</text:p>
            <text:p text:style-name="P36">- Serviços técnicos profissionais</text:p>
          </table:table-cell>
          <table:table-cell table:style-name="Tabela1.H3" office:value-type="currency" office:currency="BRL" office:value="6110">
            <text:p text:style-name="P32">R$ 6.110,00</text:p>
          </table:table-cell>
          <table:table-cell table:style-name="Tabela1.A3" office:value-type="string">
            <text:p text:style-name="P32">TEC Engenharia Elétrica Ltda</text:p>
          </table:table-cell>
          <table:table-cell table:style-name="Tabela1.J3" office:value-type="string">
            <text:p text:style-name="P32">14.756.353/0001-20</text:p>
          </table:table-cell>
        </table:table-row>
        <table:table-row table:style-name="Tabela1.7">
          <table:table-cell table:style-name="Tabela1.A3" office:value-type="string">
            <text:p text:style-name="P25">07/2017</text:p>
            <text:p text:style-name="P30"/>
            <text:p text:style-name="P46"/>
          </table:table-cell>
          <table:table-cell table:style-name="Tabela1.B7" office:value-type="string">
            <text:p text:style-name="P25">26946/</text:p>
            <text:p text:style-name="P25">2016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5">2017NE00217</text:p>
          </table:table-cell>
          <table:table-cell table:style-name="Tabela1.E3" office:value-type="date" office:date-value="2017-02-21">
            <text:p text:style-name="P25">21/02/17</text:p>
          </table:table-cell>
          <table:table-cell table:style-name="Tabela1.A3" office:value-type="string">
            <text:p text:style-name="P43">Contratação de topógrafo para elaboração de projetos técnicos – Água Branca/PI.</text:p>
            <text:p text:style-name="P43"/>
          </table:table-cell>
          <table:table-cell table:style-name="Tabela1.A3" office:value-type="string">
            <text:p text:style-name="P43">4.4.90.51.43</text:p>
            <text:p text:style-name="P36">-Obras e Instalações</text:p>
            <text:p text:style-name="P36">- <text:span text:style-name="T2">Estudos e Projetos </text:span></text:p>
          </table:table-cell>
          <table:table-cell table:style-name="Tabela1.H3" office:value-type="currency" office:currency="BRL" office:value="1300">
            <text:p text:style-name="P43">R$ 1.300,00</text:p>
          </table:table-cell>
          <table:table-cell table:style-name="Tabela1.A3" office:value-type="string">
            <text:p text:style-name="P43">CSA – Controle Sondagem Projetos e Asse. Ltda -ME</text:p>
          </table:table-cell>
          <table:table-cell table:style-name="Tabela1.J3" office:value-type="string">
            <text:p text:style-name="P43">22.595.220/0001-48</text:p>
          </table:table-cell>
        </table:table-row>
        <table:table-row table:style-name="Tabela1.7">
          <table:table-cell table:style-name="Tabela1.A3" office:value-type="string">
            <text:p text:style-name="P25">08/2017</text:p>
            <text:p text:style-name="P30"/>
            <text:p text:style-name="P46"/>
          </table:table-cell>
          <table:table-cell table:style-name="Tabela1.B7" office:value-type="string">
            <text:p text:style-name="P25">1366/</text:p>
            <text:p text:style-name="P25">2017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5">2017NE00220</text:p>
          </table:table-cell>
          <table:table-cell table:style-name="Tabela1.E3" office:value-type="date" office:date-value="2017-02-21">
            <text:p text:style-name="P25">21/02/17</text:p>
          </table:table-cell>
          <table:table-cell table:style-name="Tabela1.A3" office:value-type="string">
            <text:p text:style-name="P43">Contratação de empresa de engenharia para elaboração de projetos técnicos (sondagem de imóvel – terreno)</text:p>
            <text:p text:style-name="P45"/>
            <text:p text:style-name="P43"/>
          </table:table-cell>
          <table:table-cell table:style-name="Tabela1.A3" office:value-type="string">
            <text:p text:style-name="P43">4.4.90.51.43</text:p>
            <text:p text:style-name="P36">-Obras e Instalações</text:p>
            <text:p text:style-name="P36">- <text:span text:style-name="T2">Estudos e Projetos </text:span></text:p>
          </table:table-cell>
          <table:table-cell table:style-name="Tabela1.H3" office:value-type="currency" office:currency="BRL" office:value="2800">
            <text:p text:style-name="P43">R$ 2.800,00</text:p>
          </table:table-cell>
          <table:table-cell table:style-name="Tabela1.A3" office:value-type="string">
            <text:p text:style-name="P43">CSA – Controle Sondagem Projetos e Asse. Ltda -ME</text:p>
          </table:table-cell>
          <table:table-cell table:style-name="Tabela1.J3" office:value-type="string">
            <text:p text:style-name="P43">22.595.220/0001-48</text:p>
          </table:table-cell>
        </table:table-row>
        <table:table-row table:style-name="Tabela1.7">
          <table:table-cell table:style-name="Tabela1.A3" office:value-type="string">
            <text:p text:style-name="P25">09/2017</text:p>
            <text:p text:style-name="P25"/>
            <text:p text:style-name="P42"><text:soft-page-break/></text:p>
          </table:table-cell>
          <table:table-cell table:style-name="Tabela1.B7" office:value-type="string">
            <text:p text:style-name="P25">2333/</text:p>
            <text:p text:style-name="P25">2017</text:p>
          </table:table-cell>
          <table:table-cell table:style-name="Tabela1.A3" office:value-type="string">
            <text:p text:style-name="P25">Art. 24, II 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43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43">-</text:p>
          </table:table-cell>
          <table:table-cell table:style-name="Tabela1.A3" office:value-type="string">
            <text:p text:style-name="P43">-</text:p>
          </table:table-cell>
          <table:table-cell table:style-name="Tabela1.J3" office:value-type="string">
            <text:p text:style-name="P47">ARQUIVADO</text:p>
          </table:table-cell>
        </table:table-row>
        <table:table-row table:style-name="Tabela1.7">
          <table:table-cell table:style-name="Tabela1.A3" office:value-type="string">
            <text:p text:style-name="P23">10/2017</text:p>
            <text:p text:style-name="P30"/>
            <text:p text:style-name="P46"/>
          </table:table-cell>
          <table:table-cell table:style-name="Tabela1.B7" office:value-type="string">
            <text:p text:style-name="P25">1584/</text:p>
            <text:p text:style-name="P25">2017</text:p>
          </table:table-cell>
          <table:table-cell table:style-name="Tabela1.A3" office:value-type="string">
            <text:p text:style-name="P25">Art. 24, II</text:p>
          </table:table-cell>
          <table:table-cell table:style-name="Tabela1.A3" office:value-type="string">
            <text:p text:style-name="P23">2017NE00219</text:p>
          </table:table-cell>
          <table:table-cell table:style-name="Tabela1.E3" office:value-type="date" office:date-value="2017-02-21">
            <text:p text:style-name="P23">21/02/17</text:p>
          </table:table-cell>
          <table:table-cell table:style-name="Tabela1.A3" office:value-type="string">
            <text:p text:style-name="P32"><text:span text:style-name="T3">Contratação de serviço </text:span>de avaliação de 20 (vinte) imóveis pertencentes ao MPPI ou com o objetivo de aluguel ou venda nas cidades de Teresina ou interior do estado do Piauí. </text:p>
            <text:p text:style-name="P32"/>
          </table:table-cell>
          <table:table-cell table:style-name="Tabela1.A3" office:value-type="string">
            <text:p text:style-name="P34">3.3.90.39.69</text:p>
            <text:p text:style-name="P36">-Outros Serviços de Terceiros - Pessoa Jurídica</text:p>
            <text:p text:style-name="P36">-<text:span text:style-name="T2">Locações de Imoveis </text:span></text:p>
          </table:table-cell>
          <table:table-cell table:style-name="Tabela1.H3" office:value-type="currency" office:currency="BRL" office:value="6000">
            <text:p text:style-name="P32">R$ 6.000,00</text:p>
          </table:table-cell>
          <table:table-cell table:style-name="Tabela1.A3" office:value-type="string">
            <text:p text:style-name="P32"><text:span text:style-name="T3">Porto </text:span>Imobiliária Ltda – ME</text:p>
            <text:p text:style-name="P32"/>
          </table:table-cell>
          <table:table-cell table:style-name="Tabela1.J3" office:value-type="string">
            <text:p text:style-name="P32"><text:span text:style-name="T3">20.458.75</text:span>6/0001-96</text:p>
            <text:p text:style-name="P32"/>
          </table:table-cell>
        </table:table-row>
        <table:table-row table:style-name="Tabela1.7">
          <table:table-cell table:style-name="Tabela1.A21" office:value-type="float" office:value="0">
            <text:p text:style-name="P23">11/2017</text:p>
          </table:table-cell>
          <table:table-cell table:style-name="Tabela1.B21" office:value-type="float" office:value="0">
            <text:p text:style-name="P25">294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192</text:p>
          </table:table-cell>
          <table:table-cell table:style-name="Tabela1.A21" office:value-type="float" office:value="0">
            <text:p text:style-name="P23">16/02/2017</text:p>
          </table:table-cell>
          <table:table-cell table:style-name="Tabela1.A21" office:value-type="float" office:value="0">
            <text:p text:style-name="P32">Contratação de workshop sobre “Atendimento ao público qualificado”.</text:p>
          </table:table-cell>
          <table:table-cell table:style-name="Tabela1.A21" office:value-type="float" office:value="0">
            <text:p text:style-name="P34">3.3.90.39.30</text:p>
            <text:p text:style-name="P35">-Outros Serviços de Terceiros - Pessoa Jurídica</text:p>
            <text:p text:style-name="P35">-Seleção e Treinamento </text:p>
          </table:table-cell>
          <table:table-cell table:style-name="Tabela1.A21" office:value-type="float" office:value="0">
            <text:p text:style-name="P32">R$ 1.000,00</text:p>
          </table:table-cell>
          <table:table-cell table:style-name="Tabela1.A21" office:value-type="float" office:value="0">
            <text:p text:style-name="P32">Sebrae Serv. Apoio Micro Peq. Empresa - PI</text:p>
          </table:table-cell>
          <table:table-cell table:style-name="Tabela1.J21" office:value-type="float" office:value="0">
            <text:p text:style-name="P32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3">12/2017</text:p>
          </table:table-cell>
          <table:table-cell table:style-name="Tabela1.B21" office:value-type="float" office:value="0">
            <text:p text:style-name="P25">380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5">2017NE00346</text:p>
          </table:table-cell>
          <table:table-cell table:style-name="Tabela1.A21" office:value-type="float" office:value="0">
            <text:p text:style-name="P23">22/03/2017</text:p>
          </table:table-cell>
          <table:table-cell table:style-name="Tabela1.A21" office:value-type="float" office:value="0">
            <text:p text:style-name="P32">Compra de gás (com vasilhame) para a Promotoria de Justiça de Esperantina.</text:p>
          </table:table-cell>
          <table:table-cell table:style-name="Tabela1.A21" office:value-type="float" office:value="0">
            <text:p text:style-name="P42">4.4.90.52.26</text:p>
            <text:p text:style-name="P41">-Equipamentos e Material Permanente</text:p>
            <text:p text:style-name="P41">-Aparelhos e Utensílios Domésticos</text:p>
          </table:table-cell>
          <table:table-cell table:style-name="Tabela1.A21" office:value-type="float" office:value="0">
            <text:p text:style-name="P32">R$ 195,00</text:p>
          </table:table-cell>
          <table:table-cell table:style-name="Tabela1.A21" office:value-type="float" office:value="0">
            <text:p text:style-name="P50">Delta Distribuidora de Gás Ltda – ME</text:p>
          </table:table-cell>
          <table:table-cell table:style-name="Tabela1.J21" office:value-type="float" office:value="0">
            <text:p text:style-name="P50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3">13/2017</text:p>
          </table:table-cell>
          <table:table-cell table:style-name="Tabela1.B21" office:value-type="float" office:value="0">
            <text:p text:style-name="P25">3809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32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4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48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14/2017</text:p>
          </table:table-cell>
          <table:table-cell table:style-name="Tabela1.B21" office:value-type="float" office:value="0">
            <text:p text:style-name="P25">446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012/FEPDC</text:p>
          </table:table-cell>
          <table:table-cell table:style-name="Tabela1.A21" office:value-type="float" office:value="0">
            <text:p text:style-name="P23">05/04/2017</text:p>
          </table:table-cell>
          <table:table-cell table:style-name="Tabela1.A21" office:value-type="float" office:value="0">
            <text:p text:style-name="P32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2">3.3.90.39.49</text:p>
            <text:p text:style-name="P41">-Outros Serviços de Terceiros - Pessoa Jurídica</text:p>
            <text:p text:style-name="P41">-Serviços de confecção – materiais em geral</text:p>
          </table:table-cell>
          <table:table-cell table:style-name="Tabela1.A21" office:value-type="float" office:value="0">
            <text:p text:style-name="P32">R$ 660,00</text:p>
          </table:table-cell>
          <table:table-cell table:style-name="Tabela1.A21" office:value-type="float" office:value="0">
            <text:p text:style-name="P32">M. de Carvalho – ME</text:p>
          </table:table-cell>
          <table:table-cell table:style-name="Tabela1.J21" office:value-type="float" office:value="0">
            <text:p text:style-name="P32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3">15/2017</text:p>
          </table:table-cell>
          <table:table-cell table:style-name="Tabela1.B21" office:value-type="float" office:value="0">
            <text:p text:style-name="P25">446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308</text:p>
            <text:p text:style-name="P31">(ANULADO - 2017NE01218)</text:p>
          </table:table-cell>
          <table:table-cell table:style-name="Tabela1.A21" office:value-type="float" office:value="0">
            <text:p text:style-name="P23">14/03/2017</text:p>
          </table:table-cell>
          <table:table-cell table:style-name="Tabela1.A21" office:value-type="float" office:value="0">
            <text:p text:style-name="P42">Contratação de serviço de emplacamento dos veículos pertencentes ao MP-PI.</text:p>
          </table:table-cell>
          <table:table-cell table:style-name="Tabela1.A21" office:value-type="float" office:value="0">
            <text:p text:style-name="P34">3.3.90.30.39</text:p>
            <text:p text:style-name="P40">-Material de consumo</text:p>
            <text:p text:style-name="P40">-Material para manutenção de veículos</text:p>
          </table:table-cell>
          <table:table-cell table:style-name="Tabela1.A21" office:value-type="float" office:value="0">
            <text:p text:style-name="P32">R$ 900,00</text:p>
          </table:table-cell>
          <table:table-cell table:style-name="Tabela1.A21" office:value-type="float" office:value="0">
            <text:p text:style-name="P32">M. de Carvalho – ME</text:p>
          </table:table-cell>
          <table:table-cell table:style-name="Tabela1.J21" office:value-type="float" office:value="0">
            <text:p text:style-name="P32">10.925.267/0001-43</text:p>
            <text:p text:style-name="P32"/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3">16/2017</text:p>
          </table:table-cell>
          <table:table-cell table:style-name="Tabela1.B21" office:value-type="float" office:value="0">
            <text:p text:style-name="P25">338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531</text:p>
          </table:table-cell>
          <table:table-cell table:style-name="Tabela1.A21" office:value-type="float" office:value="0">
            <text:p text:style-name="P23">19/04/2017</text:p>
          </table:table-cell>
          <table:table-cell table:style-name="Tabela1.A21" office:value-type="float" office:value="0">
            <text:p text:style-name="P42">Contratação de serviço de 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2">4.4.90.51.43</text:p>
            <text:p text:style-name="P36">-Obras e Instalações</text:p>
            <text:p text:style-name="P36">- Estudos e Projetos </text:p>
          </table:table-cell>
          <table:table-cell table:style-name="Tabela1.A21" office:value-type="float" office:value="0">
            <text:p text:style-name="P32">R$ 1.900,00</text:p>
          </table:table-cell>
          <table:table-cell table:style-name="Tabela1.A21" office:value-type="float" office:value="0">
            <text:p text:style-name="P32">Pública Consultoria Contabilidade e Projetos</text:p>
          </table:table-cell>
          <table:table-cell table:style-name="Tabela1.J21" office:value-type="float" office:value="0">
            <text:p text:style-name="P55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3">17/2017</text:p>
          </table:table-cell>
          <table:table-cell table:style-name="Tabela1.B21" office:value-type="float" office:value="0">
            <text:p text:style-name="P25">26840/</text:p>
            <text:p text:style-name="P25">2016</text:p>
          </table:table-cell>
          <table:table-cell table:style-name="Tabela1.A21" office:value-type="float" office:value="0">
            <text:p text:style-name="P25">Art. 24, X</text:p>
          </table:table-cell>
          <table:table-cell table:style-name="Tabela1.A21" office:value-type="float" office:value="0">
            <text:p text:style-name="P23">2017NE00345</text:p>
          </table:table-cell>
          <table:table-cell table:style-name="Tabela1.A21" office:value-type="float" office:value="0">
            <text:p text:style-name="P23">21/03/2017</text:p>
          </table:table-cell>
          <table:table-cell table:style-name="Tabela1.A21" office:value-type="float" office:value="0">
            <text:p text:style-name="P42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2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2">R$ 29.866,67</text:p>
          </table:table-cell>
          <table:table-cell table:style-name="Tabela1.A21" office:value-type="float" office:value="0">
            <text:p text:style-name="P32">Carlimberg de Araújo Oliveira</text:p>
          </table:table-cell>
          <table:table-cell table:style-name="Tabela1.J21" office:value-type="float" office:value="0">
            <text:p text:style-name="P32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3">18/2017</text:p>
          </table:table-cell>
          <table:table-cell table:style-name="Tabela1.B21" office:value-type="float" office:value="0">
            <text:p text:style-name="P25">6096/</text:p>
            <text:p text:style-name="P25">2017</text:p>
          </table:table-cell>
          <table:table-cell table:style-name="Tabela1.A21" office:value-type="float" office:value="0">
            <text:p text:style-name="P25">Art. 24, IV</text:p>
          </table:table-cell>
          <table:table-cell table:style-name="Tabela1.A21" office:value-type="float" office:value="0">
            <text:p text:style-name="P23">2017NE00331</text:p>
          </table:table-cell>
          <table:table-cell table:style-name="Tabela1.A21" office:value-type="float" office:value="0">
            <text:p text:style-name="P23">15/03/2017</text:p>
          </table:table-cell>
          <table:table-cell table:style-name="Tabela1.A21" office:value-type="float" office:value="0">
            <text:p text:style-name="P42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2">3.3.90.39.06</text:p>
            <text:p text:style-name="P36">-Outros Serviços de Terceiros - Pessoa Jurídica</text:p>
            <text:p text:style-name="P36">-Manutenção e conservação de máquinas e equipamentos</text:p>
          </table:table-cell>
          <table:table-cell table:style-name="Tabela1.A21" office:value-type="float" office:value="0">
            <text:p text:style-name="P32">R$ 14.576,72</text:p>
          </table:table-cell>
          <table:table-cell table:style-name="Tabela1.A21" office:value-type="float" office:value="0">
            <text:p text:style-name="P32">Elevadores Otis Ltda</text:p>
          </table:table-cell>
          <table:table-cell table:style-name="Tabela1.J21" office:value-type="float" office:value="0">
            <text:p text:style-name="P32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3">19/2017</text:p>
          </table:table-cell>
          <table:table-cell table:style-name="Tabela1.B21" office:value-type="float" office:value="0">
            <text:p text:style-name="P25">6239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1">2017NE00008/FPDC</text:p>
          </table:table-cell>
          <table:table-cell table:style-name="Tabela1.A21" office:value-type="float" office:value="0">
            <text:p text:style-name="P21">14/03/2017</text:p>
          </table:table-cell>
          <table:table-cell table:style-name="Tabela1.A21" office:value-type="float" office:value="0">
            <text:p text:style-name="P42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2">3.3.90.39.20</text:p>
            <text:p text:style-name="P36">-Outros Serviços de Terceiros - Pessoa Jurídica</text:p>
            <text:p text:style-name="P38">-Confecção de uniformes, bandeiras e flâmulas</text:p>
          </table:table-cell>
          <table:table-cell table:style-name="Tabela1.A21" office:value-type="float" office:value="0">
            <text:p text:style-name="P58">R$ 1.000,00</text:p>
          </table:table-cell>
          <table:table-cell table:style-name="Tabela1.A21" office:value-type="float" office:value="0">
            <text:p text:style-name="P50">A P F de Carvalho ME</text:p>
          </table:table-cell>
          <table:table-cell table:style-name="Tabela1.J21" office:value-type="float" office:value="0">
            <text:p text:style-name="P50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3">20/2017</text:p>
          </table:table-cell>
          <table:table-cell table:style-name="Tabela1.B21" office:value-type="float" office:value="0">
            <text:p text:style-name="P25">624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21/2017</text:p>
          </table:table-cell>
          <table:table-cell table:style-name="Tabela1.B21" office:value-type="float" office:value="0">
            <text:p text:style-name="P25">592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5">2017NE00391</text:p>
          </table:table-cell>
          <table:table-cell table:style-name="Tabela1.A21" office:value-type="float" office:value="0">
            <text:p text:style-name="P25">28/03/2017</text:p>
          </table:table-cell>
          <table:table-cell table:style-name="Tabela1.A21" office:value-type="float" office:value="0">
            <text:p text:style-name="P42">Aquisição de cofre mecânico digital.</text:p>
          </table:table-cell>
          <table:table-cell table:style-name="Tabela1.A21" office:value-type="float" office:value="0">
            <text:p text:style-name="P42">4.4.90.52.28</text:p>
            <text:p text:style-name="P6"><text:span text:style-name="T3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8">R$ 1.494,00</text:p>
          </table:table-cell>
          <table:table-cell table:style-name="Tabela1.A21" office:value-type="float" office:value="0">
            <text:p text:style-name="P50">Só Móveis Ltda</text:p>
          </table:table-cell>
          <table:table-cell table:style-name="Tabela1.J21" office:value-type="float" office:value="0">
            <text:p text:style-name="P50">34.972.844/0001-16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3">22/2017</text:p>
          </table:table-cell>
          <table:table-cell table:style-name="Tabela1.B21" office:value-type="float" office:value="0">
            <text:p text:style-name="P25">6880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5">2017NE00390</text:p>
          </table:table-cell>
          <table:table-cell table:style-name="Tabela1.A21" office:value-type="float" office:value="0">
            <text:p text:style-name="P25">28/03/2017</text:p>
          </table:table-cell>
          <table:table-cell table:style-name="Tabela1.A21" office:value-type="float" office:value="0">
            <text:p text:style-name="P42">Contratação de serviço de recarga de extintor de incêndio.</text:p>
          </table:table-cell>
          <table:table-cell table:style-name="Tabela1.A21" office:value-type="float" office:value="0">
            <text:p text:style-name="P42">3.3.90.30.03</text:p>
            <text:p text:style-name="P38">-Material de consumo</text:p>
            <text:p text:style-name="P38">-Gás e outros materiais engarrafados</text:p>
          </table:table-cell>
          <table:table-cell table:style-name="Tabela1.A21" office:value-type="float" office:value="0">
            <text:p text:style-name="P58">R$ 3.990,00</text:p>
          </table:table-cell>
          <table:table-cell table:style-name="Tabela1.A21" office:value-type="float" office:value="0">
            <text:p text:style-name="P50">F. P. Ricarte Pinho – MEE</text:p>
          </table:table-cell>
          <table:table-cell table:style-name="Tabela1.J21" office:value-type="float" office:value="0">
            <text:p text:style-name="P50">07.827.473/0001-06</text:p>
          </table:table-cell>
        </table:table-row>
        <table:table-row table:style-name="Tabela1.7">
          <table:table-cell table:style-name="Tabela1.A21" office:value-type="float" office:value="0">
            <text:p text:style-name="P23">23/2017</text:p>
            <text:p text:style-name="P23"/>
          </table:table-cell>
          <table:table-cell table:style-name="Tabela1.B21" office:value-type="float" office:value="0">
            <text:p text:style-name="P25">7509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Aquisição de cadeiras para o PROCON itinerante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24/2017</text:p>
            <text:p text:style-name="P23"/>
          </table:table-cell>
          <table:table-cell table:style-name="Tabela1.B21" office:value-type="float" office:value="0">
            <text:p text:style-name="P25">751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Aquisição de mesas para o PROCON itinerante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25/2017</text:p>
          </table:table-cell>
          <table:table-cell table:style-name="Tabela1.B21" office:value-type="float" office:value="0">
            <text:p text:style-name="P25">7834/</text:p>
            <text:p text:style-name="P25">2017</text:p>
          </table:table-cell>
          <table:table-cell table:style-name="Tabela1.A21" office:value-type="float" office:value="0">
            <text:p text:style-name="P25">Art. 24, V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Contratação de ferramenta de videoconferência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J21" office:value-type="float" office:value="0">
            <text:p text:style-name="P48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3">26/2017</text:p>
          </table:table-cell>
          <table:table-cell table:style-name="Tabela1.B21" office:value-type="float" office:value="0">
            <text:p text:style-name="P25">827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559</text:p>
          </table:table-cell>
          <table:table-cell table:style-name="Tabela1.A21" office:value-type="float" office:value="0">
            <text:p text:style-name="P23">26/04/2017</text:p>
          </table:table-cell>
          <table:table-cell table:style-name="Tabela1.A21" office:value-type="float" office:value="0">
            <text:p text:style-name="P42">Contratação de serviços de reforma de poltronas e longarinas de dois e três lugares.</text:p>
          </table:table-cell>
          <table:table-cell table:style-name="Tabela1.A21" office:value-type="float" office:value="0">
            <text:p text:style-name="P42">3.3.90.39.06</text:p>
            <text:p text:style-name="P36">-Outros Serviços de Terceiros - Pessoa Jurídica</text:p>
            <text:p text:style-name="P36">- Manutenção e conservação de máquina e equipamentos</text:p>
          </table:table-cell>
          <table:table-cell table:style-name="Tabela1.A21" office:value-type="float" office:value="0">
            <text:p text:style-name="P32">R$ 6.500,00</text:p>
          </table:table-cell>
          <table:table-cell table:style-name="Tabela1.A21" office:value-type="float" office:value="0">
            <text:p text:style-name="P32">M Martins Soares Júnior ME. (S. Das Capas)</text:p>
          </table:table-cell>
          <table:table-cell table:style-name="Tabela1.J21" office:value-type="float" office:value="0">
            <text:p text:style-name="P32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3">27/2017</text:p>
          </table:table-cell>
          <table:table-cell table:style-name="Tabela1.B21" office:value-type="float" office:value="0">
            <text:p text:style-name="P25">636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474</text:p>
          </table:table-cell>
          <table:table-cell table:style-name="Tabela1.A21" office:value-type="float" office:value="0">
            <text:p text:style-name="P23">06/04/2017</text:p>
          </table:table-cell>
          <table:table-cell table:style-name="Tabela1.A21" office:value-type="float" office:value="0">
            <text:p text:style-name="P42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2">3.3.90.39.51</text:p>
            <text:p text:style-name="P36">-Outros Serviços de Terceiros - Pessoa Jurídica</text:p>
            <text:p text:style-name="P36">-Serviços técnicos profissionais</text:p>
          </table:table-cell>
          <table:table-cell table:style-name="Tabela1.A21" office:value-type="float" office:value="0">
            <text:p text:style-name="P32">R$ 1.400,00</text:p>
          </table:table-cell>
          <table:table-cell table:style-name="Tabela1.A21" office:value-type="float" office:value="0">
            <text:p text:style-name="P32">Pública Consultoria Contabilidade e Projetos</text:p>
          </table:table-cell>
          <table:table-cell table:style-name="Tabela1.J21" office:value-type="float" office:value="0">
            <text:p text:style-name="P32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3">28/2017</text:p>
          </table:table-cell>
          <table:table-cell table:style-name="Tabela1.B21" office:value-type="float" office:value="0">
            <text:p text:style-name="P25">9314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569</text:p>
          </table:table-cell>
          <table:table-cell table:style-name="Tabela1.A21" office:value-type="float" office:value="0">
            <text:p text:style-name="P23">27/04/2017</text:p>
          </table:table-cell>
          <table:table-cell table:style-name="Tabela1.A21" office:value-type="float" office:value="0">
            <text:p text:style-name="P42">Confecção de placas de homenagem.</text:p>
          </table:table-cell>
          <table:table-cell table:style-name="Tabela1.A21" office:value-type="float" office:value="0">
            <text:p text:style-name="P42">3.3.90.32.03</text:p>
            <text:p text:style-name="P41">-Material, Bem ou Serviço para Distribuição Gratuita</text:p>
            <text:p text:style-name="P41">-Material Educacional e Cultural</text:p>
          </table:table-cell>
          <table:table-cell table:style-name="Tabela1.A21" office:value-type="float" office:value="0">
            <text:p text:style-name="P32">R$ 1.480,00</text:p>
          </table:table-cell>
          <table:table-cell table:style-name="Tabela1.A21" office:value-type="float" office:value="0">
            <text:p text:style-name="P32">Totem Tecnologia e Gráfica Ltda ME</text:p>
          </table:table-cell>
          <table:table-cell table:style-name="Tabela1.J21" office:value-type="float" office:value="0">
            <text:p text:style-name="P32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3">29/2017</text:p>
          </table:table-cell>
          <table:table-cell table:style-name="Tabela1.B21" office:value-type="float" office:value="0">
            <text:p text:style-name="P25">9405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568</text:p>
          </table:table-cell>
          <table:table-cell table:style-name="Tabela1.A21" office:value-type="float" office:value="0">
            <text:p text:style-name="P23">27/04/2017</text:p>
          </table:table-cell>
          <table:table-cell table:style-name="Tabela1.A21" office:value-type="float" office:value="0">
            <text:p text:style-name="P42">Assinatura de jornal impresso (Meio Norte)</text:p>
          </table:table-cell>
          <table:table-cell table:style-name="Tabela1.A21" office:value-type="float" office:value="0">
            <text:p text:style-name="P42">3.3.90.39.14</text:p>
            <text:p text:style-name="P36">-Outros Serviços de <text:soft-page-break/>Terceiros - Pessoa Jurídica</text:p>
            <text:p text:style-name="P36">-Assinaturas de periódicos e anuidades</text:p>
          </table:table-cell>
          <table:table-cell table:style-name="Tabela1.A21" office:value-type="float" office:value="0">
            <text:p text:style-name="P32">R$ 1.620,00</text:p>
          </table:table-cell>
          <table:table-cell table:style-name="Tabela1.A21" office:value-type="float" office:value="0">
            <text:p text:style-name="P32">Sistema Meio Norte de <text:soft-page-break/>Comunicações Ltda </text:p>
          </table:table-cell>
          <table:table-cell table:style-name="Tabela1.J21" office:value-type="float" office:value="0">
            <text:p text:style-name="P32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3">30/2017</text:p>
          </table:table-cell>
          <table:table-cell table:style-name="Tabela1.B21" office:value-type="float" office:value="0">
            <text:p text:style-name="P25">940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566</text:p>
          </table:table-cell>
          <table:table-cell table:style-name="Tabela1.A21" office:value-type="float" office:value="0">
            <text:p text:style-name="P23">27/04/2017</text:p>
          </table:table-cell>
          <table:table-cell table:style-name="Tabela1.A21" office:value-type="float" office:value="0">
            <text:p text:style-name="P42">Assinatura de jornal impresso (O Dia)</text:p>
          </table:table-cell>
          <table:table-cell table:style-name="Tabela1.A21" office:value-type="float" office:value="0">
            <text:p text:style-name="P42">3.3.90.39.14</text:p>
            <text:p text:style-name="P36">-Outros Serviços de Terceiros - Pessoa Jurídica</text:p>
            <text:p text:style-name="P36">-Assinaturas de periódicos e anuidades</text:p>
            <text:p text:style-name="P46"/>
          </table:table-cell>
          <table:table-cell table:style-name="Tabela1.A21" office:value-type="float" office:value="0">
            <text:p text:style-name="P32">R$ 2.100,00</text:p>
          </table:table-cell>
          <table:table-cell table:style-name="Tabela1.A21" office:value-type="float" office:value="0">
            <text:p text:style-name="P32">O Dia Agência Ltda</text:p>
          </table:table-cell>
          <table:table-cell table:style-name="Tabela1.J21" office:value-type="float" office:value="0">
            <text:p text:style-name="P32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3">31/2017</text:p>
          </table:table-cell>
          <table:table-cell table:style-name="Tabela1.B21" office:value-type="float" office:value="0">
            <text:p text:style-name="P25">931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715</text:p>
          </table:table-cell>
          <table:table-cell table:style-name="Tabela1.A21" office:value-type="float" office:value="0">
            <text:p text:style-name="P23">15/05/2017</text:p>
          </table:table-cell>
          <table:table-cell table:style-name="Tabela1.A21" office:value-type="float" office:value="0">
            <text:p text:style-name="P42">Assinatura de jornal impresso (Diário do Povo do Piauí)</text:p>
          </table:table-cell>
          <table:table-cell table:style-name="Tabela1.A21" office:value-type="float" office:value="0">
            <text:p text:style-name="P42">3.3.90.39.14</text:p>
            <text:p text:style-name="P36">-Outros Serviços de Terceiros - Pessoa Jurídica</text:p>
            <text:p text:style-name="P36">-Assinaturas de periódicos e anuidades</text:p>
          </table:table-cell>
          <table:table-cell table:style-name="Tabela1.A21" office:value-type="float" office:value="0">
            <text:p text:style-name="P32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3">32/2017</text:p>
          </table:table-cell>
          <table:table-cell table:style-name="Tabela1.B21" table:number-rows-spanned="2" office:value-type="float" office:value="0">
            <text:p text:style-name="P25">24853/</text:p>
            <text:p text:style-name="P25">2016</text:p>
          </table:table-cell>
          <table:table-cell table:style-name="Tabela1.A21" table:number-rows-spanned="2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844</text:p>
          </table:table-cell>
          <table:table-cell table:style-name="Tabela1.A21" office:value-type="float" office:value="0">
            <text:p text:style-name="P22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2">3.3.90.36.15</text:p>
            <text:p text:style-name="P36">-Outros Serviços de Terceiros - Pessoa Física</text:p>
            <text:p text:style-name="P36">-Serviços técnicos profissionais</text:p>
          </table:table-cell>
          <table:table-cell table:style-name="Tabela1.A21" office:value-type="float" office:value="0">
            <text:p text:style-name="P43">R$ 4.800,00</text:p>
          </table:table-cell>
          <table:table-cell table:style-name="Tabela1.A21" office:value-type="float" office:value="0">
            <text:p text:style-name="P50">Thayse de Fátima Leite Alcântara</text:p>
          </table:table-cell>
          <table:table-cell table:style-name="Tabela1.J21" office:value-type="float" office:value="0">
            <text:p text:style-name="P50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638</text:p>
          </table:table-cell>
          <table:table-cell table:style-name="Tabela1.A21" office:value-type="float" office:value="0">
            <text:p text:style-name="P22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2">3.3.90.47.18</text:p>
            <text:p text:style-name="P44">-Obrigações Tributárias e Contributivas</text:p>
            <text:p text:style-name="P51">- Obrigações Patronais S/Serv. de Pessoa Física</text:p>
          </table:table-cell>
          <table:table-cell table:style-name="Tabela1.A21" office:value-type="float" office:value="0">
            <text:p text:style-name="P32">R$ 960,00</text:p>
          </table:table-cell>
          <table:table-cell table:style-name="Tabela1.A21" office:value-type="float" office:value="0">
            <text:p text:style-name="P32">Instituto Nacional do Seguro Social (INSS)</text:p>
          </table:table-cell>
          <table:table-cell table:style-name="Tabela1.J21" office:value-type="float" office:value="0">
            <text:p text:style-name="P32">29.979.036/0214-90</text:p>
          </table:table-cell>
        </table:table-row>
        <text:soft-page-break/>
        <table:table-row table:style-name="Tabela1.7">
          <table:table-cell table:style-name="Tabela1.A21" table:number-rows-spanned="2" office:value-type="float" office:value="0">
            <text:p text:style-name="P23">33/2017</text:p>
          </table:table-cell>
          <table:table-cell table:style-name="Tabela1.B21" table:number-rows-spanned="2" office:value-type="float" office:value="0">
            <text:p text:style-name="P25">9421/</text:p>
            <text:p text:style-name="P25">2017</text:p>
          </table:table-cell>
          <table:table-cell table:style-name="Tabela1.A21" table:number-rows-spanned="2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561</text:p>
          </table:table-cell>
          <table:table-cell table:style-name="Tabela1.A21" office:value-type="float" office:value="0">
            <text:p text:style-name="P23">26/04/2017</text:p>
          </table:table-cell>
          <table:table-cell table:style-name="Tabela1.A21" office:value-type="float" office:value="0">
            <text:p text:style-name="P42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2">3.3.90.36.06</text:p>
            <text:p text:style-name="P36">-Outros Serviços de Terceiros - Pessoa Física</text:p>
            <text:p text:style-name="P36">-Seleção e treinamento</text:p>
          </table:table-cell>
          <table:table-cell table:style-name="Tabela1.A21" office:value-type="float" office:value="0">
            <text:p text:style-name="P32">R$ 3.840,00</text:p>
          </table:table-cell>
          <table:table-cell table:style-name="Tabela1.A21" office:value-type="float" office:value="0">
            <text:p text:style-name="P32">Elder Wilson Oliveira Jales Carvalho</text:p>
          </table:table-cell>
          <table:table-cell table:style-name="Tabela1.J21" office:value-type="float" office:value="0">
            <text:p text:style-name="P32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3">2017NE00562</text:p>
          </table:table-cell>
          <table:table-cell table:style-name="Tabela1.A21" office:value-type="float" office:value="0">
            <text:p text:style-name="P23">26/04/2017</text:p>
          </table:table-cell>
          <table:table-cell table:style-name="Tabela1.A21" office:value-type="float" office:value="0">
            <text:p text:style-name="P42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2">3.3.90.47.18</text:p>
            <text:p text:style-name="P44">-Obrigações Tributárias e Contributivas</text:p>
            <text:p text:style-name="P51">- Obrigações Patronais S/Serv. de Pessoa Física</text:p>
          </table:table-cell>
          <table:table-cell table:style-name="Tabela1.A21" office:value-type="float" office:value="0">
            <text:p text:style-name="P32">R$ 768,00</text:p>
          </table:table-cell>
          <table:table-cell table:style-name="Tabela1.A21" office:value-type="float" office:value="0">
            <text:p text:style-name="P32">Instituto Nacional do Seguro Social (INSS)</text:p>
          </table:table-cell>
          <table:table-cell table:style-name="Tabela1.J21" office:value-type="float" office:value="0">
            <text:p text:style-name="P32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3">34/2017</text:p>
          </table:table-cell>
          <table:table-cell table:style-name="Tabela1.B21" office:value-type="float" office:value="0">
            <text:p text:style-name="P25">984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533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2">Aquisição de Flip Chart Sedan.</text:p>
          </table:table-cell>
          <table:table-cell table:style-name="Tabela1.A21" office:value-type="float" office:value="0">
            <text:p text:style-name="P42">4.4.90.52.27</text:p>
            <text:p text:style-name="P41">-Equipamentos e Material Permanente</text:p>
            <text:p text:style-name="P41">-Máquinas e utensílios de escritório</text:p>
          </table:table-cell>
          <table:table-cell table:style-name="Tabela1.A21" office:value-type="float" office:value="0">
            <text:p text:style-name="P32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3">35/2017</text:p>
          </table:table-cell>
          <table:table-cell table:style-name="Tabela1.B21" office:value-type="float" office:value="0">
            <text:p text:style-name="P25">1063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013/FPDC</text:p>
          </table:table-cell>
          <table:table-cell table:style-name="Tabela1.A21" office:value-type="float" office:value="0">
            <text:p text:style-name="P23">28/04/2017</text:p>
          </table:table-cell>
          <table:table-cell table:style-name="Tabela1.A21" office:value-type="float" office:value="0">
            <text:p text:style-name="P42">Aquisição de camisetas personalizadas para o PROCON.</text:p>
          </table:table-cell>
          <table:table-cell table:style-name="Tabela1.A21" office:value-type="float" office:value="0">
            <text:p text:style-name="P42">3.3.90.30.23</text:p>
            <text:p text:style-name="P41">-Material de consumo</text:p>
            <text:p text:style-name="P41">-Uniformes, tecidos e aviamentos</text:p>
          </table:table-cell>
          <table:table-cell table:style-name="Tabela1.A21" office:value-type="float" office:value="0">
            <text:p text:style-name="P32">R$ 2.550,00</text:p>
          </table:table-cell>
          <table:table-cell table:style-name="Tabela1.A21" office:value-type="float" office:value="0">
            <text:p text:style-name="P32">J P de Oliveira Neto ME</text:p>
          </table:table-cell>
          <table:table-cell table:style-name="Tabela1.J21" office:value-type="float" office:value="0">
            <text:p text:style-name="P32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3">36/2017</text:p>
          </table:table-cell>
          <table:table-cell table:style-name="Tabela1.B21" office:value-type="float" office:value="0">
            <text:p text:style-name="P25">1090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Contratação de serviço de reparo de impressora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37/2017</text:p>
          </table:table-cell>
          <table:table-cell table:style-name="Tabela1.B21" office:value-type="float" office:value="0">
            <text:p text:style-name="P25">1179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014/FPDC</text:p>
          </table:table-cell>
          <table:table-cell table:style-name="Tabela1.A21" office:value-type="float" office:value="0">
            <text:p text:style-name="P23">05/06/2017</text:p>
          </table:table-cell>
          <table:table-cell table:style-name="Tabela1.A21" office:value-type="float" office:value="0">
            <text:p text:style-name="P42">Aquisição de suporte para TV – PROCON.</text:p>
          </table:table-cell>
          <table:table-cell table:style-name="Tabela1.A21" office:value-type="float" office:value="0">
            <text:p text:style-name="P42">4.4.90.52.34</text:p>
            <text:p text:style-name="P41">-Equipamentos e Material Permanente</text:p>
            <text:p text:style-name="P41">-Equipamentos para áudio, vídeo e foto.</text:p>
          </table:table-cell>
          <table:table-cell table:style-name="Tabela1.A21" office:value-type="float" office:value="0">
            <text:p text:style-name="P32">R$ 1.300,00</text:p>
          </table:table-cell>
          <table:table-cell table:style-name="Tabela1.A21" office:value-type="float" office:value="0">
            <text:p text:style-name="P32">Sandu Comércio e Distribuição de Produtos Eireli ME</text:p>
          </table:table-cell>
          <table:table-cell table:style-name="Tabela1.J21" office:value-type="float" office:value="0">
            <text:p text:style-name="P32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3">38/2017</text:p>
          </table:table-cell>
          <table:table-cell table:style-name="Tabela1.B21" office:value-type="float" office:value="0">
            <text:p text:style-name="P25">1179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23">-</text:p>
          </table:table-cell>
          <table:table-cell table:style-name="Tabela1.A21" office:value-type="float" office:value="0">
            <text:p text:style-name="P42">Aquisição de tendas para PROCON itinerante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J21" office:value-type="float" office:value="0">
            <text:p text:style-name="P48">ARQUIVADO</text:p>
          </table:table-cell>
        </table:table-row>
        <table:table-row table:style-name="Tabela1.7">
          <table:table-cell table:style-name="Tabela1.A21" office:value-type="float" office:value="0">
            <text:p text:style-name="P23">39/2017</text:p>
          </table:table-cell>
          <table:table-cell table:style-name="Tabela1.B21" office:value-type="float" office:value="0">
            <text:p text:style-name="P25">12864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862</text:p>
          </table:table-cell>
          <table:table-cell table:style-name="Tabela1.A21" office:value-type="float" office:value="0">
            <text:p text:style-name="P23">30/05/2017</text:p>
          </table:table-cell>
          <table:table-cell table:style-name="Tabela1.A21" office:value-type="float" office:value="0">
            <text:p text:style-name="P42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2">3.3.90.30.03</text:p>
            <text:p text:style-name="P38">-Material de consumo</text:p>
            <text:p text:style-name="P38">-Gás e outros materiais <text:soft-page-break/>engarrafados</text:p>
          </table:table-cell>
          <table:table-cell table:style-name="Tabela1.A21" office:value-type="float" office:value="0">
            <text:p text:style-name="P32">R$ 177,00</text:p>
          </table:table-cell>
          <table:table-cell table:style-name="Tabela1.A21" office:value-type="float" office:value="0">
            <text:p text:style-name="P32">J. de Sousa Alves</text:p>
          </table:table-cell>
          <table:table-cell table:style-name="Tabela1.J21" office:value-type="float" office:value="0">
            <text:p text:style-name="P32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3">40/2017</text:p>
          </table:table-cell>
          <table:table-cell table:style-name="Tabela1.B21" office:value-type="float" office:value="0">
            <text:p text:style-name="P25">1330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948</text:p>
          </table:table-cell>
          <table:table-cell table:style-name="Tabela1.A21" office:value-type="float" office:value="0">
            <text:p text:style-name="P23">20/06/2017</text:p>
          </table:table-cell>
          <table:table-cell table:style-name="Tabela1.A21" office:value-type="float" office:value="0">
            <text:p text:style-name="P42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2">3.3.90.39.46</text:p>
            <text:p text:style-name="P36">-Outros Serviços de Terceiros - Pessoa Jurídica</text:p>
            <text:p text:style-name="P36">-Serviços gráficos e editorias</text:p>
          </table:table-cell>
          <table:table-cell table:style-name="Tabela1.A21" office:value-type="float" office:value="0">
            <text:p text:style-name="P32">R$ 835,00</text:p>
          </table:table-cell>
          <table:table-cell table:style-name="Tabela1.A21" office:value-type="float" office:value="0">
            <text:p text:style-name="P32">Max Comunicação Visual Ltda</text:p>
          </table:table-cell>
          <table:table-cell table:style-name="Tabela1.J21" office:value-type="float" office:value="0">
            <text:p text:style-name="P32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3">41/2017</text:p>
          </table:table-cell>
          <table:table-cell table:style-name="Tabela1.B21" office:value-type="float" office:value="0">
            <text:p text:style-name="P25">1509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3">2017NE00015/FPDC</text:p>
          </table:table-cell>
          <table:table-cell table:style-name="Tabela1.A21" office:value-type="float" office:value="0">
            <text:p text:style-name="P23">26/06/2017</text:p>
          </table:table-cell>
          <table:table-cell table:style-name="Tabela1.A21" office:value-type="float" office:value="0">
            <text:p text:style-name="P42">Aquisição de 05 (cinco) tendas sanfonadas 3 x 3 para ao Projeto “PROCON itinerante”.</text:p>
          </table:table-cell>
          <table:table-cell table:style-name="Tabela1.A21" office:value-type="float" office:value="0">
            <text:p text:style-name="P42">4.4.90.52.28</text:p>
            <text:p text:style-name="P41">-Equipamentos e Material Permanente</text:p>
            <text:p text:style-name="P41">-Mobiliário em geral</text:p>
          </table:table-cell>
          <table:table-cell table:style-name="Tabela1.A21" office:value-type="float" office:value="0">
            <text:p text:style-name="P32">R$ 6.500,00</text:p>
          </table:table-cell>
          <table:table-cell table:style-name="Tabela1.A21" office:value-type="float" office:value="0">
            <text:p text:style-name="P32">Visual Indústria e Comércio de lonas – EPP</text:p>
          </table:table-cell>
          <table:table-cell table:style-name="Tabela1.J21" office:value-type="float" office:value="0">
            <text:p text:style-name="P32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3">42/2017</text:p>
          </table:table-cell>
          <table:table-cell table:style-name="Tabela1.B21" office:value-type="float" office:value="0">
            <text:p text:style-name="P25">1628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961</text:p>
            <text:p text:style-name="P22"/>
          </table:table-cell>
          <table:table-cell table:style-name="Tabela1.A21" office:value-type="float" office:value="0">
            <text:p text:style-name="P22">21/06/2017</text:p>
          </table:table-cell>
          <table:table-cell table:style-name="Tabela1.A21" office:value-type="float" office:value="0">
            <text:p text:style-name="P42">Contratação de serviços de jardinagem para o prédio do MP-PI (sede da Lindolfo Monteiro)</text:p>
          </table:table-cell>
          <table:table-cell table:style-name="Tabela1.A21" office:value-type="float" office:value="0">
            <text:p text:style-name="P42">3.3.90.39.60</text:p>
            <text:p text:style-name="P36">-Outros Serviços de Terceiros - Pessoa Jurídica</text:p>
            <text:p text:style-name="P36">-Manutenção e conservação de bens imóveis</text:p>
          </table:table-cell>
          <table:table-cell table:style-name="Tabela1.A21" office:value-type="float" office:value="0">
            <text:p text:style-name="P32">R$ <text:span text:style-name="T5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3">43/2017</text:p>
          </table:table-cell>
          <table:table-cell table:style-name="Tabela1.B21" office:value-type="float" office:value="0">
            <text:p text:style-name="P25">16515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992</text:p>
          </table:table-cell>
          <table:table-cell table:style-name="Tabela1.A21" office:value-type="float" office:value="0">
            <text:p text:style-name="P22">28/06/2017</text:p>
          </table:table-cell>
          <table:table-cell table:style-name="Tabela1.A21" office:value-type="float" office:value="0">
            <text:p text:style-name="P42">Aquisição de roçadeira.</text:p>
          </table:table-cell>
          <table:table-cell table:style-name="Tabela1.A21" office:value-type="float" office:value="0">
            <text:p text:style-name="P42">4.4.90.52.06</text:p>
            <text:p text:style-name="P41">-Equipamentos e Material Permanente</text:p>
            <text:p text:style-name="P41">-Máquinas e equipamentos industriais</text:p>
          </table:table-cell>
          <table:table-cell table:style-name="Tabela1.A21" office:value-type="float" office:value="0">
            <text:p text:style-name="P32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3">44/2017</text:p>
          </table:table-cell>
          <table:table-cell table:style-name="Tabela1.B21" office:value-type="float" office:value="0">
            <text:p text:style-name="P25">1645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014</text:p>
          </table:table-cell>
          <table:table-cell table:style-name="Tabela1.A21" office:value-type="float" office:value="0">
            <text:p text:style-name="P23">30/06/2017</text:p>
          </table:table-cell>
          <table:table-cell table:style-name="Tabela1.A21" office:value-type="float" office:value="0">
            <text:p text:style-name="P42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2">3.3.90.39.57</text:p>
            <text:p text:style-name="P36">-Outros Serviços de Terceiros - Pessoa Jurídica</text:p>
            <text:p text:style-name="P36">-Serviços de limpeza</text:p>
          </table:table-cell>
          <table:table-cell table:style-name="Tabela1.A21" office:value-type="float" office:value="0">
            <text:p text:style-name="P32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3">45/2017</text:p>
          </table:table-cell>
          <table:table-cell table:style-name="Tabela1.B21" office:value-type="float" office:value="0">
            <text:p text:style-name="P25">17575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083</text:p>
            <text:p text:style-name="P22"/>
          </table:table-cell>
          <table:table-cell table:style-name="Tabela1.A21" office:value-type="float" office:value="0">
            <text:p text:style-name="P22">13/07/2017</text:p>
          </table:table-cell>
          <table:table-cell table:style-name="Tabela1.A21" office:value-type="float" office:value="0">
            <text:p text:style-name="P42">Aquisição de aparelhos médicos (Oftalmoscópio)</text:p>
          </table:table-cell>
          <table:table-cell table:style-name="Tabela1.A21" office:value-type="float" office:value="0">
            <text:p text:style-name="P42">4.4.90.52.03</text:p>
            <text:p text:style-name="P6"><text:span text:style-name="T3">-Equipamentos e </text:span>Material Permanente -Aparelhos, equipamentos e utensílios médicos</text:p>
          </table:table-cell>
          <table:table-cell table:style-name="Tabela1.A21" office:value-type="float" office:value="0">
            <text:p text:style-name="P58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3">46/2017</text:p>
          </table:table-cell>
          <table:table-cell table:style-name="Tabela1.B21" office:value-type="float" office:value="0">
            <text:p text:style-name="P25">1757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082</text:p>
          </table:table-cell>
          <table:table-cell table:style-name="Tabela1.A21" office:value-type="float" office:value="0">
            <text:p text:style-name="P22">13/07/2017</text:p>
          </table:table-cell>
          <table:table-cell table:style-name="Tabela1.A21" office:value-type="float" office:value="0">
            <text:p text:style-name="P42">Aquisição de aparelhos médicos (Otoscópio, termômetro e <text:soft-page-break/>lanterna)</text:p>
          </table:table-cell>
          <table:table-cell table:style-name="Tabela1.A21" office:value-type="float" office:value="0">
            <text:p text:style-name="P42">4.4.90.52.03</text:p>
            <text:p text:style-name="P6"><text:span text:style-name="T3">-Equipamentos e </text:span><text:soft-page-break/>Material Permanente -Aparelhos, equipamentos e utensílios médicos</text:p>
          </table:table-cell>
          <table:table-cell table:style-name="Tabela1.A21" office:value-type="float" office:value="0">
            <text:p text:style-name="P58">R$ <text:soft-page-break/>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3">47/2017</text:p>
          </table:table-cell>
          <table:table-cell table:style-name="Tabela1.B21" office:value-type="float" office:value="0">
            <text:p text:style-name="P25">16687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1077</text:p>
          </table:table-cell>
          <table:table-cell table:style-name="Tabela1.A21" office:value-type="float" office:value="0">
            <text:p text:style-name="P22">12/07/2017</text:p>
          </table:table-cell>
          <table:table-cell table:style-name="Tabela1.A21" office:value-type="float" office:value="0">
            <text:p text:style-name="P42">Contratação de sistema eletrônico de licitações.</text:p>
          </table:table-cell>
          <table:table-cell table:style-name="Tabela1.A21" office:value-type="float" office:value="0">
            <text:p text:style-name="P42">3.3.90.39.32</text:p>
            <text:p text:style-name="P36">-Outros Serviços de Terceiros - Pessoa Jurídica</text:p>
            <text:p text:style-name="P36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50">Banco do Brasil S.A.</text:p>
          </table:table-cell>
          <table:table-cell table:style-name="Tabela1.J21" office:value-type="float" office:value="0">
            <text:p text:style-name="P50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3">48/2017</text:p>
          </table:table-cell>
          <table:table-cell table:style-name="Tabela1.B21" office:value-type="float" office:value="0">
            <text:p text:style-name="P25">16455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095</text:p>
          </table:table-cell>
          <table:table-cell table:style-name="Tabela1.A21" office:value-type="float" office:value="0">
            <text:p text:style-name="P22">14/07/2017</text:p>
          </table:table-cell>
          <table:table-cell table:style-name="Tabela1.A21" office:value-type="float" office:value="0">
            <text:p text:style-name="P42">Aquisição de equipamentos de segurança.</text:p>
          </table:table-cell>
          <table:table-cell table:style-name="Tabela1.A21" office:value-type="float" office:value="0">
            <text:p text:style-name="P42">4.4.90.52.15</text:p>
            <text:p text:style-name="P6"><text:span text:style-name="T3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5">49/2017</text:p>
          </table:table-cell>
          <table:table-cell table:style-name="Tabela1.B21" office:value-type="float" office:value="0">
            <text:p text:style-name="P25">4539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5">-</text:p>
          </table:table-cell>
          <table:table-cell table:style-name="Tabela1.A21" office:value-type="float" office:value="0">
            <text:p text:style-name="P25">-</text:p>
          </table:table-cell>
          <table:table-cell table:style-name="Tabela1.A21" office:value-type="float" office:value="0">
            <text:p text:style-name="P42">Contratação de serviço de colocação de película de sinalização de vaga de garagem.</text:p>
          </table:table-cell>
          <table:table-cell table:style-name="Tabela1.A21" office:value-type="float" office:value="0">
            <text:p text:style-name="P42">TRANSFERIDO PARA O APOIO EM <text:s/>04/08/2017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A21" office:value-type="float" office:value="0">
            <text:p text:style-name="P43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3">50/2017</text:p>
          </table:table-cell>
          <table:table-cell table:style-name="Tabela1.B21" office:value-type="float" office:value="0">
            <text:p text:style-name="P25">1896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Locação de material, conforme necessidades do MP-PI.</text:p>
          </table:table-cell>
          <table:table-cell table:style-name="Tabela1.A21" office:value-type="float" office:value="0">
            <text:p text:style-name="P42">-</text:p>
            <text:p text:style-name="P46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6">ANULADO</text:p>
          </table:table-cell>
        </table:table-row>
        <table:table-row table:style-name="Tabela1.7">
          <table:table-cell table:style-name="Tabela1.A21" office:value-type="float" office:value="0">
            <text:p text:style-name="P25">51/2017</text:p>
          </table:table-cell>
          <table:table-cell table:style-name="Tabela1.B21" office:value-type="float" office:value="0">
            <text:p text:style-name="P25">1897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178</text:p>
          </table:table-cell>
          <table:table-cell table:style-name="Tabela1.A21" office:value-type="float" office:value="0">
            <text:p text:style-name="P22">02/08/2017</text:p>
          </table:table-cell>
          <table:table-cell table:style-name="Tabela1.A21" office:value-type="float" office:value="0">
            <text:p text:style-name="P42">Contratação de serviços de plotagem.</text:p>
          </table:table-cell>
          <table:table-cell table:style-name="Tabela1.A21" office:value-type="float" office:value="0">
            <text:p text:style-name="P42">3.3.90.39.46</text:p>
            <text:p text:style-name="P36">-Outros Serviços de Terceiros - Pessoa Jurídica</text:p>
            <text:p text:style-name="P36">-Serviços gráficos e editoriais</text:p>
          </table:table-cell>
          <table:table-cell table:style-name="Tabela1.A21" office:value-type="float" office:value="0">
            <text:p text:style-name="P10">R$ 3.750,00</text:p>
          </table:table-cell>
          <table:table-cell table:style-name="Tabela1.A21" office:value-type="float" office:value="0">
            <text:p text:style-name="P50">Plothe Desenhos e Plotagem Ltda-ME</text:p>
          </table:table-cell>
          <table:table-cell table:style-name="Tabela1.J21" office:value-type="float" office:value="0">
            <text:p text:style-name="P50">21.007.677/0001-21</text:p>
          </table:table-cell>
        </table:table-row>
        <table:table-row table:style-name="Tabela1.7">
          <table:table-cell table:style-name="Tabela1.A21" office:value-type="float" office:value="0">
            <text:p text:style-name="P23">52/2017</text:p>
          </table:table-cell>
          <table:table-cell table:style-name="Tabela1.B21" office:value-type="float" office:value="0">
            <text:p text:style-name="P25">2016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141</text:p>
          </table:table-cell>
          <table:table-cell table:style-name="Tabela1.A21" office:value-type="float" office:value="0">
            <text:p text:style-name="P22">25/07/2017</text:p>
          </table:table-cell>
          <table:table-cell table:style-name="Tabela1.A21" office:value-type="float" office:value="0">
            <text:p text:style-name="P42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2">3.3.90.39.51</text:p>
            <text:p text:style-name="P36">-Outros Serviços de Terceiros - Pessoa Jurídica</text:p>
            <text:p text:style-name="P36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65">
          <table:table-cell table:style-name="Tabela1.A21" office:value-type="float" office:value="0">
            <text:p text:style-name="P25">53/2017</text:p>
          </table:table-cell>
          <table:table-cell table:style-name="Tabela1.B21" office:value-type="float" office:value="0">
            <text:p text:style-name="P25">2026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344</text:p>
          </table:table-cell>
          <table:table-cell table:style-name="Tabela1.A21" office:value-type="float" office:value="0">
            <text:p text:style-name="P22">18/09/2017</text:p>
          </table:table-cell>
          <table:table-cell table:style-name="Tabela1.A21" office:value-type="float" office:value="0">
            <text:p text:style-name="P42">Aquisição de recargas de gás de cozinha (GLP).</text:p>
          </table:table-cell>
          <table:table-cell table:style-name="Tabela1.A21" office:value-type="float" office:value="0">
            <text:p text:style-name="P42">3.3.90.30.03</text:p>
            <text:p text:style-name="P42">-Material de Consumo</text:p>
            <text:p text:style-name="P42">-Gás e outros materiais engarrafados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10">Nunes e Martins Comércio de Gás Ltda – EPP</text:p>
          </table:table-cell>
          <table:table-cell table:style-name="Tabela1.J21" office:value-type="float" office:value="0">
            <text:p text:style-name="P10">19.376.989/0001-60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3">54/2017</text:p>
          </table:table-cell>
          <table:table-cell table:style-name="Tabela1.B21" office:value-type="float" office:value="0">
            <text:p text:style-name="P22">20779/</text:p>
            <text:p text:style-name="P22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142</text:p>
          </table:table-cell>
          <table:table-cell table:style-name="Tabela1.A21" office:value-type="float" office:value="0">
            <text:p text:style-name="P22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2">3.3.90.39.10</text:p>
            <text:p text:style-name="P36">-Outros Serviços de Terceiros - Pessoa Jurídica</text:p>
            <text:p text:style-name="P36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able:table-row table:style-name="Tabela1.7">
          <table:table-cell table:style-name="Tabela1.A21" office:value-type="float" office:value="0">
            <text:p text:style-name="P25">55/2017</text:p>
          </table:table-cell>
          <table:table-cell table:style-name="Tabela1.B21" office:value-type="float" office:value="0">
            <text:p text:style-name="P25">21024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215</text:p>
          </table:table-cell>
          <table:table-cell table:style-name="Tabela1.A21" office:value-type="float" office:value="0">
            <text:p text:style-name="P22">10/08/2017</text:p>
          </table:table-cell>
          <table:table-cell table:style-name="Tabela1.A21" office:value-type="float" office:value="0">
            <text:p text:style-name="P42">Aquisição de cones de sinalização viária.</text:p>
          </table:table-cell>
          <table:table-cell table:style-name="Tabela1.A21" office:value-type="float" office:value="0">
            <text:p text:style-name="P42">3.3.90.30.44</text:p>
            <text:p text:style-name="P38">-Material de consumo</text:p>
            <text:p text:style-name="P38">-Material de sinalização visual e afins</text:p>
          </table:table-cell>
          <table:table-cell table:style-name="Tabela1.A21" office:value-type="float" office:value="0">
            <text:p text:style-name="P10">R$ 755,20</text:p>
          </table:table-cell>
          <table:table-cell table:style-name="Tabela1.A21" office:value-type="float" office:value="0">
            <text:p text:style-name="P50">Ampla Material de Construções Ltda</text:p>
          </table:table-cell>
          <table:table-cell table:style-name="Tabela1.J21" office:value-type="float" office:value="0">
            <text:p text:style-name="P50">10.944.409/0001-10</text:p>
          </table:table-cell>
        </table:table-row>
        <table:table-row table:style-name="Tabela1.7">
          <table:table-cell table:style-name="Tabela1.A21" office:value-type="float" office:value="0">
            <text:p text:style-name="P25">56/2017</text:p>
          </table:table-cell>
          <table:table-cell table:style-name="Tabela1.B21" office:value-type="float" office:value="0">
            <text:p text:style-name="P25">1713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Contratação de leiloeiro oficial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50">-</text:p>
          </table:table-cell>
          <table:table-cell table:style-name="Tabela1.J21" office:value-type="float" office:value="0">
            <text:p text:style-name="P50">-</text:p>
          </table:table-cell>
        </table:table-row>
        <table:table-row table:style-name="Tabela1.7">
          <table:table-cell table:style-name="Tabela1.A21" office:value-type="float" office:value="0">
            <text:p text:style-name="P25">57/2017</text:p>
          </table:table-cell>
          <table:table-cell table:style-name="Tabela1.B21" office:value-type="float" office:value="0">
            <text:p text:style-name="P25">23869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026/FPDC</text:p>
          </table:table-cell>
          <table:table-cell table:style-name="Tabela1.A21" office:value-type="float" office:value="0">
            <text:p text:style-name="P22">04/09/2017</text:p>
          </table:table-cell>
          <table:table-cell table:style-name="Tabela1.A21" office:value-type="float" office:value="0">
            <text:p text:style-name="P42">Confecção de camisetas para o PROCON – Aniversário do CDC.</text:p>
          </table:table-cell>
          <table:table-cell table:style-name="Tabela1.A21" office:value-type="float" office:value="0">
            <text:p text:style-name="P42">3.3.90.30.23</text:p>
            <text:p text:style-name="P38">-Material de consumo</text:p>
            <text:p text:style-name="P38">-Uniformes, Tecidos e aviamentos</text:p>
          </table:table-cell>
          <table:table-cell table:style-name="Tabela1.A21" office:value-type="float" office:value="0">
            <text:p text:style-name="P10">R$ 750,00</text:p>
          </table:table-cell>
          <table:table-cell table:style-name="Tabela1.A21" office:value-type="float" office:value="0">
            <text:p text:style-name="P50">Print Confecções Ltda ME</text:p>
          </table:table-cell>
          <table:table-cell table:style-name="Tabela1.J21" office:value-type="float" office:value="0">
            <text:p text:style-name="P50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5">58/2017</text:p>
          </table:table-cell>
          <table:table-cell table:style-name="Tabela1.B21" office:value-type="float" office:value="0">
            <text:p text:style-name="P25">2398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10/10/2017</text:p>
          </table:table-cell>
          <table:table-cell table:style-name="Tabela1.A21" office:value-type="float" office:value="0">
            <text:p text:style-name="P22">10/10/2017</text:p>
          </table:table-cell>
          <table:table-cell table:style-name="Tabela1.A21" office:value-type="float" office:value="0">
            <text:p text:style-name="P42">Aquisição de claviculários para guarda de chaves das dependências do MP-PI.</text:p>
          </table:table-cell>
          <table:table-cell table:style-name="Tabela1.A21" office:value-type="float" office:value="0">
            <text:p text:style-name="P42">4.4.90.52.28</text:p>
            <text:p text:style-name="P42">-Equipamentos e material permanente</text:p>
            <text:p text:style-name="P42">-Mobiliário em geral</text:p>
          </table:table-cell>
          <table:table-cell table:style-name="Tabela1.A21" office:value-type="float" office:value="0">
            <text:p text:style-name="P10">R$ 920,00</text:p>
          </table:table-cell>
          <table:table-cell table:style-name="Tabela1.A21" office:value-type="float" office:value="0">
            <text:p text:style-name="P50">D M Ferreira Amorim</text:p>
          </table:table-cell>
          <table:table-cell table:style-name="Tabela1.J21" office:value-type="float" office:value="0">
            <text:p text:style-name="P50">11.495.792/0001-39</text:p>
          </table:table-cell>
        </table:table-row>
        <table:table-row table:style-name="Tabela1.7">
          <table:table-cell table:style-name="Tabela1.A21" office:value-type="float" office:value="0">
            <text:p text:style-name="P25">59/2017</text:p>
          </table:table-cell>
          <table:table-cell table:style-name="Tabela1.B21" office:value-type="float" office:value="0">
            <text:p text:style-name="P25">23860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487</text:p>
          </table:table-cell>
          <table:table-cell table:style-name="Tabela1.A21" office:value-type="float" office:value="0">
            <text:p text:style-name="P22">10/10/2017</text:p>
          </table:table-cell>
          <table:table-cell table:style-name="Tabela1.A21" office:value-type="float" office:value="0">
            <text:p text:style-name="P42">Contratação de oficina “Expressão Oral”.</text:p>
          </table:table-cell>
          <table:table-cell table:style-name="Tabela1.A21" office:value-type="float" office:value="0">
            <text:p text:style-name="P42">3.3.90.39.30</text:p>
            <text:p text:style-name="P36">-Outros Serviços de Terceiros - Pessoa Jurídica</text:p>
            <text:p text:style-name="P36">-Seleção e treinamento</text:p>
            <text:p text:style-name="P46"/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50">Mery Ruth Lustosa Torres</text:p>
          </table:table-cell>
          <table:table-cell table:style-name="Tabela1.J21" office:value-type="float" office:value="0">
            <text:p text:style-name="P50">24.282.817/0001-68</text:p>
          </table:table-cell>
        </table:table-row>
        <table:table-row table:style-name="Tabela1.7">
          <table:table-cell table:style-name="Tabela1.A21" office:value-type="float" office:value="0">
            <text:p text:style-name="P25">60/2017</text:p>
          </table:table-cell>
          <table:table-cell table:style-name="Tabela1.B21" office:value-type="float" office:value="0">
            <text:p text:style-name="P25">2436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0">2017NE01333</text:p>
          </table:table-cell>
          <table:table-cell table:style-name="Tabela1.A21" office:value-type="float" office:value="0">
            <text:p text:style-name="P10">13/09/2017</text:p>
          </table:table-cell>
          <table:table-cell table:style-name="Tabela1.A21" office:value-type="float" office:value="0">
            <text:p text:style-name="P42">Contratação de serviços de confecção e aplicação de adesivos para identificação de veículos do MP-PI.</text:p>
          </table:table-cell>
          <table:table-cell table:style-name="Tabela1.A21" office:value-type="float" office:value="0">
            <text:p text:style-name="P42">3.3.90.30.41</text:p>
            <text:p text:style-name="P38">-Material de consumo</text:p>
            <text:p text:style-name="P38">-Material para utilização em gráfica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50">Max Comunicação Visual Ltda; </text:p>
          </table:table-cell>
          <table:table-cell table:style-name="Tabela1.J21" office:value-type="float" office:value="0">
            <text:p text:style-name="P50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5">61/2017</text:p>
          </table:table-cell>
          <table:table-cell table:style-name="Tabela1.B21" office:value-type="float" office:value="0">
            <text:p text:style-name="P25">24917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032/FPDC</text:p>
          </table:table-cell>
          <table:table-cell table:style-name="Tabela1.A21" office:value-type="float" office:value="0">
            <text:p text:style-name="P22">27/09/2017</text:p>
          </table:table-cell>
          <table:table-cell table:style-name="Tabela1.A21" office:value-type="float" office:value="0">
            <text:p text:style-name="P42">Aquisição de 15 (quinze) camisetas personalizadas para utilização dos fiscais do <text:soft-page-break/>PROCON durante suas atividades.</text:p>
          </table:table-cell>
          <table:table-cell table:style-name="Tabela1.A21" office:value-type="float" office:value="0">
            <text:p text:style-name="P42">3.3.90.30.23</text:p>
            <text:p text:style-name="P38">-Material de consumo</text:p>
            <text:p text:style-name="P38">-Uniformes, tecidos e <text:soft-page-break/>aviamentos</text:p>
          </table:table-cell>
          <table:table-cell table:style-name="Tabela1.A21" office:value-type="float" office:value="0">
            <text:p text:style-name="P10">R$ 660,00</text:p>
          </table:table-cell>
          <table:table-cell table:style-name="Tabela1.A21" office:value-type="float" office:value="0">
            <text:p text:style-name="P50">Print Confecções <text:soft-page-break/>Ltda-ME</text:p>
          </table:table-cell>
          <table:table-cell table:style-name="Tabela1.J21" office:value-type="float" office:value="0">
            <text:p text:style-name="P50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5">62/2017</text:p>
          </table:table-cell>
          <table:table-cell table:style-name="Tabela1.B21" office:value-type="float" office:value="0">
            <text:p text:style-name="P25">2492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0">2017NE01475</text:p>
          </table:table-cell>
          <table:table-cell table:style-name="Tabela1.A21" office:value-type="float" office:value="0">
            <text:p text:style-name="P22">04/10/2017</text:p>
          </table:table-cell>
          <table:table-cell table:style-name="Tabela1.A21" office:value-type="float" office:value="0">
            <text:p text:style-name="P42">Compra de molduras para o memorial do MP-PI.</text:p>
          </table:table-cell>
          <table:table-cell table:style-name="Tabela1.A21" office:value-type="float" office:value="0">
            <text:p text:style-name="P42">4.4.90.52.31</text:p>
            <text:p text:style-name="P42">-Equipamentos e material permanente</text:p>
            <text:p text:style-name="P42">-Coleções e materiais bibliográficos</text:p>
          </table:table-cell>
          <table:table-cell table:style-name="Tabela1.A21" office:value-type="float" office:value="0">
            <text:p text:style-name="P10">R$ 3.600,00</text:p>
          </table:table-cell>
          <table:table-cell table:style-name="Tabela1.A21" office:value-type="float" office:value="0">
            <text:p text:style-name="P50">Maria Vaumende Sampaio ME</text:p>
          </table:table-cell>
          <table:table-cell table:style-name="Tabela1.J21" office:value-type="float" office:value="0">
            <text:p text:style-name="P50">09.465.330/0001-27</text:p>
          </table:table-cell>
        </table:table-row>
        <table:table-row table:style-name="Tabela1.7">
          <table:table-cell table:style-name="Tabela1.A21" office:value-type="float" office:value="0">
            <text:p text:style-name="P25">63/2017</text:p>
          </table:table-cell>
          <table:table-cell table:style-name="Tabela1.B21" office:value-type="float" office:value="0">
            <text:p text:style-name="P25">22466/</text:p>
            <text:p text:style-name="P25">2017</text:p>
          </table:table-cell>
          <table:table-cell table:style-name="Tabela1.A21" office:value-type="float" office:value="0">
            <text:p text:style-name="P25">Art. 24, X</text:p>
          </table:table-cell>
          <table:table-cell table:style-name="Tabela1.A21" office:value-type="float" office:value="0">
            <text:p text:style-name="P22">2017NE01480</text:p>
          </table:table-cell>
          <table:table-cell table:style-name="Tabela1.A21" office:value-type="float" office:value="0">
            <text:p text:style-name="P22">05/10/17</text:p>
          </table:table-cell>
          <table:table-cell table:style-name="Tabela1.A21" office:value-type="float" office:value="0">
            <text:p text:style-name="P42">Locação de imóvel para abrigar as PJ de Barro Duro-PI.</text:p>
          </table:table-cell>
          <table:table-cell table:style-name="Tabela1.A21" office:value-type="float" office:value="0">
            <text:p text:style-name="P42">3.3.90.36.21</text:p>
            <text:p text:style-name="P41">-Outros Serviços de Terceiros - Pessoa Física</text:p>
            <text:p text:style-name="P41">-Locação de imóveis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50"><text:s/>Fausto Vieira de Alencar </text:p>
          </table:table-cell>
          <table:table-cell table:style-name="Tabela1.J21" office:value-type="float" office:value="0">
            <text:p text:style-name="P50">757.336.333-87 </text:p>
          </table:table-cell>
        </table:table-row>
        <table:table-row table:style-name="Tabela1.7">
          <table:table-cell table:style-name="Tabela1.A21" office:value-type="float" office:value="0">
            <text:p text:style-name="P25">64/2017</text:p>
          </table:table-cell>
          <table:table-cell table:style-name="Tabela1.B21" office:value-type="float" office:value="0">
            <text:p text:style-name="P25">824/</text:p>
            <text:p text:style-name="P25">2017</text:p>
          </table:table-cell>
          <table:table-cell table:style-name="Tabela1.A21" office:value-type="float" office:value="0">
            <text:p text:style-name="P25">Art. 24, X</text:p>
          </table:table-cell>
          <table:table-cell table:style-name="Tabela1.A21" office:value-type="float" office:value="0">
            <text:p text:style-name="P13">2017NE01445</text:p>
          </table:table-cell>
          <table:table-cell table:style-name="Tabela1.A21" office:value-type="float" office:value="0">
            <text:p text:style-name="P13">02/10/2017</text:p>
          </table:table-cell>
          <table:table-cell table:style-name="Tabela1.A21" office:value-type="float" office:value="0">
            <text:p text:style-name="P42">Locação de imóvel para abrigar as PJ de José de Freitas-PI.</text:p>
          </table:table-cell>
          <table:table-cell table:style-name="Tabela1.A21" office:value-type="float" office:value="0">
            <text:p text:style-name="P42">3.3.90.36.21</text:p>
            <text:p text:style-name="P41">- Outros Serviços de Terceiros - Pessoa Física</text:p>
            <text:p text:style-name="P41">-Locação imóveis</text:p>
          </table:table-cell>
          <table:table-cell table:style-name="Tabela1.A21" office:value-type="float" office:value="0">
            <text:p text:style-name="P10">R$ 5.400,00</text:p>
          </table:table-cell>
          <table:table-cell table:style-name="Tabela1.A21" office:value-type="float" office:value="0">
            <text:p text:style-name="P50">Estela Núbia dos Reis <text:s/>Moura</text:p>
          </table:table-cell>
          <table:table-cell table:style-name="Tabela1.J21" office:value-type="float" office:value="0">
            <text:p text:style-name="P50">349.310.403-06</text:p>
          </table:table-cell>
        </table:table-row>
        <table:table-row table:style-name="Tabela1.7">
          <table:table-cell table:style-name="Tabela1.A21" office:value-type="float" office:value="0">
            <text:p text:style-name="P25">65/2017</text:p>
          </table:table-cell>
          <table:table-cell table:style-name="Tabela1.B21" office:value-type="float" office:value="0">
            <text:p text:style-name="P25">2562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0">2017NE01397</text:p>
          </table:table-cell>
          <table:table-cell table:style-name="Tabela1.A21" office:value-type="float" office:value="0">
            <text:p text:style-name="P22">25/09/2017</text:p>
          </table:table-cell>
          <table:table-cell table:style-name="Tabela1.A21" office:value-type="float" office:value="0">
            <text:p text:style-name="P42">Contratação de empresa para aquisição de prateleiras em MDF para memorial do MP-PI.</text:p>
          </table:table-cell>
          <table:table-cell table:style-name="Tabela1.A21" office:value-type="float" office:value="0">
            <text:p text:style-name="P42">4.4.90.52.28</text:p>
            <text:p text:style-name="P41">- Equipamentos e material permanente</text:p>
            <text:p text:style-name="P41">-Mobiliário em geral</text:p>
          </table:table-cell>
          <table:table-cell table:style-name="Tabela1.A21" office:value-type="float" office:value="0">
            <text:p text:style-name="P10">R$ 2.034,00</text:p>
          </table:table-cell>
          <table:table-cell table:style-name="Tabela1.A21" office:value-type="float" office:value="0">
            <text:p text:style-name="P50">Holanda e Nascimento Ltda</text:p>
          </table:table-cell>
          <table:table-cell table:style-name="Tabela1.J21" office:value-type="float" office:value="0">
            <text:p text:style-name="P50">03.709.802/0001-63</text:p>
          </table:table-cell>
        </table:table-row>
        <table:table-row table:style-name="Tabela1.7">
          <table:table-cell table:style-name="Tabela1.A21" office:value-type="float" office:value="0">
            <text:p text:style-name="P25">66/2017</text:p>
          </table:table-cell>
          <table:table-cell table:style-name="Tabela1.B21" office:value-type="float" office:value="0">
            <text:p text:style-name="P25">2632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3">2017NE01482</text:p>
            <text:p text:style-name="P13"/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2">Aquisição de suporte para TV para equipar as salas de aula do CEAF.</text:p>
          </table:table-cell>
          <table:table-cell table:style-name="Tabela1.A21" office:value-type="float" office:value="0">
            <text:p text:style-name="P42">4.4.90.52.15</text:p>
            <text:p text:style-name="P41">- Equipamentos e material permanente</text:p>
            <text:p text:style-name="P41">-Equipamentos, peças e acessórios de proteção</text:p>
            <text:p text:style-name="P46"/>
          </table:table-cell>
          <table:table-cell table:style-name="Tabela1.A21" office:value-type="float" office:value="0">
            <text:p text:style-name="P10">R$ 1.400,00</text:p>
          </table:table-cell>
          <table:table-cell table:style-name="Tabela1.A21" office:value-type="float" office:value="0">
            <text:p text:style-name="P50">Sandu Comércio e Distribuição de Produtos Eireli ME </text:p>
          </table:table-cell>
          <table:table-cell table:style-name="Tabela1.J21" office:value-type="float" office:value="0">
            <text:p text:style-name="P50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5">67/2017</text:p>
          </table:table-cell>
          <table:table-cell table:style-name="Tabela1.B21" office:value-type="float" office:value="0">
            <text:p text:style-name="P25">2605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033/FPDC</text:p>
          </table:table-cell>
          <table:table-cell table:style-name="Tabela1.A21" office:value-type="float" office:value="0">
            <text:p text:style-name="P22">09/10/2017</text:p>
          </table:table-cell>
          <table:table-cell table:style-name="Tabela1.A21" office:value-type="float" office:value="0">
            <text:p text:style-name="P42">Aquisição de projetores multimídias do PROCON.</text:p>
          </table:table-cell>
          <table:table-cell table:style-name="Tabela1.A21" office:value-type="float" office:value="0">
            <text:p text:style-name="P42">4.4.90.52.34</text:p>
            <text:p text:style-name="P41">- Equipamentos e material permanente</text:p>
            <text:p text:style-name="P41">-Equipamentos para áudio, vídeo e fotos</text:p>
          </table:table-cell>
          <table:table-cell table:style-name="Tabela1.A21" office:value-type="float" office:value="0">
            <text:p text:style-name="P10">R$ 4.993,12</text:p>
          </table:table-cell>
          <table:table-cell table:style-name="Tabela1.A21" office:value-type="float" office:value="0">
            <text:p text:style-name="P50">MM Rodrigues Eireli ME</text:p>
          </table:table-cell>
          <table:table-cell table:style-name="Tabela1.J21" office:value-type="float" office:value="0">
            <text:p text:style-name="P50">26.519.663/0001-00</text:p>
          </table:table-cell>
        </table:table-row>
        <table:table-row table:style-name="Tabela1.7">
          <table:table-cell table:style-name="Tabela1.A21" office:value-type="float" office:value="0">
            <text:p text:style-name="P25">68/2017</text:p>
          </table:table-cell>
          <table:table-cell table:style-name="Tabela1.B21" office:value-type="float" office:value="0">
            <text:p text:style-name="P25">2708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484</text:p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2">Aquisição de gás de cozinha 13 quilos (GLP)para a PJ de Uruçuí.</text:p>
          </table:table-cell>
          <table:table-cell table:style-name="Tabela1.A21" office:value-type="float" office:value="0">
            <text:p text:style-name="P42">3.3.90.30.03</text:p>
            <text:p text:style-name="P38">-Material de consumo</text:p>
            <text:p text:style-name="P38">-Gás e outros materiais <text:soft-page-break/>engarrafados</text:p>
          </table:table-cell>
          <table:table-cell table:style-name="Tabela1.A21" office:value-type="float" office:value="0">
            <text:p text:style-name="P10">R$ 150,00</text:p>
          </table:table-cell>
          <table:table-cell table:style-name="Tabela1.A21" office:value-type="float" office:value="0">
            <text:p text:style-name="P50">Francisco Kenned Soares <text:soft-page-break/>de Araújo Reis</text:p>
          </table:table-cell>
          <table:table-cell table:style-name="Tabela1.J21" office:value-type="float" office:value="0">
            <text:p text:style-name="P50">01.634.508/0001-04</text:p>
          </table:table-cell>
        </table:table-row>
        <table:table-row table:style-name="Tabela1.7">
          <table:table-cell table:style-name="Tabela1.A21" office:value-type="float" office:value="0">
            <text:p text:style-name="P25">69/2017</text:p>
          </table:table-cell>
          <table:table-cell table:style-name="Tabela1.B21" office:value-type="float" office:value="0">
            <text:p text:style-name="P25">25470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483</text:p>
          </table:table-cell>
          <table:table-cell table:style-name="Tabela1.A21" office:value-type="float" office:value="0">
            <text:p text:style-name="P22">09/10/2017</text:p>
          </table:table-cell>
          <table:table-cell table:style-name="Tabela1.A21" office:value-type="float" office:value="0">
            <text:p text:style-name="P42">Confecção de 20 (vinte) placas de homenagem especiais, para concessão a personalidades que contribuem para o desenvolvimento do MP-PI.</text:p>
          </table:table-cell>
          <table:table-cell table:style-name="Tabela1.A21" office:value-type="float" office:value="0">
            <text:p text:style-name="P42">3.3.90.32.04</text:p>
            <text:p text:style-name="P41">-Material de distribuição gratuita</text:p>
            <text:p text:style-name="P41">-Material para cerimonial</text:p>
          </table:table-cell>
          <table:table-cell table:style-name="Tabela1.A21" office:value-type="float" office:value="0">
            <text:p text:style-name="P10">R$ 2.400,00</text:p>
          </table:table-cell>
          <table:table-cell table:style-name="Tabela1.A21" office:value-type="float" office:value="0">
            <text:p text:style-name="P50">Antônio Fernando Fonseca Oliveira ME</text:p>
          </table:table-cell>
          <table:table-cell table:style-name="Tabela1.J21" office:value-type="float" office:value="0">
            <text:p text:style-name="P50">06.986.564/0001-21</text:p>
          </table:table-cell>
        </table:table-row>
        <table:table-row table:style-name="Tabela1.7">
          <table:table-cell table:style-name="Tabela1.A21" office:value-type="float" office:value="0">
            <text:p text:style-name="P25">70/2017</text:p>
          </table:table-cell>
          <table:table-cell table:style-name="Tabela1.B21" office:value-type="float" office:value="0">
            <text:p text:style-name="P25">25966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Aquisição de toldos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50">-</text:p>
          </table:table-cell>
          <table:table-cell table:style-name="Tabela1.J21" office:value-type="float" office:value="0">
            <text:p text:style-name="P54">ARQUIVADO</text:p>
          </table:table-cell>
        </table:table-row>
        <table:table-row table:style-name="Tabela1.7">
          <table:table-cell table:style-name="Tabela1.A21" office:value-type="float" office:value="0">
            <text:p text:style-name="P25">71/2017</text:p>
          </table:table-cell>
          <table:table-cell table:style-name="Tabela1.B21" office:value-type="float" office:value="0">
            <text:p text:style-name="P25">27503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3">2017NE01599</text:p>
          </table:table-cell>
          <table:table-cell table:style-name="Tabela1.A21" office:value-type="float" office:value="0">
            <text:p text:style-name="P13">07/11/2017</text:p>
          </table:table-cell>
          <table:table-cell table:style-name="Tabela1.A21" office:value-type="float" office:value="0">
            <text:p text:style-name="P42">Aquisição de fechaduras <text:s/>para as Promotorias de Justiça de Parnaíba – PI.</text:p>
          </table:table-cell>
          <table:table-cell table:style-name="Tabela1.A21" office:value-type="float" office:value="0">
            <text:p text:style-name="P42">3.3.90.30.24</text:p>
            <text:p text:style-name="P42">- Material de Consumo</text:p>
            <text:p text:style-name="P41">-Material para manutenção de bens imóveis/instalações</text:p>
            <text:p text:style-name="P46"/>
          </table:table-cell>
          <table:table-cell table:style-name="Tabela1.A21" office:value-type="float" office:value="0">
            <text:p text:style-name="P10">R$ 181,20</text:p>
          </table:table-cell>
          <table:table-cell table:style-name="Tabela1.A21" office:value-type="float" office:value="0">
            <text:p text:style-name="P50">Lisandro Carvalho Sampaio ME</text:p>
          </table:table-cell>
          <table:table-cell table:style-name="Tabela1.J21" office:value-type="float" office:value="0">
            <text:p text:style-name="P50">05.942.554/0001-21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5">72/2017</text:p>
          </table:table-cell>
          <table:table-cell table:style-name="Tabela1.B21" table:number-rows-spanned="2" office:value-type="float" office:value="0">
            <text:p text:style-name="P25">27227/</text:p>
            <text:p text:style-name="P25">2017</text:p>
          </table:table-cell>
          <table:table-cell table:style-name="Tabela1.A21" table:number-rows-spanned="2" office:value-type="float" office:value="0">
            <text:p text:style-name="P25">Art. 24, VII</text:p>
          </table:table-cell>
          <table:table-cell table:style-name="Tabela1.A21" office:value-type="float" office:value="0">
            <text:p text:style-name="P22">2017NE01853</text:p>
          </table:table-cell>
          <table:table-cell table:style-name="Tabela1.A21" office:value-type="float" office:value="0">
            <text:p text:style-name="P22">30/11/2017</text:p>
          </table:table-cell>
          <table:table-cell table:style-name="Tabela1.A21" table:number-rows-spanned="2" office:value-type="float" office:value="0">
            <text:p text:style-name="P42">Contratação de empresa para a prestação de serviços de confecção de carimbos, chaves de portas, cadeados e instalação de fechaduras.</text:p>
          </table:table-cell>
          <table:table-cell table:style-name="Tabela1.A21" office:value-type="float" office:value="0">
            <text:p text:style-name="P42">3.3.90.30.16</text:p>
            <text:p text:style-name="P42">-Material de consumo</text:p>
            <text:p text:style-name="P42">-Material de expediente</text:p>
          </table:table-cell>
          <table:table-cell table:style-name="Tabela1.A21" office:value-type="float" office:value="0">
            <text:p text:style-name="P10">R$ 33.450,00</text:p>
          </table:table-cell>
          <table:table-cell table:style-name="Tabela1.A21" table:number-rows-spanned="2" office:value-type="float" office:value="0">
            <text:p text:style-name="P50">D M Ferreira Amorim - ME</text:p>
          </table:table-cell>
          <table:table-cell table:style-name="Tabela1.J21" table:number-rows-spanned="2" office:value-type="float" office:value="0">
            <text:p text:style-name="P50">11.495.792/0001-39 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1862</text:p>
          </table:table-cell>
          <table:table-cell table:style-name="Tabela1.A21" office:value-type="float" office:value="0">
            <text:p text:style-name="P22">01/12/2017</text:p>
          </table:table-cell>
          <table:covered-table-cell/>
          <table:table-cell table:style-name="Tabela1.A21" office:value-type="float" office:value="0">
            <text:p text:style-name="P42">3.3.90.39.60</text:p>
            <text:p text:style-name="P42">-Outros serviços de terceiros – Pessoa Jurídica</text:p>
            <text:p text:style-name="P42">-Manutenção e conservação de bens imóveis</text:p>
          </table:table-cell>
          <table:table-cell table:style-name="Tabela1.A21" office:value-type="float" office:value="0">
            <text:p text:style-name="P10">R$ 3.200,00</text:p>
          </table:table-cell>
          <table:covered-table-cell/>
          <table:covered-table-cell/>
        </table:table-row>
        <table:table-row table:style-name="Tabela1.7">
          <table:table-cell table:style-name="Tabela1.A21" office:value-type="float" office:value="0">
            <text:p text:style-name="P25">73/2017</text:p>
          </table:table-cell>
          <table:table-cell table:style-name="Tabela1.B21" office:value-type="float" office:value="0">
            <text:p text:style-name="P25">2750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834</text:p>
          </table:table-cell>
          <table:table-cell table:style-name="Tabela1.A21" office:value-type="float" office:value="0">
            <text:p text:style-name="P22">29/11/2017</text:p>
          </table:table-cell>
          <table:table-cell table:style-name="Tabela1.A21" office:value-type="float" office:value="0">
            <text:p text:style-name="P42">Contratação de serviços de engenharia para levantamento topográfico em Luzilândia – PI, para a construção da sede das Promotorias de Justiça da referida cidade.</text:p>
          </table:table-cell>
          <table:table-cell table:style-name="Tabela1.A21" office:value-type="float" office:value="0">
            <text:p text:style-name="P42">4.4.90.51.03</text:p>
            <text:p text:style-name="P41">-Obras e instalações</text:p>
            <text:p text:style-name="P41">-Edifício – uso especial</text:p>
          </table:table-cell>
          <table:table-cell table:style-name="Tabela1.A21" office:value-type="float" office:value="0">
            <text:p text:style-name="P10">R$ 1.400,00</text:p>
          </table:table-cell>
          <table:table-cell table:style-name="Tabela1.A3" office:value-type="string">
            <text:p text:style-name="P43">CSA – Controle Sondagem Projetos e Asse. Ltda -ME</text:p>
          </table:table-cell>
          <table:table-cell table:style-name="Tabela1.J3" office:value-type="string">
            <text:p text:style-name="P43">22.595.220/0001-48</text:p>
          </table:table-cell>
        </table:table-row>
        <table:table-row table:style-name="Tabela1.7">
          <table:table-cell table:style-name="Tabela1.A21" office:value-type="float" office:value="0">
            <text:p text:style-name="P25">74/2017</text:p>
          </table:table-cell>
          <table:table-cell table:style-name="Tabela1.B21" office:value-type="float" office:value="0">
            <text:p text:style-name="P10">27548/</text:p>
            <text:p text:style-name="P10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0">2017NE01495</text:p>
          </table:table-cell>
          <table:table-cell table:style-name="Tabela1.A21" office:value-type="float" office:value="0">
            <text:p text:style-name="P22">16/10/2017</text:p>
          </table:table-cell>
          <table:table-cell table:style-name="Tabela1.A21" office:value-type="float" office:value="0">
            <text:p text:style-name="P42">Aquisição de rádios comunicadores</text:p>
          </table:table-cell>
          <table:table-cell table:style-name="Tabela1.A21" office:value-type="float" office:value="0">
            <text:p text:style-name="P42">4.4.90.52.02</text:p>
            <text:p text:style-name="P41">- Equipamentos e material permanente</text:p>
            <text:p text:style-name="P41">-Aparelhos e equipamentos de <text:soft-page-break/>comunicação</text:p>
          </table:table-cell>
          <table:table-cell table:style-name="Tabela1.A21" office:value-type="float" office:value="0">
            <text:p text:style-name="P10">R$ 1.795,00</text:p>
          </table:table-cell>
          <table:table-cell table:style-name="Tabela1.A21" office:value-type="float" office:value="0">
            <text:p text:style-name="P10">TEC Indústria Comércio de Computadores</text:p>
          </table:table-cell>
          <table:table-cell table:style-name="Tabela1.J21" office:value-type="float" office:value="0">
            <text:p text:style-name="P10">07.272.825/0001 -04</text:p>
          </table:table-cell>
        </table:table-row>
        <table:table-row table:style-name="Tabela1.7">
          <table:table-cell table:style-name="Tabela1.A21" office:value-type="float" office:value="0">
            <text:p text:style-name="P25">75/2017</text:p>
          </table:table-cell>
          <table:table-cell table:style-name="Tabela1.B21" office:value-type="float" office:value="0">
            <text:p text:style-name="P25">29295/</text:p>
            <text:p text:style-name="P25">2017</text:p>
          </table:table-cell>
          <table:table-cell table:style-name="Tabela1.A21" office:value-type="float" office:value="0">
            <text:p text:style-name="P25">Art. 24, XV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Contratação de serviços de revisão para veículos da Procuradoria Geral de Justiça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50">-</text:p>
          </table:table-cell>
          <table:table-cell table:style-name="Tabela1.J21" office:value-type="float" office:value="0">
            <text:p text:style-name="P54">ARQUIVADO</text:p>
          </table:table-cell>
        </table:table-row>
        <table:table-row table:style-name="Tabela1.7">
          <table:table-cell table:style-name="Tabela1.A21" office:value-type="float" office:value="0">
            <text:p text:style-name="P25">76/2017</text:p>
          </table:table-cell>
          <table:table-cell table:style-name="Tabela1.B21" office:value-type="float" office:value="0">
            <text:p text:style-name="P25">29427/</text:p>
            <text:p text:style-name="P25">2017</text:p>
          </table:table-cell>
          <table:table-cell table:style-name="Tabela1.A21" office:value-type="float" office:value="0">
            <text:p text:style-name="P25">Art. 24, XV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Contratação de serviços de revisão para veículo do PROCON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50">-</text:p>
          </table:table-cell>
          <table:table-cell table:style-name="Tabela1.J21" office:value-type="float" office:value="0">
            <text:p text:style-name="P54">ARQUIVADO</text:p>
          </table:table-cell>
        </table:table-row>
        <table:table-row table:style-name="Tabela1.7">
          <table:table-cell table:style-name="Tabela1.A21" office:value-type="float" office:value="0">
            <text:p text:style-name="P25">77/2017</text:p>
          </table:table-cell>
          <table:table-cell table:style-name="Tabela1.B21" office:value-type="float" office:value="0">
            <text:p text:style-name="P25">2872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658</text:p>
          </table:table-cell>
          <table:table-cell table:style-name="Tabela1.A21" office:value-type="float" office:value="0">
            <text:p text:style-name="P22">08/11/2017</text:p>
          </table:table-cell>
          <table:table-cell table:style-name="Tabela1.A21" office:value-type="float" office:value="0">
            <text:p text:style-name="P42">Aquisição de cúpula, prateleiras e portas de vidro para o Gabinete do Procurador-Geral de Justiça.</text:p>
          </table:table-cell>
          <table:table-cell table:style-name="Tabela1.A21" office:value-type="float" office:value="0">
            <text:p text:style-name="P42">4.4.90.52.28</text:p>
            <text:p text:style-name="P41">- Equipamentos e material permanente</text:p>
            <text:p text:style-name="P41">-Mobiliário em geral</text:p>
          </table:table-cell>
          <table:table-cell table:style-name="Tabela1.A21" office:value-type="float" office:value="0">
            <text:p text:style-name="P10">R$ 7.936,00</text:p>
          </table:table-cell>
          <table:table-cell table:style-name="Tabela1.A21" office:value-type="float" office:value="0">
            <text:p text:style-name="P50">Lopes Vidros Ltda</text:p>
          </table:table-cell>
          <table:table-cell table:style-name="Tabela1.J21" office:value-type="float" office:value="0">
            <text:p text:style-name="P50">10.989.360/0001-11</text:p>
          </table:table-cell>
        </table:table-row>
        <table:table-row table:style-name="Tabela1.7">
          <table:table-cell table:style-name="Tabela1.A21" office:value-type="float" office:value="0">
            <text:p text:style-name="P25">78/2017</text:p>
          </table:table-cell>
          <table:table-cell table:style-name="Tabela1.B21" office:value-type="float" office:value="0">
            <text:p text:style-name="P25">3015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037/FPDC</text:p>
          </table:table-cell>
          <table:table-cell table:style-name="Tabela1.A21" office:value-type="float" office:value="0">
            <text:p text:style-name="P22">17/11/2017</text:p>
          </table:table-cell>
          <table:table-cell table:style-name="Tabela1.A21" office:value-type="float" office:value="0">
            <text:p text:style-name="P42">Confecção de camisetas (200 unidades) com logomarca para distribuição do PROCON – PI, projeto MP em ação.</text:p>
          </table:table-cell>
          <table:table-cell table:style-name="Tabela1.A21" office:value-type="float" office:value="0">
            <text:p text:style-name="P42">3.3.90.32.06</text:p>
            <text:p text:style-name="P41">-Material de distribuição gratuita</text:p>
            <text:p text:style-name="P41">-Material para divulgação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50">Print Confecções Ltda- ME</text:p>
          </table:table-cell>
          <table:table-cell table:style-name="Tabela1.J21" office:value-type="float" office:value="0">
            <text:p text:style-name="P50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5">79/2017</text:p>
          </table:table-cell>
          <table:table-cell table:style-name="Tabela1.B21" office:value-type="float" office:value="0">
            <text:p text:style-name="P25">30152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606</text:p>
          </table:table-cell>
          <table:table-cell table:style-name="Tabela1.A21" office:value-type="float" office:value="0">
            <text:p text:style-name="P22">08/11/2017</text:p>
          </table:table-cell>
          <table:table-cell table:style-name="Tabela1.A21" office:value-type="float" office:value="0">
            <text:p text:style-name="P42">Confecção de chapéus para o Projeto “Educação Ambiental em Defesa da Vida”.</text:p>
          </table:table-cell>
          <table:table-cell table:style-name="Tabela1.A21" office:value-type="float" office:value="0">
            <text:p text:style-name="P42">3.3.90.30.14</text:p>
            <text:p text:style-name="P42">-Material de consumo</text:p>
            <text:p text:style-name="P42">-Material educativo e esportivo</text:p>
          </table:table-cell>
          <table:table-cell table:style-name="Tabela1.A21" office:value-type="float" office:value="0">
            <text:p text:style-name="P10">R$ 1.500,00</text:p>
          </table:table-cell>
          <table:table-cell table:style-name="Tabela1.A21" office:value-type="float" office:value="0">
            <text:p text:style-name="P50">W.W.G.V. De Sousa</text:p>
          </table:table-cell>
          <table:table-cell table:style-name="Tabela1.J21" office:value-type="float" office:value="0">
            <text:p text:style-name="P50">25.069.038/0001-41</text:p>
          </table:table-cell>
        </table:table-row>
        <table:table-row table:style-name="Tabela1.7">
          <table:table-cell table:style-name="Tabela1.A21" office:value-type="float" office:value="0">
            <text:p text:style-name="P25">80/2017</text:p>
          </table:table-cell>
          <table:table-cell table:style-name="Tabela1.B21" office:value-type="float" office:value="0">
            <text:p text:style-name="P25">3090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1684</text:p>
          </table:table-cell>
          <table:table-cell table:style-name="Tabela1.A21" office:value-type="float" office:value="0">
            <text:p text:style-name="P22">17/11/2017</text:p>
          </table:table-cell>
          <table:table-cell table:style-name="Tabela1.A21" office:value-type="float" office:value="0">
            <text:p text:style-name="P42">Aquisição de medalhas (insígnias do mérito do Ministério Público – Procurador Darcy Fontenele de Araújo) para solenidades do MPPI.</text:p>
          </table:table-cell>
          <table:table-cell table:style-name="Tabela1.A21" office:value-type="float" office:value="0">
            <text:p text:style-name="P42">3.3.90.31.04</text:p>
            <text:p text:style-name="P42">-Premiações culturais, artísticas, científicas, desportivas e outras</text:p>
            <text:p text:style-name="P42">-Ordens honoríficas</text:p>
          </table:table-cell>
          <table:table-cell table:style-name="Tabela1.A21" office:value-type="float" office:value="0">
            <text:p text:style-name="P10">R$ 7.500,00</text:p>
          </table:table-cell>
          <table:table-cell table:style-name="Tabela1.A21" office:value-type="float" office:value="0">
            <text:p text:style-name="P50">Tocoin – Moedas e Medalhas</text:p>
          </table:table-cell>
          <table:table-cell table:style-name="Tabela1.J21" office:value-type="float" office:value="0">
            <text:p text:style-name="P50"><text:s text:c="224"/>21.542.648/0001-60 </text:p>
          </table:table-cell>
        </table:table-row>
        <table:table-row table:style-name="Tabela1.7">
          <table:table-cell table:style-name="Tabela1.A21" office:value-type="float" office:value="0">
            <text:p text:style-name="P25">81/2017</text:p>
          </table:table-cell>
          <table:table-cell table:style-name="Tabela1.B21" office:value-type="float" office:value="0">
            <text:p text:style-name="P25">21927/</text:p>
            <text:p text:style-name="P25">2017</text:p>
          </table:table-cell>
          <table:table-cell table:style-name="Tabela1.A21" office:value-type="float" office:value="0">
            <text:p text:style-name="P25">Art. 24, X</text:p>
          </table:table-cell>
          <table:table-cell table:style-name="Tabela1.A21" office:value-type="float" office:value="0">
            <text:p text:style-name="P22">2017NE01909</text:p>
          </table:table-cell>
          <table:table-cell table:style-name="Tabela1.A21" office:value-type="float" office:value="0">
            <text:p text:style-name="P22">12/12/2017</text:p>
          </table:table-cell>
          <table:table-cell table:style-name="Tabela1.A21" office:value-type="float" office:value="0">
            <text:p text:style-name="P42">Locação de imóvel para abrigar as Promotorias de Justiça de Altos-PI.</text:p>
          </table:table-cell>
          <table:table-cell table:style-name="Tabela1.A21" office:value-type="float" office:value="0">
            <text:p text:style-name="P42">3.3.90.36.21</text:p>
            <text:p text:style-name="P42">- Outros Serviços de Terceiros - Pessoa Física</text:p>
            <text:p text:style-name="P42">-Locação de imóveis</text:p>
          </table:table-cell>
          <table:table-cell table:style-name="Tabela1.A21" office:value-type="float" office:value="0">
            <text:p text:style-name="P10">R$ 4.800,00</text:p>
          </table:table-cell>
          <table:table-cell table:style-name="Tabela1.A21" office:value-type="float" office:value="0">
            <text:p text:style-name="P50">Wellismara Carvalho Gil Barbosa </text:p>
          </table:table-cell>
          <table:table-cell table:style-name="Tabela1.J21" office:value-type="float" office:value="0">
            <text:p text:style-name="P50">695.264.433-49</text:p>
          </table:table-cell>
        </table:table-row>
        <table:table-row table:style-name="Tabela1.7">
          <table:table-cell table:style-name="Tabela1.A21" office:value-type="float" office:value="0">
            <text:p text:style-name="P25">82/2017</text:p>
          </table:table-cell>
          <table:table-cell table:style-name="Tabela1.B21" office:value-type="float" office:value="0">
            <text:p text:style-name="P25">3137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2017NE00042/FPDC</text:p>
          </table:table-cell>
          <table:table-cell table:style-name="Tabela1.A21" office:value-type="float" office:value="0">
            <text:p text:style-name="P22">23/11/2017</text:p>
          </table:table-cell>
          <table:table-cell table:style-name="Tabela1.A21" office:value-type="float" office:value="0">
            <text:p text:style-name="P42">Aquisição de telefone sem fio – PROCON.</text:p>
          </table:table-cell>
          <table:table-cell table:style-name="Tabela1.A21" office:value-type="float" office:value="0">
            <text:p text:style-name="P42">4.4.90.52.02</text:p>
            <text:p text:style-name="P41">- Equipamentos e material permanente</text:p>
            <text:p text:style-name="P41">-Aparelhos e equipamentos de comunicação</text:p>
          </table:table-cell>
          <table:table-cell table:style-name="Tabela1.A21" office:value-type="float" office:value="0">
            <text:p text:style-name="P10">R$ 400,00</text:p>
          </table:table-cell>
          <table:table-cell table:style-name="Tabela1.A21" office:value-type="float" office:value="0">
            <text:p text:style-name="P50">Recicle Express Ind. &amp; Com. Ltda</text:p>
          </table:table-cell>
          <table:table-cell table:style-name="Tabela1.J21" office:value-type="float" office:value="0">
            <text:p text:style-name="P50">07.969.885/0001-80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5">83/2017</text:p>
          </table:table-cell>
          <table:table-cell table:style-name="Tabela1.B21" office:value-type="float" office:value="0">
            <text:p text:style-name="P25">31454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2">Aquisição de controles de portão.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50">-</text:p>
          </table:table-cell>
          <table:table-cell table:style-name="Tabela1.J21" office:value-type="float" office:value="0">
            <text:p text:style-name="P54">ARQUIVADO</text:p>
          </table:table-cell>
        </table:table-row>
        <table:table-row table:style-name="Tabela1.7">
          <table:table-cell table:style-name="Tabela1.A21" office:value-type="float" office:value="0">
            <text:p text:style-name="P25">84/2017</text:p>
          </table:table-cell>
          <table:table-cell table:style-name="Tabela1.B21" office:value-type="float" office:value="0">
            <text:p text:style-name="P25">30951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3">2017NE01885</text:p>
            <text:p text:style-name="P13"/>
          </table:table-cell>
          <table:table-cell table:style-name="Tabela1.A21" office:value-type="float" office:value="0">
            <text:p text:style-name="P13">07/12/2017</text:p>
          </table:table-cell>
          <table:table-cell table:style-name="Tabela1.A21" office:value-type="float" office:value="0">
            <text:p text:style-name="P42">Contratação de empresa para a confecção e instalação de módulos de sombreamento (toldos). <text:s text:c="175"/></text:p>
          </table:table-cell>
          <table:table-cell table:style-name="Tabela1.A21" office:value-type="float" office:value="0">
            <text:p text:style-name="P42">4.4.90.52.15</text:p>
            <text:p text:style-name="P42">-Equipamentos e material permanente</text:p>
            <text:p text:style-name="P42">-Equipamentos, peças e acessórios de proteção</text:p>
          </table:table-cell>
          <table:table-cell table:style-name="Tabela1.A21" office:value-type="float" office:value="0">
            <text:p text:style-name="P10">R$ 6.800,00</text:p>
          </table:table-cell>
          <table:table-cell table:style-name="Tabela1.A21" office:value-type="float" office:value="0">
            <text:p text:style-name="P50">F Alves dos Reis ME</text:p>
          </table:table-cell>
          <table:table-cell table:style-name="Tabela1.J21" office:value-type="float" office:value="0">
            <text:p text:style-name="P50">00.781.428/0001-19 </text:p>
          </table:table-cell>
        </table:table-row>
        <table:table-row table:style-name="Tabela1.7">
          <table:table-cell table:style-name="Tabela1.A21" office:value-type="float" office:value="0">
            <text:p text:style-name="P25">85/2017</text:p>
          </table:table-cell>
          <table:table-cell table:style-name="Tabela1.B21" office:value-type="float" office:value="0">
            <text:p text:style-name="P25">32988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3">2017NE01887</text:p>
          </table:table-cell>
          <table:table-cell table:style-name="Tabela1.A21" office:value-type="float" office:value="0">
            <text:p text:style-name="P13">07/12/2017</text:p>
          </table:table-cell>
          <table:table-cell table:style-name="Tabela1.A21" office:value-type="float" office:value="0">
            <text:p text:style-name="P42">Confecção de bandeiras nacional do Brasil, bandeiras do <text:s/>estado do Piauí, bandeiras do Ministério Público do Estado do Piauí e pedestal de mesa 27 cm para bandeiras para este MPPI.</text:p>
          </table:table-cell>
          <table:table-cell table:style-name="Tabela1.A21" office:value-type="float" office:value="0">
            <text:p text:style-name="P22">3.3.90.30.50</text:p>
            <text:p text:style-name="P20">-Material de consumo</text:p>
            <text:p text:style-name="P20">-Bandeiras, flâmulas e insígnias</text:p>
          </table:table-cell>
          <table:table-cell table:style-name="Tabela1.A21" office:value-type="float" office:value="0">
            <text:p text:style-name="P10">R$ 7.335,00</text:p>
          </table:table-cell>
          <table:table-cell table:style-name="Tabela1.A21" office:value-type="float" office:value="0">
            <text:p text:style-name="P50">GAMA- Com. Serv. Equip. E Informática Ltda-ME</text:p>
          </table:table-cell>
          <table:table-cell table:style-name="Tabela1.J21" office:value-type="float" office:value="0">
            <text:p text:style-name="P50">15.088.408/0001-34</text:p>
          </table:table-cell>
        </table:table-row>
        <table:table-row table:style-name="Tabela1.7">
          <table:table-cell table:style-name="Tabela1.A21" office:value-type="float" office:value="0">
            <text:p text:style-name="P25">86/2017</text:p>
          </table:table-cell>
          <table:table-cell table:style-name="Tabela1.B21" office:value-type="float" office:value="0">
            <text:p text:style-name="P25">32630/</text:p>
            <text:p text:style-name="P25">2017</text:p>
          </table:table-cell>
          <table:table-cell table:style-name="Tabela1.A21" office:value-type="float" office:value="0">
            <text:p text:style-name="P25">Art. 24, II</text:p>
          </table:table-cell>
          <table:table-cell table:style-name="Tabela1.A21" office:value-type="float" office:value="0">
            <text:p text:style-name="P13">2017NE02005</text:p>
          </table:table-cell>
          <table:table-cell table:style-name="Tabela1.A21" office:value-type="float" office:value="0">
            <text:p text:style-name="P13">21/12/2017</text:p>
          </table:table-cell>
          <table:table-cell table:style-name="Tabela1.A21" office:value-type="float" office:value="0">
            <text:p text:style-name="P42">Contratação de seguro de vida para 250 (duzentos e cinquenta) estagiários e servidores voluntários do MPPI.</text:p>
          </table:table-cell>
          <table:table-cell table:style-name="Tabela1.A21" office:value-type="float" office:value="0">
            <text:p text:style-name="P22">3.3.90.39.29</text:p>
            <text:p text:style-name="P22">-Outros serviços de terceiros – Pessoa Jurídica</text:p>
            <text:p text:style-name="P22">-Seguros em geral</text:p>
          </table:table-cell>
          <table:table-cell table:style-name="Tabela1.A21" office:value-type="float" office:value="0">
            <text:p text:style-name="P10">R$ 2.370,00</text:p>
          </table:table-cell>
          <table:table-cell table:style-name="Tabela1.A21" office:value-type="float" office:value="0">
            <text:p text:style-name="P50">Porto Seguro Cia de Seguros Gerais</text:p>
          </table:table-cell>
          <table:table-cell table:style-name="Tabela1.J21" office:value-type="float" office:value="0">
            <text:p text:style-name="P50">611.981.640/0001-60</text:p>
          </table:table-cell>
        </table:table-row>
        <table:table-row>
          <table:table-cell table:style-name="Tabela1.A100" table:number-columns-spanned="10" office:value-type="string">
            <text:p text:style-name="P2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0" table:number-columns-spanned="10" office:value-type="string">
            <text:p text:style-name="P26">Data da última atualização: 10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DEZEMBR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5">Inexigibilidade de Licitação</text:p>
          </table:table-cell>
          <table:table-cell table:style-name="Tabela2.A1" office:value-type="string">
            <text:p text:style-name="P25">P. Adm.</text:p>
          </table:table-cell>
          <table:table-cell table:style-name="Tabela2.A1" office:value-type="string">
            <text:p text:style-name="P25">Preceito Legal</text:p>
          </table:table-cell>
          <table:table-cell table:style-name="Tabela2.A1" office:value-type="string">
            <text:p text:style-name="P25">Número do empenho</text:p>
          </table:table-cell>
          <table:table-cell table:style-name="Tabela2.A1" office:value-type="string">
            <text:p text:style-name="P25">Data do empenho</text:p>
          </table:table-cell>
          <table:table-cell table:style-name="Tabela2.A1" office:value-type="string">
            <text:p text:style-name="P25">Objeto</text:p>
          </table:table-cell>
          <table:table-cell table:style-name="Tabela2.A1" office:value-type="string">
            <text:p text:style-name="P25">Elemento e Subelemento de Despesa</text:p>
          </table:table-cell>
          <table:table-cell table:style-name="Tabela2.A1" office:value-type="string">
            <text:p text:style-name="P25">Valor do Empenho</text:p>
          </table:table-cell>
          <table:table-cell table:style-name="Tabela2.A1" office:value-type="string">
            <text:p text:style-name="P25">Contratado (a)</text:p>
          </table:table-cell>
          <table:table-cell table:style-name="Tabela2.J1" office:value-type="string">
            <text:p text:style-name="P25">CNPJ/CPF</text:p>
          </table:table-cell>
        </table:table-row>
        <table:table-row>
          <table:table-cell table:style-name="Tabela2.A2" office:value-type="string">
            <text:p text:style-name="P25">(a)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>(b)</text:p>
          </table:table-cell>
          <table:table-cell table:style-name="Tabela2.A2" office:value-type="string">
            <text:p text:style-name="P25">(c)</text:p>
          </table:table-cell>
          <table:table-cell table:style-name="Tabela2.A2" office:value-type="string">
            <text:p text:style-name="P25">(d)</text:p>
          </table:table-cell>
          <table:table-cell table:style-name="Tabela2.A2" office:value-type="string">
            <text:p text:style-name="P25">(e)</text:p>
          </table:table-cell>
          <table:table-cell table:style-name="Tabela2.A2" office:value-type="string">
            <text:p text:style-name="P25">(f)</text:p>
          </table:table-cell>
          <table:table-cell table:style-name="Tabela2.A2" office:value-type="string">
            <text:p text:style-name="P25">(g)</text:p>
          </table:table-cell>
          <table:table-cell table:style-name="Tabela2.A2" office:value-type="string">
            <text:p text:style-name="P25">(h)</text:p>
          </table:table-cell>
          <table:table-cell table:style-name="Tabela2.J2" office:value-type="string">
            <text:p text:style-name="P25">(i)</text:p>
          </table:table-cell>
        </table:table-row>
        <table:table-row>
          <table:table-cell table:style-name="Tabela2.A3" office:value-type="string">
            <text:p text:style-name="P23"><text:s/>15/2015</text:p>
            <text:p text:style-name="P23"/>
          </table:table-cell>
          <table:table-cell table:style-name="Tabela2.A3" office:value-type="string">
            <text:p text:style-name="P25">745/2014</text:p>
            <text:p text:style-name="P25"/>
          </table:table-cell>
          <table:table-cell table:style-name="Tabela2.A3" office:value-type="string">
            <text:p text:style-name="P25">Art. 25, Caput</text:p>
          </table:table-cell>
          <table:table-cell table:style-name="Tabela2.A3" office:value-type="string">
            <text:p text:style-name="P25">2016NE00361</text:p>
          </table:table-cell>
          <table:table-cell table:style-name="Tabela2.E3" office:value-type="date" office:date-value="2016-03-16">
            <text:p text:style-name="P25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<text:soft-page-break/>exercício financeiro de 2016.</text:p>
          </table:table-cell>
          <table:table-cell table:style-name="Tabela2.A3" office:value-type="string">
            <text:p text:style-name="P23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3">R$ 51.373,34</text:p>
          </table:table-cell>
          <table:table-cell table:style-name="Tabela2.A3" office:value-type="string">
            <text:p text:style-name="P23">AGESPISA Águas e esgotos do Piauí - SA</text:p>
          </table:table-cell>
          <table:table-cell table:style-name="Tabela2.J3" office:value-type="string">
            <text:p text:style-name="P23">06.845.747/0001-27</text:p>
          </table:table-cell>
        </table:table-row>
        <table:table-row>
          <table:table-cell table:style-name="Tabela2.A3" office:value-type="string">
            <text:p text:style-name="P23"><text:s/>06/2016</text:p>
            <text:p text:style-name="P23"/>
          </table:table-cell>
          <table:table-cell table:style-name="Tabela2.A3" office:value-type="string">
            <text:p text:style-name="P25">7307/2016</text:p>
            <text:p text:style-name="P25"/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3">2016NE00675</text:p>
          </table:table-cell>
          <table:table-cell table:style-name="Tabela2.E3" office:value-type="date" office:date-value="2016-05-27">
            <text:p text:style-name="P23">27/05/16</text:p>
          </table:table-cell>
          <table:table-cell table:style-name="Tabela2.A3" office:value-type="string">
            <text:p text:style-name="P52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3"><text:s/>07/2016</text:p>
            <text:p text:style-name="P23"/>
          </table:table-cell>
          <table:table-cell table:style-name="Tabela2.B5" office:value-type="string">
            <text:p text:style-name="P25">9749/2016</text:p>
            <text:p text:style-name="P25"/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3">2016NE00868</text:p>
          </table:table-cell>
          <table:table-cell table:style-name="Tabela2.E3" office:value-type="date" office:date-value="2016-07-08">
            <text:p text:style-name="P23">08/07/16</text:p>
          </table:table-cell>
          <table:table-cell table:style-name="Tabela2.A3" office:value-type="string">
            <text:p text:style-name="P53">Contratação de empresa 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8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3">R$ 7.990,00</text:p>
          </table:table-cell>
          <table:table-cell table:style-name="Tabela2.A3" office:value-type="string">
            <text:p text:style-name="P53">NP Capacitação e Soluções Tecnológicas Ltda</text:p>
          </table:table-cell>
          <table:table-cell table:style-name="Tabela2.J3" office:value-type="string">
            <text:p text:style-name="P53">07.797.967/0001-95</text:p>
          </table:table-cell>
        </table:table-row>
        <table:table-row table:style-name="Tabela2.5">
          <table:table-cell table:style-name="Tabela2.A3" office:value-type="string">
            <text:p text:style-name="P23">09/2016</text:p>
            <text:p text:style-name="P23"/>
          </table:table-cell>
          <table:table-cell table:style-name="Tabela2.B5" office:value-type="string">
            <text:p text:style-name="P25">14681/2016</text:p>
            <text:p text:style-name="P25"/>
          </table:table-cell>
          <table:table-cell table:style-name="Tabela2.A3" office:value-type="string">
            <text:p text:style-name="P25">Art. 25, Caput</text:p>
          </table:table-cell>
          <table:table-cell table:style-name="Tabela2.A3" office:value-type="string">
            <text:p text:style-name="P23">2016NE01083</text:p>
          </table:table-cell>
          <table:table-cell table:style-name="Tabela2.E3" office:value-type="date" office:date-value="2016-08-25">
            <text:p text:style-name="P23">25/08/16</text:p>
          </table:table-cell>
          <table:table-cell table:style-name="Tabela2.A3" office:value-type="string">
            <text:p text:style-name="P56">Contratação de empresa para prestação de serviços postais</text:p>
            <text:p text:style-name="P56"/>
          </table:table-cell>
          <table:table-cell table:style-name="Tabela2.A3" office:value-type="string">
            <text:p text:style-name="P56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6">R$ 72.453,97</text:p>
          </table:table-cell>
          <table:table-cell table:style-name="Tabela2.A3" office:value-type="string">
            <text:p text:style-name="P56">Empresa Brasileira De Correios e Telégrafos – ECT</text:p>
          </table:table-cell>
          <table:table-cell table:style-name="Tabela2.J3" office:value-type="string">
            <text:p text:style-name="P56">34.028.316/0022-38</text:p>
          </table:table-cell>
        </table:table-row>
        <table:table-row table:style-name="Tabela2.5">
          <table:table-cell table:style-name="Tabela2.A3" office:value-type="string">
            <text:p text:style-name="P25">10/2016</text:p>
            <text:p text:style-name="P25"/>
          </table:table-cell>
          <table:table-cell table:style-name="Tabela2.B5" office:value-type="string">
            <text:p text:style-name="P25">17877/2016</text:p>
            <text:p text:style-name="P25"/>
          </table:table-cell>
          <table:table-cell table:style-name="Tabela2.A3" office:value-type="string">
            <text:p text:style-name="P25">Art. 25, II</text:p>
          </table:table-cell>
          <table:table-cell table:style-name="Tabela2.A3" office:value-type="string">
            <text:p text:style-name="P25">2016NE01615</text:p>
          </table:table-cell>
          <table:table-cell table:style-name="Tabela2.E3" office:value-type="date" office:date-value="2016-11-24">
            <text:p text:style-name="P25">24/11/16</text:p>
          </table:table-cell>
          <table:table-cell table:style-name="Tabela2.B5" office:value-type="string">
            <text:p text:style-name="P57">Contratação de curso Web rica com JSF 2, Primefaces 4 e CDI.</text:p>
            <text:p text:style-name="P57"/>
          </table:table-cell>
          <table:table-cell table:style-name="Tabela2.A3" office:value-type="string">
            <text:p text:style-name="P58">3.3.90.39.30</text:p>
            <text:p text:style-name="P41">-Outros Serviços de Terceiros - Pessoa Jurídica</text:p>
            <text:p text:style-name="P59">-Seleção e Treinamento </text:p>
          </table:table-cell>
          <table:table-cell table:style-name="Tabela2.H3" office:value-type="currency" office:currency="BRL" office:value="25900">
            <text:p text:style-name="P58">R$ 25.900,00</text:p>
          </table:table-cell>
          <table:table-cell table:style-name="Tabela2.A3" office:value-type="string">
            <text:p text:style-name="P58">AOVS. Sist. De Informática Ltda – Caelum</text:p>
          </table:table-cell>
          <table:table-cell table:style-name="Tabela2.J3" office:value-type="string">
            <text:p text:style-name="P58">05.555.382/0001-33</text:p>
          </table:table-cell>
        </table:table-row>
        <table:table-row table:style-name="Tabela2.5">
          <table:table-cell table:style-name="Tabela2.A3" office:value-type="string">
            <text:p text:style-name="P23">11/2016</text:p>
            <text:p text:style-name="P23"/>
          </table:table-cell>
          <table:table-cell table:style-name="Tabela2.B5" office:value-type="string">
            <text:p text:style-name="P25">17878/2016</text:p>
            <text:p text:style-name="P25"/>
          </table:table-cell>
          <table:table-cell table:style-name="Tabela2.A3" office:value-type="string">
            <text:p text:style-name="P25">Art. 25, II</text:p>
          </table:table-cell>
          <table:table-cell table:style-name="Tabela2.A3" office:value-type="string">
            <text:p text:style-name="P25">2016NE01612</text:p>
          </table:table-cell>
          <table:table-cell table:style-name="Tabela2.E3" office:value-type="date" office:date-value="2016-11-23">
            <text:p text:style-name="P25">23/11/16</text:p>
          </table:table-cell>
          <table:table-cell table:style-name="Tabela2.B5" office:value-type="string">
            <text:p text:style-name="P57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8">3.3.90.39.30</text:p>
            <text:p text:style-name="P41">-Outros Serviços de Terceiros - Pessoa Jurídica</text:p>
            <text:p text:style-name="P59">-Seleção e Treinamento </text:p>
          </table:table-cell>
          <table:table-cell table:style-name="Tabela2.H3" office:value-type="currency" office:currency="BRL" office:value="31900">
            <text:p text:style-name="P58">R$ 31.900,00</text:p>
          </table:table-cell>
          <table:table-cell table:style-name="Tabela2.A3" office:value-type="string">
            <text:p text:style-name="P50">AOVS Sist. de Informação Ltda– Caelum</text:p>
          </table:table-cell>
          <table:table-cell table:style-name="Tabela2.J3" office:value-type="string">
            <text:p text:style-name="P58">05.555.382/0001-33</text:p>
          </table:table-cell>
        </table:table-row>
        <table:table-row table:style-name="Tabela2.5">
          <table:table-cell table:style-name="Tabela2.A3" office:value-type="string">
            <text:p text:style-name="P23">01/2017</text:p>
            <text:p text:style-name="P23"><text:soft-page-break/></text:p>
            <text:p text:style-name="P23"/>
          </table:table-cell>
          <table:table-cell table:style-name="Tabela2.B5" office:value-type="string">
            <text:p text:style-name="P25">907/2017</text:p>
            <text:p text:style-name="P25"><text:soft-page-break/></text:p>
          </table:table-cell>
          <table:table-cell table:style-name="Tabela2.A3" office:value-type="string">
            <text:p text:style-name="P25">Art. 25, II.</text:p>
          </table:table-cell>
          <table:table-cell table:style-name="Tabela2.A3" office:value-type="string">
            <text:p text:style-name="P25">2017NE002<text:soft-page-break/>3</text:p>
          </table:table-cell>
          <table:table-cell table:style-name="Tabela2.E3" office:value-type="date" office:date-value="2017-01-26">
            <text:p text:style-name="P25">26/01/17</text:p>
          </table:table-cell>
          <table:table-cell table:style-name="Tabela2.B5" office:value-type="string">
            <text:p text:style-name="P9">Contratação de palestrante para a <text:soft-page-break/>realização de Workshop sobre “Cultura de Paz”.</text:p>
            <text:p text:style-name="P9"/>
          </table:table-cell>
          <table:table-cell table:style-name="Tabela2.A3" office:value-type="string">
            <text:p text:style-name="P25">3.3.90.39.30</text:p>
            <text:p text:style-name="P41"><text:soft-page-break/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3">R$ <text:soft-page-break/>5.500,00</text:p>
          </table:table-cell>
          <table:table-cell table:style-name="Tabela2.A3" office:value-type="string">
            <text:p text:style-name="P23">Zarpelon <text:soft-page-break/>Treinamentos Gerenciais Ltda</text:p>
          </table:table-cell>
          <table:table-cell table:style-name="Tabela2.J3" office:value-type="string">
            <text:p text:style-name="P23">08.889.157/<text:soft-page-break/>0001-21</text:p>
          </table:table-cell>
        </table:table-row>
        <table:table-row table:style-name="Tabela2.5">
          <table:table-cell table:style-name="Tabela2.A3" office:value-type="string">
            <text:p text:style-name="P23">02/2017</text:p>
            <text:p text:style-name="P23"/>
          </table:table-cell>
          <table:table-cell table:style-name="Tabela2.B5" office:value-type="string">
            <text:p text:style-name="P25">5834/2017</text:p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5">2017NE00840</text:p>
          </table:table-cell>
          <table:table-cell table:style-name="Tabela2.E3" office:value-type="date" office:date-value="2017-05-24">
            <text:p text:style-name="P25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5">4.4.90.39.11</text:p>
            <text:p text:style-name="P26">-Outros Serviços de Terceiros - Pessoa Jurídica</text:p>
            <text:p text:style-name="P26">-Serv. Relacionados à tecnoogia da informação</text:p>
          </table:table-cell>
          <table:table-cell table:style-name="Tabela2.H3" office:value-type="currency" office:currency="BRL" office:value="7800">
            <text:p text:style-name="P23">R$ 7.800,00</text:p>
          </table:table-cell>
          <table:table-cell table:style-name="Tabela2.A3" office:value-type="string">
            <text:p text:style-name="P23">Centro de Tecnologia da Software Ltda</text:p>
          </table:table-cell>
          <table:table-cell table:style-name="Tabela2.J3" office:value-type="string">
            <text:p text:style-name="P23">06.023.804/0001-92</text:p>
          </table:table-cell>
        </table:table-row>
        <table:table-row table:style-name="Tabela2.5">
          <table:table-cell table:style-name="Tabela2.A3" office:value-type="string">
            <text:p text:style-name="P23">03/2017</text:p>
            <text:p text:style-name="P23"/>
          </table:table-cell>
          <table:table-cell table:style-name="Tabela2.B5" office:value-type="string">
            <text:p text:style-name="P25">7504/2017</text:p>
          </table:table-cell>
          <table:table-cell table:style-name="Tabela2.A3" office:value-type="string">
            <text:p text:style-name="P25">Art. 25, II</text:p>
          </table:table-cell>
          <table:table-cell table:style-name="Tabela2.A3" office:value-type="string">
            <text:p text:style-name="P25">2017NE00446</text:p>
          </table:table-cell>
          <table:table-cell table:style-name="Tabela2.E3" office:value-type="date" office:date-value="2017-04-03">
            <text:p text:style-name="P25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5">3.3.90.39.30</text:p>
            <text:p text:style-name="P41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3">R$ 22.300,00</text:p>
          </table:table-cell>
          <table:table-cell table:style-name="Tabela2.A3" office:value-type="string">
            <text:p text:style-name="P23">Brainstorming Asses. De Planej. e Inform. Ltda</text:p>
          </table:table-cell>
          <table:table-cell table:style-name="Tabela2.J3" office:value-type="string">
            <text:p text:style-name="P23">01.595.655/0001-12</text:p>
          </table:table-cell>
        </table:table-row>
        <table:table-row table:style-name="Tabela2.5">
          <table:table-cell table:style-name="Tabela2.A3" office:value-type="string">
            <text:p text:style-name="P23">04/2017</text:p>
            <text:p text:style-name="P23"/>
          </table:table-cell>
          <table:table-cell table:style-name="Tabela2.B5" office:value-type="string">
            <text:p text:style-name="P25">14577/2017</text:p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5">2017NE00931</text:p>
          </table:table-cell>
          <table:table-cell table:style-name="Tabela2.E3" office:value-type="date" office:date-value="2017-06-14">
            <text:p text:style-name="P25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5">3.3.90.39.22</text:p>
            <text:p text:style-name="P41">-Outros Serviços de Terceiros - Pessoa Jurídica</text:p>
            <text:p text:style-name="P41">-Exposições, congressos, conferências e outros.</text:p>
          </table:table-cell>
          <table:table-cell table:style-name="Tabela2.H3" office:value-type="currency" office:currency="BRL" office:value="1080">
            <text:p text:style-name="P23">R$ 1.080,00</text:p>
          </table:table-cell>
          <table:table-cell table:style-name="Tabela2.A3" office:value-type="string">
            <text:p text:style-name="P23">Fundação Brasileira de Contabilidade</text:p>
          </table:table-cell>
          <table:table-cell table:style-name="Tabela2.J3" office:value-type="string">
            <text:p text:style-name="P23">02.428.413/0001-05</text:p>
          </table:table-cell>
        </table:table-row>
        <table:table-row table:style-name="Tabela2.5">
          <table:table-cell table:style-name="Tabela2.A3" table:number-rows-spanned="2" office:value-type="string">
            <text:p text:style-name="P23">05/2017</text:p>
            <text:p text:style-name="P23"/>
          </table:table-cell>
          <table:table-cell table:style-name="Tabela2.B5" table:number-rows-spanned="2" office:value-type="string">
            <text:p text:style-name="P25">3553/2017</text:p>
          </table:table-cell>
          <table:table-cell table:style-name="Tabela2.A3" table:number-rows-spanned="2" office:value-type="string">
            <text:p text:style-name="P25">Art. 25, I</text:p>
          </table:table-cell>
          <table:table-cell table:style-name="Tabela2.A3" office:value-type="string">
            <text:p text:style-name="P21">2017NE01169</text:p>
          </table:table-cell>
          <table:table-cell table:style-name="Tabela2.E3" office:value-type="date" office:date-value="2017-08-01">
            <text:p text:style-name="P21">01/08/17</text:p>
          </table:table-cell>
          <table:table-cell table:style-name="Tabela2.B5" office:value-type="string">
            <text:p text:style-name="P10">Aquisição de atualização para a V19 – de 01 (uma) licença do software TQS UNIPRO, para atender às necessidades da Coordenadoria de Perícias e Pareceres Técnicos do MP-PI.</text:p>
          </table:table-cell>
          <table:table-cell table:style-name="Tabela2.A3" office:value-type="string">
            <text:p text:style-name="P25">4.4.90.39.60</text:p>
            <text:p text:style-name="P26">-Outros serviços de terceiros – Pessoa Jurídica</text:p>
            <text:p text:style-name="P26">-Aquisição de software</text:p>
          </table:table-cell>
          <table:table-cell table:style-name="Tabela2.H3" office:value-type="currency" office:currency="BRL" office:value="4950">
            <text:p text:style-name="P23">R$ 4.950,00</text:p>
          </table:table-cell>
          <table:table-cell table:style-name="Tabela2.A3" office:value-type="string">
            <text:p text:style-name="P50">TQS Informática Ltda</text:p>
          </table:table-cell>
          <table:table-cell table:style-name="Tabela2.J3" office:value-type="string">
            <text:p text:style-name="P50">56.555.212/0001-90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21">2017NE01170</text:p>
          </table:table-cell>
          <table:table-cell table:style-name="Tabela2.E3" office:value-type="date" office:date-value="2017-08-01">
            <text:p text:style-name="P21">01/08/17</text:p>
          </table:table-cell>
          <table:table-cell table:style-name="Tabela2.B5" office:value-type="string">
            <text:p text:style-name="P10">Treinamento webcurso padrão referente à aquisição de atualização para a V19 – de 01 <text:soft-page-break/>(uma) licença do software TQS UNIPRO, para atender às necessidades da Coordenadoria de Perícias e Pareceres Técnicos do MP-PI. </text:p>
          </table:table-cell>
          <table:table-cell table:style-name="Tabela2.A3" office:value-type="string">
            <text:p text:style-name="P25">3.3.90.39.30</text:p>
            <text:p text:style-name="P41">-Outros Serviços de Terceiros - Pessoa <text:soft-page-break/>Jurídica</text:p>
            <text:p text:style-name="P41">-Seleção e treinamento</text:p>
          </table:table-cell>
          <table:table-cell table:style-name="Tabela2.H3" office:value-type="currency" office:currency="BRL" office:value="600">
            <text:p text:style-name="P23">R$ 600,00</text:p>
          </table:table-cell>
          <table:table-cell table:style-name="Tabela2.A3" office:value-type="string">
            <text:p text:style-name="P50">TQS Informática <text:soft-page-break/>Ltda</text:p>
          </table:table-cell>
          <table:table-cell table:style-name="Tabela2.J3" office:value-type="string">
            <text:p text:style-name="P50">56.555.212/0001-90</text:p>
          </table:table-cell>
        </table:table-row>
        <table:table-row table:style-name="Tabela2.5">
          <table:table-cell table:style-name="Tabela2.A3" office:value-type="string">
            <text:p text:style-name="P23">06/2017</text:p>
            <text:p text:style-name="P23"/>
          </table:table-cell>
          <table:table-cell table:style-name="Tabela2.B5" office:value-type="string">
            <text:p text:style-name="P25">3554/2017</text:p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2">2017NE01076</text:p>
          </table:table-cell>
          <table:table-cell table:style-name="Tabela2.E3" office:value-type="date" office:date-value="2017-07-12">
            <text:p text:style-name="P22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5">4.4.90.39.60</text:p>
            <text:p text:style-name="P26">-Outros serviços de terceiros – Pessoa Jurídica</text:p>
            <text:p text:style-name="P26">-Aquisição de software</text:p>
          </table:table-cell>
          <table:table-cell table:style-name="Tabela2.A3" office:value-type="string">
            <text:p text:style-name="P23">R$ <text:span text:style-name="T6">32.210,0</text:span><text:span text:style-name="T6">0</text:span></text:p>
          </table:table-cell>
          <table:table-cell table:style-name="Tabela2.A3" office:value-type="string">
            <text:p text:style-name="P50">MN Tecnologia e Treinamento LTDA-EPP</text:p>
          </table:table-cell>
          <table:table-cell table:style-name="Tabela2.J3" office:value-type="string">
            <text:p text:style-name="P50">03.984.954/0001-74</text:p>
          </table:table-cell>
        </table:table-row>
        <table:table-row table:style-name="Tabela2.5">
          <table:table-cell table:style-name="Tabela2.A3" office:value-type="string">
            <text:p text:style-name="P23">07/2017</text:p>
            <text:p text:style-name="P23"/>
          </table:table-cell>
          <table:table-cell table:style-name="Tabela2.B5" office:value-type="string">
            <text:p text:style-name="P25">26029/2017</text:p>
          </table:table-cell>
          <table:table-cell table:style-name="Tabela2.A3" office:value-type="string">
            <text:p text:style-name="P25">Art. 25, II</text:p>
          </table:table-cell>
          <table:table-cell table:style-name="Tabela2.A3" office:value-type="string">
            <text:p text:style-name="P22">2017NE01394</text:p>
          </table:table-cell>
          <table:table-cell table:style-name="Tabela2.E3" office:value-type="date" office:date-value="2017-09-22">
            <text:p text:style-name="P22">22/09/17</text:p>
          </table:table-cell>
          <table:table-cell table:style-name="Tabela2.B5" office:value-type="string">
            <text:p text:style-name="P9">Inscrição de Promotor Corregedor Auxiliar João Malato Neto para o XXII Congresso nacional do Ministério Público em Belo Horizonte/MG.</text:p>
          </table:table-cell>
          <table:table-cell table:style-name="Tabela2.A3" office:value-type="string">
            <text:p text:style-name="P25">3.3.90.39.30</text:p>
            <text:p text:style-name="P26">- Outros Serviços de Terceiros - Pessoa Jurídica</text:p>
            <text:p text:style-name="P26"><text:s/>- Seleção e Treinamento</text:p>
          </table:table-cell>
          <table:table-cell table:style-name="Tabela2.H3" office:value-type="currency" office:currency="BRL" office:value="850">
            <text:p text:style-name="P23">R$ 850,00</text:p>
          </table:table-cell>
          <table:table-cell table:style-name="Tabela2.A3" office:value-type="string">
            <text:p text:style-name="P50">Associação Mineira do Ministério Público </text:p>
          </table:table-cell>
          <table:table-cell table:style-name="Tabela2.J3" office:value-type="string">
            <text:p text:style-name="P50">19.905.462/0001-86</text:p>
          </table:table-cell>
        </table:table-row>
        <table:table-row table:style-name="Tabela2.5">
          <table:table-cell table:style-name="Tabela2.A3" office:value-type="string">
            <text:p text:style-name="P25">08/2017</text:p>
            <text:p text:style-name="P25"/>
          </table:table-cell>
          <table:table-cell table:style-name="Tabela2.B5" office:value-type="string">
            <text:p text:style-name="P25">25993/2017</text:p>
          </table:table-cell>
          <table:table-cell table:style-name="Tabela2.A3" office:value-type="string">
            <text:p text:style-name="P25">Art. 25, Caput.</text:p>
          </table:table-cell>
          <table:table-cell table:style-name="Tabela2.A3" office:value-type="string">
            <text:p text:style-name="P22">2017NE01851</text:p>
          </table:table-cell>
          <table:table-cell table:style-name="Tabela2.E3" office:value-type="date" office:date-value="2017-11-30">
            <text:p text:style-name="P22">30/11/17</text:p>
          </table:table-cell>
          <table:table-cell table:style-name="Tabela2.B5" office:value-type="string">
            <text:p text:style-name="P9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5">3.3.90.39.08</text:p>
            <text:p text:style-name="P26">- Outros Serviços de Terceiros - Pessoa Jurídica</text:p>
            <text:p text:style-name="P26">-Serviço de água e esgoto</text:p>
          </table:table-cell>
          <table:table-cell table:style-name="Tabela2.H3" office:value-type="currency" office:currency="BRL" office:value="111577.26">
            <text:p text:style-name="P25">R$ 111.577,26</text:p>
          </table:table-cell>
          <table:table-cell table:style-name="Tabela2.A3" office:value-type="string">
            <text:p text:style-name="P50">Águas de Teresina Saneamento S.P.E. S/A</text:p>
          </table:table-cell>
          <table:table-cell table:style-name="Tabela2.J3" office:value-type="string">
            <text:p text:style-name="P50">27.154.474/0001-06</text:p>
          </table:table-cell>
        </table:table-row>
        <table:table-row table:style-name="Tabela2.5">
          <table:table-cell table:style-name="Tabela2.A3" office:value-type="string">
            <text:p text:style-name="P25">09/2017</text:p>
            <text:p text:style-name="P25"/>
          </table:table-cell>
          <table:table-cell table:style-name="Tabela2.B5" office:value-type="string">
            <text:p text:style-name="P25">29070/2017</text:p>
          </table:table-cell>
          <table:table-cell table:style-name="Tabela2.A3" office:value-type="string">
            <text:p text:style-name="P25">-</text:p>
          </table:table-cell>
          <table:table-cell table:style-name="Tabela2.A3" office:value-type="string">
            <text:p text:style-name="P22">-</text:p>
          </table:table-cell>
          <table:table-cell table:style-name="Tabela2.A3" office:value-type="string">
            <text:p text:style-name="P22">-</text:p>
          </table:table-cell>
          <table:table-cell table:style-name="Tabela2.B5" office:value-type="string">
            <text:p text:style-name="P9">Projeto de capacitação em segurança nacional.</text:p>
          </table:table-cell>
          <table:table-cell table:style-name="Tabela2.A3" office:value-type="string">
            <text:p text:style-name="P25">-</text:p>
          </table:table-cell>
          <table:table-cell table:style-name="Tabela2.A3" office:value-type="string">
            <text:p text:style-name="P25">-</text:p>
          </table:table-cell>
          <table:table-cell table:style-name="Tabela2.A3" office:value-type="string">
            <text:p text:style-name="P50">-</text:p>
          </table:table-cell>
          <table:table-cell table:style-name="Tabela2.J3" office:value-type="string">
            <text:p text:style-name="P54">ARQUIVADO</text:p>
          </table:table-cell>
        </table:table-row>
        <table:table-row table:style-name="Tabela2.5">
          <table:table-cell table:style-name="Tabela2.A3" office:value-type="string">
            <text:p text:style-name="P23">10/2017</text:p>
            <text:p text:style-name="P23"/>
          </table:table-cell>
          <table:table-cell table:style-name="Tabela2.B5" office:value-type="string">
            <text:p text:style-name="P25">31622/2017</text:p>
          </table:table-cell>
          <table:table-cell table:style-name="Tabela2.A3" office:value-type="string">
            <text:p text:style-name="P25">Art. 25, II</text:p>
          </table:table-cell>
          <table:table-cell table:style-name="Tabela2.A3" office:value-type="string">
            <text:p text:style-name="P22">2017NE01829</text:p>
          </table:table-cell>
          <table:table-cell table:style-name="Tabela2.E3" office:value-type="date" office:date-value="2017-11-28">
            <text:p text:style-name="P22">28/11/17</text:p>
          </table:table-cell>
          <table:table-cell table:style-name="Tabela2.B5" office:value-type="string">
            <text:p text:style-name="P9"><text:s/>Contratação do curso “Como planejar, licitar, contratar e fiscalizar a terceirização de serviços na administração pública – as inovações da IN 05/2017 e da Lei 13429/2017”.</text:p>
          </table:table-cell>
          <table:table-cell table:style-name="Tabela2.A3" office:value-type="string">
            <text:p text:style-name="P42">3.3.90.39.30</text:p>
            <text:p text:style-name="P42">-Outros serviços de terceiros – Pessoa Jurídica</text:p>
            <text:p text:style-name="P42">-Seleção e treinamento</text:p>
          </table:table-cell>
          <table:table-cell table:style-name="Tabela2.H3" office:value-type="currency" office:currency="BRL" office:value="27030">
            <text:p text:style-name="P10">R$ 27.030,00</text:p>
          </table:table-cell>
          <table:table-cell table:style-name="Tabela2.A3" office:value-type="string">
            <text:p text:style-name="P50">NTC Treinamentos, eventos e serviços Ltda</text:p>
          </table:table-cell>
          <table:table-cell table:style-name="Tabela2.J3" office:value-type="string">
            <text:p text:style-name="P50">10.614.200/0001-98</text:p>
          </table:table-cell>
        </table:table-row>
        <table:table-row table:style-name="Tabela2.5">
          <table:table-cell table:style-name="Tabela2.A3" office:value-type="string">
            <text:p text:style-name="P25">11/2017</text:p>
            <text:p text:style-name="P25"/>
          </table:table-cell>
          <table:table-cell table:style-name="Tabela2.B5" office:value-type="string">
            <text:p text:style-name="P25">31259/2017</text:p>
          </table:table-cell>
          <table:table-cell table:style-name="Tabela2.A3" office:value-type="string">
            <text:p text:style-name="P25">Art. 25, I</text:p>
          </table:table-cell>
          <table:table-cell table:style-name="Tabela2.A3" office:value-type="string">
            <text:p text:style-name="P22">2017NE02011</text:p>
          </table:table-cell>
          <table:table-cell table:style-name="Tabela2.E3" office:value-type="date" office:date-value="2017-12-21">
            <text:p text:style-name="P22">21/12/17</text:p>
          </table:table-cell>
          <table:table-cell table:style-name="Tabela2.B5" office:value-type="string">
            <text:p text:style-name="P9">Renovação da licença Cellebrite.</text:p>
          </table:table-cell>
          <table:table-cell table:style-name="Tabela2.A3" office:value-type="string">
            <text:p text:style-name="P42">3.3.90.39.11</text:p>
            <text:p text:style-name="P42">-Outros serviços de terceiros – Pessoa Jurídica</text:p>
            <text:p text:style-name="P42"><text:soft-page-break/>--Serv. Relacionados a Tecnologia da Informação</text:p>
          </table:table-cell>
          <table:table-cell table:style-name="Tabela2.H3" office:value-type="currency" office:currency="BRL" office:value="36468.07">
            <text:p text:style-name="P10">R$ 36.468,07</text:p>
          </table:table-cell>
          <table:table-cell table:style-name="Tabela2.A3" office:value-type="string">
            <text:p text:style-name="P50">Techbiz Forense Digital S/A</text:p>
          </table:table-cell>
          <table:table-cell table:style-name="Tabela2.J3" office:value-type="string">
            <text:p text:style-name="P50">05.757.597/0002-18</text:p>
          </table:table-cell>
        </table:table-row>
        <table:table-row table:style-name="Tabela2.5">
          <table:table-cell table:style-name="Tabela2.A21" table:number-columns-spanned="10" office:value-type="string">
            <text:p text:style-name="P2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1" table:number-columns-spanned="10" office:value-type="string">
            <text:p text:style-name="P26">Data da última atualização: 10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1-10T08:59:14.82</dc:date>
    <meta:editing-duration>P4DT5H54M22S</meta:editing-duration>
    <meta:editing-cycles>277</meta:editing-cycles>
    <meta:generator>OpenOffice/4.1.1$Win32 OpenOffice.org_project/411m6$Build-9775</meta:generator>
    <meta:document-statistic meta:table-count="2" meta:image-count="1" meta:object-count="0" meta:page-count="19" meta:paragraph-count="1457" meta:word-count="4510" meta:character-count="30739"/>
  </office:meta>
</office:document-meta>
</file>