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6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G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bold" fo:background-color="transparent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3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5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fo:language="pt" fo:country="BR" style:language-complex="ar" style:country-complex="SA"/>
    </style:style>
    <style:style style:name="T4" style:family="text">
      <style:text-properties fo:language="pt" fo:country="BR" fo:font-weight="normal" fo:background-color="transparent" style:font-name-asian="Calibri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JULHO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4">Dispensa de Licitação</text:p>
          </table:table-cell>
          <table:table-cell table:style-name="Tabela1.A1" office:value-type="string">
            <text:p text:style-name="P24">P. Adm.</text:p>
          </table:table-cell>
          <table:table-cell table:style-name="Tabela1.A1" office:value-type="string">
            <text:p text:style-name="P24">Preceito Legal</text:p>
          </table:table-cell>
          <table:table-cell table:style-name="Tabela1.A1" office:value-type="string">
            <text:p text:style-name="P24">Número do empenho</text:p>
          </table:table-cell>
          <table:table-cell table:style-name="Tabela1.A1" office:value-type="string">
            <text:p text:style-name="P24">Data do empenho</text:p>
          </table:table-cell>
          <table:table-cell table:style-name="Tabela1.A1" office:value-type="string">
            <text:p text:style-name="P24">Objeto</text:p>
          </table:table-cell>
          <table:table-cell table:style-name="Tabela1.A1" office:value-type="string">
            <text:p text:style-name="P24">Elemento e Subelemento de Despesa</text:p>
          </table:table-cell>
          <table:table-cell table:style-name="Tabela1.A1" office:value-type="string">
            <text:p text:style-name="P24">Valor do Empenho</text:p>
          </table:table-cell>
          <table:table-cell table:style-name="Tabela1.A1" office:value-type="string">
            <text:p text:style-name="P24">Contratado (a)</text:p>
          </table:table-cell>
          <table:table-cell table:style-name="Tabela1.J1" office:value-type="string">
            <text:p text:style-name="P24">CNPJ/CPF</text:p>
          </table:table-cell>
        </table:table-row>
        <table:table-row>
          <table:table-cell table:style-name="Tabela1.A2" office:value-type="string">
            <text:p text:style-name="P24">(a)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>(b)</text:p>
          </table:table-cell>
          <table:table-cell table:style-name="Tabela1.A2" office:value-type="string">
            <text:p text:style-name="P24">(c)</text:p>
          </table:table-cell>
          <table:table-cell table:style-name="Tabela1.A2" office:value-type="string">
            <text:p text:style-name="P24">(d)</text:p>
          </table:table-cell>
          <table:table-cell table:style-name="Tabela1.A2" office:value-type="string">
            <text:p text:style-name="P24">(e)</text:p>
          </table:table-cell>
          <table:table-cell table:style-name="Tabela1.A2" office:value-type="string">
            <text:p text:style-name="P24">(f)</text:p>
          </table:table-cell>
          <table:table-cell table:style-name="Tabela1.A2" office:value-type="string">
            <text:p text:style-name="P24">(g)</text:p>
          </table:table-cell>
          <table:table-cell table:style-name="Tabela1.A2" office:value-type="string">
            <text:p text:style-name="P24">(h)</text:p>
          </table:table-cell>
          <table:table-cell table:style-name="Tabela1.J2" office:value-type="string">
            <text:p text:style-name="P24">(i)</text:p>
          </table:table-cell>
        </table:table-row>
        <table:table-row>
          <table:table-cell table:style-name="Tabela1.A3" office:value-type="string">
            <text:p text:style-name="P24"><text:s/>15/2016</text:p>
            <text:p text:style-name="P24"/>
          </table:table-cell>
          <table:table-cell table:style-name="Tabela1.A3" office:value-type="string">
            <text:p text:style-name="P24">4217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2016NE00337</text:p>
          </table:table-cell>
          <table:table-cell table:style-name="Tabela1.E3" office:value-type="date" office:date-value="2016-03-10">
            <text:p text:style-name="P24">10/03/16</text:p>
          </table:table-cell>
          <table:table-cell table:style-name="Tabela1.A3" office:value-type="string">
            <text:p text:style-name="P28">Manutenção de elevador Atlas da sede do MPPI.</text:p>
            <text:p text:style-name="P28"/>
          </table:table-cell>
          <table:table-cell table:style-name="Tabela1.A3" office:value-type="string">
            <text:p text:style-name="P35">3.3.90.39.06</text:p>
            <text:p text:style-name="P34">-Outros Serviços de Terceiros - Pessoa Jurídica</text:p>
            <text:p text:style-name="P34">- Manutenção e conservação de máquina e equipamentos</text:p>
          </table:table-cell>
          <table:table-cell table:style-name="Tabela1.H3" office:value-type="currency" office:currency="BRL" office:value="5738.42">
            <text:p text:style-name="P28">R$ 5.738,42</text:p>
          </table:table-cell>
          <table:table-cell table:style-name="Tabela1.A3" office:value-type="string">
            <text:p text:style-name="P28">Elevadores Otis Ltda</text:p>
            <text:p text:style-name="P28"/>
          </table:table-cell>
          <table:table-cell table:style-name="Tabela1.J3" office:value-type="string">
            <text:p text:style-name="P28"><text:s/>29.739.737/0001-02</text:p>
          </table:table-cell>
        </table:table-row>
        <table:table-row>
          <table:table-cell table:style-name="Tabela1.A3" office:value-type="string">
            <text:p text:style-name="P22"><text:s/>16/2016</text:p>
            <text:p text:style-name="P22"/>
          </table:table-cell>
          <table:table-cell table:style-name="Tabela1.A3" office:value-type="string">
            <text:p text:style-name="P24">1336/</text:p>
            <text:p text:style-name="P24">2016</text:p>
            <text:p text:style-name="P24"/>
          </table:table-cell>
          <table:table-cell table:style-name="Tabela1.A3" office:value-type="string">
            <text:p text:style-name="P24">Art. 24, VIII </text:p>
          </table:table-cell>
          <table:table-cell table:style-name="Tabela1.A3" office:value-type="string">
            <text:p text:style-name="P22">2016NE00500</text:p>
          </table:table-cell>
          <table:table-cell table:style-name="Tabela1.E3" office:value-type="date" office:date-value="2016-04-19">
            <text:p text:style-name="P22">19/04/16</text:p>
          </table:table-cell>
          <table:table-cell table:style-name="Tabela1.A3" office:value-type="string">
            <text:p text:style-name="P26">Contratação do Serviço de PAC dos Correios para a Entrega de Material nas Promotorias do Interior do Estado.</text:p>
          </table:table-cell>
          <table:table-cell table:style-name="Tabela1.A3" office:value-type="string">
            <text:p text:style-name="P32">3.3.90.39.67</text:p>
            <text:p text:style-name="P33">-Outros Serviços de Terceiros - Pessoa Jurídica</text:p>
            <text:p text:style-name="P33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2"><text:s/>20/2016</text:p>
            <text:p text:style-name="P22"/>
          </table:table-cell>
          <table:table-cell table:style-name="Tabela1.A3" office:value-type="string">
            <text:p text:style-name="P24">5428/</text:p>
            <text:p text:style-name="P24">2016</text:p>
            <text:p text:style-name="P24"/>
          </table:table-cell>
          <table:table-cell table:style-name="Tabela1.A3" office:value-type="string">
            <text:p text:style-name="P24">Art. 24, X</text:p>
          </table:table-cell>
          <table:table-cell table:style-name="Tabela1.A3" office:value-type="string">
            <text:p text:style-name="P22">2016NE00663</text:p>
          </table:table-cell>
          <table:table-cell table:style-name="Tabela1.E3" office:value-type="date" office:date-value="2016-05-24">
            <text:p text:style-name="P22">24/05/16</text:p>
          </table:table-cell>
          <table:table-cell table:style-name="Tabela1.A3" office:value-type="string">
            <text:p text:style-name="P26">Locação de imóvel para abrigar as Promotorias de Justiça de Valença.</text:p>
            <text:p text:style-name="P26"/>
          </table:table-cell>
          <table:table-cell table:style-name="Tabela1.A3" office:value-type="string">
            <text:p text:style-name="P26">3.3.90.36.21</text:p>
            <text:p text:style-name="P27">-Outros Serviços de Terceiros - Pessoa Física</text:p>
            <text:p text:style-name="P27">- <text:s/>Locações de imoveis</text:p>
          </table:table-cell>
          <table:table-cell table:style-name="Tabela1.H3" office:value-type="currency" office:currency="BRL" office:value="8066.67">
            <text:p text:style-name="P26">R$ 8.066,67</text:p>
          </table:table-cell>
          <table:table-cell table:style-name="Tabela1.A3" office:value-type="string">
            <text:p text:style-name="P26">Maria de Lourdes Nogueira Noronha</text:p>
            <text:p text:style-name="P26"/>
          </table:table-cell>
          <table:table-cell table:style-name="Tabela1.J3" office:value-type="string">
            <text:p text:style-name="P26">473.814.853-20</text:p>
          </table:table-cell>
        </table:table-row>
        <table:table-row>
          <table:table-cell table:style-name="Tabela1.A3" office:value-type="string">
            <text:p text:style-name="P24"><text:s/>31/2016</text:p>
            <text:p text:style-name="P24"/>
          </table:table-cell>
          <table:table-cell table:style-name="Tabela1.A3" office:value-type="string">
            <text:p text:style-name="P24">11272/</text:p>
            <text:p text:style-name="P24">2016</text:p>
            <text:p text:style-name="P24"/>
          </table:table-cell>
          <table:table-cell table:style-name="Tabela1.A3" office:value-type="string">
            <text:p text:style-name="P24">Art. 24</text:p>
          </table:table-cell>
          <table:table-cell table:style-name="Tabela1.A3" office:value-type="string">
            <text:p text:style-name="P24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8">3.3.90.39.29</text:p>
            <text:p text:style-name="P34">-Outros Serviços de Terceiros - Pessoa Jurídica</text:p>
            <text:p text:style-name="P19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7"><text:s/>47/2016</text:p>
            <text:p text:style-name="P47"/>
          </table:table-cell>
          <table:table-cell table:style-name="Tabela1.B7" table:number-rows-spanned="4" office:value-type="string">
            <text:p text:style-name="P24"><text:span text:style-name="T3">17913/</text:span>2016</text:p>
            <text:p text:style-name="P24"/>
          </table:table-cell>
          <table:table-cell table:style-name="Tabela1.A3" office:value-type="string">
            <text:p text:style-name="P47">Art. 24, II</text:p>
          </table:table-cell>
          <table:table-cell table:style-name="Tabela1.A3" office:value-type="string">
            <text:p text:style-name="P22">2016NE001179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7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7">R$ 1.170,00</text:p>
          </table:table-cell>
          <table:table-cell table:style-name="Tabela1.A3" office:value-type="string">
            <text:p text:style-name="P47"><text:s/>Kelly Samara Pereira Lemos</text:p>
          </table:table-cell>
          <table:table-cell table:style-name="Tabela1.J3" office:value-type="string">
            <text:p text:style-name="P47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7">Art. 24, II</text:p>
          </table:table-cell>
          <table:table-cell table:style-name="Tabela1.A3" office:value-type="string">
            <text:p text:style-name="P22">2016NE001181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7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30">3.3.90.47.18</text:p>
            <text:p text:style-name="P31">-Obrigações Tributárias e Contributivas</text:p>
            <text:p text:style-name="P49">- Obrigações Patronais S/Serv. de Pessoa Física</text:p>
          </table:table-cell>
          <table:table-cell table:style-name="Tabela1.H3" office:value-type="currency" office:currency="BRL" office:value="234">
            <text:p text:style-name="P47">R$ 234,00</text:p>
          </table:table-cell>
          <table:table-cell table:style-name="Tabela1.A3" office:value-type="string">
            <text:p text:style-name="P47"><text:s/>Instituto Nacional do Seguro Social - INSS</text:p>
          </table:table-cell>
          <table:table-cell table:style-name="Tabela1.J3" office:value-type="string">
            <text:p text:style-name="P47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7">Art. 24, II</text:p>
          </table:table-cell>
          <table:table-cell table:style-name="Tabela1.A3" office:value-type="string">
            <text:p text:style-name="P22">2016NE001180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7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7">R$ 2.340,00</text:p>
          </table:table-cell>
          <table:table-cell table:style-name="Tabela1.A3" office:value-type="string">
            <text:p text:style-name="P47">Maria do Amparo Passos Silva</text:p>
          </table:table-cell>
          <table:table-cell table:style-name="Tabela1.J3" office:value-type="string">
            <text:p text:style-name="P47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7">Art. 24, II</text:p>
          </table:table-cell>
          <table:table-cell table:style-name="Tabela1.A3" office:value-type="string">
            <text:p text:style-name="P22">2016NE001182</text:p>
          </table:table-cell>
          <table:table-cell table:style-name="Tabela1.E3" office:value-type="date" office:date-value="2016-09-15">
            <text:p text:style-name="P22">15/09/16</text:p>
          </table:table-cell>
          <table:table-cell table:style-name="Tabela1.A3" office:value-type="string">
            <text:p text:style-name="P47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7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7">R$ 468,00</text:p>
          </table:table-cell>
          <table:table-cell table:style-name="Tabela1.A3" office:value-type="string">
            <text:p text:style-name="P47"><text:s text:c="3"/>Instituto Nacional do Seguro Social-INSS</text:p>
          </table:table-cell>
          <table:table-cell table:style-name="Tabela1.J3" office:value-type="string">
            <text:p text:style-name="P47">29.979.036/0214-90</text:p>
          </table:table-cell>
        </table:table-row>
        <table:table-row table:style-name="Tabela1.7">
          <table:table-cell table:style-name="Tabela1.A3" office:value-type="string">
            <text:p text:style-name="P22">01/2017</text:p>
            <text:p text:style-name="P29"/>
            <text:p text:style-name="P29"/>
          </table:table-cell>
          <table:table-cell table:style-name="Tabela1.B7" office:value-type="string">
            <text:p text:style-name="P24">27403/</text:p>
            <text:p text:style-name="P24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103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22">Aquisição de equipamento médico – estetoscópio adulto para as funcionalidades do MP/PI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577">
            <text:p text:style-name="P22">R$ 1.577,00</text:p>
          </table:table-cell>
          <table:table-cell table:style-name="Tabela1.A3" office:value-type="string">
            <text:p text:style-name="P22">Khrys Tec Ltda - ME</text:p>
          </table:table-cell>
          <table:table-cell table:style-name="Tabela1.J3" office:value-type="string">
            <text:p text:style-name="P22">09.470.570/0001-10</text:p>
          </table:table-cell>
        </table:table-row>
        <table:table-row table:style-name="Tabela1.7">
          <table:table-cell table:style-name="Tabela1.A3" office:value-type="string">
            <text:p text:style-name="P22">02/2017</text:p>
            <text:p text:style-name="P29"/>
            <text:p text:style-name="P29"/>
          </table:table-cell>
          <table:table-cell table:style-name="Tabela1.B7" office:value-type="string">
            <text:p text:style-name="P24">27400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Aquisição de equipamento médico – oftalmoscópio, termômetro e lanterna clínica.</text:p>
            <text:p text:style-name="P29"/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4">03/2017</text:p>
            <text:p text:style-name="P29"/>
            <text:p text:style-name="P29"/>
          </table:table-cell>
          <table:table-cell table:style-name="Tabela1.B7" office:value-type="string">
            <text:p text:style-name="P24">27399/</text:p>
            <text:p text:style-name="P24">2016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307</text:p>
          </table:table-cell>
          <table:table-cell table:style-name="Tabela1.E3" office:value-type="date" office:date-value="2017-03-14">
            <text:p text:style-name="P22">14/03/17</text:p>
          </table:table-cell>
          <table:table-cell table:style-name="Tabela1.A3" office:value-type="string">
            <text:p text:style-name="P22">Aquisição de equipamento médico – balança antropométrica e kit medidor de glicemia.</text:p>
            <text:p text:style-name="P29"/>
          </table:table-cell>
          <table:table-cell table:style-name="Tabela1.A3" office:value-type="string">
            <text:p text:style-name="P22">4.4.90.52.03</text:p>
            <text:p text:style-name="P23">-Equipamentos e Material Permanente</text:p>
            <text:p text:style-name="P23">-Aparelhos, equipamentos e utensílios médicos</text:p>
          </table:table-cell>
          <table:table-cell table:style-name="Tabela1.H3" office:value-type="currency" office:currency="BRL" office:value="1629">
            <text:p text:style-name="P22">R$ 1.629,0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4/2017</text:p>
            <text:p text:style-name="P29"/>
          </table:table-cell>
          <table:table-cell table:style-name="Tabela1.B7" office:value-type="string">
            <text:p text:style-name="P24">27402/</text:p>
            <text:p text:style-name="P24">2016</text:p>
            <text:p text:style-name="P24"/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2">2017NE00239</text:p>
          </table:table-cell>
          <table:table-cell table:style-name="Tabela1.E3" office:value-type="date" office:date-value="2017-03-02">
            <text:p text:style-name="P22">02/03/17</text:p>
          </table:table-cell>
          <table:table-cell table:style-name="Tabela1.A3" office:value-type="string">
            <text:p text:style-name="P22">Aquisição de equipamento médico – esfingmomanômetro - <text:span text:style-name="T5">para o Ministério Público do Estado do Piauí.</text:span></text:p>
            <text:p text:style-name="P29"/>
          </table:table-cell>
          <table:table-cell table:style-name="Tabela1.A3" office:value-type="string">
            <text:p text:style-name="P5"><text:span text:style-name="T2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2">R$ 545,40</text:p>
          </table:table-cell>
          <table:table-cell table:style-name="Tabela1.A3" office:value-type="string">
            <text:p text:style-name="P22">Droga Rocha Distribuidora de Medicamentos Ltda</text:p>
          </table:table-cell>
          <table:table-cell table:style-name="Tabela1.J3" office:value-type="string">
            <text:p text:style-name="P22">05.348.580/0001-26</text:p>
          </table:table-cell>
        </table:table-row>
        <table:table-row table:style-name="Tabela1.7">
          <table:table-cell table:style-name="Tabela1.A3" office:value-type="string">
            <text:p text:style-name="P24">05/2017</text:p>
            <text:p text:style-name="P29"/>
            <text:p text:style-name="P29"/>
          </table:table-cell>
          <table:table-cell table:style-name="Tabela1.B7" office:value-type="string">
            <text:p text:style-name="P24">27401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2">Aquisição de equipamento médico – negatoscópio. </text:p>
            <text:p text:style-name="P29"/>
          </table:table-cell>
          <table:table-cell table:style-name="Tabela1.A3" office:value-type="string">
            <text:p text:style-name="P5"><text:span text:style-name="T2"><text:s text:c="9"/>4.4.90.52.03 -Equipamentos e </text:span>Material Permanente -Aparelhos, equipamentos e utensílios médicos</text:p>
            <text:p text:style-name="P22"/>
          </table:table-cell>
          <table:table-cell table:style-name="Tabela1.H3" office:value-type="currency" office:currency="BRL" office:value="0">
            <text:p text:style-name="P30">R$ 256,50</text:p>
            <text:p text:style-name="P30"/>
          </table:table-cell>
          <table:table-cell table:style-name="Tabela1.A3" office:value-type="string">
            <text:p text:style-name="P30"><text:span text:style-name="T2">Khrys Tec Ltda </text:span>– ME</text:p>
            <text:p text:style-name="P30"/>
          </table:table-cell>
          <table:table-cell table:style-name="Tabela1.J3" office:value-type="string">
            <text:p text:style-name="P30"><text:span text:style-name="T2">09.470.57</text:span>0/0001-10</text:p>
            <text:p text:style-name="P30"/>
          </table:table-cell>
        </table:table-row>
        <table:table-row table:style-name="Tabela1.7">
          <table:table-cell table:style-name="Tabela1.A3" office:value-type="string">
            <text:p text:style-name="P22">06/2017</text:p>
            <text:p text:style-name="P29"/>
            <text:p text:style-name="P44"/>
          </table:table-cell>
          <table:table-cell table:style-name="Tabela1.B7" office:value-type="string">
            <text:p text:style-name="P24">27872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102</text:p>
          </table:table-cell>
          <table:table-cell table:style-name="Tabela1.E3" office:value-type="date" office:date-value="2017-02-01">
            <text:p text:style-name="P22">01/02/17</text:p>
          </table:table-cell>
          <table:table-cell table:style-name="Tabela1.A3" office:value-type="string">
            <text:p text:style-name="P30">Contratação de empresa de engenharia para retirada de transformador. </text:p>
            <text:p text:style-name="P43"/>
          </table:table-cell>
          <table:table-cell table:style-name="Tabela1.A3" office:value-type="string">
            <text:p text:style-name="P41">3.3.90.39.51</text:p>
            <text:p text:style-name="P37">-Outros Serviços de Terceiros - Pessoa Jurídica</text:p>
            <text:p text:style-name="P34">- Serviços técnicos profissionais</text:p>
          </table:table-cell>
          <table:table-cell table:style-name="Tabela1.H3" office:value-type="currency" office:currency="BRL" office:value="6110">
            <text:p text:style-name="P30">R$ 6.110,00</text:p>
          </table:table-cell>
          <table:table-cell table:style-name="Tabela1.A3" office:value-type="string">
            <text:p text:style-name="P30">TEC Engenharia Elétrica Ltda</text:p>
          </table:table-cell>
          <table:table-cell table:style-name="Tabela1.J3" office:value-type="string">
            <text:p text:style-name="P30">14.756.353/0001-20</text:p>
          </table:table-cell>
        </table:table-row>
        <table:table-row table:style-name="Tabela1.7">
          <table:table-cell table:style-name="Tabela1.A3" office:value-type="string">
            <text:p text:style-name="P24">07/2017</text:p>
            <text:p text:style-name="P29"/>
            <text:p text:style-name="P44"/>
          </table:table-cell>
          <table:table-cell table:style-name="Tabela1.B7" office:value-type="string">
            <text:p text:style-name="P24">26946/</text:p>
            <text:p text:style-name="P24">2016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17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1">Contratação de topógrafo para elaboração de projetos técnicos – Água Branca/PI.</text:p>
            <text:p text:style-name="P41"/>
          </table:table-cell>
          <table:table-cell table:style-name="Tabela1.A3" office:value-type="string">
            <text:p text:style-name="P41">4.4.90.51.43</text:p>
            <text:p text:style-name="P34">-Obras e Instalações</text:p>
            <text:p text:style-name="P34">- <text:span text:style-name="T1">Estudos e Projetos </text:span></text:p>
          </table:table-cell>
          <table:table-cell table:style-name="Tabela1.H3" office:value-type="currency" office:currency="BRL" office:value="1300">
            <text:p text:style-name="P41">R$ 1.300,00</text:p>
          </table:table-cell>
          <table:table-cell table:style-name="Tabela1.A3" office:value-type="string">
            <text:p text:style-name="P41">CSA – Controle Sondagem Projetos e Asse. Ltda -ME</text:p>
          </table:table-cell>
          <table:table-cell table:style-name="Tabela1.J3" office:value-type="string">
            <text:p text:style-name="P41">22.595.220/0001-48</text:p>
          </table:table-cell>
        </table:table-row>
        <table:table-row table:style-name="Tabela1.7">
          <table:table-cell table:style-name="Tabela1.A3" office:value-type="string">
            <text:p text:style-name="P24">08/2017</text:p>
            <text:p text:style-name="P29"/>
            <text:p text:style-name="P44"/>
          </table:table-cell>
          <table:table-cell table:style-name="Tabela1.B7" office:value-type="string">
            <text:p text:style-name="P24">1366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4">2017NE00220</text:p>
          </table:table-cell>
          <table:table-cell table:style-name="Tabela1.E3" office:value-type="date" office:date-value="2017-02-21">
            <text:p text:style-name="P24">21/02/17</text:p>
          </table:table-cell>
          <table:table-cell table:style-name="Tabela1.A3" office:value-type="string">
            <text:p text:style-name="P41">Contratação de empresa de engenharia para elaboração de projetos técnicos (sondagem de imóvel – terreno)</text:p>
            <text:p text:style-name="P43"/>
            <text:p text:style-name="P41"/>
          </table:table-cell>
          <table:table-cell table:style-name="Tabela1.A3" office:value-type="string">
            <text:p text:style-name="P41">4.4.90.51.43</text:p>
            <text:p text:style-name="P34">-Obras e Instalações</text:p>
            <text:p text:style-name="P34">- <text:span text:style-name="T1">Estudos e Projetos </text:span></text:p>
          </table:table-cell>
          <table:table-cell table:style-name="Tabela1.H3" office:value-type="currency" office:currency="BRL" office:value="2800">
            <text:p text:style-name="P41">R$ 2.800,00</text:p>
          </table:table-cell>
          <table:table-cell table:style-name="Tabela1.A3" office:value-type="string">
            <text:p text:style-name="P41">CSA – Controle Sondagem Projetos e Asse. Ltda -ME</text:p>
          </table:table-cell>
          <table:table-cell table:style-name="Tabela1.J3" office:value-type="string">
            <text:p text:style-name="P41">22.595.220/0001-48</text:p>
          </table:table-cell>
        </table:table-row>
        <table:table-row table:style-name="Tabela1.7">
          <table:table-cell table:style-name="Tabela1.A3" office:value-type="string">
            <text:p text:style-name="P24">09/2017</text:p>
            <text:p text:style-name="P24"/>
            <text:p text:style-name="P40"><text:soft-page-break/></text:p>
          </table:table-cell>
          <table:table-cell table:style-name="Tabela1.B7" office:value-type="string">
            <text:p text:style-name="P24">2333/</text:p>
            <text:p text:style-name="P24">2017</text:p>
          </table:table-cell>
          <table:table-cell table:style-name="Tabela1.A3" office:value-type="string">
            <text:p text:style-name="P24">Art. 24, II 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41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40">-</text:p>
          </table:table-cell>
          <table:table-cell table:style-name="Tabela1.A3" office:value-type="string">
            <text:p text:style-name="P41">-</text:p>
          </table:table-cell>
          <table:table-cell table:style-name="Tabela1.A3" office:value-type="string">
            <text:p text:style-name="P41">-</text:p>
          </table:table-cell>
          <table:table-cell table:style-name="Tabela1.J3" office:value-type="string">
            <text:p text:style-name="P45">ARQUIVADO</text:p>
          </table:table-cell>
        </table:table-row>
        <table:table-row table:style-name="Tabela1.7">
          <table:table-cell table:style-name="Tabela1.A3" office:value-type="string">
            <text:p text:style-name="P22">10/2017</text:p>
            <text:p text:style-name="P29"/>
            <text:p text:style-name="P44"/>
          </table:table-cell>
          <table:table-cell table:style-name="Tabela1.B7" office:value-type="string">
            <text:p text:style-name="P24">1584/</text:p>
            <text:p text:style-name="P24">2017</text:p>
          </table:table-cell>
          <table:table-cell table:style-name="Tabela1.A3" office:value-type="string">
            <text:p text:style-name="P24">Art. 24, II</text:p>
          </table:table-cell>
          <table:table-cell table:style-name="Tabela1.A3" office:value-type="string">
            <text:p text:style-name="P22">2017NE00219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0"><text:span text:style-name="T2">Contratação de serviço </text:span>de avaliação de 20 (vinte) imóveis pertencentes ao MPPI ou com o objetivo de aluguel ou venda nas cidades de Teresina ou interior do estado do Piauí. </text:p>
            <text:p text:style-name="P30"/>
          </table:table-cell>
          <table:table-cell table:style-name="Tabela1.A3" office:value-type="string">
            <text:p text:style-name="P32">3.3.90.39.69</text:p>
            <text:p text:style-name="P34">-Outros Serviços de Terceiros - Pessoa Jurídica</text:p>
            <text:p text:style-name="P34">-<text:span text:style-name="T1">Locações de Imoveis </text:span></text:p>
          </table:table-cell>
          <table:table-cell table:style-name="Tabela1.H3" office:value-type="currency" office:currency="BRL" office:value="6000">
            <text:p text:style-name="P30">R$ 6.000,00</text:p>
          </table:table-cell>
          <table:table-cell table:style-name="Tabela1.A3" office:value-type="string">
            <text:p text:style-name="P30"><text:span text:style-name="T2">Porto </text:span>Imobiliária Ltda – ME</text:p>
            <text:p text:style-name="P30"/>
          </table:table-cell>
          <table:table-cell table:style-name="Tabela1.J3" office:value-type="string">
            <text:p text:style-name="P30"><text:span text:style-name="T2">20.458.75</text:span>6/0001-96</text:p>
            <text:p text:style-name="P30"/>
          </table:table-cell>
        </table:table-row>
        <table:table-row table:style-name="Tabela1.7">
          <table:table-cell table:style-name="Tabela1.A21" office:value-type="float" office:value="0">
            <text:p text:style-name="P22">11/2017</text:p>
          </table:table-cell>
          <table:table-cell table:style-name="Tabela1.B21" office:value-type="float" office:value="0">
            <text:p text:style-name="P24">294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192</text:p>
          </table:table-cell>
          <table:table-cell table:style-name="Tabela1.A21" office:value-type="float" office:value="0">
            <text:p text:style-name="P22">16/02/2017</text:p>
          </table:table-cell>
          <table:table-cell table:style-name="Tabela1.A21" office:value-type="float" office:value="0">
            <text:p text:style-name="P30">Contratação de workshop sobre “Atendimento ao público qualificado”.</text:p>
          </table:table-cell>
          <table:table-cell table:style-name="Tabela1.A21" office:value-type="float" office:value="0">
            <text:p text:style-name="P32">3.3.90.39.30</text:p>
            <text:p text:style-name="P33">-Outros Serviços de Terceiros - Pessoa Jurídica</text:p>
            <text:p text:style-name="P33">-Seleção e Treinamento </text:p>
          </table:table-cell>
          <table:table-cell table:style-name="Tabela1.A21" office:value-type="float" office:value="0">
            <text:p text:style-name="P30">R$ 1.000,00</text:p>
          </table:table-cell>
          <table:table-cell table:style-name="Tabela1.A21" office:value-type="float" office:value="0">
            <text:p text:style-name="P30">Sebrae Serv. Apoio Micro Peq. Empresa - PI</text:p>
          </table:table-cell>
          <table:table-cell table:style-name="Tabela1.J21" office:value-type="float" office:value="0">
            <text:p text:style-name="P30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2">12/2017</text:p>
          </table:table-cell>
          <table:table-cell table:style-name="Tabela1.B21" office:value-type="float" office:value="0">
            <text:p text:style-name="P24">380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46</text:p>
          </table:table-cell>
          <table:table-cell table:style-name="Tabela1.A21" office:value-type="float" office:value="0">
            <text:p text:style-name="P22">22/03/2017</text:p>
          </table:table-cell>
          <table:table-cell table:style-name="Tabela1.A21" office:value-type="float" office:value="0">
            <text:p text:style-name="P30">Compra de gás (com vasilhame) para a Promotoria de Justiça de Esperantina.</text:p>
          </table:table-cell>
          <table:table-cell table:style-name="Tabela1.A21" office:value-type="float" office:value="0">
            <text:p text:style-name="P40">4.4.90.52.26</text:p>
            <text:p text:style-name="P39">-Equipamentos e Material Permanente</text:p>
            <text:p text:style-name="P39">-Aparelhos e Utensílios Domésticos</text:p>
          </table:table-cell>
          <table:table-cell table:style-name="Tabela1.A21" office:value-type="float" office:value="0">
            <text:p text:style-name="P30">R$ 195,00</text:p>
          </table:table-cell>
          <table:table-cell table:style-name="Tabela1.A21" office:value-type="float" office:value="0">
            <text:p text:style-name="P48">Delta Distribuidora de Gás Ltda – ME</text:p>
          </table:table-cell>
          <table:table-cell table:style-name="Tabela1.J21" office:value-type="float" office:value="0">
            <text:p text:style-name="P48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2">13/2017</text:p>
          </table:table-cell>
          <table:table-cell table:style-name="Tabela1.B21" office:value-type="float" office:value="0">
            <text:p text:style-name="P24">38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30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2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46">-</text:p>
          </table:table-cell>
          <table:table-cell table:style-name="Tabela1.J21" office:value-type="float" office:value="0">
            <text:p text:style-name="P46">ARQUIVADO</text:p>
          </table:table-cell>
        </table:table-row>
        <table:table-row table:style-name="Tabela1.7">
          <table:table-cell table:style-name="Tabela1.A21" office:value-type="float" office:value="0">
            <text:p text:style-name="P22">14/2017</text:p>
          </table:table-cell>
          <table:table-cell table:style-name="Tabela1.B21" office:value-type="float" office:value="0">
            <text:p text:style-name="P24">446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2/FEPDC</text:p>
          </table:table-cell>
          <table:table-cell table:style-name="Tabela1.A21" office:value-type="float" office:value="0">
            <text:p text:style-name="P22">05/04/2017</text:p>
          </table:table-cell>
          <table:table-cell table:style-name="Tabela1.A21" office:value-type="float" office:value="0">
            <text:p text:style-name="P30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40">3.3.90.39.49</text:p>
            <text:p text:style-name="P39">-Outros Serviços de Terceiros - Pessoa Jurídica</text:p>
            <text:p text:style-name="P39">-Serviços de confecção – materiais em geral</text:p>
          </table:table-cell>
          <table:table-cell table:style-name="Tabela1.A21" office:value-type="float" office:value="0">
            <text:p text:style-name="P30">R$ 660,00</text:p>
          </table:table-cell>
          <table:table-cell table:style-name="Tabela1.A21" office:value-type="float" office:value="0">
            <text:p text:style-name="P30">M. de Carvalho – ME</text:p>
          </table:table-cell>
          <table:table-cell table:style-name="Tabela1.J21" office:value-type="float" office:value="0">
            <text:p text:style-name="P30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2">15/2017</text:p>
          </table:table-cell>
          <table:table-cell table:style-name="Tabela1.B21" office:value-type="float" office:value="0">
            <text:p text:style-name="P24">44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308</text:p>
          </table:table-cell>
          <table:table-cell table:style-name="Tabela1.A21" office:value-type="float" office:value="0">
            <text:p text:style-name="P22">14/03/2017</text:p>
          </table:table-cell>
          <table:table-cell table:style-name="Tabela1.A21" office:value-type="float" office:value="0">
            <text:p text:style-name="P40">Contratação de serviço de emplacamento dos veículos pertencentes ao MP-PI.</text:p>
          </table:table-cell>
          <table:table-cell table:style-name="Tabela1.A21" office:value-type="float" office:value="0">
            <text:p text:style-name="P32">3.3.90.30.39</text:p>
            <text:p text:style-name="P38">-Material de consumo</text:p>
            <text:p text:style-name="P38">-Material para manutenção de veículos</text:p>
          </table:table-cell>
          <table:table-cell table:style-name="Tabela1.A21" office:value-type="float" office:value="0">
            <text:p text:style-name="P30">R$ 900,00</text:p>
          </table:table-cell>
          <table:table-cell table:style-name="Tabela1.A21" office:value-type="float" office:value="0">
            <text:p text:style-name="P30">M. de Carvalho – ME</text:p>
          </table:table-cell>
          <table:table-cell table:style-name="Tabela1.J21" office:value-type="float" office:value="0">
            <text:p text:style-name="P30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2">16/2017</text:p>
          </table:table-cell>
          <table:table-cell table:style-name="Tabela1.B21" office:value-type="float" office:value="0">
            <text:p text:style-name="P24">3386/</text:p>
            <text:p text:style-name="P24"><text:soft-page-break/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<text:soft-page-break/>31</text:p>
          </table:table-cell>
          <table:table-cell table:style-name="Tabela1.A21" office:value-type="float" office:value="0">
            <text:p text:style-name="P22">19/04/2017</text:p>
          </table:table-cell>
          <table:table-cell table:style-name="Tabela1.A21" office:value-type="float" office:value="0">
            <text:p text:style-name="P40">Contratação de serviço de <text:soft-page-break/>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40">4.4.90.51.43</text:p>
            <text:p text:style-name="P34"><text:soft-page-break/>-Obras e Instalações</text:p>
            <text:p text:style-name="P34">- Estudos e Projetos </text:p>
          </table:table-cell>
          <table:table-cell table:style-name="Tabela1.A21" office:value-type="float" office:value="0">
            <text:p text:style-name="P30">R$ <text:soft-page-break/>1.900,00</text:p>
          </table:table-cell>
          <table:table-cell table:style-name="Tabela1.A21" office:value-type="float" office:value="0">
            <text:p text:style-name="P30">Pública <text:soft-page-break/>Consultoria Contabilidade e Projetos</text:p>
          </table:table-cell>
          <table:table-cell table:style-name="Tabela1.J21" office:value-type="float" office:value="0">
            <text:p text:style-name="P52">10.580.696/00<text:soft-page-break/>01-26</text:p>
          </table:table-cell>
        </table:table-row>
        <table:table-row table:style-name="Tabela1.7">
          <table:table-cell table:style-name="Tabela1.A21" office:value-type="float" office:value="0">
            <text:p text:style-name="P22">17/2017</text:p>
          </table:table-cell>
          <table:table-cell table:style-name="Tabela1.B21" office:value-type="float" office:value="0">
            <text:p text:style-name="P24">26840/</text:p>
            <text:p text:style-name="P24">2016</text:p>
          </table:table-cell>
          <table:table-cell table:style-name="Tabela1.A21" office:value-type="float" office:value="0">
            <text:p text:style-name="P24">Art. 24, X</text:p>
          </table:table-cell>
          <table:table-cell table:style-name="Tabela1.A21" office:value-type="float" office:value="0">
            <text:p text:style-name="P22">2017NE00345</text:p>
          </table:table-cell>
          <table:table-cell table:style-name="Tabela1.A21" office:value-type="float" office:value="0">
            <text:p text:style-name="P22">21/03/2017</text:p>
          </table:table-cell>
          <table:table-cell table:style-name="Tabela1.A21" office:value-type="float" office:value="0">
            <text:p text:style-name="P40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40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30">R$ 29.866,67</text:p>
          </table:table-cell>
          <table:table-cell table:style-name="Tabela1.A21" office:value-type="float" office:value="0">
            <text:p text:style-name="P30">Carlimberg de Araújo Oliveira</text:p>
          </table:table-cell>
          <table:table-cell table:style-name="Tabela1.J21" office:value-type="float" office:value="0">
            <text:p text:style-name="P30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2">18/2017</text:p>
          </table:table-cell>
          <table:table-cell table:style-name="Tabela1.B21" office:value-type="float" office:value="0">
            <text:p text:style-name="P24">6096/</text:p>
            <text:p text:style-name="P24">2017</text:p>
          </table:table-cell>
          <table:table-cell table:style-name="Tabela1.A21" office:value-type="float" office:value="0">
            <text:p text:style-name="P24">Art. 24, IV</text:p>
          </table:table-cell>
          <table:table-cell table:style-name="Tabela1.A21" office:value-type="float" office:value="0">
            <text:p text:style-name="P22">2017NE00331</text:p>
          </table:table-cell>
          <table:table-cell table:style-name="Tabela1.A21" office:value-type="float" office:value="0">
            <text:p text:style-name="P22">15/03/2017</text:p>
          </table:table-cell>
          <table:table-cell table:style-name="Tabela1.A21" office:value-type="float" office:value="0">
            <text:p text:style-name="P40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40">3.3.90.39.06</text:p>
            <text:p text:style-name="P34">-Outros Serviços de Terceiros - Pessoa Jurídica</text:p>
            <text:p text:style-name="P36">-Manutenção e conservação de máquinas e equipamentos</text:p>
          </table:table-cell>
          <table:table-cell table:style-name="Tabela1.A21" office:value-type="float" office:value="0">
            <text:p text:style-name="P30">R$ 14.576,72</text:p>
          </table:table-cell>
          <table:table-cell table:style-name="Tabela1.A21" office:value-type="float" office:value="0">
            <text:p text:style-name="P30">Elevadores Otis Ltda</text:p>
          </table:table-cell>
          <table:table-cell table:style-name="Tabela1.J21" office:value-type="float" office:value="0">
            <text:p text:style-name="P30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2">19/2017</text:p>
          </table:table-cell>
          <table:table-cell table:style-name="Tabela1.B21" office:value-type="float" office:value="0">
            <text:p text:style-name="P24">623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0">2017NE00008/FPDC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40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40">3.3.90.39.20</text:p>
            <text:p text:style-name="P34">-Outros Serviços de Terceiros - Pessoa Jurídica</text:p>
            <text:p text:style-name="P36">-Confecção de uniformes, bandeiras e flâmulas</text:p>
          </table:table-cell>
          <table:table-cell table:style-name="Tabela1.A21" office:value-type="float" office:value="0">
            <text:p text:style-name="P55">R$ 1.000,00</text:p>
          </table:table-cell>
          <table:table-cell table:style-name="Tabela1.A21" office:value-type="float" office:value="0">
            <text:p text:style-name="P48">A P F de Carvalho ME</text:p>
          </table:table-cell>
          <table:table-cell table:style-name="Tabela1.J21" office:value-type="float" office:value="0">
            <text:p text:style-name="P48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2">20/2017</text:p>
          </table:table-cell>
          <table:table-cell table:style-name="Tabela1.B21" office:value-type="float" office:value="0">
            <text:p text:style-name="P24">624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0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40">-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A21" office:value-type="float" office:value="0">
            <text:p text:style-name="P41">-</text:p>
          </table:table-cell>
          <table:table-cell table:style-name="Tabela1.J21" office:value-type="float" office:value="0">
            <text:p text:style-name="P46">ARQUIVADO</text:p>
          </table:table-cell>
        </table:table-row>
        <table:table-row table:style-name="Tabela1.7">
          <table:table-cell table:style-name="Tabela1.A21" office:value-type="float" office:value="0">
            <text:p text:style-name="P22">21/2017</text:p>
          </table:table-cell>
          <table:table-cell table:style-name="Tabela1.B21" office:value-type="float" office:value="0">
            <text:p text:style-name="P24">592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91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0">Aquisição de cofre mecânico digital.</text:p>
          </table:table-cell>
          <table:table-cell table:style-name="Tabela1.A21" office:value-type="float" office:value="0">
            <text:p text:style-name="P40">4.4.90.52.28</text:p>
            <text:p text:style-name="P6"><text:span text:style-name="T2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5">R$ 1.494,00</text:p>
          </table:table-cell>
          <table:table-cell table:style-name="Tabela1.A21" office:value-type="float" office:value="0">
            <text:p text:style-name="P48">Só Móveis Ltda</text:p>
          </table:table-cell>
          <table:table-cell table:style-name="Tabela1.J21" office:value-type="float" office:value="0">
            <text:p text:style-name="P48">34.972.844/0001-16</text:p>
          </table:table-cell>
        </table:table-row>
        <table:table-row table:style-name="Tabela1.7">
          <table:table-cell table:style-name="Tabela1.A21" office:value-type="float" office:value="0">
            <text:p text:style-name="P22">22/2017</text:p>
          </table:table-cell>
          <table:table-cell table:style-name="Tabela1.B21" office:value-type="float" office:value="0">
            <text:p text:style-name="P24">6880/</text:p>
            <text:p text:style-name="P24"><text:soft-page-break/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4">2017NE003<text:soft-page-break/>90</text:p>
          </table:table-cell>
          <table:table-cell table:style-name="Tabela1.A21" office:value-type="float" office:value="0">
            <text:p text:style-name="P24">28/03/2017</text:p>
          </table:table-cell>
          <table:table-cell table:style-name="Tabela1.A21" office:value-type="float" office:value="0">
            <text:p text:style-name="P40">Contratação de serviço de <text:soft-page-break/>recarga de extintor de incêndio.</text:p>
          </table:table-cell>
          <table:table-cell table:style-name="Tabela1.A21" office:value-type="float" office:value="0">
            <text:p text:style-name="P40">3.3.90.30.03</text:p>
            <text:p text:style-name="P36"><text:soft-page-break/>-Material de consumo</text:p>
            <text:p text:style-name="P36">-Gás e outros materiais engarrafados</text:p>
          </table:table-cell>
          <table:table-cell table:style-name="Tabela1.A21" office:value-type="float" office:value="0">
            <text:p text:style-name="P55">R$ <text:soft-page-break/>3.990,00</text:p>
          </table:table-cell>
          <table:table-cell table:style-name="Tabela1.A21" office:value-type="float" office:value="0">
            <text:p text:style-name="P48">F. P. Ricarte <text:soft-page-break/>Pinho – MEE</text:p>
          </table:table-cell>
          <table:table-cell table:style-name="Tabela1.J21" office:value-type="float" office:value="0">
            <text:p text:style-name="P48">07.827.473/0<text:soft-page-break/>001-06</text:p>
          </table:table-cell>
        </table:table-row>
        <table:table-row table:style-name="Tabela1.7">
          <table:table-cell table:style-name="Tabela1.A21" office:value-type="float" office:value="0">
            <text:p text:style-name="P22">23/2017</text:p>
            <text:p text:style-name="P22"/>
          </table:table-cell>
          <table:table-cell table:style-name="Tabela1.B21" office:value-type="float" office:value="0">
            <text:p text:style-name="P24">7509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0">Aquisição de cadeiras para o PROCON itinerante.</text:p>
          </table:table-cell>
          <table:table-cell table:style-name="Tabela1.A21" office:value-type="float" office:value="0">
            <text:p text:style-name="P4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J21" office:value-type="float" office:value="0">
            <text:p text:style-name="P46">ARQUIVADO</text:p>
          </table:table-cell>
        </table:table-row>
        <table:table-row table:style-name="Tabela1.7">
          <table:table-cell table:style-name="Tabela1.A21" office:value-type="float" office:value="0">
            <text:p text:style-name="P22">24/2017</text:p>
            <text:p text:style-name="P22"/>
          </table:table-cell>
          <table:table-cell table:style-name="Tabela1.B21" office:value-type="float" office:value="0">
            <text:p text:style-name="P24">751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0">Aquisição de mesas para o PROCON itinerante.</text:p>
          </table:table-cell>
          <table:table-cell table:style-name="Tabela1.A21" office:value-type="float" office:value="0">
            <text:p text:style-name="P4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J21" office:value-type="float" office:value="0">
            <text:p text:style-name="P46">ARQUIVADO</text:p>
          </table:table-cell>
        </table:table-row>
        <table:table-row table:style-name="Tabela1.7">
          <table:table-cell table:style-name="Tabela1.A21" office:value-type="float" office:value="0">
            <text:p text:style-name="P22">25/2017</text:p>
          </table:table-cell>
          <table:table-cell table:style-name="Tabela1.B21" office:value-type="float" office:value="0">
            <text:p text:style-name="P24">7834/</text:p>
            <text:p text:style-name="P24">2017</text:p>
          </table:table-cell>
          <table:table-cell table:style-name="Tabela1.A21" office:value-type="float" office:value="0">
            <text:p text:style-name="P24">Art. 24, V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0">Contratação de ferramenta de videoconferência.</text:p>
          </table:table-cell>
          <table:table-cell table:style-name="Tabela1.A21" office:value-type="float" office:value="0">
            <text:p text:style-name="P4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J21" office:value-type="float" office:value="0">
            <text:p text:style-name="P46">CONVERSÃO DE DISPENSA EM PREGÃO ELETRÔNICO</text:p>
          </table:table-cell>
        </table:table-row>
        <table:table-row table:style-name="Tabela1.7">
          <table:table-cell table:style-name="Tabela1.A21" office:value-type="float" office:value="0">
            <text:p text:style-name="P22">26/2017</text:p>
          </table:table-cell>
          <table:table-cell table:style-name="Tabela1.B21" office:value-type="float" office:value="0">
            <text:p text:style-name="P24">827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59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0">Contratação de serviços de reforma de poltronas e longarinas de dois e três lugares.</text:p>
          </table:table-cell>
          <table:table-cell table:style-name="Tabela1.A21" office:value-type="float" office:value="0">
            <text:p text:style-name="P40">3.3.90.39.06</text:p>
            <text:p text:style-name="P34">-Outros Serviços de Terceiros - Pessoa Jurídica</text:p>
            <text:p text:style-name="P34">- Manutenção e conservação de máquina e equipamentos</text:p>
          </table:table-cell>
          <table:table-cell table:style-name="Tabela1.A21" office:value-type="float" office:value="0">
            <text:p text:style-name="P30">R$ 6.500,00</text:p>
          </table:table-cell>
          <table:table-cell table:style-name="Tabela1.A21" office:value-type="float" office:value="0">
            <text:p text:style-name="P30">M Martins Soares Júnior ME. (S. Das Capas)</text:p>
          </table:table-cell>
          <table:table-cell table:style-name="Tabela1.J21" office:value-type="float" office:value="0">
            <text:p text:style-name="P30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2">27/2017</text:p>
          </table:table-cell>
          <table:table-cell table:style-name="Tabela1.B21" office:value-type="float" office:value="0">
            <text:p text:style-name="P24">63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474</text:p>
          </table:table-cell>
          <table:table-cell table:style-name="Tabela1.A21" office:value-type="float" office:value="0">
            <text:p text:style-name="P22">06/04/2017</text:p>
          </table:table-cell>
          <table:table-cell table:style-name="Tabela1.A21" office:value-type="float" office:value="0">
            <text:p text:style-name="P40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40">3.3.90.39.51</text:p>
            <text:p text:style-name="P34">-Outros Serviços de Terceiros - Pessoa Jurídica</text:p>
            <text:p text:style-name="P34">-Serviços técnicos profissionais</text:p>
          </table:table-cell>
          <table:table-cell table:style-name="Tabela1.A21" office:value-type="float" office:value="0">
            <text:p text:style-name="P30">R$ 1.400,00</text:p>
          </table:table-cell>
          <table:table-cell table:style-name="Tabela1.A21" office:value-type="float" office:value="0">
            <text:p text:style-name="P30">Pública Consultoria Contabilidade e Projetos</text:p>
          </table:table-cell>
          <table:table-cell table:style-name="Tabela1.J21" office:value-type="float" office:value="0">
            <text:p text:style-name="P30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2">28/2017</text:p>
          </table:table-cell>
          <table:table-cell table:style-name="Tabela1.B21" office:value-type="float" office:value="0">
            <text:p text:style-name="P24">931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9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0">Confecção de placas de homenagem.</text:p>
          </table:table-cell>
          <table:table-cell table:style-name="Tabela1.A21" office:value-type="float" office:value="0">
            <text:p text:style-name="P40">3.3.90.32.03</text:p>
            <text:p text:style-name="P39">-Material, Bem ou Serviço para Distribuição Gratuita</text:p>
            <text:p text:style-name="P39">-Material Educacional e Cultural</text:p>
          </table:table-cell>
          <table:table-cell table:style-name="Tabela1.A21" office:value-type="float" office:value="0">
            <text:p text:style-name="P30">R$ 1.480,00</text:p>
          </table:table-cell>
          <table:table-cell table:style-name="Tabela1.A21" office:value-type="float" office:value="0">
            <text:p text:style-name="P30">Totem Tecnologia e Gráfica Ltda ME</text:p>
          </table:table-cell>
          <table:table-cell table:style-name="Tabela1.J21" office:value-type="float" office:value="0">
            <text:p text:style-name="P30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2">29/2017</text:p>
          </table:table-cell>
          <table:table-cell table:style-name="Tabela1.B21" office:value-type="float" office:value="0">
            <text:p text:style-name="P24">940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8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0">Assinatura de jornal impresso (Meio Norte)</text:p>
          </table:table-cell>
          <table:table-cell table:style-name="Tabela1.A21" office:value-type="float" office:value="0">
            <text:p text:style-name="P40">3.3.90.39.14</text:p>
            <text:p text:style-name="P34">-Outros Serviços de Terceiros - Pessoa <text:soft-page-break/>Jurídica</text:p>
            <text:p text:style-name="P34">-Assinaturas de periódicos e anuidades</text:p>
          </table:table-cell>
          <table:table-cell table:style-name="Tabela1.A21" office:value-type="float" office:value="0">
            <text:p text:style-name="P30">R$ 1.620,00</text:p>
          </table:table-cell>
          <table:table-cell table:style-name="Tabela1.A21" office:value-type="float" office:value="0">
            <text:p text:style-name="P30">Sistema Meio Norte de Comunicações <text:soft-page-break/>Ltda </text:p>
          </table:table-cell>
          <table:table-cell table:style-name="Tabela1.J21" office:value-type="float" office:value="0">
            <text:p text:style-name="P30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2">30/2017</text:p>
          </table:table-cell>
          <table:table-cell table:style-name="Tabela1.B21" office:value-type="float" office:value="0">
            <text:p text:style-name="P24">940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66</text:p>
          </table:table-cell>
          <table:table-cell table:style-name="Tabela1.A21" office:value-type="float" office:value="0">
            <text:p text:style-name="P22">27/04/2017</text:p>
          </table:table-cell>
          <table:table-cell table:style-name="Tabela1.A21" office:value-type="float" office:value="0">
            <text:p text:style-name="P40">Assinatura de jornal impresso (O Dia)</text:p>
          </table:table-cell>
          <table:table-cell table:style-name="Tabela1.A21" office:value-type="float" office:value="0">
            <text:p text:style-name="P40">3.3.90.39.14</text:p>
            <text:p text:style-name="P34">-Outros Serviços de Terceiros - Pessoa Jurídica</text:p>
            <text:p text:style-name="P34">-Assinaturas de periódicos e anuidades</text:p>
            <text:p text:style-name="P44"/>
          </table:table-cell>
          <table:table-cell table:style-name="Tabela1.A21" office:value-type="float" office:value="0">
            <text:p text:style-name="P30">R$ 2.100,00</text:p>
          </table:table-cell>
          <table:table-cell table:style-name="Tabela1.A21" office:value-type="float" office:value="0">
            <text:p text:style-name="P30">O Dia Agência Ltda</text:p>
          </table:table-cell>
          <table:table-cell table:style-name="Tabela1.J21" office:value-type="float" office:value="0">
            <text:p text:style-name="P30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2">31/2017</text:p>
          </table:table-cell>
          <table:table-cell table:style-name="Tabela1.B21" office:value-type="float" office:value="0">
            <text:p text:style-name="P24">931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715</text:p>
          </table:table-cell>
          <table:table-cell table:style-name="Tabela1.A21" office:value-type="float" office:value="0">
            <text:p text:style-name="P22">15/05/2017</text:p>
          </table:table-cell>
          <table:table-cell table:style-name="Tabela1.A21" office:value-type="float" office:value="0">
            <text:p text:style-name="P40">Assinatura de jornal impresso (Diário do Povo do Piauí)</text:p>
          </table:table-cell>
          <table:table-cell table:style-name="Tabela1.A21" office:value-type="float" office:value="0">
            <text:p text:style-name="P40">3.3.90.39.14</text:p>
            <text:p text:style-name="P34">-Outros Serviços de Terceiros - Pessoa Jurídica</text:p>
            <text:p text:style-name="P34">-Assinaturas de periódicos e anuidades</text:p>
          </table:table-cell>
          <table:table-cell table:style-name="Tabela1.A21" office:value-type="float" office:value="0">
            <text:p text:style-name="P30">R$ 2.100,00</text:p>
          </table:table-cell>
          <table:table-cell table:style-name="Tabela1.A21" office:value-type="float" office:value="0">
            <text:p text:style-name="P10">Editora Capital Teresina Ltda</text:p>
          </table:table-cell>
          <table:table-cell table:style-name="Tabela1.J21" office:value-type="float" office:value="0">
            <text:p text:style-name="P10">14.071.299/0001-8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2">32/2017</text:p>
          </table:table-cell>
          <table:table-cell table:style-name="Tabela1.B21" table:number-rows-spanned="2" office:value-type="float" office:value="0">
            <text:p text:style-name="P24">24853/</text:p>
            <text:p text:style-name="P24">2016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844</text:p>
          </table:table-cell>
          <table:table-cell table:style-name="Tabela1.A21" office:value-type="float" office:value="0">
            <text:p text:style-name="P21">26/05/2017</text:p>
          </table:table-cell>
          <table:table-cell table:style-name="Tabela1.A21" office:value-type="float" office:value="0">
            <text:p text:style-name="P10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1" office:value-type="float" office:value="0">
            <text:p text:style-name="P40">3.3.90.36.15</text:p>
            <text:p text:style-name="P34">-Outros Serviços de Terceiros - Pessoa Física</text:p>
            <text:p text:style-name="P34">-Serviços técnicos profissionais</text:p>
          </table:table-cell>
          <table:table-cell table:style-name="Tabela1.A21" office:value-type="float" office:value="0">
            <text:p text:style-name="P41">R$ 4.800,00</text:p>
          </table:table-cell>
          <table:table-cell table:style-name="Tabela1.A21" office:value-type="float" office:value="0">
            <text:p text:style-name="P48">Thayse de Fátima Leite Alcântara</text:p>
          </table:table-cell>
          <table:table-cell table:style-name="Tabela1.J21" office:value-type="float" office:value="0">
            <text:p text:style-name="P48">035.974.623-32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1">2017NE00638</text:p>
          </table:table-cell>
          <table:table-cell table:style-name="Tabela1.A21" office:value-type="float" office:value="0">
            <text:p text:style-name="P21">05/05/2017</text:p>
          </table:table-cell>
          <table:table-cell table:style-name="Tabela1.A21" office:value-type="float" office:value="0">
            <text:p text:style-name="P10">INSS Patronal referente à contratação de serviços da Educadora Física Thayse de Fátima Leite Alcântara, relativo à ginástica laboral.</text:p>
          </table:table-cell>
          <table:table-cell table:style-name="Tabela1.A21" office:value-type="float" office:value="0">
            <text:p text:style-name="P40">3.3.90.47.18</text:p>
            <text:p text:style-name="P42">-Obrigações Tributárias e Contributivas</text:p>
            <text:p text:style-name="P49">- Obrigações Patronais S/Serv. de Pessoa Física</text:p>
          </table:table-cell>
          <table:table-cell table:style-name="Tabela1.A21" office:value-type="float" office:value="0">
            <text:p text:style-name="P30">R$ 960,00</text:p>
          </table:table-cell>
          <table:table-cell table:style-name="Tabela1.A21" office:value-type="float" office:value="0">
            <text:p text:style-name="P30">Instituto Nacional do Seguro Social (INSS)</text:p>
          </table:table-cell>
          <table:table-cell table:style-name="Tabela1.J21" office:value-type="float" office:value="0">
            <text:p text:style-name="P30">29.979.036/0214-9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2">33/2017</text:p>
          </table:table-cell>
          <table:table-cell table:style-name="Tabela1.B21" table:number-rows-spanned="2" office:value-type="float" office:value="0">
            <text:p text:style-name="P24">9421/</text:p>
            <text:p text:style-name="P24"><text:soft-page-break/>2017</text:p>
          </table:table-cell>
          <table:table-cell table:style-name="Tabela1.A21" table:number-rows-spanned="2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5<text:soft-page-break/>61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0">Contratação de curso de <text:soft-page-break/>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0">3.3.90.36.06</text:p>
            <text:p text:style-name="P34"><text:soft-page-break/>-Outros Serviços de Terceiros - Pessoa Física</text:p>
            <text:p text:style-name="P34">-Seleção e treinamento</text:p>
          </table:table-cell>
          <table:table-cell table:style-name="Tabela1.A21" office:value-type="float" office:value="0">
            <text:p text:style-name="P30">R$ <text:soft-page-break/>3.840,00</text:p>
          </table:table-cell>
          <table:table-cell table:style-name="Tabela1.A21" office:value-type="float" office:value="0">
            <text:p text:style-name="P30">Elder Wilson <text:soft-page-break/>Oliveira Jales Carvalho</text:p>
          </table:table-cell>
          <table:table-cell table:style-name="Tabela1.J21" office:value-type="float" office:value="0">
            <text:p text:style-name="P30">010.941.143-<text:soft-page-break/>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2">2017NE00562</text:p>
          </table:table-cell>
          <table:table-cell table:style-name="Tabela1.A21" office:value-type="float" office:value="0">
            <text:p text:style-name="P22">26/04/2017</text:p>
          </table:table-cell>
          <table:table-cell table:style-name="Tabela1.A21" office:value-type="float" office:value="0">
            <text:p text:style-name="P40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40">3.3.90.47.18</text:p>
            <text:p text:style-name="P42">-Obrigações Tributárias e Contributivas</text:p>
            <text:p text:style-name="P49">- Obrigações Patronais S/Serv. de Pessoa Física</text:p>
          </table:table-cell>
          <table:table-cell table:style-name="Tabela1.A21" office:value-type="float" office:value="0">
            <text:p text:style-name="P30">R$ 768,00</text:p>
          </table:table-cell>
          <table:table-cell table:style-name="Tabela1.A21" office:value-type="float" office:value="0">
            <text:p text:style-name="P30">Instituto Nacional do Seguro Social (INSS)</text:p>
          </table:table-cell>
          <table:table-cell table:style-name="Tabela1.J21" office:value-type="float" office:value="0">
            <text:p text:style-name="P30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2">34/2017</text:p>
          </table:table-cell>
          <table:table-cell table:style-name="Tabela1.B21" office:value-type="float" office:value="0">
            <text:p text:style-name="P24">984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533</text:p>
          </table:table-cell>
          <table:table-cell table:style-name="Tabela1.A21" office:value-type="float" office:value="0">
            <text:p text:style-name="P21">19/04/2017</text:p>
          </table:table-cell>
          <table:table-cell table:style-name="Tabela1.A21" office:value-type="float" office:value="0">
            <text:p text:style-name="P40">Aquisição de Flip Chart Sedan.</text:p>
          </table:table-cell>
          <table:table-cell table:style-name="Tabela1.A21" office:value-type="float" office:value="0">
            <text:p text:style-name="P40">4.4.90.52.27</text:p>
            <text:p text:style-name="P39">-Equipamentos e Material Permanente</text:p>
            <text:p text:style-name="P39">-Máquinas e utensílios de escritório</text:p>
          </table:table-cell>
          <table:table-cell table:style-name="Tabela1.A21" office:value-type="float" office:value="0">
            <text:p text:style-name="P30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 table:style-name="Tabela1.7">
          <table:table-cell table:style-name="Tabela1.A21" office:value-type="float" office:value="0">
            <text:p text:style-name="P22">35/2017</text:p>
          </table:table-cell>
          <table:table-cell table:style-name="Tabela1.B21" office:value-type="float" office:value="0">
            <text:p text:style-name="P24">1063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3/FPDC</text:p>
          </table:table-cell>
          <table:table-cell table:style-name="Tabela1.A21" office:value-type="float" office:value="0">
            <text:p text:style-name="P22">28/04/2017</text:p>
          </table:table-cell>
          <table:table-cell table:style-name="Tabela1.A21" office:value-type="float" office:value="0">
            <text:p text:style-name="P40">Aquisição de camisetas personalizadas para o PROCON.</text:p>
          </table:table-cell>
          <table:table-cell table:style-name="Tabela1.A21" office:value-type="float" office:value="0">
            <text:p text:style-name="P40">3.3.90.30.23</text:p>
            <text:p text:style-name="P39">-Material de consumo</text:p>
            <text:p text:style-name="P39">-Uniformes, tecidos e aviamentos</text:p>
          </table:table-cell>
          <table:table-cell table:style-name="Tabela1.A21" office:value-type="float" office:value="0">
            <text:p text:style-name="P30">R$ 2.550,00</text:p>
          </table:table-cell>
          <table:table-cell table:style-name="Tabela1.A21" office:value-type="float" office:value="0">
            <text:p text:style-name="P30">J P de Oliveira Neto ME</text:p>
          </table:table-cell>
          <table:table-cell table:style-name="Tabela1.J21" office:value-type="float" office:value="0">
            <text:p text:style-name="P30">41.523.358/0001-86</text:p>
          </table:table-cell>
        </table:table-row>
        <table:table-row table:style-name="Tabela1.7">
          <table:table-cell table:style-name="Tabela1.A21" office:value-type="float" office:value="0">
            <text:p text:style-name="P22">36/2017</text:p>
          </table:table-cell>
          <table:table-cell table:style-name="Tabela1.B21" office:value-type="float" office:value="0">
            <text:p text:style-name="P24">109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0">Contratação de serviço de reparo de impressora.</text:p>
          </table:table-cell>
          <table:table-cell table:style-name="Tabela1.A21" office:value-type="float" office:value="0">
            <text:p text:style-name="P4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J21" office:value-type="float" office:value="0">
            <text:p text:style-name="P46">ARQUIVADO</text:p>
          </table:table-cell>
        </table:table-row>
        <table:table-row table:style-name="Tabela1.7">
          <table:table-cell table:style-name="Tabela1.A21" office:value-type="float" office:value="0">
            <text:p text:style-name="P22">37/2017</text:p>
          </table:table-cell>
          <table:table-cell table:style-name="Tabela1.B21" office:value-type="float" office:value="0">
            <text:p text:style-name="P24">117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4/FPDC</text:p>
          </table:table-cell>
          <table:table-cell table:style-name="Tabela1.A21" office:value-type="float" office:value="0">
            <text:p text:style-name="P22">05/06/2017</text:p>
          </table:table-cell>
          <table:table-cell table:style-name="Tabela1.A21" office:value-type="float" office:value="0">
            <text:p text:style-name="P40">Aquisição de suporte para TV – PROCON.</text:p>
          </table:table-cell>
          <table:table-cell table:style-name="Tabela1.A21" office:value-type="float" office:value="0">
            <text:p text:style-name="P40">4.4.90.52.34</text:p>
            <text:p text:style-name="P39">-Equipamentos e Material Permanente</text:p>
            <text:p text:style-name="P39">-Equipamentos para áudio, vídeo e foto.</text:p>
          </table:table-cell>
          <table:table-cell table:style-name="Tabela1.A21" office:value-type="float" office:value="0">
            <text:p text:style-name="P30">R$ 1.300,00</text:p>
          </table:table-cell>
          <table:table-cell table:style-name="Tabela1.A21" office:value-type="float" office:value="0">
            <text:p text:style-name="P30">Sandu Comércio e Distribuição de Produtos Eireli ME</text:p>
          </table:table-cell>
          <table:table-cell table:style-name="Tabela1.J21" office:value-type="float" office:value="0">
            <text:p text:style-name="P30">19.806.688/0001-20</text:p>
          </table:table-cell>
        </table:table-row>
        <table:table-row table:style-name="Tabela1.7">
          <table:table-cell table:style-name="Tabela1.A21" office:value-type="float" office:value="0">
            <text:p text:style-name="P22">38/2017</text:p>
          </table:table-cell>
          <table:table-cell table:style-name="Tabela1.B21" office:value-type="float" office:value="0">
            <text:p text:style-name="P24">11793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22">-</text:p>
          </table:table-cell>
          <table:table-cell table:style-name="Tabela1.A21" office:value-type="float" office:value="0">
            <text:p text:style-name="P40">Aquisição de tendas para PROCON itinerante.</text:p>
          </table:table-cell>
          <table:table-cell table:style-name="Tabela1.A21" office:value-type="float" office:value="0">
            <text:p text:style-name="P4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J21" office:value-type="float" office:value="0">
            <text:p text:style-name="P46">ARQUIVADO</text:p>
          </table:table-cell>
        </table:table-row>
        <table:table-row table:style-name="Tabela1.7">
          <table:table-cell table:style-name="Tabela1.A21" office:value-type="float" office:value="0">
            <text:p text:style-name="P22">39/2017</text:p>
          </table:table-cell>
          <table:table-cell table:style-name="Tabela1.B21" office:value-type="float" office:value="0">
            <text:p text:style-name="P24">12864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862</text:p>
          </table:table-cell>
          <table:table-cell table:style-name="Tabela1.A21" office:value-type="float" office:value="0">
            <text:p text:style-name="P22">30/05/2017</text:p>
          </table:table-cell>
          <table:table-cell table:style-name="Tabela1.A21" office:value-type="float" office:value="0">
            <text:p text:style-name="P40">Aquisição de recargas de botijão de gás de cozinha (13kg) para o núcleo das Promotorias de Bom Jesus</text:p>
          </table:table-cell>
          <table:table-cell table:style-name="Tabela1.A21" office:value-type="float" office:value="0">
            <text:p text:style-name="P40">3.3.90.30.03</text:p>
            <text:p text:style-name="P36">-Material de consumo</text:p>
            <text:p text:style-name="P36">-Gás e outros materiais engarrafados</text:p>
          </table:table-cell>
          <table:table-cell table:style-name="Tabela1.A21" office:value-type="float" office:value="0">
            <text:p text:style-name="P30">R$ 177,00</text:p>
          </table:table-cell>
          <table:table-cell table:style-name="Tabela1.A21" office:value-type="float" office:value="0">
            <text:p text:style-name="P30">J. de Sousa Alves</text:p>
          </table:table-cell>
          <table:table-cell table:style-name="Tabela1.J21" office:value-type="float" office:value="0">
            <text:p text:style-name="P30">10.204.720/0001-22</text:p>
          </table:table-cell>
        </table:table-row>
        <text:soft-page-break/>
        <table:table-row table:style-name="Tabela1.7">
          <table:table-cell table:style-name="Tabela1.A21" office:value-type="float" office:value="0">
            <text:p text:style-name="P22">40/2017</text:p>
          </table:table-cell>
          <table:table-cell table:style-name="Tabela1.B21" office:value-type="float" office:value="0">
            <text:p text:style-name="P24">13308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948</text:p>
          </table:table-cell>
          <table:table-cell table:style-name="Tabela1.A21" office:value-type="float" office:value="0">
            <text:p text:style-name="P22">20/06/2017</text:p>
          </table:table-cell>
          <table:table-cell table:style-name="Tabela1.A21" office:value-type="float" office:value="0">
            <text:p text:style-name="P40">Contratação de serviços de confecção, impressão e aplicação de adesivos para identificação dos veículos do MP-PI.</text:p>
          </table:table-cell>
          <table:table-cell table:style-name="Tabela1.A21" office:value-type="float" office:value="0">
            <text:p text:style-name="P40">3.3.90.39.46</text:p>
            <text:p text:style-name="P34">-Outros Serviços de Terceiros - Pessoa Jurídica</text:p>
            <text:p text:style-name="P34">-Serviços gráficos e editorias</text:p>
          </table:table-cell>
          <table:table-cell table:style-name="Tabela1.A21" office:value-type="float" office:value="0">
            <text:p text:style-name="P30">R$ 835,00</text:p>
          </table:table-cell>
          <table:table-cell table:style-name="Tabela1.A21" office:value-type="float" office:value="0">
            <text:p text:style-name="P30">Max Comunicação Visual Ltda</text:p>
          </table:table-cell>
          <table:table-cell table:style-name="Tabela1.J21" office:value-type="float" office:value="0">
            <text:p text:style-name="P30">03.293.218/0001-70</text:p>
          </table:table-cell>
        </table:table-row>
        <table:table-row table:style-name="Tabela1.7">
          <table:table-cell table:style-name="Tabela1.A21" office:value-type="float" office:value="0">
            <text:p text:style-name="P22">41/2017</text:p>
          </table:table-cell>
          <table:table-cell table:style-name="Tabela1.B21" office:value-type="float" office:value="0">
            <text:p text:style-name="P24">1509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2">2017NE00015/FPDC</text:p>
          </table:table-cell>
          <table:table-cell table:style-name="Tabela1.A21" office:value-type="float" office:value="0">
            <text:p text:style-name="P22">26/06/2017</text:p>
          </table:table-cell>
          <table:table-cell table:style-name="Tabela1.A21" office:value-type="float" office:value="0">
            <text:p text:style-name="P40">Aquisição de 05 (cinco) tendas sanfonadas 3 x 3 para ao Projeto “PROCON itinerante”.</text:p>
          </table:table-cell>
          <table:table-cell table:style-name="Tabela1.A21" office:value-type="float" office:value="0">
            <text:p text:style-name="P40">4.4.90.52.28</text:p>
            <text:p text:style-name="P39">-Equipamentos e Material Permanente</text:p>
            <text:p text:style-name="P39">-Mobiliário em geral</text:p>
          </table:table-cell>
          <table:table-cell table:style-name="Tabela1.A21" office:value-type="float" office:value="0">
            <text:p text:style-name="P30">R$ 6.500,00</text:p>
          </table:table-cell>
          <table:table-cell table:style-name="Tabela1.A21" office:value-type="float" office:value="0">
            <text:p text:style-name="P30">Visual Indústria e Comércio de lonas – EPP</text:p>
          </table:table-cell>
          <table:table-cell table:style-name="Tabela1.J21" office:value-type="float" office:value="0">
            <text:p text:style-name="P30">05.626.958/0001-06</text:p>
          </table:table-cell>
        </table:table-row>
        <table:table-row table:style-name="Tabela1.7">
          <table:table-cell table:style-name="Tabela1.A21" office:value-type="float" office:value="0">
            <text:p text:style-name="P22">42/2017</text:p>
          </table:table-cell>
          <table:table-cell table:style-name="Tabela1.B21" office:value-type="float" office:value="0">
            <text:p text:style-name="P24">16281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61</text:p>
            <text:p text:style-name="P21"/>
          </table:table-cell>
          <table:table-cell table:style-name="Tabela1.A21" office:value-type="float" office:value="0">
            <text:p text:style-name="P21">21/06/2017</text:p>
          </table:table-cell>
          <table:table-cell table:style-name="Tabela1.A21" office:value-type="float" office:value="0">
            <text:p text:style-name="P40">Contratação de serviços de jardinagem para o prédio do MP-PI (sede da Lindolfo Monteiro)</text:p>
          </table:table-cell>
          <table:table-cell table:style-name="Tabela1.A21" office:value-type="float" office:value="0">
            <text:p text:style-name="P40">3.3.90.39.60</text:p>
            <text:p text:style-name="P34">-Outros Serviços de Terceiros - Pessoa Jurídica</text:p>
            <text:p text:style-name="P34">-Manutenção e conservação de bens imóveis</text:p>
          </table:table-cell>
          <table:table-cell table:style-name="Tabela1.A21" office:value-type="float" office:value="0">
            <text:p text:style-name="P30">R$ <text:span text:style-name="T4">4.800,00</text:span></text:p>
          </table:table-cell>
          <table:table-cell table:style-name="Tabela1.A21" office:value-type="float" office:value="0">
            <text:p text:style-name="P10">Josélia Carvalho Plantas e Jardins Ltda</text:p>
          </table:table-cell>
          <table:table-cell table:style-name="Tabela1.J21" office:value-type="float" office:value="0">
            <text:p text:style-name="P10">05.836.441/0001-41</text:p>
          </table:table-cell>
        </table:table-row>
        <table:table-row table:style-name="Tabela1.7">
          <table:table-cell table:style-name="Tabela1.A21" office:value-type="float" office:value="0">
            <text:p text:style-name="P22">43/2017</text:p>
          </table:table-cell>
          <table:table-cell table:style-name="Tabela1.B21" office:value-type="float" office:value="0">
            <text:p text:style-name="P24">1651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992</text:p>
          </table:table-cell>
          <table:table-cell table:style-name="Tabela1.A21" office:value-type="float" office:value="0">
            <text:p text:style-name="P21">28/06/2017</text:p>
          </table:table-cell>
          <table:table-cell table:style-name="Tabela1.A21" office:value-type="float" office:value="0">
            <text:p text:style-name="P40">Aquisição de roçadeira.</text:p>
          </table:table-cell>
          <table:table-cell table:style-name="Tabela1.A21" office:value-type="float" office:value="0">
            <text:p text:style-name="P40">4.4.90.52.06</text:p>
            <text:p text:style-name="P39">-Equipamentos e Material Permanente</text:p>
            <text:p text:style-name="P39">-Máquinas e equipamentos industriais</text:p>
          </table:table-cell>
          <table:table-cell table:style-name="Tabela1.A21" office:value-type="float" office:value="0">
            <text:p text:style-name="P30">R$ 1.942,00</text:p>
          </table:table-cell>
          <table:table-cell table:style-name="Tabela1.A21" office:value-type="float" office:value="0">
            <text:p text:style-name="P10">Dino e Freitas Ltda-ME</text:p>
          </table:table-cell>
          <table:table-cell table:style-name="Tabela1.J21" office:value-type="float" office:value="0">
            <text:p text:style-name="P10"><text:s/>20.422.108/0001-80</text:p>
          </table:table-cell>
        </table:table-row>
        <table:table-row table:style-name="Tabela1.7">
          <table:table-cell table:style-name="Tabela1.A21" office:value-type="float" office:value="0">
            <text:p text:style-name="P22">44/2017</text:p>
          </table:table-cell>
          <table:table-cell table:style-name="Tabela1.B21" office:value-type="float" office:value="0">
            <text:p text:style-name="P24">1645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14</text:p>
          </table:table-cell>
          <table:table-cell table:style-name="Tabela1.A21" office:value-type="float" office:value="0">
            <text:p text:style-name="P22">30/06/2017</text:p>
          </table:table-cell>
          <table:table-cell table:style-name="Tabela1.A21" office:value-type="float" office:value="0">
            <text:p text:style-name="P40">Contratação de serviços de limpeza e de retirada de entulho do terreno do MP/PI situado na Av. Barão de Castelo.</text:p>
          </table:table-cell>
          <table:table-cell table:style-name="Tabela1.A21" office:value-type="float" office:value="0">
            <text:p text:style-name="P40">3.3.90.39.57</text:p>
            <text:p text:style-name="P34">-Outros Serviços de Terceiros - Pessoa Jurídica</text:p>
            <text:p text:style-name="P34">-Serviços de limpeza</text:p>
          </table:table-cell>
          <table:table-cell table:style-name="Tabela1.A21" office:value-type="float" office:value="0">
            <text:p text:style-name="P30">R$ 7.980,00</text:p>
          </table:table-cell>
          <table:table-cell table:style-name="Tabela1.A21" office:value-type="float" office:value="0">
            <text:p text:style-name="P10">D &amp; J Serviços de Limpeza Ltda ME</text:p>
          </table:table-cell>
          <table:table-cell table:style-name="Tabela1.J21" office:value-type="float" office:value="0">
            <text:p text:style-name="P10">14.654.783/0001-31</text:p>
          </table:table-cell>
        </table:table-row>
        <table:table-row table:style-name="Tabela1.7">
          <table:table-cell table:style-name="Tabela1.A21" office:value-type="float" office:value="0">
            <text:p text:style-name="P22">45/2017</text:p>
          </table:table-cell>
          <table:table-cell table:style-name="Tabela1.B21" office:value-type="float" office:value="0">
            <text:p text:style-name="P24">1757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3</text:p>
            <text:p text:style-name="P21"/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0">Aquisição de aparelhos médicos (Oftalmoscópio)</text:p>
          </table:table-cell>
          <table:table-cell table:style-name="Tabela1.A21" office:value-type="float" office:value="0">
            <text:p text:style-name="P40">4.4.90.52.03</text:p>
            <text:p text:style-name="P6"><text:span text:style-name="T2">-Equipamentos e </text:span>Material Permanente -Aparelhos, equipamentos e utensílios médicos</text:p>
          </table:table-cell>
          <table:table-cell table:style-name="Tabela1.A21" office:value-type="float" office:value="0">
            <text:p text:style-name="P55">R$ 725,50</text:p>
          </table:table-cell>
          <table:table-cell table:style-name="Tabela1.A21" office:value-type="float" office:value="0">
            <text:p text:style-name="P13">Droga Rocha Distribuidora de Medicamentos Ltda</text:p>
          </table:table-cell>
          <table:table-cell table:style-name="Tabela1.J21" office:value-type="float" office:value="0">
            <text:p text:style-name="P10">05.3486.580/0001-26</text:p>
          </table:table-cell>
        </table:table-row>
        <table:table-row table:style-name="Tabela1.7">
          <table:table-cell table:style-name="Tabela1.A21" office:value-type="float" office:value="0">
            <text:p text:style-name="P22">46/2017</text:p>
          </table:table-cell>
          <table:table-cell table:style-name="Tabela1.B21" office:value-type="float" office:value="0">
            <text:p text:style-name="P24">1757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82</text:p>
          </table:table-cell>
          <table:table-cell table:style-name="Tabela1.A21" office:value-type="float" office:value="0">
            <text:p text:style-name="P21">13/07/2017</text:p>
          </table:table-cell>
          <table:table-cell table:style-name="Tabela1.A21" office:value-type="float" office:value="0">
            <text:p text:style-name="P40">Aquisição de aparelhos médicos (Otoscópio, termômetro e lanterna)</text:p>
          </table:table-cell>
          <table:table-cell table:style-name="Tabela1.A21" office:value-type="float" office:value="0">
            <text:p text:style-name="P40">4.4.90.52.03</text:p>
            <text:p text:style-name="P6"><text:span text:style-name="T2">-Equipamentos e </text:span>Material Permanente <text:soft-page-break/>-Aparelhos, equipamentos e utensílios médicos</text:p>
          </table:table-cell>
          <table:table-cell table:style-name="Tabela1.A21" office:value-type="float" office:value="0">
            <text:p text:style-name="P55">R$ 464,50</text:p>
          </table:table-cell>
          <table:table-cell table:style-name="Tabela1.A21" office:value-type="float" office:value="0">
            <text:p text:style-name="P13">R.O. Carvalho do Nascimento</text:p>
          </table:table-cell>
          <table:table-cell table:style-name="Tabela1.J21" office:value-type="float" office:value="0">
            <text:p text:style-name="P10">05.577.401/0001-22</text:p>
          </table:table-cell>
        </table:table-row>
        <table:table-row table:style-name="Tabela1.7">
          <table:table-cell table:style-name="Tabela1.A21" office:value-type="float" office:value="0">
            <text:p text:style-name="P22">47/2017</text:p>
          </table:table-cell>
          <table:table-cell table:style-name="Tabela1.B21" office:value-type="float" office:value="0">
            <text:p text:style-name="P24">16687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01077</text:p>
          </table:table-cell>
          <table:table-cell table:style-name="Tabela1.A21" office:value-type="float" office:value="0">
            <text:p text:style-name="P21">12/07/2017</text:p>
          </table:table-cell>
          <table:table-cell table:style-name="Tabela1.A21" office:value-type="float" office:value="0">
            <text:p text:style-name="P40">Contratação de sistema eletrônico de licitações.</text:p>
          </table:table-cell>
          <table:table-cell table:style-name="Tabela1.A21" office:value-type="float" office:value="0">
            <text:p text:style-name="P40">3.3.90.39.32</text:p>
            <text:p text:style-name="P34">-Outros Serviços de Terceiros - Pessoa Jurídica</text:p>
            <text:p text:style-name="P34">-Serviços bancários</text:p>
          </table:table-cell>
          <table:table-cell table:style-name="Tabela1.A21" office:value-type="float" office:value="0">
            <text:p text:style-name="P13">R$ 7.993,54</text:p>
          </table:table-cell>
          <table:table-cell table:style-name="Tabela1.A21" office:value-type="float" office:value="0">
            <text:p text:style-name="P48">Banco do Brasil S.A.</text:p>
          </table:table-cell>
          <table:table-cell table:style-name="Tabela1.J21" office:value-type="float" office:value="0">
            <text:p text:style-name="P48">00.000.000/0001-91</text:p>
          </table:table-cell>
        </table:table-row>
        <table:table-row table:style-name="Tabela1.7">
          <table:table-cell table:style-name="Tabela1.A21" office:value-type="float" office:value="0">
            <text:p text:style-name="P22">48/2017</text:p>
          </table:table-cell>
          <table:table-cell table:style-name="Tabela1.B21" office:value-type="float" office:value="0">
            <text:p text:style-name="P24">16455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095</text:p>
          </table:table-cell>
          <table:table-cell table:style-name="Tabela1.A21" office:value-type="float" office:value="0">
            <text:p text:style-name="P21">14/07/2017</text:p>
          </table:table-cell>
          <table:table-cell table:style-name="Tabela1.A21" office:value-type="float" office:value="0">
            <text:p text:style-name="P40">Aquisição de equipamentos de segurança.</text:p>
          </table:table-cell>
          <table:table-cell table:style-name="Tabela1.A21" office:value-type="float" office:value="0">
            <text:p text:style-name="P40">4.4.90.52.15</text:p>
            <text:p text:style-name="P6"><text:span text:style-name="T2">-Equipamentos e </text:span>Material Permanente</text:p>
            <text:p text:style-name="P6">-Equipamentos, peças e acessórios de proteção</text:p>
          </table:table-cell>
          <table:table-cell table:style-name="Tabela1.A21" office:value-type="float" office:value="0">
            <text:p text:style-name="P10">R$ 216,12</text:p>
          </table:table-cell>
          <table:table-cell table:style-name="Tabela1.A21" office:value-type="float" office:value="0">
            <text:p text:style-name="P10">Batista &amp; Carvalho Ltda</text:p>
          </table:table-cell>
          <table:table-cell table:style-name="Tabela1.J21" office:value-type="float" office:value="0">
            <text:p text:style-name="P10">08.304.634/0001-40</text:p>
          </table:table-cell>
        </table:table-row>
        <table:table-row table:style-name="Tabela1.7">
          <table:table-cell table:style-name="Tabela1.A21" office:value-type="float" office:value="0">
            <text:p text:style-name="P22">50/2017</text:p>
          </table:table-cell>
          <table:table-cell table:style-name="Tabela1.B21" office:value-type="float" office:value="0">
            <text:p text:style-name="P24">18962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21">-</text:p>
          </table:table-cell>
          <table:table-cell table:style-name="Tabela1.A21" office:value-type="float" office:value="0">
            <text:p text:style-name="P40">Locação de material, conforme necessidades do MP-PI.</text:p>
          </table:table-cell>
          <table:table-cell table:style-name="Tabela1.A21" office:value-type="float" office:value="0">
            <text:p text:style-name="P40">-</text:p>
            <text:p text:style-name="P44"/>
          </table:table-cell>
          <table:table-cell table:style-name="Tabela1.A21" office:value-type="float" office:value="0">
            <text:p text:style-name="P10">-</text:p>
          </table:table-cell>
          <table:table-cell table:style-name="Tabela1.A21" office:value-type="float" office:value="0">
            <text:p text:style-name="P10">-</text:p>
          </table:table-cell>
          <table:table-cell table:style-name="Tabela1.J21" office:value-type="float" office:value="0">
            <text:p text:style-name="P16">ANULADO</text:p>
          </table:table-cell>
        </table:table-row>
        <table:table-row table:style-name="Tabela1.7">
          <table:table-cell table:style-name="Tabela1.A21" office:value-type="float" office:value="0">
            <text:p text:style-name="P22">52/2017</text:p>
          </table:table-cell>
          <table:table-cell table:style-name="Tabela1.B21" office:value-type="float" office:value="0">
            <text:p text:style-name="P24">20166/</text:p>
            <text:p text:style-name="P24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1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40">Contratação de serviços de avaliação de veículos do MP-PI visando à realização de leilão.</text:p>
          </table:table-cell>
          <table:table-cell table:style-name="Tabela1.A21" office:value-type="float" office:value="0">
            <text:p text:style-name="P40">3.3.90.39.51</text:p>
            <text:p text:style-name="P34">-Outros Serviços de Terceiros - Pessoa Jurídica</text:p>
            <text:p text:style-name="P34">-Serviços técnicos profissionais</text:p>
          </table:table-cell>
          <table:table-cell table:style-name="Tabela1.A21" office:value-type="float" office:value="0">
            <text:p text:style-name="P10">R$ 1.225,00</text:p>
          </table:table-cell>
          <table:table-cell table:style-name="Tabela1.A21" office:value-type="float" office:value="0">
            <text:p text:style-name="P10">D &amp; F Serviços e Vistorias Ltda-ME</text:p>
          </table:table-cell>
          <table:table-cell table:style-name="Tabela1.J21" office:value-type="float" office:value="0">
            <text:p text:style-name="P10">09.452.886/0001-89</text:p>
          </table:table-cell>
        </table:table-row>
        <table:table-row table:style-name="Tabela1.7">
          <table:table-cell table:style-name="Tabela1.A21" office:value-type="float" office:value="0">
            <text:p text:style-name="P22">54/2017</text:p>
          </table:table-cell>
          <table:table-cell table:style-name="Tabela1.B21" office:value-type="float" office:value="0">
            <text:p text:style-name="P21">20779/</text:p>
            <text:p text:style-name="P21">2017</text:p>
          </table:table-cell>
          <table:table-cell table:style-name="Tabela1.A21" office:value-type="float" office:value="0">
            <text:p text:style-name="P24">Art. 24, II</text:p>
          </table:table-cell>
          <table:table-cell table:style-name="Tabela1.A21" office:value-type="float" office:value="0">
            <text:p text:style-name="P21">2017NE01142</text:p>
          </table:table-cell>
          <table:table-cell table:style-name="Tabela1.A21" office:value-type="float" office:value="0">
            <text:p text:style-name="P21">25/07/2017</text:p>
          </table:table-cell>
          <table:table-cell table:style-name="Tabela1.A21" office:value-type="float" office:value="0">
            <text:p text:style-name="P10">Locação de materiais para eventos do MP-PI.</text:p>
          </table:table-cell>
          <table:table-cell table:style-name="Tabela1.A21" office:value-type="float" office:value="0">
            <text:p text:style-name="P40">3.3.90.39.10</text:p>
            <text:p text:style-name="P34">-Outros Serviços de Terceiros - Pessoa Jurídica</text:p>
            <text:p text:style-name="P34">-Locação de móveis, máquinas e equipamentos</text:p>
          </table:table-cell>
          <table:table-cell table:style-name="Tabela1.A21" office:value-type="float" office:value="0">
            <text:p text:style-name="P10">R$ 7.540,00</text:p>
          </table:table-cell>
          <table:table-cell table:style-name="Tabela1.A21" office:value-type="float" office:value="0">
            <text:p text:style-name="P10">Marcus Vinícius de Carvalho Lages Monte</text:p>
          </table:table-cell>
          <table:table-cell table:style-name="Tabela1.J21" office:value-type="float" office:value="0">
            <text:p text:style-name="P10">11.572.206/0001-02</text:p>
          </table:table-cell>
        </table:table-row>
        <table:table-row>
          <table:table-cell table:style-name="Tabela1.A64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4" table:number-columns-spanned="10" office:value-type="string">
            <text:p text:style-name="P25">Data da última atualização: 07/08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INEXIGIBILIDADES DE LICITAÇÃO ATÉ JULHO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>Inexigibilidade de Licitação</text:p>
          </table:table-cell>
          <table:table-cell table:style-name="Tabela2.A1" office:value-type="string">
            <text:p text:style-name="P24">P. Adm.</text:p>
          </table:table-cell>
          <table:table-cell table:style-name="Tabela2.A1" office:value-type="string">
            <text:p text:style-name="P24">Preceito Legal</text:p>
          </table:table-cell>
          <table:table-cell table:style-name="Tabela2.A1" office:value-type="string">
            <text:p text:style-name="P24">Número do empenho</text:p>
          </table:table-cell>
          <table:table-cell table:style-name="Tabela2.A1" office:value-type="string">
            <text:p text:style-name="P24">Data do empenho</text:p>
          </table:table-cell>
          <table:table-cell table:style-name="Tabela2.A1" office:value-type="string">
            <text:p text:style-name="P24">Objeto</text:p>
          </table:table-cell>
          <table:table-cell table:style-name="Tabela2.A1" office:value-type="string">
            <text:p text:style-name="P24">Elemento e Subelemento de Despesa</text:p>
          </table:table-cell>
          <table:table-cell table:style-name="Tabela2.A1" office:value-type="string">
            <text:p text:style-name="P24">Valor do Empenho</text:p>
          </table:table-cell>
          <table:table-cell table:style-name="Tabela2.A1" office:value-type="string">
            <text:p text:style-name="P24">Contratado (a)</text:p>
          </table:table-cell>
          <table:table-cell table:style-name="Tabela2.J1" office:value-type="string">
            <text:p text:style-name="P24">CNPJ/CPF</text:p>
          </table:table-cell>
        </table:table-row>
        <table:table-row>
          <table:table-cell table:style-name="Tabela2.A2" office:value-type="string">
            <text:p text:style-name="P24">(a)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(b)</text:p>
          </table:table-cell>
          <table:table-cell table:style-name="Tabela2.A2" office:value-type="string">
            <text:p text:style-name="P24">(c)</text:p>
          </table:table-cell>
          <table:table-cell table:style-name="Tabela2.A2" office:value-type="string">
            <text:p text:style-name="P24">(d)</text:p>
          </table:table-cell>
          <table:table-cell table:style-name="Tabela2.A2" office:value-type="string">
            <text:p text:style-name="P24">(e)</text:p>
          </table:table-cell>
          <table:table-cell table:style-name="Tabela2.A2" office:value-type="string">
            <text:p text:style-name="P24">(f)</text:p>
          </table:table-cell>
          <table:table-cell table:style-name="Tabela2.A2" office:value-type="string">
            <text:p text:style-name="P24">(g)</text:p>
          </table:table-cell>
          <table:table-cell table:style-name="Tabela2.A2" office:value-type="string">
            <text:p text:style-name="P24">(h)</text:p>
          </table:table-cell>
          <table:table-cell table:style-name="Tabela2.J2" office:value-type="string">
            <text:p text:style-name="P24">(i)</text:p>
          </table:table-cell>
        </table:table-row>
        <table:table-row>
          <table:table-cell table:style-name="Tabela2.A3" office:value-type="string">
            <text:p text:style-name="P22"><text:s/>15/2015</text:p>
            <text:p text:style-name="P22"/>
          </table:table-cell>
          <table:table-cell table:style-name="Tabela2.A3" office:value-type="string">
            <text:p text:style-name="P24">745/2014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4">2016NE00361</text:p>
          </table:table-cell>
          <table:table-cell table:style-name="Tabela2.E3" office:value-type="date" office:date-value="2016-03-16">
            <text:p text:style-name="P24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2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2">R$ 51.373,34</text:p>
          </table:table-cell>
          <table:table-cell table:style-name="Tabela2.A3" office:value-type="string">
            <text:p text:style-name="P22">AGESPISA Águas e esgotos do Piauí - SA</text:p>
          </table:table-cell>
          <table:table-cell table:style-name="Tabela2.J3" office:value-type="string">
            <text:p text:style-name="P22">06.845.747/0001-27</text:p>
          </table:table-cell>
        </table:table-row>
        <table:table-row>
          <table:table-cell table:style-name="Tabela2.A3" office:value-type="string">
            <text:p text:style-name="P22"><text:s/>06/2016</text:p>
            <text:p text:style-name="P22"/>
          </table:table-cell>
          <table:table-cell table:style-name="Tabela2.A3" office:value-type="string">
            <text:p text:style-name="P24">7307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675</text:p>
          </table:table-cell>
          <table:table-cell table:style-name="Tabela2.E3" office:value-type="date" office:date-value="2016-05-27">
            <text:p text:style-name="P22">27/05/16</text:p>
          </table:table-cell>
          <table:table-cell table:style-name="Tabela2.A3" office:value-type="string">
            <text:p text:style-name="P50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8">-Outros Serviços de Terceiros - Pessoa Jurídica</text:p>
            <text:p text:style-name="P18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2"><text:s/>07/2016</text:p>
            <text:p text:style-name="P22"/>
          </table:table-cell>
          <table:table-cell table:style-name="Tabela2.B5" office:value-type="string">
            <text:p text:style-name="P24">9749/2016</text:p>
            <text:p text:style-name="P24"/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2">2016NE00868</text:p>
          </table:table-cell>
          <table:table-cell table:style-name="Tabela2.E3" office:value-type="date" office:date-value="2016-07-08">
            <text:p text:style-name="P22">08/07/16</text:p>
          </table:table-cell>
          <table:table-cell table:style-name="Tabela2.A3" office:value-type="string">
            <text:p text:style-name="P51">Contratação de empresa especializada no oferecimento de ferramenta de acesso a Banco de Preços.</text:p>
          </table:table-cell>
          <table:table-cell table:style-name="Tabela2.A3" office:value-type="string">
            <text:p text:style-name="P15"><text:s/>3.3.90.39.11</text:p>
            <text:p text:style-name="P18">-Outros Serviços de Terceiros - Pessoa Jurídica</text:p>
            <text:p text:style-name="P14">- Serv. relacionados a tecnologia da informação</text:p>
          </table:table-cell>
          <table:table-cell table:style-name="Tabela2.H3" office:value-type="currency" office:currency="BRL" office:value="7990">
            <text:p text:style-name="P51">R$ 7.990,00</text:p>
          </table:table-cell>
          <table:table-cell table:style-name="Tabela2.A3" office:value-type="string">
            <text:p text:style-name="P51">NP Capacitação e Soluções Tecnológicas Ltda</text:p>
          </table:table-cell>
          <table:table-cell table:style-name="Tabela2.J3" office:value-type="string">
            <text:p text:style-name="P51">07.797.967/0001-95</text:p>
          </table:table-cell>
        </table:table-row>
        <table:table-row table:style-name="Tabela2.5">
          <table:table-cell table:style-name="Tabela2.A3" office:value-type="string">
            <text:p text:style-name="P22">09/2016</text:p>
            <text:p text:style-name="P22"/>
          </table:table-cell>
          <table:table-cell table:style-name="Tabela2.B5" office:value-type="string">
            <text:p text:style-name="P24">14681/2016</text:p>
            <text:p text:style-name="P24"/>
          </table:table-cell>
          <table:table-cell table:style-name="Tabela2.A3" office:value-type="string">
            <text:p text:style-name="P24">Art. 25, Caput</text:p>
          </table:table-cell>
          <table:table-cell table:style-name="Tabela2.A3" office:value-type="string">
            <text:p text:style-name="P22">2016NE01083</text:p>
          </table:table-cell>
          <table:table-cell table:style-name="Tabela2.E3" office:value-type="date" office:date-value="2016-08-25">
            <text:p text:style-name="P22">25/08/16</text:p>
          </table:table-cell>
          <table:table-cell table:style-name="Tabela2.A3" office:value-type="string">
            <text:p text:style-name="P53">Contratação de empresa para prestação de serviços postais</text:p>
            <text:p text:style-name="P53"/>
          </table:table-cell>
          <table:table-cell table:style-name="Tabela2.A3" office:value-type="string">
            <text:p text:style-name="P53">3.3.90.39.67</text:p>
            <text:p text:style-name="P14">-Outros Serviços de Terceiros - Pessoa Jurídica</text:p>
            <text:p text:style-name="P14">- Serviços de postagem e telegramas</text:p>
          </table:table-cell>
          <table:table-cell table:style-name="Tabela2.A3" office:value-type="string">
            <text:p text:style-name="P53">R$ 72.453,97</text:p>
          </table:table-cell>
          <table:table-cell table:style-name="Tabela2.A3" office:value-type="string">
            <text:p text:style-name="P53">Empresa Brasileira De Correios e Telégrafos – ECT</text:p>
          </table:table-cell>
          <table:table-cell table:style-name="Tabela2.J3" office:value-type="string">
            <text:p text:style-name="P53">34.028.316/0022-38</text:p>
          </table:table-cell>
        </table:table-row>
        <table:table-row table:style-name="Tabela2.5">
          <table:table-cell table:style-name="Tabela2.A3" office:value-type="string">
            <text:p text:style-name="P24">10/2016</text:p>
            <text:p text:style-name="P24"/>
          </table:table-cell>
          <table:table-cell table:style-name="Tabela2.B5" office:value-type="string">
            <text:p text:style-name="P24">17877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5</text:p>
          </table:table-cell>
          <table:table-cell table:style-name="Tabela2.E3" office:value-type="date" office:date-value="2016-11-24">
            <text:p text:style-name="P24">24/11/16</text:p>
          </table:table-cell>
          <table:table-cell table:style-name="Tabela2.B5" office:value-type="string">
            <text:p text:style-name="P54">Contratação de curso Web rica com JSF 2, Primefaces 4 e CDI.</text:p>
            <text:p text:style-name="P54"><text:soft-page-break/></text:p>
          </table:table-cell>
          <table:table-cell table:style-name="Tabela2.A3" office:value-type="string">
            <text:p text:style-name="P55">3.3.90.39.30</text:p>
            <text:p text:style-name="P39">-Outros Serviços de <text:soft-page-break/>Terceiros - Pessoa Jurídica</text:p>
            <text:p text:style-name="P56">-Seleção e Treinamento </text:p>
          </table:table-cell>
          <table:table-cell table:style-name="Tabela2.H3" office:value-type="currency" office:currency="BRL" office:value="25900">
            <text:p text:style-name="P55">R$ 25.900,00</text:p>
          </table:table-cell>
          <table:table-cell table:style-name="Tabela2.A3" office:value-type="string">
            <text:p text:style-name="P55">AOVS. Sist. De Informática Ltda – <text:soft-page-break/>Caelum</text:p>
          </table:table-cell>
          <table:table-cell table:style-name="Tabela2.J3" office:value-type="string">
            <text:p text:style-name="P55">05.555.382/0001-33</text:p>
          </table:table-cell>
        </table:table-row>
        <table:table-row table:style-name="Tabela2.5">
          <table:table-cell table:style-name="Tabela2.A3" office:value-type="string">
            <text:p text:style-name="P22">11/2016</text:p>
            <text:p text:style-name="P22"/>
          </table:table-cell>
          <table:table-cell table:style-name="Tabela2.B5" office:value-type="string">
            <text:p text:style-name="P24">17878/2016</text:p>
            <text:p text:style-name="P24"/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6NE01612</text:p>
          </table:table-cell>
          <table:table-cell table:style-name="Tabela2.E3" office:value-type="date" office:date-value="2016-11-23">
            <text:p text:style-name="P24">23/11/16</text:p>
          </table:table-cell>
          <table:table-cell table:style-name="Tabela2.B5" office:value-type="string">
            <text:p text:style-name="P54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5">3.3.90.39.30</text:p>
            <text:p text:style-name="P39">-Outros Serviços de Terceiros - Pessoa Jurídica</text:p>
            <text:p text:style-name="P56">-Seleção e Treinamento </text:p>
          </table:table-cell>
          <table:table-cell table:style-name="Tabela2.H3" office:value-type="currency" office:currency="BRL" office:value="31900">
            <text:p text:style-name="P55">R$ 31.900,00</text:p>
          </table:table-cell>
          <table:table-cell table:style-name="Tabela2.A3" office:value-type="string">
            <text:p text:style-name="P48">AOVS Sist. de Informação Ltda– Caelum</text:p>
          </table:table-cell>
          <table:table-cell table:style-name="Tabela2.J3" office:value-type="string">
            <text:p text:style-name="P55">05.555.382/0001-33</text:p>
          </table:table-cell>
        </table:table-row>
        <table:table-row table:style-name="Tabela2.5">
          <table:table-cell table:style-name="Tabela2.A3" office:value-type="string">
            <text:p text:style-name="P22">01/2017</text:p>
            <text:p text:style-name="P22"/>
            <text:p text:style-name="P22"/>
          </table:table-cell>
          <table:table-cell table:style-name="Tabela2.B5" office:value-type="string">
            <text:p text:style-name="P24">907/2017</text:p>
            <text:p text:style-name="P24"/>
          </table:table-cell>
          <table:table-cell table:style-name="Tabela2.A3" office:value-type="string">
            <text:p text:style-name="P24">Art. 25, II.</text:p>
          </table:table-cell>
          <table:table-cell table:style-name="Tabela2.A3" office:value-type="string">
            <text:p text:style-name="P24">2017NE0023</text:p>
          </table:table-cell>
          <table:table-cell table:style-name="Tabela2.E3" office:value-type="date" office:date-value="2017-01-26">
            <text:p text:style-name="P24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4">3.3.90.39.30</text:p>
            <text:p text:style-name="P39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2">R$ 5.500,00</text:p>
          </table:table-cell>
          <table:table-cell table:style-name="Tabela2.A3" office:value-type="string">
            <text:p text:style-name="P22">Zarpelon Treinamentos Gerenciais Ltda</text:p>
          </table:table-cell>
          <table:table-cell table:style-name="Tabela2.J3" office:value-type="string">
            <text:p text:style-name="P22">08.889.157/0001-21</text:p>
          </table:table-cell>
        </table:table-row>
        <table:table-row table:style-name="Tabela2.5">
          <table:table-cell table:style-name="Tabela2.A3" office:value-type="string">
            <text:p text:style-name="P22">02/2017</text:p>
            <text:p text:style-name="P22"/>
          </table:table-cell>
          <table:table-cell table:style-name="Tabela2.B5" office:value-type="string">
            <text:p text:style-name="P24">583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840</text:p>
          </table:table-cell>
          <table:table-cell table:style-name="Tabela2.E3" office:value-type="date" office:date-value="2017-05-24">
            <text:p text:style-name="P24">24/05/17</text:p>
          </table:table-cell>
          <table:table-cell table:style-name="Tabela2.B5" office:value-type="string">
            <text:p text:style-name="P9">Aquisição de solução de acessibilidade WEB para o domínio próprio do MP.</text:p>
          </table:table-cell>
          <table:table-cell table:style-name="Tabela2.A3" office:value-type="string">
            <text:p text:style-name="P24">4.4.90.39.11</text:p>
            <text:p text:style-name="P25">-Outros Serviços de Terceiros - Pessoa Jurídica</text:p>
            <text:p text:style-name="P25">-Serv. Relacionados à tecnoogia da informação</text:p>
          </table:table-cell>
          <table:table-cell table:style-name="Tabela2.H3" office:value-type="currency" office:currency="BRL" office:value="7800">
            <text:p text:style-name="P22">R$ 7.800,00</text:p>
          </table:table-cell>
          <table:table-cell table:style-name="Tabela2.A3" office:value-type="string">
            <text:p text:style-name="P22">Centro de Tecnologia da Software Ltda</text:p>
          </table:table-cell>
          <table:table-cell table:style-name="Tabela2.J3" office:value-type="string">
            <text:p text:style-name="P22">06.023.804/0001-92</text:p>
          </table:table-cell>
        </table:table-row>
        <table:table-row table:style-name="Tabela2.5">
          <table:table-cell table:style-name="Tabela2.A3" office:value-type="string">
            <text:p text:style-name="P22">03/2017</text:p>
            <text:p text:style-name="P22"/>
          </table:table-cell>
          <table:table-cell table:style-name="Tabela2.B5" office:value-type="string">
            <text:p text:style-name="P24">7504/2017</text:p>
          </table:table-cell>
          <table:table-cell table:style-name="Tabela2.A3" office:value-type="string">
            <text:p text:style-name="P24">Art. 25, II</text:p>
          </table:table-cell>
          <table:table-cell table:style-name="Tabela2.A3" office:value-type="string">
            <text:p text:style-name="P24">2017NE00446</text:p>
          </table:table-cell>
          <table:table-cell table:style-name="Tabela2.E3" office:value-type="date" office:date-value="2017-04-03">
            <text:p text:style-name="P24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4">3.3.90.39.30</text:p>
            <text:p text:style-name="P33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2">R$ 22.300,00</text:p>
          </table:table-cell>
          <table:table-cell table:style-name="Tabela2.A3" office:value-type="string">
            <text:p text:style-name="P22">Brainstorming Asses. De Planej. e Inform. Ltda</text:p>
          </table:table-cell>
          <table:table-cell table:style-name="Tabela2.J3" office:value-type="string">
            <text:p text:style-name="P22">01.595.655/0001-12</text:p>
          </table:table-cell>
        </table:table-row>
        <table:table-row table:style-name="Tabela2.5">
          <table:table-cell table:style-name="Tabela2.A3" office:value-type="string">
            <text:p text:style-name="P22">04/2017</text:p>
            <text:p text:style-name="P22"/>
          </table:table-cell>
          <table:table-cell table:style-name="Tabela2.B5" office:value-type="string">
            <text:p text:style-name="P24">14577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4">2017NE00931</text:p>
          </table:table-cell>
          <table:table-cell table:style-name="Tabela2.E3" office:value-type="date" office:date-value="2017-06-14">
            <text:p text:style-name="P24">14/06/17</text:p>
          </table:table-cell>
          <table:table-cell table:style-name="Tabela2.B5" office:value-type="string">
            <text:p text:style-name="P9">Pagamento de inscrição para a 3ª Convenção de Contabilidade do Estado do Piauí.</text:p>
          </table:table-cell>
          <table:table-cell table:style-name="Tabela2.G12" office:value-type="string">
            <text:p text:style-name="P24">3.3.90.39.22</text:p>
            <text:p text:style-name="P39">-Outros Serviços de Terceiros - Pessoa Jurídica</text:p>
            <text:p text:style-name="P39">-Exposições, <text:soft-page-break/>congressos, conferências e outros.</text:p>
          </table:table-cell>
          <table:table-cell table:style-name="Tabela2.H3" office:value-type="currency" office:currency="BRL" office:value="1080">
            <text:p text:style-name="P22">R$ 1.080,00</text:p>
          </table:table-cell>
          <table:table-cell table:style-name="Tabela2.A3" office:value-type="string">
            <text:p text:style-name="P22">Fundação Brasileira de Contabilidade</text:p>
          </table:table-cell>
          <table:table-cell table:style-name="Tabela2.J3" office:value-type="string">
            <text:p text:style-name="P22">02.428.413/0001-05</text:p>
          </table:table-cell>
        </table:table-row>
        <table:table-row table:style-name="Tabela2.5">
          <table:table-cell table:style-name="Tabela2.A3" office:value-type="string">
            <text:p text:style-name="P22">06/2017</text:p>
            <text:p text:style-name="P22"/>
          </table:table-cell>
          <table:table-cell table:style-name="Tabela2.B5" office:value-type="string">
            <text:p text:style-name="P24">3554/2017</text:p>
          </table:table-cell>
          <table:table-cell table:style-name="Tabela2.A3" office:value-type="string">
            <text:p text:style-name="P24">Art. 25, I</text:p>
          </table:table-cell>
          <table:table-cell table:style-name="Tabela2.A3" office:value-type="string">
            <text:p text:style-name="P21">2017NE01076</text:p>
          </table:table-cell>
          <table:table-cell table:style-name="Tabela2.E3" office:value-type="date" office:date-value="2017-07-12">
            <text:p text:style-name="P21">12/07/17</text:p>
          </table:table-cell>
          <table:table-cell table:style-name="Tabela2.B5" office:value-type="string">
            <text:p text:style-name="P9">Aquisição de software Quibuilder.</text:p>
          </table:table-cell>
          <table:table-cell table:style-name="Tabela2.A3" office:value-type="string">
            <text:p text:style-name="P24">4.4.90.39.60</text:p>
            <text:p text:style-name="P25">-Outros serviços de terceiros – Pessoa Jurídica</text:p>
            <text:p text:style-name="P25">-Aquisição de software</text:p>
          </table:table-cell>
          <table:table-cell table:style-name="Tabela2.A3" office:value-type="string">
            <text:p text:style-name="P22">R$ <text:span text:style-name="T5">32.210,00</text:span></text:p>
          </table:table-cell>
          <table:table-cell table:style-name="Tabela2.A3" office:value-type="string">
            <text:p text:style-name="P48">MN Tecnologia e Treinamento LTDA-EPP</text:p>
          </table:table-cell>
          <table:table-cell table:style-name="Tabela2.J3" office:value-type="string">
            <text:p text:style-name="P48">03.984.954/0001-74</text:p>
          </table:table-cell>
        </table:table-row>
        <table:table-row table:style-name="Tabela2.5">
          <table:table-cell table:style-name="Tabela2.A14" table:number-columns-spanned="10" office:value-type="string">
            <text:p text:style-name="P2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0" office:value-type="string">
            <text:p text:style-name="P25">Data da última atualização: 07/08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8-10T09:03:43.08</dc:date>
    <meta:editing-duration>P3DT1H49M41S</meta:editing-duration>
    <meta:editing-cycles>184</meta:editing-cycles>
    <meta:generator>OpenOffice/4.1.1$Win32 OpenOffice.org_project/411m6$Build-9775</meta:generator>
    <meta:document-statistic meta:table-count="2" meta:image-count="1" meta:object-count="0" meta:page-count="13" meta:paragraph-count="928" meta:word-count="2941" meta:character-count="19814"/>
  </office:meta>
</office:document-meta>
</file>