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1.713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64" style:family="table-row">
      <style:table-row-properties style:min-row-height="0.676cm" fo:background-color="transparent" style:keep-together="true" fo:keep-together="auto">
        <style:background-image/>
      </style:table-row-properties>
    </style:style>
    <style:style style:name="Tabela1.A8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579cm"/>
    </style:style>
    <style:style style:name="Tabela2.I" style:family="table-column">
      <style:table-column-properties style:column-width="2.295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G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A1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bold" fo:background-color="transparent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4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6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font-name="Cambria"/>
    </style:style>
    <style:style style:name="T2" style:family="text">
      <style:text-properties style:font-name-asian="Cambria" style:font-name-complex="Cambria"/>
    </style:style>
    <style:style style:name="T3" style:family="text">
      <style:text-properties fo:language="pt" fo:country="BR" style:language-complex="ar" style:country-complex="SA"/>
    </style:style>
    <style:style style:name="T4" style:family="text">
      <style:text-properties fo:language="pt" fo:country="BR" fo:font-weight="normal" fo:background-color="transparent" style:font-name-asian="Calibri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OUTUBRO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4">Dispensa de Licitação</text:p>
          </table:table-cell>
          <table:table-cell table:style-name="Tabela1.A1" office:value-type="string">
            <text:p text:style-name="P24">P. Adm.</text:p>
          </table:table-cell>
          <table:table-cell table:style-name="Tabela1.A1" office:value-type="string">
            <text:p text:style-name="P24">Preceito Legal</text:p>
          </table:table-cell>
          <table:table-cell table:style-name="Tabela1.A1" office:value-type="string">
            <text:p text:style-name="P24">Número do empenho</text:p>
          </table:table-cell>
          <table:table-cell table:style-name="Tabela1.A1" office:value-type="string">
            <text:p text:style-name="P24">Data do empenho</text:p>
          </table:table-cell>
          <table:table-cell table:style-name="Tabela1.A1" office:value-type="string">
            <text:p text:style-name="P24">Objeto</text:p>
          </table:table-cell>
          <table:table-cell table:style-name="Tabela1.A1" office:value-type="string">
            <text:p text:style-name="P24">Elemento e Subelemento de Despesa</text:p>
          </table:table-cell>
          <table:table-cell table:style-name="Tabela1.A1" office:value-type="string">
            <text:p text:style-name="P24">Valor do Empenho</text:p>
          </table:table-cell>
          <table:table-cell table:style-name="Tabela1.A1" office:value-type="string">
            <text:p text:style-name="P24">Contratado (a)</text:p>
          </table:table-cell>
          <table:table-cell table:style-name="Tabela1.J1" office:value-type="string">
            <text:p text:style-name="P24">CNPJ/CPF</text:p>
          </table:table-cell>
        </table:table-row>
        <table:table-row>
          <table:table-cell table:style-name="Tabela1.A2" office:value-type="string">
            <text:p text:style-name="P24">(a)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>(b)</text:p>
          </table:table-cell>
          <table:table-cell table:style-name="Tabela1.A2" office:value-type="string">
            <text:p text:style-name="P24">(c)</text:p>
          </table:table-cell>
          <table:table-cell table:style-name="Tabela1.A2" office:value-type="string">
            <text:p text:style-name="P24">(d)</text:p>
          </table:table-cell>
          <table:table-cell table:style-name="Tabela1.A2" office:value-type="string">
            <text:p text:style-name="P24">(e)</text:p>
          </table:table-cell>
          <table:table-cell table:style-name="Tabela1.A2" office:value-type="string">
            <text:p text:style-name="P24">(f)</text:p>
          </table:table-cell>
          <table:table-cell table:style-name="Tabela1.A2" office:value-type="string">
            <text:p text:style-name="P24">(g)</text:p>
          </table:table-cell>
          <table:table-cell table:style-name="Tabela1.A2" office:value-type="string">
            <text:p text:style-name="P24">(h)</text:p>
          </table:table-cell>
          <table:table-cell table:style-name="Tabela1.J2" office:value-type="string">
            <text:p text:style-name="P24">(i)</text:p>
          </table:table-cell>
        </table:table-row>
        <table:table-row>
          <table:table-cell table:style-name="Tabela1.A3" office:value-type="string">
            <text:p text:style-name="P24"><text:s/>15/2016</text:p>
            <text:p text:style-name="P24"/>
          </table:table-cell>
          <table:table-cell table:style-name="Tabela1.A3" office:value-type="string">
            <text:p text:style-name="P24">4217/</text:p>
            <text:p text:style-name="P24">2016</text:p>
            <text:p text:style-name="P24"/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4">2016NE00337</text:p>
          </table:table-cell>
          <table:table-cell table:style-name="Tabela1.E3" office:value-type="date" office:date-value="2016-03-10">
            <text:p text:style-name="P24">10/03/16</text:p>
          </table:table-cell>
          <table:table-cell table:style-name="Tabela1.A3" office:value-type="string">
            <text:p text:style-name="P28">Manutenção de elevador Atlas da sede do MPPI.</text:p>
            <text:p text:style-name="P28"/>
          </table:table-cell>
          <table:table-cell table:style-name="Tabela1.A3" office:value-type="string">
            <text:p text:style-name="P36">3.3.90.39.06</text:p>
            <text:p text:style-name="P35">-Outros Serviços de Terceiros - Pessoa Jurídica</text:p>
            <text:p text:style-name="P35">- Manutenção e conservação de máquina e equipamentos</text:p>
          </table:table-cell>
          <table:table-cell table:style-name="Tabela1.H3" office:value-type="currency" office:currency="BRL" office:value="5738.42">
            <text:p text:style-name="P28">R$ 5.738,42</text:p>
          </table:table-cell>
          <table:table-cell table:style-name="Tabela1.A3" office:value-type="string">
            <text:p text:style-name="P28">Elevadores Otis Ltda</text:p>
            <text:p text:style-name="P28"/>
          </table:table-cell>
          <table:table-cell table:style-name="Tabela1.J3" office:value-type="string">
            <text:p text:style-name="P28"><text:s/>29.739.737/0001-02</text:p>
          </table:table-cell>
        </table:table-row>
        <table:table-row>
          <table:table-cell table:style-name="Tabela1.A3" office:value-type="string">
            <text:p text:style-name="P22"><text:s/>16/2016</text:p>
            <text:p text:style-name="P22"/>
          </table:table-cell>
          <table:table-cell table:style-name="Tabela1.A3" office:value-type="string">
            <text:p text:style-name="P24">1336/</text:p>
            <text:p text:style-name="P24">2016</text:p>
            <text:p text:style-name="P24"/>
          </table:table-cell>
          <table:table-cell table:style-name="Tabela1.A3" office:value-type="string">
            <text:p text:style-name="P24">Art. 24, VIII </text:p>
          </table:table-cell>
          <table:table-cell table:style-name="Tabela1.A3" office:value-type="string">
            <text:p text:style-name="P22">2016NE00500</text:p>
          </table:table-cell>
          <table:table-cell table:style-name="Tabela1.E3" office:value-type="date" office:date-value="2016-04-19">
            <text:p text:style-name="P22">19/04/16</text:p>
          </table:table-cell>
          <table:table-cell table:style-name="Tabela1.A3" office:value-type="string">
            <text:p text:style-name="P26">Contratação do Serviço de PAC dos Correios para a Entrega de Material nas Promotorias do Interior do Estado.</text:p>
          </table:table-cell>
          <table:table-cell table:style-name="Tabela1.A3" office:value-type="string">
            <text:p text:style-name="P33">3.3.90.39.67</text:p>
            <text:p text:style-name="P34">-Outros Serviços de Terceiros - Pessoa Jurídica</text:p>
            <text:p text:style-name="P34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2"><text:s/>20/2016</text:p>
            <text:p text:style-name="P22"/>
          </table:table-cell>
          <table:table-cell table:style-name="Tabela1.A3" office:value-type="string">
            <text:p text:style-name="P24">5428/</text:p>
            <text:p text:style-name="P24">2016</text:p>
            <text:p text:style-name="P24"/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22">2016NE00663</text:p>
          </table:table-cell>
          <table:table-cell table:style-name="Tabela1.E3" office:value-type="date" office:date-value="2016-05-24">
            <text:p text:style-name="P22">24/05/16</text:p>
          </table:table-cell>
          <table:table-cell table:style-name="Tabela1.A3" office:value-type="string">
            <text:p text:style-name="P26">Locação de imóvel para abrigar as Promotorias de Justiça de Valença.</text:p>
            <text:p text:style-name="P26"/>
          </table:table-cell>
          <table:table-cell table:style-name="Tabela1.A3" office:value-type="string">
            <text:p text:style-name="P26">3.3.90.36.21</text:p>
            <text:p text:style-name="P27">-Outros Serviços de Terceiros - Pessoa Física</text:p>
            <text:p text:style-name="P27">- <text:s/>Locações de imoveis</text:p>
          </table:table-cell>
          <table:table-cell table:style-name="Tabela1.H3" office:value-type="currency" office:currency="BRL" office:value="8066.67">
            <text:p text:style-name="P26">R$ 8.066,67</text:p>
          </table:table-cell>
          <table:table-cell table:style-name="Tabela1.A3" office:value-type="string">
            <text:p text:style-name="P26">Maria de Lourdes Nogueira Noronha</text:p>
            <text:p text:style-name="P26"/>
          </table:table-cell>
          <table:table-cell table:style-name="Tabela1.J3" office:value-type="string">
            <text:p text:style-name="P26">473.814.853-20</text:p>
          </table:table-cell>
        </table:table-row>
        <table:table-row>
          <table:table-cell table:style-name="Tabela1.A3" office:value-type="string">
            <text:p text:style-name="P24"><text:s/>31/2016</text:p>
            <text:p text:style-name="P24"/>
          </table:table-cell>
          <table:table-cell table:style-name="Tabela1.A3" office:value-type="string">
            <text:p text:style-name="P24">11272/</text:p>
            <text:p text:style-name="P24">2016</text:p>
            <text:p text:style-name="P24"/>
          </table:table-cell>
          <table:table-cell table:style-name="Tabela1.A3" office:value-type="string">
            <text:p text:style-name="P24">Art. 24</text:p>
          </table:table-cell>
          <table:table-cell table:style-name="Tabela1.A3" office:value-type="string">
            <text:p text:style-name="P24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8">3.3.90.39.29</text:p>
            <text:p text:style-name="P35">-Outros Serviços de Terceiros - Pessoa Jurídica</text:p>
            <text:p text:style-name="P19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48"><text:s/>47/2016</text:p>
            <text:p text:style-name="P48"/>
          </table:table-cell>
          <table:table-cell table:style-name="Tabela1.B7" table:number-rows-spanned="4" office:value-type="string">
            <text:p text:style-name="P24"><text:span text:style-name="T3">17913/</text:span>2016</text:p>
            <text:p text:style-name="P24"/>
          </table:table-cell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79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1170">
            <text:p text:style-name="P48">R$ 1.170,00</text:p>
          </table:table-cell>
          <table:table-cell table:style-name="Tabela1.A3" office:value-type="string">
            <text:p text:style-name="P48"><text:s/>Kelly Samara Pereira Lemos</text:p>
          </table:table-cell>
          <table:table-cell table:style-name="Tabela1.J3" office:value-type="string">
            <text:p text:style-name="P48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81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31">3.3.90.47.18</text:p>
            <text:p text:style-name="P32">-Obrigações Tributárias e Contributivas</text:p>
            <text:p text:style-name="P50">- Obrigações Patronais S/Serv. de Pessoa Física</text:p>
          </table:table-cell>
          <table:table-cell table:style-name="Tabela1.H3" office:value-type="currency" office:currency="BRL" office:value="234">
            <text:p text:style-name="P48">R$ 234,00</text:p>
          </table:table-cell>
          <table:table-cell table:style-name="Tabela1.A3" office:value-type="string">
            <text:p text:style-name="P48"><text:s/>Instituto Nacional do Seguro Social - INSS</text:p>
          </table:table-cell>
          <table:table-cell table:style-name="Tabela1.J3" office:value-type="string">
            <text:p text:style-name="P48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80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2340">
            <text:p text:style-name="P48">R$ 2.340,00</text:p>
          </table:table-cell>
          <table:table-cell table:style-name="Tabela1.A3" office:value-type="string">
            <text:p text:style-name="P48">Maria do Amparo Passos Silva</text:p>
          </table:table-cell>
          <table:table-cell table:style-name="Tabela1.J3" office:value-type="string">
            <text:p text:style-name="P48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82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2">3.3.90.47.18</text:p>
            <text:p text:style-name="P17">-Obrigações Tributárias e Contributivas</text:p>
            <text:p text:style-name="P11">- Obrigações Patronais S/Serv. de Pessoa Física</text:p>
          </table:table-cell>
          <table:table-cell table:style-name="Tabela1.H3" office:value-type="currency" office:currency="BRL" office:value="468">
            <text:p text:style-name="P48">R$ 468,00</text:p>
          </table:table-cell>
          <table:table-cell table:style-name="Tabela1.A3" office:value-type="string">
            <text:p text:style-name="P48"><text:s text:c="3"/>Instituto Nacional do Seguro Social-INSS</text:p>
          </table:table-cell>
          <table:table-cell table:style-name="Tabela1.J3" office:value-type="string">
            <text:p text:style-name="P48">29.979.036/0214-90</text:p>
          </table:table-cell>
        </table:table-row>
        <table:table-row table:style-name="Tabela1.7">
          <table:table-cell table:style-name="Tabela1.A3" office:value-type="string">
            <text:p text:style-name="P22">01/2017</text:p>
            <text:p text:style-name="P29"/>
            <text:p text:style-name="P29"/>
          </table:table-cell>
          <table:table-cell table:style-name="Tabela1.B7" office:value-type="string">
            <text:p text:style-name="P24">27403/</text:p>
            <text:p text:style-name="P24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103</text:p>
          </table:table-cell>
          <table:table-cell table:style-name="Tabela1.E3" office:value-type="date" office:date-value="2017-02-01">
            <text:p text:style-name="P22">01/02/17</text:p>
          </table:table-cell>
          <table:table-cell table:style-name="Tabela1.A3" office:value-type="string">
            <text:p text:style-name="P22">Aquisição de equipamento médico – estetoscópio adulto para as funcionalidades do MP/PI.</text:p>
            <text:p text:style-name="P29"/>
          </table:table-cell>
          <table:table-cell table:style-name="Tabela1.A3" office:value-type="string">
            <text:p text:style-name="P22">4.4.90.52.03</text:p>
            <text:p text:style-name="P23">-Equipamentos e Material Permanente</text:p>
            <text:p text:style-name="P23">-Aparelhos, equipamentos e utensílios médicos</text:p>
          </table:table-cell>
          <table:table-cell table:style-name="Tabela1.H3" office:value-type="currency" office:currency="BRL" office:value="1577">
            <text:p text:style-name="P22">R$ 1.577,00</text:p>
          </table:table-cell>
          <table:table-cell table:style-name="Tabela1.A3" office:value-type="string">
            <text:p text:style-name="P22">Khrys Tec Ltda - ME</text:p>
          </table:table-cell>
          <table:table-cell table:style-name="Tabela1.J3" office:value-type="string">
            <text:p text:style-name="P22">09.470.570/0001-10</text:p>
          </table:table-cell>
        </table:table-row>
        <table:table-row table:style-name="Tabela1.7">
          <table:table-cell table:style-name="Tabela1.A3" office:value-type="string">
            <text:p text:style-name="P22">02/2017</text:p>
            <text:p text:style-name="P29"/>
            <text:p text:style-name="P29"/>
          </table:table-cell>
          <table:table-cell table:style-name="Tabela1.B7" office:value-type="string">
            <text:p text:style-name="P24">27400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Aquisição de equipamento médico – oftalmoscópio, termômetro e lanterna clínica.</text:p>
            <text:p text:style-name="P29"/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4">03/2017</text:p>
            <text:p text:style-name="P29"/>
            <text:p text:style-name="P29"/>
          </table:table-cell>
          <table:table-cell table:style-name="Tabela1.B7" office:value-type="string">
            <text:p text:style-name="P24">27399/</text:p>
            <text:p text:style-name="P24">2016</text:p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2">2017NE00307</text:p>
          </table:table-cell>
          <table:table-cell table:style-name="Tabela1.E3" office:value-type="date" office:date-value="2017-03-14">
            <text:p text:style-name="P22">14/03/17</text:p>
          </table:table-cell>
          <table:table-cell table:style-name="Tabela1.A3" office:value-type="string">
            <text:p text:style-name="P22">Aquisição de equipamento médico – balança antropométrica e kit medidor de glicemia.</text:p>
            <text:p text:style-name="P29"/>
          </table:table-cell>
          <table:table-cell table:style-name="Tabela1.A3" office:value-type="string">
            <text:p text:style-name="P22">4.4.90.52.03</text:p>
            <text:p text:style-name="P23">-Equipamentos e Material Permanente</text:p>
            <text:p text:style-name="P23">-Aparelhos, equipamentos e utensílios médicos</text:p>
          </table:table-cell>
          <table:table-cell table:style-name="Tabela1.H3" office:value-type="currency" office:currency="BRL" office:value="1629">
            <text:p text:style-name="P22">R$ 1.629,00</text:p>
          </table:table-cell>
          <table:table-cell table:style-name="Tabela1.A3" office:value-type="string">
            <text:p text:style-name="P22">Droga Rocha Distribuidora de Medicamentos Ltda</text:p>
          </table:table-cell>
          <table:table-cell table:style-name="Tabela1.J3" office:value-type="string">
            <text:p text:style-name="P22">05.348.580/0001-26</text:p>
          </table:table-cell>
        </table:table-row>
        <table:table-row table:style-name="Tabela1.7">
          <table:table-cell table:style-name="Tabela1.A3" office:value-type="string">
            <text:p text:style-name="P24">04/2017</text:p>
            <text:p text:style-name="P29"/>
          </table:table-cell>
          <table:table-cell table:style-name="Tabela1.B7" office:value-type="string">
            <text:p text:style-name="P24">27402/</text:p>
            <text:p text:style-name="P24">2016</text:p>
            <text:p text:style-name="P24"/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2">2017NE00239</text:p>
          </table:table-cell>
          <table:table-cell table:style-name="Tabela1.E3" office:value-type="date" office:date-value="2017-03-02">
            <text:p text:style-name="P22">02/03/17</text:p>
          </table:table-cell>
          <table:table-cell table:style-name="Tabela1.A3" office:value-type="string">
            <text:p text:style-name="P22">Aquisição de equipamento médico – esfingmomanômetro - <text:span text:style-name="T5">para o Ministério Público do Estado do Piauí.</text:span></text:p>
            <text:p text:style-name="P29"/>
          </table:table-cell>
          <table:table-cell table:style-name="Tabela1.A3" office:value-type="string">
            <text:p text:style-name="P5"><text:span text:style-name="T2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22">R$ 545,40</text:p>
          </table:table-cell>
          <table:table-cell table:style-name="Tabela1.A3" office:value-type="string">
            <text:p text:style-name="P22">Droga Rocha Distribuidora de Medicamentos Ltda</text:p>
          </table:table-cell>
          <table:table-cell table:style-name="Tabela1.J3" office:value-type="string">
            <text:p text:style-name="P22">05.348.580/0001-26</text:p>
          </table:table-cell>
        </table:table-row>
        <table:table-row table:style-name="Tabela1.7">
          <table:table-cell table:style-name="Tabela1.A3" office:value-type="string">
            <text:p text:style-name="P24">05/2017</text:p>
            <text:p text:style-name="P29"/>
            <text:p text:style-name="P29"/>
          </table:table-cell>
          <table:table-cell table:style-name="Tabela1.B7" office:value-type="string">
            <text:p text:style-name="P24">27401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22">Aquisição de equipamento médico – negatoscópio. </text:p>
            <text:p text:style-name="P29"/>
          </table:table-cell>
          <table:table-cell table:style-name="Tabela1.A3" office:value-type="string">
            <text:p text:style-name="P5"><text:span text:style-name="T2"><text:s text:c="9"/>4.4.90.52.03 -Equipamentos e </text:span>Material Permanente -Aparelhos, equipamentos e utensílios médicos</text:p>
            <text:p text:style-name="P22"/>
          </table:table-cell>
          <table:table-cell table:style-name="Tabela1.H3" office:value-type="currency" office:currency="BRL" office:value="0">
            <text:p text:style-name="P31">R$ 256,50</text:p>
            <text:p text:style-name="P31"/>
          </table:table-cell>
          <table:table-cell table:style-name="Tabela1.A3" office:value-type="string">
            <text:p text:style-name="P31"><text:span text:style-name="T2">Khrys Tec Ltda </text:span>– ME</text:p>
            <text:p text:style-name="P31"/>
          </table:table-cell>
          <table:table-cell table:style-name="Tabela1.J3" office:value-type="string">
            <text:p text:style-name="P31"><text:span text:style-name="T2">09.470.57</text:span>0/0001-10</text:p>
            <text:p text:style-name="P31"/>
          </table:table-cell>
        </table:table-row>
        <table:table-row table:style-name="Tabela1.7">
          <table:table-cell table:style-name="Tabela1.A3" office:value-type="string">
            <text:p text:style-name="P22">06/2017</text:p>
            <text:p text:style-name="P29"/>
            <text:p text:style-name="P45"/>
          </table:table-cell>
          <table:table-cell table:style-name="Tabela1.B7" office:value-type="string">
            <text:p text:style-name="P24">27872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2">2017NE00102</text:p>
          </table:table-cell>
          <table:table-cell table:style-name="Tabela1.E3" office:value-type="date" office:date-value="2017-02-01">
            <text:p text:style-name="P22">01/02/17</text:p>
          </table:table-cell>
          <table:table-cell table:style-name="Tabela1.A3" office:value-type="string">
            <text:p text:style-name="P31">Contratação de empresa de engenharia para retirada de transformador. </text:p>
            <text:p text:style-name="P44"/>
          </table:table-cell>
          <table:table-cell table:style-name="Tabela1.A3" office:value-type="string">
            <text:p text:style-name="P42">3.3.90.39.51</text:p>
            <text:p text:style-name="P38">-Outros Serviços de Terceiros - Pessoa Jurídica</text:p>
            <text:p text:style-name="P35">- Serviços técnicos profissionais</text:p>
          </table:table-cell>
          <table:table-cell table:style-name="Tabela1.H3" office:value-type="currency" office:currency="BRL" office:value="6110">
            <text:p text:style-name="P31">R$ 6.110,00</text:p>
          </table:table-cell>
          <table:table-cell table:style-name="Tabela1.A3" office:value-type="string">
            <text:p text:style-name="P31">TEC Engenharia Elétrica Ltda</text:p>
          </table:table-cell>
          <table:table-cell table:style-name="Tabela1.J3" office:value-type="string">
            <text:p text:style-name="P31">14.756.353/0001-20</text:p>
          </table:table-cell>
        </table:table-row>
        <table:table-row table:style-name="Tabela1.7">
          <table:table-cell table:style-name="Tabela1.A3" office:value-type="string">
            <text:p text:style-name="P24">07/2017</text:p>
            <text:p text:style-name="P29"/>
            <text:p text:style-name="P45"/>
          </table:table-cell>
          <table:table-cell table:style-name="Tabela1.B7" office:value-type="string">
            <text:p text:style-name="P24">26946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217</text:p>
          </table:table-cell>
          <table:table-cell table:style-name="Tabela1.E3" office:value-type="date" office:date-value="2017-02-21">
            <text:p text:style-name="P24">21/02/17</text:p>
          </table:table-cell>
          <table:table-cell table:style-name="Tabela1.A3" office:value-type="string">
            <text:p text:style-name="P42">Contratação de topógrafo para elaboração de projetos técnicos – Água Branca/PI.</text:p>
            <text:p text:style-name="P42"/>
          </table:table-cell>
          <table:table-cell table:style-name="Tabela1.A3" office:value-type="string">
            <text:p text:style-name="P42">4.4.90.51.43</text:p>
            <text:p text:style-name="P35">-Obras e Instalações</text:p>
            <text:p text:style-name="P35">- <text:span text:style-name="T1">Estudos e Projetos </text:span></text:p>
          </table:table-cell>
          <table:table-cell table:style-name="Tabela1.H3" office:value-type="currency" office:currency="BRL" office:value="1300">
            <text:p text:style-name="P42">R$ 1.300,00</text:p>
          </table:table-cell>
          <table:table-cell table:style-name="Tabela1.A3" office:value-type="string">
            <text:p text:style-name="P42">CSA – Controle Sondagem Projetos e Asse. Ltda -ME</text:p>
          </table:table-cell>
          <table:table-cell table:style-name="Tabela1.J3" office:value-type="string">
            <text:p text:style-name="P42">22.595.220/0001-48</text:p>
          </table:table-cell>
        </table:table-row>
        <table:table-row table:style-name="Tabela1.7">
          <table:table-cell table:style-name="Tabela1.A3" office:value-type="string">
            <text:p text:style-name="P24">08/2017</text:p>
            <text:p text:style-name="P29"/>
            <text:p text:style-name="P45"/>
          </table:table-cell>
          <table:table-cell table:style-name="Tabela1.B7" office:value-type="string">
            <text:p text:style-name="P24">1366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220</text:p>
          </table:table-cell>
          <table:table-cell table:style-name="Tabela1.E3" office:value-type="date" office:date-value="2017-02-21">
            <text:p text:style-name="P24">21/02/17</text:p>
          </table:table-cell>
          <table:table-cell table:style-name="Tabela1.A3" office:value-type="string">
            <text:p text:style-name="P42">Contratação de empresa de engenharia para elaboração de projetos técnicos (sondagem de imóvel – terreno)</text:p>
            <text:p text:style-name="P44"/>
            <text:p text:style-name="P42"/>
          </table:table-cell>
          <table:table-cell table:style-name="Tabela1.A3" office:value-type="string">
            <text:p text:style-name="P42">4.4.90.51.43</text:p>
            <text:p text:style-name="P35">-Obras e Instalações</text:p>
            <text:p text:style-name="P35">- <text:span text:style-name="T1">Estudos e Projetos </text:span></text:p>
          </table:table-cell>
          <table:table-cell table:style-name="Tabela1.H3" office:value-type="currency" office:currency="BRL" office:value="2800">
            <text:p text:style-name="P42">R$ 2.800,00</text:p>
          </table:table-cell>
          <table:table-cell table:style-name="Tabela1.A3" office:value-type="string">
            <text:p text:style-name="P42">CSA – Controle Sondagem Projetos e Asse. Ltda -ME</text:p>
          </table:table-cell>
          <table:table-cell table:style-name="Tabela1.J3" office:value-type="string">
            <text:p text:style-name="P42">22.595.220/0001-48</text:p>
          </table:table-cell>
        </table:table-row>
        <table:table-row table:style-name="Tabela1.7">
          <table:table-cell table:style-name="Tabela1.A3" office:value-type="string">
            <text:p text:style-name="P24">09/2017</text:p>
            <text:p text:style-name="P24"/>
            <text:p text:style-name="P41"><text:soft-page-break/></text:p>
          </table:table-cell>
          <table:table-cell table:style-name="Tabela1.B7" office:value-type="string">
            <text:p text:style-name="P24">2333/</text:p>
            <text:p text:style-name="P24">2017</text:p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42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42">-</text:p>
          </table:table-cell>
          <table:table-cell table:style-name="Tabela1.A3" office:value-type="string">
            <text:p text:style-name="P42">-</text:p>
          </table:table-cell>
          <table:table-cell table:style-name="Tabela1.J3" office:value-type="string">
            <text:p text:style-name="P46">ARQUIVADO</text:p>
          </table:table-cell>
        </table:table-row>
        <table:table-row table:style-name="Tabela1.7">
          <table:table-cell table:style-name="Tabela1.A3" office:value-type="string">
            <text:p text:style-name="P22">10/2017</text:p>
            <text:p text:style-name="P29"/>
            <text:p text:style-name="P45"/>
          </table:table-cell>
          <table:table-cell table:style-name="Tabela1.B7" office:value-type="string">
            <text:p text:style-name="P24">1584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2">2017NE00219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1"><text:span text:style-name="T2">Contratação de serviço </text:span>de avaliação de 20 (vinte) imóveis pertencentes ao MPPI ou com o objetivo de aluguel ou venda nas cidades de Teresina ou interior do estado do Piauí. </text:p>
            <text:p text:style-name="P31"/>
          </table:table-cell>
          <table:table-cell table:style-name="Tabela1.A3" office:value-type="string">
            <text:p text:style-name="P33">3.3.90.39.69</text:p>
            <text:p text:style-name="P35">-Outros Serviços de Terceiros - Pessoa Jurídica</text:p>
            <text:p text:style-name="P35">-<text:span text:style-name="T1">Locações de Imoveis </text:span></text:p>
          </table:table-cell>
          <table:table-cell table:style-name="Tabela1.H3" office:value-type="currency" office:currency="BRL" office:value="6000">
            <text:p text:style-name="P31">R$ 6.000,00</text:p>
          </table:table-cell>
          <table:table-cell table:style-name="Tabela1.A3" office:value-type="string">
            <text:p text:style-name="P31"><text:span text:style-name="T2">Porto </text:span>Imobiliária Ltda – ME</text:p>
            <text:p text:style-name="P31"/>
          </table:table-cell>
          <table:table-cell table:style-name="Tabela1.J3" office:value-type="string">
            <text:p text:style-name="P31"><text:span text:style-name="T2">20.458.75</text:span>6/0001-96</text:p>
            <text:p text:style-name="P31"/>
          </table:table-cell>
        </table:table-row>
        <table:table-row table:style-name="Tabela1.7">
          <table:table-cell table:style-name="Tabela1.A21" office:value-type="float" office:value="0">
            <text:p text:style-name="P22">11/2017</text:p>
          </table:table-cell>
          <table:table-cell table:style-name="Tabela1.B21" office:value-type="float" office:value="0">
            <text:p text:style-name="P24">294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192</text:p>
          </table:table-cell>
          <table:table-cell table:style-name="Tabela1.A21" office:value-type="float" office:value="0">
            <text:p text:style-name="P22">16/02/2017</text:p>
          </table:table-cell>
          <table:table-cell table:style-name="Tabela1.A21" office:value-type="float" office:value="0">
            <text:p text:style-name="P31">Contratação de workshop sobre “Atendimento ao público qualificado”.</text:p>
          </table:table-cell>
          <table:table-cell table:style-name="Tabela1.A21" office:value-type="float" office:value="0">
            <text:p text:style-name="P33">3.3.90.39.30</text:p>
            <text:p text:style-name="P34">-Outros Serviços de Terceiros - Pessoa Jurídica</text:p>
            <text:p text:style-name="P34">-Seleção e Treinamento </text:p>
          </table:table-cell>
          <table:table-cell table:style-name="Tabela1.A21" office:value-type="float" office:value="0">
            <text:p text:style-name="P31">R$ 1.000,00</text:p>
          </table:table-cell>
          <table:table-cell table:style-name="Tabela1.A21" office:value-type="float" office:value="0">
            <text:p text:style-name="P31">Sebrae Serv. Apoio Micro Peq. Empresa - PI</text:p>
          </table:table-cell>
          <table:table-cell table:style-name="Tabela1.J21" office:value-type="float" office:value="0">
            <text:p text:style-name="P31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22">12/2017</text:p>
          </table:table-cell>
          <table:table-cell table:style-name="Tabela1.B21" office:value-type="float" office:value="0">
            <text:p text:style-name="P24">380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46</text:p>
          </table:table-cell>
          <table:table-cell table:style-name="Tabela1.A21" office:value-type="float" office:value="0">
            <text:p text:style-name="P22">22/03/2017</text:p>
          </table:table-cell>
          <table:table-cell table:style-name="Tabela1.A21" office:value-type="float" office:value="0">
            <text:p text:style-name="P31">Compra de gás (com vasilhame) para a Promotoria de Justiça de Esperantina.</text:p>
          </table:table-cell>
          <table:table-cell table:style-name="Tabela1.A21" office:value-type="float" office:value="0">
            <text:p text:style-name="P41">4.4.90.52.26</text:p>
            <text:p text:style-name="P40">-Equipamentos e Material Permanente</text:p>
            <text:p text:style-name="P40">-Aparelhos e Utensílios Domésticos</text:p>
          </table:table-cell>
          <table:table-cell table:style-name="Tabela1.A21" office:value-type="float" office:value="0">
            <text:p text:style-name="P31">R$ 195,00</text:p>
          </table:table-cell>
          <table:table-cell table:style-name="Tabela1.A21" office:value-type="float" office:value="0">
            <text:p text:style-name="P49">Delta Distribuidora de Gás Ltda – ME</text:p>
          </table:table-cell>
          <table:table-cell table:style-name="Tabela1.J21" office:value-type="float" office:value="0">
            <text:p text:style-name="P49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22">13/2017</text:p>
          </table:table-cell>
          <table:table-cell table:style-name="Tabela1.B21" office:value-type="float" office:value="0">
            <text:p text:style-name="P24">380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31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47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14/2017</text:p>
          </table:table-cell>
          <table:table-cell table:style-name="Tabela1.B21" office:value-type="float" office:value="0">
            <text:p text:style-name="P24">446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2/FEPDC</text:p>
          </table:table-cell>
          <table:table-cell table:style-name="Tabela1.A21" office:value-type="float" office:value="0">
            <text:p text:style-name="P22">05/04/2017</text:p>
          </table:table-cell>
          <table:table-cell table:style-name="Tabela1.A21" office:value-type="float" office:value="0">
            <text:p text:style-name="P31">Contratação de serviço de emplacamento dos veículos pertencentes ao Fundo Estadual de Proteção e Defesa do Consumidor do Estado do Piauí (PROCON).</text:p>
          </table:table-cell>
          <table:table-cell table:style-name="Tabela1.A21" office:value-type="float" office:value="0">
            <text:p text:style-name="P41">3.3.90.39.49</text:p>
            <text:p text:style-name="P40">-Outros Serviços de Terceiros - Pessoa Jurídica</text:p>
            <text:p text:style-name="P40">-Serviços de confecção – materiais em geral</text:p>
          </table:table-cell>
          <table:table-cell table:style-name="Tabela1.A21" office:value-type="float" office:value="0">
            <text:p text:style-name="P31">R$ 660,00</text:p>
          </table:table-cell>
          <table:table-cell table:style-name="Tabela1.A21" office:value-type="float" office:value="0">
            <text:p text:style-name="P31">M. de Carvalho – ME</text:p>
          </table:table-cell>
          <table:table-cell table:style-name="Tabela1.J21" office:value-type="float" office:value="0">
            <text:p text:style-name="P31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2">15/2017</text:p>
          </table:table-cell>
          <table:table-cell table:style-name="Tabela1.B21" office:value-type="float" office:value="0">
            <text:p text:style-name="P24">44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308</text:p>
            <text:p text:style-name="P30">(ANULADO - 2017NE01218)</text:p>
          </table:table-cell>
          <table:table-cell table:style-name="Tabela1.A21" office:value-type="float" office:value="0">
            <text:p text:style-name="P22">14/03/2017</text:p>
          </table:table-cell>
          <table:table-cell table:style-name="Tabela1.A21" office:value-type="float" office:value="0">
            <text:p text:style-name="P41">Contratação de serviço de emplacamento dos veículos pertencentes ao MP-PI.</text:p>
          </table:table-cell>
          <table:table-cell table:style-name="Tabela1.A21" office:value-type="float" office:value="0">
            <text:p text:style-name="P33">3.3.90.30.39</text:p>
            <text:p text:style-name="P39">-Material de consumo</text:p>
            <text:p text:style-name="P39">-Material para manutenção de veículos</text:p>
          </table:table-cell>
          <table:table-cell table:style-name="Tabela1.A21" office:value-type="float" office:value="0">
            <text:p text:style-name="P31">R$ 900,00</text:p>
          </table:table-cell>
          <table:table-cell table:style-name="Tabela1.A21" office:value-type="float" office:value="0">
            <text:p text:style-name="P31">M. de Carvalho – ME</text:p>
          </table:table-cell>
          <table:table-cell table:style-name="Tabela1.J21" office:value-type="float" office:value="0">
            <text:p text:style-name="P31">10.925.267/0001-43</text:p>
            <text:p text:style-name="P31"/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2">16/2017</text:p>
          </table:table-cell>
          <table:table-cell table:style-name="Tabela1.B21" office:value-type="float" office:value="0">
            <text:p text:style-name="P24">338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531</text:p>
          </table:table-cell>
          <table:table-cell table:style-name="Tabela1.A21" office:value-type="float" office:value="0">
            <text:p text:style-name="P22">19/04/2017</text:p>
          </table:table-cell>
          <table:table-cell table:style-name="Tabela1.A21" office:value-type="float" office:value="0">
            <text:p text:style-name="P41">Contratação de serviço de engenharia para levantamento topográfico em Teresina para confecção de uma planta contendo as dimensões e características do imóvel.</text:p>
          </table:table-cell>
          <table:table-cell table:style-name="Tabela1.A21" office:value-type="float" office:value="0">
            <text:p text:style-name="P41">4.4.90.51.43</text:p>
            <text:p text:style-name="P35">-Obras e Instalações</text:p>
            <text:p text:style-name="P35">- Estudos e Projetos </text:p>
          </table:table-cell>
          <table:table-cell table:style-name="Tabela1.A21" office:value-type="float" office:value="0">
            <text:p text:style-name="P31">R$ 1.900,00</text:p>
          </table:table-cell>
          <table:table-cell table:style-name="Tabela1.A21" office:value-type="float" office:value="0">
            <text:p text:style-name="P31">Pública Consultoria Contabilidade e Projetos</text:p>
          </table:table-cell>
          <table:table-cell table:style-name="Tabela1.J21" office:value-type="float" office:value="0">
            <text:p text:style-name="P53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2">17/2017</text:p>
          </table:table-cell>
          <table:table-cell table:style-name="Tabela1.B21" office:value-type="float" office:value="0">
            <text:p text:style-name="P24">26840/</text:p>
            <text:p text:style-name="P24">2016</text:p>
          </table:table-cell>
          <table:table-cell table:style-name="Tabela1.A21" office:value-type="float" office:value="0">
            <text:p text:style-name="P24">Art. 24, X</text:p>
          </table:table-cell>
          <table:table-cell table:style-name="Tabela1.A21" office:value-type="float" office:value="0">
            <text:p text:style-name="P22">2017NE00345</text:p>
          </table:table-cell>
          <table:table-cell table:style-name="Tabela1.A21" office:value-type="float" office:value="0">
            <text:p text:style-name="P22">21/03/2017</text:p>
          </table:table-cell>
          <table:table-cell table:style-name="Tabela1.A21" office:value-type="float" office:value="0">
            <text:p text:style-name="P41">Locação de imóvel para abrigar as Promotorias de Justiça de São Raimundo Nonato, referente a 10 (dez) dias do mês de março e demais meses de abril a dezembro/2017.</text:p>
          </table:table-cell>
          <table:table-cell table:style-name="Tabela1.A21" office:value-type="float" office:value="0">
            <text:p text:style-name="P41">3.3.90.36.21</text:p>
            <text:p text:style-name="P11">-Outros Serviços de Terceiros - Pessoa Física</text:p>
            <text:p text:style-name="P11">-Locação de imóveis</text:p>
          </table:table-cell>
          <table:table-cell table:style-name="Tabela1.A21" office:value-type="float" office:value="0">
            <text:p text:style-name="P31">R$ 29.866,67</text:p>
          </table:table-cell>
          <table:table-cell table:style-name="Tabela1.A21" office:value-type="float" office:value="0">
            <text:p text:style-name="P31">Carlimberg de Araújo Oliveira</text:p>
          </table:table-cell>
          <table:table-cell table:style-name="Tabela1.J21" office:value-type="float" office:value="0">
            <text:p text:style-name="P31">341.265.703-49</text:p>
          </table:table-cell>
        </table:table-row>
        <table:table-row table:style-name="Tabela1.7">
          <table:table-cell table:style-name="Tabela1.A21" office:value-type="float" office:value="0">
            <text:p text:style-name="P22">18/2017</text:p>
          </table:table-cell>
          <table:table-cell table:style-name="Tabela1.B21" office:value-type="float" office:value="0">
            <text:p text:style-name="P24">6096/</text:p>
            <text:p text:style-name="P24">2017</text:p>
          </table:table-cell>
          <table:table-cell table:style-name="Tabela1.A21" office:value-type="float" office:value="0">
            <text:p text:style-name="P24">Art. 24, IV</text:p>
          </table:table-cell>
          <table:table-cell table:style-name="Tabela1.A21" office:value-type="float" office:value="0">
            <text:p text:style-name="P22">2017NE00331</text:p>
          </table:table-cell>
          <table:table-cell table:style-name="Tabela1.A21" office:value-type="float" office:value="0">
            <text:p text:style-name="P22">15/03/2017</text:p>
          </table:table-cell>
          <table:table-cell table:style-name="Tabela1.A21" office:value-type="float" office:value="0">
            <text:p text:style-name="P41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41">3.3.90.39.06</text:p>
            <text:p text:style-name="P35">-Outros Serviços de Terceiros - Pessoa Jurídica</text:p>
            <text:p text:style-name="P35">-Manutenção e conservação de máquinas e equipamentos</text:p>
          </table:table-cell>
          <table:table-cell table:style-name="Tabela1.A21" office:value-type="float" office:value="0">
            <text:p text:style-name="P31">R$ 14.576,72</text:p>
          </table:table-cell>
          <table:table-cell table:style-name="Tabela1.A21" office:value-type="float" office:value="0">
            <text:p text:style-name="P31">Elevadores Otis Ltda</text:p>
          </table:table-cell>
          <table:table-cell table:style-name="Tabela1.J21" office:value-type="float" office:value="0">
            <text:p text:style-name="P31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22">19/2017</text:p>
          </table:table-cell>
          <table:table-cell table:style-name="Tabela1.B21" office:value-type="float" office:value="0">
            <text:p text:style-name="P24">623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0">2017NE00008/FPDC</text:p>
          </table:table-cell>
          <table:table-cell table:style-name="Tabela1.A21" office:value-type="float" office:value="0">
            <text:p text:style-name="P20">14/03/2017</text:p>
          </table:table-cell>
          <table:table-cell table:style-name="Tabela1.A21" office:value-type="float" office:value="0">
            <text:p text:style-name="P41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41">3.3.90.39.20</text:p>
            <text:p text:style-name="P35">-Outros Serviços de Terceiros - Pessoa Jurídica</text:p>
            <text:p text:style-name="P37">-Confecção de uniformes, bandeiras e flâmulas</text:p>
          </table:table-cell>
          <table:table-cell table:style-name="Tabela1.A21" office:value-type="float" office:value="0">
            <text:p text:style-name="P56">R$ 1.000,00</text:p>
          </table:table-cell>
          <table:table-cell table:style-name="Tabela1.A21" office:value-type="float" office:value="0">
            <text:p text:style-name="P49">A P F de Carvalho ME</text:p>
          </table:table-cell>
          <table:table-cell table:style-name="Tabela1.J21" office:value-type="float" office:value="0">
            <text:p text:style-name="P49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22">20/2017</text:p>
          </table:table-cell>
          <table:table-cell table:style-name="Tabela1.B21" office:value-type="float" office:value="0">
            <text:p text:style-name="P24">624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21/2017</text:p>
          </table:table-cell>
          <table:table-cell table:style-name="Tabela1.B21" office:value-type="float" office:value="0">
            <text:p text:style-name="P24">592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91</text:p>
          </table:table-cell>
          <table:table-cell table:style-name="Tabela1.A21" office:value-type="float" office:value="0">
            <text:p text:style-name="P24">28/03/2017</text:p>
          </table:table-cell>
          <table:table-cell table:style-name="Tabela1.A21" office:value-type="float" office:value="0">
            <text:p text:style-name="P41">Aquisição de cofre mecânico digital.</text:p>
          </table:table-cell>
          <table:table-cell table:style-name="Tabela1.A21" office:value-type="float" office:value="0">
            <text:p text:style-name="P41">4.4.90.52.28</text:p>
            <text:p text:style-name="P6"><text:span text:style-name="T2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6">R$ 1.494,00</text:p>
          </table:table-cell>
          <table:table-cell table:style-name="Tabela1.A21" office:value-type="float" office:value="0">
            <text:p text:style-name="P49">Só Móveis Ltda</text:p>
          </table:table-cell>
          <table:table-cell table:style-name="Tabela1.J21" office:value-type="float" office:value="0">
            <text:p text:style-name="P49">34.972.844/0001-16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2">22/2017</text:p>
          </table:table-cell>
          <table:table-cell table:style-name="Tabela1.B21" office:value-type="float" office:value="0">
            <text:p text:style-name="P24">6880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90</text:p>
          </table:table-cell>
          <table:table-cell table:style-name="Tabela1.A21" office:value-type="float" office:value="0">
            <text:p text:style-name="P24">28/03/2017</text:p>
          </table:table-cell>
          <table:table-cell table:style-name="Tabela1.A21" office:value-type="float" office:value="0">
            <text:p text:style-name="P41">Contratação de serviço de recarga de extintor de incêndio.</text:p>
          </table:table-cell>
          <table:table-cell table:style-name="Tabela1.A21" office:value-type="float" office:value="0">
            <text:p text:style-name="P41">3.3.90.30.03</text:p>
            <text:p text:style-name="P37">-Material de consumo</text:p>
            <text:p text:style-name="P37">-Gás e outros materiais engarrafados</text:p>
          </table:table-cell>
          <table:table-cell table:style-name="Tabela1.A21" office:value-type="float" office:value="0">
            <text:p text:style-name="P56">R$ 3.990,00</text:p>
          </table:table-cell>
          <table:table-cell table:style-name="Tabela1.A21" office:value-type="float" office:value="0">
            <text:p text:style-name="P49">F. P. Ricarte Pinho – MEE</text:p>
          </table:table-cell>
          <table:table-cell table:style-name="Tabela1.J21" office:value-type="float" office:value="0">
            <text:p text:style-name="P49">07.827.473/0001-06</text:p>
          </table:table-cell>
        </table:table-row>
        <table:table-row table:style-name="Tabela1.7">
          <table:table-cell table:style-name="Tabela1.A21" office:value-type="float" office:value="0">
            <text:p text:style-name="P22">23/2017</text:p>
            <text:p text:style-name="P22"/>
          </table:table-cell>
          <table:table-cell table:style-name="Tabela1.B21" office:value-type="float" office:value="0">
            <text:p text:style-name="P24">750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Aquisição de cadeiras para o PROCON itinerante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24/2017</text:p>
            <text:p text:style-name="P22"/>
          </table:table-cell>
          <table:table-cell table:style-name="Tabela1.B21" office:value-type="float" office:value="0">
            <text:p text:style-name="P24">751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Aquisição de mesas para o PROCON itinerante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25/2017</text:p>
          </table:table-cell>
          <table:table-cell table:style-name="Tabela1.B21" office:value-type="float" office:value="0">
            <text:p text:style-name="P24">7834/</text:p>
            <text:p text:style-name="P24">2017</text:p>
          </table:table-cell>
          <table:table-cell table:style-name="Tabela1.A21" office:value-type="float" office:value="0">
            <text:p text:style-name="P24">Art. 24, V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Contratação de ferramenta de videoconferência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CONVERSÃO DE DISPENSA EM PREGÃO ELETRÔNICO</text:p>
          </table:table-cell>
        </table:table-row>
        <table:table-row table:style-name="Tabela1.7">
          <table:table-cell table:style-name="Tabela1.A21" office:value-type="float" office:value="0">
            <text:p text:style-name="P22">26/2017</text:p>
          </table:table-cell>
          <table:table-cell table:style-name="Tabela1.B21" office:value-type="float" office:value="0">
            <text:p text:style-name="P24">827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59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1">Contratação de serviços de reforma de poltronas e longarinas de dois e três lugares.</text:p>
          </table:table-cell>
          <table:table-cell table:style-name="Tabela1.A21" office:value-type="float" office:value="0">
            <text:p text:style-name="P41">3.3.90.39.06</text:p>
            <text:p text:style-name="P35">-Outros Serviços de Terceiros - Pessoa Jurídica</text:p>
            <text:p text:style-name="P35">- Manutenção e conservação de máquina e equipamentos</text:p>
          </table:table-cell>
          <table:table-cell table:style-name="Tabela1.A21" office:value-type="float" office:value="0">
            <text:p text:style-name="P31">R$ 6.500,00</text:p>
          </table:table-cell>
          <table:table-cell table:style-name="Tabela1.A21" office:value-type="float" office:value="0">
            <text:p text:style-name="P31">M Martins Soares Júnior ME. (S. Das Capas)</text:p>
          </table:table-cell>
          <table:table-cell table:style-name="Tabela1.J21" office:value-type="float" office:value="0">
            <text:p text:style-name="P31">02.463.234/0001-09</text:p>
          </table:table-cell>
        </table:table-row>
        <table:table-row table:style-name="Tabela1.7">
          <table:table-cell table:style-name="Tabela1.A21" office:value-type="float" office:value="0">
            <text:p text:style-name="P22">27/2017</text:p>
          </table:table-cell>
          <table:table-cell table:style-name="Tabela1.B21" office:value-type="float" office:value="0">
            <text:p text:style-name="P24">63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474</text:p>
          </table:table-cell>
          <table:table-cell table:style-name="Tabela1.A21" office:value-type="float" office:value="0">
            <text:p text:style-name="P22">06/04/2017</text:p>
          </table:table-cell>
          <table:table-cell table:style-name="Tabela1.A21" office:value-type="float" office:value="0">
            <text:p text:style-name="P41">Contratação de empresa especializada em elaboração de projetos de transformador de alta tensão para imóvel situado na Rua Cícero Carvalho, n° 2850, Planalto Ininga, Teresina – PI – Nova sede do GAECO – MP/PI.</text:p>
          </table:table-cell>
          <table:table-cell table:style-name="Tabela1.A21" office:value-type="float" office:value="0">
            <text:p text:style-name="P41">3.3.90.39.51</text:p>
            <text:p text:style-name="P35">-Outros Serviços de Terceiros - Pessoa Jurídica</text:p>
            <text:p text:style-name="P35">-Serviços técnicos profissionais</text:p>
          </table:table-cell>
          <table:table-cell table:style-name="Tabela1.A21" office:value-type="float" office:value="0">
            <text:p text:style-name="P31">R$ 1.400,00</text:p>
          </table:table-cell>
          <table:table-cell table:style-name="Tabela1.A21" office:value-type="float" office:value="0">
            <text:p text:style-name="P31">Pública Consultoria Contabilidade e Projetos</text:p>
          </table:table-cell>
          <table:table-cell table:style-name="Tabela1.J21" office:value-type="float" office:value="0">
            <text:p text:style-name="P31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2">28/2017</text:p>
          </table:table-cell>
          <table:table-cell table:style-name="Tabela1.B21" office:value-type="float" office:value="0">
            <text:p text:style-name="P24">931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9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1">Confecção de placas de homenagem.</text:p>
          </table:table-cell>
          <table:table-cell table:style-name="Tabela1.A21" office:value-type="float" office:value="0">
            <text:p text:style-name="P41">3.3.90.32.03</text:p>
            <text:p text:style-name="P40">-Material, Bem ou Serviço para Distribuição Gratuita</text:p>
            <text:p text:style-name="P40">-Material Educacional e Cultural</text:p>
          </table:table-cell>
          <table:table-cell table:style-name="Tabela1.A21" office:value-type="float" office:value="0">
            <text:p text:style-name="P31">R$ 1.480,00</text:p>
          </table:table-cell>
          <table:table-cell table:style-name="Tabela1.A21" office:value-type="float" office:value="0">
            <text:p text:style-name="P31">Totem Tecnologia e Gráfica Ltda ME</text:p>
          </table:table-cell>
          <table:table-cell table:style-name="Tabela1.J21" office:value-type="float" office:value="0">
            <text:p text:style-name="P31">16.936.295/0001-42</text:p>
          </table:table-cell>
        </table:table-row>
        <table:table-row table:style-name="Tabela1.7">
          <table:table-cell table:style-name="Tabela1.A21" office:value-type="float" office:value="0">
            <text:p text:style-name="P22">29/2017</text:p>
          </table:table-cell>
          <table:table-cell table:style-name="Tabela1.B21" office:value-type="float" office:value="0">
            <text:p text:style-name="P24">940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8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1">Assinatura de jornal impresso (Meio Norte)</text:p>
          </table:table-cell>
          <table:table-cell table:style-name="Tabela1.A21" office:value-type="float" office:value="0">
            <text:p text:style-name="P41">3.3.90.39.14</text:p>
            <text:p text:style-name="P35">-Outros Serviços de <text:soft-page-break/>Terceiros - Pessoa Jurídica</text:p>
            <text:p text:style-name="P35">-Assinaturas de periódicos e anuidades</text:p>
          </table:table-cell>
          <table:table-cell table:style-name="Tabela1.A21" office:value-type="float" office:value="0">
            <text:p text:style-name="P31">R$ 1.620,00</text:p>
          </table:table-cell>
          <table:table-cell table:style-name="Tabela1.A21" office:value-type="float" office:value="0">
            <text:p text:style-name="P31">Sistema Meio Norte de <text:soft-page-break/>Comunicações Ltda </text:p>
          </table:table-cell>
          <table:table-cell table:style-name="Tabela1.J21" office:value-type="float" office:value="0">
            <text:p text:style-name="P31">00.361.945/0001-39</text:p>
          </table:table-cell>
        </table:table-row>
        <table:table-row table:style-name="Tabela1.7">
          <table:table-cell table:style-name="Tabela1.A21" office:value-type="float" office:value="0">
            <text:p text:style-name="P22">30/2017</text:p>
          </table:table-cell>
          <table:table-cell table:style-name="Tabela1.B21" office:value-type="float" office:value="0">
            <text:p text:style-name="P24">940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6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1">Assinatura de jornal impresso (O Dia)</text:p>
          </table:table-cell>
          <table:table-cell table:style-name="Tabela1.A21" office:value-type="float" office:value="0">
            <text:p text:style-name="P41">3.3.90.39.14</text:p>
            <text:p text:style-name="P35">-Outros Serviços de Terceiros - Pessoa Jurídica</text:p>
            <text:p text:style-name="P35">-Assinaturas de periódicos e anuidades</text:p>
            <text:p text:style-name="P45"/>
          </table:table-cell>
          <table:table-cell table:style-name="Tabela1.A21" office:value-type="float" office:value="0">
            <text:p text:style-name="P31">R$ 2.100,00</text:p>
          </table:table-cell>
          <table:table-cell table:style-name="Tabela1.A21" office:value-type="float" office:value="0">
            <text:p text:style-name="P31">O Dia Agência Ltda</text:p>
          </table:table-cell>
          <table:table-cell table:style-name="Tabela1.J21" office:value-type="float" office:value="0">
            <text:p text:style-name="P31">05.700.724/0001-61</text:p>
          </table:table-cell>
        </table:table-row>
        <table:table-row table:style-name="Tabela1.7">
          <table:table-cell table:style-name="Tabela1.A21" office:value-type="float" office:value="0">
            <text:p text:style-name="P22">31/2017</text:p>
          </table:table-cell>
          <table:table-cell table:style-name="Tabela1.B21" office:value-type="float" office:value="0">
            <text:p text:style-name="P24">931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715</text:p>
          </table:table-cell>
          <table:table-cell table:style-name="Tabela1.A21" office:value-type="float" office:value="0">
            <text:p text:style-name="P22">15/05/2017</text:p>
          </table:table-cell>
          <table:table-cell table:style-name="Tabela1.A21" office:value-type="float" office:value="0">
            <text:p text:style-name="P41">Assinatura de jornal impresso (Diário do Povo do Piauí)</text:p>
          </table:table-cell>
          <table:table-cell table:style-name="Tabela1.A21" office:value-type="float" office:value="0">
            <text:p text:style-name="P41">3.3.90.39.14</text:p>
            <text:p text:style-name="P35">-Outros Serviços de Terceiros - Pessoa Jurídica</text:p>
            <text:p text:style-name="P35">-Assinaturas de periódicos e anuidades</text:p>
          </table:table-cell>
          <table:table-cell table:style-name="Tabela1.A21" office:value-type="float" office:value="0">
            <text:p text:style-name="P31">R$ 2.100,00</text:p>
          </table:table-cell>
          <table:table-cell table:style-name="Tabela1.A21" office:value-type="float" office:value="0">
            <text:p text:style-name="P10">Editora Capital Teresina Ltda</text:p>
          </table:table-cell>
          <table:table-cell table:style-name="Tabela1.J21" office:value-type="float" office:value="0">
            <text:p text:style-name="P10">14.071.299/0001-8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2">32/2017</text:p>
          </table:table-cell>
          <table:table-cell table:style-name="Tabela1.B21" table:number-rows-spanned="2" office:value-type="float" office:value="0">
            <text:p text:style-name="P24">24853/</text:p>
            <text:p text:style-name="P24">2016</text:p>
          </table:table-cell>
          <table:table-cell table:style-name="Tabela1.A21" table:number-rows-spanned="2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844</text:p>
          </table:table-cell>
          <table:table-cell table:style-name="Tabela1.A21" office:value-type="float" office:value="0">
            <text:p text:style-name="P21">26/05/2017</text:p>
          </table:table-cell>
          <table:table-cell table:style-name="Tabela1.A21" office:value-type="float" office:value="0">
            <text:p text:style-name="P10">Contratação de profissional especializado como Educador (a) Físico (a) para sessões de ginástica laboral, ações e atividades voltadas <text:s/>à qualidade de vida no trabalho e interação social entre membros e servidores do MP/PI.</text:p>
          </table:table-cell>
          <table:table-cell table:style-name="Tabela1.A21" office:value-type="float" office:value="0">
            <text:p text:style-name="P41">3.3.90.36.15</text:p>
            <text:p text:style-name="P35">-Outros Serviços de Terceiros - Pessoa Física</text:p>
            <text:p text:style-name="P35">-Serviços técnicos profissionais</text:p>
          </table:table-cell>
          <table:table-cell table:style-name="Tabela1.A21" office:value-type="float" office:value="0">
            <text:p text:style-name="P42">R$ 4.800,00</text:p>
          </table:table-cell>
          <table:table-cell table:style-name="Tabela1.A21" office:value-type="float" office:value="0">
            <text:p text:style-name="P49">Thayse de Fátima Leite Alcântara</text:p>
          </table:table-cell>
          <table:table-cell table:style-name="Tabela1.J21" office:value-type="float" office:value="0">
            <text:p text:style-name="P49">035.974.623-32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1">2017NE00638</text:p>
          </table:table-cell>
          <table:table-cell table:style-name="Tabela1.A21" office:value-type="float" office:value="0">
            <text:p text:style-name="P21">05/05/2017</text:p>
          </table:table-cell>
          <table:table-cell table:style-name="Tabela1.A21" office:value-type="float" office:value="0">
            <text:p text:style-name="P10">INSS Patronal referente à contratação de serviços da Educadora Física Thayse de Fátima Leite Alcântara, relativo à ginástica laboral.</text:p>
          </table:table-cell>
          <table:table-cell table:style-name="Tabela1.A21" office:value-type="float" office:value="0">
            <text:p text:style-name="P41">3.3.90.47.18</text:p>
            <text:p text:style-name="P43">-Obrigações Tributárias e Contributivas</text:p>
            <text:p text:style-name="P50">- Obrigações Patronais S/Serv. de Pessoa Física</text:p>
          </table:table-cell>
          <table:table-cell table:style-name="Tabela1.A21" office:value-type="float" office:value="0">
            <text:p text:style-name="P31">R$ 960,00</text:p>
          </table:table-cell>
          <table:table-cell table:style-name="Tabela1.A21" office:value-type="float" office:value="0">
            <text:p text:style-name="P31">Instituto Nacional do Seguro Social (INSS)</text:p>
          </table:table-cell>
          <table:table-cell table:style-name="Tabela1.J21" office:value-type="float" office:value="0">
            <text:p text:style-name="P31">29.979.036/0214-90</text:p>
          </table:table-cell>
        </table:table-row>
        <text:soft-page-break/>
        <table:table-row table:style-name="Tabela1.7">
          <table:table-cell table:style-name="Tabela1.A21" table:number-rows-spanned="2" office:value-type="float" office:value="0">
            <text:p text:style-name="P22">33/2017</text:p>
          </table:table-cell>
          <table:table-cell table:style-name="Tabela1.B21" table:number-rows-spanned="2" office:value-type="float" office:value="0">
            <text:p text:style-name="P24">9421/</text:p>
            <text:p text:style-name="P24">2017</text:p>
          </table:table-cell>
          <table:table-cell table:style-name="Tabela1.A21" table:number-rows-spanned="2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1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1">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1">3.3.90.36.06</text:p>
            <text:p text:style-name="P35">-Outros Serviços de Terceiros - Pessoa Física</text:p>
            <text:p text:style-name="P35">-Seleção e treinamento</text:p>
          </table:table-cell>
          <table:table-cell table:style-name="Tabela1.A21" office:value-type="float" office:value="0">
            <text:p text:style-name="P31">R$ 3.840,00</text:p>
          </table:table-cell>
          <table:table-cell table:style-name="Tabela1.A21" office:value-type="float" office:value="0">
            <text:p text:style-name="P31">Elder Wilson Oliveira Jales Carvalho</text:p>
          </table:table-cell>
          <table:table-cell table:style-name="Tabela1.J21" office:value-type="float" office:value="0">
            <text:p text:style-name="P31">010.941.143-9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2">2017NE00562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1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1">3.3.90.47.18</text:p>
            <text:p text:style-name="P43">-Obrigações Tributárias e Contributivas</text:p>
            <text:p text:style-name="P50">- Obrigações Patronais S/Serv. de Pessoa Física</text:p>
          </table:table-cell>
          <table:table-cell table:style-name="Tabela1.A21" office:value-type="float" office:value="0">
            <text:p text:style-name="P31">R$ 768,00</text:p>
          </table:table-cell>
          <table:table-cell table:style-name="Tabela1.A21" office:value-type="float" office:value="0">
            <text:p text:style-name="P31">Instituto Nacional do Seguro Social (INSS)</text:p>
          </table:table-cell>
          <table:table-cell table:style-name="Tabela1.J21" office:value-type="float" office:value="0">
            <text:p text:style-name="P31">29.979.036/0214-90</text:p>
          </table:table-cell>
        </table:table-row>
        <table:table-row table:style-name="Tabela1.7">
          <table:table-cell table:style-name="Tabela1.A21" office:value-type="float" office:value="0">
            <text:p text:style-name="P22">34/2017</text:p>
          </table:table-cell>
          <table:table-cell table:style-name="Tabela1.B21" office:value-type="float" office:value="0">
            <text:p text:style-name="P24">984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533</text:p>
          </table:table-cell>
          <table:table-cell table:style-name="Tabela1.A21" office:value-type="float" office:value="0">
            <text:p text:style-name="P21">19/04/2017</text:p>
          </table:table-cell>
          <table:table-cell table:style-name="Tabela1.A21" office:value-type="float" office:value="0">
            <text:p text:style-name="P41">Aquisição de Flip Chart Sedan.</text:p>
          </table:table-cell>
          <table:table-cell table:style-name="Tabela1.A21" office:value-type="float" office:value="0">
            <text:p text:style-name="P41">4.4.90.52.27</text:p>
            <text:p text:style-name="P40">-Equipamentos e Material Permanente</text:p>
            <text:p text:style-name="P40">-Máquinas e utensílios de escritório</text:p>
          </table:table-cell>
          <table:table-cell table:style-name="Tabela1.A21" office:value-type="float" office:value="0">
            <text:p text:style-name="P31">R$ 1.243,62</text:p>
          </table:table-cell>
          <table:table-cell table:style-name="Tabela1.A21" office:value-type="float" office:value="0">
            <text:p text:style-name="P10">Sodine Soc. Dist. do NE Ltda</text:p>
          </table:table-cell>
          <table:table-cell table:style-name="Tabela1.J21" office:value-type="float" office:value="0">
            <text:p text:style-name="P10">07.342.785/0012-82</text:p>
          </table:table-cell>
        </table:table-row>
        <table:table-row table:style-name="Tabela1.7">
          <table:table-cell table:style-name="Tabela1.A21" office:value-type="float" office:value="0">
            <text:p text:style-name="P22">35/2017</text:p>
          </table:table-cell>
          <table:table-cell table:style-name="Tabela1.B21" office:value-type="float" office:value="0">
            <text:p text:style-name="P24">1063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3/FPDC</text:p>
          </table:table-cell>
          <table:table-cell table:style-name="Tabela1.A21" office:value-type="float" office:value="0">
            <text:p text:style-name="P22">28/04/2017</text:p>
          </table:table-cell>
          <table:table-cell table:style-name="Tabela1.A21" office:value-type="float" office:value="0">
            <text:p text:style-name="P41">Aquisição de camisetas personalizadas para o PROCON.</text:p>
          </table:table-cell>
          <table:table-cell table:style-name="Tabela1.A21" office:value-type="float" office:value="0">
            <text:p text:style-name="P41">3.3.90.30.23</text:p>
            <text:p text:style-name="P40">-Material de consumo</text:p>
            <text:p text:style-name="P40">-Uniformes, tecidos e aviamentos</text:p>
          </table:table-cell>
          <table:table-cell table:style-name="Tabela1.A21" office:value-type="float" office:value="0">
            <text:p text:style-name="P31">R$ 2.550,00</text:p>
          </table:table-cell>
          <table:table-cell table:style-name="Tabela1.A21" office:value-type="float" office:value="0">
            <text:p text:style-name="P31">J P de Oliveira Neto ME</text:p>
          </table:table-cell>
          <table:table-cell table:style-name="Tabela1.J21" office:value-type="float" office:value="0">
            <text:p text:style-name="P31">41.523.358/0001-86</text:p>
          </table:table-cell>
        </table:table-row>
        <table:table-row table:style-name="Tabela1.7">
          <table:table-cell table:style-name="Tabela1.A21" office:value-type="float" office:value="0">
            <text:p text:style-name="P22">36/2017</text:p>
          </table:table-cell>
          <table:table-cell table:style-name="Tabela1.B21" office:value-type="float" office:value="0">
            <text:p text:style-name="P24">1090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Contratação de serviço de reparo de impressora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37/2017</text:p>
          </table:table-cell>
          <table:table-cell table:style-name="Tabela1.B21" office:value-type="float" office:value="0">
            <text:p text:style-name="P24">1179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4/FPDC</text:p>
          </table:table-cell>
          <table:table-cell table:style-name="Tabela1.A21" office:value-type="float" office:value="0">
            <text:p text:style-name="P22">05/06/2017</text:p>
          </table:table-cell>
          <table:table-cell table:style-name="Tabela1.A21" office:value-type="float" office:value="0">
            <text:p text:style-name="P41">Aquisição de suporte para TV – PROCON.</text:p>
          </table:table-cell>
          <table:table-cell table:style-name="Tabela1.A21" office:value-type="float" office:value="0">
            <text:p text:style-name="P41">4.4.90.52.34</text:p>
            <text:p text:style-name="P40">-Equipamentos e Material Permanente</text:p>
            <text:p text:style-name="P40">-Equipamentos para áudio, vídeo e foto.</text:p>
          </table:table-cell>
          <table:table-cell table:style-name="Tabela1.A21" office:value-type="float" office:value="0">
            <text:p text:style-name="P31">R$ 1.300,00</text:p>
          </table:table-cell>
          <table:table-cell table:style-name="Tabela1.A21" office:value-type="float" office:value="0">
            <text:p text:style-name="P31">Sandu Comércio e Distribuição de Produtos Eireli ME</text:p>
          </table:table-cell>
          <table:table-cell table:style-name="Tabela1.J21" office:value-type="float" office:value="0">
            <text:p text:style-name="P31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2">38/2017</text:p>
          </table:table-cell>
          <table:table-cell table:style-name="Tabela1.B21" office:value-type="float" office:value="0">
            <text:p text:style-name="P24">1179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Aquisição de tendas para PROCON itinerante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39/2017</text:p>
          </table:table-cell>
          <table:table-cell table:style-name="Tabela1.B21" office:value-type="float" office:value="0">
            <text:p text:style-name="P24">1286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862</text:p>
          </table:table-cell>
          <table:table-cell table:style-name="Tabela1.A21" office:value-type="float" office:value="0">
            <text:p text:style-name="P22">30/05/2017</text:p>
          </table:table-cell>
          <table:table-cell table:style-name="Tabela1.A21" office:value-type="float" office:value="0">
            <text:p text:style-name="P41">Aquisição de recargas de botijão de gás de cozinha (13kg) para o núcleo das Promotorias de Bom Jesus</text:p>
          </table:table-cell>
          <table:table-cell table:style-name="Tabela1.A21" office:value-type="float" office:value="0">
            <text:p text:style-name="P41">3.3.90.30.03</text:p>
            <text:p text:style-name="P37">-Material de consumo</text:p>
            <text:p text:style-name="P37">-Gás e outros materiais <text:soft-page-break/>engarrafados</text:p>
          </table:table-cell>
          <table:table-cell table:style-name="Tabela1.A21" office:value-type="float" office:value="0">
            <text:p text:style-name="P31">R$ 177,00</text:p>
          </table:table-cell>
          <table:table-cell table:style-name="Tabela1.A21" office:value-type="float" office:value="0">
            <text:p text:style-name="P31">J. de Sousa Alves</text:p>
          </table:table-cell>
          <table:table-cell table:style-name="Tabela1.J21" office:value-type="float" office:value="0">
            <text:p text:style-name="P31">10.204.720/0001-22</text:p>
          </table:table-cell>
        </table:table-row>
        <table:table-row table:style-name="Tabela1.7">
          <table:table-cell table:style-name="Tabela1.A21" office:value-type="float" office:value="0">
            <text:p text:style-name="P22">40/2017</text:p>
          </table:table-cell>
          <table:table-cell table:style-name="Tabela1.B21" office:value-type="float" office:value="0">
            <text:p text:style-name="P24">1330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948</text:p>
          </table:table-cell>
          <table:table-cell table:style-name="Tabela1.A21" office:value-type="float" office:value="0">
            <text:p text:style-name="P22">20/06/2017</text:p>
          </table:table-cell>
          <table:table-cell table:style-name="Tabela1.A21" office:value-type="float" office:value="0">
            <text:p text:style-name="P41">Contratação de serviços de confecção, impressão e aplicação de adesivos para identificação dos veículos do MP-PI.</text:p>
          </table:table-cell>
          <table:table-cell table:style-name="Tabela1.A21" office:value-type="float" office:value="0">
            <text:p text:style-name="P41">3.3.90.39.46</text:p>
            <text:p text:style-name="P35">-Outros Serviços de Terceiros - Pessoa Jurídica</text:p>
            <text:p text:style-name="P35">-Serviços gráficos e editorias</text:p>
          </table:table-cell>
          <table:table-cell table:style-name="Tabela1.A21" office:value-type="float" office:value="0">
            <text:p text:style-name="P31">R$ 835,00</text:p>
          </table:table-cell>
          <table:table-cell table:style-name="Tabela1.A21" office:value-type="float" office:value="0">
            <text:p text:style-name="P31">Max Comunicação Visual Ltda</text:p>
          </table:table-cell>
          <table:table-cell table:style-name="Tabela1.J21" office:value-type="float" office:value="0">
            <text:p text:style-name="P31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2">41/2017</text:p>
          </table:table-cell>
          <table:table-cell table:style-name="Tabela1.B21" office:value-type="float" office:value="0">
            <text:p text:style-name="P24">1509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5/FPDC</text:p>
          </table:table-cell>
          <table:table-cell table:style-name="Tabela1.A21" office:value-type="float" office:value="0">
            <text:p text:style-name="P22">26/06/2017</text:p>
          </table:table-cell>
          <table:table-cell table:style-name="Tabela1.A21" office:value-type="float" office:value="0">
            <text:p text:style-name="P41">Aquisição de 05 (cinco) tendas sanfonadas 3 x 3 para ao Projeto “PROCON itinerante”.</text:p>
          </table:table-cell>
          <table:table-cell table:style-name="Tabela1.A21" office:value-type="float" office:value="0">
            <text:p text:style-name="P41">4.4.90.52.28</text:p>
            <text:p text:style-name="P40">-Equipamentos e Material Permanente</text:p>
            <text:p text:style-name="P40">-Mobiliário em geral</text:p>
          </table:table-cell>
          <table:table-cell table:style-name="Tabela1.A21" office:value-type="float" office:value="0">
            <text:p text:style-name="P31">R$ 6.500,00</text:p>
          </table:table-cell>
          <table:table-cell table:style-name="Tabela1.A21" office:value-type="float" office:value="0">
            <text:p text:style-name="P31">Visual Indústria e Comércio de lonas – EPP</text:p>
          </table:table-cell>
          <table:table-cell table:style-name="Tabela1.J21" office:value-type="float" office:value="0">
            <text:p text:style-name="P31">05.626.958/0001-06</text:p>
          </table:table-cell>
        </table:table-row>
        <table:table-row table:style-name="Tabela1.7">
          <table:table-cell table:style-name="Tabela1.A21" office:value-type="float" office:value="0">
            <text:p text:style-name="P22">42/2017</text:p>
          </table:table-cell>
          <table:table-cell table:style-name="Tabela1.B21" office:value-type="float" office:value="0">
            <text:p text:style-name="P24">1628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961</text:p>
            <text:p text:style-name="P21"/>
          </table:table-cell>
          <table:table-cell table:style-name="Tabela1.A21" office:value-type="float" office:value="0">
            <text:p text:style-name="P21">21/06/2017</text:p>
          </table:table-cell>
          <table:table-cell table:style-name="Tabela1.A21" office:value-type="float" office:value="0">
            <text:p text:style-name="P41">Contratação de serviços de jardinagem para o prédio do MP-PI (sede da Lindolfo Monteiro)</text:p>
          </table:table-cell>
          <table:table-cell table:style-name="Tabela1.A21" office:value-type="float" office:value="0">
            <text:p text:style-name="P41">3.3.90.39.60</text:p>
            <text:p text:style-name="P35">-Outros Serviços de Terceiros - Pessoa Jurídica</text:p>
            <text:p text:style-name="P35">-Manutenção e conservação de bens imóveis</text:p>
          </table:table-cell>
          <table:table-cell table:style-name="Tabela1.A21" office:value-type="float" office:value="0">
            <text:p text:style-name="P31">R$ <text:span text:style-name="T4">4.800,00</text:span></text:p>
          </table:table-cell>
          <table:table-cell table:style-name="Tabela1.A21" office:value-type="float" office:value="0">
            <text:p text:style-name="P10">Josélia Carvalho Plantas e Jardins Ltda</text:p>
          </table:table-cell>
          <table:table-cell table:style-name="Tabela1.J21" office:value-type="float" office:value="0">
            <text:p text:style-name="P10">05.836.441/0001-41</text:p>
          </table:table-cell>
        </table:table-row>
        <table:table-row table:style-name="Tabela1.7">
          <table:table-cell table:style-name="Tabela1.A21" office:value-type="float" office:value="0">
            <text:p text:style-name="P22">43/2017</text:p>
          </table:table-cell>
          <table:table-cell table:style-name="Tabela1.B21" office:value-type="float" office:value="0">
            <text:p text:style-name="P24">1651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992</text:p>
          </table:table-cell>
          <table:table-cell table:style-name="Tabela1.A21" office:value-type="float" office:value="0">
            <text:p text:style-name="P21">28/06/2017</text:p>
          </table:table-cell>
          <table:table-cell table:style-name="Tabela1.A21" office:value-type="float" office:value="0">
            <text:p text:style-name="P41">Aquisição de roçadeira.</text:p>
          </table:table-cell>
          <table:table-cell table:style-name="Tabela1.A21" office:value-type="float" office:value="0">
            <text:p text:style-name="P41">4.4.90.52.06</text:p>
            <text:p text:style-name="P40">-Equipamentos e Material Permanente</text:p>
            <text:p text:style-name="P40">-Máquinas e equipamentos industriais</text:p>
          </table:table-cell>
          <table:table-cell table:style-name="Tabela1.A21" office:value-type="float" office:value="0">
            <text:p text:style-name="P31">R$ 1.942,00</text:p>
          </table:table-cell>
          <table:table-cell table:style-name="Tabela1.A21" office:value-type="float" office:value="0">
            <text:p text:style-name="P10">Dino e Freitas Ltda-ME</text:p>
          </table:table-cell>
          <table:table-cell table:style-name="Tabela1.J21" office:value-type="float" office:value="0">
            <text:p text:style-name="P10"><text:s/>20.422.108/0001-80</text:p>
          </table:table-cell>
        </table:table-row>
        <table:table-row table:style-name="Tabela1.7">
          <table:table-cell table:style-name="Tabela1.A21" office:value-type="float" office:value="0">
            <text:p text:style-name="P22">44/2017</text:p>
          </table:table-cell>
          <table:table-cell table:style-name="Tabela1.B21" office:value-type="float" office:value="0">
            <text:p text:style-name="P24">1645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14</text:p>
          </table:table-cell>
          <table:table-cell table:style-name="Tabela1.A21" office:value-type="float" office:value="0">
            <text:p text:style-name="P22">30/06/2017</text:p>
          </table:table-cell>
          <table:table-cell table:style-name="Tabela1.A21" office:value-type="float" office:value="0">
            <text:p text:style-name="P41">Contratação de serviços de limpeza e de retirada de entulho do terreno do MP/PI situado na Av. Barão de Castelo.</text:p>
          </table:table-cell>
          <table:table-cell table:style-name="Tabela1.A21" office:value-type="float" office:value="0">
            <text:p text:style-name="P41">3.3.90.39.57</text:p>
            <text:p text:style-name="P35">-Outros Serviços de Terceiros - Pessoa Jurídica</text:p>
            <text:p text:style-name="P35">-Serviços de limpeza</text:p>
          </table:table-cell>
          <table:table-cell table:style-name="Tabela1.A21" office:value-type="float" office:value="0">
            <text:p text:style-name="P31">R$ 7.980,00</text:p>
          </table:table-cell>
          <table:table-cell table:style-name="Tabela1.A21" office:value-type="float" office:value="0">
            <text:p text:style-name="P10">D &amp; J Serviços de Limpeza Ltda ME</text:p>
          </table:table-cell>
          <table:table-cell table:style-name="Tabela1.J21" office:value-type="float" office:value="0">
            <text:p text:style-name="P10">14.654.783/0001-31</text:p>
          </table:table-cell>
        </table:table-row>
        <table:table-row table:style-name="Tabela1.7">
          <table:table-cell table:style-name="Tabela1.A21" office:value-type="float" office:value="0">
            <text:p text:style-name="P22">45/2017</text:p>
          </table:table-cell>
          <table:table-cell table:style-name="Tabela1.B21" office:value-type="float" office:value="0">
            <text:p text:style-name="P24">1757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83</text:p>
            <text:p text:style-name="P21"/>
          </table:table-cell>
          <table:table-cell table:style-name="Tabela1.A21" office:value-type="float" office:value="0">
            <text:p text:style-name="P21">13/07/2017</text:p>
          </table:table-cell>
          <table:table-cell table:style-name="Tabela1.A21" office:value-type="float" office:value="0">
            <text:p text:style-name="P41">Aquisição de aparelhos médicos (Oftalmoscópio)</text:p>
          </table:table-cell>
          <table:table-cell table:style-name="Tabela1.A21" office:value-type="float" office:value="0">
            <text:p text:style-name="P41">4.4.90.52.03</text:p>
            <text:p text:style-name="P6"><text:span text:style-name="T2">-Equipamentos e </text:span>Material Permanente -Aparelhos, equipamentos e utensílios médicos</text:p>
          </table:table-cell>
          <table:table-cell table:style-name="Tabela1.A21" office:value-type="float" office:value="0">
            <text:p text:style-name="P56">R$ 725,50</text:p>
          </table:table-cell>
          <table:table-cell table:style-name="Tabela1.A21" office:value-type="float" office:value="0">
            <text:p text:style-name="P13">Droga Rocha Distribuidora de Medicamentos Ltda</text:p>
          </table:table-cell>
          <table:table-cell table:style-name="Tabela1.J21" office:value-type="float" office:value="0">
            <text:p text:style-name="P10">05.3486.580/0001-26</text:p>
          </table:table-cell>
        </table:table-row>
        <table:table-row table:style-name="Tabela1.7">
          <table:table-cell table:style-name="Tabela1.A21" office:value-type="float" office:value="0">
            <text:p text:style-name="P22">46/2017</text:p>
          </table:table-cell>
          <table:table-cell table:style-name="Tabela1.B21" office:value-type="float" office:value="0">
            <text:p text:style-name="P24">1757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82</text:p>
          </table:table-cell>
          <table:table-cell table:style-name="Tabela1.A21" office:value-type="float" office:value="0">
            <text:p text:style-name="P21">13/07/2017</text:p>
          </table:table-cell>
          <table:table-cell table:style-name="Tabela1.A21" office:value-type="float" office:value="0">
            <text:p text:style-name="P41">Aquisição de aparelhos médicos (Otoscópio, termômetro e <text:soft-page-break/>lanterna)</text:p>
          </table:table-cell>
          <table:table-cell table:style-name="Tabela1.A21" office:value-type="float" office:value="0">
            <text:p text:style-name="P41">4.4.90.52.03</text:p>
            <text:p text:style-name="P6"><text:span text:style-name="T2">-Equipamentos e </text:span><text:soft-page-break/>Material Permanente -Aparelhos, equipamentos e utensílios médicos</text:p>
          </table:table-cell>
          <table:table-cell table:style-name="Tabela1.A21" office:value-type="float" office:value="0">
            <text:p text:style-name="P56">R$ <text:soft-page-break/>464,50</text:p>
          </table:table-cell>
          <table:table-cell table:style-name="Tabela1.A21" office:value-type="float" office:value="0">
            <text:p text:style-name="P13">R.O. Carvalho do Nascimento</text:p>
          </table:table-cell>
          <table:table-cell table:style-name="Tabela1.J21" office:value-type="float" office:value="0">
            <text:p text:style-name="P10">05.577.401/0001-22</text:p>
          </table:table-cell>
        </table:table-row>
        <table:table-row table:style-name="Tabela1.7">
          <table:table-cell table:style-name="Tabela1.A21" office:value-type="float" office:value="0">
            <text:p text:style-name="P22">47/2017</text:p>
          </table:table-cell>
          <table:table-cell table:style-name="Tabela1.B21" office:value-type="float" office:value="0">
            <text:p text:style-name="P24">16687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1077</text:p>
          </table:table-cell>
          <table:table-cell table:style-name="Tabela1.A21" office:value-type="float" office:value="0">
            <text:p text:style-name="P21">12/07/2017</text:p>
          </table:table-cell>
          <table:table-cell table:style-name="Tabela1.A21" office:value-type="float" office:value="0">
            <text:p text:style-name="P41">Contratação de sistema eletrônico de licitações.</text:p>
          </table:table-cell>
          <table:table-cell table:style-name="Tabela1.A21" office:value-type="float" office:value="0">
            <text:p text:style-name="P41">3.3.90.39.32</text:p>
            <text:p text:style-name="P35">-Outros Serviços de Terceiros - Pessoa Jurídica</text:p>
            <text:p text:style-name="P35">-Serviços bancários</text:p>
          </table:table-cell>
          <table:table-cell table:style-name="Tabela1.A21" office:value-type="float" office:value="0">
            <text:p text:style-name="P13">R$ 7.993,54</text:p>
          </table:table-cell>
          <table:table-cell table:style-name="Tabela1.A21" office:value-type="float" office:value="0">
            <text:p text:style-name="P49">Banco do Brasil S.A.</text:p>
          </table:table-cell>
          <table:table-cell table:style-name="Tabela1.J21" office:value-type="float" office:value="0">
            <text:p text:style-name="P49">00.000.000/0001-91</text:p>
          </table:table-cell>
        </table:table-row>
        <table:table-row table:style-name="Tabela1.7">
          <table:table-cell table:style-name="Tabela1.A21" office:value-type="float" office:value="0">
            <text:p text:style-name="P22">48/2017</text:p>
          </table:table-cell>
          <table:table-cell table:style-name="Tabela1.B21" office:value-type="float" office:value="0">
            <text:p text:style-name="P24">1645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95</text:p>
          </table:table-cell>
          <table:table-cell table:style-name="Tabela1.A21" office:value-type="float" office:value="0">
            <text:p text:style-name="P21">14/07/2017</text:p>
          </table:table-cell>
          <table:table-cell table:style-name="Tabela1.A21" office:value-type="float" office:value="0">
            <text:p text:style-name="P41">Aquisição de equipamentos de segurança.</text:p>
          </table:table-cell>
          <table:table-cell table:style-name="Tabela1.A21" office:value-type="float" office:value="0">
            <text:p text:style-name="P41">4.4.90.52.15</text:p>
            <text:p text:style-name="P6"><text:span text:style-name="T2">-Equipamentos e </text:span>Material Permanente</text:p>
            <text:p text:style-name="P6">-Equipamentos, peças e acessórios de proteção</text:p>
          </table:table-cell>
          <table:table-cell table:style-name="Tabela1.A21" office:value-type="float" office:value="0">
            <text:p text:style-name="P10">R$ 216,12</text:p>
          </table:table-cell>
          <table:table-cell table:style-name="Tabela1.A21" office:value-type="float" office:value="0">
            <text:p text:style-name="P10">Batista &amp; Carvalho Ltda</text:p>
          </table:table-cell>
          <table:table-cell table:style-name="Tabela1.J21" office:value-type="float" office:value="0">
            <text:p text:style-name="P10">08.304.634/0001-40</text:p>
          </table:table-cell>
        </table:table-row>
        <table:table-row table:style-name="Tabela1.7">
          <table:table-cell table:style-name="Tabela1.A21" office:value-type="float" office:value="0">
            <text:p text:style-name="P22">50/2017</text:p>
          </table:table-cell>
          <table:table-cell table:style-name="Tabela1.B21" office:value-type="float" office:value="0">
            <text:p text:style-name="P24">189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41">Locação de material, conforme necessidades do MP-PI.</text:p>
          </table:table-cell>
          <table:table-cell table:style-name="Tabela1.A21" office:value-type="float" office:value="0">
            <text:p text:style-name="P41">-</text:p>
            <text:p text:style-name="P45"/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J21" office:value-type="float" office:value="0">
            <text:p text:style-name="P16">ANULADO</text:p>
          </table:table-cell>
        </table:table-row>
        <table:table-row table:style-name="Tabela1.7">
          <table:table-cell table:style-name="Tabela1.A21" office:value-type="float" office:value="0">
            <text:p text:style-name="P24">51/2017</text:p>
          </table:table-cell>
          <table:table-cell table:style-name="Tabela1.B21" office:value-type="float" office:value="0">
            <text:p text:style-name="P24">1897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78</text:p>
          </table:table-cell>
          <table:table-cell table:style-name="Tabela1.A21" office:value-type="float" office:value="0">
            <text:p text:style-name="P21">02/08/2017</text:p>
          </table:table-cell>
          <table:table-cell table:style-name="Tabela1.A21" office:value-type="float" office:value="0">
            <text:p text:style-name="P41">Contratação de serviços de plotagem.</text:p>
          </table:table-cell>
          <table:table-cell table:style-name="Tabela1.A21" office:value-type="float" office:value="0">
            <text:p text:style-name="P41">3.3.90.39.46</text:p>
            <text:p text:style-name="P35">-Outros Serviços de Terceiros - Pessoa Jurídica</text:p>
            <text:p text:style-name="P35">-Serviços gráficos e editoriais</text:p>
          </table:table-cell>
          <table:table-cell table:style-name="Tabela1.A21" office:value-type="float" office:value="0">
            <text:p text:style-name="P10">R$ 3.750,00</text:p>
          </table:table-cell>
          <table:table-cell table:style-name="Tabela1.A21" office:value-type="float" office:value="0">
            <text:p text:style-name="P49">Plothe Desenhos e Plotagem Ltda-ME</text:p>
          </table:table-cell>
          <table:table-cell table:style-name="Tabela1.J21" office:value-type="float" office:value="0">
            <text:p text:style-name="P49">21.007.677/0001-21</text:p>
          </table:table-cell>
        </table:table-row>
        <table:table-row table:style-name="Tabela1.7">
          <table:table-cell table:style-name="Tabela1.A21" office:value-type="float" office:value="0">
            <text:p text:style-name="P22">52/2017</text:p>
          </table:table-cell>
          <table:table-cell table:style-name="Tabela1.B21" office:value-type="float" office:value="0">
            <text:p text:style-name="P24">2016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41</text:p>
          </table:table-cell>
          <table:table-cell table:style-name="Tabela1.A21" office:value-type="float" office:value="0">
            <text:p text:style-name="P21">25/07/2017</text:p>
          </table:table-cell>
          <table:table-cell table:style-name="Tabela1.A21" office:value-type="float" office:value="0">
            <text:p text:style-name="P41">Contratação de serviços de avaliação de veículos do MP-PI visando à realização de leilão.</text:p>
          </table:table-cell>
          <table:table-cell table:style-name="Tabela1.A21" office:value-type="float" office:value="0">
            <text:p text:style-name="P41">3.3.90.39.51</text:p>
            <text:p text:style-name="P35">-Outros Serviços de Terceiros - Pessoa Jurídica</text:p>
            <text:p text:style-name="P35">-Serviços técnicos profissionais</text:p>
          </table:table-cell>
          <table:table-cell table:style-name="Tabela1.A21" office:value-type="float" office:value="0">
            <text:p text:style-name="P10">R$ 1.225,00</text:p>
          </table:table-cell>
          <table:table-cell table:style-name="Tabela1.A21" office:value-type="float" office:value="0">
            <text:p text:style-name="P10">D &amp; F Serviços e Vistorias Ltda-ME</text:p>
          </table:table-cell>
          <table:table-cell table:style-name="Tabela1.J21" office:value-type="float" office:value="0">
            <text:p text:style-name="P10">09.452.886/0001-89</text:p>
          </table:table-cell>
        </table:table-row>
        <table:table-row table:style-name="Tabela1.64">
          <table:table-cell table:style-name="Tabela1.A21" office:value-type="float" office:value="0">
            <text:p text:style-name="P24">53/2017</text:p>
          </table:table-cell>
          <table:table-cell table:style-name="Tabela1.B21" office:value-type="float" office:value="0">
            <text:p text:style-name="P24">2026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344</text:p>
          </table:table-cell>
          <table:table-cell table:style-name="Tabela1.A21" office:value-type="float" office:value="0">
            <text:p text:style-name="P21">18/09/2017</text:p>
          </table:table-cell>
          <table:table-cell table:style-name="Tabela1.A21" office:value-type="float" office:value="0">
            <text:p text:style-name="P41">Aquisição de recargas de gás de cozinha (GLP).</text:p>
          </table:table-cell>
          <table:table-cell table:style-name="Tabela1.A21" office:value-type="float" office:value="0">
            <text:p text:style-name="P41">3.3.90.30.03</text:p>
            <text:p text:style-name="P41">-Material de Consumo</text:p>
            <text:p text:style-name="P41">-Gás e outros materiais engarrafados</text:p>
          </table:table-cell>
          <table:table-cell table:style-name="Tabela1.A21" office:value-type="float" office:value="0">
            <text:p text:style-name="P10">R$ 3.000,00</text:p>
          </table:table-cell>
          <table:table-cell table:style-name="Tabela1.A21" office:value-type="float" office:value="0">
            <text:p text:style-name="P10">Nunes e Martins Comércio de Gás Ltda – EPP</text:p>
          </table:table-cell>
          <table:table-cell table:style-name="Tabela1.J21" office:value-type="float" office:value="0">
            <text:p text:style-name="P10">19.376.989/0001-60</text:p>
          </table:table-cell>
        </table:table-row>
        <table:table-row table:style-name="Tabela1.7">
          <table:table-cell table:style-name="Tabela1.A21" office:value-type="float" office:value="0">
            <text:p text:style-name="P22">54/2017</text:p>
          </table:table-cell>
          <table:table-cell table:style-name="Tabela1.B21" office:value-type="float" office:value="0">
            <text:p text:style-name="P21">20779/</text:p>
            <text:p text:style-name="P21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42</text:p>
          </table:table-cell>
          <table:table-cell table:style-name="Tabela1.A21" office:value-type="float" office:value="0">
            <text:p text:style-name="P21">25/07/2017</text:p>
          </table:table-cell>
          <table:table-cell table:style-name="Tabela1.A21" office:value-type="float" office:value="0">
            <text:p text:style-name="P10">Locação de materiais para eventos do MP-PI.</text:p>
          </table:table-cell>
          <table:table-cell table:style-name="Tabela1.A21" office:value-type="float" office:value="0">
            <text:p text:style-name="P41">3.3.90.39.10</text:p>
            <text:p text:style-name="P35">-Outros Serviços de Terceiros - Pessoa <text:soft-page-break/>Jurídica</text:p>
            <text:p text:style-name="P35">-Locação de móveis, máquinas e equipamentos</text:p>
          </table:table-cell>
          <table:table-cell table:style-name="Tabela1.A21" office:value-type="float" office:value="0">
            <text:p text:style-name="P10">R$ 7.540,00</text:p>
          </table:table-cell>
          <table:table-cell table:style-name="Tabela1.A21" office:value-type="float" office:value="0">
            <text:p text:style-name="P10">Marcus Vinícius de <text:soft-page-break/>Carvalho Lages Monte</text:p>
          </table:table-cell>
          <table:table-cell table:style-name="Tabela1.J21" office:value-type="float" office:value="0">
            <text:p text:style-name="P10">11.572.206/0001-02</text:p>
          </table:table-cell>
        </table:table-row>
        <table:table-row table:style-name="Tabela1.7">
          <table:table-cell table:style-name="Tabela1.A21" office:value-type="float" office:value="0">
            <text:p text:style-name="P24">55/2017</text:p>
          </table:table-cell>
          <table:table-cell table:style-name="Tabela1.B21" office:value-type="float" office:value="0">
            <text:p text:style-name="P24">2102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215</text:p>
          </table:table-cell>
          <table:table-cell table:style-name="Tabela1.A21" office:value-type="float" office:value="0">
            <text:p text:style-name="P21">10/08/2017</text:p>
          </table:table-cell>
          <table:table-cell table:style-name="Tabela1.A21" office:value-type="float" office:value="0">
            <text:p text:style-name="P41">Aquisição de cones de sinalização viária.</text:p>
          </table:table-cell>
          <table:table-cell table:style-name="Tabela1.A21" office:value-type="float" office:value="0">
            <text:p text:style-name="P41">3.3.90.30.44</text:p>
            <text:p text:style-name="P37">-Material de consumo</text:p>
            <text:p text:style-name="P37">-Material de sinalização visual e afins</text:p>
          </table:table-cell>
          <table:table-cell table:style-name="Tabela1.A21" office:value-type="float" office:value="0">
            <text:p text:style-name="P10">R$ 755,20</text:p>
          </table:table-cell>
          <table:table-cell table:style-name="Tabela1.A21" office:value-type="float" office:value="0">
            <text:p text:style-name="P49">Ampla Material de Construções Ltda</text:p>
          </table:table-cell>
          <table:table-cell table:style-name="Tabela1.J21" office:value-type="float" office:value="0">
            <text:p text:style-name="P49">10.944.409/0001-10</text:p>
          </table:table-cell>
        </table:table-row>
        <table:table-row table:style-name="Tabela1.7">
          <table:table-cell table:style-name="Tabela1.A21" office:value-type="float" office:value="0">
            <text:p text:style-name="P24">56/2017</text:p>
          </table:table-cell>
          <table:table-cell table:style-name="Tabela1.B21" office:value-type="float" office:value="0">
            <text:p text:style-name="P24">1713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41">Contratação de leiloeiro oficial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49">-</text:p>
          </table:table-cell>
          <table:table-cell table:style-name="Tabela1.J21" office:value-type="float" office:value="0">
            <text:p text:style-name="P49">-</text:p>
          </table:table-cell>
        </table:table-row>
        <table:table-row table:style-name="Tabela1.7">
          <table:table-cell table:style-name="Tabela1.A21" office:value-type="float" office:value="0">
            <text:p text:style-name="P24">57/2017</text:p>
          </table:table-cell>
          <table:table-cell table:style-name="Tabela1.B21" office:value-type="float" office:value="0">
            <text:p text:style-name="P24">2386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26/FPDC</text:p>
          </table:table-cell>
          <table:table-cell table:style-name="Tabela1.A21" office:value-type="float" office:value="0">
            <text:p text:style-name="P21">04/09/2017</text:p>
          </table:table-cell>
          <table:table-cell table:style-name="Tabela1.A21" office:value-type="float" office:value="0">
            <text:p text:style-name="P41">Confecção de camisetas para o PROCON – Aniversário do CDC.</text:p>
          </table:table-cell>
          <table:table-cell table:style-name="Tabela1.A21" office:value-type="float" office:value="0">
            <text:p text:style-name="P41">3.3.90.30.23</text:p>
            <text:p text:style-name="P37">-Material de consumo</text:p>
            <text:p text:style-name="P37">-Uniformes, Tecidos e aviamentos</text:p>
          </table:table-cell>
          <table:table-cell table:style-name="Tabela1.A21" office:value-type="float" office:value="0">
            <text:p text:style-name="P10">R$ 750,00</text:p>
          </table:table-cell>
          <table:table-cell table:style-name="Tabela1.A21" office:value-type="float" office:value="0">
            <text:p text:style-name="P49">Print Confecções Ltda ME</text:p>
          </table:table-cell>
          <table:table-cell table:style-name="Tabela1.J21" office:value-type="float" office:value="0">
            <text:p text:style-name="P49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4">58/2017</text:p>
          </table:table-cell>
          <table:table-cell table:style-name="Tabela1.B21" office:value-type="float" office:value="0">
            <text:p text:style-name="P24">2398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486</text:p>
          </table:table-cell>
          <table:table-cell table:style-name="Tabela1.A21" office:value-type="float" office:value="0">
            <text:p text:style-name="P21">10/10/2017</text:p>
          </table:table-cell>
          <table:table-cell table:style-name="Tabela1.A21" office:value-type="float" office:value="0">
            <text:p text:style-name="P41">Aquisição de claviculários para guarda de chaves das dependências do MP-PI.</text:p>
          </table:table-cell>
          <table:table-cell table:style-name="Tabela1.A21" office:value-type="float" office:value="0">
            <text:p text:style-name="P41">4.4.90.52.28</text:p>
            <text:p text:style-name="P41">-Equipamentos e material permanente</text:p>
            <text:p text:style-name="P41">-Mobiliário em geral</text:p>
          </table:table-cell>
          <table:table-cell table:style-name="Tabela1.A21" office:value-type="float" office:value="0">
            <text:p text:style-name="P10">R$ 920,00</text:p>
          </table:table-cell>
          <table:table-cell table:style-name="Tabela1.A21" office:value-type="float" office:value="0">
            <text:p text:style-name="P49">D M Ferreira Amorim</text:p>
          </table:table-cell>
          <table:table-cell table:style-name="Tabela1.J21" office:value-type="float" office:value="0">
            <text:p text:style-name="P49">11.495.792/0001-39</text:p>
          </table:table-cell>
        </table:table-row>
        <table:table-row table:style-name="Tabela1.7">
          <table:table-cell table:style-name="Tabela1.A21" office:value-type="float" office:value="0">
            <text:p text:style-name="P24">59/2017</text:p>
          </table:table-cell>
          <table:table-cell table:style-name="Tabela1.B21" office:value-type="float" office:value="0">
            <text:p text:style-name="P24">23860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487</text:p>
          </table:table-cell>
          <table:table-cell table:style-name="Tabela1.A21" office:value-type="float" office:value="0">
            <text:p text:style-name="P21">10/10/2017</text:p>
          </table:table-cell>
          <table:table-cell table:style-name="Tabela1.A21" office:value-type="float" office:value="0">
            <text:p text:style-name="P41">Contratação de oficina “Expressão Oral”.</text:p>
          </table:table-cell>
          <table:table-cell table:style-name="Tabela1.A21" office:value-type="float" office:value="0">
            <text:p text:style-name="P41">3.3.90.39.30</text:p>
            <text:p text:style-name="P35">-Outros Serviços de Terceiros - Pessoa Jurídica</text:p>
            <text:p text:style-name="P35">-Seleção e treinamento</text:p>
            <text:p text:style-name="P45"/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49">Mery Ruth Lustosa Torres</text:p>
          </table:table-cell>
          <table:table-cell table:style-name="Tabela1.J21" office:value-type="float" office:value="0">
            <text:p text:style-name="P49">24.282.817/0001-68</text:p>
          </table:table-cell>
        </table:table-row>
        <table:table-row table:style-name="Tabela1.7">
          <table:table-cell table:style-name="Tabela1.A21" office:value-type="float" office:value="0">
            <text:p text:style-name="P24">60/2017</text:p>
          </table:table-cell>
          <table:table-cell table:style-name="Tabela1.B21" office:value-type="float" office:value="0">
            <text:p text:style-name="P24">2436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333</text:p>
          </table:table-cell>
          <table:table-cell table:style-name="Tabela1.A21" office:value-type="float" office:value="0">
            <text:p text:style-name="P10">13/09/2017</text:p>
          </table:table-cell>
          <table:table-cell table:style-name="Tabela1.A21" office:value-type="float" office:value="0">
            <text:p text:style-name="P41">Contratação de serviços de confecção e aplicação de adesivos para identificação de veículos do MP-PI.</text:p>
          </table:table-cell>
          <table:table-cell table:style-name="Tabela1.A21" office:value-type="float" office:value="0">
            <text:p text:style-name="P41">3.3.90.30.41</text:p>
            <text:p text:style-name="P37">-Material de consumo</text:p>
            <text:p text:style-name="P37">-Material para utilização em gráfica</text:p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49">Max Comunicação Visual Ltda; </text:p>
          </table:table-cell>
          <table:table-cell table:style-name="Tabela1.J21" office:value-type="float" office:value="0">
            <text:p text:style-name="P49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4">61/2017</text:p>
          </table:table-cell>
          <table:table-cell table:style-name="Tabela1.B21" office:value-type="float" office:value="0">
            <text:p text:style-name="P24">24917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32/FPDC</text:p>
          </table:table-cell>
          <table:table-cell table:style-name="Tabela1.A21" office:value-type="float" office:value="0">
            <text:p text:style-name="P21">27/09/2017</text:p>
          </table:table-cell>
          <table:table-cell table:style-name="Tabela1.A21" office:value-type="float" office:value="0">
            <text:p text:style-name="P41">Aquisição de 15 (quinze) camisetas personalizadas para utilização dos fiscais do PROCON durante suas atividades.</text:p>
          </table:table-cell>
          <table:table-cell table:style-name="Tabela1.A21" office:value-type="float" office:value="0">
            <text:p text:style-name="P41">3.3.90.30.23</text:p>
            <text:p text:style-name="P37">-Material de consumo</text:p>
            <text:p text:style-name="P37">-Uniformes, tecidos e aviamentos</text:p>
          </table:table-cell>
          <table:table-cell table:style-name="Tabela1.A21" office:value-type="float" office:value="0">
            <text:p text:style-name="P10">R$ 660,00</text:p>
          </table:table-cell>
          <table:table-cell table:style-name="Tabela1.A21" office:value-type="float" office:value="0">
            <text:p text:style-name="P49">Print Confecções Ltda-ME</text:p>
          </table:table-cell>
          <table:table-cell table:style-name="Tabela1.J21" office:value-type="float" office:value="0">
            <text:p text:style-name="P49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4">62/2017</text:p>
          </table:table-cell>
          <table:table-cell table:style-name="Tabela1.B21" office:value-type="float" office:value="0">
            <text:p text:style-name="P24">24922/</text:p>
            <text:p text:style-name="P24"><text:soft-page-break/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4<text:soft-page-break/>75</text:p>
          </table:table-cell>
          <table:table-cell table:style-name="Tabela1.A21" office:value-type="float" office:value="0">
            <text:p text:style-name="P21">04/10/2017</text:p>
          </table:table-cell>
          <table:table-cell table:style-name="Tabela1.A21" office:value-type="float" office:value="0">
            <text:p text:style-name="P41">Compra de molduras para o <text:soft-page-break/>memorial do MP-PI.</text:p>
          </table:table-cell>
          <table:table-cell table:style-name="Tabela1.A21" office:value-type="float" office:value="0">
            <text:p text:style-name="P41">4.4.90.52.31</text:p>
            <text:p text:style-name="P41"><text:soft-page-break/>-Equipamentos e material permanente</text:p>
            <text:p text:style-name="P41">-Coleções e materiais bibliográficos</text:p>
          </table:table-cell>
          <table:table-cell table:style-name="Tabela1.A21" office:value-type="float" office:value="0">
            <text:p text:style-name="P10">R$ <text:soft-page-break/>3.600,00</text:p>
          </table:table-cell>
          <table:table-cell table:style-name="Tabela1.A21" office:value-type="float" office:value="0">
            <text:p text:style-name="P49">Maria <text:soft-page-break/>Vaumende Sampaio ME</text:p>
          </table:table-cell>
          <table:table-cell table:style-name="Tabela1.J21" office:value-type="float" office:value="0">
            <text:p text:style-name="P49">09.465.330/0<text:soft-page-break/>001-27</text:p>
          </table:table-cell>
        </table:table-row>
        <table:table-row table:style-name="Tabela1.7">
          <table:table-cell table:style-name="Tabela1.A21" office:value-type="float" office:value="0">
            <text:p text:style-name="P24">63/2017</text:p>
          </table:table-cell>
          <table:table-cell table:style-name="Tabela1.B21" office:value-type="float" office:value="0">
            <text:p text:style-name="P24">22466/</text:p>
            <text:p text:style-name="P24">2017</text:p>
          </table:table-cell>
          <table:table-cell table:style-name="Tabela1.A21" office:value-type="float" office:value="0">
            <text:p text:style-name="P24">Art. 24, X</text:p>
          </table:table-cell>
          <table:table-cell table:style-name="Tabela1.A21" office:value-type="float" office:value="0">
            <text:p text:style-name="P21">2017NE01480</text:p>
          </table:table-cell>
          <table:table-cell table:style-name="Tabela1.A21" office:value-type="float" office:value="0">
            <text:p text:style-name="P21">05/10/17</text:p>
          </table:table-cell>
          <table:table-cell table:style-name="Tabela1.A21" office:value-type="float" office:value="0">
            <text:p text:style-name="P41">Locação de imóvel para abrigar as PJ de Barro Duro-PI.</text:p>
          </table:table-cell>
          <table:table-cell table:style-name="Tabela1.A21" office:value-type="float" office:value="0">
            <text:p text:style-name="P41">3.3.90.36.21</text:p>
            <text:p text:style-name="P40">-Outros Serviços de Terceiros - Pessoa Física</text:p>
            <text:p text:style-name="P40">-Locação de imóveis</text:p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49"><text:s/>Fausto Vieira de Alencar </text:p>
          </table:table-cell>
          <table:table-cell table:style-name="Tabela1.J21" office:value-type="float" office:value="0">
            <text:p text:style-name="P49">757.336.333-87 </text:p>
          </table:table-cell>
        </table:table-row>
        <table:table-row table:style-name="Tabela1.7">
          <table:table-cell table:style-name="Tabela1.A21" office:value-type="float" office:value="0">
            <text:p text:style-name="P24">64/2017</text:p>
          </table:table-cell>
          <table:table-cell table:style-name="Tabela1.B21" office:value-type="float" office:value="0">
            <text:p text:style-name="P24">824/</text:p>
            <text:p text:style-name="P24">2017</text:p>
          </table:table-cell>
          <table:table-cell table:style-name="Tabela1.A21" office:value-type="float" office:value="0">
            <text:p text:style-name="P24">Art. 24, X</text:p>
          </table:table-cell>
          <table:table-cell table:style-name="Tabela1.A21" office:value-type="float" office:value="0">
            <text:p text:style-name="P13">2017NE01445</text:p>
          </table:table-cell>
          <table:table-cell table:style-name="Tabela1.A21" office:value-type="float" office:value="0">
            <text:p text:style-name="P13">02/10/2017</text:p>
          </table:table-cell>
          <table:table-cell table:style-name="Tabela1.A21" office:value-type="float" office:value="0">
            <text:p text:style-name="P41">Locação de imóvel para abrigar as PJ de José de Freitas-PI.</text:p>
          </table:table-cell>
          <table:table-cell table:style-name="Tabela1.A21" office:value-type="float" office:value="0">
            <text:p text:style-name="P41">3.3.90.36.21</text:p>
            <text:p text:style-name="P40">- Outros Serviços de Terceiros - Pessoa Física</text:p>
            <text:p text:style-name="P40">-Locação imóveis</text:p>
          </table:table-cell>
          <table:table-cell table:style-name="Tabela1.A21" office:value-type="float" office:value="0">
            <text:p text:style-name="P10">R$ 5.400,00</text:p>
          </table:table-cell>
          <table:table-cell table:style-name="Tabela1.A21" office:value-type="float" office:value="0">
            <text:p text:style-name="P49">Estela Núbia dos Reis <text:s/>Moura</text:p>
          </table:table-cell>
          <table:table-cell table:style-name="Tabela1.J21" office:value-type="float" office:value="0">
            <text:p text:style-name="P49">349.310.403-06</text:p>
          </table:table-cell>
        </table:table-row>
        <table:table-row table:style-name="Tabela1.7">
          <table:table-cell table:style-name="Tabela1.A21" office:value-type="float" office:value="0">
            <text:p text:style-name="P24">65/2017</text:p>
          </table:table-cell>
          <table:table-cell table:style-name="Tabela1.B21" office:value-type="float" office:value="0">
            <text:p text:style-name="P24">2562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397</text:p>
          </table:table-cell>
          <table:table-cell table:style-name="Tabela1.A21" office:value-type="float" office:value="0">
            <text:p text:style-name="P21">25/09/2017</text:p>
          </table:table-cell>
          <table:table-cell table:style-name="Tabela1.A21" office:value-type="float" office:value="0">
            <text:p text:style-name="P41">Contratação de empresa para aquisição de prateleiras em MDF para memorial do MP-PI.</text:p>
          </table:table-cell>
          <table:table-cell table:style-name="Tabela1.A21" office:value-type="float" office:value="0">
            <text:p text:style-name="P41">4.4.90.52.28</text:p>
            <text:p text:style-name="P40">- Equipamentos e material permanente</text:p>
            <text:p text:style-name="P40">-Mobiliário em geral</text:p>
          </table:table-cell>
          <table:table-cell table:style-name="Tabela1.A21" office:value-type="float" office:value="0">
            <text:p text:style-name="P10">R$ 2.034,00</text:p>
          </table:table-cell>
          <table:table-cell table:style-name="Tabela1.A21" office:value-type="float" office:value="0">
            <text:p text:style-name="P49">Holanda e Nascimento Ltda</text:p>
          </table:table-cell>
          <table:table-cell table:style-name="Tabela1.J21" office:value-type="float" office:value="0">
            <text:p text:style-name="P49">03.709.802/0001-63</text:p>
          </table:table-cell>
        </table:table-row>
        <table:table-row table:style-name="Tabela1.7">
          <table:table-cell table:style-name="Tabela1.A21" office:value-type="float" office:value="0">
            <text:p text:style-name="P24">66/2017</text:p>
          </table:table-cell>
          <table:table-cell table:style-name="Tabela1.B21" office:value-type="float" office:value="0">
            <text:p text:style-name="P24">2632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3">2017NE01482</text:p>
            <text:p text:style-name="P13"/>
          </table:table-cell>
          <table:table-cell table:style-name="Tabela1.A21" office:value-type="float" office:value="0">
            <text:p text:style-name="P13">09/10/2017</text:p>
          </table:table-cell>
          <table:table-cell table:style-name="Tabela1.A21" office:value-type="float" office:value="0">
            <text:p text:style-name="P41">Aquisição de suporte para TV para equipar as salas de aula do CEAF.</text:p>
          </table:table-cell>
          <table:table-cell table:style-name="Tabela1.A21" office:value-type="float" office:value="0">
            <text:p text:style-name="P41">4.4.90.52.15</text:p>
            <text:p text:style-name="P40">- Equipamentos e material permanente</text:p>
            <text:p text:style-name="P40">-Equipamentos, peças e acessórios de proteção</text:p>
            <text:p text:style-name="P45"/>
          </table:table-cell>
          <table:table-cell table:style-name="Tabela1.A21" office:value-type="float" office:value="0">
            <text:p text:style-name="P10">R$ 1.400,00</text:p>
          </table:table-cell>
          <table:table-cell table:style-name="Tabela1.A21" office:value-type="float" office:value="0">
            <text:p text:style-name="P49">Sandu Comércio e Distribuição de Produtos Eireli ME </text:p>
          </table:table-cell>
          <table:table-cell table:style-name="Tabela1.J21" office:value-type="float" office:value="0">
            <text:p text:style-name="P49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4">67/2017</text:p>
          </table:table-cell>
          <table:table-cell table:style-name="Tabela1.B21" office:value-type="float" office:value="0">
            <text:p text:style-name="P24">2605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33/FPDC</text:p>
          </table:table-cell>
          <table:table-cell table:style-name="Tabela1.A21" office:value-type="float" office:value="0">
            <text:p text:style-name="P21">09/10/2017</text:p>
          </table:table-cell>
          <table:table-cell table:style-name="Tabela1.A21" office:value-type="float" office:value="0">
            <text:p text:style-name="P41">Aquisição de projetores multimídias do PROCON.</text:p>
          </table:table-cell>
          <table:table-cell table:style-name="Tabela1.A21" office:value-type="float" office:value="0">
            <text:p text:style-name="P41">4.4.90.52.34</text:p>
            <text:p text:style-name="P40">- Equipamentos e material permanente</text:p>
            <text:p text:style-name="P40">-Equipamentos para áudio, vídeo e fotos</text:p>
          </table:table-cell>
          <table:table-cell table:style-name="Tabela1.A21" office:value-type="float" office:value="0">
            <text:p text:style-name="P10">R$ 4.993,12</text:p>
          </table:table-cell>
          <table:table-cell table:style-name="Tabela1.A21" office:value-type="float" office:value="0">
            <text:p text:style-name="P49">MM Rodrigues Eireli ME</text:p>
          </table:table-cell>
          <table:table-cell table:style-name="Tabela1.J21" office:value-type="float" office:value="0">
            <text:p text:style-name="P49">26.519.663/0001-00</text:p>
          </table:table-cell>
        </table:table-row>
        <table:table-row table:style-name="Tabela1.7">
          <table:table-cell table:style-name="Tabela1.A21" office:value-type="float" office:value="0">
            <text:p text:style-name="P24">68/2017</text:p>
          </table:table-cell>
          <table:table-cell table:style-name="Tabela1.B21" office:value-type="float" office:value="0">
            <text:p text:style-name="P24">2708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484</text:p>
          </table:table-cell>
          <table:table-cell table:style-name="Tabela1.A21" office:value-type="float" office:value="0">
            <text:p text:style-name="P13">09/10/2017</text:p>
          </table:table-cell>
          <table:table-cell table:style-name="Tabela1.A21" office:value-type="float" office:value="0">
            <text:p text:style-name="P41">Aquisição de gás de cozinha 13 quilos (GLP)para a PJ de Uruçuí.</text:p>
          </table:table-cell>
          <table:table-cell table:style-name="Tabela1.A21" office:value-type="float" office:value="0">
            <text:p text:style-name="P41">3.3.90.30.03</text:p>
            <text:p text:style-name="P37">-Material de consumo</text:p>
            <text:p text:style-name="P37">-Gás e outros materiais engarrafados</text:p>
          </table:table-cell>
          <table:table-cell table:style-name="Tabela1.A21" office:value-type="float" office:value="0">
            <text:p text:style-name="P10">R$ 150,00</text:p>
          </table:table-cell>
          <table:table-cell table:style-name="Tabela1.A21" office:value-type="float" office:value="0">
            <text:p text:style-name="P49">Francisco Kenned Soares de Araújo Reis</text:p>
          </table:table-cell>
          <table:table-cell table:style-name="Tabela1.J21" office:value-type="float" office:value="0">
            <text:p text:style-name="P49">01.634.508/0001-04</text:p>
          </table:table-cell>
        </table:table-row>
        <table:table-row table:style-name="Tabela1.7">
          <table:table-cell table:style-name="Tabela1.A21" office:value-type="float" office:value="0">
            <text:p text:style-name="P24">69/2017</text:p>
          </table:table-cell>
          <table:table-cell table:style-name="Tabela1.B21" office:value-type="float" office:value="0">
            <text:p text:style-name="P24">25470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483</text:p>
          </table:table-cell>
          <table:table-cell table:style-name="Tabela1.A21" office:value-type="float" office:value="0">
            <text:p text:style-name="P21">09/10/2017</text:p>
          </table:table-cell>
          <table:table-cell table:style-name="Tabela1.A21" office:value-type="float" office:value="0">
            <text:p text:style-name="P41">Confecção de 20 (vinte) placas de homenagem especiais, para <text:soft-page-break/>concessão a personalidades que contribuem para o desenvolvimento do MP-PI.</text:p>
          </table:table-cell>
          <table:table-cell table:style-name="Tabela1.A21" office:value-type="float" office:value="0">
            <text:p text:style-name="P41">3.3.90.32.04</text:p>
            <text:p text:style-name="P40">-Material de <text:soft-page-break/>distribuição gratuita</text:p>
            <text:p text:style-name="P40">-Material para cerimonial</text:p>
          </table:table-cell>
          <table:table-cell table:style-name="Tabela1.A21" office:value-type="float" office:value="0">
            <text:p text:style-name="P10">R$ <text:soft-page-break/>2.400,00</text:p>
          </table:table-cell>
          <table:table-cell table:style-name="Tabela1.A21" office:value-type="float" office:value="0">
            <text:p text:style-name="P49">Antônio <text:soft-page-break/>Fernando Fonseca Oliveira ME</text:p>
          </table:table-cell>
          <table:table-cell table:style-name="Tabela1.J21" office:value-type="float" office:value="0">
            <text:p text:style-name="P49">06.986.564/0<text:soft-page-break/>001-21</text:p>
          </table:table-cell>
        </table:table-row>
        <table:table-row table:style-name="Tabela1.7">
          <table:table-cell table:style-name="Tabela1.A21" office:value-type="float" office:value="0">
            <text:p text:style-name="P24">74/2017</text:p>
          </table:table-cell>
          <table:table-cell table:style-name="Tabela1.B21" office:value-type="float" office:value="0">
            <text:p text:style-name="P10">27548/</text:p>
            <text:p text:style-name="P10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495</text:p>
          </table:table-cell>
          <table:table-cell table:style-name="Tabela1.A21" office:value-type="float" office:value="0">
            <text:p text:style-name="P21">16/10/2017</text:p>
          </table:table-cell>
          <table:table-cell table:style-name="Tabela1.A21" office:value-type="float" office:value="0">
            <text:p text:style-name="P41">Aquisição de rádios comunicadores</text:p>
          </table:table-cell>
          <table:table-cell table:style-name="Tabela1.A21" office:value-type="float" office:value="0">
            <text:p text:style-name="P41">4.4.90.52.02</text:p>
            <text:p text:style-name="P40">- Equipamentos e material permanente</text:p>
            <text:p text:style-name="P40">-Aparelhos e equipamentos de comunicação</text:p>
          </table:table-cell>
          <table:table-cell table:style-name="Tabela1.A21" office:value-type="float" office:value="0">
            <text:p text:style-name="P10">R$ 1.795,00</text:p>
          </table:table-cell>
          <table:table-cell table:style-name="Tabela1.A21" office:value-type="float" office:value="0">
            <text:p text:style-name="P10">TEC Indústria Comércio de Computadores</text:p>
          </table:table-cell>
          <table:table-cell table:style-name="Tabela1.J21" office:value-type="float" office:value="0">
            <text:p text:style-name="P10">07.272.825/0001 -04</text:p>
          </table:table-cell>
        </table:table-row>
        <table:table-row>
          <table:table-cell table:style-name="Tabela1.A82" table:number-columns-spanned="10" office:value-type="string">
            <text:p text:style-name="P2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2" table:number-columns-spanned="10" office:value-type="string">
            <text:p text:style-name="P25">Data da última atualização: 07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 ATÉ <text:s/>OUTUBR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4">Inexigibilidade de Licitação</text:p>
          </table:table-cell>
          <table:table-cell table:style-name="Tabela2.A1" office:value-type="string">
            <text:p text:style-name="P24">P. Adm.</text:p>
          </table:table-cell>
          <table:table-cell table:style-name="Tabela2.A1" office:value-type="string">
            <text:p text:style-name="P24">Preceito Legal</text:p>
          </table:table-cell>
          <table:table-cell table:style-name="Tabela2.A1" office:value-type="string">
            <text:p text:style-name="P24">Número do empenho</text:p>
          </table:table-cell>
          <table:table-cell table:style-name="Tabela2.A1" office:value-type="string">
            <text:p text:style-name="P24">Data do empenho</text:p>
          </table:table-cell>
          <table:table-cell table:style-name="Tabela2.A1" office:value-type="string">
            <text:p text:style-name="P24">Objeto</text:p>
          </table:table-cell>
          <table:table-cell table:style-name="Tabela2.A1" office:value-type="string">
            <text:p text:style-name="P24">Elemento e Subelemento de Despesa</text:p>
          </table:table-cell>
          <table:table-cell table:style-name="Tabela2.A1" office:value-type="string">
            <text:p text:style-name="P24">Valor do Empenho</text:p>
          </table:table-cell>
          <table:table-cell table:style-name="Tabela2.A1" office:value-type="string">
            <text:p text:style-name="P24">Contratado (a)</text:p>
          </table:table-cell>
          <table:table-cell table:style-name="Tabela2.J1" office:value-type="string">
            <text:p text:style-name="P24">CNPJ/CPF</text:p>
          </table:table-cell>
        </table:table-row>
        <table:table-row>
          <table:table-cell table:style-name="Tabela2.A2" office:value-type="string">
            <text:p text:style-name="P24">(a)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(b)</text:p>
          </table:table-cell>
          <table:table-cell table:style-name="Tabela2.A2" office:value-type="string">
            <text:p text:style-name="P24">(c)</text:p>
          </table:table-cell>
          <table:table-cell table:style-name="Tabela2.A2" office:value-type="string">
            <text:p text:style-name="P24">(d)</text:p>
          </table:table-cell>
          <table:table-cell table:style-name="Tabela2.A2" office:value-type="string">
            <text:p text:style-name="P24">(e)</text:p>
          </table:table-cell>
          <table:table-cell table:style-name="Tabela2.A2" office:value-type="string">
            <text:p text:style-name="P24">(f)</text:p>
          </table:table-cell>
          <table:table-cell table:style-name="Tabela2.A2" office:value-type="string">
            <text:p text:style-name="P24">(g)</text:p>
          </table:table-cell>
          <table:table-cell table:style-name="Tabela2.A2" office:value-type="string">
            <text:p text:style-name="P24">(h)</text:p>
          </table:table-cell>
          <table:table-cell table:style-name="Tabela2.J2" office:value-type="string">
            <text:p text:style-name="P24">(i)</text:p>
          </table:table-cell>
        </table:table-row>
        <table:table-row>
          <table:table-cell table:style-name="Tabela2.A3" office:value-type="string">
            <text:p text:style-name="P22"><text:s/>15/2015</text:p>
            <text:p text:style-name="P22"/>
          </table:table-cell>
          <table:table-cell table:style-name="Tabela2.A3" office:value-type="string">
            <text:p text:style-name="P24">745/2014</text:p>
            <text:p text:style-name="P24"/>
          </table:table-cell>
          <table:table-cell table:style-name="Tabela2.A3" office:value-type="string">
            <text:p text:style-name="P24">Art. 25, Caput</text:p>
          </table:table-cell>
          <table:table-cell table:style-name="Tabela2.A3" office:value-type="string">
            <text:p text:style-name="P24">2016NE00361</text:p>
          </table:table-cell>
          <table:table-cell table:style-name="Tabela2.E3" office:value-type="date" office:date-value="2016-03-16">
            <text:p text:style-name="P24">16/03/16</text:p>
          </table:table-cell>
          <table:table-cell table:style-name="Tabela2.A3" office:value-type="string">
            <text:p text:style-name="P9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2">3.3.90.39.08</text:p>
            <text:p text:style-name="P11">-Outros serviços de terceiros - pessoa jurídica</text:p>
            <text:p text:style-name="P11">- Serviço de água e esgoto</text:p>
          </table:table-cell>
          <table:table-cell table:style-name="Tabela2.H3" office:value-type="currency" office:currency="BRL" office:value="51373.34">
            <text:p text:style-name="P22">R$ 51.373,34</text:p>
          </table:table-cell>
          <table:table-cell table:style-name="Tabela2.A3" office:value-type="string">
            <text:p text:style-name="P22">AGESPISA Águas e esgotos do Piauí - SA</text:p>
          </table:table-cell>
          <table:table-cell table:style-name="Tabela2.J3" office:value-type="string">
            <text:p text:style-name="P22">06.845.747/0001-27</text:p>
          </table:table-cell>
        </table:table-row>
        <table:table-row>
          <table:table-cell table:style-name="Tabela2.A3" office:value-type="string">
            <text:p text:style-name="P22"><text:s/>06/2016</text:p>
            <text:p text:style-name="P22"/>
          </table:table-cell>
          <table:table-cell table:style-name="Tabela2.A3" office:value-type="string">
            <text:p text:style-name="P24">7307/2016</text:p>
            <text:p text:style-name="P24"/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2">2016NE00675</text:p>
          </table:table-cell>
          <table:table-cell table:style-name="Tabela2.E3" office:value-type="date" office:date-value="2016-05-27">
            <text:p text:style-name="P22">27/05/16</text:p>
          </table:table-cell>
          <table:table-cell table:style-name="Tabela2.A3" office:value-type="string">
            <text:p text:style-name="P51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8">-Outros Serviços de Terceiros - Pessoa Jurídica</text:p>
            <text:p text:style-name="P18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22"><text:s/>07/2016</text:p>
            <text:p text:style-name="P22"><text:soft-page-break/></text:p>
          </table:table-cell>
          <table:table-cell table:style-name="Tabela2.B5" office:value-type="string">
            <text:p text:style-name="P24">9749/2016</text:p>
            <text:p text:style-name="P24"><text:soft-page-break/>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2">2016NE008<text:soft-page-break/>68</text:p>
          </table:table-cell>
          <table:table-cell table:style-name="Tabela2.E3" office:value-type="date" office:date-value="2016-07-08">
            <text:p text:style-name="P22">08/07/16</text:p>
          </table:table-cell>
          <table:table-cell table:style-name="Tabela2.A3" office:value-type="string">
            <text:p text:style-name="P52">Contratação de empresa <text:soft-page-break/>especializada no oferecimento de ferramenta de acesso a Banco de Preços.</text:p>
          </table:table-cell>
          <table:table-cell table:style-name="Tabela2.A3" office:value-type="string">
            <text:p text:style-name="P15"><text:s/>3.3.90.39.11</text:p>
            <text:p text:style-name="P18"><text:soft-page-break/>-Outros Serviços de Terceiros - Pessoa Jurídica</text:p>
            <text:p text:style-name="P14">- Serv. relacionados a tecnologia da informação</text:p>
          </table:table-cell>
          <table:table-cell table:style-name="Tabela2.H3" office:value-type="currency" office:currency="BRL" office:value="7990">
            <text:p text:style-name="P52">R$ <text:soft-page-break/>7.990,00</text:p>
          </table:table-cell>
          <table:table-cell table:style-name="Tabela2.A3" office:value-type="string">
            <text:p text:style-name="P52">NP <text:soft-page-break/>Capacitação e Soluções Tecnológicas Ltda</text:p>
          </table:table-cell>
          <table:table-cell table:style-name="Tabela2.J3" office:value-type="string">
            <text:p text:style-name="P52">07.797.967/<text:soft-page-break/>0001-95</text:p>
          </table:table-cell>
        </table:table-row>
        <table:table-row table:style-name="Tabela2.5">
          <table:table-cell table:style-name="Tabela2.A3" office:value-type="string">
            <text:p text:style-name="P22">09/2016</text:p>
            <text:p text:style-name="P22"/>
          </table:table-cell>
          <table:table-cell table:style-name="Tabela2.B5" office:value-type="string">
            <text:p text:style-name="P24">14681/2016</text:p>
            <text:p text:style-name="P24"/>
          </table:table-cell>
          <table:table-cell table:style-name="Tabela2.A3" office:value-type="string">
            <text:p text:style-name="P24">Art. 25, Caput</text:p>
          </table:table-cell>
          <table:table-cell table:style-name="Tabela2.A3" office:value-type="string">
            <text:p text:style-name="P22">2016NE01083</text:p>
          </table:table-cell>
          <table:table-cell table:style-name="Tabela2.E3" office:value-type="date" office:date-value="2016-08-25">
            <text:p text:style-name="P22">25/08/16</text:p>
          </table:table-cell>
          <table:table-cell table:style-name="Tabela2.A3" office:value-type="string">
            <text:p text:style-name="P54">Contratação de empresa para prestação de serviços postais</text:p>
            <text:p text:style-name="P54"/>
          </table:table-cell>
          <table:table-cell table:style-name="Tabela2.A3" office:value-type="string">
            <text:p text:style-name="P54">3.3.90.39.67</text:p>
            <text:p text:style-name="P14">-Outros Serviços de Terceiros - Pessoa Jurídica</text:p>
            <text:p text:style-name="P14">- Serviços de postagem e telegramas</text:p>
          </table:table-cell>
          <table:table-cell table:style-name="Tabela2.A3" office:value-type="string">
            <text:p text:style-name="P54">R$ 72.453,97</text:p>
          </table:table-cell>
          <table:table-cell table:style-name="Tabela2.A3" office:value-type="string">
            <text:p text:style-name="P54">Empresa Brasileira De Correios e Telégrafos – ECT</text:p>
          </table:table-cell>
          <table:table-cell table:style-name="Tabela2.J3" office:value-type="string">
            <text:p text:style-name="P54">34.028.316/0022-38</text:p>
          </table:table-cell>
        </table:table-row>
        <table:table-row table:style-name="Tabela2.5">
          <table:table-cell table:style-name="Tabela2.A3" office:value-type="string">
            <text:p text:style-name="P24">10/2016</text:p>
            <text:p text:style-name="P24"/>
          </table:table-cell>
          <table:table-cell table:style-name="Tabela2.B5" office:value-type="string">
            <text:p text:style-name="P24">17877/2016</text:p>
            <text:p text:style-name="P24"/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6NE01615</text:p>
          </table:table-cell>
          <table:table-cell table:style-name="Tabela2.E3" office:value-type="date" office:date-value="2016-11-24">
            <text:p text:style-name="P24">24/11/16</text:p>
          </table:table-cell>
          <table:table-cell table:style-name="Tabela2.B5" office:value-type="string">
            <text:p text:style-name="P55">Contratação de curso Web rica com JSF 2, Primefaces 4 e CDI.</text:p>
            <text:p text:style-name="P55"/>
          </table:table-cell>
          <table:table-cell table:style-name="Tabela2.A3" office:value-type="string">
            <text:p text:style-name="P56">3.3.90.39.30</text:p>
            <text:p text:style-name="P40">-Outros Serviços de Terceiros - Pessoa Jurídica</text:p>
            <text:p text:style-name="P57">-Seleção e Treinamento </text:p>
          </table:table-cell>
          <table:table-cell table:style-name="Tabela2.H3" office:value-type="currency" office:currency="BRL" office:value="25900">
            <text:p text:style-name="P56">R$ 25.900,00</text:p>
          </table:table-cell>
          <table:table-cell table:style-name="Tabela2.A3" office:value-type="string">
            <text:p text:style-name="P56">AOVS. Sist. De Informática Ltda – Caelum</text:p>
          </table:table-cell>
          <table:table-cell table:style-name="Tabela2.J3" office:value-type="string">
            <text:p text:style-name="P56">05.555.382/0001-33</text:p>
          </table:table-cell>
        </table:table-row>
        <table:table-row table:style-name="Tabela2.5">
          <table:table-cell table:style-name="Tabela2.A3" office:value-type="string">
            <text:p text:style-name="P22">11/2016</text:p>
            <text:p text:style-name="P22"/>
          </table:table-cell>
          <table:table-cell table:style-name="Tabela2.B5" office:value-type="string">
            <text:p text:style-name="P24">17878/2016</text:p>
            <text:p text:style-name="P24"/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6NE01612</text:p>
          </table:table-cell>
          <table:table-cell table:style-name="Tabela2.E3" office:value-type="date" office:date-value="2016-11-23">
            <text:p text:style-name="P24">23/11/16</text:p>
          </table:table-cell>
          <table:table-cell table:style-name="Tabela2.B5" office:value-type="string">
            <text:p text:style-name="P55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56">3.3.90.39.30</text:p>
            <text:p text:style-name="P40">-Outros Serviços de Terceiros - Pessoa Jurídica</text:p>
            <text:p text:style-name="P57">-Seleção e Treinamento </text:p>
          </table:table-cell>
          <table:table-cell table:style-name="Tabela2.H3" office:value-type="currency" office:currency="BRL" office:value="31900">
            <text:p text:style-name="P56">R$ 31.900,00</text:p>
          </table:table-cell>
          <table:table-cell table:style-name="Tabela2.A3" office:value-type="string">
            <text:p text:style-name="P49">AOVS Sist. de Informação Ltda– Caelum</text:p>
          </table:table-cell>
          <table:table-cell table:style-name="Tabela2.J3" office:value-type="string">
            <text:p text:style-name="P56">05.555.382/0001-33</text:p>
          </table:table-cell>
        </table:table-row>
        <table:table-row table:style-name="Tabela2.5">
          <table:table-cell table:style-name="Tabela2.A3" office:value-type="string">
            <text:p text:style-name="P22">01/2017</text:p>
            <text:p text:style-name="P22"/>
            <text:p text:style-name="P22"/>
          </table:table-cell>
          <table:table-cell table:style-name="Tabela2.B5" office:value-type="string">
            <text:p text:style-name="P24">907/2017</text:p>
            <text:p text:style-name="P24"/>
          </table:table-cell>
          <table:table-cell table:style-name="Tabela2.A3" office:value-type="string">
            <text:p text:style-name="P24">Art. 25, II.</text:p>
          </table:table-cell>
          <table:table-cell table:style-name="Tabela2.A3" office:value-type="string">
            <text:p text:style-name="P24">2017NE0023</text:p>
          </table:table-cell>
          <table:table-cell table:style-name="Tabela2.E3" office:value-type="date" office:date-value="2017-01-26">
            <text:p text:style-name="P24">26/01/17</text:p>
          </table:table-cell>
          <table:table-cell table:style-name="Tabela2.B5" office:value-type="string">
            <text:p text:style-name="P9">Contratação de palestrante para a realização de Workshop sobre “Cultura de Paz”.</text:p>
            <text:p text:style-name="P9"/>
          </table:table-cell>
          <table:table-cell table:style-name="Tabela2.A3" office:value-type="string">
            <text:p text:style-name="P24">3.3.90.39.30</text:p>
            <text:p text:style-name="P40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5500">
            <text:p text:style-name="P22">R$ 5.500,00</text:p>
          </table:table-cell>
          <table:table-cell table:style-name="Tabela2.A3" office:value-type="string">
            <text:p text:style-name="P22">Zarpelon Treinamentos Gerenciais Ltda</text:p>
          </table:table-cell>
          <table:table-cell table:style-name="Tabela2.J3" office:value-type="string">
            <text:p text:style-name="P22">08.889.157/0001-21</text:p>
          </table:table-cell>
        </table:table-row>
        <table:table-row table:style-name="Tabela2.5">
          <table:table-cell table:style-name="Tabela2.A3" office:value-type="string">
            <text:p text:style-name="P22">02/2017</text:p>
            <text:p text:style-name="P22"/>
          </table:table-cell>
          <table:table-cell table:style-name="Tabela2.B5" office:value-type="string">
            <text:p text:style-name="P24">5834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4">2017NE00840</text:p>
          </table:table-cell>
          <table:table-cell table:style-name="Tabela2.E3" office:value-type="date" office:date-value="2017-05-24">
            <text:p text:style-name="P24">24/05/17</text:p>
          </table:table-cell>
          <table:table-cell table:style-name="Tabela2.B5" office:value-type="string">
            <text:p text:style-name="P9">Aquisição de solução de acessibilidade WEB para o domínio próprio do MP.</text:p>
          </table:table-cell>
          <table:table-cell table:style-name="Tabela2.A3" office:value-type="string">
            <text:p text:style-name="P24">4.4.90.39.11</text:p>
            <text:p text:style-name="P25">-Outros Serviços de Terceiros - Pessoa Jurídica</text:p>
            <text:p text:style-name="P25"><text:soft-page-break/>-Serv. Relacionados à tecnoogia da informação</text:p>
          </table:table-cell>
          <table:table-cell table:style-name="Tabela2.H3" office:value-type="currency" office:currency="BRL" office:value="7800">
            <text:p text:style-name="P22">R$ 7.800,00</text:p>
          </table:table-cell>
          <table:table-cell table:style-name="Tabela2.A3" office:value-type="string">
            <text:p text:style-name="P22">Centro de Tecnologia da Software Ltda</text:p>
          </table:table-cell>
          <table:table-cell table:style-name="Tabela2.J3" office:value-type="string">
            <text:p text:style-name="P22">06.023.804/0001-92</text:p>
          </table:table-cell>
        </table:table-row>
        <table:table-row table:style-name="Tabela2.5">
          <table:table-cell table:style-name="Tabela2.A3" office:value-type="string">
            <text:p text:style-name="P22">03/2017</text:p>
            <text:p text:style-name="P22"/>
          </table:table-cell>
          <table:table-cell table:style-name="Tabela2.B5" office:value-type="string">
            <text:p text:style-name="P24">7504/2017</text:p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7NE00446</text:p>
          </table:table-cell>
          <table:table-cell table:style-name="Tabela2.E3" office:value-type="date" office:date-value="2017-04-03">
            <text:p text:style-name="P24">03/04/17</text:p>
          </table:table-cell>
          <table:table-cell table:style-name="Tabela2.B5" office:value-type="string">
            <text:p text:style-name="P9">Contratação de prestação de serviço de capacitação no método grumbach e no uso da suíte de software BrainstormingWeb, como segunda etapa de implantação do planejamento estratégico para o MP/PI.</text:p>
          </table:table-cell>
          <table:table-cell table:style-name="Tabela2.A3" office:value-type="string">
            <text:p text:style-name="P24">3.3.90.39.30</text:p>
            <text:p text:style-name="P40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22300">
            <text:p text:style-name="P22">R$ 22.300,00</text:p>
          </table:table-cell>
          <table:table-cell table:style-name="Tabela2.A3" office:value-type="string">
            <text:p text:style-name="P22">Brainstorming Asses. De Planej. e Inform. Ltda</text:p>
          </table:table-cell>
          <table:table-cell table:style-name="Tabela2.J3" office:value-type="string">
            <text:p text:style-name="P22">01.595.655/0001-12</text:p>
          </table:table-cell>
        </table:table-row>
        <table:table-row table:style-name="Tabela2.5">
          <table:table-cell table:style-name="Tabela2.A3" office:value-type="string">
            <text:p text:style-name="P22">04/2017</text:p>
            <text:p text:style-name="P22"/>
          </table:table-cell>
          <table:table-cell table:style-name="Tabela2.B5" office:value-type="string">
            <text:p text:style-name="P24">14577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4">2017NE00931</text:p>
          </table:table-cell>
          <table:table-cell table:style-name="Tabela2.E3" office:value-type="date" office:date-value="2017-06-14">
            <text:p text:style-name="P24">14/06/17</text:p>
          </table:table-cell>
          <table:table-cell table:style-name="Tabela2.B5" office:value-type="string">
            <text:p text:style-name="P9">Pagamento de inscrição para a 3ª Convenção de Contabilidade do Estado do Piauí.</text:p>
          </table:table-cell>
          <table:table-cell table:style-name="Tabela2.G12" office:value-type="string">
            <text:p text:style-name="P24">3.3.90.39.22</text:p>
            <text:p text:style-name="P40">-Outros Serviços de Terceiros - Pessoa Jurídica</text:p>
            <text:p text:style-name="P40">-Exposições, congressos, conferências e outros.</text:p>
          </table:table-cell>
          <table:table-cell table:style-name="Tabela2.H3" office:value-type="currency" office:currency="BRL" office:value="1080">
            <text:p text:style-name="P22">R$ 1.080,00</text:p>
          </table:table-cell>
          <table:table-cell table:style-name="Tabela2.A3" office:value-type="string">
            <text:p text:style-name="P22">Fundação Brasileira de Contabilidade</text:p>
          </table:table-cell>
          <table:table-cell table:style-name="Tabela2.J3" office:value-type="string">
            <text:p text:style-name="P22">02.428.413/0001-05</text:p>
          </table:table-cell>
        </table:table-row>
        <table:table-row table:style-name="Tabela2.5">
          <table:table-cell table:style-name="Tabela2.A3" table:number-rows-spanned="2" office:value-type="string">
            <text:p text:style-name="P22">05/2017</text:p>
            <text:p text:style-name="P22"/>
          </table:table-cell>
          <table:table-cell table:style-name="Tabela2.B5" table:number-rows-spanned="2" office:value-type="string">
            <text:p text:style-name="P24">3553/2017</text:p>
          </table:table-cell>
          <table:table-cell table:style-name="Tabela2.A3" table:number-rows-spanned="2" office:value-type="string">
            <text:p text:style-name="P24">Art. 25, I</text:p>
          </table:table-cell>
          <table:table-cell table:style-name="Tabela2.A3" office:value-type="string">
            <text:p text:style-name="P20">2017NE01169</text:p>
          </table:table-cell>
          <table:table-cell table:style-name="Tabela2.E3" office:value-type="date" office:date-value="2017-08-01">
            <text:p text:style-name="P20">01/08/17</text:p>
          </table:table-cell>
          <table:table-cell table:style-name="Tabela2.B5" office:value-type="string">
            <text:p text:style-name="P10">Aquisição de atualização para a V19 – de 01 (uma) licença do software TQS UNIPRO, para atender às necessidades da Coordenadoria de Perícias e Pareceres Técnicos do MP-PI.</text:p>
          </table:table-cell>
          <table:table-cell table:style-name="Tabela2.A3" office:value-type="string">
            <text:p text:style-name="P24">4.4.90.39.60</text:p>
            <text:p text:style-name="P25">-Outros serviços de terceiros – Pessoa Jurídica</text:p>
            <text:p text:style-name="P25">-Aquisição de software</text:p>
          </table:table-cell>
          <table:table-cell table:style-name="Tabela2.H3" office:value-type="currency" office:currency="BRL" office:value="4950">
            <text:p text:style-name="P22">R$ 4.950,00</text:p>
          </table:table-cell>
          <table:table-cell table:style-name="Tabela2.A3" office:value-type="string">
            <text:p text:style-name="P49">TQS Informática Ltda</text:p>
          </table:table-cell>
          <table:table-cell table:style-name="Tabela2.J3" office:value-type="string">
            <text:p text:style-name="P49">56.555.212/0001-90</text:p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A3" office:value-type="string">
            <text:p text:style-name="P20">2017NE01170</text:p>
          </table:table-cell>
          <table:table-cell table:style-name="Tabela2.E3" office:value-type="date" office:date-value="2017-08-01">
            <text:p text:style-name="P20">01/08/17</text:p>
          </table:table-cell>
          <table:table-cell table:style-name="Tabela2.B5" office:value-type="string">
            <text:p text:style-name="P10">Treinamento webcurso padrão referente à aquisição de atualização para a V19 – de 01 (uma) licença do software TQS UNIPRO, para atender às necessidades da Coordenadoria de Perícias e Pareceres Técnicos do MP-PI. </text:p>
          </table:table-cell>
          <table:table-cell table:style-name="Tabela2.A3" office:value-type="string">
            <text:p text:style-name="P24">3.3.90.39.30</text:p>
            <text:p text:style-name="P40">-Outros Serviços de Terceiros - Pessoa Jurídica</text:p>
            <text:p text:style-name="P40">-Seleção e treinamento</text:p>
          </table:table-cell>
          <table:table-cell table:style-name="Tabela2.H3" office:value-type="currency" office:currency="BRL" office:value="600">
            <text:p text:style-name="P22">R$ 600,00</text:p>
          </table:table-cell>
          <table:table-cell table:style-name="Tabela2.A3" office:value-type="string">
            <text:p text:style-name="P49">TQS Informática Ltda</text:p>
          </table:table-cell>
          <table:table-cell table:style-name="Tabela2.J3" office:value-type="string">
            <text:p text:style-name="P49">56.555.212/0001-90</text:p>
          </table:table-cell>
        </table:table-row>
        <table:table-row table:style-name="Tabela2.5">
          <table:table-cell table:style-name="Tabela2.A3" office:value-type="string">
            <text:p text:style-name="P22">06/2017</text:p>
            <text:p text:style-name="P22"/>
          </table:table-cell>
          <table:table-cell table:style-name="Tabela2.B5" office:value-type="string">
            <text:p text:style-name="P24">3554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1">2017NE01076</text:p>
          </table:table-cell>
          <table:table-cell table:style-name="Tabela2.E3" office:value-type="date" office:date-value="2017-07-12">
            <text:p text:style-name="P21">12/07/17</text:p>
          </table:table-cell>
          <table:table-cell table:style-name="Tabela2.B5" office:value-type="string">
            <text:p text:style-name="P9">Aquisição de software Quibuilder.</text:p>
          </table:table-cell>
          <table:table-cell table:style-name="Tabela2.A3" office:value-type="string">
            <text:p text:style-name="P24">4.4.90.39.60</text:p>
            <text:p text:style-name="P25">-Outros serviços de terceiros – Pessoa <text:soft-page-break/>Jurídica</text:p>
            <text:p text:style-name="P25">-Aquisição de software</text:p>
          </table:table-cell>
          <table:table-cell table:style-name="Tabela2.A3" office:value-type="string">
            <text:p text:style-name="P22">R$ <text:span text:style-name="T5">32.210,0</text:span><text:span text:style-name="T5">0</text:span></text:p>
          </table:table-cell>
          <table:table-cell table:style-name="Tabela2.A3" office:value-type="string">
            <text:p text:style-name="P49">MN Tecnologia e Treinamento <text:soft-page-break/>LTDA-EPP</text:p>
          </table:table-cell>
          <table:table-cell table:style-name="Tabela2.J3" office:value-type="string">
            <text:p text:style-name="P49">03.984.954/0001-74</text:p>
          </table:table-cell>
        </table:table-row>
        <table:table-row table:style-name="Tabela2.5">
          <table:table-cell table:style-name="Tabela2.A3" office:value-type="string">
            <text:p text:style-name="P22">07/2017</text:p>
            <text:p text:style-name="P22"/>
          </table:table-cell>
          <table:table-cell table:style-name="Tabela2.B5" office:value-type="string">
            <text:p text:style-name="P24">26029/2017</text:p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1">2017NE01394</text:p>
          </table:table-cell>
          <table:table-cell table:style-name="Tabela2.E3" office:value-type="date" office:date-value="2017-09-22">
            <text:p text:style-name="P21">22/09/17</text:p>
          </table:table-cell>
          <table:table-cell table:style-name="Tabela2.B5" office:value-type="string">
            <text:p text:style-name="P9">Inscrição de Promotor Corregedor Auxiliar João Malato Neto para o XXII Congresso nacional do Ministério Público em Belo Horizonte/MG.</text:p>
          </table:table-cell>
          <table:table-cell table:style-name="Tabela2.A3" office:value-type="string">
            <text:p text:style-name="P24">3.3.90.39.30</text:p>
            <text:p text:style-name="P25">- Outros Serviços de Terceiros - Pessoa Jurídica</text:p>
            <text:p text:style-name="P25"><text:s/>- Seleção e Treinamento</text:p>
          </table:table-cell>
          <table:table-cell table:style-name="Tabela2.H3" office:value-type="currency" office:currency="BRL" office:value="850">
            <text:p text:style-name="P22">R$ 850,00</text:p>
          </table:table-cell>
          <table:table-cell table:style-name="Tabela2.A3" office:value-type="string">
            <text:p text:style-name="P49">Associação Mineira do Ministério Público </text:p>
          </table:table-cell>
          <table:table-cell table:style-name="Tabela2.J3" office:value-type="string">
            <text:p text:style-name="P49">19.905.462/0001-86</text:p>
          </table:table-cell>
        </table:table-row>
        <table:table-row table:style-name="Tabela2.5">
          <table:table-cell table:style-name="Tabela2.A17" table:number-columns-spanned="10" office:value-type="string">
            <text:p text:style-name="P2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7" table:number-columns-spanned="10" office:value-type="string">
            <text:p text:style-name="P25">Data da última atualização: 07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11-08T08:50:35.07</dc:date>
    <meta:editing-duration>P4DT2H16M32S</meta:editing-duration>
    <meta:editing-cycles>235</meta:editing-cycles>
    <meta:generator>OpenOffice/4.1.1$Win32 OpenOffice.org_project/411m6$Build-9775</meta:generator>
    <meta:document-statistic meta:table-count="2" meta:image-count="1" meta:object-count="0" meta:page-count="16" meta:paragraph-count="1194" meta:word-count="3721" meta:character-count="25155"/>
  </office:meta>
</office:document-meta>
</file>