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eorgia" svg:font-family="Georg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19">
      <style:table-cell-properties fo:border="thin solid #000000" style:vertical-align="middle" fo:wrap-option="wrap" style:repeat-content="false"/>
      <style:paragraph-properties fo:text-align="center"/>
      <style:text-properties style:font-name="Georgia" style:font-name-asian="Georgia" style:font-name-complex="Georgia" fo:font-size="12pt" style:font-size-asian="12pt" style:font-size-complex="12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5" style:family="table-cell" style:parent-style-name="Default" style:data-style-name="N0">
      <style:table-cell-properties fo:border="thin solid #000000"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7" style:family="table-cell" style:parent-style-name="Hyperlink" style:data-style-name="N3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8" style:family="table-cell" style:parent-style-name="Hyperlink"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563C1" style:text-underline-style="solid" style:text-underline-type="single"/>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fo:border="thin solid #000000" style:vertical-align="automatic" fo:background-color="#A6A6A6"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Hyperlink" style:data-style-name="N30">
      <style:table-cell-properties style:vertical-align="middle" fo:wrap-option="wrap" style:repeat-content="false"/>
      <style:paragraph-properties fo:text-align="center"/>
      <style:text-properties fo:color="#0563C1" style:text-underline-style="solid" style:text-underline-type="single"/>
    </style:style>
    <style:style style:name="ce13" style:family="table-cell" style:parent-style-name="Default" style:data-style-name="N19">
      <style:table-cell-properties style:vertical-align="middle" fo:wrap-option="wrap" style:repeat-content="false"/>
      <style:paragraph-properties fo:text-align="center"/>
      <style:text-properties style:font-name="Georgia" style:font-name-asian="Georgia" style:font-name-complex="Georgia" fo:font-size="12pt" style:font-size-asian="12pt" style:font-size-complex="12pt"/>
    </style:style>
    <style:style style:name="ce14" style:family="table-cell" style:parent-style-name="Hyperlink" style:data-style-name="N0">
      <style:table-cell-properties style:vertical-align="middle" fo:wrap-option="wrap" style:repeat-content="false"/>
      <style:paragraph-properties fo:text-align="center"/>
      <style:text-properties fo:color="#0563C1" style:text-underline-style="solid" style:text-underline-type="single"/>
    </style:style>
    <style:style style:name="ce15" style:family="table-cell" style:parent-style-name="Default" style:data-style-name="N0">
      <style:table-cell-properties style:vertical-align="middle" fo:wrap-option="wrap" style:repeat-content="false"/>
      <style:paragraph-properties fo:text-align="center"/>
      <style:text-properties style:font-name="Georgia" style:font-name-asian="Georgia" style:font-name-complex="Georgia"/>
    </style:style>
    <style:style style:name="ce16" style:family="table-cell" style:parent-style-name="Hyperlink" style:data-style-name="N0">
      <style:table-cell-properties style:vertical-align="automatic" style:repeat-content="false"/>
      <style:paragraph-properties fo:text-align="center"/>
      <style:text-properties fo:color="#0563C1" style:text-underline-style="solid" style:text-underline-type="single"/>
    </style:style>
    <style:style style:name="ce17" style:family="table-cell" style:parent-style-name="Default" style:data-style-name="N0">
      <style:table-cell-properties fo:border="thin solid #000000"/>
    </style:style>
    <style:style style:name="ce18" style:family="table-cell" style:parent-style-name="Default" style:data-style-name="N0">
      <style:table-cell-properties fo:border="thin solid #000000" style:vertical-align="automatic" style:repeat-content="false"/>
      <style:paragraph-properties fo:text-align="center"/>
    </style:style>
    <style:style style:name="ce19" style:family="table-cell" style:parent-style-name="Default" style:data-style-name="N0">
      <style:table-cell-properties fo:border="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op="thin solid #000000" fo:border-bottom="thin solid #000000" fo:border-left="thin solid #000000" fo:border-right="none"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22" style:family="table-cell" style:parent-style-name="Default" style:data-style-name="N0">
      <style:table-cell-properties fo:border-top="thin solid #000000" fo:border-bottom="thin solid #000000" fo:border-left="thin solid #000000" fo:border-right="none"/>
    </style:style>
    <style:style style:name="ce2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none"/>
    </style:style>
    <style:style style:name="ce25" style:family="table-cell" style:parent-style-name="Default" style:data-style-name="N0">
      <style:table-cell-properties fo:border-top="none" fo:border-bottom="thin solid #000000" fo:border-left="thin solid #000000" fo:border-right="thin solid #000000"/>
    </style:style>
    <style:style style:name="ce26"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3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31" style:family="table-cell" style:parent-style-name="Default" style:data-style-name="N0">
      <style:text-properties fo:color="#000000" fo:font-size="16pt" style:font-size-asian="16pt" style:font-size-complex="16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Georgia" style:font-name-asian="Georgia" style:font-name-complex="Georgia"/>
    </style:style>
    <style:style style:name="ce34" style:family="table-cell" style:parent-style-name="Default" style:data-style-name="N12">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35" style:family="table-cell" style:parent-style-name="Default" style:data-style-name="N36">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36" style:family="table-cell" style:parent-style-name="Default" style:data-style-name="N13">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3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Georgia" style:font-name-asian="Georgia" style:font-name-complex="Georgia"/>
    </style:style>
    <style:style style:name="ce38" style:family="table-cell" style:parent-style-name="Default" style:data-style-name="N12">
      <style:table-cell-properties fo:border-top="thin solid #000000" fo:border-bottom="thin solid #000000"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39" style:family="table-cell" style:parent-style-name="Default" style:data-style-name="N0">
      <style:table-cell-properties fo:border-top="thin solid #000000" fo:border-bottom="thin solid #000000" fo:border-left="thin solid #000000"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40" style:family="table-cell" style:parent-style-name="Default" style:data-style-name="N0">
      <style:table-cell-properties fo:border-top="thin solid #000000" fo:border-bottom="thin solid #000000" fo:border-left="none"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41" style:family="table-cell" style:parent-style-name="Default" style:data-style-name="N0">
      <style:table-cell-properties fo:border-top="thin solid #000000" fo:border-bottom="thin solid #000000" fo:border-left="none"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43" style:family="table-cell" style:parent-style-name="Default" style:data-style-name="N0">
      <style:table-cell-properties fo:border="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o1" style:family="table-column">
      <style:table-column-properties fo:break-before="auto" style:column-width="2.96333333333333cm"/>
    </style:style>
    <style:style style:name="co2" style:family="table-column">
      <style:table-column-properties fo:break-before="auto" style:column-width="3.254375cm"/>
    </style:style>
    <style:style style:name="co3" style:family="table-column">
      <style:table-column-properties fo:break-before="auto" style:column-width="3.413125cm"/>
    </style:style>
    <style:style style:name="co4" style:family="table-column">
      <style:table-column-properties fo:break-before="auto" style:column-width="8.9429166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style>
    <style:style style:name="co7" style:family="table-column">
      <style:table-column-properties fo:break-before="auto" style:column-width="2.16958333333333cm"/>
    </style:style>
    <style:style style:name="co8" style:family="table-column">
      <style:table-column-properties fo:break-before="auto" style:column-width="3.20145833333333cm"/>
    </style:style>
    <style:style style:name="co9" style:family="table-column">
      <style:table-column-properties fo:break-before="auto" style:column-width="3.75708333333333cm"/>
    </style:style>
    <style:style style:name="co10" style:family="table-column">
      <style:table-column-properties fo:break-before="auto" style:column-width="3.83645833333333cm"/>
    </style:style>
    <style:style style:name="co11" style:family="table-column">
      <style:table-column-properties fo:break-before="auto" style:column-width="2.69875cm"/>
    </style:style>
    <style:style style:name="co12" style:family="table-column">
      <style:table-column-properties fo:break-before="auto" style:column-width="4.55083333333333cm"/>
    </style:style>
    <style:style style:name="co13" style:family="table-column">
      <style:table-column-properties fo:break-before="auto" style:column-width="4.10104166666667cm"/>
    </style:style>
    <style:style style:name="co14" style:family="table-column">
      <style:table-column-properties fo:break-before="auto" style:column-width="6.00604166666667cm"/>
    </style:style>
    <style:style style:name="co15" style:family="table-column">
      <style:table-column-properties fo:break-before="auto" style:column-width="4.312708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82.25pt" style:use-optimal-row-height="false" fo:break-before="auto"/>
    </style:style>
    <style:style style:name="ro5" style:family="table-row">
      <style:table-row-properties style:row-height="130.5pt" style:use-optimal-row-height="false" fo:break-before="auto"/>
    </style:style>
    <style:style style:name="ro6" style:family="table-row">
      <style:table-row-properties style:row-height="154.5pt" style:use-optimal-row-height="false" fo:break-before="auto"/>
    </style:style>
    <style:style style:name="ro7" style:family="table-row">
      <style:table-row-properties style:row-height="181.5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CITAÇÕES"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8"/>
        <table:table-column table:style-name="co10" table:default-cell-style-name="ce22"/>
        <table:table-column table:style-name="co11" table:default-cell-style-name="ce17"/>
        <table:table-column table:style-name="co12" table:default-cell-style-name="ce18"/>
        <table:table-column table:style-name="co13" table:default-cell-style-name="ce10"/>
        <table:table-column table:style-name="co14" table:default-cell-style-name="ce10"/>
        <table:table-column table:style-name="co15" table:default-cell-style-name="ce10"/>
        <table:table-column table:style-name="co5" table:number-columns-repeated="16369" table:default-cell-style-name="ce10"/>
        <table:table-row table:style-name="ro1">
          <table:table-cell office:value-type="string" table:style-name="ce31">
            <text:p>6.2.1. Licitações</text:p>
          </table:table-cell>
          <table:table-cell table:number-columns-repeated="7" table:style-name="ce10"/>
          <table:table-cell table:style-name="ce30"/>
          <table:table-cell table:style-name="ce22"/>
          <table:table-cell table:style-name="ce17"/>
          <table:table-cell table:style-name="ce18"/>
          <table:table-cell table:number-columns-repeated="16372"/>
        </table:table-row>
        <table:table-row table:style-name="ro2">
          <table:table-cell table:number-columns-repeated="8" table:style-name="ce10"/>
          <table:table-cell table:style-name="ce30"/>
          <table:table-cell table:style-name="ce22"/>
          <table:table-cell table:style-name="ce17"/>
          <table:table-cell table:style-name="ce18"/>
          <table:table-cell table:number-columns-repeated="16372"/>
        </table:table-row>
        <table:table-row table:style-name="ro3">
          <table:table-cell office:value-type="string" table:style-name="ce5">
            <text:p>Nº do Edital</text:p>
          </table:table-cell>
          <table:table-cell office:value-type="string" table:style-name="ce5">
            <text:p>Data do Edital</text:p>
          </table:table-cell>
          <table:table-cell office:value-type="string" table:style-name="ce5">
            <text:p>Nº do Processo</text:p>
          </table:table-cell>
          <table:table-cell office:value-type="string" table:style-name="ce6">
            <text:p>Objeto</text:p>
          </table:table-cell>
          <table:table-cell office:value-type="string" table:style-name="ce5">
            <text:p>Tipo</text:p>
          </table:table-cell>
          <table:table-cell office:value-type="string" table:style-name="ce5">
            <text:p>Modalidade</text:p>
          </table:table-cell>
          <table:table-cell office:value-type="string" table:style-name="ce5">
            <text:p>Situação</text:p>
          </table:table-cell>
          <table:table-cell office:value-type="string" table:style-name="ce20">
            <text:p>Resultado</text:p>
          </table:table-cell>
          <table:table-cell office:value-type="string" table:style-name="ce20">
            <text:p>Valor Estimado</text:p>
          </table:table-cell>
          <table:table-cell office:value-type="string" table:style-name="ce20">
            <text:p>Valor Homologado</text:p>
          </table:table-cell>
          <table:table-cell office:value-type="string" table:style-name="ce32">
            <text:p>Percentual de economia</text:p>
          </table:table-cell>
          <table:table-cell office:value-type="string" table:style-name="ce32">
            <text:p>Margem de Preferência</text:p>
          </table:table-cell>
          <table:table-cell table:number-columns-repeated="16372" table:style-name="ce2"/>
        </table:table-row>
        <table:table-row table:style-name="ro4">
          <table:table-cell office:value-type="string" table:style-name="ce7">
            <text:p><text:a xlink:href="https://www.mppi.mp.br/internet/wp-content/uploads/2021/10/PE-40-2021.pdf">40/2021(EDITAL)</text:a></text:p>
          </table:table-cell>
          <table:table-cell office:value-type="date" office:date-value="2021-10-22T00:00:00" table:style-name="ce3">
            <text:p>22/10/2021</text:p>
          </table:table-cell>
          <table:table-cell office:value-type="string" table:style-name="ce8">
            <text:p><text:a xlink:href="https://sei.mppi.mp.br/sei/processo_acesso_externo_consulta.php?id_acesso_externo=4522&amp;infra_hash=d14af3bdff9344eeda0cf83e922b54ad">5710/2021-02</text:a></text:p>
          </table:table-cell>
          <table:table-cell office:value-type="string" table:style-name="ce4">
            <text:p>Constitui o objeto desta licitação o registro de preços, pelo prazo de 12 (doze)<text:s/></text:p>
            <text:p>meses, para a eventual contratação de empresa para a prestação dos serviços<text:s/></text:p>
            <text:p>continuados de auxiliar de serviços gerais, bombeiro hidráulico, carregador de<text:s/></text:p>
            <text:p>volumes, copeiragem, eletricista, garçonaria, motorista de veículo leve e pesado,<text:s/></text:p>
            <text:p>office boy, operador de som e imagem, recepção e telefonista, conforme es<text:s/></text:p>
            <text:p>especificações contidas no Termo de Referência (anexo I).<text:s/></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0/01/2022)</text:p>
          </table:table-cell>
          <table:table-cell office:value-type="string" table:style-name="ce21">
            <text:p>CLAREAR COMÉRCIO E SERVIÇO DE <text:s/>MÃO DE OBRA - EIRELI, CNPJ: 02.567.270/0001-04</text:p>
          </table:table-cell>
          <table:table-cell office:value-type="currency" office:value="6993659.3799999999" table:style-name="ce35">
            <text:p><text:s/>R$ 6.993.659,38<text:s/></text:p>
          </table:table-cell>
          <table:table-cell office:value-type="currency" office:value="6020997" table:style-name="ce35">
            <text:p><text:s/>R$ 6.020.997,00<text:s/></text:p>
          </table:table-cell>
          <table:table-cell office:value-type="percentage" office:value="0.13907774559074965" table:formula="of:=([.I4]-[.J4])/[.I4]" table:style-name="ce36">
            <text:p>14%</text:p>
          </table:table-cell>
          <table:table-cell office:value-type="string" table:style-name="ce4">
            <text:p>não se aplica</text:p>
          </table:table-cell>
          <table:table-cell table:number-columns-repeated="16372"/>
        </table:table-row>
        <table:table-row table:style-name="ro4">
          <table:table-cell office:value-type="string" table:style-name="ce7">
            <text:p><text:a xlink:href="https://www.mppi.mp.br/internet/wp-content/uploads/2021/10/SEI_MPPI-0135998-Edital-de-Licitacao.pdf">01/2021(EDITAL)</text:a></text:p>
          </table:table-cell>
          <table:table-cell office:value-type="date" office:date-value="2021-10-22T00:00:00" table:style-name="ce3">
            <text:p>22/10/2021</text:p>
          </table:table-cell>
          <table:table-cell office:value-type="string" table:style-name="ce8">
            <text:p><text:a xlink:href="https://sei.mppi.mp.br/sei/processo_acesso_externo_consulta.php?id_acesso_externo=4534&amp;infra_hash=4704ed7fdc642fdfb90c51a97d81c42a">9887/2021-19</text:a></text:p>
          </table:table-cell>
          <table:table-cell office:value-type="string" table:style-name="ce28">
            <text:p>O Ato PGJ nº 622/2016 instituiu o Prêmio de Jornalismo do Ministério Público do Estado do Piauí com o objetivo de prestigiar matérias jornalísticas sobre a atuação institucional, contribuindo para o melhor entendimento, pela sociedade e pelo Poder Público, da relevância das atividades e da função social do MPPI. Concomitantemente, busca-se reconhecer a importância da atuação da imprensa como difusora de informação e agente de transformação social, premiando os jornalistas que se destacarem pela qualidade, utilidade e pertinência de seus conteúdos.</text:p>
          </table:table-cell>
          <table:table-cell office:value-type="string" table:style-name="ce9">
            <text:p>Menor Preço</text:p>
          </table:table-cell>
          <table:table-cell office:value-type="string" table:style-name="ce4">
            <text:p>Concurso</text:p>
          </table:table-cell>
          <table:table-cell office:value-type="string" table:style-name="ce4">
            <text:p>Concluído (Homologado em 10/01/2022)</text:p>
          </table:table-cell>
          <table:table-cell office:value-type="string" table:style-name="ce21">
            <text:p>-Webjornaliso: 1°) Maria Clara Estrela Oliveira, CPF nº 054.974.923-39; 2º)Ithyara Soares Moreira Borges, CPF: 029.025.893-60. - Radiojornalismo: 1°) Christhian Jhon Gomes Sousa, CPF: 022.678.813-06; 2°) Suzana de Fátima Ribeiro da Silva Aires, CPF: 045.506.973-50; - Jornalismo Impresso: <text:s/>1º) Isabela Leite Lopes, CPF: 034.050.583-41; 2º) Jorge Wesley; <text:s/>Machado Mariano, CPF: 064.580.203-41. -Telejornalismo: não foram registradas inscrições.</text:p>
          </table:table-cell>
          <table:table-cell office:value-type="string" table:style-name="ce4">
            <text:p>1º Lugar: R$ 3.000,00; 2° Lugar: R$ 1.000,00. Total: R$ 16.000,00</text:p>
          </table:table-cell>
          <table:table-cell office:value-type="currency" office:value="12000" table:style-name="ce34">
            <text:p>R$ 12.000,00</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1/11/EDITAL-N%C2%B0-46-2021-SOLUCAO-CORPORATIVA-DE-PROTECAO-DE-DISPOSITIVOS-ass.pdf">46/2021 (EDITAL)</text:a></text:p>
          </table:table-cell>
          <table:table-cell office:value-type="date" office:date-value="2021-11-11T00:00:00" table:style-name="ce3">
            <text:p>11/11/2021</text:p>
          </table:table-cell>
          <table:table-cell office:value-type="string" table:style-name="ce8">
            <text:p><text:a xlink:href="https://sei.mppi.mp.br/sei/processo_acesso_externo_consulta.php?id_acesso_externo=4681&amp;infra_hash=f16d1e6a0128015b3d7806397b26fe1f">9726/2021-23</text:a></text:p>
          </table:table-cell>
          <table:table-cell office:value-type="string" table:style-name="ce33">
            <text:p>Contratação de empresa especializada para o fornecimento de serviço anual de subscrição de solução corporativa de proteção de</text:p>
            <text:p>dispositivos, contemplando instalação, configuração, suporte com operação assistida e transferência de conhecimento, provendo ao MPPI o</text:p>
            <text:p>aumento da proteção de seus ativos, da eficiência e do controle de qualidade de suas operações, conforme diretrizes, condições, quantidades e</text:p>
            <text:p>exigências estabelecidas neste Edital e seus anexos.</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9/01/2022)</text:p>
          </table:table-cell>
          <table:table-cell office:value-type="string" table:style-name="ce21">
            <text:p>DISRUPTEC BRASIL LTDA, CNPJ Nº 11.038.368.0001-65<text:line-break/></text:p>
          </table:table-cell>
          <table:table-cell office:value-type="currency" office:value="467600" table:style-name="ce34">
            <text:p>R$ 467.600,00</text:p>
          </table:table-cell>
          <table:table-cell office:value-type="currency" office:value="417600" table:style-name="ce34">
            <text:p>R$ 417.600,00</text:p>
          </table:table-cell>
          <table:table-cell office:value-type="percentage" office:value="0.10692899914456801" table:formula="of:=([.I6]-[.J6])/[.I6]" table:style-name="ce36">
            <text:p>11%</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sei.mppi.mp.br/sei/processo_acesso_externo_consulta.php?id_acesso_externo=4685&amp;infra_hash=7e0bdc7343e8f36893013f942186eb28">01/2021 (Edital)</text:a></text:p>
          </table:table-cell>
          <table:table-cell office:value-type="date" office:date-value="2021-11-12T00:00:00" table:style-name="ce3">
            <text:p>12/11/2021</text:p>
          </table:table-cell>
          <table:table-cell office:value-type="string" table:style-name="ce8">
            <text:p><text:a xlink:href="https://www.mppi.mp.br/internet/wp-content/uploads/2021/11/EDITAL-LEILAO-01-2021-ass.pdf">5069/2020-46</text:a></text:p>
          </table:table-cell>
          <table:table-cell office:value-type="string" table:style-name="ce29">
            <text:p>Alienação de veículos automotores inservíveis</text:p>
            <text:p>que integram a frota do Ministério Público do Estado do Piauí, conforme as</text:p>
            <text:p>especificações constantes no Anexo I deste edital.</text:p>
          </table:table-cell>
          <table:table-cell office:value-type="string" table:style-name="ce9">
            <text:p>Maior lance</text:p>
          </table:table-cell>
          <table:table-cell office:value-type="string" table:style-name="ce4">
            <text:p>Leilão</text:p>
          </table:table-cell>
          <table:table-cell office:value-type="string" table:style-name="ce4">
            <text:p>Concluído (Homologado em 10/01/2022)</text:p>
          </table:table-cell>
          <table:table-cell office:value-type="string" table:style-name="ce37">
            <text:p>01 - FABIO HENRIQUE ATHAN DIAS, CPF N° 013.222.013-07 - R$ 30.099,00; 02 - ANTONIO SILVA FERREIRA, CPF N° 782.197.523-00 - R$ 30.500,00; <text:s/>03 - LUIS CLAUDIO PEREIRA GOMES, CPF N° 251.194.783-87 - <text:s/>R$ 30.400,00; 04 - NÃO FOI PAGO; 05 - ALISON HENRIQUE DE MACEDO, CPF N° 017.806.783-86 - R$ 24.000,00<text:s/></text:p>
          </table:table-cell>
          <table:table-cell office:value-type="currency" office:value="91991.2" table:style-name="ce34">
            <text:p>R$ 91.991,20</text:p>
          </table:table-cell>
          <table:table-cell office:value-type="currency" office:value="114999" table:style-name="ce34">
            <text:p>R$ 114.999,00</text:p>
          </table:table-cell>
          <table:table-cell office:value-type="percentage" office:value="0.25010870605014396" table:formula="of:=([.J7]-[.I7])/[.I7]" table:style-name="ce36">
            <text:p>25%</text:p>
          </table:table-cell>
          <table:table-cell office:value-type="string" table:style-name="ce4">
            <text:p>não se aplica</text:p>
          </table:table-cell>
          <table:table-cell table:number-columns-repeated="16372"/>
        </table:table-row>
        <table:table-row table:style-name="ro6">
          <table:table-cell office:value-type="string" table:style-name="ce7">
            <text:p><text:a xlink:href="https://www.mppi.mp.br/internet/wp-content/uploads/2021/11/EDITAL-TP-07-2021-SISTEMA-ENERGETICO-COM-ANEXOS-ass.pdf">07/2021 (Edital)</text:a></text:p>
          </table:table-cell>
          <table:table-cell office:value-type="date" office:date-value="2021-11-30T00:00:00" table:style-name="ce3">
            <text:p>30/11/2021</text:p>
          </table:table-cell>
          <table:table-cell office:value-type="string" table:style-name="ce8">
            <text:p><text:a xlink:href="https://sei.mppi.mp.br/sei/processo_acesso_externo_consulta.php?id_acesso_externo=4811&amp;infra_hash=c1787323313c09e5e27ca8973bd83ba8">8912/2021-62</text:a></text:p>
          </table:table-cell>
          <table:table-cell office:value-type="string" table:style-name="ce33">
            <text:p>O objeto desta licitação é a seleção da proposta mais vantajosa para a contratação de empresa especializada para execução de obras endereço Rua Álvaro Mendes, 2294 - Centro - Teresina-PI. O objeto está expresso em um lote abordando aquisição e instalação de sistema de</text:p>
            <text:p>geração fotovoltaica de energia elétrica. de acordo com as especificações técnicas discriminadas no anexo I (Projeto Básico).</text:p>
            <text:p>de modernização eficiente do sistema energético da Sede do Ministério Público do Estado do Piauí, Projeto do Sistema Fotovoltaico, alocada no</text:p>
          </table:table-cell>
          <table:table-cell office:value-type="string" table:style-name="ce9">
            <text:p>Menor Preço</text:p>
          </table:table-cell>
          <table:table-cell office:value-type="string" table:style-name="ce4">
            <text:p>Tomada de Preços</text:p>
          </table:table-cell>
          <table:table-cell office:value-type="string" table:style-name="ce4">
            <text:p>Em andamento</text:p>
          </table:table-cell>
          <table:table-cell office:value-type="string" table:style-name="ce21">
            <text:p>SUSPENSO (03/12/2021)</text:p>
          </table:table-cell>
          <table:table-cell office:value-type="string" table:style-name="ce4">
            <text:p>-</text:p>
          </table:table-cell>
          <table:table-cell office:value-type="string" table:style-name="ce21">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1/11/P.E.-48-2021-ASS.pdf">48/2021 (Edital)</text:a></text:p>
          </table:table-cell>
          <table:table-cell office:value-type="date" office:date-value="2021-11-30T00:00:00" table:style-name="ce3">
            <text:p>30/11/2021</text:p>
          </table:table-cell>
          <table:table-cell office:value-type="string" table:style-name="ce8">
            <text:p><text:a xlink:href="https://sei.mppi.mp.br/sei/processo_acesso_externo_consulta.php?id_acesso_externo=4812&amp;infra_hash=ae0730884a506fccfecdd061d0b01ebb">5145/2021-28</text:a></text:p>
          </table:table-cell>
          <table:table-cell office:value-type="string" table:style-name="ce29">
            <text:p>Contratação de seguro predial contra incêndio e outros infortúnios para assedes do Ministério Público do Estado do Piauí localizadas na</text:p>
            <text:p>capital e nas cidadesdo interior do estado, incluindo a cobertura de bens móveis, conforme asespecificações contidas no Termo de Referência</text:p>
            <text:p>(anexo I do edital).</text:p>
          </table:table-cell>
          <table:table-cell office:value-type="string" table:style-name="ce9">
            <text:p>Menor Preço</text:p>
          </table:table-cell>
          <table:table-cell office:value-type="string" table:style-name="ce4">
            <text:p>Pregão Eletrônico</text:p>
          </table:table-cell>
          <table:table-cell office:value-type="string" table:style-name="ce4">
            <text:p>Em andamento</text:p>
          </table:table-cell>
          <table:table-cell office:value-type="string" table:style-name="ce21">
            <text:p>SUSPENSO (13/01/2022)</text:p>
          </table:table-cell>
          <table:table-cell office:value-type="string" table:style-name="ce4">
            <text:p>REPUBLICADO SOB O NÚMERO <text:s/>PREGÃO ELETRÔNICO N° 07/2022</text:p>
          </table:table-cell>
          <table:table-cell office:value-type="string" table:style-name="ce21">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docs.google.com/viewer?url=https://www.mppi.mp.br/internet/wp-content/uploads/2022/01/EDITAL_01_2022___SRP_TELEFONIA_MOVEL_ass.pdf">01/2022 (Edital)</text:a></text:p>
          </table:table-cell>
          <table:table-cell office:value-type="date" office:date-value="2022-01-10T00:00:00" table:style-name="ce3">
            <text:p>10/01/2022</text:p>
          </table:table-cell>
          <table:table-cell office:value-type="string" table:style-name="ce8">
            <text:p><text:a xlink:href="https://sei.mppi.mp.br/sei/processo_acesso_externo_consulta.php?id_acesso_externo=5197&amp;infra_hash=e1e6630e73b605497a11f9efc99d09f8">9280/2021-39</text:a></text:p>
          </table:table-cell>
          <table:table-cell office:value-type="string" table:style-name="ce29">
            <text:p>Registro de preços para contratação de empresa especializada em telecomunicações para prestação dos Serviços de Telefonia</text:p>
            <text:p>Móvel Pessoal - SMP para comunicação de voz e dados, com fornecimento de aparelho telefônico, e de pacote de dados de 10 GB, para</text:p>
            <text:p>serem utilizados pela Procuradoria Geral de Justiça do Estado do Piauí.</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a (25/01/2022)</text:p>
          </table:table-cell>
          <table:table-cell office:value-type="string" table:style-name="ce21">
            <text:p>DESERTA</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1/PE-03-2022-RECARGA-DE-EXTINTORES.pdf">03/2022 (Edital)</text:a></text:p>
          </table:table-cell>
          <table:table-cell office:value-type="date" office:date-value="2022-01-19T00:00:00" table:style-name="ce3">
            <text:p>19/01/2022</text:p>
          </table:table-cell>
          <table:table-cell office:value-type="string" table:style-name="ce8">
            <text:p><text:a xlink:href="https://sei.mppi.mp.br/sei/processo_acesso_externo_consulta.php?id_acesso_externo=5290&amp;infra_hash=3801a518d34e2c85030c84d041ef1b33">13925/2021-36</text:a></text:p>
          </table:table-cell>
          <table:table-cell office:value-type="string" table:style-name="ce29">
            <text:p>Contratação de empresa especializada para prestação de serviços de recarga de extintores de incêndio dos prédios do Ministério Público do Estado do Piauí, com as especificações contidas no Termo de Referência (Anexo I do edital).</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4/02/2022)</text:p>
          </table:table-cell>
          <table:table-cell office:value-type="string" table:style-name="ce21">
            <text:p>J P BARBOSA E SILVA EIRELI ME</text:p>
            <text:p>CNPJ:23.653.504/0001-06</text:p>
          </table:table-cell>
          <table:table-cell office:value-type="currency" office:value="12107.64" table:style-name="ce34">
            <text:p>R$ 12.107,64</text:p>
          </table:table-cell>
          <table:table-cell office:value-type="currency" office:value="11970" table:style-name="ce38">
            <text:p>R$ 11.970,00</text:p>
          </table:table-cell>
          <table:table-cell office:value-type="percentage" office:value="1.1368028781826965E-2" table:formula="of:=([.I11]-[.J11])/[.I11]" table:style-name="ce36">
            <text:p>1%</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1/EDITAL-SRP-PE-02-2022-MOBILIA-com-extrato.pdf">02/2022 (Edital)</text:a></text:p>
          </table:table-cell>
          <table:table-cell office:value-type="date" office:date-value="2022-02-25T00:00:00" table:style-name="ce3">
            <text:p>25/02/2022</text:p>
          </table:table-cell>
          <table:table-cell office:value-type="string" table:style-name="ce8">
            <text:p><text:a xlink:href="https://sei.mppi.mp.br/sei/processo_acesso_externo_consulta.php?id_acesso_externo=5334&amp;infra_hash=0965e0c74064be0ac52e7f1850285033">0110/2021-29</text:a></text:p>
          </table:table-cell>
          <table:table-cell office:value-type="string" table:style-name="ce33">
            <text:p>Registro de preços cujo titular é o Fundo de Modernização do Ministério Público do Estado do Piauí (CNPJ 10.551.559/0001-63),</text:p>
            <text:p>pelo prazo de 12 (doze) meses, para a eventual aquisição de material permanente (Mesas, Armários, Gabinetes, Balcões, Painéis, Cadeiras,</text:p>
            <text:p>Poltronas, Gaveteiros, Aparadores e Sofás), conforme as especificações contidas no Item "D", com a participação do Fundo de Proteção e</text:p>
            <text:p>Defesa do Consumidor (CNPJ 24.291.901/0001-48).</text:p>
          </table:table-cell>
          <table:table-cell office:value-type="string" table:style-name="ce9">
            <text:p>Menor Preço</text:p>
          </table:table-cell>
          <table:table-cell office:value-type="string" table:style-name="ce4">
            <text:p>Pregão Eletrônico</text:p>
          </table:table-cell>
          <table:table-cell office:value-type="string" table:style-name="ce4">
            <text:p>Em andamento</text:p>
          </table:table-cell>
          <table:table-cell office:value-type="string" table:style-name="ce4">
            <text:p>SUSPENSA (07/02/2022); REPUBLICADA EM 25/02/2022</text:p>
          </table:table-cell>
          <table:table-cell office:value-type="string" table:style-name="ce4">
            <text:p>-</text:p>
          </table:table-cell>
          <table:table-cell office:value-type="string" table:style-name="ce21">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3/P.E.-05-2022-TELEFONIA-FIXA.pdf">05/2022 (Edital)</text:a></text:p>
          </table:table-cell>
          <table:table-cell office:value-type="string" table:style-name="ce3">
            <text:p>23/03/2022 (REPUBLICAÇÃO)</text:p>
          </table:table-cell>
          <table:table-cell office:value-type="string" table:style-name="ce8">
            <text:p><text:a xlink:href="https://sei.mppi.mp.br/sei/processo_acesso_externo_consulta.php?id_acesso_externo=5345&amp;infra_hash=0547d1e73be7016b1814468f0a5fbf42">7431/2021-95</text:a></text:p>
          </table:table-cell>
          <table:table-cell office:value-type="string" table:style-name="ce29">
            <text:p>Contratação de empresa especializada no fornecimento de equipamentos e serviço de Telefonia Fixa Comutada IP, com estrutura de Comunicações Unificadas e PABX em Nuvem, para todas as unidades do Ministério Público do Estado do Piauí, conforme especificações contidas no 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Em andamento</text:p>
          </table:table-cell>
          <table:table-cell office:value-type="string" table:style-name="ce4">
            <text:p>Aguardando</text:p>
          </table:table-cell>
          <table:table-cell office:value-type="string" table:style-name="ce4">
            <text:p>-</text:p>
          </table:table-cell>
          <table:table-cell office:value-type="string" table:style-name="ce21">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2/Edital_PE_07_22.pdf">07/2022 (Edital)</text:a></text:p>
          </table:table-cell>
          <table:table-cell office:value-type="date" office:date-value="2022-02-01T00:00:00" table:style-name="ce3">
            <text:p>01/02/2022</text:p>
          </table:table-cell>
          <table:table-cell office:value-type="string" table:style-name="ce8">
            <text:p><text:a xlink:href="https://sei.mppi.mp.br/sei/processo_acesso_externo_consulta.php?id_acesso_externo=4812&amp;infra_hash=ae0730884a506fccfecdd061d0b01ebb">5145/2021-48</text:a></text:p>
          </table:table-cell>
          <table:table-cell office:value-type="string" table:style-name="ce29">
            <text:p>Contratação de seguro predial contra incêndio e outros infortúnios para as sedes do Ministério Público do Estado do Piauí localizadas na capital e nas cidades do interior do estado, incluindo a cobertura de bens móveis, conforme as especificações contidas no Termo de Referência (Anexo I do edital)</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4/02/2022)</text:p>
          </table:table-cell>
          <table:table-cell office:value-type="string" table:style-name="ce21">
            <text:p>COMPANHIA EXSELSIOR DE SEGUROS S.A., CNPJ:33.054.826/0001-92</text:p>
          </table:table-cell>
          <table:table-cell office:value-type="currency" office:value="5742.53" table:style-name="ce35">
            <text:p><text:s/>R$ 5.742,53<text:s/></text:p>
          </table:table-cell>
          <table:table-cell office:value-type="currency" office:value="4960" table:style-name="ce38">
            <text:p>R$ 4.960,00</text:p>
          </table:table-cell>
          <table:table-cell office:value-type="percentage" office:value="0.13626920538508283" table:formula="of:=([.I14]-[.J14])/[.I14]" table:style-name="ce36">
            <text:p>14%</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2/P.E.-04-2022-MANUTENCAO-ELEVADORES.pdf">04/2022 (Edital)</text:a></text:p>
          </table:table-cell>
          <table:table-cell office:value-type="date" office:date-value="2022-02-04T00:00:00" table:style-name="ce3">
            <text:p>04/02/2022</text:p>
          </table:table-cell>
          <table:table-cell office:value-type="string" table:style-name="ce8">
            <text:p><text:a xlink:href="https://sei.mppi.mp.br/sei/processo_acesso_externo_consulta.php?id_acesso_externo=5349&amp;infra_hash=929f151144bb121005b0e009c257a66b">12765/2021-62</text:a></text:p>
          </table:table-cell>
          <table:table-cell office:value-type="string" table:style-name="ce29">
            <text:p>Contratação de empresa especializada para a</text:p>
            <text:p>prestação de serviços de manutenção preventiva e corretiva, com fornecimento de<text:s/></text:p>
            <text:p>quaisquer componentes/peças novos (primeiro uso) para 4 (quatro) elevadores em<text:s/></text:p>
            <text:p>uso no Ministério Público do Estado do Piauí, conforme especificações contidas no</text:p>
            <text:p>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5/02/2022)</text:p>
          </table:table-cell>
          <table:table-cell office:value-type="string" table:style-name="ce21">
            <text:p>GRALHA ELEVADORES LTDA,<text:s/></text:p>
            <text:p>CNPJ: 21.169.089/0001-94</text:p>
          </table:table-cell>
          <table:table-cell office:value-type="currency" office:value="487120" table:style-name="ce34">
            <text:p>R$ 487.120,00</text:p>
          </table:table-cell>
          <table:table-cell office:value-type="currency" office:value="487024" table:style-name="ce38">
            <text:p>R$ 487.024,00</text:p>
          </table:table-cell>
          <table:table-cell office:value-type="percentage" office:value="1.9707669568073575E-4" table:formula="of:=([.I15]-[.J15])/[.I15]" table:style-name="ce36">
            <text:p>0%</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2/EDITAL-SPR-AQUISICAO-MATERIAL-PERMANENTE-E-TONERS-PE-08-2022-assinado.pdf">08/2022 (Edital)</text:a></text:p>
          </table:table-cell>
          <table:table-cell office:value-type="date" office:date-value="2022-02-11T00:00:00" table:style-name="ce3">
            <text:p>11/02/2022</text:p>
          </table:table-cell>
          <table:table-cell office:value-type="string" table:style-name="ce8">
            <text:p><text:a xlink:href="https://sei.mppi.mp.br/sei/processo_acesso_externo_consulta.php?id_acesso_externo=5525&amp;infra_hash=46ae1b2512f395a16c03e0906348ccd5">1786/2022-58</text:a></text:p>
          </table:table-cell>
          <table:table-cell office:value-type="string" table:style-name="ce29">
            <text:p><text:s/>Registro de preços pelo prazo de 12 (doze) meses para eventual aquisição de material de expediente e toner para impressoras do</text:p>
            <text:p>MP-PI, conforme os lotes 1 a 4, mediante quantidades e especificações contidas no Termo de Referência (anexo I).<text:line-break/></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09/03/2022)</text:p>
          </table:table-cell>
          <table:table-cell office:value-type="string" table:style-name="ce37">
            <text:p>Lotes 1 e 2: DISTRIBUIDORA DE PRODUTOS AGRESTE MERIDIONAL LTDA, CNPJ: 40.876.269/0001-50; Lote 3: CELSO LUIZ MOREIRA DA COSTA - EPP, CNPJ: 26.569.874.0001/58; Lote 4: REPREMIG – REPRESENTAÇÃO E COMÉRCIO DE MINAS GERAIS LTDA, CNPJ: 65.149.197/0002-51</text:p>
          </table:table-cell>
          <table:table-cell office:value-type="currency" office:value="313920.65000000002" table:style-name="ce34">
            <text:p>R$ 313.920,65</text:p>
          </table:table-cell>
          <table:table-cell office:value-type="currency" office:value="299569.51" table:style-name="ce38">
            <text:p>R$ 299.569,51</text:p>
          </table:table-cell>
          <table:table-cell office:value-type="percentage" office:value="4.5715820223996138E-2" table:formula="of:=([.I16]-[.J16])/[.I16]" table:style-name="ce36">
            <text:p>5%</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3/P.E.-11-2022-ass.pdf">11/2022 (Edital)</text:a></text:p>
          </table:table-cell>
          <table:table-cell office:value-type="date" office:date-value="2022-03-09T00:00:00" table:style-name="ce3">
            <text:p>09/03/2022</text:p>
          </table:table-cell>
          <table:table-cell office:value-type="string" table:style-name="ce8">
            <text:p><text:a xlink:href="https://sei.mppi.mp.br/sei/processo_acesso_externo_consulta.php?id_acesso_externo=6149&amp;infra_hash=2a6db8787e254f5ecdd2f3753a761a3e">4401/2022-69</text:a></text:p>
          </table:table-cell>
          <table:table-cell office:value-type="string" table:style-name="ce29">
            <text:p>Registro de preços, pelo prazo de 12 (doze) meses, para e eventual aquisição de água mineral</text:p>
            <text:p>para o MP-PI, conforme especificações contidas no 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Em andamento</text:p>
          </table:table-cell>
          <table:table-cell office:value-type="string" table:style-name="ce21">
            <text:p>Aguardando</text:p>
          </table:table-cell>
          <table:table-cell office:value-type="string" table:style-name="ce4">
            <text:p>-</text:p>
          </table:table-cell>
          <table:table-cell office:value-type="string" table:style-name="ce21">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3/EDITAL_13_2022___SRP_TELEFONIA_MOVEL___COM_ERRATA_ASSIN.pdf">13/2022 (Edital)</text:a></text:p>
          </table:table-cell>
          <table:table-cell office:value-type="string" table:style-name="ce3">
            <text:p>25/03/2022 (Republicação)</text:p>
          </table:table-cell>
          <table:table-cell office:value-type="string" table:style-name="ce8">
            <text:p><text:a xlink:href="https://sei.mppi.mp.br/sei/processo_acesso_externo_consulta.php?id_acesso_externo=5197&amp;infra_hash=e1e6630e73b605497a11f9efc99d09f8">9280/2021-39</text:a></text:p>
          </table:table-cell>
          <table:table-cell office:value-type="string" table:style-name="ce29">
            <text:p>Registro de preços para contratação de empresa especializada em telecomunicações para prestação dos Serviços de Telefonia</text:p>
            <text:p>Móvel Pessoal - SMP para comunicação de voz e dados, com fornecimento de aparelho telefônico, e de pacote de dados de 10 GB, para</text:p>
            <text:p>serem utilizados pela Procuradoria Geral de Justiça do Estado do Piauí.</text:p>
          </table:table-cell>
          <table:table-cell office:value-type="string" table:style-name="ce9">
            <text:p>Menor Preço</text:p>
          </table:table-cell>
          <table:table-cell office:value-type="string" table:style-name="ce4">
            <text:p>Pregão Eletrônico</text:p>
          </table:table-cell>
          <table:table-cell office:value-type="string" table:style-name="ce4">
            <text:p>Em andamento</text:p>
          </table:table-cell>
          <table:table-cell office:value-type="string" table:style-name="ce21">
            <text:p>Aguardando</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3/P.E.-06-2022-COM-ERRATA.pdf">06/2022 (Edital)</text:a></text:p>
          </table:table-cell>
          <table:table-cell office:value-type="string" table:style-name="ce3">
            <text:p>Republicado (30/03/2022)</text:p>
          </table:table-cell>
          <table:table-cell office:value-type="string" table:style-name="ce8">
            <text:p><text:a xlink:href="https://sei.mppi.mp.br/sei/processo_acesso_externo_consulta.php?id_acesso_externo=6211&amp;infra_hash=6de13c4bc30d9ed3420e89edf79d4555">8912/2021-62</text:a></text:p>
          </table:table-cell>
          <table:table-cell office:value-type="string" table:style-name="ce29">
            <text:p><text:s/>Contratação de empresa especializada para</text:p>
            <text:p>execução de implantação de Projeto do Sistema Fotovoltaico da Sede do Ministério</text:p>
            <text:p>Público do Estado do Piauí, alocada no endereço Rua Álvaro Mendes, 2294 – Centro</text:p>
            <text:p>- Teresina-PI. O objeto está expresso em um lote abordando aquisição e instalação</text:p>
            <text:p>de sistema de geração fotovoltaica de energia elétrica., conforme especificações</text:p>
            <text:p>contidas no 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Em andamento</text:p>
          </table:table-cell>
          <table:table-cell office:value-type="string" table:style-name="ce21">
            <text:p>Aguardando<text:s/></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3/PE_14_2022_ATLASSIAN_CROWD-assinado.pdf">14/2022 (Edital)</text:a></text:p>
          </table:table-cell>
          <table:table-cell office:value-type="date" office:date-value="2022-03-15T00:00:00" table:style-name="ce3">
            <text:p>15/03/2022</text:p>
          </table:table-cell>
          <table:table-cell office:value-type="string" table:style-name="ce8">
            <text:p><text:a xlink:href="https://sei.mppi.mp.br/sei/processo_acesso_externo_consulta.php?id_acesso_externo=6223&amp;infra_hash=81da4a896f9b586cedb54d101072c660">4034/2022-56</text:a></text:p>
          </table:table-cell>
          <table:table-cell office:value-type="string" table:style-name="ce29">
            <text:p>Aquisição de licença de uso do software Atlassian Crowd (Data Center) para o Ministério Público do Estado do Piauí. conforme</text:p>
            <text:p>condições, quantidades e exigências estabelecidas no Termo de Referência (anexo I do edital).<text:line-break/></text:p>
          </table:table-cell>
          <table:table-cell office:value-type="string" table:style-name="ce9">
            <text:p>Menor Preço</text:p>
          </table:table-cell>
          <table:table-cell office:value-type="string" table:style-name="ce4">
            <text:p>Pregão Eletrônico</text:p>
          </table:table-cell>
          <table:table-cell office:value-type="string" table:style-name="ce4">
            <text:p>Em andamento</text:p>
          </table:table-cell>
          <table:table-cell office:value-type="string" table:style-name="ce21">
            <text:p>Aguardando</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7">
          <table:table-cell office:value-type="string" table:style-name="ce7">
            <text:p>01/2022 (Edital)</text:p>
          </table:table-cell>
          <table:table-cell office:value-type="date" office:date-value="2022-03-16T00:00:00" table:style-name="ce3">
            <text:p>16/03/2022</text:p>
          </table:table-cell>
          <table:table-cell office:value-type="string" table:style-name="ce8">
            <text:p>10965/2021-49</text:p>
          </table:table-cell>
          <table:table-cell office:value-type="string" table:style-name="ce29">
            <text:p>Contratação de empresa especializada para viabilizar a reforma</text:p>
            <text:p>da sede da Promotoria de Justiça de Miguel Alves, que funciona no fórum da cidade, localizado Rua São Pedro, nº 35, Bairro Centro, Fórum,</text:p>
            <text:p>Miguel Alves-PI- CEP 64.130-000.<text:line-break/></text:p>
          </table:table-cell>
          <table:table-cell office:value-type="string" table:style-name="ce9">
            <text:p>Menor Preço</text:p>
          </table:table-cell>
          <table:table-cell office:value-type="string" table:style-name="ce4">
            <text:p>Tomada de Preços</text:p>
          </table:table-cell>
          <table:table-cell office:value-type="string" table:style-name="ce4">
            <text:p>Em andamento</text:p>
          </table:table-cell>
          <table:table-cell office:value-type="string" table:style-name="ce21">
            <text:p>Aguardando</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3/P.E._15_2022_ass.pdf">15/2022 (Edital)</text:a></text:p>
          </table:table-cell>
          <table:table-cell office:value-type="date" office:date-value="2022-03-23T00:00:00" table:style-name="ce3">
            <text:p>23/03/2022</text:p>
          </table:table-cell>
          <table:table-cell office:value-type="string" table:style-name="ce8">
            <text:p><text:a xlink:href="https://sei.mppi.mp.br/sei/processo_acesso_externo_consulta.php?id_acesso_externo=6324&amp;infra_hash=5fab53f0a29d35c5ef1f0434338e5759">5343/2022-49</text:a></text:p>
          </table:table-cell>
          <table:table-cell office:value-type="string" table:style-name="ce29">
            <text:p>Registro de preços, pelo prazo de 12 (doze) meses, para e eventual aquisição de toner para impressoras do MP-PI, conforme</text:p>
            <text:p>especificações contidas no 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Em andamento</text:p>
          </table:table-cell>
          <table:table-cell office:value-type="string" table:style-name="ce21">
            <text:p>Aguardando</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3/EDITAL_P.E._09_2022_ASSIN.pdf">09/2022 (Edital)</text:a></text:p>
          </table:table-cell>
          <table:table-cell office:value-type="date" office:date-value="2022-03-24T00:00:00" table:style-name="ce3">
            <text:p>24/03/2022</text:p>
          </table:table-cell>
          <table:table-cell office:value-type="string" table:style-name="ce8">
            <text:p><text:a xlink:href="https://sei.mppi.mp.br/sei/processo_acesso_externo_consulta.php?id_acesso_externo=6356&amp;infra_hash=443d588755442127608b14542b1a2a19">6782/2021-68</text:a></text:p>
          </table:table-cell>
          <table:table-cell office:value-type="string" table:style-name="ce29">
            <text:p>Contratação de empresa para fornecimento de serviço de Firewall de Próxima Geração para segurança da informação de perímetro</text:p>
            <text:p>que possibilite a visibilidade e controle de tráfego e aplicações em camada 7, filtragem de conteúdo web, prevenções contra ataques e ameaças</text:p>
            <text:p>avançadas e modernas, filtro de dados, VPN e controle granular de banda de rede, compreendendo fornecimento de equipamentos e softwares</text:p>
            <text:p>integrados em forma de appliance conforme condições, quantidades e exigências estabelecidas no Termo de Referência (anexo I do edital).</text:p>
          </table:table-cell>
          <table:table-cell office:value-type="string" table:style-name="ce9">
            <text:p>Menor Preço</text:p>
          </table:table-cell>
          <table:table-cell office:value-type="string" table:style-name="ce4">
            <text:p>Pregão Eletrônico</text:p>
          </table:table-cell>
          <table:table-cell office:value-type="string" table:style-name="ce4">
            <text:p>Em andamento</text:p>
          </table:table-cell>
          <table:table-cell office:value-type="string" table:style-name="ce21">
            <text:p>Aguardando</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3/P.E._16_2022.pdf">16/2022 (Edital)</text:a></text:p>
          </table:table-cell>
          <table:table-cell office:value-type="date" office:date-value="2022-03-25T00:00:00" table:style-name="ce3">
            <text:p>25/03/2022</text:p>
          </table:table-cell>
          <table:table-cell office:value-type="string" table:style-name="ce8">
            <text:p><text:a xlink:href="https://sei.mppi.mp.br/sei/processo_acesso_externo_consulta.php?id_acesso_externo=6357&amp;infra_hash=23c94f435be8184506b9b9c657f6acb1">5993/2022-56</text:a></text:p>
          </table:table-cell>
          <table:table-cell office:value-type="string" table:style-name="ce29">
            <text:p>Registro de preços, pelo prazo de 12 (doze) meses, para a eventual aquisição de material de limpeza, higiene e copa para o MP-PI,</text:p>
            <text:p>conforme especificações contidas no Termo de Referência (Anexo I).<text:line-break/></text:p>
          </table:table-cell>
          <table:table-cell office:value-type="string" table:style-name="ce9">
            <text:p>Menor Preço</text:p>
          </table:table-cell>
          <table:table-cell office:value-type="string" table:style-name="ce4">
            <text:p>Pregão Eletrônico</text:p>
          </table:table-cell>
          <table:table-cell office:value-type="string" table:style-name="ce4">
            <text:p>Em andamento</text:p>
          </table:table-cell>
          <table:table-cell office:value-type="string" table:style-name="ce21">
            <text:p>Aguardando</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2">
          <table:table-cell table:style-name="ce7"/>
          <table:table-cell table:style-name="ce3"/>
          <table:table-cell table:style-name="ce8"/>
          <table:table-cell table:style-name="ce29"/>
          <table:table-cell table:style-name="ce9"/>
          <table:table-cell table:number-columns-repeated="2" table:style-name="ce4"/>
          <table:table-cell table:style-name="ce21"/>
          <table:table-cell table:style-name="ce4"/>
          <table:table-cell table:style-name="ce22"/>
          <table:table-cell table:style-name="ce17"/>
          <table:table-cell table:style-name="ce4"/>
          <table:table-cell table:number-columns-repeated="16372"/>
        </table:table-row>
        <table:table-row table:style-name="ro8">
          <table:table-cell office:value-type="string" table:number-columns-spanned="8" table:number-rows-spanned="1" table:style-name="ce43">
            <text:p>Fonte da Informação: CLC</text:p>
          </table:table-cell>
          <table:covered-table-cell table:number-columns-repeated="7"/>
          <table:table-cell table:number-columns-repeated="3" table:style-name="ce19"/>
          <table:table-cell office:value-type="string" table:style-name="ce11">
            <text:p> </text:p>
          </table:table-cell>
          <table:table-cell table:number-columns-repeated="16372"/>
        </table:table-row>
        <table:table-row table:style-name="ro8">
          <table:table-cell office:value-type="string" table:number-columns-spanned="8" table:number-rows-spanned="1" table:style-name="ce44">
            <text:p>Data da última atualização: 31/03/2022</text:p>
          </table:table-cell>
          <table:covered-table-cell table:number-columns-repeated="7"/>
          <table:table-cell table:number-columns-repeated="3" table:style-name="ce26"/>
          <table:table-cell office:value-type="string" table:style-name="ce27">
            <text:p> </text:p>
          </table:table-cell>
          <table:table-cell table:number-columns-repeated="16372"/>
        </table:table-row>
        <table:table-row table:number-rows-repeated="7" table:style-name="ro2">
          <table:table-cell table:number-columns-repeated="9" table:style-name="ce10"/>
          <table:table-cell table:number-columns-repeated="2" table:style-name="ce1"/>
          <table:table-cell table:number-columns-repeated="16373" table:style-name="ce10"/>
        </table:table-row>
        <table:table-row table:style-name="ro2">
          <table:table-cell table:number-columns-repeated="3" table:style-name="ce10"/>
          <table:table-cell table:style-name="ce12"/>
          <table:table-cell table:style-name="ce13"/>
          <table:table-cell table:style-name="ce14"/>
          <table:table-cell table:number-columns-repeated="3" table:style-name="ce15"/>
          <table:table-cell table:number-columns-repeated="2" table:style-name="ce1"/>
          <table:table-cell table:number-columns-repeated="2" table:style-name="ce15"/>
          <table:table-cell table:number-columns-repeated="16371"/>
        </table:table-row>
        <table:table-row table:number-rows-repeated="12" table:style-name="ro2">
          <table:table-cell table:number-columns-repeated="9" table:style-name="ce10"/>
          <table:table-cell table:number-columns-repeated="2" table:style-name="ce1"/>
          <table:table-cell table:number-columns-repeated="16373" table:style-name="ce10"/>
        </table:table-row>
        <table:table-row table:style-name="ro2">
          <table:table-cell table:style-name="ce16"/>
          <table:table-cell table:number-columns-repeated="8" table:style-name="ce10"/>
          <table:table-cell table:number-columns-repeated="2" table:style-name="ce1"/>
          <table:table-cell table:number-columns-repeated="16373" table:style-name="ce10"/>
        </table:table-row>
        <table:table-row table:number-rows-repeated="187" table:style-name="ro2">
          <table:table-cell table:number-columns-repeated="8"/>
          <table:table-cell table:style-name="ce10"/>
          <table:table-cell table:number-columns-repeated="2" table:style-name="ce1"/>
          <table:table-cell table:number-columns-repeated="16373" table:style-name="ce10"/>
        </table:table-row>
        <table:table-row table:style-name="ro2">
          <table:table-cell table:number-columns-repeated="8"/>
          <table:table-cell table:style-name="ce23"/>
          <table:table-cell table:style-name="ce24"/>
          <table:table-cell table:style-name="ce25"/>
          <table:table-cell table:style-name="ce23"/>
          <table:table-cell table:number-columns-repeated="16372"/>
        </table:table-row>
        <table:table-row table:number-rows-repeated="104834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eorgia" svg:font-family="Georgia"/>
    <style:font-face style:name="Times New Roman" svg:font-family="&quot;Times New Roman&quot;"/>
  </office:font-face-decls>
  <office:styles>
    <number:number-style style:name="N0">
      <number:number number:min-integer-digits="1"/>
    </number:number-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MPPI</meta:initial-creator>
    <dc:creator/>
    <meta:creation-date>2020-01-08T10:37:05Z</meta:creation-date>
    <dc:date>2022-04-08T15:02:45Z</dc:date>
    <meta:user-defined meta:name="ContentTypeId">0x0101002D3A874215D5134DA990D8C1885BD3A4</meta:user-defined>
  </office:meta>
</office:document-meta>
</file>