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19">
      <style:table-cell-properties fo:border="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5" style:family="table-cell" style:parent-style-name="Default" style:data-style-name="N0">
      <style:table-cell-properties fo:border="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7" style:family="table-cell" style:parent-style-name="Hyperlink" style:data-style-name="N3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8" style:family="table-cell" style:parent-style-name="Hyperlink"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fo:border="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Hyperlink" style:data-style-name="N30">
      <style:table-cell-properties style:vertical-align="middle" fo:wrap-option="wrap" style:repeat-content="false"/>
      <style:paragraph-properties fo:text-align="center"/>
      <style:text-properties fo:color="#0563C1" style:text-underline-style="solid" style:text-underline-type="single"/>
    </style:style>
    <style:style style:name="ce13" style:family="table-cell" style:parent-style-name="Default" style:data-style-name="N19">
      <style:table-cell-properties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14"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15"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style:style>
    <style:style style:name="ce16"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vertical-align="automatic" style:repeat-content="false"/>
      <style:paragraph-properties fo:text-align="center"/>
    </style:style>
    <style:style style:name="ce19"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thin solid #000000" fo:border-bottom="thin solid #000000" fo:border-left="thin solid #000000" fo:border-right="none"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22" style:family="table-cell" style:parent-style-name="Default" style:data-style-name="N0">
      <style:table-cell-properties fo:border-top="thin solid #000000" fo:border-bottom="thin solid #000000" fo:border-left="thin solid #000000" fo:border-right="none"/>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none"/>
    </style:style>
    <style:style style:name="ce25" style:family="table-cell" style:parent-style-name="Default" style:data-style-name="N0">
      <style:table-cell-properties fo:border-top="none" fo:border-bottom="thin solid #000000" fo:border-left="thin solid #000000" fo:border-right="thin solid #000000"/>
    </style:style>
    <style:style style:name="ce26"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3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1" style:family="table-cell" style:parent-style-name="Default" style:data-style-name="N0">
      <style:text-properties fo:color="#000000" fo:font-size="16pt" style:font-size-asian="16pt" style:font-size-complex="16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Georgia" style:font-name-asian="Georgia" style:font-name-complex="Georgia"/>
    </style:style>
    <style:style style:name="ce34" style:family="table-cell" style:parent-style-name="Default" style:data-style-name="N12">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5" style:family="table-cell" style:parent-style-name="Default" style:data-style-name="N36">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6" style:family="table-cell" style:parent-style-name="Default" style:data-style-name="N13">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Georgia" style:font-name-asian="Georgia" style:font-name-complex="Georgia"/>
    </style:style>
    <style:style style:name="ce38" style:family="table-cell" style:parent-style-name="Default" style:data-style-name="N12">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39" style:family="table-cell" style:parent-style-name="Default" style:data-style-name="N0">
      <style:table-cell-properties fo:border-top="thin solid #000000"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3"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o1" style:family="table-column">
      <style:table-column-properties fo:break-before="auto" style:column-width="2.96333333333333cm"/>
    </style:style>
    <style:style style:name="co2" style:family="table-column">
      <style:table-column-properties fo:break-before="auto" style:column-width="3.254375cm"/>
    </style:style>
    <style:style style:name="co3" style:family="table-column">
      <style:table-column-properties fo:break-before="auto" style:column-width="3.413125cm"/>
    </style:style>
    <style:style style:name="co4" style:family="table-column">
      <style:table-column-properties fo:break-before="auto" style:column-width="8.9429166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3.20145833333333cm"/>
    </style:style>
    <style:style style:name="co9" style:family="table-column">
      <style:table-column-properties fo:break-before="auto" style:column-width="3.75708333333333cm"/>
    </style:style>
    <style:style style:name="co10" style:family="table-column">
      <style:table-column-properties fo:break-before="auto" style:column-width="3.83645833333333cm"/>
    </style:style>
    <style:style style:name="co11" style:family="table-column">
      <style:table-column-properties fo:break-before="auto" style:column-width="2.69875cm"/>
    </style:style>
    <style:style style:name="co12" style:family="table-column">
      <style:table-column-properties fo:break-before="auto" style:column-width="4.55083333333333cm"/>
    </style:style>
    <style:style style:name="co13" style:family="table-column">
      <style:table-column-properties fo:break-before="auto" style:column-width="4.10104166666667cm"/>
    </style:style>
    <style:style style:name="co14" style:family="table-column">
      <style:table-column-properties fo:break-before="auto" style:column-width="6.00604166666667cm"/>
    </style:style>
    <style:style style:name="co15" style:family="table-column">
      <style:table-column-properties fo:break-before="auto" style:column-width="4.312708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82.25pt" style:use-optimal-row-height="false" fo:break-before="auto"/>
    </style:style>
    <style:style style:name="ro5" style:family="table-row">
      <style:table-row-properties style:row-height="130.5pt" style:use-optimal-row-height="false" fo:break-before="auto"/>
    </style:style>
    <style:style style:name="ro6" style:family="table-row">
      <style:table-row-properties style:row-height="154.5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CITAÇÕES"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8"/>
        <table:table-column table:style-name="co10" table:default-cell-style-name="ce22"/>
        <table:table-column table:style-name="co11" table:default-cell-style-name="ce17"/>
        <table:table-column table:style-name="co12" table:default-cell-style-name="ce18"/>
        <table:table-column table:style-name="co13" table:default-cell-style-name="ce10"/>
        <table:table-column table:style-name="co14" table:default-cell-style-name="ce10"/>
        <table:table-column table:style-name="co15" table:default-cell-style-name="ce10"/>
        <table:table-column table:style-name="co5" table:number-columns-repeated="16369" table:default-cell-style-name="ce10"/>
        <table:table-row table:style-name="ro1">
          <table:table-cell office:value-type="string" table:style-name="ce31">
            <text:p>6.2.1. Licitações</text:p>
          </table:table-cell>
          <table:table-cell table:number-columns-repeated="7" table:style-name="ce10"/>
          <table:table-cell table:style-name="ce30"/>
          <table:table-cell table:style-name="ce22"/>
          <table:table-cell table:style-name="ce17"/>
          <table:table-cell table:style-name="ce18"/>
          <table:table-cell table:number-columns-repeated="16372"/>
        </table:table-row>
        <table:table-row table:style-name="ro2">
          <table:table-cell table:number-columns-repeated="8" table:style-name="ce10"/>
          <table:table-cell table:style-name="ce30"/>
          <table:table-cell table:style-name="ce22"/>
          <table:table-cell table:style-name="ce17"/>
          <table:table-cell table:style-name="ce18"/>
          <table:table-cell table:number-columns-repeated="16372"/>
        </table:table-row>
        <table:table-row table:style-name="ro3">
          <table:table-cell office:value-type="string" table:style-name="ce5">
            <text:p>Nº do Edital</text:p>
          </table:table-cell>
          <table:table-cell office:value-type="string" table:style-name="ce5">
            <text:p>Data do Edital</text:p>
          </table:table-cell>
          <table:table-cell office:value-type="string" table:style-name="ce5">
            <text:p>Nº do Processo</text:p>
          </table:table-cell>
          <table:table-cell office:value-type="string" table:style-name="ce6">
            <text:p>Objeto</text:p>
          </table:table-cell>
          <table:table-cell office:value-type="string" table:style-name="ce5">
            <text:p>Tipo</text:p>
          </table:table-cell>
          <table:table-cell office:value-type="string" table:style-name="ce5">
            <text:p>Modalidade</text:p>
          </table:table-cell>
          <table:table-cell office:value-type="string" table:style-name="ce5">
            <text:p>Situação</text:p>
          </table:table-cell>
          <table:table-cell office:value-type="string" table:style-name="ce20">
            <text:p>Resultado</text:p>
          </table:table-cell>
          <table:table-cell office:value-type="string" table:style-name="ce20">
            <text:p>Valor Estimado</text:p>
          </table:table-cell>
          <table:table-cell office:value-type="string" table:style-name="ce20">
            <text:p>Valor Homologado</text:p>
          </table:table-cell>
          <table:table-cell office:value-type="string" table:style-name="ce32">
            <text:p>Percentual de economia</text:p>
          </table:table-cell>
          <table:table-cell office:value-type="string" table:style-name="ce32">
            <text:p>Margem de Preferência</text:p>
          </table:table-cell>
          <table:table-cell table:number-columns-repeated="16372" table:style-name="ce2"/>
        </table:table-row>
        <table:table-row table:style-name="ro4">
          <table:table-cell office:value-type="string" table:style-name="ce7">
            <text:p><text:a xlink:href="https://www.mppi.mp.br/internet/wp-content/uploads/2021/10/PE-40-2021.pdf">40/2021(EDITAL)</text:a></text:p>
          </table:table-cell>
          <table:table-cell office:value-type="date" office:date-value="2021-10-22T00:00:00" table:style-name="ce3">
            <text:p>22/10/2021</text:p>
          </table:table-cell>
          <table:table-cell office:value-type="string" table:style-name="ce8">
            <text:p><text:a xlink:href="https://sei.mppi.mp.br/sei/processo_acesso_externo_consulta.php?id_acesso_externo=4522&amp;infra_hash=d14af3bdff9344eeda0cf83e922b54ad">5710/2021-02</text:a></text:p>
          </table:table-cell>
          <table:table-cell office:value-type="string" table:style-name="ce4">
            <text:p>Constitui o objeto desta licitação o registro de preços, pelo prazo de 12 (doze)<text:s/></text:p>
            <text:p>meses, para a eventual contratação de empresa para a prestação dos serviços<text:s/></text:p>
            <text:p>continuados de auxiliar de serviços gerais, bombeiro hidráulico, carregador de<text:s/></text:p>
            <text:p>volumes, copeiragem, eletricista, garçonaria, motorista de veículo leve e pesado,<text:s/></text:p>
            <text:p>office boy, operador de som e imagem, recepção e telefonista, conforme es<text:s/></text:p>
            <text:p>especificações contidas no Termo de Referência (anexo I).<text: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0/01/2022)</text:p>
          </table:table-cell>
          <table:table-cell office:value-type="string" table:style-name="ce21">
            <text:p>CLAREAR COMÉRCIO E SERVIÇO DE <text:s/>MÃO DE OBRA - EIRELI, CNPJ: 02.567.270/0001-04</text:p>
          </table:table-cell>
          <table:table-cell office:value-type="currency" office:value="6993659.3799999999" table:style-name="ce35">
            <text:p><text:s/>R$ 6.993.659,38<text:s/></text:p>
          </table:table-cell>
          <table:table-cell office:value-type="currency" office:value="6020997" table:style-name="ce35">
            <text:p><text:s/>R$ 6.020.997,00<text:s/></text:p>
          </table:table-cell>
          <table:table-cell office:value-type="percentage" office:value="0.13907774559074965" table:formula="of:=([.I4]-[.J4])/[.I4]" table:style-name="ce36">
            <text:p>14%</text:p>
          </table:table-cell>
          <table:table-cell office:value-type="string" table:style-name="ce4">
            <text:p>não se aplica</text:p>
          </table:table-cell>
          <table:table-cell table:number-columns-repeated="16372"/>
        </table:table-row>
        <table:table-row table:style-name="ro4">
          <table:table-cell office:value-type="string" table:style-name="ce7">
            <text:p><text:a xlink:href="https://www.mppi.mp.br/internet/wp-content/uploads/2021/10/SEI_MPPI-0135998-Edital-de-Licitacao.pdf">01/2021(EDITAL)</text:a></text:p>
          </table:table-cell>
          <table:table-cell office:value-type="date" office:date-value="2021-10-22T00:00:00" table:style-name="ce3">
            <text:p>22/10/2021</text:p>
          </table:table-cell>
          <table:table-cell office:value-type="string" table:style-name="ce8">
            <text:p><text:a xlink:href="https://sei.mppi.mp.br/sei/processo_acesso_externo_consulta.php?id_acesso_externo=4534&amp;infra_hash=4704ed7fdc642fdfb90c51a97d81c42a">9887/2021-19</text:a></text:p>
          </table:table-cell>
          <table:table-cell office:value-type="string" table:style-name="ce28">
            <text:p>O Ato PGJ nº 622/2016 instituiu o Prêmio de Jornalismo do Ministério Público do Estado do Piauí com o objetivo de prestigiar matérias jornalísticas sobre a atuação institucional, contribuindo para o melhor entendimento, pela sociedade e pelo Poder Público, da relevância das atividades e da função social do MPPI. Concomitantemente, busca-se reconhecer a importância da atuação da imprensa como difusora de informação e agente de transformação social, premiando os jornalistas que se destacarem pela qualidade, utilidade e pertinência de seus conteúdos.</text:p>
          </table:table-cell>
          <table:table-cell office:value-type="string" table:style-name="ce9">
            <text:p>Menor Preço</text:p>
          </table:table-cell>
          <table:table-cell office:value-type="string" table:style-name="ce4">
            <text:p>Concurso</text:p>
          </table:table-cell>
          <table:table-cell office:value-type="string" table:style-name="ce4">
            <text:p>Concluído (Homologado em 10/01/2022)</text:p>
          </table:table-cell>
          <table:table-cell office:value-type="string" table:style-name="ce21">
            <text:p>-Webjornaliso: 1°) Maria Clara Estrela Oliveira, CPF nº 054.974.923-39; 2º)Ithyara Soares Moreira Borges, CPF: 029.025.893-60. - Radiojornalismo: 1°) Christhian Jhon Gomes Sousa, CPF: 022.678.813-06; 2°) Suzana de Fátima Ribeiro da Silva Aires, CPF: 045.506.973-50; - Jornalismo Impresso: <text:s/>1º) Isabela Leite Lopes, CPF: 034.050.583-41; 2º) Jorge Wesley; <text:s/>Machado Mariano, CPF: 064.580.203-41. -Telejornalismo: não foram registradas inscrições.</text:p>
          </table:table-cell>
          <table:table-cell office:value-type="string" table:style-name="ce4">
            <text:p>1º Lugar: R$ 3.000,00; 2° Lugar: R$ 1.000,00. Total: R$ 16.000,00</text:p>
          </table:table-cell>
          <table:table-cell office:value-type="currency" office:value="12000" table:style-name="ce34">
            <text:p>R$ 12.000,00</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1/11/EDITAL-N%C2%B0-46-2021-SOLUCAO-CORPORATIVA-DE-PROTECAO-DE-DISPOSITIVOS-ass.pdf">46/2021 (EDITAL)</text:a></text:p>
          </table:table-cell>
          <table:table-cell office:value-type="date" office:date-value="2021-11-11T00:00:00" table:style-name="ce3">
            <text:p>11/11/2021</text:p>
          </table:table-cell>
          <table:table-cell office:value-type="string" table:style-name="ce8">
            <text:p><text:a xlink:href="https://sei.mppi.mp.br/sei/processo_acesso_externo_consulta.php?id_acesso_externo=4681&amp;infra_hash=f16d1e6a0128015b3d7806397b26fe1f">9726/2021-23</text:a></text:p>
          </table:table-cell>
          <table:table-cell office:value-type="string" table:style-name="ce33">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este Edital e seus anexo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9/01/2022)</text:p>
          </table:table-cell>
          <table:table-cell office:value-type="string" table:style-name="ce21">
            <text:p>DISRUPTEC BRASIL LTDA, CNPJ Nº 11.038.368.0001-65<text:line-break/></text:p>
          </table:table-cell>
          <table:table-cell office:value-type="currency" office:value="467600" table:style-name="ce34">
            <text:p>R$ 467.600,00</text:p>
          </table:table-cell>
          <table:table-cell office:value-type="currency" office:value="417600" table:style-name="ce34">
            <text:p>R$ 417.600,00</text:p>
          </table:table-cell>
          <table:table-cell office:value-type="percentage" office:value="0.10692899914456801" table:formula="of:=([.I6]-[.J6])/[.I6]" table:style-name="ce36">
            <text:p>1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sei.mppi.mp.br/sei/processo_acesso_externo_consulta.php?id_acesso_externo=4685&amp;infra_hash=7e0bdc7343e8f36893013f942186eb28">01/2021 (Edital)</text:a></text:p>
          </table:table-cell>
          <table:table-cell office:value-type="date" office:date-value="2021-11-12T00:00:00" table:style-name="ce3">
            <text:p>12/11/2021</text:p>
          </table:table-cell>
          <table:table-cell office:value-type="string" table:style-name="ce8">
            <text:p><text:a xlink:href="https://www.mppi.mp.br/internet/wp-content/uploads/2021/11/EDITAL-LEILAO-01-2021-ass.pdf">5069/2020-46</text:a></text:p>
          </table:table-cell>
          <table:table-cell office:value-type="string" table:style-name="ce29">
            <text:p>Alienação de veículos automotores inservíveis</text:p>
            <text:p>que integram a frota do Ministério Público do Estado do Piauí, conforme as</text:p>
            <text:p>especificações constantes no Anexo I deste edital.</text:p>
          </table:table-cell>
          <table:table-cell office:value-type="string" table:style-name="ce9">
            <text:p>Maior lance</text:p>
          </table:table-cell>
          <table:table-cell office:value-type="string" table:style-name="ce4">
            <text:p>Leilão</text:p>
          </table:table-cell>
          <table:table-cell office:value-type="string" table:style-name="ce4">
            <text:p>Concluído (Homologado em 10/01/2022)</text:p>
          </table:table-cell>
          <table:table-cell office:value-type="string" table:style-name="ce37">
            <text:p>01 - FABIO HENRIQUE ATHAN DIAS, CPF N° 013.222.013-07 - R$ 30.099,00; 02 - ANTONIO SILVA FERREIRA, CPF N° 782.197.523-00 - R$ 30.500,00; <text:s/>03 - LUIS CLAUDIO PEREIRA GOMES, CPF N° 251.194.783-87 - <text:s/>R$ 30.400,00; 04 - NÃO FOI PAGO; 05 - ALISON HENRIQUE DE MACEDO, CPF N° 017.806.783-86 - R$ 24.000,00<text:s/></text:p>
          </table:table-cell>
          <table:table-cell office:value-type="currency" office:value="91991.2" table:style-name="ce34">
            <text:p>R$ 91.991,20</text:p>
          </table:table-cell>
          <table:table-cell office:value-type="currency" office:value="114999" table:style-name="ce34">
            <text:p>R$ 114.999,00</text:p>
          </table:table-cell>
          <table:table-cell office:value-type="percentage" office:value="0.25010870605014396" table:formula="of:=([.J7]-[.I7])/[.I7]" table:style-name="ce36">
            <text:p>25%</text:p>
          </table:table-cell>
          <table:table-cell office:value-type="string" table:style-name="ce4">
            <text:p>não se aplica</text:p>
          </table:table-cell>
          <table:table-cell table:number-columns-repeated="16372"/>
        </table:table-row>
        <table:table-row table:style-name="ro6">
          <table:table-cell office:value-type="string" table:style-name="ce7">
            <text:p><text:a xlink:href="https://www.mppi.mp.br/internet/wp-content/uploads/2021/11/EDITAL-TP-07-2021-SISTEMA-ENERGETICO-COM-ANEXOS-ass.pdf">07/2021 (Edital)</text:a></text:p>
          </table:table-cell>
          <table:table-cell office:value-type="date" office:date-value="2021-11-30T00:00:00" table:style-name="ce3">
            <text:p>30/11/2021</text:p>
          </table:table-cell>
          <table:table-cell office:value-type="string" table:style-name="ce8">
            <text:p><text:a xlink:href="https://sei.mppi.mp.br/sei/processo_acesso_externo_consulta.php?id_acesso_externo=4811&amp;infra_hash=c1787323313c09e5e27ca8973bd83ba8">8912/2021-62</text:a></text:p>
          </table:table-cell>
          <table:table-cell office:value-type="string" table:style-name="ce33">
            <text:p>O objeto desta licitação é a seleção da proposta mais vantajosa para a contratação de empresa especializada para execução de obras endereço Rua Álvaro Mendes, 2294 - Centro - Teresina-PI. O objeto está expresso em um lote abordando aquisição e instalação de sistema de</text:p>
            <text:p>geração fotovoltaica de energia elétrica. de acordo com as especificações técnicas discriminadas no anexo I (Projeto Básico).</text:p>
            <text:p>de modernização eficiente do sistema energético da Sede do Ministério Público do Estado do Piauí, Projeto do Sistema Fotovoltaico, alocada no</text:p>
          </table:table-cell>
          <table:table-cell office:value-type="string" table:style-name="ce9">
            <text:p>Menor Preço</text:p>
          </table:table-cell>
          <table:table-cell office:value-type="string" table:style-name="ce4">
            <text:p>Tomada de Preços</text:p>
          </table:table-cell>
          <table:table-cell office:value-type="string" table:style-name="ce4">
            <text:p>Em andamento</text:p>
          </table:table-cell>
          <table:table-cell office:value-type="string" table:style-name="ce21">
            <text:p>SUSPENSO (03/12/2021)</text:p>
          </table:table-cell>
          <table:table-cell office:value-type="string" table:style-name="ce4">
            <text:p>-</text:p>
          </table:table-cell>
          <table:table-cell office:value-type="string" table:style-name="ce21">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1/11/P.E.-48-2021-ASS.pdf">48/2021 (Edital)</text:a></text:p>
          </table:table-cell>
          <table:table-cell office:value-type="date" office:date-value="2021-11-30T00:00:00" table:style-name="ce3">
            <text:p>30/11/2021</text:p>
          </table:table-cell>
          <table:table-cell office:value-type="string" table:style-name="ce8">
            <text:p><text:a xlink:href="https://sei.mppi.mp.br/sei/processo_acesso_externo_consulta.php?id_acesso_externo=4812&amp;infra_hash=ae0730884a506fccfecdd061d0b01ebb">5145/2021-28</text:a></text:p>
          </table:table-cell>
          <table:table-cell office:value-type="string" table:style-name="ce29">
            <text:p>Contratação de seguro predial contra incêndio e outros infortúnios para assedes do Ministério Público do Estado do Piauí localizadas na</text:p>
            <text:p>capital e nas cidadesdo interior do estado, incluindo a cobertura de bens móveis, conforme asespecificações contidas no Termo de Referência</text:p>
            <text:p>(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21">
            <text:p>SUSPENSO (13/01/2022)</text:p>
          </table:table-cell>
          <table:table-cell office:value-type="string" table:style-name="ce4">
            <text:p>REPUBLICADO SOB O NÚMERO <text:s/>PREGÃO ELETRÔNICO N° 07/2022</text:p>
          </table:table-cell>
          <table:table-cell office:value-type="string" table:style-name="ce21">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docs.google.com/viewer?url=https://www.mppi.mp.br/internet/wp-content/uploads/2022/01/EDITAL_01_2022___SRP_TELEFONIA_MOVEL_ass.pdf">01/2022 (Edital)</text:a></text:p>
          </table:table-cell>
          <table:table-cell office:value-type="date" office:date-value="2022-01-10T00:00:00" table:style-name="ce3">
            <text:p>10/01/2022</text:p>
          </table:table-cell>
          <table:table-cell office:value-type="string" table:style-name="ce8">
            <text:p><text:a xlink:href="https://sei.mppi.mp.br/sei/processo_acesso_externo_consulta.php?id_acesso_externo=5197&amp;infra_hash=e1e6630e73b605497a11f9efc99d09f8">9280/2021-39</text:a></text:p>
          </table:table-cell>
          <table:table-cell office:value-type="string" table:style-name="ce29">
            <text:p>Registro de preços para contratação de empresa especializada em telecomunicações para prestação dos Serviços de Telefonia</text:p>
            <text:p>Móvel Pessoal - SMP para comunicação de voz e dados, com fornecimento de aparelho telefônico, e de pacote de dados de 10 GB, para</text:p>
            <text:p>serem utilizados pela Procuradoria Geral de Justiça do Estado do Piauí.<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25/01/2022)</text:p>
          </table:table-cell>
          <table:table-cell office:value-type="string" table:style-name="ce21">
            <text:p>DESERT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1/PE-03-2022-RECARGA-DE-EXTINTORES.pdf">03/2022 (Edital)</text:a></text:p>
          </table:table-cell>
          <table:table-cell office:value-type="date" office:date-value="2022-01-19T00:00:00" table:style-name="ce3">
            <text:p>19/01/2022</text:p>
          </table:table-cell>
          <table:table-cell office:value-type="string" table:style-name="ce8">
            <text:p><text:a xlink:href="https://sei.mppi.mp.br/sei/processo_acesso_externo_consulta.php?id_acesso_externo=5290&amp;infra_hash=3801a518d34e2c85030c84d041ef1b33">13925/2021-36</text:a></text:p>
          </table:table-cell>
          <table:table-cell office:value-type="string" table:style-name="ce29">
            <text:p>Contratação de empresa especializada para prestação de serviços de recarga de extintores de incêndio dos prédios do Ministério Público do Estado do Piauí, com as especificações cont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4/02/2022)</text:p>
          </table:table-cell>
          <table:table-cell office:value-type="string" table:style-name="ce21">
            <text:p>J P BARBOSA E SILVA EIRELI ME</text:p>
            <text:p>CNPJ:23.653.504/0001-06</text:p>
          </table:table-cell>
          <table:table-cell office:value-type="currency" office:value="12107.64" table:style-name="ce34">
            <text:p>R$ 12.107,64</text:p>
          </table:table-cell>
          <table:table-cell office:value-type="currency" office:value="11970" table:style-name="ce38">
            <text:p>R$ 11.970,00</text:p>
          </table:table-cell>
          <table:table-cell office:value-type="percentage" office:value="1.1368028781826965E-2" table:formula="of:=([.I11]-[.J11])/[.I11]" table:style-name="ce36">
            <text:p>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1/EDITAL-SRP-PE-02-2022-MOBILIA-com-extrato.pdf">02/2022 (Edital)</text:a></text:p>
          </table:table-cell>
          <table:table-cell office:value-type="date" office:date-value="2022-02-25T00:00:00" table:style-name="ce3">
            <text:p>25/02/2022</text:p>
          </table:table-cell>
          <table:table-cell office:value-type="string" table:style-name="ce8">
            <text:p><text:a xlink:href="https://sei.mppi.mp.br/sei/processo_acesso_externo_consulta.php?id_acesso_externo=5334&amp;infra_hash=0965e0c74064be0ac52e7f1850285033">0110/2021-29</text:a></text:p>
          </table:table-cell>
          <table:table-cell office:value-type="string" table:style-name="ce33">
            <text:p>Registro de preços cujo titular é o Fundo de Modernização do Ministério Público do Estado do Piauí (CNPJ 10.551.559/0001-63),</text:p>
            <text:p>pelo prazo de 12 (doze) meses, para a eventual aquisição de material permanente (Mesas, Armários, Gabinetes, Balcões, Painéis, Cadeiras,</text:p>
            <text:p>Poltronas, Gaveteiros, Aparadores e Sofás), conforme as especificações contidas no Item "D", com a participação do Fundo de Proteção e</text:p>
            <text:p>Defesa do Consumidor (CNPJ 24.291.901/0001-48).</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4">
            <text:p>SUSPENSA (07/02/2022); REPUBLICADA EM 25/02/2022</text:p>
          </table:table-cell>
          <table:table-cell office:value-type="string" table:style-name="ce4">
            <text:p>-</text:p>
          </table:table-cell>
          <table:table-cell office:value-type="string" table:style-name="ce21">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05-2022-TELEFONIA-FIXA.pdf">05/2022 (Edital)</text:a></text:p>
          </table:table-cell>
          <table:table-cell office:value-type="date" office:date-value="2022-02-01T00:00:00" table:style-name="ce3">
            <text:p>01/02/2022</text:p>
          </table:table-cell>
          <table:table-cell office:value-type="string" table:style-name="ce8">
            <text:p><text:a xlink:href="https://sei.mppi.mp.br/sei/processo_acesso_externo_consulta.php?id_acesso_externo=5345&amp;infra_hash=0547d1e73be7016b1814468f0a5fbf42">7431/2021-95</text:a></text:p>
          </table:table-cell>
          <table:table-cell office:value-type="string" table:style-name="ce29">
            <text:p>Contratação de empresa especializada no fornecimento de equipamentos e serviço de Telefonia Fixa Comutada IP, com estrutura de Comunicações Unificadas e PABX em Nuvem, para todas as unidades do Ministério Público do Estado do Piauí, conforme 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4">
            <text:p>SUSPENSA (07/02/2022)</text:p>
          </table:table-cell>
          <table:table-cell office:value-type="string" table:style-name="ce4">
            <text:p>-</text:p>
          </table:table-cell>
          <table:table-cell office:value-type="string" table:style-name="ce21">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Edital_PE_07_22.pdf">07/2022 (Edital)</text:a></text:p>
          </table:table-cell>
          <table:table-cell office:value-type="date" office:date-value="2022-02-01T00:00:00" table:style-name="ce3">
            <text:p>01/02/2022</text:p>
          </table:table-cell>
          <table:table-cell office:value-type="string" table:style-name="ce8">
            <text:p><text:a xlink:href="https://sei.mppi.mp.br/sei/processo_acesso_externo_consulta.php?id_acesso_externo=4812&amp;infra_hash=ae0730884a506fccfecdd061d0b01ebb">5145/2021-48</text:a></text:p>
          </table:table-cell>
          <table:table-cell office:value-type="string" table:style-name="ce29">
            <text:p>Contratação de seguro predial contra incêndio e outros infortúnios para as sedes do Ministério Público do Estado do Piauí localizadas na capital e nas cidades do interior do estado, incluindo a cobertura de bens móveis, conforme as especificações cont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2/2022)</text:p>
          </table:table-cell>
          <table:table-cell office:value-type="string" table:style-name="ce21">
            <text:p>COMPANHIA EXSELSIOR DE SEGUROS S.A., CNPJ:33.054.826/0001-92</text:p>
          </table:table-cell>
          <table:table-cell office:value-type="currency" office:value="5742.53" table:style-name="ce35">
            <text:p><text:s/>R$ 5.742,53<text:s/></text:p>
          </table:table-cell>
          <table:table-cell office:value-type="currency" office:value="4960" table:style-name="ce38">
            <text:p>R$ 4.960,00</text:p>
          </table:table-cell>
          <table:table-cell office:value-type="percentage" office:value="0.13626920538508283" table:formula="of:=([.I14]-[.J14])/[.I14]" table:style-name="ce36">
            <text:p>14%</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P.E.-04-2022-MANUTENCAO-ELEVADORES.pdf">04/2022 (Edital)</text:a></text:p>
          </table:table-cell>
          <table:table-cell office:value-type="date" office:date-value="2022-02-04T00:00:00" table:style-name="ce3">
            <text:p>04/02/2022</text:p>
          </table:table-cell>
          <table:table-cell office:value-type="string" table:style-name="ce8">
            <text:p><text:a xlink:href="https://sei.mppi.mp.br/sei/processo_acesso_externo_consulta.php?id_acesso_externo=5349&amp;infra_hash=929f151144bb121005b0e009c257a66b">12765/2021-62</text:a></text:p>
          </table:table-cell>
          <table:table-cell office:value-type="string" table:style-name="ce29">
            <text:p>Contratação de empresa especializada para a</text:p>
            <text:p>prestação de serviços de manutenção preventiva e corretiva, com fornecimento de<text:s/></text:p>
            <text:p>quaisquer componentes/peças novos (primeiro uso) para 4 (quatro) elevadores em<text:s/></text:p>
            <text:p>uso no Ministério Público do Estado do Piauí, conforme especificações contidas no</text:p>
            <text:p>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5/02/2022)</text:p>
          </table:table-cell>
          <table:table-cell office:value-type="string" table:style-name="ce21">
            <text:p>GRALHA ELEVADORES LTDA,<text:s/></text:p>
            <text:p>CNPJ: 21.169.089/0001-94</text:p>
          </table:table-cell>
          <table:table-cell office:value-type="currency" office:value="487120" table:style-name="ce34">
            <text:p>R$ 487.120,00</text:p>
          </table:table-cell>
          <table:table-cell office:value-type="currency" office:value="487024" table:style-name="ce38">
            <text:p>R$ 487.024,00</text:p>
          </table:table-cell>
          <table:table-cell office:value-type="percentage" office:value="1.9707669568073575E-4" table:formula="of:=([.I15]-[.J15])/[.I15]" table:style-name="ce36">
            <text:p>0%</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EDITAL-SPR-AQUISICAO-MATERIAL-PERMANENTE-E-TONERS-PE-08-2022-assinado.pdf">08/2022 (Edital)</text:a></text:p>
          </table:table-cell>
          <table:table-cell office:value-type="date" office:date-value="2022-02-11T00:00:00" table:style-name="ce3">
            <text:p>11/02/2022</text:p>
          </table:table-cell>
          <table:table-cell office:value-type="string" table:style-name="ce8">
            <text:p><text:a xlink:href="https://sei.mppi.mp.br/sei/processo_acesso_externo_consulta.php?id_acesso_externo=5525&amp;infra_hash=46ae1b2512f395a16c03e0906348ccd5">1786/2022-58</text:a></text:p>
          </table:table-cell>
          <table:table-cell office:value-type="string" table:style-name="ce29">
            <text:p><text:s/>Registro de preços pelo prazo de 12 (doze) meses para eventual aquisição de material de expediente e toner para impressoras do</text:p>
            <text:p>MP-PI, conforme os lotes 1 a 4, mediante quantidades e especificações contidas no Termo de Referência (anexo I).<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21">
            <text:p>Aguardando</text:p>
          </table:table-cell>
          <table:table-cell office:value-type="string" table:style-name="ce4">
            <text:p>-</text:p>
          </table:table-cell>
          <table:table-cell office:value-type="string" table:style-name="ce21">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2">
          <table:table-cell table:style-name="ce7"/>
          <table:table-cell table:style-name="ce3"/>
          <table:table-cell table:style-name="ce8"/>
          <table:table-cell table:style-name="ce29"/>
          <table:table-cell table:style-name="ce9"/>
          <table:table-cell table:number-columns-repeated="2" table:style-name="ce4"/>
          <table:table-cell table:style-name="ce21"/>
          <table:table-cell table:style-name="ce4"/>
          <table:table-cell table:style-name="ce22"/>
          <table:table-cell table:style-name="ce17"/>
          <table:table-cell table:style-name="ce4"/>
          <table:table-cell table:number-columns-repeated="16372" table:style-name="ce10"/>
        </table:table-row>
        <table:table-row table:style-name="ro7">
          <table:table-cell office:value-type="string" table:number-columns-spanned="8" table:number-rows-spanned="1" table:style-name="ce43">
            <text:p>Fonte da Informação: CLC</text:p>
          </table:table-cell>
          <table:covered-table-cell table:number-columns-repeated="7"/>
          <table:table-cell table:number-columns-repeated="3" table:style-name="ce19"/>
          <table:table-cell office:value-type="string" table:style-name="ce11">
            <text:p> </text:p>
          </table:table-cell>
          <table:table-cell table:number-columns-repeated="16372" table:style-name="ce10"/>
        </table:table-row>
        <table:table-row table:style-name="ro7">
          <table:table-cell office:value-type="string" table:number-columns-spanned="8" table:number-rows-spanned="1" table:style-name="ce44">
            <text:p>Data da última atualização: 28/02/2022</text:p>
          </table:table-cell>
          <table:covered-table-cell table:number-columns-repeated="7"/>
          <table:table-cell table:number-columns-repeated="3" table:style-name="ce26"/>
          <table:table-cell office:value-type="string" table:style-name="ce27">
            <text:p> </text:p>
          </table:table-cell>
          <table:table-cell table:number-columns-repeated="16372" table:style-name="ce10"/>
        </table:table-row>
        <table:table-row table:number-rows-repeated="7" table:style-name="ro2">
          <table:table-cell table:number-columns-repeated="9" table:style-name="ce10"/>
          <table:table-cell table:number-columns-repeated="2" table:style-name="ce1"/>
          <table:table-cell table:number-columns-repeated="16373" table:style-name="ce10"/>
        </table:table-row>
        <table:table-row table:style-name="ro2">
          <table:table-cell table:number-columns-repeated="3" table:style-name="ce10"/>
          <table:table-cell table:style-name="ce12"/>
          <table:table-cell table:style-name="ce13"/>
          <table:table-cell table:style-name="ce14"/>
          <table:table-cell table:number-columns-repeated="3" table:style-name="ce15"/>
          <table:table-cell table:number-columns-repeated="2" table:style-name="ce1"/>
          <table:table-cell table:number-columns-repeated="2" table:style-name="ce15"/>
          <table:table-cell table:number-columns-repeated="16371"/>
        </table:table-row>
        <table:table-row table:number-rows-repeated="12" table:style-name="ro2">
          <table:table-cell table:number-columns-repeated="9" table:style-name="ce10"/>
          <table:table-cell table:number-columns-repeated="2" table:style-name="ce1"/>
          <table:table-cell table:number-columns-repeated="16373" table:style-name="ce10"/>
        </table:table-row>
        <table:table-row table:style-name="ro2">
          <table:table-cell table:style-name="ce16"/>
          <table:table-cell table:number-columns-repeated="8" table:style-name="ce10"/>
          <table:table-cell table:number-columns-repeated="2" table:style-name="ce1"/>
          <table:table-cell table:number-columns-repeated="16373" table:style-name="ce10"/>
        </table:table-row>
        <table:table-row table:number-rows-repeated="8" table:style-name="ro2">
          <table:table-cell table:number-columns-repeated="9" table:style-name="ce10"/>
          <table:table-cell table:number-columns-repeated="2" table:style-name="ce1"/>
          <table:table-cell table:number-columns-repeated="16373" table:style-name="ce10"/>
        </table:table-row>
        <table:table-row table:number-rows-repeated="179" table:style-name="ro2">
          <table:table-cell table:number-columns-repeated="8"/>
          <table:table-cell table:style-name="ce10"/>
          <table:table-cell table:number-columns-repeated="2" table:style-name="ce1"/>
          <table:table-cell table:number-columns-repeated="16373" table:style-name="ce10"/>
        </table:table-row>
        <table:table-row table:style-name="ro2">
          <table:table-cell table:number-columns-repeated="8"/>
          <table:table-cell table:style-name="ce23"/>
          <table:table-cell table:style-name="ce24"/>
          <table:table-cell table:style-name="ce25"/>
          <table:table-cell table:style-name="ce23"/>
          <table:table-cell table:number-columns-repeated="16372"/>
        </table:table-row>
        <table:table-row table:number-rows-repeated="10483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styles>
    <number:number-style style:name="N0">
      <number:number number:min-integer-digits="1"/>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2-03-10T15:12:53Z</dc:date>
    <meta:user-defined meta:name="ContentTypeId">0x0101002D3A874215D5134DA990D8C1885BD3A4</meta:user-defined>
  </office:meta>
</office:document-meta>
</file>