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9" style:family="table-cell" style:parent-style-name="Hyperlink"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Georgia" style:font-name-asian="Georgia" style:font-name-complex="Georgia"/>
    </style:style>
    <style:style style:name="ce5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Georgia" style:font-name-asian="Georgia" style:font-name-complex="Georgia" fo:font-size="12pt" style:font-size-asian="12pt" style:font-size-complex="12pt"/>
    </style:style>
    <style:style style:name="ce52" style:family="table-cell" style:parent-style-name="Hi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9"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4">
            <text:p><text:s/>R$ 6.993.659,38<text:s/></text:p>
          </table:table-cell>
          <table:table-cell office:value-type="currency" office:value="6020997" table:style-name="ce34">
            <text:p><text:s/>R$ 6.020.997,00<text:s/></text:p>
          </table:table-cell>
          <table:table-cell office:value-type="percentage" office:value="0.13907774559074965" table:formula="of:=([.I4]-[.J4])/[.I4]" table:style-name="ce35">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3">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3">
            <text:p>R$ 467.600,00</text:p>
          </table:table-cell>
          <table:table-cell office:value-type="currency" office:value="417600" table:style-name="ce33">
            <text:p>R$ 417.600,00</text:p>
          </table:table-cell>
          <table:table-cell office:value-type="percentage" office:value="0.10692899914456801" table:formula="of:=([.I6]-[.J6])/[.I6]" table:style-name="ce35">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7">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6">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3">
            <text:p>R$ 91.991,20</text:p>
          </table:table-cell>
          <table:table-cell office:value-type="currency" office:value="114999" table:style-name="ce33">
            <text:p>R$ 114.999,00</text:p>
          </table:table-cell>
          <table:table-cell office:value-type="percentage" office:value="0.25010870605014396" table:formula="of:=([.J7]-[.I7])/[.I7]" table:style-name="ce35">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3">
            <text:p>R$ 12.107,64</text:p>
          </table:table-cell>
          <table:table-cell office:value-type="currency" office:value="11970" table:style-name="ce37">
            <text:p>R$ 11.970,00</text:p>
          </table:table-cell>
          <table:table-cell office:value-type="percentage" office:value="1.1368028781826965E-2" table:formula="of:=([.I11]-[.J11])/[.I11]" table:style-name="ce35">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3">
            <text:p>R$ 1.594.842,01</text:p>
          </table:table-cell>
          <table:table-cell office:value-type="currency" office:value="1548895.6" table:style-name="ce37">
            <text:p>R$ 1.548.895,60</text:p>
          </table:table-cell>
          <table:table-cell office:value-type="percentage" office:value="2.8809380309714763E-2" table:formula="of:=([.I12]-[.J12])/[.I12]" table:style-name="ce35">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8">
            <text:p>CONCLUÍDA (DESPACHO DE ANULAÇÃO PUBLICADO EM 23/05/2022</text:p>
          </table:table-cell>
          <table:table-cell office:value-type="string" table:style-name="ce48">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50">
            <text:p><text:a xlink:href="https://www.mppi.mp.br/internet/wp-content/uploads/2022/03/P.E.-10-2022-1.pdf">10/2022 (Edital)</text:a></text:p>
          </table:table-cell>
          <table:table-cell office:value-type="date" office:date-value="2022-03-29T00:00:00" table:style-name="ce51">
            <text:p>29/03/2022</text:p>
          </table:table-cell>
          <table:table-cell office:value-type="string" table:style-name="ce52">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8">
            <text:p>Concluído (Homologado em 26/05/2022)</text:p>
          </table:table-cell>
          <table:table-cell office:value-type="string" table:style-name="ce49">
            <text:p>Forte Construção e Tecnologia Eireli;</text:p>
            <text:p>CNPJ: 04.118.319/0001-77</text:p>
          </table:table-cell>
          <table:table-cell office:value-type="currency" office:value="104472.11" table:style-name="ce33">
            <text:p>R$ 104.472,11</text:p>
          </table:table-cell>
          <table:table-cell office:value-type="currency" office:value="104373.11" table:style-name="ce37">
            <text:p>R$ 104.373,11</text:p>
          </table:table-cell>
          <table:table-cell office:value-type="percentage" office:value="0" table:style-name="ce35">
            <text:p>0%</text:p>
          </table:table-cell>
          <table:table-cell table:style-name="ce4"/>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4">
            <text:p><text:s/>R$ 5.742,53<text:s/></text:p>
          </table:table-cell>
          <table:table-cell office:value-type="currency" office:value="4960" table:style-name="ce37">
            <text:p>R$ 4.960,00</text:p>
          </table:table-cell>
          <table:table-cell office:value-type="percentage" office:value="0.13626920538508283" table:formula="of:=([.I15]-[.J15])/[.I15]" table:style-name="ce35">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3">
            <text:p>R$ 487.120,00</text:p>
          </table:table-cell>
          <table:table-cell office:value-type="currency" office:value="487024" table:style-name="ce37">
            <text:p>R$ 487.024,00</text:p>
          </table:table-cell>
          <table:table-cell office:value-type="percentage" office:value="1.9707669568073575E-4" table:formula="of:=([.I16]-[.J16])/[.I16]" table:style-name="ce35">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6">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3">
            <text:p>R$ 313.920,65</text:p>
          </table:table-cell>
          <table:table-cell office:value-type="currency" office:value="299569.51" table:style-name="ce37">
            <text:p>R$ 299.569,51</text:p>
          </table:table-cell>
          <table:table-cell office:value-type="percentage" office:value="4.5715820223996138E-2" table:formula="of:=([.I17]-[.J17])/[.I17]" table:style-name="ce35">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3">
            <text:p>R$ 207.486,00</text:p>
          </table:table-cell>
          <table:table-cell office:value-type="currency" office:value="184347" table:style-name="ce37">
            <text:p>R$ 184.347,00</text:p>
          </table:table-cell>
          <table:table-cell office:value-type="percentage" office:value="0.11152077730545676" table:formula="of:=([.I18]-[.J18])/[.I18]" table:style-name="ce35">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3">
            <text:p>R$ 246.718,45</text:p>
          </table:table-cell>
          <table:table-cell office:value-type="currency" office:value="220000" table:style-name="ce33">
            <text:p>R$ 220.000,00</text:p>
          </table:table-cell>
          <table:table-cell office:value-type="percentage" office:value="0.10829530584356382" table:formula="of:=([.I20]-[.J20])/[.I20]"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3">
            <text:p>R$ 74.928,15</text:p>
          </table:table-cell>
          <table:table-cell office:value-type="currency" office:value="63600" table:style-name="ce33">
            <text:p>R$ 63.600,00</text:p>
          </table:table-cell>
          <table:table-cell office:value-type="percentage" office:value="0.1511868369898362" table:formula="of:=([.I21]-[.J21])/[.I21]"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3">
            <text:p>R$ 70.393,88</text:p>
          </table:table-cell>
          <table:table-cell office:value-type="currency" office:value="59882.71" table:style-name="ce33">
            <text:p>R$ 59.882,71</text:p>
          </table:table-cell>
          <table:table-cell office:value-type="percentage" office:value="0.14931937265000886" table:formula="of:=([.I22]-[.J22])/[.I22]"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3">
            <text:p>R$ 39.574,20</text:p>
          </table:table-cell>
          <table:table-cell office:value-type="currency" office:value="16200" table:style-name="ce33">
            <text:p>R$ 16.200,00</text:p>
          </table:table-cell>
          <table:table-cell office:value-type="percentage" office:value="0.59064238822262982" table:formula="of:=([.I23]-[.J23])/[.I23]" table:style-name="ce35">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N%C2%B0-09-2022-ASSINADO.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3">
            <text:p>R$ 4.558.258,80</text:p>
          </table:table-cell>
          <table:table-cell office:value-type="currency" office:value="3180000" table:style-name="ce33">
            <text:p>R$ 3.180.000,00</text:p>
          </table:table-cell>
          <table:table-cell office:value-type="percentage" office:value="0.3023651926038074" table:formula="of:=([.I24]-[.J24])/[.I24]" table:style-name="ce35">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3">
            <text:p>R$ 310.872,20</text:p>
          </table:table-cell>
          <table:table-cell office:value-type="currency" office:value="277771" table:style-name="ce33">
            <text:p>R$ 277.771,00</text:p>
          </table:table-cell>
          <table:table-cell office:value-type="percentage" office:value="0.10647848215440303" table:formula="of:=([.I25]-[.J25])/[.I25]"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
            <text:p>não se aplica</text:p>
          </table:table-cell>
          <table:table-cell table:number-columns-repeated="16372"/>
        </table:table-row>
        <table:table-row table:style-name="ro8">
          <table:table-cell office:value-type="string" table:style-name="ce39">
            <text:p><text:a xlink:href="https://www.mppi.mp.br/internet/wp-content/uploads/2022/04/T.P.-N%C2%B0-02-2022-ELEVADOR.zip">02/2022 (Edital)</text:a></text:p>
          </table:table-cell>
          <table:table-cell office:value-type="string" table:style-name="ce40">
            <text:p>Reublicado (23/05/2022)</text:p>
          </table:table-cell>
          <table:table-cell office:value-type="string" table:style-name="ce41">
            <text:p><text:a xlink:href="https://www.mppi.mp.br/internet/coordenadoria-de-licitacoes-e-contratos/?sub=editais-informacoes-anteriores-a-resolucao-cnmp-no-86-2012:2022-editais-informacoes-anteriores-a-resolucao-cnmp-no-86-2012:tomadas-de-precos-2022-editais-informacoes-anteriores-a-resolucao-cnmp-no-86-2012">4627/2021-36</text:a></text:p>
          </table:table-cell>
          <table:table-cell office:value-type="string" table:style-name="ce42">
            <text:p>Seleção da proposta mais vantajosa para a</text:p>
            <text:p>contratação de empresa especializada para a execução de obras de ampliação</text:p>
            <text:p>do novo sistema de transporte vertical e atualização do sistema de combate a</text:p>
            <text:p>incêndio no edifício do MPPI, sede centro, localizado na Rua Álvaro Mendes, nº</text:p>
            <text:p>2294, Centro, Teresina-PI para a de acordo com as especificações técnicas</text:p>
            <text:p>discriminadas no anexo I (Projeto Básico).</text:p>
          </table:table-cell>
          <table:table-cell office:value-type="string" table:style-name="ce43">
            <text:p>Menor Preço</text:p>
          </table:table-cell>
          <table:table-cell office:value-type="string" table:style-name="ce26">
            <text:p>Tomada de Preços</text:p>
          </table:table-cell>
          <table:table-cell office:value-type="string" table:style-name="ce4">
            <text:p>Em andamento</text:p>
          </table:table-cell>
          <table:table-cell office:value-type="string" table:style-name="ce19">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0">
            <text:p>Publicado (28/04/2022) - Republicado (27/05/2022)</text:p>
          </table:table-cell>
          <table:table-cell office:value-type="string" table:style-name="ce38">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19">
            <text:p>Em andamento</text:p>
          </table:table-cell>
          <table:table-cell office:value-type="string" table:style-name="ce4">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0">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3">
            <text:p>Menor Preço</text:p>
          </table:table-cell>
          <table:table-cell office:value-type="string" table:style-name="ce26">
            <text:p>Pregão Eletrônico</text:p>
          </table:table-cell>
          <table:table-cell office:value-type="string" table:style-name="ce44">
            <text:p>Em andamento</text:p>
          </table:table-cell>
          <table:table-cell office:value-type="string" table:style-name="ce27">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27">
            <text:p>Aguardando<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6"/>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0">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42">
            <text:p>Aguardando<text:s/></text:p>
          </table:table-cell>
          <table:table-cell office:value-type="string" table:style-name="ce42">
            <text:p>-</text:p>
          </table:table-cell>
          <table:table-cell office:value-type="string" table:style-name="ce42">
            <text:p>-</text:p>
          </table:table-cell>
          <table:table-cell table:style-name="ce42"/>
          <table:table-cell table:style-name="ce26"/>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text:p>
            <text:p>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3">
            <text:p>Não se aplica</text:p>
          </table:table-cell>
          <table:table-cell table:number-columns-repeated="16372"/>
        </table:table-row>
        <table:table-row table:style-name="ro10">
          <table:table-cell office:value-type="string" table:number-columns-spanned="8" table:number-rows-spanned="1" table:style-name="ce59">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style-name="ce10"/>
        </table:table-row>
        <table:table-row table:style-name="ro10">
          <table:table-cell office:value-type="string" table:number-columns-spanned="8" table:number-rows-spanned="1" table:style-name="ce60">
            <text:p>Data da última atualização: 31/05/2022</text:p>
          </table:table-cell>
          <table:covered-table-cell table:number-columns-repeated="7"/>
          <table:table-cell table:number-columns-repeated="3" table:style-name="ce24"/>
          <table:table-cell office:value-type="string" table:style-name="ce25">
            <text:p> </text:p>
          </table:table-cell>
          <table:table-cell table:number-columns-repeated="16372" table:style-name="ce10"/>
        </table:table-row>
        <table:table-row table:number-rows-repeated="7"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style-name="ce10"/>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1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9" table:style-name="ro2">
          <table:table-cell table:number-columns-repeated="9" table:style-name="ce10"/>
          <table:table-cell table:number-columns-repeated="2" table:style-name="ce1"/>
          <table:table-cell table:number-columns-repeated="16373" table:style-name="ce10"/>
        </table:table-row>
        <table:table-row table:number-rows-repeated="178"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6-10T13:12:19Z</dc:date>
    <meta:user-defined meta:name="ContentTypeId">0x0101002D3A874215D5134DA990D8C1885BD3A4</meta:user-defined>
  </office:meta>
</office:document-meta>
</file>