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19">
      <style:table-cell-properties fo:border="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5"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7" style:family="table-cell" style:parent-style-name="Hyperlink" style:data-style-name="N3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8"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13"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style>
    <style:style style:name="ce15"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20" style:family="table-cell" style:parent-style-name="Default" style:data-style-name="N0">
      <style:table-cell-properties fo:border-top="thin solid #000000" fo:border-bottom="thin solid #000000" fo:border-left="thin solid #000000" fo:border-right="none"/>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none"/>
    </style:style>
    <style:style style:name="ce23" style:family="table-cell" style:parent-style-name="Default" style:data-style-name="N0">
      <style:table-cell-properties fo:border-top="none" fo:border-bottom="thin solid #000000" fo:border-left="thin solid #000000" fo:border-right="thin solid #000000"/>
    </style:style>
    <style:style style:name="ce24"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2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0" style:family="table-cell" style:parent-style-name="Default" style:data-style-name="N0">
      <style:text-properties fo:color="#000000" fo:font-size="16pt" style:font-size-asian="16pt" style:font-size-complex="16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Georgia" style:font-name-asian="Georgia" style:font-name-complex="Georgia"/>
    </style:style>
    <style:style style:name="ce33"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4" style:family="table-cell" style:parent-style-name="Default" style:data-style-name="N12">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5" style:family="table-cell" style:parent-style-name="Default" style:data-style-name="N36">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6"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Georgia" style:font-name-asian="Georgia" style:font-name-complex="Georgia"/>
    </style:style>
    <style:style style:name="ce38" style:family="table-cell" style:parent-style-name="Default" style:data-style-name="N12">
      <style:table-cell-properties fo:border-top="thin solid #000000"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39"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40" style:family="table-cell" style:parent-style-name="Hyperlink" style:data-style-name="N22">
      <style:table-cell-properties fo:border="thin solid #000000" style:vertical-align="middle" style:repeat-content="false"/>
      <style:paragraph-properties fo:text-align="center"/>
      <style:text-properties fo:color="#0563C1" style:text-underline-style="solid" style:text-underline-type="single"/>
    </style:style>
    <style:style style:name="ce41"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45"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49"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eorgia" style:font-name-asian="Georgia" style:font-name-complex="Georgia"/>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Georgia" style:font-name-asian="Georgia" style:font-name-complex="Georgia"/>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Georgia" style:font-name-asian="Georgia" style:font-name-complex="Georgia"/>
    </style:style>
    <style:style style:name="ce56"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7" style:family="table-cell" style:parent-style-name="Default" style:data-style-name="N12">
      <style:table-cell-properties fo:border-top="none" fo:border-bottom="thin solid #000000"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8" style:family="table-cell" style:parent-style-name="Default" style:data-style-name="N13">
      <style:table-cell-properties fo:border-top="none" fo:border-bottom="thin solid #000000"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eorgia" style:font-name-asian="Georgia" style:font-name-complex="Georgia" style:font-family-generic="roman"/>
    </style:style>
    <style:style style:name="ce60"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1"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2"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3"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center"/>
    </style:style>
    <style:style style:name="ce64"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68"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69"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71" style:family="table-cell" style:parent-style-name="Default" style:data-style-name="N12">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72" style:family="table-cell" style:parent-style-name="Default" style:data-style-name="N4">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74" style:family="table-cell" style:parent-style-name="Hyperlink" style:data-style-name="N0">
      <style:text-properties fo:color="#0563C1" style:text-underline-style="solid" style:text-underline-type="single"/>
    </style:style>
    <style:style style:name="ce75"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76"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Georgia" style:font-name-asian="Georgia" style:font-name-complex="Georgia"/>
    </style:style>
    <style:style style:name="ce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7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81" style:family="table-cell" style:parent-style-name="Default"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style>
    <style:style style:name="ce82" style:family="table-cell" style:parent-style-name="Default" style:data-style-name="N12">
      <style:table-cell-properties fo:border-top="none"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style>
    <style:style style:name="ce83" style:family="table-cell" style:parent-style-name="Default" style:data-style-name="N14">
      <style:table-cell-properties fo:border-top="none" fo:border-bottom="thin solid #000000" fo:border-left="thin solid #000000" fo:border-right="none" style:vertical-align="middle" fo:wrap-option="wrap" style:repeat-content="false"/>
      <style:paragraph-properties fo:text-align="center"/>
      <style:text-properties style:font-name="Georgia" style:font-name-asian="Georgia" style:font-name-complex="Georgia"/>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style>
    <style:style style:name="ce85" style:family="table-cell" style:parent-style-name="Default" style:data-style-name="N0">
      <style:table-cell-properties fo:border="thin solid #000000" style:vertical-align="top" fo:wrap-option="wrap" style:repeat-content="false"/>
      <style:paragraph-properties fo:text-align="center"/>
      <style:text-properties style:font-name="Georgia" style:font-name-asian="Georgia" style:font-name-complex="Georgia"/>
    </style:style>
    <style:style style:name="ce86"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8"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0"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1"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2"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93"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3.413125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82.25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154.5pt" style:use-optimal-row-height="false" fo:break-before="auto"/>
    </style:style>
    <style:style style:name="ro7" style:family="table-row">
      <style:table-row-properties style:row-height="181.5pt" style:use-optimal-row-height="false" fo:break-before="auto"/>
    </style:style>
    <style:style style:name="ro8" style:family="table-row">
      <style:table-row-properties style:row-height="170.25pt" style:use-optimal-row-height="false" fo:break-before="auto"/>
    </style:style>
    <style:style style:name="ro9" style:family="table-row">
      <style:table-row-properties style:row-height="228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7"/>
        <table:table-column table:style-name="co10" table:default-cell-style-name="ce20"/>
        <table:table-column table:style-name="co11" table:default-cell-style-name="ce16"/>
        <table:table-column table:style-name="co12" table:default-cell-style-name="ce17"/>
        <table:table-column table:style-name="co13" table:default-cell-style-name="ce10"/>
        <table:table-column table:style-name="co14" table:default-cell-style-name="ce10"/>
        <table:table-column table:style-name="co15" table:default-cell-style-name="ce10"/>
        <table:table-column table:style-name="co5" table:number-columns-repeated="16369" table:default-cell-style-name="ce10"/>
        <table:table-row table:style-name="ro1">
          <table:table-cell office:value-type="string" table:style-name="ce30">
            <text:p>6.2.1. Licitações</text:p>
          </table:table-cell>
          <table:table-cell table:number-columns-repeated="7" table:style-name="ce10"/>
          <table:table-cell table:style-name="ce29"/>
          <table:table-cell table:style-name="ce20"/>
          <table:table-cell table:style-name="ce16"/>
          <table:table-cell table:style-name="ce17"/>
          <table:table-cell table:number-columns-repeated="16372"/>
        </table:table-row>
        <table:table-row table:style-name="ro2">
          <table:table-cell table:number-columns-repeated="8" table:style-name="ce10"/>
          <table:table-cell table:style-name="ce29"/>
          <table:table-cell table:style-name="ce20"/>
          <table:table-cell table:style-name="ce16"/>
          <table:table-cell table:style-name="ce17"/>
          <table:table-cell table:number-columns-repeated="16372"/>
        </table:table-row>
        <table:table-row table:style-name="ro3">
          <table:table-cell office:value-type="string" table:style-name="ce5">
            <text:p>Nº do Edital</text:p>
          </table:table-cell>
          <table:table-cell office:value-type="string" table:style-name="ce5">
            <text:p>Data do Edital</text:p>
          </table:table-cell>
          <table:table-cell office:value-type="string" table:style-name="ce5">
            <text:p>Nº do Processo</text:p>
          </table:table-cell>
          <table:table-cell office:value-type="string" table:style-name="ce6">
            <text:p>Objeto</text:p>
          </table:table-cell>
          <table:table-cell office:value-type="string" table:style-name="ce5">
            <text:p>Tipo</text:p>
          </table:table-cell>
          <table:table-cell office:value-type="string" table:style-name="ce5">
            <text:p>Modalidade</text:p>
          </table:table-cell>
          <table:table-cell office:value-type="string" table:style-name="ce5">
            <text:p>Situação</text:p>
          </table:table-cell>
          <table:table-cell office:value-type="string" table:style-name="ce18">
            <text:p>Resultado</text:p>
          </table:table-cell>
          <table:table-cell office:value-type="string" table:style-name="ce18">
            <text:p>Valor Estimado</text:p>
          </table:table-cell>
          <table:table-cell office:value-type="string" table:style-name="ce18">
            <text:p>Valor Homologado</text:p>
          </table:table-cell>
          <table:table-cell office:value-type="string" table:style-name="ce31">
            <text:p>Percentual de economia</text:p>
          </table:table-cell>
          <table:table-cell office:value-type="string" table:style-name="ce31">
            <text:p>Margem de Preferência</text:p>
          </table:table-cell>
          <table:table-cell table:number-columns-repeated="16372" table:style-name="ce2"/>
        </table:table-row>
        <table:table-row table:style-name="ro4">
          <table:table-cell office:value-type="string" table:style-name="ce7">
            <text:p><text:a xlink:href="https://www.mppi.mp.br/internet/wp-content/uploads/2021/10/PE-40-2021.pdf">40/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22&amp;infra_hash=d14af3bdff9344eeda0cf83e922b54ad">5710/2021-02</text:a></text:p>
          </table:table-cell>
          <table:table-cell office:value-type="string" table:style-name="ce26">
            <text:p>Constitui o objeto desta licitação o registro de preços, pelo prazo de 12 (doze)<text:s/></text:p>
            <text:p>meses, para a eventual contratação de empresa para a prestação dos serviços<text:s/></text:p>
            <text:p>continuados de auxiliar de serviços gerais, bombeiro hidráulico, carregador de<text:s/></text:p>
            <text:p>volumes, copeiragem, eletricista, garçonaria, motorista de veículo leve e pesado,<text:s/></text:p>
            <text:p>office boy, operador de som e imagem, recepção e telefonista, conforme es<text:s/></text:p>
            <text:p>especificações contidas no Termo de Referência (anexo I).<text: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0/01/2022)</text:p>
          </table:table-cell>
          <table:table-cell office:value-type="string" table:style-name="ce19">
            <text:p>CLAREAR COMÉRCIO E SERVIÇO DE <text:s/>MÃO DE OBRA - EIRELI, CNPJ: 02.567.270/0001-04</text:p>
          </table:table-cell>
          <table:table-cell office:value-type="currency" office:value="6993659.3799999999" table:style-name="ce35">
            <text:p><text:s/>R$ 6.993.659,38<text:s/></text:p>
          </table:table-cell>
          <table:table-cell office:value-type="currency" office:value="6020997" table:style-name="ce35">
            <text:p><text:s/>R$ 6.020.997,00<text:s/></text:p>
          </table:table-cell>
          <table:table-cell office:value-type="percentage" office:value="0.13907774559074965" table:formula="of:=([.I4]-[.J4])/[.I4]" table:style-name="ce36">
            <text:p>14%</text:p>
          </table:table-cell>
          <table:table-cell office:value-type="string" table:style-name="ce4">
            <text:p>não se aplica</text:p>
          </table:table-cell>
          <table:table-cell table:number-columns-repeated="16372"/>
        </table:table-row>
        <table:table-row table:style-name="ro4">
          <table:table-cell office:value-type="string" table:style-name="ce7">
            <text:p><text:a xlink:href="https://www.mppi.mp.br/internet/wp-content/uploads/2021/10/SEI_MPPI-0135998-Edital-de-Licitacao.pdf">01/2021(EDITAL)</text:a></text:p>
          </table:table-cell>
          <table:table-cell office:value-type="date" office:date-value="2021-10-22T00:00:00" table:style-name="ce3">
            <text:p>22/10/2021</text:p>
          </table:table-cell>
          <table:table-cell office:value-type="string" table:style-name="ce8">
            <text:p><text:a xlink:href="https://sei.mppi.mp.br/sei/processo_acesso_externo_consulta.php?id_acesso_externo=4534&amp;infra_hash=4704ed7fdc642fdfb90c51a97d81c42a">9887/2021-19</text:a></text:p>
          </table:table-cell>
          <table:table-cell office:value-type="string" table:style-name="ce84">
            <text:p>O Ato PGJ nº 622/2016 instituiu o Prêmio de Jornalismo do Ministério Público do Estado do Piauí com o objetivo de prestigiar matérias jornalísticas sobre a atuação institucional, contribuindo para o melhor entendimento, pela sociedade e pelo Poder Público, da relevância das atividades e da função social do MPPI. Concomitantemente, busca-se reconhecer a importância da atuação da imprensa como difusora de informação e agente de transformação social, premiando os jornalistas que se destacarem pela qualidade, utilidade e pertinência de seus conteúdos.</text:p>
          </table:table-cell>
          <table:table-cell office:value-type="string" table:style-name="ce9">
            <text:p>Menor Preço</text:p>
          </table:table-cell>
          <table:table-cell office:value-type="string" table:style-name="ce4">
            <text:p>Concurso</text:p>
          </table:table-cell>
          <table:table-cell office:value-type="string" table:style-name="ce4">
            <text:p>Concluído (Homologado em 10/01/2022)</text:p>
          </table:table-cell>
          <table:table-cell office:value-type="string" table:style-name="ce19">
            <text:p>-Webjornaliso: 1°) Maria Clara Estrela Oliveira, CPF nº 054.974.923-39; 2º)Ithyara Soares Moreira Borges, CPF: 029.025.893-60. - Radiojornalismo: 1°) Christhian Jhon Gomes Sousa, CPF: 022.678.813-06; 2°) Suzana de Fátima Ribeiro da Silva Aires, CPF: 045.506.973-50; - Jornalismo Impresso: <text:s/>1º) Isabela Leite Lopes, CPF: 034.050.583-41; 2º) Jorge Wesley; <text:s/>Machado Mariano, CPF: 064.580.203-41. -Telejornalismo: não foram registradas inscrições.</text:p>
          </table:table-cell>
          <table:table-cell office:value-type="string" table:style-name="ce4">
            <text:p>1º Lugar: R$ 3.000,00; 2° Lugar: R$ 1.000,00. Total: R$ 16.000,00</text:p>
          </table:table-cell>
          <table:table-cell office:value-type="currency" office:value="12000" table:style-name="ce34">
            <text:p>R$ 12.000,00</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EDITAL-N%C2%B0-46-2021-SOLUCAO-CORPORATIVA-DE-PROTECAO-DE-DISPOSITIVOS-ass.pdf">46/2021 (EDITAL)</text:a></text:p>
          </table:table-cell>
          <table:table-cell office:value-type="date" office:date-value="2021-11-11T00:00:00" table:style-name="ce3">
            <text:p>11/11/2021</text:p>
          </table:table-cell>
          <table:table-cell office:value-type="string" table:style-name="ce8">
            <text:p><text:a xlink:href="https://sei.mppi.mp.br/sei/processo_acesso_externo_consulta.php?id_acesso_externo=4681&amp;infra_hash=f16d1e6a0128015b3d7806397b26fe1f">9726/2021-23</text:a></text:p>
          </table:table-cell>
          <table:table-cell office:value-type="string" table:style-name="ce85">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este Edital e seus anexo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9/01/2022)</text:p>
          </table:table-cell>
          <table:table-cell office:value-type="string" table:style-name="ce19">
            <text:p>DISRUPTEC BRASIL LTDA, CNPJ Nº 11.038.368.0001-65<text:line-break/></text:p>
          </table:table-cell>
          <table:table-cell office:value-type="currency" office:value="467600" table:style-name="ce34">
            <text:p>R$ 467.600,00</text:p>
          </table:table-cell>
          <table:table-cell office:value-type="currency" office:value="417600" table:style-name="ce34">
            <text:p>R$ 417.600,00</text:p>
          </table:table-cell>
          <table:table-cell office:value-type="percentage" office:value="0.10692899914456801" table:formula="of:=([.I6]-[.J6])/[.I6]" table:style-name="ce36">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sei.mppi.mp.br/sei/processo_acesso_externo_consulta.php?id_acesso_externo=4685&amp;infra_hash=7e0bdc7343e8f36893013f942186eb28">01/2021 (Edital)</text:a></text:p>
          </table:table-cell>
          <table:table-cell office:value-type="date" office:date-value="2021-11-12T00:00:00" table:style-name="ce3">
            <text:p>12/11/2021</text:p>
          </table:table-cell>
          <table:table-cell office:value-type="string" table:style-name="ce8">
            <text:p><text:a xlink:href="https://www.mppi.mp.br/internet/wp-content/uploads/2021/11/EDITAL-LEILAO-01-2021-ass.pdf">5069/2020-46</text:a></text:p>
          </table:table-cell>
          <table:table-cell office:value-type="string" table:style-name="ce84">
            <text:p>Alienação de veículos automotores inservíveis</text:p>
            <text:p>que integram a frota do Ministério Público do Estado do Piauí, conforme as</text:p>
            <text:p>especificações constantes no Anexo I deste edital.</text:p>
          </table:table-cell>
          <table:table-cell office:value-type="string" table:style-name="ce9">
            <text:p>Maior lance</text:p>
          </table:table-cell>
          <table:table-cell office:value-type="string" table:style-name="ce4">
            <text:p>Leilão</text:p>
          </table:table-cell>
          <table:table-cell office:value-type="string" table:style-name="ce4">
            <text:p>Concluído (Homologado em 10/01/2022)</text:p>
          </table:table-cell>
          <table:table-cell office:value-type="string" table:style-name="ce37">
            <text:p>01 - FABIO HENRIQUE ATHAN DIAS, CPF N° 013.222.013-07 - R$ 30.099,00; 02 - ANTONIO SILVA FERREIRA, CPF N° 782.197.523-00 - R$ 30.500,00; <text:s/>03 - LUIS CLAUDIO PEREIRA GOMES, CPF N° 251.194.783-87 - <text:s/>R$ 30.400,00; 04 - NÃO FOI PAGO; 05 - ALISON HENRIQUE DE MACEDO, CPF N° 017.806.783-86 - R$ 24.000,00<text:s/></text:p>
          </table:table-cell>
          <table:table-cell office:value-type="currency" office:value="91991.2" table:style-name="ce34">
            <text:p>R$ 91.991,20</text:p>
          </table:table-cell>
          <table:table-cell office:value-type="currency" office:value="114999" table:style-name="ce34">
            <text:p>R$ 114.999,00</text:p>
          </table:table-cell>
          <table:table-cell office:value-type="percentage" office:value="0.25010870605014396" table:formula="of:=([.J7]-[.I7])/[.I7]" table:style-name="ce36">
            <text:p>25%</text:p>
          </table:table-cell>
          <table:table-cell office:value-type="string" table:style-name="ce4">
            <text:p>não se aplica</text:p>
          </table:table-cell>
          <table:table-cell table:number-columns-repeated="16372"/>
        </table:table-row>
        <table:table-row table:style-name="ro6">
          <table:table-cell office:value-type="string" table:style-name="ce7">
            <text:p><text:a xlink:href="https://www.mppi.mp.br/internet/wp-content/uploads/2021/11/EDITAL-TP-07-2021-SISTEMA-ENERGETICO-COM-ANEXOS-ass.pdf">07/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1&amp;infra_hash=c1787323313c09e5e27ca8973bd83ba8">8912/2021-62</text:a></text:p>
          </table:table-cell>
          <table:table-cell office:value-type="string" table:style-name="ce32">
            <text:p>O objeto desta licitação é a seleção da proposta mais vantajosa para a contratação de empresa especializada para execução de obras endereço Rua Álvaro Mendes, 2294 - Centro - Teresina-PI. O objeto está expresso em um lote abordando aquisição e instalação de sistema de</text:p>
            <text:p>geração fotovoltaica de energia elétrica. de acordo com as especificações técnicas discriminadas no anexo I (Projeto Básico).</text:p>
            <text:p>de modernização eficiente do sistema energético da Sede do Ministério Público do Estado do Piauí, Projeto do Sistema Fotovoltaico, alocada no</text:p>
          </table:table-cell>
          <table:table-cell office:value-type="string" table:style-name="ce9">
            <text:p>Menor Preço</text:p>
          </table:table-cell>
          <table:table-cell office:value-type="string" table:style-name="ce4">
            <text:p>Tomada de Preços</text:p>
          </table:table-cell>
          <table:table-cell office:value-type="string" table:style-name="ce4">
            <text:p>Em andamento</text:p>
          </table:table-cell>
          <table:table-cell office:value-type="string" table:style-name="ce19">
            <text:p>SUSPENSO (03/12/2021)</text:p>
          </table:table-cell>
          <table:table-cell office:value-type="string" table:style-name="ce59">
            <text:p>REPUBLICADO SOB O NÚMERO <text:s/>PREGÃO ELETRÔNICO N° 06/2022</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1/11/P.E.-48-2021-ASS.pdf">48/2021 (Edital)</text:a></text:p>
          </table:table-cell>
          <table:table-cell office:value-type="date" office:date-value="2021-11-30T00:00:00" table:style-name="ce3">
            <text:p>30/11/2021</text:p>
          </table:table-cell>
          <table:table-cell office:value-type="string" table:style-name="ce8">
            <text:p><text:a xlink:href="https://sei.mppi.mp.br/sei/processo_acesso_externo_consulta.php?id_acesso_externo=4812&amp;infra_hash=ae0730884a506fccfecdd061d0b01ebb">5145/2021-28</text:a></text:p>
          </table:table-cell>
          <table:table-cell office:value-type="string" table:style-name="ce27">
            <text:p>Contratação de seguro predial contra incêndio e outros infortúnios para as sedes do Ministério Público do Estado do Piauí localizadas na</text:p>
            <text:p>capital e nas cidadesdo interior do estado, incluindo a cobertura de bens móveis, conforme asespecificações contidas no Termo de Referência</text:p>
            <text:p>(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19">
            <text:p>SUSPENSO (13/01/2022)</text:p>
          </table:table-cell>
          <table:table-cell office:value-type="string" table:style-name="ce4">
            <text:p>REPUBLICADO SOB O NÚMERO <text:s/>PREGÃO ELETRÔNICO N° 07/2022</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docs.google.com/viewer?url=https://www.mppi.mp.br/internet/wp-content/uploads/2022/01/EDITAL_01_2022___SRP_TELEFONIA_MOVEL_ass.pdf">01/2022 (Edital)</text:a></text:p>
          </table:table-cell>
          <table:table-cell office:value-type="date" office:date-value="2022-01-10T00:00:00" table:style-name="ce3">
            <text:p>10/01/2022</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7">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25/01/2022)</text:p>
          </table:table-cell>
          <table:table-cell office:value-type="string" table:style-name="ce19">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PE-03-2022-RECARGA-DE-EXTINTORES.pdf">03/2022 (Edital)</text:a></text:p>
          </table:table-cell>
          <table:table-cell office:value-type="date" office:date-value="2022-01-19T00:00:00" table:style-name="ce3">
            <text:p>19/01/2022</text:p>
          </table:table-cell>
          <table:table-cell office:value-type="string" table:style-name="ce8">
            <text:p><text:a xlink:href="https://sei.mppi.mp.br/sei/processo_acesso_externo_consulta.php?id_acesso_externo=5290&amp;infra_hash=3801a518d34e2c85030c84d041ef1b33">13925/2021-36</text:a></text:p>
          </table:table-cell>
          <table:table-cell office:value-type="string" table:style-name="ce27">
            <text:p>Contratação de empresa especializada para prestação de serviços de recarga de extintores de incêndio dos prédios do Ministério Público do Estado do Piauí, com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4/02/2022)</text:p>
          </table:table-cell>
          <table:table-cell office:value-type="string" table:style-name="ce19">
            <text:p>J P BARBOSA E SILVA EIRELI ME</text:p>
            <text:p>CNPJ:23.653.504/0001-06</text:p>
          </table:table-cell>
          <table:table-cell office:value-type="currency" office:value="12107.64" table:style-name="ce34">
            <text:p>R$ 12.107,64</text:p>
          </table:table-cell>
          <table:table-cell office:value-type="currency" office:value="11970" table:style-name="ce38">
            <text:p>R$ 11.970,00</text:p>
          </table:table-cell>
          <table:table-cell office:value-type="percentage" office:value="1.1368028781826965E-2" table:formula="of:=([.I11]-[.J11])/[.I11]" table:style-name="ce36">
            <text:p>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1/EDITAL-SRP-PE-02-2022-MOBILIA-com-extrato.pdf">02/2022 (Edital)</text:a></text:p>
          </table:table-cell>
          <table:table-cell office:value-type="date" office:date-value="2022-02-25T00:00:00" table:style-name="ce3">
            <text:p>25/02/2022</text:p>
          </table:table-cell>
          <table:table-cell office:value-type="string" table:style-name="ce8">
            <text:p><text:a xlink:href="https://sei.mppi.mp.br/sei/processo_acesso_externo_consulta.php?id_acesso_externo=5334&amp;infra_hash=0965e0c74064be0ac52e7f1850285033">0110/2021-29</text:a></text:p>
          </table:table-cell>
          <table:table-cell office:value-type="string" table:style-name="ce32">
            <text:p>Registro de preços cujo titular é o Fundo de Modernização do Ministério Público do Estado do Piauí (CNPJ 10.551.559/0001-63),</text:p>
            <text:p>pelo prazo de 12 (doze) meses, para a eventual aquisição de material permanente (Mesas, Armários, Gabinetes, Balcões, Painéis, Cadeiras,</text:p>
            <text:p>Poltronas, Gaveteiros, Aparadores e Sofás), conforme as especificações contidas no Item "D", com a participação do Fundo de Proteção e</text:p>
            <text:p>Defesa do Consumidor (CNPJ 24.291.901/0001-48).</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4">
            <text:p>LOTES 1 E 2: 2P COMÉRCIO E SERVIÇOS EM <text:s/>MÓVEIS EIRELI , CNPJ N° 24.476.378/0001-24; LOTE 3: HOMEOFFICE CADEIRAS LTDA, CNPJ N° 26.242.393/0001-33; LOTE 4: DESERTO</text:p>
          </table:table-cell>
          <table:table-cell office:value-type="currency" office:value="1594842.01" table:style-name="ce34">
            <text:p>R$ 1.594.842,01</text:p>
          </table:table-cell>
          <table:table-cell office:value-type="currency" office:value="1548895.6" table:style-name="ce38">
            <text:p>R$ 1.548.895,60</text:p>
          </table:table-cell>
          <table:table-cell office:value-type="percentage" office:value="2.8809380309714763E-2" table:formula="of:=([.I12]-[.J12])/[.I12]" table:style-name="ce36">
            <text:p>3%</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05-2022-TELEFONIA-FIXA.pdf">05/2022 (Edital)</text:a></text:p>
          </table:table-cell>
          <table:table-cell office:value-type="string" table:style-name="ce3">
            <text:p>23/03/2022 (REPUBLICAÇÃO)</text:p>
          </table:table-cell>
          <table:table-cell office:value-type="string" table:style-name="ce8">
            <text:p><text:a xlink:href="https://sei.mppi.mp.br/sei/processo_acesso_externo_consulta.php?id_acesso_externo=5345&amp;infra_hash=0547d1e73be7016b1814468f0a5fbf42">7431/2021-95</text:a></text:p>
          </table:table-cell>
          <table:table-cell office:value-type="string" table:style-name="ce27">
            <text:p>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DESPACHO DE ANULAÇÃO PUBLICADO EM 23/05/2022</text:p>
          </table:table-cell>
          <table:table-cell office:value-type="string" table:style-name="ce4">
            <text:p>ANULADA</text:p>
          </table:table-cell>
          <table:table-cell office:value-type="string" table:style-name="ce4">
            <text:p>-</text:p>
          </table:table-cell>
          <table:table-cell office:value-type="string" table:style-name="ce19">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0-2022-1.pdf">10/2022 (Edital)</text:a></text:p>
          </table:table-cell>
          <table:table-cell office:value-type="date" office:date-value="2022-03-29T00:00:00" table:style-name="ce3">
            <text:p>29/03/2022</text:p>
          </table:table-cell>
          <table:table-cell office:value-type="string" table:style-name="ce8">
            <text:p><text:a xlink:href="https://sei.mppi.mp.br/sei/processo_acesso_externo_consulta.php?id_acesso_externo=6990&amp;infra_hash=e8393b68dd5913081efc7cd05fe4fecb">2019/2022-27</text:a></text:p>
          </table:table-cell>
          <table:table-cell office:value-type="string" table:style-name="ce27">
            <text:p><text:s/>Contratação de empresa especializada na prestação de serviços de coberturas<text:s/></text:p>
            <text:p>metálicas para estacionamentos de veículos nas sedes das Promotorias de Justiça do<text:s/></text:p>
            <text:p>Ministério Público do Estado do Piauí nas cidades de Floriano, Parnaíba e Luís Correia,<text:s/></text:p>
            <text:p>conforme condições, quantidades e exigências estabelecidas no Termo de Referência<text:s/></text:p>
            <text:p>(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6/05/2022)</text:p>
          </table:table-cell>
          <table:table-cell office:value-type="string" table:style-name="ce19">
            <text:p>Forte Construção e Tecnologia Eireli;</text:p>
            <text:p>CNPJ: 04.118.319/0001-77</text:p>
          </table:table-cell>
          <table:table-cell office:value-type="currency" office:value="104472.11" table:style-name="ce34">
            <text:p>R$ 104.472,11</text:p>
          </table:table-cell>
          <table:table-cell office:value-type="currency" office:value="104373.11" table:style-name="ce38">
            <text:p>R$ 104.373,11</text:p>
          </table:table-cell>
          <table:table-cell office:value-type="percentage" office:value="9.4762133166449876E-4" table:formula="of:=([.I14]-[.J14])/[.I14]" table:style-name="ce36">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_PE_07_22.pdf">07/2022 (Edital)</text:a></text:p>
          </table:table-cell>
          <table:table-cell office:value-type="date" office:date-value="2022-02-01T00:00:00" table:style-name="ce3">
            <text:p>01/02/2022</text:p>
          </table:table-cell>
          <table:table-cell office:value-type="string" table:style-name="ce8">
            <text:p><text:a xlink:href="https://sei.mppi.mp.br/sei/processo_acesso_externo_consulta.php?id_acesso_externo=4812&amp;infra_hash=ae0730884a506fccfecdd061d0b01ebb">5145/2021-48</text:a></text:p>
          </table:table-cell>
          <table:table-cell office:value-type="string" table:style-name="ce27">
            <text:p>Contratação de seguro predial contra incêndio e outros infortúnios para as sedes do Ministério Público do Estado do Piauí localizadas na capital e nas cidades do interior do estado, incluindo a cobertura de bens móveis, conforme as especificações cont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2/2022)</text:p>
          </table:table-cell>
          <table:table-cell office:value-type="string" table:style-name="ce19">
            <text:p>COMPANHIA EXSELSIOR DE SEGUROS S.A., CNPJ:33.054.826/0001-92</text:p>
          </table:table-cell>
          <table:table-cell office:value-type="currency" office:value="5742.53" table:style-name="ce35">
            <text:p><text:s/>R$ 5.742,53<text:s/></text:p>
          </table:table-cell>
          <table:table-cell office:value-type="currency" office:value="4960" table:style-name="ce38">
            <text:p>R$ 4.960,00</text:p>
          </table:table-cell>
          <table:table-cell office:value-type="percentage" office:value="0.13626920538508283" table:formula="of:=([.I15]-[.J15])/[.I15]" table:style-name="ce36">
            <text:p>14%</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P.E.-04-2022-MANUTENCAO-ELEVADORES.pdf">04/2022 (Edital)</text:a></text:p>
          </table:table-cell>
          <table:table-cell office:value-type="date" office:date-value="2022-02-04T00:00:00" table:style-name="ce3">
            <text:p>04/02/2022</text:p>
          </table:table-cell>
          <table:table-cell office:value-type="string" table:style-name="ce8">
            <text:p><text:a xlink:href="https://sei.mppi.mp.br/sei/processo_acesso_externo_consulta.php?id_acesso_externo=5349&amp;infra_hash=929f151144bb121005b0e009c257a66b">12765/2021-62</text:a></text:p>
          </table:table-cell>
          <table:table-cell office:value-type="string" table:style-name="ce27">
            <text:p>Contratação de empresa especializada para a</text:p>
            <text:p>prestação de serviços de manutenção preventiva e corretiva, com fornecimento de<text:s/></text:p>
            <text:p>quaisquer componentes/peças novos (primeiro uso) para 4 (quatro) elevadores em<text:s/></text:p>
            <text:p>uso no Ministério Público do Estado do Piauí, conforme especificações contidas no</text:p>
            <text:p>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5/02/2022)</text:p>
          </table:table-cell>
          <table:table-cell office:value-type="string" table:style-name="ce19">
            <text:p>GRALHA ELEVADORES LTDA,<text:s/></text:p>
            <text:p>CNPJ: 21.169.089/0001-94</text:p>
          </table:table-cell>
          <table:table-cell office:value-type="currency" office:value="487120" table:style-name="ce34">
            <text:p>R$ 487.120,00</text:p>
          </table:table-cell>
          <table:table-cell office:value-type="currency" office:value="487024" table:style-name="ce38">
            <text:p>R$ 487.024,00</text:p>
          </table:table-cell>
          <table:table-cell office:value-type="percentage" office:value="1.9707669568073575E-4" table:formula="of:=([.I16]-[.J16])/[.I16]" table:style-name="ce36">
            <text:p>0%</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2/EDITAL-SPR-AQUISICAO-MATERIAL-PERMANENTE-E-TONERS-PE-08-2022-assinado.pdf">08/2022 (Edital)</text:a></text:p>
          </table:table-cell>
          <table:table-cell office:value-type="date" office:date-value="2022-02-11T00:00:00" table:style-name="ce3">
            <text:p>11/02/2022</text:p>
          </table:table-cell>
          <table:table-cell office:value-type="string" table:style-name="ce8">
            <text:p><text:a xlink:href="https://sei.mppi.mp.br/sei/processo_acesso_externo_consulta.php?id_acesso_externo=5525&amp;infra_hash=46ae1b2512f395a16c03e0906348ccd5">1786/2022-58</text:a></text:p>
          </table:table-cell>
          <table:table-cell office:value-type="string" table:style-name="ce27">
            <text:p><text:s/>Registro de preços pelo prazo de 12 (doze) meses para eventual aquisição de material de expediente e toner para impressoras do</text:p>
            <text:p>MP-PI, conforme os lotes 1 a 4, mediante quantidades 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9/03/2022)</text:p>
          </table:table-cell>
          <table:table-cell office:value-type="string" table:style-name="ce37">
            <text:p>Lotes 1 e 2: DISTRIBUIDORA DE PRODUTOS AGRESTE MERIDIONAL LTDA, CNPJ: 40.876.269/0001-50; Lote 3: CELSO LUIZ MOREIRA DA COSTA - EPP, CNPJ: 26.569.874.0001/58; Lote 4: REPREMIG – REPRESENTAÇÃO E COMÉRCIO DE MINAS GERAIS LTDA, CNPJ: 65.149.197/0002-51</text:p>
          </table:table-cell>
          <table:table-cell office:value-type="currency" office:value="313920.65000000002" table:style-name="ce34">
            <text:p>R$ 313.920,65</text:p>
          </table:table-cell>
          <table:table-cell office:value-type="currency" office:value="299569.51" table:style-name="ce38">
            <text:p>R$ 299.569,51</text:p>
          </table:table-cell>
          <table:table-cell office:value-type="percentage" office:value="4.5715820223996138E-2" table:formula="of:=([.I17]-[.J17])/[.I17]" table:style-name="ce36">
            <text:p>5%</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P.E.-11-2022-ass.pdf">11/2022 (Edital)</text:a></text:p>
          </table:table-cell>
          <table:table-cell office:value-type="date" office:date-value="2022-03-09T00:00:00" table:style-name="ce3">
            <text:p>09/03/2022</text:p>
          </table:table-cell>
          <table:table-cell office:value-type="string" table:style-name="ce8">
            <text:p><text:a xlink:href="https://sei.mppi.mp.br/sei/processo_acesso_externo_consulta.php?id_acesso_externo=6149&amp;infra_hash=2a6db8787e254f5ecdd2f3753a761a3e">4401/2022-69</text:a></text:p>
          </table:table-cell>
          <table:table-cell office:value-type="string" table:style-name="ce27">
            <text:p>Registro de preços, pelo prazo de 12 (doze) meses, para e eventual aquisição de água mineral</text:p>
            <text:p>para o MP-PI, conforme 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5/04/2022)</text:p>
          </table:table-cell>
          <table:table-cell office:value-type="string" table:style-name="ce19">
            <text:p>Lotes 1 e 3: MARCOS A ARRUDA DE FIGUEIREDO – ME, CNPJ: 09.491.099/0001-46; Lote 2: <text:s/>ROBERVALDO ALVES LIMA ME</text:p>
            <text:p>CNPJ: 63.505.812/0001-09</text:p>
          </table:table-cell>
          <table:table-cell office:value-type="currency" office:value="207486" table:style-name="ce34">
            <text:p>R$ 207.486,00</text:p>
          </table:table-cell>
          <table:table-cell office:value-type="currency" office:value="184347" table:style-name="ce38">
            <text:p>R$ 184.347,00</text:p>
          </table:table-cell>
          <table:table-cell office:value-type="percentage" office:value="0.11152077730545676" table:formula="of:=([.I18]-[.J18])/[.I18]" table:style-name="ce36">
            <text:p>11%</text:p>
          </table:table-cell>
          <table:table-cell office:value-type="string" table:style-name="ce4">
            <text:p>não se aplica</text:p>
          </table:table-cell>
          <table:table-cell table:number-columns-repeated="16372"/>
        </table:table-row>
        <table:table-row table:style-name="ro5">
          <table:table-cell office:value-type="string" table:style-name="ce7">
            <text:p><text:a xlink:href="https://www.mppi.mp.br/internet/wp-content/uploads/2022/03/EDITAL_13_2022___SRP_TELEFONIA_MOVEL___COM_ERRATA_ASSIN.pdf">13/2022 (Edital)</text:a></text:p>
          </table:table-cell>
          <table:table-cell office:value-type="string" table:style-name="ce3">
            <text:p>25/03/2022 (Republicação)</text:p>
          </table:table-cell>
          <table:table-cell office:value-type="string" table:style-name="ce8">
            <text:p><text:a xlink:href="https://sei.mppi.mp.br/sei/processo_acesso_externo_consulta.php?id_acesso_externo=5197&amp;infra_hash=e1e6630e73b605497a11f9efc99d09f8">9280/2021-39</text:a></text:p>
          </table:table-cell>
          <table:table-cell office:value-type="string" table:style-name="ce27">
            <text:p>Registro de preços para contratação de empresa especializada em telecomunicações para prestação dos Serviços de Telefonia</text:p>
            <text:p>Móvel Pessoal - SMP para comunicação de voz e dados, com fornecimento de aparelho telefônico, e de pacote de dados de 10 GB, para</text:p>
            <text:p>serem utilizados pela Procuradoria Geral de Justiça do Estado do Piauí.</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a (12/04/2022)</text:p>
          </table:table-cell>
          <table:table-cell office:value-type="string" table:style-name="ce19">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06-2022-COM-ERRATA.pdf">0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211&amp;infra_hash=6de13c4bc30d9ed3420e89edf79d4555">8912/2021-62</text:a></text:p>
          </table:table-cell>
          <table:table-cell office:value-type="string" table:style-name="ce27">
            <text:p><text:s/>Contratação de empresa especializada para</text:p>
            <text:p>execução de implantação de Projeto do Sistema Fotovoltaico da Sede do Ministério</text:p>
            <text:p>Público do Estado do Piauí, alocada no endereço Rua Álvaro Mendes, 2294 – Centro</text:p>
            <text:p>- Teresina-PI. O objeto está expresso em um lote abordando aquisição e instalação</text:p>
            <text:p>de sistema de geração fotovoltaica de energia elétrica., conforme especificações</text:p>
            <text:p>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5/2022)</text:p>
          </table:table-cell>
          <table:table-cell office:value-type="string" table:style-name="ce19">
            <text:p>R M C JALES DE CARVALHO EIRELI</text:p>
            <text:p>CNPJ:13.178.565/0001-05</text:p>
          </table:table-cell>
          <table:table-cell office:value-type="currency" office:value="246718.45" table:style-name="ce34">
            <text:p>R$ 246.718,45</text:p>
          </table:table-cell>
          <table:table-cell office:value-type="currency" office:value="220000" table:style-name="ce34">
            <text:p>R$ 220.000,00</text:p>
          </table:table-cell>
          <table:table-cell office:value-type="percentage" office:value="0.10829530584356382" table:formula="of:=([.I20]-[.J20])/[.I20]" table:style-name="ce36">
            <text:p>11%</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4_2022_ATLASSIAN_CROWD-assinado.pdf">14/2022 (Edital)</text:a></text:p>
          </table:table-cell>
          <table:table-cell office:value-type="date" office:date-value="2022-03-15T00:00:00" table:style-name="ce3">
            <text:p>15/03/2022</text:p>
          </table:table-cell>
          <table:table-cell office:value-type="string" table:style-name="ce8">
            <text:p><text:a xlink:href="https://sei.mppi.mp.br/sei/processo_acesso_externo_consulta.php?id_acesso_externo=6223&amp;infra_hash=81da4a896f9b586cedb54d101072c660">4034/2022-56</text:a></text:p>
          </table:table-cell>
          <table:table-cell office:value-type="string" table:style-name="ce27">
            <text:p>Aquisição de licença de uso do software Atlassian Crowd (Data Center) para o Ministério Público do Estado do Piauí. conforme</text:p>
            <text:p>condições, quantidades e exigências estabelecidas no Termo de Referência (anexo I do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08/04/2022)</text:p>
          </table:table-cell>
          <table:table-cell office:value-type="string" table:style-name="ce19">
            <text:p>TECNETWORKING SERVICOS E SOLUCOES LTDA</text:p>
            <text:p>CNPJ:28.800.572/0001-74</text:p>
          </table:table-cell>
          <table:table-cell office:value-type="currency" office:value="74928.149999999994" table:style-name="ce34">
            <text:p>R$ 74.928,15</text:p>
          </table:table-cell>
          <table:table-cell office:value-type="currency" office:value="63600" table:style-name="ce34">
            <text:p>R$ 63.600,00</text:p>
          </table:table-cell>
          <table:table-cell office:value-type="percentage" office:value="0.1511868369898362" table:formula="of:=([.I21]-[.J21])/[.I21]" table:style-name="ce36">
            <text:p>15%</text:p>
          </table:table-cell>
          <table:table-cell office:value-type="string" table:style-name="ce4">
            <text:p>não se aplica</text:p>
          </table:table-cell>
          <table:table-cell table:number-columns-repeated="16372"/>
        </table:table-row>
        <table:table-row table:style-name="ro7">
          <table:table-cell office:value-type="string" table:style-name="ce7">
            <text:p>01/2022 (Edital)</text:p>
          </table:table-cell>
          <table:table-cell office:value-type="date" office:date-value="2022-03-16T00:00:00" table:style-name="ce3">
            <text:p>16/03/2022</text:p>
          </table:table-cell>
          <table:table-cell office:value-type="string" table:style-name="ce8">
            <text:p>10965/2021-49</text:p>
          </table:table-cell>
          <table:table-cell office:value-type="string" table:style-name="ce27">
            <text:p>Contratação de empresa especializada para viabilizar a reforma</text:p>
            <text:p>da sede da Promotoria de Justiça de Miguel Alves, que funciona no fórum da cidade, localizado Rua São Pedro, nº 35, Bairro Centro, Fórum,</text:p>
            <text:p>Miguel Alves-PI- CEP 64.130-000.<text:line-break/></text:p>
          </table:table-cell>
          <table:table-cell office:value-type="string" table:style-name="ce9">
            <text:p>Menor Preço</text:p>
          </table:table-cell>
          <table:table-cell office:value-type="string" table:style-name="ce4">
            <text:p>Tomada de Preços</text:p>
          </table:table-cell>
          <table:table-cell office:value-type="string" table:style-name="ce4">
            <text:p>Concluído (Homologado em 26/04/2022)</text:p>
          </table:table-cell>
          <table:table-cell office:value-type="string" table:style-name="ce19">
            <text:p>RAGG ENGENHARIA LTDA,</text:p>
            <text:p>CNPJ:40.294.178/0001-07</text:p>
          </table:table-cell>
          <table:table-cell office:value-type="currency" office:value="70393.88" table:style-name="ce34">
            <text:p>R$ 70.393,88</text:p>
          </table:table-cell>
          <table:table-cell office:value-type="currency" office:value="59882.71" table:style-name="ce34">
            <text:p>R$ 59.882,71</text:p>
          </table:table-cell>
          <table:table-cell office:value-type="percentage" office:value="0.14931937265000886" table:formula="of:=([.I22]-[.J22])/[.I22]" table:style-name="ce36">
            <text:p>15%</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5_2022_ass.pdf">15/2022 (Edital)</text:a></text:p>
          </table:table-cell>
          <table:table-cell office:value-type="date" office:date-value="2022-03-23T00:00:00" table:style-name="ce3">
            <text:p>23/03/2022</text:p>
          </table:table-cell>
          <table:table-cell office:value-type="string" table:style-name="ce8">
            <text:p><text:a xlink:href="https://sei.mppi.mp.br/sei/processo_acesso_externo_consulta.php?id_acesso_externo=6324&amp;infra_hash=5fab53f0a29d35c5ef1f0434338e5759">5343/2022-49</text:a></text:p>
          </table:table-cell>
          <table:table-cell office:value-type="string" table:style-name="ce27">
            <text:p>Registro de preços, pelo prazo de 12 (doze) meses, para e eventual aquisição de toner para impressoras do MP-PI, conforme</text:p>
            <text:p>especificações contidas no Termo de Referência (Anexo I).</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8/04/2022)</text:p>
          </table:table-cell>
          <table:table-cell office:value-type="string" table:style-name="ce19">
            <text:p>SUPRYLASER SOLUÇÕES EMPRESARIAIS EIRELI - ME, CNPJ: 16.479.787/0001-56</text:p>
          </table:table-cell>
          <table:table-cell office:value-type="currency" office:value="39574.199999999997" table:style-name="ce34">
            <text:p>R$ 39.574,20</text:p>
          </table:table-cell>
          <table:table-cell office:value-type="currency" office:value="16200" table:style-name="ce34">
            <text:p>R$ 16.200,00</text:p>
          </table:table-cell>
          <table:table-cell office:value-type="percentage" office:value="0.59064238822262982" table:formula="of:=([.I23]-[.J23])/[.I23]" table:style-name="ce36">
            <text:p>59%</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09-2022-COM-ERRATA-2.pdf">09/2022 (Edital)</text:a></text:p>
          </table:table-cell>
          <table:table-cell office:value-type="string" table:style-name="ce3">
            <text:p>REPUBLICADO (06/04/2022)</text:p>
          </table:table-cell>
          <table:table-cell office:value-type="string" table:style-name="ce8">
            <text:p><text:a xlink:href="https://sei.mppi.mp.br/sei/processo_acesso_externo_consulta.php?id_acesso_externo=6356&amp;infra_hash=443d588755442127608b14542b1a2a19">6782/2021-68</text:a></text:p>
          </table:table-cell>
          <table:table-cell office:value-type="string" table:style-name="ce27">
            <text:p>Contratação de empresa para fornecimento de serviço de Firewall de Próxima Geração para segurança da informação de perímetro</text:p>
            <text:p>que possibilite a visibilidade e controle de tráfego e aplicações em camada 7, filtragem de conteúdo web, prevenções contra ataques e ameaças</text:p>
            <text:p>avançadas e modernas, filtro de dados, VPN e controle granular de banda de rede, compreendendo fornecimento de equipamentos e softwares</text:p>
            <text:p>integrados em forma de appliance conforme condições, quantidades e exigências estabelecidas no Termo de Referência (anexo I do edital).</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4/05/2022)</text:p>
          </table:table-cell>
          <table:table-cell office:value-type="string" table:style-name="ce19">
            <text:p>Arvvo Tecnologia, Consultoria e Serviços Ltda;</text:p>
            <text:p>CNPJ:25.359.140/0001-81</text:p>
          </table:table-cell>
          <table:table-cell office:value-type="currency" office:value="4558258.8" table:style-name="ce34">
            <text:p>R$ 4.558.258,80</text:p>
          </table:table-cell>
          <table:table-cell office:value-type="currency" office:value="3180000" table:style-name="ce34">
            <text:p>R$ 3.180.000,00</text:p>
          </table:table-cell>
          <table:table-cell office:value-type="percentage" office:value="0.3023651926038074" table:formula="of:=([.I24]-[.J24])/[.I24]" table:style-name="ce36">
            <text:p>30%</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3/P.E._16_2022.pdf">16/2022 (Edital)</text:a></text:p>
          </table:table-cell>
          <table:table-cell office:value-type="string" table:style-name="ce3">
            <text:p>Republicado (30/03/2022)</text:p>
          </table:table-cell>
          <table:table-cell office:value-type="string" table:style-name="ce8">
            <text:p><text:a xlink:href="https://sei.mppi.mp.br/sei/processo_acesso_externo_consulta.php?id_acesso_externo=6357&amp;infra_hash=23c94f435be8184506b9b9c657f6acb1">5993/2022-56</text:a></text:p>
          </table:table-cell>
          <table:table-cell office:value-type="string" table:style-name="ce27">
            <text:p>Registro de preços, pelo prazo de 12 (doze) meses, para a eventual aquisição de material de limpeza, higiene e copa para o MP-PI,</text:p>
            <text:p>conforme especificações contidas no Termo de Referência (Anexo I).<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2/05/2022)</text:p>
          </table:table-cell>
          <table:table-cell office:value-type="string" table:style-name="ce19">
            <text:p>Lotes 1 e 3:Lucyvaldo A. Piauilino, CNPJ: 22.879.212/0001-23; Lotes 2 e 4: Marcos A. Arruda de Figueiredo, CNPJ: 09.491.099/0001-46</text:p>
          </table:table-cell>
          <table:table-cell office:value-type="currency" office:value="310872.2" table:style-name="ce34">
            <text:p>R$ 310.872,20</text:p>
          </table:table-cell>
          <table:table-cell office:value-type="currency" office:value="277771" table:style-name="ce34">
            <text:p>R$ 277.771,00</text:p>
          </table:table-cell>
          <table:table-cell office:value-type="percentage" office:value="0.10647848215440303" table:formula="of:=([.I25]-[.J25])/[.I25]" table:style-name="ce36">
            <text:p>11%</text:p>
          </table:table-cell>
          <table:table-cell office:value-type="string" table:style-name="ce4">
            <text:p>não se aplica</text:p>
          </table:table-cell>
          <table:table-cell table:number-columns-repeated="16372"/>
        </table:table-row>
        <table:table-row table:style-name="ro7">
          <table:table-cell office:value-type="string" table:style-name="ce7">
            <text:p><text:a xlink:href="https://www.mppi.mp.br/internet/wp-content/uploads/2022/04/P.E_N__20_2022___SRP_MATERIAL_PERMANENTE_ASS.pdf">20/2022 (Edital)</text:a></text:p>
          </table:table-cell>
          <table:table-cell office:value-type="string" table:style-name="ce3">
            <text:p>Publicado (22/04/2022)</text:p>
          </table:table-cell>
          <table:table-cell office:value-type="string" table:style-name="ce8">
            <text:p><text:a xlink:href="https://sei.mppi.mp.br/sei/processo_acesso_externo_consulta.php?id_acesso_externo=6589&amp;infra_hash=3b82d40956b5f2f9ddadd7081328a302">737/2022-22</text:a></text:p>
          </table:table-cell>
          <table:table-cell office:value-type="string" table:style-name="ce27">
            <text:p>Registro de Preços, pelo prazo de 12 (doze) meses, para eventual aquisição de</text:p>
            <text:p>material permanente (refrigerador, fogão, micro-ondas, cafeteira, etc) conforme as</text:p>
            <text:p>especificações contidas no Item “D” do Termo de Referência anexo a este edital.<text:line-break/></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20/06/2022)</text:p>
          </table:table-cell>
          <table:table-cell office:value-type="string" table:style-name="ce19">
            <text:p>Item 1: VANGUARDA INFORMATICA LTDA - EPP,</text:p>
            <text:p>CNPJ:27.975.551/0001-27; Item 2, 5, 6 e 11: G D DE SOUSA NETO EIRELI,</text:p>
            <text:p>CNPJ:03.459.973/0001-81; Itens <text:s/>3, 4 e 8: <text:s/>CN JACOBINA-ME,</text:p>
            <text:p>CNPJ: 07.879.589/0001-99; Item 7: <text:s/>C J FREITAS DE SAMPAIO EIRELLI-EPP,</text:p>
            <text:p>CNPJ/MF:73.852.873/0002-87; Item 9: <text:s/>CLS Serviços e Assessoria Ltda,</text:p>
            <text:p>CNPJ:40.214.888/0001-80; Item 10: Polliana Iolanda Assunção Silva Nunes,</text:p>
            <text:p>CNPJ:29.520.946/0001-60; Item 12: Fabiana Rimes Costa Ferreira - EPP,<text:s/></text:p>
            <text:p>CNPJ:08.004.529/0001-95; Item 13: THE BEST PRODUTOS ELETRONICOS LTDA - EPP,</text:p>
            <text:p>CNPJ:18.706.498/0001-78</text:p>
          </table:table-cell>
          <table:table-cell office:value-type="currency" office:value="280615.53000000003" table:style-name="ce68">
            <text:p>R$ 280.615,53</text:p>
          </table:table-cell>
          <table:table-cell office:value-type="currency" office:value="256343.94" table:style-name="ce68">
            <text:p>R$ 256.343,94</text:p>
          </table:table-cell>
          <table:table-cell office:value-type="percentage" office:value="8.6494108148611817E-2" table:formula="of:=([.I26]-[.J26])/[.I26]" table:style-name="ce36">
            <text:p>9%</text:p>
          </table:table-cell>
          <table:table-cell office:value-type="string" table:style-name="ce4">
            <text:p>não se aplica</text:p>
          </table:table-cell>
          <table:table-cell table:number-columns-repeated="16372"/>
        </table:table-row>
        <table:table-row table:style-name="ro8">
          <table:table-cell office:value-type="string" table:style-name="ce7">
            <text:p><text:a xlink:href="https://www.mppi.mp.br/internet/wp-content/uploads/2022/05/ASSINADO___P.E._021_2022___PORTAIS_DETECTORES_DE_PORTAIS.pdf">21/2022 (Edital)</text:a></text:p>
          </table:table-cell>
          <table:table-cell office:value-type="string" table:style-name="ce42">
            <text:p>Publicado (28/04/2022) - Republicado (27/05/2022)</text:p>
          </table:table-cell>
          <table:table-cell office:value-type="string" table:style-name="ce41">
            <text:p><text:a xlink:href="https://sei.mppi.mp.br/sei/processo_acesso_externo_consulta.php?id_acesso_externo=6595&amp;infra_hash=f5918a04047c4c29d2b51d5f41169b54">739/2022-65</text:a></text:p>
          </table:table-cell>
          <table:table-cell office:value-type="string" table:style-name="ce4">
            <text:p>Registro de preços para a eventual aquisição de portais detectores de metal com instalação inclusa, conforme as especificações</text:p>
          </table:table-cell>
          <table:table-cell office:value-type="string" table:style-name="ce9">
            <text:p>Menor Preço</text:p>
          </table:table-cell>
          <table:table-cell office:value-type="string" table:style-name="ce4">
            <text:p>Pregão Eletrônico</text:p>
          </table:table-cell>
          <table:table-cell office:value-type="string" table:style-name="ce4">
            <text:p>Concluído (Homologado em 18/07/2022)</text:p>
          </table:table-cell>
          <table:table-cell office:value-type="string" table:style-name="ce4">
            <text:p>MAGNETEC INDUSTRIA ELETROELETRONICA EIRELLI,</text:p>
            <text:p>CNPJ:94.260.742/0001-08</text:p>
          </table:table-cell>
          <table:table-cell office:value-type="currency" office:value="183427" table:style-name="ce68">
            <text:p>R$ 183.427,00</text:p>
          </table:table-cell>
          <table:table-cell office:value-type="currency" office:value="149999" table:style-name="ce68">
            <text:p>R$ 149.999,00</text:p>
          </table:table-cell>
          <table:table-cell office:value-type="percentage" office:value="0.18224143664782175" table:formula="of:=([.I27]-[.J27])/[.I27]" table:style-name="ce36">
            <text:p>18%</text:p>
          </table:table-cell>
          <table:table-cell office:value-type="string" table:style-name="ce4">
            <text:p>não se aplica</text:p>
          </table:table-cell>
          <table:table-cell table:number-columns-repeated="16372"/>
        </table:table-row>
        <table:table-row table:style-name="ro9">
          <table:table-cell office:value-type="string" table:style-name="ce45">
            <text:p><text:a xlink:href="https://www.mppi.mp.br/internet/wp-content/uploads/2022/04/EDITAL-P.E.-N-12-2022.pdf">12/2022 (Edital)</text:a></text:p>
          </table:table-cell>
          <table:table-cell office:value-type="string" table:style-name="ce42">
            <text:p>Publicado (02/05/2022)</text:p>
          </table:table-cell>
          <table:table-cell office:value-type="string" table:style-name="ce45">
            <text:p><text:a xlink:href="https://sei.mppi.mp.br/sei/processo_acesso_externo_consulta.php?id_acesso_externo=6597&amp;infra_hash=3ebf84687259105be7bca5a5b14a680b">1914/2022-66</text:a></text:p>
          </table:table-cell>
          <table:table-cell office:value-type="string" table:style-name="ce26">
            <text:p>Registro de preço para eventual fornecimento de solução tecnológica de segurança corporativa na modalidade SAAS, baseada em</text:p>
            <text:p>coleta e integração de dados, com ênfase no monitoramento de infraestrutura do Ministério Público do Estado do Piauí, incluindo sistema de</text:p>
            <text:p>análise out in de segurança 24x7x365 para aplicações web, serviços de coleta de informações relevantes fora do escopo, detecção de ataques e</text:p>
            <text:p>varreduras, identificação de falhas de segurança ou de ativos informacionais comprometidos, buscando minimizar vulnerabilidades, nas</text:p>
            <text:p>quantidades e com as especificações contidas no Termo de Referência (Anexo I do Edital).</text:p>
          </table:table-cell>
          <table:table-cell office:value-type="string" table:style-name="ce44">
            <text:p>Menor Preço</text:p>
          </table:table-cell>
          <table:table-cell office:value-type="string" table:style-name="ce26">
            <text:p>Pregão Eletrônico</text:p>
          </table:table-cell>
          <table:table-cell office:value-type="string" table:style-name="ce52">
            <text:p>Concluído (Homologado em 20/06/2022)</text:p>
          </table:table-cell>
          <table:table-cell office:value-type="string" table:style-name="ce53">
            <text:p>HARPIA TECNOLOGIA EIRELI, CNPJ: 34.460.760/0001-01</text:p>
          </table:table-cell>
          <table:table-cell office:value-type="currency" office:value="1692664.94" table:style-name="ce56">
            <text:p>R$ 1.692.664,94</text:p>
          </table:table-cell>
          <table:table-cell office:value-type="currency" office:value="1249000" table:style-name="ce57">
            <text:p>R$ 1.249.000,00</text:p>
          </table:table-cell>
          <table:table-cell office:value-type="percentage" office:value="0.26" table:style-name="ce58">
            <text:p>26%</text:p>
          </table:table-cell>
          <table:table-cell office:value-type="string" table:style-name="ce77">
            <text:p>não se aplica</text:p>
          </table:table-cell>
          <table:table-cell table:number-columns-repeated="16372"/>
        </table:table-row>
        <table:table-row table:style-name="ro9">
          <table:table-cell office:value-type="string" table:style-name="ce28">
            <text:p><text:a xlink:href="https://www.mppi.mp.br/internet/wp-content/uploads/2022/05/P.E.-19-2022-ASS.pdf">19/2022 (Edital)</text:a></text:p>
          </table:table-cell>
          <table:table-cell office:value-type="string" table:style-name="ce3">
            <text:p>Publicado (13/05/2022)</text:p>
          </table:table-cell>
          <table:table-cell office:value-type="string" table:style-name="ce28">
            <text:p><text:a xlink:href="https://sei.mppi.mp.br/sei/processo_acesso_externo_consulta.php?id_acesso_externo=6827&amp;infra_hash=57acdd020ab7b5442f470ceb450e3dae">8931/2022-48</text:a></text:p>
          </table:table-cell>
          <table:table-cell office:value-type="string" table:style-name="ce4">
            <text:p>O objeto desta licitação é a seleção de proposta mais vantajosa para a aquisição de licenças de uso na modalidade assinatura do software Microsoft Project Plano 3 (solução baseada em nuvem) para o Ministério Público do Estado do Piauí, 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54">
            <text:p>Concluído (Homologado em 07/06/2022)</text:p>
          </table:table-cell>
          <table:table-cell office:value-type="string" table:style-name="ce55">
            <text:p>BRINOV TECNOLOGIA LTDA CNPJ:15.134.644/0001-40.</text:p>
          </table:table-cell>
          <table:table-cell office:value-type="currency" office:value="5344.13" table:style-name="ce56">
            <text:p>R$ 5.344,13</text:p>
          </table:table-cell>
          <table:table-cell office:value-type="currency" office:value="4120" table:style-name="ce57">
            <text:p>R$ 4.120,00</text:p>
          </table:table-cell>
          <table:table-cell office:value-type="percentage" office:value="0.23" table:style-name="ce58">
            <text:p>23%</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5/ASSINADO-EDITAL-SRP-MANUTENCAO-PREDIAL-P.E-No-18-2022.pdf">18/2022 (Edital)</text:a></text:p>
          </table:table-cell>
          <table:table-cell office:value-type="string" table:style-name="ce42">
            <text:p>Publicado (18/05/2022)</text:p>
          </table:table-cell>
          <table:table-cell office:value-type="string" table:style-name="ce45">
            <text:p><text:a xlink:href="https://sei.mppi.mp.br/sei/processo_acesso_externo_consulta.php?id_acesso_externo=6851&amp;infra_hash=b5a2afb5696b9c42d861611217c5c2aa">7474/2022-85</text:a></text:p>
          </table:table-cell>
          <table:table-cell office:value-type="string" table:style-name="ce26">
            <text:p><text:s/>Registro de preço pelo prazo de 12 (doze) meses para eventual contratação de empresa especializada na prestação de serviços de</text:p>
            <text:p>conservação e manutenção de edificações, SOB DEMANDA, do Ministério Público do Estado do Piauí (MPE-PI), discriminadas neste</text:p>
            <text:p>instrumento, conforme Especificações/Descrições Técnicas e demais condições deste edital e seus anexos.</text:p>
          </table:table-cell>
          <table:table-cell office:value-type="string" table:style-name="ce26">
            <text:p>Menor Preço</text:p>
          </table:table-cell>
          <table:table-cell office:value-type="string" table:style-name="ce26">
            <text:p>Pregão Eletrônico</text:p>
          </table:table-cell>
          <table:table-cell office:value-type="string" table:style-name="ce26">
            <text:p>Concluído (Homologado em 14/07/2022)</text:p>
          </table:table-cell>
          <table:table-cell office:value-type="string" table:style-name="ce43">
            <text:p>Lote I: MULTPAR SERVICOS DE CONSTRUCAO LTDA - EPP,</text:p>
            <text:p>CNPJ:22.561.863/0001-70; Lote II, III e IV: ALTACON ENGENHARIA E CONSTRUÇÃO LTDA,</text:p>
            <text:p>CNPJ:22.829.583/0001-09;<text:s/></text:p>
          </table:table-cell>
          <table:table-cell office:value-type="currency" office:value="10640869.5" table:style-name="ce69">
            <text:p>R$ 10.640.869,50</text:p>
          </table:table-cell>
          <table:table-cell office:value-type="currency" office:value="8290033.75" table:style-name="ce69">
            <text:p>R$ 8.290.033,75</text:p>
          </table:table-cell>
          <table:table-cell office:value-type="percentage" office:value="0.23" table:style-name="ce58">
            <text:p>23%</text:p>
          </table:table-cell>
          <table:table-cell office:value-type="string" table:style-name="ce26">
            <text:p>não se aplica</text:p>
          </table:table-cell>
          <table:table-cell table:number-columns-repeated="16372"/>
        </table:table-row>
        <table:table-row table:style-name="ro9">
          <table:table-cell office:value-type="string" table:style-name="ce28">
            <text:p><text:a xlink:href="https://www.mppi.mp.br/internet/wp-content/uploads/2022/05/P.E.-23-2022-FINAL.pdf">23/2022 (Edital)</text:a></text:p>
          </table:table-cell>
          <table:table-cell office:value-type="string" table:style-name="ce3">
            <text:p>Publicado (20/05/2022)</text:p>
          </table:table-cell>
          <table:table-cell office:value-type="string" table:style-name="ce28">
            <text:p><text:a xlink:href="https://sei.mppi.mp.br/sei/processo_acesso_externo_consulta.php?id_acesso_externo=6885&amp;infra_hash=89e0c152677e23ab766a5e2a8a54b5ff">9818/2022-51</text:a></text:p>
          </table:table-cell>
          <table:table-cell office:value-type="string" table:style-name="ce4">
            <text:p><text:s/>Registro de preços, pelo prazo de 12 (doze) meses, para eventuais contratações de fornecimento de alimentação (café da manhã, almoço/jantar,</text:p>
            <text:p>coffee-break, coquetel, kit lanche, incluindo os serviços correlatos e de suporte, lanches</text:p>
            <text:p>avulsos e espaço buffet – estabelecimento não pertencente ao MPPI), para atender aos</text:p>
            <text:p>eventos promovidos pelo Ministério Público do Estado do Piauí, tais como:</text:p>
            <text:p>solenidades, seminários, encontros, reuniões, palestras, cursos, conferências, congressos,</text:p>
            <text:p>treinamentos, oficinas, “workshops” e outros eventos, conforme condições e</text:p>
            <text:p>especificações contidas neste Termo de Referência.</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05/07/2022)</text:p>
          </table:table-cell>
          <table:table-cell office:value-type="string" table:style-name="ce4">
            <text:p>LOTES I e II: PINHEIRO MENDES DE SOUSA DIFERENCIAL EVENTOS</text:p>
            <text:p>CNPJ: 07.686.538/0001-40; <text:s/>LOTE III: ACESSO RESTAURANTES LTDA</text:p>
            <text:p>CNPJ:08.998.109/0001-71<text:line-break/></text:p>
          </table:table-cell>
          <table:table-cell office:value-type="currency" office:value="472879.17" table:style-name="ce34">
            <text:p>R$ 472.879,17</text:p>
          </table:table-cell>
          <table:table-cell office:value-type="currency" office:value="202120" table:style-name="ce60">
            <text:p>R$ 202.120,00</text:p>
          </table:table-cell>
          <table:table-cell office:value-type="percentage" office:value="0.57257580197495273" table:formula="of:=([.I31]-[.J31])/[.I31]" table:style-name="ce61">
            <text:p>57%</text:p>
          </table:table-cell>
          <table:table-cell office:value-type="string" table:style-name="ce44">
            <text:p>Não se aplica</text:p>
          </table:table-cell>
          <table:table-cell table:number-columns-repeated="16372"/>
        </table:table-row>
        <table:table-row table:style-name="ro9">
          <table:table-cell office:value-type="string" table:style-name="ce28">
            <text:p><text:a xlink:href="https://www.mppi.mp.br/internet/wp-content/uploads/2022/06/ASS-Edital-17-2022-Projetos-Executivos-1.pdf">17/2022 (Edital)</text:a></text:p>
          </table:table-cell>
          <table:table-cell office:value-type="string" table:style-name="ce3">
            <text:p>Publicado (03/06/2022)</text:p>
          </table:table-cell>
          <table:table-cell office:value-type="string" table:style-name="ce28">
            <text:p><text:a xlink:href="https://sei.mppi.mp.br/sei/processo_acesso_externo_consulta.php?id_acesso_externo=7011&amp;infra_hash=b1add091584e655bdfc57ca1c556969e">7028/2022-02</text:a></text:p>
          </table:table-cell>
          <table:table-cell office:value-type="string" table:style-name="ce26">
            <text:p><text:s/>Registro de Preços para eventual prestação de serviços de Elaboração de Projetos Executivos para obras de engenharia, visando atender as necessidades do Ministério Público Estadual do Piauí, conforme especificações e exigências técnicas constantes no Termo de Referência (Anexo I do Edital).</text:p>
          </table:table-cell>
          <table:table-cell office:value-type="string" table:style-name="ce4">
            <text:p>Menor Preço</text:p>
          </table:table-cell>
          <table:table-cell office:value-type="string" table:style-name="ce4">
            <text:p>Pregão Eletrônico</text:p>
          </table:table-cell>
          <table:table-cell office:value-type="string" table:style-name="ce4">
            <text:p>ANULADO EM 13/09/2022</text:p>
          </table:table-cell>
          <table:table-cell office:value-type="string" table:style-name="ce4">
            <text:p>ANULADO</text:p>
          </table:table-cell>
          <table:table-cell office:value-type="currency" office:value="569756.69999999995" table:style-name="ce38">
            <text:p>R$ 569.756,70</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48">
            <text:p><text:a xlink:href="https://www.mppi.mp.br/internet/wp-content/uploads/2022/06/ASS-Edital-P.E.-27-2022-Generos-Alimenticios.pdf">27/2022 (Edital)</text:a></text:p>
          </table:table-cell>
          <table:table-cell office:value-type="string" table:style-name="ce42">
            <text:p>Publicado (14/06/2022)</text:p>
          </table:table-cell>
          <table:table-cell office:value-type="string" table:style-name="ce39">
            <text:p><text:a xlink:href="https://sei.mppi.mp.br/sei/processo_acesso_externo_consulta.php?id_acesso_externo=7127&amp;infra_hash=e3c8ed33296962ac634e0c038ecdb39d">12505/2022-93</text:a></text:p>
          </table:table-cell>
          <table:table-cell office:value-type="string" table:style-name="ce26">
            <text:p>O objeto desta licitação é a seleção de proposta mais vantajosa para o 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string" table:style-name="ce44">
            <text:p>Menor Preço</text:p>
          </table:table-cell>
          <table:table-cell office:value-type="string" table:style-name="ce26">
            <text:p>Pregão Eletrônico</text:p>
          </table:table-cell>
          <table:table-cell office:value-type="string" table:style-name="ce4">
            <text:p>Concluído (Homologado em 08/07/2022)</text:p>
          </table:table-cell>
          <table:table-cell office:value-type="string" table:style-name="ce4">
            <text:p>LUCYVALDO A PIAUILINO -ME CNPJ: 22.897.212/0001-23- LOTE ÚNICO</text:p>
          </table:table-cell>
          <table:table-cell office:value-type="float" office:value="4442" table:style-name="ce62">
            <text:p>4.442,00</text:p>
          </table:table-cell>
          <table:table-cell office:value-type="float" office:value="4400" table:style-name="ce62">
            <text:p>4.400,00</text:p>
          </table:table-cell>
          <table:table-cell office:value-type="percentage" office:value="9.4552003601981096E-3" table:formula="of:=([.I33]-[.J33])/[.I33]" table:style-name="ce63">
            <text:p>0,95%</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6/P.E.-22-2022-DEDETIZACAO-ASS.pdf">22/2022 (Edital)</text:a></text:p>
          </table:table-cell>
          <table:table-cell office:value-type="string" table:style-name="ce49">
            <text:p>Publicado (21/06/2022)</text:p>
          </table:table-cell>
          <table:table-cell office:value-type="string" table:style-name="ce45">
            <text:p><text:a xlink:href="https://sei.mppi.mp.br/sei/processo_acesso_externo_consulta.php?id_acesso_externo=7198&amp;infra_hash=abeab775332e2a3261035a65e75efc3c">3517/2022-40</text:a></text:p>
          </table:table-cell>
          <table:table-cell office:value-type="string" table:style-name="ce4">
            <text:p>Registro de preços, pelo prazo de 12 (doze) meses, cujo titular é a Procuradoria<text:s/></text:p>
            <text:p>Geral de Justiça, para a eventual contratação de empresa especializada na<text:s/></text:p>
            <text:p>prestação de serviços de dedetização, desratização e descupinização das<text:s/></text:p>
            <text:p>dependências das sedes do Ministério Público do Estado do Piauí, conforme<text:s/></text:p>
            <text:p>especificações contidas no Termo de Referência (Anexo I).<text:line-break/></text:p>
          </table:table-cell>
          <table:table-cell office:value-type="string" table:style-name="ce44">
            <text:p>Menor Preço</text:p>
          </table:table-cell>
          <table:table-cell office:value-type="string" table:style-name="ce26">
            <text:p>Pregão Eletrônico</text:p>
          </table:table-cell>
          <table:table-cell office:value-type="string" table:style-name="ce26">
            <text:p>Homologado (Concluído em 17/08/2022)</text:p>
          </table:table-cell>
          <table:table-cell office:value-type="string" table:style-name="ce26">
            <text:p>A2 SAÚDE AMBIENTAL, CNPJ: 12.839.383/0001-75</text:p>
          </table:table-cell>
          <table:table-cell office:value-type="currency" office:value="245740" table:style-name="ce71">
            <text:p>R$ 245.740,00</text:p>
          </table:table-cell>
          <table:table-cell office:value-type="currency" office:value="59980" table:style-name="ce60">
            <text:p>R$ 59.980,00</text:p>
          </table:table-cell>
          <table:table-cell office:value-type="percentage" office:value="0.75592089199967449" table:formula="of:=([.I34]-[.J34])/[.I34]" table:style-name="ce63">
            <text:p>75,59%</text:p>
          </table:table-cell>
          <table:table-cell office:value-type="string" table:style-name="ce26">
            <text:p>Não se aplica</text:p>
          </table:table-cell>
          <table:table-cell table:number-columns-repeated="16372"/>
        </table:table-row>
        <table:table-row table:style-name="ro9">
          <table:table-cell office:value-type="string" table:style-name="ce48">
            <text:p><text:a xlink:href="https://www.mppi.mp.br/internet/wp-content/uploads/2022/06/ASS-Edital-P.E.-29-2022-Cafe-e-Acucar.pdf">29/2022 (Edital)</text:a></text:p>
          </table:table-cell>
          <table:table-cell office:value-type="string" table:style-name="ce42">
            <text:p>Publicado (23/06/2022)</text:p>
          </table:table-cell>
          <table:table-cell office:value-type="string" table:style-name="ce48">
            <text:p><text:a xlink:href="https://sei.mppi.mp.br/sei/processo_acesso_externo_consulta.php?id_acesso_externo=7248&amp;infra_hash=fc83c5cce28a7828a3f9d77ac0f9cd18">14257/2022-28</text:a></text:p>
          </table:table-cell>
          <table:table-cell office:value-type="string" table:style-name="ce70">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string" table:style-name="ce44">
            <text:p>Menor Preço</text:p>
          </table:table-cell>
          <table:table-cell office:value-type="string" table:style-name="ce26">
            <text:p>Pregão Eletrônico</text:p>
          </table:table-cell>
          <table:table-cell office:value-type="string" table:style-name="ce26">
            <text:p>Homologado (Concluído em 19/07/2022)</text:p>
          </table:table-cell>
          <table:table-cell office:value-type="string" table:style-name="ce26">
            <text:p>MARCOS A ARRUDA DE FIGUEIREDO;</text:p>
            <text:p>CNPJ:09.491.099/0001-46;</text:p>
          </table:table-cell>
          <table:table-cell office:value-type="currency" office:value="51535" table:style-name="ce71">
            <text:p>R$ 51.535,00</text:p>
          </table:table-cell>
          <table:table-cell office:value-type="currency" office:value="39860" table:style-name="ce60">
            <text:p>R$ 39.860,00</text:p>
          </table:table-cell>
          <table:table-cell office:value-type="percentage" office:value="0.22654506645968758" table:formula="of:=([.I35]-[.J35])/[.I35]" table:style-name="ce61">
            <text:p>23%</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6/P.E.-28-2022-ass.pdf">28/2022 (Edital)</text:a></text:p>
          </table:table-cell>
          <table:table-cell office:value-type="string" table:style-name="ce3">
            <text:p>Publicado (23/06/2022)</text:p>
          </table:table-cell>
          <table:table-cell office:value-type="string" table:style-name="ce45">
            <text:p><text:a xlink:href="https://sei.mppi.mp.br/sei/processo_acesso_externo_consulta.php?id_acesso_externo=7297&amp;infra_hash=5396c6ed40b6ff5dd2a1908d3d829526">13903/2022-80<text:s/></text:a></text:p>
          </table:table-cell>
          <table:table-cell office:value-type="string" table:style-name="ce4">
            <text:p>Registro de preços, pelo prazo de 12 (doze) meses, para a eventual aquisição de material de construção e manutenção predial para o</text:p>
            <text:p>Ministério Público do Estado do Piauí, 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26">
            <text:p>Homologado (Concluído em 20/07/2022)</text:p>
          </table:table-cell>
          <table:table-cell office:value-type="string" table:style-name="ce4">
            <text:p>C.L. BESERRA &amp; CIA. LTDA. - EPP,</text:p>
            <text:p>CNPJ:07.239.237/0001-79</text:p>
          </table:table-cell>
          <table:table-cell office:value-type="currency" office:value="548268.75" table:style-name="ce34">
            <text:p>R$ 548.268,75</text:p>
          </table:table-cell>
          <table:table-cell office:value-type="float" office:value="546259.25" table:style-name="ce72">
            <text:p>546.259,25</text:p>
          </table:table-cell>
          <table:table-cell office:value-type="percentage" office:value="3.6651733296854871E-3" table:formula="of:=([.I36]-[.J36])/[.I36]" table:style-name="ce61">
            <text:p>0%</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6/ASS-EDITAL-P.E.-31-2022-TELEFONIA-FIXA.pdf">31/2022 (Edital)</text:a></text:p>
          </table:table-cell>
          <table:table-cell office:value-type="string" table:style-name="ce3">
            <text:p>Publicado (24/06/2022)</text:p>
          </table:table-cell>
          <table:table-cell office:value-type="string" table:style-name="ce28">
            <text:p><text:a xlink:href="https://sei.mppi.mp.br/sei/processo_acesso_externo_consulta.php?id_acesso_externo=7298&amp;infra_hash=0b55691c614d5a3843b10c83cc2208b5">7431/2021-95</text:a></text:p>
          </table:table-cell>
          <table:table-cell office:value-type="string" table:style-name="ce4">
            <text:p>Contratação de empresa especializada no fornecimento de</text:p>
            <text:p>equipamentos e serviço de Telefonia Fixa Comutada IP, com estrutura de Comunicações</text:p>
            <text:p>Unificadas e PABX em Nuvem, para todas as unidades do Ministério Público do Estado do</text:p>
            <text:p>Piauí, conforme especificações contidas no Termo de Referência (Anexo I do Edital).</text:p>
          </table:table-cell>
          <table:table-cell office:value-type="string" table:style-name="ce44">
            <text:p>Menor Preço</text:p>
          </table:table-cell>
          <table:table-cell office:value-type="string" table:style-name="ce26">
            <text:p>Pregão Eletrônico</text:p>
          </table:table-cell>
          <table:table-cell office:value-type="string" table:style-name="ce26">
            <text:p>Homologado (Concluído em 25/07/2022)</text:p>
          </table:table-cell>
          <table:table-cell office:value-type="string" table:style-name="ce4">
            <text:p>FERNANDES &amp; FILHO LTDA CNPJ:07.128.744/0001-35</text:p>
          </table:table-cell>
          <table:table-cell office:value-type="currency" office:value="640436.03" table:style-name="ce71">
            <text:p>R$ 640.436,03</text:p>
          </table:table-cell>
          <table:table-cell office:value-type="currency" office:value="548547.19999999995" table:style-name="ce60">
            <text:p>R$ 548.547,20</text:p>
          </table:table-cell>
          <table:table-cell office:value-type="percentage" office:value="0.14347854539039609" table:formula="of:=([.I37]-[.J37])/[.I37]" table:style-name="ce61">
            <text:p>14%</text:p>
          </table:table-cell>
          <table:table-cell office:value-type="string" table:style-name="ce26">
            <text:p>Não se aplica</text:p>
          </table:table-cell>
          <table:table-cell table:number-columns-repeated="16372"/>
        </table:table-row>
        <table:table-row table:style-name="ro9">
          <table:table-cell office:value-type="string" table:style-name="ce45">
            <text:p><text:a xlink:href="https://www.mppi.mp.br/internet/wp-content/uploads/2022/06/P.E.-N%C2%B0-25-2022-ASS.pdf">25/2022 (Edital)</text:a></text:p>
          </table:table-cell>
          <table:table-cell office:value-type="string" table:style-name="ce42">
            <text:p>Publicado (01/07/2022)</text:p>
          </table:table-cell>
          <table:table-cell office:value-type="string" table:style-name="ce45">
            <text:p><text:a xlink:href="https://sei.mppi.mp.br/sei/processo_acesso_externo_consulta.php?id_acesso_externo=7482&amp;infra_hash=9088a2c4ba81ebd91ee489afebe8f034">10528/2022-94</text:a></text:p>
          </table:table-cell>
          <table:table-cell office:value-type="string" table:style-name="ce26">
            <text:p>Registro de preços, pelo prazo de 12 (doze) meses, para a eventual aquisição de computadores e monitores extras para atender às</text:p>
            <text:p>necessidades dos órgãos e setores do MP-PI bem como atualização tecnológica do parque computacional, conforme especificações contidas no Termo de Referência (Anexo I).</text:p>
          </table:table-cell>
          <table:table-cell office:value-type="string" table:style-name="ce44">
            <text:p>Menor Preço</text:p>
          </table:table-cell>
          <table:table-cell office:value-type="string" table:style-name="ce26">
            <text:p>Pregão Eletrônico</text:p>
          </table:table-cell>
          <table:table-cell office:value-type="string" table:style-name="ce26">
            <text:p>Homologado (Concluído em 29/07/2022)</text:p>
          </table:table-cell>
          <table:table-cell office:value-type="string" table:style-name="ce26">
            <text:p>Item 1: Lenovo Tecnologia (Brasil) Ltda.</text:p>
            <text:p>CNPJ:07.275.920/0001-61; Item 2: Torino Informática Ltda</text:p>
            <text:p>CNPJ:03.619.767/0005-15</text:p>
          </table:table-cell>
          <table:table-cell office:value-type="currency" office:value="25658800" table:style-name="ce71">
            <text:p>R$ 25.658.800,00</text:p>
          </table:table-cell>
          <table:table-cell office:value-type="currency" office:value="18088200" table:style-name="ce60">
            <text:p>R$ 18.088.200,00</text:p>
          </table:table-cell>
          <table:table-cell office:value-type="percentage" office:value="0.29504887212184516" table:formula="of:=([.I38]-[.J38])/[.I38]" table:style-name="ce61">
            <text:p>30%</text:p>
          </table:table-cell>
          <table:table-cell office:value-type="string" table:style-name="ce26">
            <text:p>Não se aplica</text:p>
          </table:table-cell>
          <table:table-cell table:number-columns-repeated="16372"/>
        </table:table-row>
        <table:table-row table:style-name="ro9">
          <table:table-cell office:value-type="string" table:style-name="ce64">
            <text:p><text:a xlink:href="https://www.mppi.mp.br/internet/wp-content/uploads/2022/08/ASS-TP-03-2022-PEDRO-II-VERSAO-FINAL-1-ASSINADO.pdf">03/2022 (Edital Republicado)</text:a></text:p>
          </table:table-cell>
          <table:table-cell office:value-type="string" table:style-name="ce51">
            <text:p>Publicado (21/06/2022) Republicado (24/08/2022)</text:p>
          </table:table-cell>
          <table:table-cell office:value-type="string" table:style-name="ce48">
            <text:p><text:a xlink:href="https://sei.mppi.mp.br/sei/processo_acesso_externo_consulta.php?id_acesso_externo=7650&amp;infra_hash=ea439ace2483138d30b753fa3fc105a6">6097/2022-16</text:a></text:p>
          </table:table-cell>
          <table:table-cell office:value-type="string" table:style-name="ce26">
            <text:p>Seleção da proposta mais vantajosa para a contratação</text:p>
            <text:p>de empresa especializada para viabilizar a execução da obra de implantação da</text:p>
            <text:p>nova sede da Promotoria de Justiça de Pedro II no Piauí, cujo o endereço é nos</text:p>
            <text:p>lotes 19, 20 e 21 – situados na Vila Gardênia do loteamento Vila das Flores,</text:p>
            <text:p>bairro Vila Operária, CEP nº 64255-000, Pedro II – Piauí, de acordo com as</text:p>
            <text:p>especificações técnicas discriminadas no anexo I (Projeto Básico).</text:p>
          </table:table-cell>
          <table:table-cell office:value-type="string" table:style-name="ce26">
            <text:p>Menor Preço</text:p>
          </table:table-cell>
          <table:table-cell office:value-type="string" table:style-name="ce26">
            <text:p>Tomada de Preços</text:p>
          </table:table-cell>
          <table:table-cell office:value-type="string" table:style-name="ce26">
            <text:p>Em andamento</text:p>
          </table:table-cell>
          <table:table-cell office:value-type="string" table:style-name="ce26">
            <text:p>Aguardando<tex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26">
            <text:p>Não se aplica</text:p>
          </table:table-cell>
          <table:table-cell table:number-columns-repeated="16372"/>
        </table:table-row>
        <table:table-row table:style-name="ro9">
          <table:table-cell office:value-type="string" table:style-name="ce48">
            <text:p><text:a xlink:href="https://www.mppi.mp.br/internet/wp-content/uploads/2022/07/ASS-EDITAL-P.E.-N%C2%B0-24.2022-SRP-BACKUP.pdf">24/2022 (Edital)</text:a></text:p>
          </table:table-cell>
          <table:table-cell office:value-type="string" table:style-name="ce51">
            <text:p>Publicado (07/07/2022)</text:p>
          </table:table-cell>
          <table:table-cell office:value-type="string" table:style-name="ce48">
            <text:p><text:a xlink:href="https://sei.mppi.mp.br/sei/processo_acesso_externo_consulta.php?id_acesso_externo=7701&amp;infra_hash=9f97ebe16733148305ed6cb88ed39184">7569/2020-65</text:a></text:p>
          </table:table-cell>
          <table:table-cell office:value-type="string" table:style-name="ce26">
            <text:p>Registro de Preços, pelo prazo de 12 (doze) meses, para eventual contratação de</text:p>
            <text:p>empresa para fornecimento de solução de cópia de segurança (Backup), compreendendo</text:p>
            <text:p>fornecimento de licenças perpétuas ou subscrição por um período mínimo de 60 meses de</text:p>
            <text:p>Software de Gerenciamento de Backup, Subsistema Inteligente de Backup em Disco com</text:p>
            <text:p>desduplicação, treinamento, serviços de instalação, configuração e suporte técnico e</text:p>
            <text:p>garantia por 60 meses, a fim de atender as necessidades do Ministério Público do Estado</text:p>
            <text:p>do Piauí, conforme requisitos técnicos, níveis de qualidade e quantidades descritas no</text:p>
            <text:p>Termo de Referência.</text:p>
          </table:table-cell>
          <table:table-cell office:value-type="string" table:style-name="ce26">
            <text:p>Menor Preço</text:p>
          </table:table-cell>
          <table:table-cell office:value-type="string" table:style-name="ce26">
            <text:p>Pregão Eletrônico</text:p>
          </table:table-cell>
          <table:table-cell office:value-type="string" table:style-name="ce26">
            <text:p>Homologado (Concluído em 27/07/2022)</text:p>
          </table:table-cell>
          <table:table-cell office:value-type="string" table:style-name="ce26">
            <text:p>ARVVO TECNOLOGIA, CONSULTORIA E SERVICOS LTDA;</text:p>
            <text:p>CNPJ:25.359.140/0001-81;</text:p>
          </table:table-cell>
          <table:table-cell office:value-type="currency" office:value="7548127.4800000004" table:style-name="ce60">
            <text:p>R$ 7.548.127,48</text:p>
          </table:table-cell>
          <table:table-cell office:value-type="currency" office:value="7300000" table:style-name="ce60">
            <text:p>R$ 7.300.000,00</text:p>
          </table:table-cell>
          <table:table-cell office:value-type="percentage" office:value="3.2872719844419009E-2" table:formula="of:=([.I40]-[.J40])/[.I40]" table:style-name="ce61">
            <text:p>3%</text:p>
          </table:table-cell>
          <table:table-cell office:value-type="string" table:style-name="ce26">
            <text:p>Não se aplica</text:p>
          </table:table-cell>
          <table:table-cell table:number-columns-repeated="16372"/>
        </table:table-row>
        <table:table-row table:style-name="ro9">
          <table:table-cell office:value-type="string" table:style-name="ce40">
            <text:p><text:a xlink:href="https://www.mppi.mp.br/internet/wp-content/uploads/2022/07/ASS-TP-04-2022-REFORMA-MANOEL-EMIDIO-ASSINADO-1-1.pdf">04/2022 (Edital)</text:a></text:p>
          </table:table-cell>
          <table:table-cell office:value-type="string" table:style-name="ce50">
            <text:p>Publicado (14/07/2022)</text:p>
          </table:table-cell>
          <table:table-cell office:value-type="string" table:style-name="ce28">
            <text:p><text:a xlink:href="https://sei.mppi.mp.br/sei/processo_acesso_externo_consulta.php?id_acesso_externo=7852&amp;infra_hash=c430adc34da866892fb8c9cb2ad617af">16352/2022-66</text:a></text:p>
          </table:table-cell>
          <table:table-cell office:value-type="string" table:style-name="ce4">
            <text:p>Seleção da proposta mais vantajosa para a contratação</text:p>
            <text:p>de empresa especializada para viabilizar a reforma e ampliação da sede da</text:p>
            <text:p>Promotoria de Justiça de Manoel Emídio, que funciona no fórum da cidade,</text:p>
            <text:p>localizado Rua Azarias Belchior, nº 35, Bairro Centro, Fórum, Manoel EmídioPI, CEP 64875-000, de acordo com as especificações técnicas discriminadas no</text:p>
            <text:p>anexo I (Projeto Básico).<text:line-break/></text:p>
          </table:table-cell>
          <table:table-cell office:value-type="string" table:style-name="ce4">
            <text:p>Menor Preço</text:p>
          </table:table-cell>
          <table:table-cell office:value-type="string" table:style-name="ce4">
            <text:p>Tomada de Preços</text:p>
          </table:table-cell>
          <table:table-cell office:value-type="string" table:style-name="ce4">
            <text:p>Concluído (Homologado em 29/08/2022)</text:p>
          </table:table-cell>
          <table:table-cell office:value-type="string" table:style-name="ce4">
            <text:p>V. M. PESSOA FEITOSA MONTEIRO EIRELI, CNPJ N° 04.603.664/0001-04</text:p>
          </table:table-cell>
          <table:table-cell office:value-type="currency" office:value="185704.01" table:style-name="ce34">
            <text:p>R$ 185.704,01</text:p>
          </table:table-cell>
          <table:table-cell office:value-type="currency" office:value="132100.99" table:style-name="ce34">
            <text:p>R$ 132.100,99</text:p>
          </table:table-cell>
          <table:table-cell office:value-type="percentage" office:value="0.28864761724854521" table:formula="of:=([.I41]-[.J41])/[.I41]" table:style-name="ce61">
            <text:p>29%</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7/EDITAL-SPR-AQUISICAO-MATERIAL-EXPEDIENTE-PE-32-2022-ASSINADO.pdf">32/2022 (Edital)</text:a></text:p>
          </table:table-cell>
          <table:table-cell office:value-type="string" table:style-name="ce50">
            <text:p>Publicado (19/07/2022)</text:p>
          </table:table-cell>
          <table:table-cell office:value-type="string" table:style-name="ce48">
            <text:p><text:a xlink:href="https://sei.mppi.mp.br/sei/processo_acesso_externo_consulta.php?id_acesso_externo=7863&amp;infra_hash=c43e17dc8823f6580af3c968c6bd9424">16972/2022-55</text:a></text:p>
          </table:table-cell>
          <table:table-cell office:value-type="string" table:style-name="ce4">
            <text:p>Registro de preços, pelo prazo de doze meses, para eventual aquisição de material de expediente do MP-PI, conforme os lotes 1 e 2, mediante quantidades e</text:p>
            <text:p>especificações contidas no Termo de Referência (anexo I).<text:s/></text:p>
          </table:table-cell>
          <table:table-cell office:value-type="string" table:style-name="ce4">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C. L. BESERRA &amp; CIA. LTDA - EPP, CNPJ: 07.239.237/0001-79</text:p>
          </table:table-cell>
          <table:table-cell office:value-type="currency" office:value="159990.73000000001" table:style-name="ce34">
            <text:p>R$ 159.990,73</text:p>
          </table:table-cell>
          <table:table-cell office:value-type="currency" office:value="108398.72" table:style-name="ce34">
            <text:p>R$ 108.398,72</text:p>
          </table:table-cell>
          <table:table-cell office:value-type="percentage" office:value="0.32246874553294436" table:formula="of:=([.I42]-[.J42])/[.I42]" table:style-name="ce61">
            <text:p>32%</text:p>
          </table:table-cell>
          <table:table-cell office:value-type="string" table:style-name="ce4">
            <text:p>Não se aplica</text:p>
          </table:table-cell>
          <table:table-cell table:number-columns-repeated="16372"/>
        </table:table-row>
        <table:table-row table:style-name="ro9">
          <table:table-cell office:value-type="string" table:style-name="ce45">
            <text:p><text:a xlink:href="https://www.mppi.mp.br/internet/wp-content/uploads/2022/07/EDITAL-P.E.-33.2022-PASSAGENS-AEREAS.pdf">33/2022 (Edital)</text:a></text:p>
          </table:table-cell>
          <table:table-cell office:value-type="string" table:style-name="ce67">
            <text:p>Publicado (27/07/2022)</text:p>
          </table:table-cell>
          <table:table-cell office:value-type="string" table:style-name="ce48">
            <text:p><text:a xlink:href="https://sei.mppi.mp.br/sei/processo_acesso_externo_consulta.php?id_acesso_externo=8098&amp;infra_hash=281fa45f7805b3dcee05b93a6f5aac58">15020/2022-38</text:a></text:p>
          </table:table-cell>
          <table:table-cell office:value-type="string" table:style-name="ce14">
            <text:p>Registro de preços, pelo prazo de 12 (doze) meses, para eventual e futura contratação, sob demanda, de pessoa jurídica para prestar</text:p>
            <text:p>serviços de agenciamento de viagens, especializada em emissão de passagens aéreas nacionais, compreendendo serviços de reservas,</text:p>
            <text:p>marcação, cancelamento, remarcação, emissão e entrega de bilhetes eletrônicos de passagens aéreas nacionais (e-ticket), conforme condições,</text:p>
            <text:p>quantidades, exigências e estimativas, estabelecidas no Termo de Referência (Anexo I do Edital).<text:line-break/></text:p>
          </table:table-cell>
          <table:table-cell office:value-type="string" table:style-name="ce26">
            <text:p>Menor Preço</text:p>
          </table:table-cell>
          <table:table-cell office:value-type="string" table:style-name="ce26">
            <text:p>Pregão Eletrônico</text:p>
          </table:table-cell>
          <table:table-cell office:value-type="string" table:style-name="ce26">
            <text:p>Concluído (06/09/2022)</text:p>
          </table:table-cell>
          <table:table-cell office:value-type="string" table:style-name="ce26">
            <text:p><text:s/>ADALBERTO OLIVEIRA DE CARVALHO NETO 04935723505, CNPJ nº 32.788.876/0001-30</text:p>
          </table:table-cell>
          <table:table-cell office:value-type="currency" office:value="414142.5" table:style-name="ce34">
            <text:p>R$ 414.142,50</text:p>
          </table:table-cell>
          <table:table-cell office:value-type="currency" office:value="414077.5" table:style-name="ce34">
            <text:p>R$ 414.077,50</text:p>
          </table:table-cell>
          <table:table-cell office:value-type="percentage" office:value="1.5695080799483271E-4" table:formula="of:=([.I43]-[.J43])/[.I43]" table:style-name="ce61">
            <text:p>0%</text:p>
          </table:table-cell>
          <table:table-cell office:value-type="string" table:style-name="ce26">
            <text:p>Não se aplica</text:p>
          </table:table-cell>
          <table:table-cell table:number-columns-repeated="16372"/>
        </table:table-row>
        <table:table-row table:style-name="ro9">
          <table:table-cell office:value-type="string" table:style-name="ce28">
            <text:p><text:a xlink:href="https://www.mppi.mp.br/internet/wp-content/uploads/2022/09/T.P.-No-02.2022-ELEVADOR-4a-REPUBLICACAO.zip">02/2022 (Edital)</text:a></text:p>
          </table:table-cell>
          <table:table-cell office:value-type="string" table:style-name="ce50">
            <text:p>Publicado (21/06/2022)/Republicado (29/07/2022) / Republicado (20/09/2022)</text:p>
          </table:table-cell>
          <table:table-cell office:value-type="string" table:style-name="ce28">
            <text:p><text:a xlink:href="https://sei.mppi.mp.br/sei/processo_acesso_externo_consulta.php?id_acesso_externo=7199&amp;infra_hash=474b051c15d4278b2e50b2e57d2c6f60">4627/2021-36</text:a></text:p>
          </table:table-cell>
          <table:table-cell office:value-type="string" table:style-name="ce4">
            <text:p>Contratação de empresa especializada para a execução de obras de ampliação do novo sistema de transporte vertical e atualização do sistema de combate a incêndio no edifício do MPPI, sede centro, localizado na Rua Álvaro Mendes, nº 2294, Centro, Teresina-PI, de acordo com as especificações técnicas discriminadas no Anexo I do Edital (Projeto Básico).</text:p>
          </table:table-cell>
          <table:table-cell office:value-type="string" table:style-name="ce4">
            <text:p>Menor Preço</text:p>
          </table:table-cell>
          <table:table-cell office:value-type="string" table:style-name="ce4">
            <text:p>Tomada de Preços</text:p>
          </table:table-cell>
          <table:table-cell office:value-type="string" table:style-name="ce4">
            <text:p>Concluído (14/10/2022)</text:p>
          </table:table-cell>
          <table:table-cell office:value-type="string" table:style-name="ce4">
            <text:p>DESERT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8/Edital-35-2022-SERVICOS-DE-LINHA-E1-GAECO-ASSINADO.pdf">35/2022 (Edital)</text:a></text:p>
          </table:table-cell>
          <table:table-cell office:value-type="string" table:style-name="ce50">
            <text:p>Publicado (10/08/2022)</text:p>
          </table:table-cell>
          <table:table-cell office:value-type="string" table:style-name="ce28">
            <text:p><text:a xlink:href="https://sei.mppi.mp.br/sei/processo_acesso_externo_consulta.php?id_acesso_externo=8236&amp;infra_hash=d5c6c46bed856e4b0ec14c4fb2d915f2">17600/2022-76</text:a></text:p>
          </table:table-cell>
          <table:table-cell office:value-type="string" table:style-name="ce4">
            <text:p>Contratação de empresa especializada para execução</text:p>
            <text:p>dos Serviços de Linha E1 para o GRUPO DE ATUAÇÃO ESPECIAL DE COMBATE AO</text:p>
            <text:p>CRIME ORGANIZADO (GAECO) – Ministério Público do Piauí com garantia e suporte,</text:p>
            <text:p>por 12 meses</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31/08/2022)</text:p>
          </table:table-cell>
          <table:table-cell office:value-type="string" table:style-name="ce4">
            <text:p>FRACASSADA</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number-columns-repeated="16372"/>
        </table:table-row>
        <table:table-row table:style-name="ro9">
          <table:table-cell office:value-type="string" table:style-name="ce33">
            <text:p><text:a xlink:href="https://www.mppi.mp.br/internet/wp-content/uploads/2022/08/ASS-P.E-No-39-2022-MATERIAIS-DE-TI..pdf">39/2022 (Edital)</text:a></text:p>
          </table:table-cell>
          <table:table-cell office:value-type="string" table:style-name="ce73">
            <text:p>Publicado (10/08/2022)</text:p>
          </table:table-cell>
          <table:table-cell office:value-type="string" table:style-name="ce76">
            <text:p><text:a xlink:href="https://sei.mppi.mp.br/sei/processo_acesso_externo_consulta.php?id_acesso_externo=8293&amp;infra_hash=9b79f916a4ea8ff9af662b1643ed7519">11224/2022-23</text:a></text:p>
          </table:table-cell>
          <table:table-cell office:value-type="string" table:style-name="ce78">
            <text:p>Registro de preços, pelo prazo de 12 (doze) meses, para eventual aquisição de teclados, mouses, fones de ouvido (Headset), memória RAM, discos SSD e filtros de linha, para atender as necessidades do Ministério Público do Estado do Piauí.</text:p>
          </table:table-cell>
          <table:table-cell office:value-type="string" table:style-name="ce27">
            <text:p>Menor Preço</text:p>
          </table:table-cell>
          <table:table-cell office:value-type="string" table:style-name="ce79">
            <text:p>Pregão Eletrônico</text:p>
          </table:table-cell>
          <table:table-cell office:value-type="string" table:style-name="ce79">
            <text:p>Em andamento</text:p>
          </table:table-cell>
          <table:table-cell office:value-type="string" table:style-name="ce32">
            <text:p>Itens 1 e 2: Contigo Soluções Para Gestão Pública Ltda, CNPJ: 14.065.989/0001-26; Item 3: Ws Infortec Comercio Ltda, CNPJ: 36.924.105/0001-84; Itens 4 e 5: W R Do Carmo Informatica, CNPJ: 28.184.495/0001-75; Item 6: Alzotec Informatica Ltda, CNPJ: 17.775.469/0001-03; Item 7: C O Amaral, CNPJ: 37.392.691/0001-26; Item 8: Embrastec Inovacoes Tecnologicas Ltda, CNPJ: 11.018.752/0001-04; Item 9: Comercio De Materiais Esportivos E Educativos Civiam Ltda, CNPJ: 10.201.546/0001-64; Item 10: Quality Atacado Eireli, CNPJ: 15.724.019/0001-58.</text:p>
          </table:table-cell>
          <table:table-cell office:value-type="currency" office:value="356557.9" table:style-name="ce68">
            <text:p>R$ 356.557,90</text:p>
          </table:table-cell>
          <table:table-cell office:value-type="currency" office:value="227167.9" table:style-name="ce68">
            <text:p>R$ 227.167,90</text:p>
          </table:table-cell>
          <table:table-cell office:value-type="percentage" office:value="0.36288636431838989" table:formula="of:=([.I46]-[.J46])/[.I46]" table:style-name="ce81">
            <text:p>36,29%</text:p>
          </table:table-cell>
          <table:table-cell office:value-type="string" table:style-name="ce27">
            <text:p>Não se aplica</text:p>
          </table:table-cell>
          <table:table-cell table:number-columns-repeated="16372"/>
        </table:table-row>
        <table:table-row table:style-name="ro9">
          <table:table-cell office:value-type="string" table:style-name="ce75">
            <text:p><text:a xlink:href="https://www.mppi.mp.br/internet/wp-content/uploads/2022/08/P.E.-26-2022-SRP-TELEFONIA-MOVEL.pdf">26/2022 (Edital)</text:a></text:p>
          </table:table-cell>
          <table:table-cell office:value-type="string" table:style-name="ce65">
            <text:p>Publicado (11/08/2022)</text:p>
          </table:table-cell>
          <table:table-cell office:value-type="string" table:style-name="ce75">
            <text:p><text:a xlink:href="https://sei.mppi.mp.br/sei/processo_acesso_externo_consulta.php?id_acesso_externo=5197&amp;infra_hash=e1e6630e73b605497a11f9efc99d09f8">9280/2021-39</text:a></text:p>
          </table:table-cell>
          <table:table-cell office:value-type="string" table:style-name="ce43">
            <text:p>Registro de preços, pelo prazo de 12 (doze) meses, para a eventual contratação de empresa especializada para 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string" table:style-name="ce26">
            <text:p>Menor Preço</text:p>
          </table:table-cell>
          <table:table-cell office:value-type="string" table:style-name="ce80">
            <text:p>Pregão Eletrônico</text:p>
          </table:table-cell>
          <table:table-cell office:value-type="string" table:style-name="ce26">
            <text:p>Em andamento</text:p>
          </table:table-cell>
          <table:table-cell office:value-type="string" table:style-name="ce4">
            <text:p>TELEFONICA BRASIL S.A,</text:p>
            <text:p>CNPJ:02.558.157/0001-62</text:p>
          </table:table-cell>
          <table:table-cell office:value-type="currency" office:value="1151124" table:style-name="ce69">
            <text:p>R$ 1.151.124,00</text:p>
          </table:table-cell>
          <table:table-cell office:value-type="currency" office:value="1092720" table:style-name="ce69">
            <text:p>R$ 1.092.720,00</text:p>
          </table:table-cell>
          <table:table-cell office:value-type="percentage" office:value="5.0736497545008183E-2" table:formula="of:=([.I47]-[.J47])/[.I47]" table:style-name="ce81">
            <text:p>5,07%</text:p>
          </table:table-cell>
          <table:table-cell office:value-type="string" table:style-name="ce43">
            <text:p>Não se aplica</text:p>
          </table:table-cell>
          <table:table-cell table:number-columns-repeated="16372"/>
        </table:table-row>
        <table:table-row table:style-name="ro9">
          <table:table-cell office:value-type="string" table:style-name="ce28">
            <text:p><text:a xlink:href="https://www.mppi.mp.br/internet/wp-content/uploads/2022/08/EDITAL-P.E-No-38-2022-Nobreaks-ASSINADO.pdf">38/2022 (Edital)</text:a></text:p>
          </table:table-cell>
          <table:table-cell office:value-type="string" table:style-name="ce50">
            <text:p>Publicado (17/08/2022)</text:p>
          </table:table-cell>
          <table:table-cell office:value-type="string" table:style-name="ce28">
            <text:p><text:a xlink:href="https://sei.mppi.mp.br/sei/processo_acesso_externo_consulta.php?id_acesso_externo=8317&amp;infra_hash=109681a992bc32b653e8009249b40135">13738/2022-45</text:a></text:p>
          </table:table-cell>
          <table:table-cell office:value-type="string" table:style-name="ce4">
            <text:p><text:s/>Registro de</text:p>
            <text:p>preço para aquisição de nobreaks, garantia e assistência técnica “on site”, afim de</text:p>
            <text:p>atender a necessidade das unidades e setores do MP-PI.</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14/09/2022)</text:p>
          </table:table-cell>
          <table:table-cell office:value-type="string" table:style-name="ce4">
            <text:p>ECCOPOWER SISTEMAS DE ENERGIA IMPORTAÇÃO, EXPORTAÇÃO EIRELI, CNPJ: 10.399.398/0002-15; BIT COMÉRCIO EIRELI, CNPJ: 04.141.941/0001-04</text:p>
          </table:table-cell>
          <table:table-cell office:value-type="currency" office:value="2542320" table:style-name="ce34">
            <text:p>R$ 2.542.320,00</text:p>
          </table:table-cell>
          <table:table-cell office:value-type="currency" office:value="1935450" table:style-name="ce34">
            <text:p>R$ 1.935.450,00</text:p>
          </table:table-cell>
          <table:table-cell office:value-type="percentage" office:value="0.23870716510903428" table:formula="of:=([.I48]-[.J48])/[.I48]" table:style-name="ce36">
            <text:p>24%</text:p>
          </table:table-cell>
          <table:table-cell office:value-type="string" table:style-name="ce4">
            <text:p>Não se aplica</text:p>
          </table:table-cell>
          <table:table-cell table:number-columns-repeated="16372"/>
        </table:table-row>
        <table:table-row table:style-name="ro9">
          <table:table-cell office:value-type="string" table:style-name="ce28">
            <text:p><text:a xlink:href="https://www.mppi.mp.br/internet/wp-content/uploads/2022/08/P.E.-42-2022.pdf">42/2022 (Edital)</text:a></text:p>
          </table:table-cell>
          <table:table-cell office:value-type="string" table:style-name="ce50">
            <text:p>Publicado (18/08/2022)</text:p>
          </table:table-cell>
          <table:table-cell office:value-type="string" table:style-name="ce28">
            <text:p><text:a xlink:href="https://sei.mppi.mp.br/sei/processo_acesso_externo_consulta.php?id_acesso_externo=8339&amp;infra_hash=922571cecf463860598a4dd1c5ee0e81">17255/2022-27</text:a></text:p>
          </table:table-cell>
          <table:table-cell office:value-type="string" table:style-name="ce4">
            <text:p>Registro de preços, pelo prazo de 12 (doze) meses, para a eventual contratação de serviço de confecção de camisetas promocionais</text:p>
            <text:p>personalizadas, dos tipos clássico e esportivo, para suprir as demandas dos órgãos e unidades do Ministério Público do Estado do Piauí,</text:p>
            <text:p>conforme especificações contidas no Termo de Referência (Anexo I).</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14/09/2022)</text:p>
          </table:table-cell>
          <table:table-cell office:value-type="string" table:style-name="ce4">
            <text:p>GS FARDAMENTOS,<text:s/></text:p>
            <text:p>CNPJ: 43.166.956/0001-70; F J DA SILVA ARTIGOS VESTUÁRIO E ACESSÓRIOS,<text:s/></text:p>
            <text:p>CNPJ: 42.232.475/0001-53</text:p>
          </table:table-cell>
          <table:table-cell office:value-type="currency" office:value="98485" table:style-name="ce34">
            <text:p>R$ 98.485,00</text:p>
          </table:table-cell>
          <table:table-cell office:value-type="currency" office:value="42170" table:style-name="ce34">
            <text:p>R$ 42.170,00</text:p>
          </table:table-cell>
          <table:table-cell office:value-type="percentage" office:value="0.57181296644159008" table:formula="of:=([.I49]-[.J49])/[.I49]" table:style-name="ce36">
            <text:p>57%</text:p>
          </table:table-cell>
          <table:table-cell office:value-type="string" table:style-name="ce4">
            <text:p>Não se aplica</text:p>
          </table:table-cell>
          <table:table-cell table:number-columns-repeated="16372" table:style-name="ce10"/>
        </table:table-row>
        <table:table-row table:style-name="ro9">
          <table:table-cell office:value-type="string" table:style-name="ce33">
            <text:p><text:a xlink:href="https://www.mppi.mp.br/internet/wp-content/uploads/2022/08/ASS-EDITAL-P.E.-30.2022.pdf">30/2022 (Edital)</text:a></text:p>
          </table:table-cell>
          <table:table-cell office:value-type="string" table:style-name="ce66">
            <text:p>Publicado (19/08/2022)</text:p>
          </table:table-cell>
          <table:table-cell office:value-type="string" table:style-name="ce33">
            <text:p><text:a xlink:href="https://sei.mppi.mp.br/sei/processo_acesso_externo_consulta.php?id_acesso_externo=8390&amp;infra_hash=849031c086012cfb816efdf9d8130799">2291/2022-65</text:a></text:p>
          </table:table-cell>
          <table:table-cell office:value-type="string" table:style-name="ce27">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text:p>
          </table:table-cell>
          <table:table-cell office:value-type="string" table:style-name="ce27">
            <text:p>Menor Preço</text:p>
          </table:table-cell>
          <table:table-cell office:value-type="string" table:style-name="ce27">
            <text:p>Pregão Eletrônico</text:p>
          </table:table-cell>
          <table:table-cell office:value-type="string" table:style-name="ce27">
            <text:p>Concluído (13/09/2022)</text:p>
          </table:table-cell>
          <table:table-cell office:value-type="string" table:style-name="ce27">
            <text:p>ANALYSIS BRASIL LTDA</text:p>
            <text:p>CNPJ: 19.935.794/0001-03</text:p>
          </table:table-cell>
          <table:table-cell office:value-type="currency" office:value="739680" table:style-name="ce82">
            <text:p>R$ 739.680,00</text:p>
          </table:table-cell>
          <table:table-cell office:value-type="currency" office:value="739560" table:style-name="ce68">
            <text:p>R$ 739.560,00</text:p>
          </table:table-cell>
          <table:table-cell office:value-type="percentage" office:value="1.6223231667748214E-4" table:formula="of:=([.I50]-[.J50])/[.I50]" table:style-name="ce83">
            <text:p>0,02%</text:p>
          </table:table-cell>
          <table:table-cell office:value-type="string" table:style-name="ce27">
            <text:p>Não se aplica</text:p>
          </table:table-cell>
          <table:table-cell table:number-columns-repeated="16372" table:style-name="ce10"/>
        </table:table-row>
        <table:table-row table:style-name="ro9">
          <table:table-cell office:value-type="string" table:style-name="ce45">
            <text:p><text:a xlink:href="https://www.mppi.mp.br/internet/wp-content/uploads/2022/09/ASS-ERRATA-PE-37-2022-WORKSTATION.pdf">37/2022 (Edital)</text:a></text:p>
          </table:table-cell>
          <table:table-cell office:value-type="string" table:style-name="ce51">
            <text:p>Publicado (26/08/2022) / Republicado (15/09/2022)</text:p>
          </table:table-cell>
          <table:table-cell office:value-type="string" table:style-name="ce45">
            <text:p><text:a xlink:href="https://sei.mppi.mp.br/sei/processo_acesso_externo_consulta.php?id_acesso_externo=8470&amp;infra_hash=e233fff0ad680f5b6622ce52a10bdaac">13746/2022-23</text:a></text:p>
          </table:table-cell>
          <table:table-cell office:value-type="string" table:style-name="ce26">
            <text:p>Registro de preços, pelo prazo de 12 (doze) meses, para a eventual aquisição de Computador Desktop - Workstations, conforme especificações no Termo de Referência anexo ao Edital, para atender as necessidades do Ministério Público do estado do Piauí.</text:p>
          </table:table-cell>
          <table:table-cell office:value-type="string" table:style-name="ce26">
            <text:p>Menor Preço</text:p>
          </table:table-cell>
          <table:table-cell office:value-type="string" table:style-name="ce26">
            <text:p>Pregão Eletrônico</text:p>
          </table:table-cell>
          <table:table-cell office:value-type="string" table:style-name="ce26">
            <text:p>Em andamento</text:p>
          </table:table-cell>
          <table:table-cell office:value-type="string" table:style-name="ce26">
            <text:p>Aguardando<text:s/></text:p>
          </table:table-cell>
          <table:table-cell office:value-type="string" table:style-name="ce44">
            <text:p>-</text:p>
          </table:table-cell>
          <table:table-cell office:value-type="string" table:style-name="ce26">
            <text:p>-</text:p>
          </table:table-cell>
          <table:table-cell office:value-type="string" table:style-name="ce80">
            <text:p>-</text:p>
          </table:table-cell>
          <table:table-cell office:value-type="string" table:style-name="ce26">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09/SEI_MPPI-0323390-Edital-de-Licitacao.pdf">36/2022 (Edital)</text:a></text:p>
          </table:table-cell>
          <table:table-cell office:value-type="string" table:style-name="ce50">
            <text:p>Publicado (26/08/2022) Republicado (26/09/2022)</text:p>
          </table:table-cell>
          <table:table-cell office:value-type="string" table:style-name="ce28">
            <text:p><text:a xlink:href="https://sei.mppi.mp.br/sei/processo_acesso_externo_consulta.php?id_acesso_externo=8471&amp;infra_hash=0d2874e70d66497c1674d174f8e7fcc4">12589/2022-28</text:a></text:p>
          </table:table-cell>
          <table:table-cell office:value-type="string" table:style-name="ce4">
            <text:p>Registro de preço para aquisição de notebooks, incluindo mochila para transporte, mouse</text:p>
            <text:p>externo, garantia e assistência técnica “on site”, para atender as necessidades dos órgãos e setores do MP-PI bem como atualização tecnológica do parque</text:p>
            <text:p>computacional, conforme especificações contidas no Termo de Referência, anexo I do Edital.</text:p>
          </table:table-cell>
          <table:table-cell office:value-type="string" table:style-name="ce4">
            <text:p>Menor Preço</text:p>
          </table:table-cell>
          <table:table-cell office:value-type="string" table:style-name="ce4">
            <text:p>Pregão Eletrônico</text:p>
          </table:table-cell>
          <table:table-cell office:value-type="string" table:style-name="ce4">
            <text:p>Em andamento</text:p>
          </table:table-cell>
          <table:table-cell office:value-type="string" table:style-name="ce4">
            <text:p>Aguardando<text:s/></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48">
            <text:p><text:a xlink:href="https://www.mppi.mp.br/internet/wp-content/uploads/2022/08/Edital-44-2022-SERVICOS-DE-LINHA-E1-GAECO-ASSINADO.pdf">44/2022 (Edital)</text:a></text:p>
          </table:table-cell>
          <table:table-cell office:value-type="string" table:style-name="ce51">
            <text:p>Publicado (01/09/2022)<text:s/></text:p>
          </table:table-cell>
          <table:table-cell office:value-type="string" table:style-name="ce48">
            <text:p><text:a xlink:href="https://sei.mppi.mp.br/sei/processo_acesso_externo_consulta.php?id_acesso_externo=8236&amp;infra_hash=d5c6c46bed856e4b0ec14c4fb2d915f2">17600/2022-76</text:a></text:p>
          </table:table-cell>
          <table:table-cell office:value-type="string" table:style-name="ce4">
            <text:p>Contratação de empresa especializada para execução</text:p>
            <text:p>dos Serviços de Linha E1 para o GRUPO DE ATUAÇÃO ESPECIAL DE COMBATE AO</text:p>
            <text:p>CRIME ORGANIZADO (GAECO) – Ministério Público do Piauí com garantia e suporte,</text:p>
            <text:p>por 12 meses</text:p>
          </table:table-cell>
          <table:table-cell office:value-type="string" table:style-name="ce4">
            <text:p>Menor Preço</text:p>
          </table:table-cell>
          <table:table-cell office:value-type="string" table:style-name="ce4">
            <text:p>Pregão Eletrônico</text:p>
          </table:table-cell>
          <table:table-cell office:value-type="string" table:style-name="ce4">
            <text:p>Concluído (Homologado em 23/09/2022)</text:p>
          </table:table-cell>
          <table:table-cell office:value-type="string" table:style-name="ce4">
            <text:p>TELEFONICA BRASIL S.A,</text:p>
            <text:p>CNPJ:02.558.157/0001-62</text:p>
          </table:table-cell>
          <table:table-cell office:value-type="currency" office:value="20340.580000000002" table:style-name="ce34">
            <text:p>R$ 20.340,58</text:p>
          </table:table-cell>
          <table:table-cell office:value-type="currency" office:value="20340.580000000002" table:style-name="ce34">
            <text:p>R$ 20.340,58</text:p>
          </table:table-cell>
          <table:table-cell office:value-type="percentage" office:value="0" table:style-name="ce36">
            <text:p>0%</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09/P.E-No-40-2022-REDE-LOCAL-SEM-FIO-WLAN-modif-ass.pdf">40/2022 (Edital)</text:a></text:p>
          </table:table-cell>
          <table:table-cell office:value-type="string" table:style-name="ce50">
            <text:p>Publicado (13/09/2022)</text:p>
          </table:table-cell>
          <table:table-cell office:value-type="string" table:style-name="ce28">
            <text:p><text:a xlink:href="https://sei.mppi.mp.br/sei/processo_acesso_externo_consulta.php?id_acesso_externo=8767&amp;infra_hash=9a6e27ec94b442b751d7fdc6c539d7e1">6307/2022-86</text:a></text:p>
          </table:table-cell>
          <table:table-cell office:value-type="string" table:style-name="ce44">
            <text:p>Registro de preços que consiste na contratação de<text:s/></text:p>
            <text:p>empresa especializada para fornecimento de solução de rede local sem fio<text:s/></text:p>
            <text:p>(WLAN), por 24 (vinte e quatro) meses, englobando equipamentos, com garantia de<text:s/></text:p>
            <text:p>60 meses, configuração, repasse de conhecimento, suporte e assistência técnica para<text:s/></text:p>
            <text:p>o Ministério Público do Estado do Piauí (MPPI).</text:p>
          </table:table-cell>
          <table:table-cell office:value-type="string" table:style-name="ce26">
            <text:p>Menor Preço</text:p>
          </table:table-cell>
          <table:table-cell office:value-type="string" table:style-name="ce26">
            <text:p>Pregão Eletrônico</text:p>
          </table:table-cell>
          <table:table-cell office:value-type="string" table:style-name="ce26">
            <text:p>SUSPENS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45">
            <text:p><text:a xlink:href="https://www.mppi.mp.br/internet/wp-content/uploads/2022/09/EDITAL-E-ANEXO-P.E.-41.2022.zip">41/2022 (Edital)</text:a></text:p>
          </table:table-cell>
          <table:table-cell office:value-type="string" table:style-name="ce65">
            <text:p>Publicado (15/09/2022)</text:p>
          </table:table-cell>
          <table:table-cell office:value-type="string" table:style-name="ce45">
            <text:p><text:a xlink:href="https://sei.mppi.mp.br/sei/processo_acesso_externo_consulta.php?id_acesso_externo=12618&amp;infra_hash=c203c07c649fa4b23a5cf9c84aa4eb36">16493/2022-52</text:a></text:p>
          </table:table-cell>
          <table:table-cell office:value-type="string" table:style-name="ce26">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26">
            <text:p>Menor Preço</text:p>
          </table:table-cell>
          <table:table-cell office:value-type="string" table:style-name="ce26">
            <text:p>Pregão Eletrônico</text:p>
          </table:table-cell>
          <table:table-cell office:value-type="string" table:style-name="ce26">
            <text:p>SUSPENS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09/SEI_MPPI-0323496-Edital-de-Licitacao-Concurso-01-2022.pdf">01/2022 (Edital)</text:a></text:p>
          </table:table-cell>
          <table:table-cell office:value-type="string" table:style-name="ce50">
            <text:p>Publicado (26/09/2022)</text:p>
          </table:table-cell>
          <table:table-cell office:value-type="string" table:style-name="ce28">
            <text:p><text:a xlink:href="https://sei.mppi.mp.br/sei/processo_acesso_externo_consulta.php?id_acesso_externo=12829&amp;infra_hash=c78ecfad2cec6ed32d08230d2cdcfc15">13965/2022-05</text:a></text:p>
          </table:table-cell>
          <table:table-cell office:value-type="string" table:style-name="ce4">
            <text:p>Seleção e premiação aos melhores trabalhos jornalísticos que envolvam o Ministério Público em websites, jornais e emissoras de rádio</text:p>
            <text:p>e televisão, conforme especificações contidas no Projeto Básico;<text:line-break/></text:p>
          </table:table-cell>
          <table:table-cell office:value-type="string" table:style-name="ce4">
            <text:p>-</text:p>
          </table:table-cell>
          <table:table-cell office:value-type="string" table:style-name="ce4">
            <text:p>Concurso</text:p>
          </table:table-cell>
          <table:table-cell office:value-type="string" table:style-name="ce26">
            <text:p>Em andamen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09/P.E.-43-2022-ASS.pdf">43/2022 (Edital)</text:a></text:p>
          </table:table-cell>
          <table:table-cell office:value-type="string" table:style-name="ce50">
            <text:p>Publicado (27/09/2022)</text:p>
          </table:table-cell>
          <table:table-cell office:value-type="string" table:style-name="ce28">
            <text:p><text:a xlink:href="https://sei.mppi.mp.br/sei/processo_acesso_externo_consulta.php?id_acesso_externo=12860&amp;infra_hash=59027e840d9a3f8f9a7d2eb5b998f450">21846/2022-86</text:a></text:p>
          </table:table-cell>
          <table:table-cell office:value-type="string" table:style-name="ce4">
            <text:p>Registro de preços, pelo prazo de 12 (doze) meses, para a eventual aquisição de material de limpeza e higiene para o MP-PI, conforme especificações contidas no Termo de Referência (Anexo I).</text:p>
          </table:table-cell>
          <table:table-cell office:value-type="string" table:style-name="ce26">
            <text:p>Menor Preço</text:p>
          </table:table-cell>
          <table:table-cell office:value-type="string" table:style-name="ce26">
            <text:p>Pregão Eletrônico</text:p>
          </table:table-cell>
          <table:table-cell office:value-type="string" table:style-name="ce26">
            <text:p>SUSPENS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10/ASS-P.E.-48.2022-PROJETOS-EXECUTIVOS.pdf">48/2022 (Edital)</text:a></text:p>
          </table:table-cell>
          <table:table-cell office:value-type="string" table:style-name="ce50">
            <text:p>Publicado (11/10/2022)</text:p>
          </table:table-cell>
          <table:table-cell office:value-type="string" table:style-name="ce28">
            <text:p><text:a xlink:href="https://sei.mppi.mp.br/sei/processo_acesso_externo_consulta.php?id_acesso_externo=7011&amp;infra_hash=b1add091584e655bdfc57ca1c556969e">7028/2022-02</text:a></text:p>
          </table:table-cell>
          <table:table-cell office:value-type="string" table:style-name="ce4">
            <text:p>Registro de Preços para eventual prestação de serviços de elaboração de projetos executivos para obras de engenharia, visando atender às necessidades do Ministério Público Estadual do Piauí, conforme especificações e exigências técnicas constantes no Termo de Referência (Anexo I do Edital).</text:p>
          </table:table-cell>
          <table:table-cell office:value-type="string" table:style-name="ce26">
            <text:p>Menor Preço</text:p>
          </table:table-cell>
          <table:table-cell office:value-type="string" table:style-name="ce26">
            <text:p>Pregão Eletrônico</text:p>
          </table:table-cell>
          <table:table-cell office:value-type="string" table:style-name="ce26">
            <text:p>Em andamento</text:p>
          </table:table-cell>
          <table:table-cell office:value-type="string" table:style-name="ce26">
            <text:p>-</text:p>
          </table:table-cell>
          <table:table-cell office:value-type="currency" office:value="569756.69999999995" table:style-name="ce60">
            <text:p>R$ 569.756,70</text:p>
          </table:table-cell>
          <table:table-cell office:value-type="string" table:style-name="ce26">
            <text:p>-</text:p>
          </table:table-cell>
          <table:table-cell office:value-type="string" table:style-name="ce26">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9">
          <table:table-cell office:value-type="string" table:style-name="ce28">
            <text:p><text:a xlink:href="https://www.mppi.mp.br/internet/wp-content/uploads/2022/10/P.E.-46-2022-ASS.pdf">46/2022 (Edital)</text:a></text:p>
          </table:table-cell>
          <table:table-cell office:value-type="string" table:style-name="ce50">
            <text:p>Publicado (24/10/2022)</text:p>
          </table:table-cell>
          <table:table-cell office:value-type="string" table:style-name="ce28">
            <text:p><text:a xlink:href="https://sei.mppi.mp.br/sei/processo_acesso_externo_consulta.php?id_acesso_externo=13071&amp;infra_hash=6eaf53f61fc2f30721375891435e0849">26218/2022-91</text:a></text:p>
          </table:table-cell>
          <table:table-cell office:value-type="string" table:style-name="ce4">
            <text:p>Registro de preços, pelo prazo de 12 (doze) meses, para a eventual aquisição de gêneros alimentícios e copa para as sedes do MPPI, conforme especificações contidas no Termo de Referência (Anexo I).</text:p>
          </table:table-cell>
          <table:table-cell office:value-type="string" table:style-name="ce26">
            <text:p>Menor Preço</text:p>
          </table:table-cell>
          <table:table-cell office:value-type="string" table:style-name="ce26">
            <text:p>Pregão Eletrônico</text:p>
          </table:table-cell>
          <table:table-cell office:value-type="string" table:style-name="ce26">
            <text:p>Em andamento</text:p>
          </table:table-cell>
          <table:table-cell office:value-type="string" table:style-name="ce26">
            <text:p>-</text:p>
          </table:table-cell>
          <table:table-cell office:value-type="currency" office:value="214356" table:style-name="ce60">
            <text:p>R$ 214.356,00</text:p>
          </table:table-cell>
          <table:table-cell office:value-type="string" table:style-name="ce26">
            <text:p>-</text:p>
          </table:table-cell>
          <table:table-cell office:value-type="string" table:style-name="ce26">
            <text:p>-</text:p>
          </table:table-cell>
          <table:table-cell office:value-type="string" table:style-name="ce4">
            <text:p>Não se aplica</text:p>
          </table:table-cell>
          <table:table-cell table:style-name="ce10"/>
          <table:table-cell table:style-name="ce74"/>
          <table:table-cell table:number-columns-repeated="16370"/>
        </table:table-row>
        <table:table-row table:style-name="ro10">
          <table:table-cell office:value-type="string" table:number-columns-spanned="8" table:number-rows-spanned="1" table:style-name="ce92">
            <text:p>Fonte da Informação: CLC</text:p>
          </table:table-cell>
          <table:covered-table-cell table:number-columns-repeated="7"/>
          <table:table-cell table:number-columns-repeated="3" table:style-name="ce46"/>
          <table:table-cell office:value-type="string" table:style-name="ce47">
            <text:p> </text:p>
          </table:table-cell>
          <table:table-cell table:number-columns-repeated="16372" table:style-name="ce10"/>
        </table:table-row>
        <table:table-row table:style-name="ro10">
          <table:table-cell office:value-type="string" table:number-columns-spanned="8" table:number-rows-spanned="1" table:style-name="ce93">
            <text:p>Data da última atualização: 31/10/2022</text:p>
          </table:table-cell>
          <table:covered-table-cell table:number-columns-repeated="7"/>
          <table:table-cell table:number-columns-repeated="3" table:style-name="ce24"/>
          <table:table-cell office:value-type="string" table:style-name="ce25">
            <text:p> </text:p>
          </table:table-cell>
          <table:table-cell table:number-columns-repeated="16372" table:style-name="ce10"/>
        </table:table-row>
        <table:table-row table:number-rows-repeated="2" table:style-name="ro2">
          <table:table-cell table:number-columns-repeated="9" table:style-name="ce10"/>
          <table:table-cell table:number-columns-repeated="2" table:style-name="ce1"/>
          <table:table-cell table:number-columns-repeated="16373" table:style-name="ce10"/>
        </table:table-row>
        <table:table-row table:style-name="ro2">
          <table:table-cell table:number-columns-repeated="16384" table:style-name="ce10"/>
        </table:table-row>
        <table:table-row table:number-rows-repeated="4" table:style-name="ro2">
          <table:table-cell table:number-columns-repeated="3"/>
          <table:table-cell table:number-columns-repeated="6" table:style-name="ce10"/>
          <table:table-cell table:number-columns-repeated="2" table:style-name="ce1"/>
          <table:table-cell table:number-columns-repeated="16373" table:style-name="ce10"/>
        </table:table-row>
        <table:table-row table:style-name="ro2">
          <table:table-cell table:number-columns-repeated="3"/>
          <table:table-cell table:style-name="ce11"/>
          <table:table-cell table:style-name="ce12"/>
          <table:table-cell table:style-name="ce13"/>
          <table:table-cell table:number-columns-repeated="3" table:style-name="ce14"/>
          <table:table-cell table:number-columns-repeated="2" table:style-name="ce1"/>
          <table:table-cell table:number-columns-repeated="2" table:style-name="ce14"/>
          <table:table-cell table:number-columns-repeated="16371"/>
        </table:table-row>
        <table:table-row table:number-rows-repeated="11" table:style-name="ro2">
          <table:table-cell table:number-columns-repeated="3"/>
          <table:table-cell table:number-columns-repeated="6" table:style-name="ce10"/>
          <table:table-cell table:number-columns-repeated="2" table:style-name="ce1"/>
          <table:table-cell table:number-columns-repeated="16373" table:style-name="ce10"/>
        </table:table-row>
        <table:table-row table:style-name="ro2">
          <table:table-cell table:number-columns-repeated="9" table:style-name="ce10"/>
          <table:table-cell table:number-columns-repeated="2" table:style-name="ce1"/>
          <table:table-cell table:number-columns-repeated="16373" table:style-name="ce10"/>
        </table:table-row>
        <table:table-row table:style-name="ro2">
          <table:table-cell table:style-name="ce15"/>
          <table:table-cell table:number-columns-repeated="8" table:style-name="ce10"/>
          <table:table-cell table:number-columns-repeated="2" table:style-name="ce1"/>
          <table:table-cell table:number-columns-repeated="16373" table:style-name="ce10"/>
        </table:table-row>
        <table:table-row table:number-rows-repeated="14" table:style-name="ro2">
          <table:table-cell table:number-columns-repeated="9" table:style-name="ce10"/>
          <table:table-cell table:number-columns-repeated="2" table:style-name="ce1"/>
          <table:table-cell table:number-columns-repeated="16373" table:style-name="ce10"/>
        </table:table-row>
        <table:table-row table:number-rows-repeated="173" table:style-name="ro2">
          <table:table-cell table:number-columns-repeated="8"/>
          <table:table-cell table:style-name="ce10"/>
          <table:table-cell table:number-columns-repeated="2" table:style-name="ce1"/>
          <table:table-cell table:number-columns-repeated="16373" table:style-name="ce10"/>
        </table:table-row>
        <table:table-row table:style-name="ro2">
          <table:table-cell table:number-columns-repeated="8"/>
          <table:table-cell table:style-name="ce21"/>
          <table:table-cell table:style-name="ce22"/>
          <table:table-cell table:style-name="ce23"/>
          <table:table-cell table:style-name="ce21"/>
          <table:table-cell table:number-columns-repeated="16372"/>
        </table:table-row>
        <table:table-row table:number-rows-repeated="104830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11-10T13:05:18Z</dc:date>
    <meta:user-defined meta:name="ContentTypeId">0x0101002D3A874215D5134DA990D8C1885BD3A4</meta:user-defined>
    <meta:user-defined meta:name="MediaServiceImageTags"/>
  </office:meta>
</office:document-meta>
</file>