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1cm" style:rel-column-width="3853*"/>
    </style:style>
    <style:style style:name="Tabela6.B" style:family="table-column">
      <style:table-column-properties style:column-width="1.21cm" style:rel-column-width="3088*"/>
    </style:style>
    <style:style style:name="Tabela6.C" style:family="table-column">
      <style:table-column-properties style:column-width="1.453cm" style:rel-column-width="3709*"/>
    </style:style>
    <style:style style:name="Tabela6.D" style:family="table-column">
      <style:table-column-properties style:column-width="7.765cm" style:rel-column-width="19817*"/>
    </style:style>
    <style:style style:name="Tabela6.E" style:family="table-column">
      <style:table-column-properties style:column-width="1.205cm" style:rel-column-width="3074*"/>
    </style:style>
    <style:style style:name="Tabela6.F" style:family="table-column">
      <style:table-column-properties style:column-width="1.685cm" style:rel-column-width="4299*"/>
    </style:style>
    <style:style style:name="Tabela6.G" style:family="table-column">
      <style:table-column-properties style:column-width="2.459cm" style:rel-column-width="6275*"/>
    </style:style>
    <style:style style:name="Tabela6.H" style:family="table-column">
      <style:table-column-properties style:column-width="2.556cm" style:rel-column-width="6523*"/>
    </style:style>
    <style:style style:name="Tabela6.I" style:family="table-column">
      <style:table-column-properties style:column-width="1.734cm" style:rel-column-width="4425*"/>
    </style:style>
    <style:style style:name="Tabela6.J" style:family="table-column">
      <style:table-column-properties style:column-width="2.11cm" style:rel-column-width="5384*"/>
    </style:style>
    <style:style style:name="Tabela6.K" style:family="table-column">
      <style:table-column-properties style:column-width="1.993cm" style:rel-column-width="508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0.367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J3" style:family="table-cell" style:data-style-name="N104">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K3" style:family="table-cell" style:data-style-name="N11">
      <style:table-cell-properties style:vertical-align="middle" fo:background-color="#ffffff" fo:padding-left="0.123cm" fo:padding-right="0.123cm" fo:padding-top="0cm" fo:padding-bottom="0cm" fo:border="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7" style:family="table-row">
      <style:table-row-properties style:min-row-height="1.473cm" style:keep-together="true" fo:keep-together="auto"/>
    </style:style>
    <style:style style:name="Tabela6.A7"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I7"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8cm" style:rel-column-width="3849*"/>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394cm" style:rel-column-width="6109*"/>
    </style:style>
    <style:style style:name="Tabela5.H" style:family="table-column">
      <style:table-column-properties style:column-width="2.113cm" style:rel-column-width="5393*"/>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3cm" style:rel-column-width="5087*"/>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199cm" style:rel-column-width="3062*"/>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1.884cm" style:rel-column-width="4809*"/>
    </style:style>
    <style:style style:name="Tabela1.G" style:family="table-column">
      <style:table-column-properties style:column-width="2.048cm" style:rel-column-width="5228*"/>
    </style:style>
    <style:style style:name="Tabela1.H" style:family="table-column">
      <style:table-column-properties style:column-width="2.896cm" style:rel-column-width="7394*"/>
    </style:style>
    <style:style style:name="Tabela1.I" style:family="table-column">
      <style:table-column-properties style:column-width="1.794cm" style:rel-column-width="4580*"/>
    </style:style>
    <style:style style:name="Tabela1.J" style:family="table-column">
      <style:table-column-properties style:column-width="1.836cm" style:rel-column-width="4688*"/>
    </style:style>
    <style:style style:name="Tabela1.K" style:family="table-column">
      <style:table-column-properties style:column-width="2.004cm" style:rel-column-width="5116*"/>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0.367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row">
      <style:table-row-properties style:min-row-height="0.122cm" style:keep-together="true" fo:keep-together="auto"/>
    </style:style>
    <style:style style:name="Tabela1.8" style:family="table-row">
      <style:table-row-properties style:min-row-height="0.06cm" style:keep-together="true" fo:keep-together="auto"/>
    </style:style>
    <style:style style:name="Tabela1.9" style:family="table-row">
      <style:table-row-properties style:min-row-height="0.03cm" style:keep-together="true" fo:keep-together="auto"/>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6cm" style:rel-column-width="3844*"/>
    </style:style>
    <style:style style:name="Tabela3.B" style:family="table-column">
      <style:table-column-properties style:column-width="1.201cm" style:rel-column-width="3065*"/>
    </style:style>
    <style:style style:name="Tabela3.C" style:family="table-column">
      <style:table-column-properties style:column-width="1.503cm" style:rel-column-width="3835*"/>
    </style:style>
    <style:style style:name="Tabela3.D" style:family="table-column">
      <style:table-column-properties style:column-width="7.715cm" style:rel-column-width="19691*"/>
    </style:style>
    <style:style style:name="Tabela3.E" style:family="table-column">
      <style:table-column-properties style:column-width="1.281cm" style:rel-column-width="3268*"/>
    </style:style>
    <style:style style:name="Tabela3.F" style:family="table-column">
      <style:table-column-properties style:column-width="2.027cm" style:rel-column-width="5172*"/>
    </style:style>
    <style:style style:name="Tabela3.G" style:family="table-column">
      <style:table-column-properties style:column-width="2.23cm" style:rel-column-width="5690*"/>
    </style:style>
    <style:style style:name="Tabela3.H" style:family="table-column">
      <style:table-column-properties style:column-width="2.607cm" style:rel-column-width="6653*"/>
    </style:style>
    <style:style style:name="Tabela3.I" style:family="table-column">
      <style:table-column-properties style:column-width="1.842cm" style:rel-column-width="4700*"/>
    </style:style>
    <style:style style:name="Tabela3.J" style:family="table-column">
      <style:table-column-properties style:column-width="2.02cm" style:rel-column-width="5154*"/>
    </style:style>
    <style:style style:name="Tabela3.K" style:family="table-column">
      <style:table-column-properties style:column-width="1.748cm" style:rel-column-width="4463*"/>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0.736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6" style:family="table-row">
      <style:table-row-properties style:min-row-height="0.367cm" style:keep-together="true" fo:keep-together="auto"/>
    </style:style>
    <style:style style:name="Tabela3.9" style:family="table-row">
      <style:table-row-properties style:min-row-height="0.122cm" style:keep-together="true" fo:keep-together="auto"/>
    </style:style>
    <style:style style:name="Tabela3.11" style:family="table-row">
      <style:table-row-properties style:min-row-height="0.06cm" style:keep-together="true" fo:keep-together="auto"/>
    </style:style>
    <style:style style:name="Tabela3.12" style:family="table-row">
      <style:table-row-properties style:min-row-height="0.03cm" style:keep-together="true" fo:keep-together="auto"/>
    </style:style>
    <style:style style:name="Tabela3.14" style:family="table-row">
      <style:table-row-properties style:min-row-height="0.49cm" style:keep-together="true" fo:keep-together="auto"/>
    </style:style>
    <style:style style:name="Tabela3.16" style:family="table-row">
      <style:table-row-properties style:min-row-height="0.245cm" style:keep-together="true" fo:keep-together="auto"/>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8cm" style:rel-column-width="3849*"/>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672cm" style:rel-column-width="6820*"/>
    </style:style>
    <style:style style:name="Tabela7.H" style:family="table-column">
      <style:table-column-properties style:column-width="2.477cm" style:rel-column-width="6320*"/>
    </style:style>
    <style:style style:name="Tabela7.I" style:family="table-column">
      <style:table-column-properties style:column-width="1.863cm" style:rel-column-width="4754*"/>
    </style:style>
    <style:style style:name="Tabela7.J" style:family="table-column">
      <style:table-column-properties style:column-width="1.79cm" style:rel-column-width="4569*"/>
    </style:style>
    <style:style style:name="Tabela7.K" style:family="table-column">
      <style:table-column-properties style:column-width="1.642cm" style:rel-column-width="4192*"/>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 style:family="table">
      <style:table-properties style:width="25.677cm" fo:margin-left="0.026cm" fo:margin-right="-0.004cm" fo:margin-top="0cm" fo:margin-bottom="0cm" table:align="margins" style:writing-mode="lr-tb"/>
    </style:style>
    <style:style style:name="Tabela14.A" style:family="table-column">
      <style:table-column-properties style:column-width="1.508cm" style:rel-column-width="3849*"/>
    </style:style>
    <style:style style:name="Tabela14.B" style:family="table-column">
      <style:table-column-properties style:column-width="1.21cm" style:rel-column-width="3088*"/>
    </style:style>
    <style:style style:name="Tabela14.C" style:family="table-column">
      <style:table-column-properties style:column-width="1.524cm" style:rel-column-width="3889*"/>
    </style:style>
    <style:style style:name="Tabela14.D" style:family="table-column">
      <style:table-column-properties style:column-width="7.694cm" style:rel-column-width="19637*"/>
    </style:style>
    <style:style style:name="Tabela14.E" style:family="table-column">
      <style:table-column-properties style:column-width="1.281cm" style:rel-column-width="3268*"/>
    </style:style>
    <style:style style:name="Tabela14.F" style:family="table-column">
      <style:table-column-properties style:column-width="2.143cm" style:rel-column-width="5469*"/>
    </style:style>
    <style:style style:name="Tabela14.G" style:family="table-column">
      <style:table-column-properties style:column-width="2.679cm" style:rel-column-width="6838*"/>
    </style:style>
    <style:style style:name="Tabela14.H" style:family="table-column">
      <style:table-column-properties style:column-width="2.175cm" style:rel-column-width="5550*"/>
    </style:style>
    <style:style style:name="Tabela14.I" style:family="table-column">
      <style:table-column-properties style:column-width="2.032cm" style:rel-column-width="5186*"/>
    </style:style>
    <style:style style:name="Tabela14.J" style:family="table-column">
      <style:table-column-properties style:column-width="1.815cm" style:rel-column-width="4632*"/>
    </style:style>
    <style:style style:name="Tabela14.K" style:family="table-column">
      <style:table-column-properties style:column-width="1.617cm" style:rel-column-width="4129*"/>
    </style:style>
    <style:style style:name="Tabela14.1" style:family="table-row">
      <style:table-row-properties style:min-row-height="1.473cm" style:keep-together="true" fo:keep-together="auto"/>
    </style:style>
    <style:style style:name="Tabela1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 style:family="table">
      <style:table-properties style:width="25.677cm" fo:margin-left="0.026cm" fo:margin-right="-0.004cm" fo:margin-top="0cm" fo:margin-bottom="0cm" table:align="margins" style:writing-mode="lr-tb"/>
    </style:style>
    <style:style style:name="Tabela15.A" style:family="table-column">
      <style:table-column-properties style:column-width="1.51cm" style:rel-column-width="3853*"/>
    </style:style>
    <style:style style:name="Tabela15.B" style:family="table-column">
      <style:table-column-properties style:column-width="1.21cm" style:rel-column-width="3088*"/>
    </style:style>
    <style:style style:name="Tabela15.C" style:family="table-column">
      <style:table-column-properties style:column-width="1.524cm" style:rel-column-width="3889*"/>
    </style:style>
    <style:style style:name="Tabela15.D" style:family="table-column">
      <style:table-column-properties style:column-width="7.694cm" style:rel-column-width="19637*"/>
    </style:style>
    <style:style style:name="Tabela15.E" style:family="table-column">
      <style:table-column-properties style:column-width="1.281cm" style:rel-column-width="3268*"/>
    </style:style>
    <style:style style:name="Tabela15.F" style:family="table-column">
      <style:table-column-properties style:column-width="2.143cm" style:rel-column-width="5469*"/>
    </style:style>
    <style:style style:name="Tabela15.G" style:family="table-column">
      <style:table-column-properties style:column-width="2.681cm" style:rel-column-width="6842*"/>
    </style:style>
    <style:style style:name="Tabela15.H" style:family="table-column">
      <style:table-column-properties style:column-width="2.014cm" style:rel-column-width="5141*"/>
    </style:style>
    <style:style style:name="Tabela15.I" style:family="table-column">
      <style:table-column-properties style:column-width="2.193cm" style:rel-column-width="5595*"/>
    </style:style>
    <style:style style:name="Tabela15.J" style:family="table-column">
      <style:table-column-properties style:column-width="1.815cm" style:rel-column-width="4632*"/>
    </style:style>
    <style:style style:name="Tabela15.K" style:family="table-column">
      <style:table-column-properties style:column-width="1.614cm" style:rel-column-width="4121*"/>
    </style:style>
    <style:style style:name="Tabela15.1" style:family="table-row">
      <style:table-row-properties style:min-row-height="1.473cm" style:keep-together="true" fo:keep-together="auto"/>
    </style:style>
    <style:style style:name="Tabela1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8cm" style:rel-column-width="3849*"/>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392cm" style:rel-column-width="6104*"/>
    </style:style>
    <style:style style:name="Tabela16.H" style:family="table-column">
      <style:table-column-properties style:column-width="2.254cm" style:rel-column-width="5753*"/>
    </style:style>
    <style:style style:name="Tabela16.I" style:family="table-column">
      <style:table-column-properties style:column-width="2.141cm" style:rel-column-width="5465*"/>
    </style:style>
    <style:style style:name="Tabela16.J" style:family="table-column">
      <style:table-column-properties style:column-width="2.088cm" style:rel-column-width="5330*"/>
    </style:style>
    <style:style style:name="Tabela16.K" style:family="table-column">
      <style:table-column-properties style:column-width="1.617cm" style:rel-column-width="4128*"/>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0.956cm" style:rel-column-width="2440*"/>
    </style:style>
    <style:style style:name="Tabela17.J" style:family="table-column">
      <style:table-column-properties style:column-width="1.82cm" style:rel-column-width="4646*"/>
    </style:style>
    <style:style style:name="Tabela17.K" style:family="table-column">
      <style:table-column-properties style:column-width="1.503cm" style:rel-column-width="3835*"/>
    </style:style>
    <style:style style:name="Tabela17.L"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L4"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7" style:family="table-row">
      <style:table-row-properties style:min-row-height="0.561cm" style:keep-together="true" fo:keep-together="auto"/>
    </style:style>
    <style:style style:name="Tabela18" style:family="table">
      <style:table-properties style:width="25.677cm" fo:margin-left="0.026cm" fo:margin-right="-0.004cm" fo:margin-top="0cm" fo:margin-bottom="0cm" table:align="margins" style:writing-mode="lr-tb"/>
    </style:style>
    <style:style style:name="Tabela18.A" style:family="table-column">
      <style:table-column-properties style:column-width="1.505cm" style:rel-column-width="3840*"/>
    </style:style>
    <style:style style:name="Tabela18.B" style:family="table-column">
      <style:table-column-properties style:column-width="1.21cm" style:rel-column-width="3088*"/>
    </style:style>
    <style:style style:name="Tabela18.C" style:family="table-column">
      <style:table-column-properties style:column-width="1.538cm" style:rel-column-width="3925*"/>
    </style:style>
    <style:style style:name="Tabela18.D" style:family="table-column">
      <style:table-column-properties style:column-width="7.68cm" style:rel-column-width="19601*"/>
    </style:style>
    <style:style style:name="Tabela18.E" style:family="table-column">
      <style:table-column-properties style:column-width="1.281cm" style:rel-column-width="3268*"/>
    </style:style>
    <style:style style:name="Tabela18.F" style:family="table-column">
      <style:table-column-properties style:column-width="1.969cm" style:rel-column-width="5024*"/>
    </style:style>
    <style:style style:name="Tabela18.G" style:family="table-column">
      <style:table-column-properties style:column-width="2.392cm" style:rel-column-width="6104*"/>
    </style:style>
    <style:style style:name="Tabela18.H" style:family="table-column">
      <style:table-column-properties style:column-width="2.254cm" style:rel-column-width="5753*"/>
    </style:style>
    <style:style style:name="Tabela18.I" style:family="table-column">
      <style:table-column-properties style:column-width="2.237cm" style:rel-column-width="5708*"/>
    </style:style>
    <style:style style:name="Tabela18.J" style:family="table-column">
      <style:table-column-properties style:column-width="1.991cm" style:rel-column-width="5082*"/>
    </style:style>
    <style:style style:name="Tabela18.K" style:family="table-column">
      <style:table-column-properties style:column-width="1.623cm" style:rel-column-width="4142*"/>
    </style:style>
    <style:style style:name="Tabela18.1" style:family="table-row">
      <style:table-row-properties style:min-row-height="1.473cm" style:keep-together="true" fo:keep-together="auto"/>
    </style:style>
    <style:style style:name="Tabela1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8.3" style:family="table-row">
      <style:table-row-properties style:min-row-height="1.122cm" style:keep-together="true" fo:keep-together="auto"/>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 style:family="table">
      <style:table-properties style:width="25.677cm" fo:margin-left="0.026cm" fo:margin-right="-0.004cm" fo:margin-top="0cm" fo:margin-bottom="0cm" table:align="margins" style:writing-mode="lr-tb"/>
    </style:style>
    <style:style style:name="Tabela19.A" style:family="table-column">
      <style:table-column-properties style:column-width="1.506cm" style:rel-column-width="3844*"/>
    </style:style>
    <style:style style:name="Tabela19.B" style:family="table-column">
      <style:table-column-properties style:column-width="1.21cm" style:rel-column-width="3088*"/>
    </style:style>
    <style:style style:name="Tabela19.C" style:family="table-column">
      <style:table-column-properties style:column-width="1.538cm" style:rel-column-width="3925*"/>
    </style:style>
    <style:style style:name="Tabela19.D" style:family="table-column">
      <style:table-column-properties style:column-width="7.68cm" style:rel-column-width="19601*"/>
    </style:style>
    <style:style style:name="Tabela19.E" style:family="table-column">
      <style:table-column-properties style:column-width="1.281cm" style:rel-column-width="3268*"/>
    </style:style>
    <style:style style:name="Tabela19.F" style:family="table-column">
      <style:table-column-properties style:column-width="1.969cm" style:rel-column-width="5024*"/>
    </style:style>
    <style:style style:name="Tabela19.G" style:family="table-column">
      <style:table-column-properties style:column-width="2.392cm" style:rel-column-width="6104*"/>
    </style:style>
    <style:style style:name="Tabela19.H" style:family="table-column">
      <style:table-column-properties style:column-width="2.254cm" style:rel-column-width="5753*"/>
    </style:style>
    <style:style style:name="Tabela19.I" style:family="table-column">
      <style:table-column-properties style:column-width="2.776cm" style:rel-column-width="7086*"/>
    </style:style>
    <style:style style:name="Tabela19.J" style:family="table-column">
      <style:table-column-properties style:column-width="1.453cm" style:rel-column-width="3709*"/>
    </style:style>
    <style:style style:name="Tabela19.K" style:family="table-column">
      <style:table-column-properties style:column-width="1.619cm" style:rel-column-width="4133*"/>
    </style:style>
    <style:style style:name="Tabela19.1" style:family="table-row">
      <style:table-row-properties style:min-row-height="1.473cm" style:keep-together="true" fo:keep-together="auto"/>
    </style:style>
    <style:style style:name="Tabela1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9.3" style:family="table-row">
      <style:table-row-properties style:min-row-height="1.122cm" style:keep-together="true" fo:keep-together="auto"/>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9.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 style:family="table">
      <style:table-properties style:width="25.677cm" fo:margin-left="0.026cm" fo:margin-right="-0.004cm" fo:margin-top="0cm" fo:margin-bottom="0cm" table:align="margins" style:writing-mode="lr-tb"/>
    </style:style>
    <style:style style:name="Tabela20.A" style:family="table-column">
      <style:table-column-properties style:column-width="1.506cm" style:rel-column-width="3844*"/>
    </style:style>
    <style:style style:name="Tabela20.B" style:family="table-column">
      <style:table-column-properties style:column-width="1.21cm" style:rel-column-width="3088*"/>
    </style:style>
    <style:style style:name="Tabela20.C" style:family="table-column">
      <style:table-column-properties style:column-width="1.538cm" style:rel-column-width="3925*"/>
    </style:style>
    <style:style style:name="Tabela20.D" style:family="table-column">
      <style:table-column-properties style:column-width="7.68cm" style:rel-column-width="19601*"/>
    </style:style>
    <style:style style:name="Tabela20.E" style:family="table-column">
      <style:table-column-properties style:column-width="1.281cm" style:rel-column-width="3268*"/>
    </style:style>
    <style:style style:name="Tabela20.F" style:family="table-column">
      <style:table-column-properties style:column-width="1.969cm" style:rel-column-width="5024*"/>
    </style:style>
    <style:style style:name="Tabela20.G" style:family="table-column">
      <style:table-column-properties style:column-width="2.392cm" style:rel-column-width="6104*"/>
    </style:style>
    <style:style style:name="Tabela20.H" style:family="table-column">
      <style:table-column-properties style:column-width="2.254cm" style:rel-column-width="5753*"/>
    </style:style>
    <style:style style:name="Tabela20.I" style:family="table-column">
      <style:table-column-properties style:column-width="2.776cm" style:rel-column-width="7086*"/>
    </style:style>
    <style:style style:name="Tabela20.J" style:family="table-column">
      <style:table-column-properties style:column-width="1.453cm" style:rel-column-width="3709*"/>
    </style:style>
    <style:style style:name="Tabela20.K" style:family="table-column">
      <style:table-column-properties style:column-width="1.619cm" style:rel-column-width="4133*"/>
    </style:style>
    <style:style style:name="Tabela20.1" style:family="table-row">
      <style:table-row-properties style:min-row-height="1.473cm" style:keep-together="true" fo:keep-together="auto"/>
    </style:style>
    <style:style style:name="Tabela2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0.3" style:family="table-row">
      <style:table-row-properties style:min-row-height="1.122cm" style:keep-together="true" fo:keep-together="auto"/>
    </style:style>
    <style:style style:name="Tabela2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0.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1" style:family="table">
      <style:table-properties style:width="25.677cm" fo:margin-left="0.026cm" fo:margin-right="-0.004cm" fo:margin-top="0cm" fo:margin-bottom="0cm" table:align="margins" style:writing-mode="lr-tb"/>
    </style:style>
    <style:style style:name="Tabela21.A" style:family="table-column">
      <style:table-column-properties style:column-width="1.506cm" style:rel-column-width="3844*"/>
    </style:style>
    <style:style style:name="Tabela21.B" style:family="table-column">
      <style:table-column-properties style:column-width="1.21cm" style:rel-column-width="3088*"/>
    </style:style>
    <style:style style:name="Tabela21.C" style:family="table-column">
      <style:table-column-properties style:column-width="1.538cm" style:rel-column-width="3925*"/>
    </style:style>
    <style:style style:name="Tabela21.D" style:family="table-column">
      <style:table-column-properties style:column-width="7.68cm" style:rel-column-width="19601*"/>
    </style:style>
    <style:style style:name="Tabela21.E" style:family="table-column">
      <style:table-column-properties style:column-width="1.281cm" style:rel-column-width="3268*"/>
    </style:style>
    <style:style style:name="Tabela21.F" style:family="table-column">
      <style:table-column-properties style:column-width="1.969cm" style:rel-column-width="5024*"/>
    </style:style>
    <style:style style:name="Tabela21.G" style:family="table-column">
      <style:table-column-properties style:column-width="2.392cm" style:rel-column-width="6104*"/>
    </style:style>
    <style:style style:name="Tabela21.H" style:family="table-column">
      <style:table-column-properties style:column-width="2.254cm" style:rel-column-width="5753*"/>
    </style:style>
    <style:style style:name="Tabela21.I" style:family="table-column">
      <style:table-column-properties style:column-width="2.776cm" style:rel-column-width="7086*"/>
    </style:style>
    <style:style style:name="Tabela21.J" style:family="table-column">
      <style:table-column-properties style:column-width="1.453cm" style:rel-column-width="3709*"/>
    </style:style>
    <style:style style:name="Tabela21.K" style:family="table-column">
      <style:table-column-properties style:column-width="1.619cm" style:rel-column-width="4133*"/>
    </style:style>
    <style:style style:name="Tabela21.1" style:family="table-row">
      <style:table-row-properties style:min-row-height="1.473cm" style:keep-together="true" fo:keep-together="auto"/>
    </style:style>
    <style:style style:name="Tabela2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1.3" style:family="table-row">
      <style:table-row-properties style:min-row-height="1.122cm" style:keep-together="true" fo:keep-together="auto"/>
    </style:style>
    <style:style style:name="Tabela2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1"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2"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4"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6"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3"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4" style:family="paragraph" style:parent-style-name="Standard">
      <style:text-properties style:font-name="Cambria"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6"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7"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8" style:family="paragraph" style:parent-style-name="Standard">
      <style:text-properties style:font-name="Cambria" fo:font-size="9pt" style:font-size-asian="9pt" style:font-size-complex="9pt"/>
    </style:style>
    <style:style style:name="P29" style:family="paragraph" style:parent-style-name="Standard">
      <style:paragraph-properties fo:text-align="justify" style:justify-single-word="false"/>
      <style:text-properties style:font-name="Cambria" fo:font-size="9pt" style:font-size-asian="9pt" style:font-size-complex="9pt"/>
    </style:style>
    <style:style style:name="P30" style:family="paragraph" style:parent-style-name="Standard">
      <style:text-properties style:font-name="Cambria" fo:font-size="9pt" fo:background-color="transparent" style:font-size-asian="9pt" style:font-size-complex="9pt"/>
    </style:style>
    <style:style style:name="P31"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32"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3"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4"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5"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color="#000000" fo:background-color="transparent" style:font-name-complex="Calibri"/>
    </style:style>
    <style:style style:name="T4" style:family="text">
      <style:text-properties fo:color="#000000" style:font-name="Cambria" fo:font-size="9pt" fo:background-color="transparent" style:font-size-asian="9pt" style:font-name-complex="Calibri" style:font-size-complex="9pt"/>
    </style:style>
    <style:style style:name="T5" style:family="text">
      <style:text-properties fo:background-color="#ffff00"/>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14">COORDENADORIA <text:s/>DE LICITAÇÕES E CONTRATOS </text:p>
      <text:p text:style-name="P14"/>
      <text:p text:style-name="P13">LICITAÇÕES –<text:span text:style-name="T1"> ATÉ SETEMBRO/2017</text:span></text:p>
      <text:p text:style-name="P5"/>
      <text:p text:style-name="P5"><text:s text:c="17"/></text:p>
      <text:p text:style-name="P7">MAIO/2016</text:p>
      <text:p text:style-name="P9"/>
      <text:p text:style-name="P8"><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5">Nº do Edital</text:p>
          </table:table-cell>
          <table:table-cell table:style-name="Tabela10.A1" office:value-type="string">
            <text:p text:style-name="P15">Data do Edital</text:p>
          </table:table-cell>
          <table:table-cell table:style-name="Tabela10.A1" office:value-type="string">
            <text:p text:style-name="P15">Nº do Processo</text:p>
          </table:table-cell>
          <table:table-cell table:style-name="Tabela10.A1" office:value-type="string">
            <text:p text:style-name="P15">Objeto</text:p>
          </table:table-cell>
          <table:table-cell table:style-name="Tabela10.A1" office:value-type="string">
            <text:p text:style-name="P15">Tipo</text:p>
          </table:table-cell>
          <table:table-cell table:style-name="Tabela10.A1" office:value-type="string">
            <text:p text:style-name="P15">Modalidade</text:p>
          </table:table-cell>
          <table:table-cell table:style-name="Tabela10.A1" office:value-type="string">
            <text:p text:style-name="P15">Situação</text:p>
          </table:table-cell>
          <table:table-cell table:style-name="Tabela10.H1" office:value-type="string">
            <text:p text:style-name="P15">Resultado</text:p>
          </table:table-cell>
          <table:table-cell table:style-name="Tabela10.H1" office:value-type="string">
            <text:p text:style-name="P15">Valor Estimado</text:p>
          </table:table-cell>
          <table:table-cell table:style-name="Tabela10.H1" office:value-type="string">
            <text:p text:style-name="P15">Valor Homologado</text:p>
          </table:table-cell>
          <table:table-cell table:style-name="Tabela10.A1" office:value-type="string">
            <text:p text:style-name="P15">Percentual de economia</text:p>
          </table:table-cell>
        </table:table-row>
        <table:table-row table:style-name="Tabela10.2">
          <table:table-cell table:style-name="Tabela10.A2" office:value-type="string">
            <text:p text:style-name="P15">(a)</text:p>
          </table:table-cell>
          <table:table-cell table:style-name="Tabela10.A2" office:value-type="string">
            <text:p text:style-name="P15">(b)</text:p>
          </table:table-cell>
          <table:table-cell table:style-name="Tabela10.A2" office:value-type="string">
            <text:p text:style-name="P15">(c)</text:p>
          </table:table-cell>
          <table:table-cell table:style-name="Tabela10.A2" office:value-type="string">
            <text:p text:style-name="P15">(d)</text:p>
          </table:table-cell>
          <table:table-cell table:style-name="Tabela10.A2" office:value-type="string">
            <text:p text:style-name="P15">(e)</text:p>
          </table:table-cell>
          <table:table-cell table:style-name="Tabela10.A2" office:value-type="string">
            <text:p text:style-name="P15">(f)</text:p>
          </table:table-cell>
          <table:table-cell table:style-name="Tabela10.A2" office:value-type="string">
            <text:p text:style-name="P15">(g)</text:p>
          </table:table-cell>
          <table:table-cell table:style-name="Tabela10.H2" office:value-type="string">
            <text:p text:style-name="P15">(h)</text:p>
          </table:table-cell>
          <table:table-cell table:style-name="Tabela10.H2" office:value-type="string">
            <text:p text:style-name="P15">(i)</text:p>
          </table:table-cell>
          <table:table-cell table:style-name="Tabela10.H2" office:value-type="string">
            <text:p text:style-name="P15">(j)</text:p>
          </table:table-cell>
          <table:table-cell table:style-name="Tabela10.A2" office:value-type="string">
            <text:p text:style-name="P15">(k)</text:p>
          </table:table-cell>
        </table:table-row>
        <table:table-row table:style-name="Tabela10.3">
          <table:table-cell table:style-name="Tabela10.A3" office:value-type="string">
            <text:p text:style-name="P16"/>
            <text:p text:style-name="P16"/>
            <text:p text:style-name="P16">07/</text:p>
            <text:p text:style-name="P16">2016</text:p>
          </table:table-cell>
          <table:table-cell table:style-name="Tabela10.A3" office:value-type="string">
            <text:p text:style-name="P16"/>
            <text:p text:style-name="P16">05/</text:p>
            <text:p text:style-name="P16">05/</text:p>
            <text:p text:style-name="P16">2016</text:p>
          </table:table-cell>
          <table:table-cell table:style-name="Tabela10.A3" office:value-type="string">
            <text:p text:style-name="P16"/>
            <text:p text:style-name="P16"/>
            <text:p text:style-name="P16">2728/</text:p>
            <text:p text:style-name="P16">2016</text:p>
          </table:table-cell>
          <table:table-cell table:style-name="Tabela10.A3" office:value-type="string">
            <text:p text:style-name="P17"><text:span text:style-name="T2">Registro de preços, pelo prazo de 12 (doze) meses, para a eventual aquisição de 07 (sete) scanners com garantia de assistência </text:span>técnica de 36 meses, conforme as especificações contidas no Anexo I do Edital.</text:p>
            <text:p text:style-name="P20"/>
          </table:table-cell>
          <table:table-cell table:style-name="Tabela10.A3" office:value-type="string">
            <text:p text:style-name="P16"/>
            <text:p text:style-name="P16">Menor Preço</text:p>
          </table:table-cell>
          <table:table-cell table:style-name="Tabela10.A3" office:value-type="string">
            <text:p text:style-name="P16"/>
            <text:p text:style-name="P16">Pregão Eletrônico</text:p>
          </table:table-cell>
          <table:table-cell table:style-name="Tabela10.A3" office:value-type="string">
            <text:p text:style-name="P16"/>
            <text:p text:style-name="P16">-</text:p>
          </table:table-cell>
          <table:table-cell table:style-name="Tabela10.H3" office:value-type="string">
            <text:p text:style-name="P16"/>
            <text:p text:style-name="P16"/>
            <text:p text:style-name="P16"/>
            <text:p text:style-name="P16">REVOGADO (CANCELADO)</text:p>
            <text:p text:style-name="P16"/>
            <text:p text:style-name="P16"/>
            <text:p text:style-name="P16"/>
          </table:table-cell>
          <table:table-cell table:style-name="Tabela10.H3" office:value-type="string">
            <text:p text:style-name="P16"/>
            <text:p text:style-name="P16">R$ </text:p>
            <text:p text:style-name="P16">60.170,06</text:p>
          </table:table-cell>
          <table:table-cell table:style-name="Tabela10.H3" office:value-type="string">
            <text:p text:style-name="P16"/>
            <text:p text:style-name="P16">-</text:p>
          </table:table-cell>
          <table:table-cell table:style-name="Tabela10.A3" office:value-type="string">
            <text:p text:style-name="P16"/>
            <text:p text:style-name="P16">-</text:p>
          </table:table-cell>
        </table:table-row>
      </table:table>
      <text:p text:style-name="P11"/>
      <text:p text:style-name="P12"/>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5">Nº do Edital</text:p>
          </table:table-cell>
          <table:table-cell table:style-name="Tabela2.A1" office:value-type="string">
            <text:p text:style-name="P15">Data do Edital</text:p>
          </table:table-cell>
          <table:table-cell table:style-name="Tabela2.A1" office:value-type="string">
            <text:p text:style-name="P15">Nº do Processo</text:p>
          </table:table-cell>
          <table:table-cell table:style-name="Tabela2.A1" office:value-type="string">
            <text:p text:style-name="P15">Objeto</text:p>
          </table:table-cell>
          <table:table-cell table:style-name="Tabela2.A1" office:value-type="string">
            <text:p text:style-name="P15">Tipo</text:p>
          </table:table-cell>
          <table:table-cell table:style-name="Tabela2.A1" office:value-type="string">
            <text:p text:style-name="P15">Modalidade</text:p>
          </table:table-cell>
          <table:table-cell table:style-name="Tabela2.A1" office:value-type="string">
            <text:p text:style-name="P15">Situação</text:p>
          </table:table-cell>
          <table:table-cell table:style-name="Tabela2.H1" office:value-type="string">
            <text:p text:style-name="P15">Resultado</text:p>
          </table:table-cell>
          <table:table-cell table:style-name="Tabela2.H1" office:value-type="string">
            <text:p text:style-name="P15">Valor Estimado</text:p>
          </table:table-cell>
          <table:table-cell table:style-name="Tabela2.H1" office:value-type="string">
            <text:p text:style-name="P15">Valor Homologado</text:p>
          </table:table-cell>
          <table:table-cell table:style-name="Tabela2.A1" office:value-type="string">
            <text:p text:style-name="P15">Percentual de economia</text:p>
          </table:table-cell>
        </table:table-row>
        <table:table-row table:style-name="Tabela2.2">
          <table:table-cell table:style-name="Tabela2.A2" office:value-type="string">
            <text:p text:style-name="P15">(a)</text:p>
          </table:table-cell>
          <table:table-cell table:style-name="Tabela2.A2" office:value-type="string">
            <text:p text:style-name="P15">(b)</text:p>
          </table:table-cell>
          <table:table-cell table:style-name="Tabela2.A2" office:value-type="string">
            <text:p text:style-name="P15">(c)</text:p>
          </table:table-cell>
          <table:table-cell table:style-name="Tabela2.A2" office:value-type="string">
            <text:p text:style-name="P15">(d)</text:p>
          </table:table-cell>
          <table:table-cell table:style-name="Tabela2.A2" office:value-type="string">
            <text:p text:style-name="P15">(e)</text:p>
          </table:table-cell>
          <table:table-cell table:style-name="Tabela2.A2" office:value-type="string">
            <text:p text:style-name="P15">(f)</text:p>
          </table:table-cell>
          <table:table-cell table:style-name="Tabela2.A2" office:value-type="string">
            <text:p text:style-name="P15">(g)</text:p>
          </table:table-cell>
          <table:table-cell table:style-name="Tabela2.H2" office:value-type="string">
            <text:p text:style-name="P15">(h)</text:p>
          </table:table-cell>
          <table:table-cell table:style-name="Tabela2.H2" office:value-type="string">
            <text:p text:style-name="P15">(i)</text:p>
          </table:table-cell>
          <table:table-cell table:style-name="Tabela2.H2" office:value-type="string">
            <text:p text:style-name="P15">(j)</text:p>
          </table:table-cell>
          <table:table-cell table:style-name="Tabela2.A2" office:value-type="string">
            <text:p text:style-name="P15">(k)</text:p>
          </table:table-cell>
        </table:table-row>
        <text:soft-page-break/>
        <table:table-row table:style-name="Tabela2.3">
          <table:table-cell table:style-name="Tabela2.A3" office:value-type="string">
            <text:p text:style-name="P16">24/</text:p>
            <text:p text:style-name="P16">2016 </text:p>
          </table:table-cell>
          <table:table-cell table:style-name="Tabela2.A3" office:value-type="string">
            <text:p text:style-name="P16">15/</text:p>
            <text:p text:style-name="P16">07/</text:p>
            <text:p text:style-name="P16">2016</text:p>
          </table:table-cell>
          <table:table-cell table:style-name="Tabela2.A3" office:value-type="string">
            <text:p text:style-name="P18">4.325/2015</text:p>
            <text:p text:style-name="P18"><text:s text:c="4"/></text:p>
          </table:table-cell>
          <table:table-cell table:style-name="Tabela2.A3" office:value-type="string">
            <text:p text:style-name="P19">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9"/>
          </table:table-cell>
          <table:table-cell table:style-name="Tabela2.A3" office:value-type="string">
            <text:p text:style-name="P18">Menor Preço </text:p>
          </table:table-cell>
          <table:table-cell table:style-name="Tabela2.A3" office:value-type="string">
            <text:p text:style-name="P18">Pregão Eletrônico</text:p>
          </table:table-cell>
          <table:table-cell table:style-name="Tabela2.A3" office:value-type="string">
            <text:p text:style-name="P18">-</text:p>
          </table:table-cell>
          <table:table-cell table:style-name="Tabela2.H3" office:value-type="string">
            <text:p text:style-name="P18">FRACASSADA</text:p>
            <text:p text:style-name="P18">(06/12/2016)</text:p>
          </table:table-cell>
          <table:table-cell table:style-name="Tabela2.I3" office:value-type="currency" office:currency="BRL" office:value="21254.06">
            <text:p text:style-name="P18">R$ 21.254,06</text:p>
          </table:table-cell>
          <table:table-cell table:style-name="Tabela2.H3" office:value-type="string">
            <text:p text:style-name="P18">-</text:p>
          </table:table-cell>
          <table:table-cell table:style-name="Tabela2.A3" office:value-type="string">
            <text:p text:style-name="P18">-</text:p>
          </table:table-cell>
        </table:table-row>
      </table:table>
      <text:p text:style-name="P2"/>
      <text:p text:style-name="P2">AGOSTO/2016</text:p>
      <text:p text:style-name="P4"><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5">Nº do Edital</text:p>
          </table:table-cell>
          <table:table-cell table:style-name="Tabela6.A1" office:value-type="string">
            <text:p text:style-name="P15">Data do Edital</text:p>
          </table:table-cell>
          <table:table-cell table:style-name="Tabela6.A1" office:value-type="string">
            <text:p text:style-name="P15">Nº do Processo</text:p>
          </table:table-cell>
          <table:table-cell table:style-name="Tabela6.A1" office:value-type="string">
            <text:p text:style-name="P15">Objeto</text:p>
          </table:table-cell>
          <table:table-cell table:style-name="Tabela6.A1" office:value-type="string">
            <text:p text:style-name="P15">Tipo</text:p>
          </table:table-cell>
          <table:table-cell table:style-name="Tabela6.A1" office:value-type="string">
            <text:p text:style-name="P15">Modalidade</text:p>
          </table:table-cell>
          <table:table-cell table:style-name="Tabela6.A1" office:value-type="string">
            <text:p text:style-name="P15">Situação</text:p>
          </table:table-cell>
          <table:table-cell table:style-name="Tabela6.H1" office:value-type="string">
            <text:p text:style-name="P15">Resultado</text:p>
          </table:table-cell>
          <table:table-cell table:style-name="Tabela6.H1" office:value-type="string">
            <text:p text:style-name="P15">Valor Estimado</text:p>
          </table:table-cell>
          <table:table-cell table:style-name="Tabela6.H1" office:value-type="string">
            <text:p text:style-name="P15">Valor Homologado</text:p>
          </table:table-cell>
          <table:table-cell table:style-name="Tabela6.A1" office:value-type="string">
            <text:p text:style-name="P15">Percentual de economia</text:p>
          </table:table-cell>
        </table:table-row>
        <table:table-row table:style-name="Tabela6.2">
          <table:table-cell table:style-name="Tabela6.A2" office:value-type="string">
            <text:p text:style-name="P15">(a)</text:p>
          </table:table-cell>
          <table:table-cell table:style-name="Tabela6.A2" office:value-type="string">
            <text:p text:style-name="P15">(b)</text:p>
          </table:table-cell>
          <table:table-cell table:style-name="Tabela6.A2" office:value-type="string">
            <text:p text:style-name="P15">(c)</text:p>
          </table:table-cell>
          <table:table-cell table:style-name="Tabela6.A2" office:value-type="string">
            <text:p text:style-name="P15">(d)</text:p>
          </table:table-cell>
          <table:table-cell table:style-name="Tabela6.A2" office:value-type="string">
            <text:p text:style-name="P15">(e)</text:p>
          </table:table-cell>
          <table:table-cell table:style-name="Tabela6.A2" office:value-type="string">
            <text:p text:style-name="P15">(f)</text:p>
          </table:table-cell>
          <table:table-cell table:style-name="Tabela6.A2" office:value-type="string">
            <text:p text:style-name="P15">(g)</text:p>
          </table:table-cell>
          <table:table-cell table:style-name="Tabela6.H2" office:value-type="string">
            <text:p text:style-name="P15">(h)</text:p>
          </table:table-cell>
          <table:table-cell table:style-name="Tabela6.H2" office:value-type="string">
            <text:p text:style-name="P15">(i)</text:p>
          </table:table-cell>
          <table:table-cell table:style-name="Tabela6.H2" office:value-type="string">
            <text:p text:style-name="P15">(j)</text:p>
          </table:table-cell>
          <table:table-cell table:style-name="Tabela6.A2" office:value-type="string">
            <text:p text:style-name="P15">(k)</text:p>
          </table:table-cell>
        </table:table-row>
        <table:table-row table:style-name="Tabela6.3">
          <table:table-cell table:style-name="Tabela6.A3" table:number-rows-spanned="4" office:value-type="string">
            <text:p text:style-name="P18">26/</text:p>
            <text:p text:style-name="P18">2016</text:p>
          </table:table-cell>
          <table:table-cell table:style-name="Tabela6.A3" table:number-rows-spanned="4" office:value-type="string">
            <text:p text:style-name="P18">26/</text:p>
            <text:p text:style-name="P18">08/</text:p>
            <text:p text:style-name="P18">2016</text:p>
          </table:table-cell>
          <table:table-cell table:style-name="Tabela6.A3" table:number-rows-spanned="4" office:value-type="string">
            <text:p text:style-name="P18">15153/</text:p>
            <text:p text:style-name="P18">2016</text:p>
          </table:table-cell>
          <table:table-cell table:style-name="Tabela6.A3" table:number-rows-spanned="4" office:value-type="string">
            <text:p text:style-name="P19">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9">do parque computacional, conforme as especificações contidas no Termo de Referência (Anexo I).</text:p>
            <text:p text:style-name="P19"/>
          </table:table-cell>
          <table:table-cell table:style-name="Tabela6.A3" table:number-rows-spanned="4" office:value-type="string">
            <text:p text:style-name="P18"/>
            <text:p text:style-name="P18">Menor Preço</text:p>
          </table:table-cell>
          <table:table-cell table:style-name="Tabela6.A3" table:number-rows-spanned="4" office:value-type="string">
            <text:p text:style-name="P18">Pregão Eletrônico</text:p>
          </table:table-cell>
          <table:table-cell table:style-name="Tabela6.A3" table:number-rows-spanned="4" office:value-type="string">
            <text:p text:style-name="P18">Adjudicado – Concluído (28/06/2017)</text:p>
          </table:table-cell>
          <table:table-cell table:style-name="Tabela6.H3" office:value-type="string">
            <text:p text:style-name="P18">Lote I - Microsens Ltda (R$ 523.500,00)</text:p>
          </table:table-cell>
          <table:table-cell table:style-name="Tabela6.H3" table:number-rows-spanned="4" office:value-type="string">
            <text:p text:style-name="P18">R$ 1.765.586,16 </text:p>
          </table:table-cell>
          <table:table-cell table:style-name="Tabela6.J3" table:number-rows-spanned="4" office:value-type="currency" office:currency="BRL" office:value="1131900">
            <text:p text:style-name="P18">R$ 1.131.900,00</text:p>
          </table:table-cell>
          <table:table-cell table:style-name="Tabela6.K3" table:number-rows-spanned="4" office:value-type="percentage" office:value="0.3589">
            <text:p text:style-name="P18">35,89%</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 - Mil Print Informática Eireli-EPP (R$</text:p>
            <text:p text:style-name="P18">264.5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I - Repremig - Representação e Comércio de Minas Gerais (R$ 185.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V- L B F Comércio e Serviços Ltda (R$ 158.900,00)</text:p>
          </table:table-cell>
          <table:covered-table-cell/>
          <table:covered-table-cell/>
          <table:covered-table-cell/>
        </table:table-row>
        <table:table-row table:style-name="Tabela6.7">
          <table:table-cell table:style-name="Tabela6.A7" office:value-type="string">
            <text:p text:style-name="P18">32/</text:p>
            <text:p text:style-name="P18">2016</text:p>
          </table:table-cell>
          <table:table-cell table:style-name="Tabela6.A7" office:value-type="string">
            <text:p text:style-name="P18">29/</text:p>
            <text:p text:style-name="P18">08/</text:p>
            <text:p text:style-name="P18">2016</text:p>
          </table:table-cell>
          <table:table-cell table:style-name="Tabela6.A7" office:value-type="string">
            <text:p text:style-name="P18">17293/</text:p>
            <text:p text:style-name="P18">2016</text:p>
          </table:table-cell>
          <table:table-cell table:style-name="Tabela6.A7" office:value-type="string">
            <text:p text:style-name="P19">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text:soft-page-break/>especificações e detalhamentos contidos no Termo de</text:p>
            <text:p text:style-name="P19">Referência (anexo I do edital).</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
            <text:p text:style-name="P18">-</text:p>
          </table:table-cell>
          <table:table-cell table:style-name="Tabela6.H4" office:value-type="string">
            <text:p text:style-name="P18">REVOGADO</text:p>
          </table:table-cell>
          <table:table-cell table:style-name="Tabela6.I7" office:value-type="currency" office:currency="BRL" office:value="0">
            <text:p text:style-name="P18">R$ 6.507,24</text:p>
            <text:p text:style-name="P18"/>
          </table:table-cell>
          <table:table-cell table:style-name="Tabela6.H4" office:value-type="string">
            <text:p text:style-name="P18">-</text:p>
          </table:table-cell>
          <table:table-cell table:style-name="Tabela6.A7" office:value-type="string">
            <text:p text:style-name="P18">-</text:p>
          </table:table-cell>
        </table:table-row>
        <table:table-row table:style-name="Tabela6.7">
          <table:table-cell table:style-name="Tabela6.A7" office:value-type="string">
            <text:p text:style-name="P18">25/</text:p>
            <text:p text:style-name="P18">2016</text:p>
          </table:table-cell>
          <table:table-cell table:style-name="Tabela6.A7" office:value-type="string">
            <text:p text:style-name="P18">30/</text:p>
            <text:p text:style-name="P18">08/</text:p>
            <text:p text:style-name="P18">2016</text:p>
          </table:table-cell>
          <table:table-cell table:style-name="Tabela6.A7" office:value-type="string">
            <text:p text:style-name="P18">13964/2016</text:p>
          </table:table-cell>
          <table:table-cell table:style-name="Tabela6.A7" office:value-type="string">
            <text:p text:style-name="P19">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9">parque computacional, com as quantidades e especificações contidas no Anexo I (Termo de Referência).</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REPUBLICADO (31/01/2017)</text:p>
          </table:table-cell>
          <table:table-cell table:style-name="Tabela6.H4" office:value-type="string">
            <text:p text:style-name="P18">Aguardando</text:p>
          </table:table-cell>
          <table:table-cell table:style-name="Tabela6.I7" office:value-type="currency" office:currency="BRL" office:value="4500345.4">
            <text:p text:style-name="P18">R$ 4.500.345,40</text:p>
          </table:table-cell>
          <table:table-cell table:style-name="Tabela6.H4" office:value-type="string">
            <text:p text:style-name="P18">-</text:p>
          </table:table-cell>
          <table:table-cell table:style-name="Tabela6.A7" office:value-type="string">
            <text:p text:style-name="P18">-</text:p>
          </table:table-cell>
        </table:table-row>
      </table:table>
      <text:p text:style-name="P1"/>
      <text:p text:style-name="P10">OUTUBRO/2016</text:p>
      <text:p text:style-name="P8"/>
      <text:p text:style-name="P8"><text:tab/>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5">Nº do Edital</text:p>
          </table:table-cell>
          <table:table-cell table:style-name="Tabela5.A1" office:value-type="string">
            <text:p text:style-name="P15">Data do Edital</text:p>
          </table:table-cell>
          <table:table-cell table:style-name="Tabela5.A1" office:value-type="string">
            <text:p text:style-name="P15">Nº do Processo</text:p>
          </table:table-cell>
          <table:table-cell table:style-name="Tabela5.A1" office:value-type="string">
            <text:p text:style-name="P15">Objeto</text:p>
          </table:table-cell>
          <table:table-cell table:style-name="Tabela5.A1" office:value-type="string">
            <text:p text:style-name="P15">Tipo</text:p>
          </table:table-cell>
          <table:table-cell table:style-name="Tabela5.A1" office:value-type="string">
            <text:p text:style-name="P15">Modalidade</text:p>
          </table:table-cell>
          <table:table-cell table:style-name="Tabela5.A1" office:value-type="string">
            <text:p text:style-name="P15">Situação</text:p>
          </table:table-cell>
          <table:table-cell table:style-name="Tabela5.H1" office:value-type="string">
            <text:p text:style-name="P15">Resultado</text:p>
          </table:table-cell>
          <table:table-cell table:style-name="Tabela5.H1" office:value-type="string">
            <text:p text:style-name="P15">Valor Estimado</text:p>
          </table:table-cell>
          <table:table-cell table:style-name="Tabela5.H1" office:value-type="string">
            <text:p text:style-name="P15">Valor Homologado</text:p>
          </table:table-cell>
          <table:table-cell table:style-name="Tabela5.A1" office:value-type="string">
            <text:p text:style-name="P15">Percentual de economia</text:p>
          </table:table-cell>
        </table:table-row>
        <table:table-row table:style-name="Tabela5.1">
          <table:table-cell table:style-name="Tabela5.A2" office:value-type="string">
            <text:p text:style-name="P15">(a)</text:p>
          </table:table-cell>
          <table:table-cell table:style-name="Tabela5.A2" office:value-type="string">
            <text:p text:style-name="P15">(b)</text:p>
          </table:table-cell>
          <table:table-cell table:style-name="Tabela5.A2" office:value-type="string">
            <text:p text:style-name="P15">(c)</text:p>
          </table:table-cell>
          <table:table-cell table:style-name="Tabela5.A2" office:value-type="string">
            <text:p text:style-name="P15">(d)</text:p>
          </table:table-cell>
          <table:table-cell table:style-name="Tabela5.A2" office:value-type="string">
            <text:p text:style-name="P15">(e)</text:p>
          </table:table-cell>
          <table:table-cell table:style-name="Tabela5.A2" office:value-type="string">
            <text:p text:style-name="P15">(f)</text:p>
          </table:table-cell>
          <table:table-cell table:style-name="Tabela5.A2" office:value-type="string">
            <text:p text:style-name="P15">(g)</text:p>
          </table:table-cell>
          <table:table-cell table:style-name="Tabela5.H2" office:value-type="string">
            <text:p text:style-name="P15">(h)</text:p>
          </table:table-cell>
          <table:table-cell table:style-name="Tabela5.H2" office:value-type="string">
            <text:p text:style-name="P15">(i)</text:p>
          </table:table-cell>
          <table:table-cell table:style-name="Tabela5.H2" office:value-type="string">
            <text:p text:style-name="P15">(j)</text:p>
          </table:table-cell>
          <table:table-cell table:style-name="Tabela5.A2" office:value-type="string">
            <text:p text:style-name="P15">(k)</text:p>
          </table:table-cell>
        </table:table-row>
        <table:table-row table:style-name="Tabela5.1">
          <table:table-cell table:style-name="Tabela5.A3" office:value-type="string">
            <text:p text:style-name="P18">40/2016</text:p>
          </table:table-cell>
          <table:table-cell table:style-name="Tabela5.A3" office:value-type="string">
            <text:p text:style-name="P18">28/</text:p>
            <text:p text:style-name="P18">10/</text:p>
            <text:p text:style-name="P18">2016</text:p>
          </table:table-cell>
          <table:table-cell table:style-name="Tabela5.A3" office:value-type="string">
            <text:p text:style-name="P18">18799/</text:p>
            <text:p text:style-name="P18">2016</text:p>
          </table:table-cell>
          <table:table-cell table:style-name="Tabela5.A3" office:value-type="string">
            <text:p text:style-name="P19">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9"/>
          </table:table-cell>
          <table:table-cell table:style-name="Tabela5.A3" office:value-type="string">
            <text:p text:style-name="P18">Menor Preço</text:p>
          </table:table-cell>
          <table:table-cell table:style-name="Tabela5.A3" office:value-type="string">
            <text:p text:style-name="P18">Pregão Eletrônico</text:p>
          </table:table-cell>
          <table:table-cell table:style-name="Tabela5.A3" office:value-type="string">
            <text:p text:style-name="P18">Adjudicado – Concluído (28/06/2017)</text:p>
          </table:table-cell>
          <table:table-cell table:style-name="Tabela5.H3" office:value-type="string">
            <text:p text:style-name="P18">TELTEC SOLUTIONS LTDA</text:p>
          </table:table-cell>
          <table:table-cell table:style-name="Tabela5.I3" office:value-type="currency" office:currency="BRL" office:value="0">
            <text:p text:style-name="P18">R$ 4.883,52</text:p>
            <text:p text:style-name="P18"/>
          </table:table-cell>
          <table:table-cell table:style-name="Tabela5.I3" office:value-type="currency" office:currency="BRL" office:value="4700">
            <text:p text:style-name="P18">R$ 4.700,00</text:p>
          </table:table-cell>
          <table:table-cell table:style-name="Tabela5.K3" office:value-type="percentage" office:value="0.0376">
            <text:p text:style-name="P18">3,76%</text:p>
          </table:table-cell>
        </table:table-row>
      </table:table>
      <text:p text:style-name="P24"/>
      <text:p text:style-name="P23"/>
      <text:p text:style-name="P10">NOVEMBRO/2016</text:p>
      <text:p text:style-name="Standard"/>
      <text:p text:style-name="P23"><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5">Nº do Edital</text:p>
          </table:table-cell>
          <table:table-cell table:style-name="Tabela9.A1" office:value-type="string">
            <text:p text:style-name="P15">Data do Edital</text:p>
          </table:table-cell>
          <table:table-cell table:style-name="Tabela9.A1" office:value-type="string">
            <text:p text:style-name="P15">Nº do Processo</text:p>
          </table:table-cell>
          <table:table-cell table:style-name="Tabela9.A1" office:value-type="string">
            <text:p text:style-name="P15">Objeto</text:p>
          </table:table-cell>
          <table:table-cell table:style-name="Tabela9.A1" office:value-type="string">
            <text:p text:style-name="P15">Tipo</text:p>
          </table:table-cell>
          <table:table-cell table:style-name="Tabela9.A1" office:value-type="string">
            <text:p text:style-name="P15">Modalidade</text:p>
          </table:table-cell>
          <table:table-cell table:style-name="Tabela9.A1" office:value-type="string">
            <text:p text:style-name="P15">Situação</text:p>
          </table:table-cell>
          <table:table-cell table:style-name="Tabela9.H1" office:value-type="string">
            <text:p text:style-name="P15">Resultado</text:p>
          </table:table-cell>
          <table:table-cell table:style-name="Tabela9.H1" office:value-type="string">
            <text:p text:style-name="P15">Valor Estimado</text:p>
          </table:table-cell>
          <table:table-cell table:style-name="Tabela9.H1" office:value-type="string">
            <text:p text:style-name="P15">Valor Homologado</text:p>
          </table:table-cell>
          <table:table-cell table:style-name="Tabela9.A1" office:value-type="string">
            <text:p text:style-name="P15">Percentual de economia</text:p>
          </table:table-cell>
        </table:table-row>
        <table:table-row table:style-name="Tabela9.1">
          <table:table-cell table:style-name="Tabela9.A2" office:value-type="string">
            <text:p text:style-name="P15">(a)</text:p>
          </table:table-cell>
          <table:table-cell table:style-name="Tabela9.A2" office:value-type="string">
            <text:p text:style-name="P15">(b)</text:p>
          </table:table-cell>
          <table:table-cell table:style-name="Tabela9.A2" office:value-type="string">
            <text:p text:style-name="P15">(c)</text:p>
          </table:table-cell>
          <table:table-cell table:style-name="Tabela9.A2" office:value-type="string">
            <text:p text:style-name="P15">(d)</text:p>
          </table:table-cell>
          <table:table-cell table:style-name="Tabela9.A2" office:value-type="string">
            <text:p text:style-name="P15">(e)</text:p>
          </table:table-cell>
          <table:table-cell table:style-name="Tabela9.A2" office:value-type="string">
            <text:p text:style-name="P15">(f)</text:p>
          </table:table-cell>
          <table:table-cell table:style-name="Tabela9.A2" office:value-type="string">
            <text:p text:style-name="P15">(g)</text:p>
          </table:table-cell>
          <table:table-cell table:style-name="Tabela9.H2" office:value-type="string">
            <text:p text:style-name="P15">(h)</text:p>
          </table:table-cell>
          <table:table-cell table:style-name="Tabela9.H2" office:value-type="string">
            <text:p text:style-name="P15">(i)</text:p>
          </table:table-cell>
          <table:table-cell table:style-name="Tabela9.H2" office:value-type="string">
            <text:p text:style-name="P15">(j)</text:p>
          </table:table-cell>
          <table:table-cell table:style-name="Tabela9.A2" office:value-type="string">
            <text:p text:style-name="P15">(k)</text:p>
          </table:table-cell>
        </table:table-row>
        <table:table-row table:style-name="Tabela9.3">
          <table:table-cell table:style-name="Tabela9.A3" table:number-rows-spanned="4" office:value-type="string">
            <text:p text:style-name="P18">42/2016</text:p>
            <text:p text:style-name="P18"/>
          </table:table-cell>
          <table:table-cell table:style-name="Tabela9.A3" table:number-rows-spanned="4" office:value-type="string">
            <text:p text:style-name="P18">17/</text:p>
            <text:p text:style-name="P18">11/</text:p>
            <text:p text:style-name="P18"><text:soft-page-break/>2016</text:p>
          </table:table-cell>
          <table:table-cell table:style-name="Tabela9.A3" table:number-rows-spanned="4" office:value-type="string">
            <text:p text:style-name="P18">18397/</text:p>
            <text:p text:style-name="P18">2016</text:p>
          </table:table-cell>
          <table:table-cell table:style-name="Tabela9.A3" table:number-rows-spanned="4" office:value-type="string">
            <text:p text:style-name="P19">Registro de preços, pelo prazo de 12 (doze) meses, para eventual contratação dos serviços <text:soft-page-break/>de conservação e manutenção de edificações com aplicação de material, conforme as especificações contidas no Termo de Referência (Anexo I).</text:p>
          </table:table-cell>
          <table:table-cell table:style-name="Tabela9.A3" table:number-rows-spanned="4" office:value-type="string">
            <text:p text:style-name="P18">Menor Preço</text:p>
          </table:table-cell>
          <table:table-cell table:style-name="Tabela9.A3" table:number-rows-spanned="4" office:value-type="string">
            <text:p text:style-name="P18">Pregão eletrônico</text:p>
          </table:table-cell>
          <table:table-cell table:style-name="Tabela9.A3" table:number-rows-spanned="4" office:value-type="string">
            <text:p text:style-name="P18">Adjudicado – Concluído <text:soft-page-break/>(17/02/2017)</text:p>
          </table:table-cell>
          <table:table-cell table:style-name="Tabela9.H3" office:value-type="string">
            <text:p text:style-name="P29"><text:span text:style-name="T3">Lote I </text:span>: <text:span text:style-name="T3">INOVAH - </text:span><text:span text:style-name="T3">EMPREENDIMEN</text:span><text:soft-page-break/><text:span text:style-name="T3">TOS E SERVIÇOS LTDA ME (R$ 627.409,80) </text:span></text:p>
          </table:table-cell>
          <table:table-cell table:style-name="Tabela9.I3" table:number-rows-spanned="4" office:value-type="currency" office:currency="BRL" office:value="0">
            <text:p text:style-name="P18"/>
            <text:p text:style-name="P18"/>
            <text:p text:style-name="P18"><text:soft-page-break/></text:p>
            <text:p text:style-name="P18">R$ 1.494.102,41 <text:s/></text:p>
            <text:p text:style-name="P18"/>
          </table:table-cell>
          <table:table-cell table:style-name="Tabela9.H3" table:number-rows-spanned="4" office:value-type="string">
            <text:p text:style-name="P18"/>
            <text:p text:style-name="P18"/>
            <text:p text:style-name="P18"><text:soft-page-break/>R$ 1.197.010,01</text:p>
          </table:table-cell>
          <table:table-cell table:style-name="Tabela9.A3" table:number-rows-spanned="4" office:value-type="string">
            <text:p text:style-name="P18"/>
            <text:p text:style-name="P18"/>
            <text:p text:style-name="P18"><text:soft-page-break/>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9">Lote II: : SELETIV - SELEÇÃO E 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31">Lote III - SELETIV - SELEÇÃO E AGENCIAMENTO 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9"><text:span text:style-name="T3">Lote IV: SELETIV - SELEÇÃO E AGENCIAMENTO DE MÃO DE OBRA LTDA (</text:span>R$</text:p>
            <text:p text:style-name="P29">140.722,96)</text:p>
          </table:table-cell>
          <table:covered-table-cell/>
          <table:covered-table-cell/>
          <table:covered-table-cell/>
        </table:table-row>
      </table:table>
      <text:p text:style-name="P28"/>
      <text:p text:style-name="P28"/>
      <text:p text:style-name="P23"><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5">Nº do Edital</text:p>
          </table:table-cell>
          <table:table-cell table:style-name="Tabela11.A1" office:value-type="string">
            <text:p text:style-name="P15">Data do Edital</text:p>
          </table:table-cell>
          <table:table-cell table:style-name="Tabela11.A1" office:value-type="string">
            <text:p text:style-name="P15">Nº do Processo</text:p>
          </table:table-cell>
          <table:table-cell table:style-name="Tabela11.A1" office:value-type="string">
            <text:p text:style-name="P15">Objeto</text:p>
          </table:table-cell>
          <table:table-cell table:style-name="Tabela11.A1" office:value-type="string">
            <text:p text:style-name="P15">Tipo</text:p>
          </table:table-cell>
          <table:table-cell table:style-name="Tabela11.A1" office:value-type="string">
            <text:p text:style-name="P15">Modalidade</text:p>
          </table:table-cell>
          <table:table-cell table:style-name="Tabela11.A1" office:value-type="string">
            <text:p text:style-name="P15">Situação</text:p>
          </table:table-cell>
          <table:table-cell table:style-name="Tabela11.H1" office:value-type="string">
            <text:p text:style-name="P15">Resultado</text:p>
          </table:table-cell>
          <table:table-cell table:style-name="Tabela11.H1" office:value-type="string">
            <text:p text:style-name="P15">Valor Estimado</text:p>
          </table:table-cell>
          <table:table-cell table:style-name="Tabela11.H1" office:value-type="string">
            <text:p text:style-name="P15">Valor Homologado</text:p>
          </table:table-cell>
          <table:table-cell table:style-name="Tabela11.A1" office:value-type="string">
            <text:p text:style-name="P15">Percentual de economia</text:p>
          </table:table-cell>
        </table:table-row>
        <table:table-row table:style-name="Tabela11.1">
          <table:table-cell table:style-name="Tabela11.A2" office:value-type="string">
            <text:p text:style-name="P15">(a)</text:p>
          </table:table-cell>
          <table:table-cell table:style-name="Tabela11.A2" office:value-type="string">
            <text:p text:style-name="P15">(b)</text:p>
          </table:table-cell>
          <table:table-cell table:style-name="Tabela11.A2" office:value-type="string">
            <text:p text:style-name="P15">(c)</text:p>
          </table:table-cell>
          <table:table-cell table:style-name="Tabela11.A2" office:value-type="string">
            <text:p text:style-name="P15">(d)</text:p>
          </table:table-cell>
          <table:table-cell table:style-name="Tabela11.A2" office:value-type="string">
            <text:p text:style-name="P15">(e)</text:p>
          </table:table-cell>
          <table:table-cell table:style-name="Tabela11.A2" office:value-type="string">
            <text:p text:style-name="P15">(f)</text:p>
          </table:table-cell>
          <table:table-cell table:style-name="Tabela11.A2" office:value-type="string">
            <text:p text:style-name="P15">(g)</text:p>
          </table:table-cell>
          <table:table-cell table:style-name="Tabela11.H2" office:value-type="string">
            <text:p text:style-name="P15">(h)</text:p>
          </table:table-cell>
          <table:table-cell table:style-name="Tabela11.H2" office:value-type="string">
            <text:p text:style-name="P15">(i)</text:p>
          </table:table-cell>
          <table:table-cell table:style-name="Tabela11.H2" office:value-type="string">
            <text:p text:style-name="P15">(j)</text:p>
          </table:table-cell>
          <table:table-cell table:style-name="Tabela11.A2" office:value-type="string">
            <text:p text:style-name="P15">(k)</text:p>
          </table:table-cell>
        </table:table-row>
        <table:table-row table:style-name="Tabela11.1">
          <table:table-cell table:style-name="Tabela11.A3" office:value-type="string">
            <text:p text:style-name="P18">03/2016</text:p>
            <text:p text:style-name="P18"/>
          </table:table-cell>
          <table:table-cell table:style-name="Tabela11.A3" office:value-type="string">
            <text:p text:style-name="P18">23/</text:p>
            <text:p text:style-name="P18">11/</text:p>
            <text:p text:style-name="P18">2016</text:p>
          </table:table-cell>
          <table:table-cell table:style-name="Tabela11.A3" office:value-type="string">
            <text:p text:style-name="P18">16989/</text:p>
            <text:p text:style-name="P18">2016</text:p>
          </table:table-cell>
          <table:table-cell table:style-name="Tabela11.A3" office:value-type="string">
            <text:p text:style-name="P19">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8">Melhor Técnica</text:p>
          </table:table-cell>
          <table:table-cell table:style-name="Tabela11.A3" office:value-type="string">
            <text:p text:style-name="P18">Concorrência</text:p>
          </table:table-cell>
          <table:table-cell table:style-name="Tabela11.A3" office:value-type="string">
            <text:p text:style-name="P18">ANULADA (24/05/</text:p>
            <text:p text:style-name="P18">2017)</text:p>
          </table:table-cell>
          <table:table-cell table:style-name="Tabela11.H3" office:value-type="string">
            <text:p text:style-name="P18">-</text:p>
          </table:table-cell>
          <table:table-cell table:style-name="Tabela11.I3" office:value-type="currency" office:currency="BRL" office:value="0">
            <text:p text:style-name="P19">Valor dos honorários de sucumbência, relativos à ação ajuizada para a obtenção do excesso de arrecadação de 2011, cujo valor estipulado é de <text:s/>R$ 11.348.291,70</text:p>
            <text:p text:style-name="P19"/>
          </table:table-cell>
          <table:table-cell table:style-name="Tabela11.H3" office:value-type="string">
            <text:p text:style-name="P18">-</text:p>
          </table:table-cell>
          <table:table-cell table:style-name="Tabela11.A3" office:value-type="string">
            <text:p text:style-name="P18">-</text:p>
          </table:table-cell>
        </table:table-row>
      </table:table>
      <text:p text:style-name="P24"><text:soft-page-break/></text:p>
      <text:p text:style-name="P25"/>
      <text:p text:style-name="P25">DEZEMBRO 2016</text:p>
      <text:p text:style-name="P26"/>
      <text:p text:style-name="P24"><text:tab/>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5">Nº do Edital</text:p>
          </table:table-cell>
          <table:table-cell table:style-name="Tabela12.A1" office:value-type="string">
            <text:p text:style-name="P15">Data do Edital</text:p>
          </table:table-cell>
          <table:table-cell table:style-name="Tabela12.A1" office:value-type="string">
            <text:p text:style-name="P15">Nº do Processo</text:p>
          </table:table-cell>
          <table:table-cell table:style-name="Tabela12.A1" office:value-type="string">
            <text:p text:style-name="P15">Objeto</text:p>
          </table:table-cell>
          <table:table-cell table:style-name="Tabela12.A1" office:value-type="string">
            <text:p text:style-name="P15">Tipo</text:p>
          </table:table-cell>
          <table:table-cell table:style-name="Tabela12.A1" office:value-type="string">
            <text:p text:style-name="P15">Modalidade</text:p>
          </table:table-cell>
          <table:table-cell table:style-name="Tabela12.A1" office:value-type="string">
            <text:p text:style-name="P15">Situação</text:p>
          </table:table-cell>
          <table:table-cell table:style-name="Tabela12.H1" office:value-type="string">
            <text:p text:style-name="P15">Resultado</text:p>
          </table:table-cell>
          <table:table-cell table:style-name="Tabela12.H1" office:value-type="string">
            <text:p text:style-name="P15">Valor Estimado</text:p>
          </table:table-cell>
          <table:table-cell table:style-name="Tabela12.H1" table:number-columns-spanned="2" office:value-type="string">
            <text:p text:style-name="P15">Valor Homologado</text:p>
          </table:table-cell>
          <table:covered-table-cell/>
          <table:table-cell table:style-name="Tabela12.A1" office:value-type="string">
            <text:p text:style-name="P15">Percentual de economia</text:p>
          </table:table-cell>
        </table:table-row>
        <table:table-row table:style-name="Tabela12.1">
          <table:table-cell table:style-name="Tabela12.A2" office:value-type="string">
            <text:p text:style-name="P15">(a)</text:p>
          </table:table-cell>
          <table:table-cell table:style-name="Tabela12.A2" office:value-type="string">
            <text:p text:style-name="P15">(b)</text:p>
          </table:table-cell>
          <table:table-cell table:style-name="Tabela12.A2" office:value-type="string">
            <text:p text:style-name="P15">(c)</text:p>
          </table:table-cell>
          <table:table-cell table:style-name="Tabela12.A2" office:value-type="string">
            <text:p text:style-name="P15">(d)</text:p>
          </table:table-cell>
          <table:table-cell table:style-name="Tabela12.A2" office:value-type="string">
            <text:p text:style-name="P15">(e)</text:p>
          </table:table-cell>
          <table:table-cell table:style-name="Tabela12.A2" office:value-type="string">
            <text:p text:style-name="P15">(f)</text:p>
          </table:table-cell>
          <table:table-cell table:style-name="Tabela12.A2" office:value-type="string">
            <text:p text:style-name="P15">(g)</text:p>
          </table:table-cell>
          <table:table-cell table:style-name="Tabela12.H2" office:value-type="string">
            <text:p text:style-name="P15">(h)</text:p>
          </table:table-cell>
          <table:table-cell table:style-name="Tabela12.H2" office:value-type="string">
            <text:p text:style-name="P15">(i)</text:p>
          </table:table-cell>
          <table:table-cell table:style-name="Tabela12.H2" table:number-columns-spanned="2" office:value-type="string">
            <text:p text:style-name="P15">(j)</text:p>
          </table:table-cell>
          <table:covered-table-cell/>
          <table:table-cell table:style-name="Tabela12.A2" office:value-type="string">
            <text:p text:style-name="P15">(k)</text:p>
          </table:table-cell>
        </table:table-row>
        <table:table-row table:style-name="Tabela12.3">
          <table:table-cell table:style-name="Tabela12.A3" table:number-rows-spanned="8" office:value-type="string">
            <text:p text:style-name="P18">01/2016</text:p>
            <text:p text:style-name="P18"/>
          </table:table-cell>
          <table:table-cell table:style-name="Tabela12.A3" table:number-rows-spanned="8" office:value-type="string">
            <text:p text:style-name="P18">12/</text:p>
            <text:p text:style-name="P18">12/</text:p>
            <text:p text:style-name="P18">2016</text:p>
          </table:table-cell>
          <table:table-cell table:style-name="Tabela12.A3" table:number-rows-spanned="8" office:value-type="string">
            <text:p text:style-name="P18">26067/</text:p>
            <text:p text:style-name="P18">2016</text:p>
          </table:table-cell>
          <table:table-cell table:style-name="Tabela12.A3" table:number-rows-spanned="8" office:value-type="string">
            <text:p text:style-name="P19">1º prêmio de jornalismo do MPPI premiará matéria jornalísticas cujas pautas estejam relacionadas com a defesa dos interesses da sociedade.</text:p>
          </table:table-cell>
          <table:table-cell table:style-name="Tabela12.A3" table:number-rows-spanned="8" office:value-type="string">
            <text:p text:style-name="P18">Melhor técnica</text:p>
          </table:table-cell>
          <table:table-cell table:style-name="Tabela12.A3" table:number-rows-spanned="8" office:value-type="string">
            <text:p text:style-name="P18">Concurso</text:p>
          </table:table-cell>
          <table:table-cell table:style-name="Tabela12.A3" table:number-rows-spanned="8" office:value-type="string">
            <text:p text:style-name="P18">Fase Externa</text:p>
          </table:table-cell>
          <table:table-cell table:style-name="Tabela12.H3" table:number-rows-spanned="8" office:value-type="string">
            <text:p text:style-name="P18">Adjudicado – Concluído (14/03/2017)</text:p>
          </table:table-cell>
          <table:table-cell table:style-name="Tabela12.I3" table:number-rows-spanned="8" office:value-type="currency" office:currency="BRL" office:value="0">
            <text:p text:style-name="P18"/>
            <text:p text:style-name="P18">R$ 16.000,00</text:p>
            <text:p text:style-name="P18"/>
          </table:table-cell>
          <table:table-cell table:style-name="Tabela12.H3" table:number-rows-spanned="2" office:value-type="string">
            <text:p text:style-name="P18">WEBJORNALISMO</text:p>
          </table:table-cell>
          <table:table-cell table:style-name="Tabela12.H3" office:value-type="string">
            <text:p text:style-name="P18">1°) Hérlon de Moraes Pereira <text:s/>(R$ 3.000,00)</text:p>
          </table:table-cell>
          <table:table-cell table:style-name="Tabela12.L3" table:number-rows-spanned="8" office:value-type="float" office:value="0">
            <text:p text:style-name="P18">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JORNALISMO IMPRESSO </text:p>
          </table:table-cell>
          <table:table-cell table:style-name="Tabela12.H3" office:value-type="string">
            <text:p text:style-name="P18">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RADIOJORNALISMO </text:p>
          </table:table-cell>
          <table:table-cell table:style-name="Tabela12.H3" office:value-type="string">
            <text:p text:style-name="P18">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TELEJORNALISMO </text:p>
          </table:table-cell>
          <table:table-cell table:style-name="Tabela12.H3" office:value-type="string">
            <text:p text:style-name="P18">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Felipe Reis Lopes (R$ 1.000,00)</text:p>
          </table:table-cell>
          <table:covered-table-cell/>
        </table:table-row>
      </table:table>
      <text:p text:style-name="P28"/>
      <text:p text:style-name="P25"/>
      <text:p text:style-name="P25">JANEIRO / 2017</text:p>
      <text:p text:style-name="P25"/>
      <text:p text:style-name="P27"/>
      <text:p text:style-name="P27"><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ext:soft-page-break/>
        <table:table-row table:style-name="Tabela4.1">
          <table:table-cell table:style-name="Tabela4.A1" office:value-type="string">
            <text:p text:style-name="P15">Nº do Edital</text:p>
          </table:table-cell>
          <table:table-cell table:style-name="Tabela4.A1" office:value-type="string">
            <text:p text:style-name="P15">Data do Edital</text:p>
          </table:table-cell>
          <table:table-cell table:style-name="Tabela4.A1" office:value-type="string">
            <text:p text:style-name="P15">Nº do Processo</text:p>
          </table:table-cell>
          <table:table-cell table:style-name="Tabela4.A1" office:value-type="string">
            <text:p text:style-name="P15">Objeto</text:p>
          </table:table-cell>
          <table:table-cell table:style-name="Tabela4.A1" office:value-type="string">
            <text:p text:style-name="P15">Tipo</text:p>
          </table:table-cell>
          <table:table-cell table:style-name="Tabela4.A1" office:value-type="string">
            <text:p text:style-name="P15">Modalidade</text:p>
          </table:table-cell>
          <table:table-cell table:style-name="Tabela4.A1" office:value-type="string">
            <text:p text:style-name="P15">Situação</text:p>
          </table:table-cell>
          <table:table-cell table:style-name="Tabela4.H1" office:value-type="string">
            <text:p text:style-name="P15">Resultado</text:p>
          </table:table-cell>
          <table:table-cell table:style-name="Tabela4.H1" office:value-type="string">
            <text:p text:style-name="P15">Valor Estimado</text:p>
          </table:table-cell>
          <table:table-cell table:style-name="Tabela4.H1" office:value-type="string">
            <text:p text:style-name="P15">Valor Homologado</text:p>
          </table:table-cell>
          <table:table-cell table:style-name="Tabela4.A1" office:value-type="string">
            <text:p text:style-name="P15">Percentual de economia</text:p>
          </table:table-cell>
        </table:table-row>
        <table:table-row table:style-name="Tabela4.1">
          <table:table-cell table:style-name="Tabela4.A2" office:value-type="string">
            <text:p text:style-name="P15">(a)</text:p>
          </table:table-cell>
          <table:table-cell table:style-name="Tabela4.A2" office:value-type="string">
            <text:p text:style-name="P15">(b)</text:p>
          </table:table-cell>
          <table:table-cell table:style-name="Tabela4.A2" office:value-type="string">
            <text:p text:style-name="P15">(c)</text:p>
          </table:table-cell>
          <table:table-cell table:style-name="Tabela4.A2" office:value-type="string">
            <text:p text:style-name="P15">(d)</text:p>
          </table:table-cell>
          <table:table-cell table:style-name="Tabela4.A2" office:value-type="string">
            <text:p text:style-name="P15">(e)</text:p>
          </table:table-cell>
          <table:table-cell table:style-name="Tabela4.A2" office:value-type="string">
            <text:p text:style-name="P15">(f)</text:p>
          </table:table-cell>
          <table:table-cell table:style-name="Tabela4.A2" office:value-type="string">
            <text:p text:style-name="P15">(g)</text:p>
          </table:table-cell>
          <table:table-cell table:style-name="Tabela4.H2" office:value-type="string">
            <text:p text:style-name="P15">(h)</text:p>
          </table:table-cell>
          <table:table-cell table:style-name="Tabela4.H2" office:value-type="string">
            <text:p text:style-name="P15">(i)</text:p>
          </table:table-cell>
          <table:table-cell table:style-name="Tabela4.H2" office:value-type="string">
            <text:p text:style-name="P15">(j)</text:p>
          </table:table-cell>
          <table:table-cell table:style-name="Tabela4.A2" office:value-type="string">
            <text:p text:style-name="P15">(k)</text:p>
          </table:table-cell>
        </table:table-row>
        <table:table-row table:style-name="Tabela4.1">
          <table:table-cell table:style-name="Tabela4.A3" office:value-type="string">
            <text:p text:style-name="P18">01/2017</text:p>
            <text:p text:style-name="P18"/>
            <text:p text:style-name="P18"/>
          </table:table-cell>
          <table:table-cell table:style-name="Tabela4.A3" office:value-type="string">
            <text:p text:style-name="P18">02/</text:p>
            <text:p text:style-name="P18">02/</text:p>
            <text:p text:style-name="P18">2017</text:p>
          </table:table-cell>
          <table:table-cell table:style-name="Tabela4.A3" office:value-type="string">
            <text:p text:style-name="P18">590/</text:p>
            <text:p text:style-name="P18">2017</text:p>
          </table:table-cell>
          <table:table-cell table:style-name="Tabela4.A3" office:value-type="string">
            <text:p text:style-name="P19">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32"><text:s/>Menor Preço</text:p>
          </table:table-cell>
          <table:table-cell table:style-name="Tabela4.A3" office:value-type="string">
            <text:p text:style-name="P18">Pregão Eletrônico</text:p>
          </table:table-cell>
          <table:table-cell table:style-name="Tabela4.A3" office:value-type="string">
            <text:p text:style-name="P18">Adjudicado (Concluído – 22/03/2017)</text:p>
          </table:table-cell>
          <table:table-cell table:style-name="Tabela4.H3" office:value-type="string">
            <text:p text:style-name="P18">Lote I - Comercial Lima - Robevaldo Alves Lima-ME </text:p>
          </table:table-cell>
          <table:table-cell table:style-name="Tabela4.I3" office:value-type="currency" office:currency="BRL" office:value="60587.15">
            <text:p text:style-name="P18">R$ 60.587,15</text:p>
          </table:table-cell>
          <table:table-cell table:style-name="Tabela4.I3" office:value-type="currency" office:currency="BRL" office:value="52892">
            <text:p text:style-name="P18">R$ 52.892,00</text:p>
          </table:table-cell>
          <table:table-cell table:style-name="Tabela4.K3" office:value-type="percentage" office:value="0.127">
            <text:p text:style-name="P18">12,70%</text:p>
          </table:table-cell>
        </table:table-row>
        <table:table-row table:style-name="Tabela4.4">
          <table:table-cell table:style-name="Tabela4.A3" table:number-rows-spanned="3" office:value-type="string">
            <text:p text:style-name="P18">03/2017</text:p>
            <text:p text:style-name="P18"/>
          </table:table-cell>
          <table:table-cell table:style-name="Tabela4.A3" table:number-rows-spanned="3" office:value-type="string">
            <text:p text:style-name="P18">03/</text:p>
            <text:p text:style-name="P18">02/</text:p>
            <text:p text:style-name="P18">2017</text:p>
          </table:table-cell>
          <table:table-cell table:style-name="Tabela4.A3" table:number-rows-spanned="3" office:value-type="string">
            <text:p text:style-name="P18">1073/</text:p>
            <text:p text:style-name="P18">2017</text:p>
          </table:table-cell>
          <table:table-cell table:style-name="Tabela4.A3" table:number-rows-spanned="3" office:value-type="string">
            <text:p text:style-name="P19">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8"><text:s/>Menor Preço</text:p>
          </table:table-cell>
          <table:table-cell table:style-name="Tabela4.A3" table:number-rows-spanned="3" office:value-type="string">
            <text:p text:style-name="P18">Pregão Eletrônico</text:p>
          </table:table-cell>
          <table:table-cell table:style-name="Tabela4.A3" table:number-rows-spanned="3" office:value-type="string">
            <text:p text:style-name="P18">Adjudicado (Concluído – 17/03/2017)</text:p>
          </table:table-cell>
          <table:table-cell table:style-name="Tabela4.H3" office:value-type="string">
            <text:p text:style-name="P18">Lote I - Contiplan Formulários Contínuos Ltda (R$ 114.900,00)</text:p>
          </table:table-cell>
          <table:table-cell table:style-name="Tabela4.I3" table:number-rows-spanned="3" office:value-type="currency" office:currency="BRL" office:value="384204">
            <text:p text:style-name="P18">R$ 384.204,00</text:p>
          </table:table-cell>
          <table:table-cell table:style-name="Tabela4.I3" table:number-rows-spanned="3" office:value-type="currency" office:currency="BRL" office:value="280900">
            <text:p text:style-name="P18">R$ 280.900,00</text:p>
          </table:table-cell>
          <table:table-cell table:style-name="Tabela4.K3" table:number-rows-spanned="3" office:value-type="percentage" office:value="0.2688">
            <text:p text:style-name="P18">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I - Licitar Suprimentos de Informática Eireli-ME (R$ 166.000,00 )</text:p>
          </table:table-cell>
          <table:covered-table-cell/>
          <table:covered-table-cell/>
          <table:covered-table-cell/>
        </table:table-row>
      </table:table>
      <text:p text:style-name="P27"/>
      <text:p text:style-name="P27"/>
      <text:p text:style-name="P27"><text:tab/>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5">Nº do Edital</text:p>
          </table:table-cell>
          <table:table-cell table:style-name="Tabela13.A1" office:value-type="string">
            <text:p text:style-name="P15">Data do Edital</text:p>
          </table:table-cell>
          <table:table-cell table:style-name="Tabela13.A1" office:value-type="string">
            <text:p text:style-name="P15">Nº do Processo</text:p>
          </table:table-cell>
          <table:table-cell table:style-name="Tabela13.A1" office:value-type="string">
            <text:p text:style-name="P15">Objeto</text:p>
          </table:table-cell>
          <table:table-cell table:style-name="Tabela13.A1" office:value-type="string">
            <text:p text:style-name="P15">Tipo</text:p>
          </table:table-cell>
          <table:table-cell table:style-name="Tabela13.A1" office:value-type="string">
            <text:p text:style-name="P15">Modalidade</text:p>
          </table:table-cell>
          <table:table-cell table:style-name="Tabela13.A1" office:value-type="string">
            <text:p text:style-name="P15">Situação</text:p>
          </table:table-cell>
          <table:table-cell table:style-name="Tabela13.H1" office:value-type="string">
            <text:p text:style-name="P15">Resultado</text:p>
          </table:table-cell>
          <table:table-cell table:style-name="Tabela13.H1" office:value-type="string">
            <text:p text:style-name="P15">Valor Estimado</text:p>
          </table:table-cell>
          <table:table-cell table:style-name="Tabela13.H1" office:value-type="string">
            <text:p text:style-name="P15">Valor Homologado</text:p>
          </table:table-cell>
          <table:table-cell table:style-name="Tabela13.A1" office:value-type="string">
            <text:p text:style-name="P15">Percentual de economia</text:p>
          </table:table-cell>
        </table:table-row>
        <table:table-row table:style-name="Tabela13.1">
          <table:table-cell table:style-name="Tabela13.A2" office:value-type="string">
            <text:p text:style-name="P15">(a)</text:p>
          </table:table-cell>
          <table:table-cell table:style-name="Tabela13.A2" office:value-type="string">
            <text:p text:style-name="P15">(b)</text:p>
          </table:table-cell>
          <table:table-cell table:style-name="Tabela13.A2" office:value-type="string">
            <text:p text:style-name="P15">(c)</text:p>
          </table:table-cell>
          <table:table-cell table:style-name="Tabela13.A2" office:value-type="string">
            <text:p text:style-name="P15">(d)</text:p>
          </table:table-cell>
          <table:table-cell table:style-name="Tabela13.A2" office:value-type="string">
            <text:p text:style-name="P15">(e)</text:p>
          </table:table-cell>
          <table:table-cell table:style-name="Tabela13.A2" office:value-type="string">
            <text:p text:style-name="P15">(f)</text:p>
          </table:table-cell>
          <table:table-cell table:style-name="Tabela13.A2" office:value-type="string">
            <text:p text:style-name="P15">(g)</text:p>
          </table:table-cell>
          <table:table-cell table:style-name="Tabela13.H2" office:value-type="string">
            <text:p text:style-name="P15">(h)</text:p>
          </table:table-cell>
          <table:table-cell table:style-name="Tabela13.H2" office:value-type="string">
            <text:p text:style-name="P15">(i)</text:p>
          </table:table-cell>
          <table:table-cell table:style-name="Tabela13.H2" office:value-type="string">
            <text:p text:style-name="P15">(j)</text:p>
          </table:table-cell>
          <table:table-cell table:style-name="Tabela13.A2" office:value-type="string">
            <text:p text:style-name="P15">(k)</text:p>
          </table:table-cell>
        </table:table-row>
        <text:soft-page-break/>
        <table:table-row table:style-name="Tabela13.1">
          <table:table-cell table:style-name="Tabela13.A3" office:value-type="string">
            <text:p text:style-name="P18">09/2016</text:p>
            <text:p text:style-name="P18"/>
          </table:table-cell>
          <table:table-cell table:style-name="Tabela13.A3" office:value-type="string">
            <text:p text:style-name="P18">11/</text:p>
            <text:p text:style-name="P18">01/</text:p>
            <text:p text:style-name="P18">2017</text:p>
          </table:table-cell>
          <table:table-cell table:style-name="Tabela13.A3" office:value-type="string">
            <text:p text:style-name="P18">26150/</text:p>
            <text:p text:style-name="P18">2016</text:p>
          </table:table-cell>
          <table:table-cell table:style-name="Tabela13.A3" office:value-type="string">
            <text:p text:style-name="P33">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2"><text:s/>Menor Preço</text:p>
          </table:table-cell>
          <table:table-cell table:style-name="Tabela13.A3" office:value-type="string">
            <text:p text:style-name="P18">Tomada de preços</text:p>
          </table:table-cell>
          <table:table-cell table:style-name="Tabela13.A3" office:value-type="string">
            <text:p text:style-name="P18">Adjudicado - Concluído</text:p>
          </table:table-cell>
          <table:table-cell table:style-name="Tabela13.H3" office:value-type="string">
            <text:p text:style-name="P22">Eraldo Hélio Gomes Ferreira</text:p>
          </table:table-cell>
          <table:table-cell table:style-name="Tabela13.I3" office:value-type="currency" office:currency="BRL" office:value="84000">
            <text:p text:style-name="P32">R$ 84.000,00</text:p>
          </table:table-cell>
          <table:table-cell table:style-name="Tabela13.I3" office:value-type="currency" office:currency="BRL" office:value="75000">
            <text:p text:style-name="P18">R$ 75.000,00</text:p>
          </table:table-cell>
          <table:table-cell table:style-name="Tabela13.K3" office:value-type="percentage" office:value="0.1071">
            <text:p text:style-name="P18">10,71%</text:p>
          </table:table-cell>
        </table:table-row>
      </table:table>
      <text:p text:style-name="P28"/>
      <text:p text:style-name="P28"/>
      <text:p text:style-name="P25">FEVEREIRO / 2017</text:p>
      <text:p text:style-name="P28"/>
      <text:p text:style-name="P24"><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5">Nº do Edital</text:p>
          </table:table-cell>
          <table:table-cell table:style-name="Tabela1.A1" office:value-type="string">
            <text:p text:style-name="P15">Data do Edital</text:p>
          </table:table-cell>
          <table:table-cell table:style-name="Tabela1.A1" office:value-type="string">
            <text:p text:style-name="P15">Nº do Processo</text:p>
          </table:table-cell>
          <table:table-cell table:style-name="Tabela1.A1" office:value-type="string">
            <text:p text:style-name="P15">Objeto</text:p>
          </table:table-cell>
          <table:table-cell table:style-name="Tabela1.A1" office:value-type="string">
            <text:p text:style-name="P15">Tipo</text:p>
          </table:table-cell>
          <table:table-cell table:style-name="Tabela1.A1" office:value-type="string">
            <text:p text:style-name="P15">Modalidade</text:p>
          </table:table-cell>
          <table:table-cell table:style-name="Tabela1.A1" office:value-type="string">
            <text:p text:style-name="P15">Situação</text:p>
          </table:table-cell>
          <table:table-cell table:style-name="Tabela1.H1" office:value-type="string">
            <text:p text:style-name="P15">Resultado</text:p>
          </table:table-cell>
          <table:table-cell table:style-name="Tabela1.H1" office:value-type="string">
            <text:p text:style-name="P15">Valor Estimado</text:p>
          </table:table-cell>
          <table:table-cell table:style-name="Tabela1.H1" office:value-type="string">
            <text:p text:style-name="P15">Valor Homologado</text:p>
          </table:table-cell>
          <table:table-cell table:style-name="Tabela1.A1" office:value-type="string">
            <text:p text:style-name="P15">Percentual de economia</text:p>
          </table:table-cell>
        </table:table-row>
        <table:table-row table:style-name="Tabela1.1">
          <table:table-cell table:style-name="Tabela1.A2" office:value-type="string">
            <text:p text:style-name="P15">(a)</text:p>
          </table:table-cell>
          <table:table-cell table:style-name="Tabela1.A2" office:value-type="string">
            <text:p text:style-name="P15">(b)</text:p>
          </table:table-cell>
          <table:table-cell table:style-name="Tabela1.A2" office:value-type="string">
            <text:p text:style-name="P15">(c)</text:p>
          </table:table-cell>
          <table:table-cell table:style-name="Tabela1.A2" office:value-type="string">
            <text:p text:style-name="P15">(d)</text:p>
          </table:table-cell>
          <table:table-cell table:style-name="Tabela1.A2" office:value-type="string">
            <text:p text:style-name="P15">(e)</text:p>
          </table:table-cell>
          <table:table-cell table:style-name="Tabela1.A2" office:value-type="string">
            <text:p text:style-name="P15">(f)</text:p>
          </table:table-cell>
          <table:table-cell table:style-name="Tabela1.A2" office:value-type="string">
            <text:p text:style-name="P15">(g)</text:p>
          </table:table-cell>
          <table:table-cell table:style-name="Tabela1.H2" office:value-type="string">
            <text:p text:style-name="P15">(h)</text:p>
          </table:table-cell>
          <table:table-cell table:style-name="Tabela1.H2" office:value-type="string">
            <text:p text:style-name="P15">(i)</text:p>
          </table:table-cell>
          <table:table-cell table:style-name="Tabela1.H2" office:value-type="string">
            <text:p text:style-name="P15">(j)</text:p>
          </table:table-cell>
          <table:table-cell table:style-name="Tabela1.A2" office:value-type="string">
            <text:p text:style-name="P15">(k)</text:p>
          </table:table-cell>
        </table:table-row>
        <table:table-row table:style-name="Tabela1.3">
          <table:table-cell table:style-name="Tabela1.A3" table:number-rows-spanned="8" office:value-type="string">
            <text:p text:style-name="P18">44/2016</text:p>
          </table:table-cell>
          <table:table-cell table:style-name="Tabela1.A3" table:number-rows-spanned="8" office:value-type="string">
            <text:p text:style-name="P18">06/</text:p>
            <text:p text:style-name="P18">02/</text:p>
            <text:p text:style-name="P18">2017</text:p>
          </table:table-cell>
          <table:table-cell table:style-name="Tabela1.A3" table:number-rows-spanned="8" office:value-type="string">
            <text:p text:style-name="P18">22966/</text:p>
            <text:p text:style-name="P18">2016</text:p>
          </table:table-cell>
          <table:table-cell table:style-name="Tabela1.A3" table:number-rows-spanned="8" office:value-type="string">
            <text:p text:style-name="P19">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table:number-rows-spanned="8" office:value-type="string">
            <text:p text:style-name="P18"><text:s/>Menor Preço</text:p>
          </table:table-cell>
          <table:table-cell table:style-name="Tabela1.A3" table:number-rows-spanned="8" office:value-type="string">
            <text:p text:style-name="P18">Pregão Eletrônico</text:p>
          </table:table-cell>
          <table:table-cell table:style-name="Tabela1.A3" table:number-rows-spanned="8" office:value-type="string">
            <text:p text:style-name="P18">Adjudicado (Concluído – 12/05/2017) </text:p>
          </table:table-cell>
          <table:table-cell table:style-name="Tabela1.H3" office:value-type="string">
            <text:p text:style-name="P19">Lote 01 - Imediato Comercial Elétrica e Ferramentas Ltda.-ME (R$ 54.309,90) </text:p>
          </table:table-cell>
          <table:table-cell table:style-name="Tabela1.I3" table:number-rows-spanned="8" office:value-type="currency" office:currency="BRL" office:value="293844.4">
            <text:p text:style-name="P18">R$ 293.844,40</text:p>
          </table:table-cell>
          <table:table-cell table:style-name="Tabela1.I3" table:number-rows-spanned="8" office:value-type="currency" office:currency="BRL" office:value="260240.6">
            <text:p text:style-name="P18">R$ 260.240,60</text:p>
          </table:table-cell>
          <table:table-cell table:style-name="Tabela1.K3" table:number-rows-spanned="8" office:value-type="percentage" office:value="0.1143">
            <text:p text:style-name="P18">11,43%</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2 - Lukauto Comercio de Pneumáticos e Peças Ltda. EPP (R$</text:p>
            <text:p text:style-name="P19">70.000,00)</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3 - Imediato Comercial Elétrica e Ferramentas Ltda.-ME (R$</text:p>
            <text:p text:style-name="P19">91.997,00)</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4 - Fracassado</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5 - Fracassado</text:p>
          </table:table-cell>
          <table:covered-table-cell/>
          <table:covered-table-cell/>
          <table:covered-table-cell/>
        </table:table-row>
        <table:table-row table:style-name="Tabela1.8">
          <table:covered-table-cell/>
          <table:covered-table-cell/>
          <table:covered-table-cell/>
          <table:covered-table-cell/>
          <table:covered-table-cell/>
          <table:covered-table-cell/>
          <table:covered-table-cell/>
          <table:table-cell table:style-name="Tabela1.H3" office:value-type="string">
            <text:p text:style-name="P19">Lote 06 - Infantaria Comercial Eireli ME (R$ 2.549,70 )</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7 - <text:s/>Infantaria Comercial Eireli <text:soft-page-break/>ME (R$</text:p>
            <text:p text:style-name="P19">14.205,00)</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8 - Infantaria Comercial Eireli ME (R$ 27.178,20 )</text:p>
          </table:table-cell>
          <table:covered-table-cell/>
          <table:covered-table-cell/>
          <table:covered-table-cell/>
        </table:table-row>
        <table:table-row table:style-name="Tabela1.3">
          <table:table-cell table:style-name="Tabela1.A3" table:number-rows-spanned="4" office:value-type="string">
            <text:p text:style-name="P18">33/2016</text:p>
          </table:table-cell>
          <table:table-cell table:style-name="Tabela1.A3" table:number-rows-spanned="4" office:value-type="string">
            <text:p text:style-name="P18">10/</text:p>
            <text:p text:style-name="P18">02/</text:p>
            <text:p text:style-name="P18">2017</text:p>
          </table:table-cell>
          <table:table-cell table:style-name="Tabela1.A3" table:number-rows-spanned="4" office:value-type="string">
            <text:p text:style-name="P18">16182/</text:p>
            <text:p text:style-name="P18">2016</text:p>
          </table:table-cell>
          <table:table-cell table:style-name="Tabela1.A3" table:number-rows-spanned="4" office:value-type="string">
            <text:p text:style-name="P19">Registro de preços, pelo prazo de 12 (doze) meses, para a eventual contratação de empresa para a prestação dos serviços continuados de limpeza, recepção, condução de veículo leve e pesado, motoboy e office boy, conforme as especificações contidas no anexo I (termo de referência) do edital.</text:p>
          </table:table-cell>
          <table:table-cell table:style-name="Tabela1.A3" table:number-rows-spanned="4" office:value-type="string">
            <text:p text:style-name="P18"><text:s/>Menor Preço</text:p>
          </table:table-cell>
          <table:table-cell table:style-name="Tabela1.A3" table:number-rows-spanned="4" office:value-type="string">
            <text:p text:style-name="P18">Pregão Eletrônico</text:p>
          </table:table-cell>
          <table:table-cell table:style-name="Tabela1.A3" table:number-rows-spanned="4" office:value-type="string">
            <text:p text:style-name="P18">Adjudicado (Concluído – 06/06/2017) </text:p>
          </table:table-cell>
          <table:table-cell table:style-name="Tabela1.H3" office:value-type="string">
            <text:p text:style-name="P19">Lote I: <text:s/>Motorista - Serval Serviços de Limpeza Ltda (R$1.144.976,14) </text:p>
          </table:table-cell>
          <table:table-cell table:style-name="Tabela1.I3" table:number-rows-spanned="4" office:value-type="currency" office:currency="BRL" office:value="5098395.24">
            <text:p text:style-name="P18">R$ 5.098.395,24</text:p>
          </table:table-cell>
          <table:table-cell table:style-name="Tabela1.I3" table:number-rows-spanned="4" office:value-type="currency" office:currency="BRL" office:value="4238821.38">
            <text:p text:style-name="P18">R$ 4.238.821,38</text:p>
          </table:table-cell>
          <table:table-cell table:style-name="Tabela1.K3" table:number-rows-spanned="4" office:value-type="percentage" office:value="0.1686">
            <text:p text:style-name="P18">16,86%</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 Agente de Limpeza - Transloc -Transporte, Locação, Construção, Limpeza, Conservação e Serviços (R$783.800,00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I: Recepcionista - Ação Consultoria e Contabilidade ME (R$2.082.485,28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V: Office Boy - Transloc - Transporte, Locação, Construção, Limpeza, Conservação e Serviços (R$227.559,96 )</text:p>
          </table:table-cell>
          <table:covered-table-cell/>
          <table:covered-table-cell/>
          <table:covered-table-cell/>
        </table:table-row>
      </table:table>
      <text:p text:style-name="P28"/>
      <text:p text:style-name="P28"/>
      <text:p text:style-name="P25">MARÇO/ 2017</text:p>
      <text:p text:style-name="P25"/>
      <text:p text:style-name="P27"><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5">Nº do Edital</text:p>
          </table:table-cell>
          <table:table-cell table:style-name="Tabela3.A1" office:value-type="string">
            <text:p text:style-name="P15">Data do Edital</text:p>
          </table:table-cell>
          <table:table-cell table:style-name="Tabela3.A1" office:value-type="string">
            <text:p text:style-name="P15">Nº do Processo</text:p>
          </table:table-cell>
          <table:table-cell table:style-name="Tabela3.A1" office:value-type="string">
            <text:p text:style-name="P15">Objeto</text:p>
          </table:table-cell>
          <table:table-cell table:style-name="Tabela3.A1" office:value-type="string">
            <text:p text:style-name="P15">Tipo</text:p>
          </table:table-cell>
          <table:table-cell table:style-name="Tabela3.A1" office:value-type="string">
            <text:p text:style-name="P15">Modalidade</text:p>
          </table:table-cell>
          <table:table-cell table:style-name="Tabela3.A1" office:value-type="string">
            <text:p text:style-name="P15">Situação</text:p>
          </table:table-cell>
          <table:table-cell table:style-name="Tabela3.H1" office:value-type="string">
            <text:p text:style-name="P15">Resultado</text:p>
          </table:table-cell>
          <table:table-cell table:style-name="Tabela3.H1" office:value-type="string">
            <text:p text:style-name="P15">Valor Estimado</text:p>
          </table:table-cell>
          <table:table-cell table:style-name="Tabela3.H1" office:value-type="string">
            <text:p text:style-name="P15">Valor Homologado</text:p>
          </table:table-cell>
          <table:table-cell table:style-name="Tabela3.A1" office:value-type="string">
            <text:p text:style-name="P15">Percentual de economia</text:p>
          </table:table-cell>
        </table:table-row>
        <table:table-row table:style-name="Tabela3.1">
          <table:table-cell table:style-name="Tabela3.A2" office:value-type="string">
            <text:p text:style-name="P15">(a)</text:p>
          </table:table-cell>
          <table:table-cell table:style-name="Tabela3.A2" office:value-type="string">
            <text:p text:style-name="P15">(b)</text:p>
          </table:table-cell>
          <table:table-cell table:style-name="Tabela3.A2" office:value-type="string">
            <text:p text:style-name="P15">(c)</text:p>
          </table:table-cell>
          <table:table-cell table:style-name="Tabela3.A2" office:value-type="string">
            <text:p text:style-name="P15">(d)</text:p>
          </table:table-cell>
          <table:table-cell table:style-name="Tabela3.A2" office:value-type="string">
            <text:p text:style-name="P15">(e)</text:p>
          </table:table-cell>
          <table:table-cell table:style-name="Tabela3.A2" office:value-type="string">
            <text:p text:style-name="P15">(f)</text:p>
          </table:table-cell>
          <table:table-cell table:style-name="Tabela3.A2" office:value-type="string">
            <text:p text:style-name="P15">(g)</text:p>
          </table:table-cell>
          <table:table-cell table:style-name="Tabela3.H2" office:value-type="string">
            <text:p text:style-name="P15">(h)</text:p>
          </table:table-cell>
          <table:table-cell table:style-name="Tabela3.H2" office:value-type="string">
            <text:p text:style-name="P15">(i)</text:p>
          </table:table-cell>
          <table:table-cell table:style-name="Tabela3.H2" office:value-type="string">
            <text:p text:style-name="P15">(j)</text:p>
          </table:table-cell>
          <table:table-cell table:style-name="Tabela3.A2" office:value-type="string">
            <text:p text:style-name="P15">(k)</text:p>
          </table:table-cell>
        </table:table-row>
        <text:soft-page-break/>
        <table:table-row table:style-name="Tabela3.3">
          <table:table-cell table:style-name="Tabela3.A3" office:value-type="string">
            <text:p text:style-name="P18">06/2017</text:p>
            <text:p text:style-name="P18"/>
          </table:table-cell>
          <table:table-cell table:style-name="Tabela3.A3" office:value-type="string">
            <text:p text:style-name="P18">08/</text:p>
            <text:p text:style-name="P18">03/</text:p>
            <text:p text:style-name="P18">2017</text:p>
          </table:table-cell>
          <table:table-cell table:style-name="Tabela3.A3" office:value-type="string">
            <text:p text:style-name="P18">1619/</text:p>
            <text:p text:style-name="P18">2017</text:p>
          </table:table-cell>
          <table:table-cell table:style-name="Tabela3.A3" office:value-type="string">
            <text:p text:style-name="P19">Contratação de Empresa Especializada em Manutenção de Elevadores para as Sedes do MP/PI em Teresina,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Adjudicado (Concluído - 08/05/2017)</text:p>
          </table:table-cell>
          <table:table-cell table:style-name="Tabela3.H3" office:value-type="string">
            <text:p text:style-name="P18">Elevadores Otis Ltda </text:p>
          </table:table-cell>
          <table:table-cell table:style-name="Tabela3.I3" office:value-type="currency" office:currency="BRL" office:value="146453.4">
            <text:p text:style-name="P18">R$ 146.453,40</text:p>
          </table:table-cell>
          <table:table-cell table:style-name="Tabela3.I3" office:value-type="currency" office:currency="BRL" office:value="145250">
            <text:p text:style-name="P18">R$ 145.250,00</text:p>
          </table:table-cell>
          <table:table-cell table:style-name="Tabela3.K3" office:value-type="percentage" office:value="0.0082">
            <text:p text:style-name="P18">0,82%</text:p>
          </table:table-cell>
        </table:table-row>
        <table:table-row table:style-name="Tabela3.3">
          <table:table-cell table:style-name="Tabela3.A3" table:number-rows-spanned="2" office:value-type="string">
            <text:p text:style-name="P18">09/2017</text:p>
            <text:p text:style-name="P18"/>
          </table:table-cell>
          <table:table-cell table:style-name="Tabela3.A3" table:number-rows-spanned="2" office:value-type="string">
            <text:p text:style-name="P18">13/</text:p>
            <text:p text:style-name="P18">03/</text:p>
            <text:p text:style-name="P18">2017</text:p>
            <text:p text:style-name="P18"/>
          </table:table-cell>
          <table:table-cell table:style-name="Tabela3.A3" table:number-rows-spanned="2" office:value-type="string">
            <text:p text:style-name="P18">5068/</text:p>
            <text:p text:style-name="P18">2017</text:p>
          </table:table-cell>
          <table:table-cell table:style-name="Tabela3.A3" table:number-rows-spanned="2" office:value-type="string">
            <text:p text:style-name="P19">Registro de preços, pelo prazo de 12 (doze) meses, para eventual confecção e instalação de letreiros de identificação e totens nos prédios próprios/locados do MP-PI, na capital e no interior do Estado do Piauí, nas quantidades e com as especificações contidas no Termo de Referência (Anexo I).</text:p>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Concluído - 02/05/2017)</text:p>
          </table:table-cell>
          <table:table-cell table:style-name="Tabela3.H3" office:value-type="string">
            <text:p text:style-name="P18">Lotes I- Marcio Gurgel Carvalho ME (R$ 149.000,00)</text:p>
          </table:table-cell>
          <table:table-cell table:style-name="Tabela3.I3" table:number-rows-spanned="2" office:value-type="currency" office:currency="BRL" office:value="293844.4">
            <text:p text:style-name="P18">R$ 238.900,00</text:p>
            <text:p text:style-name="P18"/>
          </table:table-cell>
          <table:table-cell table:style-name="Tabela3.I3" table:number-rows-spanned="2" office:value-type="currency" office:currency="BRL" office:value="172729">
            <text:p text:style-name="P18">R$ 172.729,00</text:p>
          </table:table-cell>
          <table:table-cell table:style-name="Tabela3.K3" table:number-rows-spanned="2" office:value-type="percentage" office:value="0.277">
            <text:p text:style-name="P18">27,70%</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Marcio Gurgel Carvalho ME (R$ 23.729,00 )</text:p>
          </table:table-cell>
          <table:covered-table-cell/>
          <table:covered-table-cell/>
          <table:covered-table-cell/>
        </table:table-row>
        <table:table-row table:style-name="Tabela3.6">
          <table:table-cell table:style-name="Tabela3.A3" table:number-rows-spanned="8" office:value-type="string">
            <text:p text:style-name="P18">07/2017</text:p>
            <text:p text:style-name="P18"/>
          </table:table-cell>
          <table:table-cell table:style-name="Tabela3.A3" table:number-rows-spanned="8" office:value-type="string">
            <text:p text:style-name="P18">22/</text:p>
            <text:p text:style-name="P18">03/</text:p>
            <text:p text:style-name="P18">2017</text:p>
          </table:table-cell>
          <table:table-cell table:style-name="Tabela3.A3" table:number-rows-spanned="8" office:value-type="string">
            <text:p text:style-name="P18">3388/</text:p>
            <text:p text:style-name="P18">2017</text:p>
          </table:table-cell>
          <table:table-cell table:style-name="Tabela3.A3" table:number-rows-spanned="8" office:value-type="string">
            <text:p text:style-name="P19">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ela3.A3" table:number-rows-spanned="8" office:value-type="string">
            <text:p text:style-name="P18"><text:s/>Menor Preço</text:p>
          </table:table-cell>
          <table:table-cell table:style-name="Tabela3.A3" table:number-rows-spanned="8" office:value-type="string">
            <text:p text:style-name="P18">Pregão Eletrônico</text:p>
          </table:table-cell>
          <table:table-cell table:style-name="Tabela3.A3" table:number-rows-spanned="8" office:value-type="string">
            <text:p text:style-name="P18">Adjudicado – Concluído (01/06/2017)</text:p>
          </table:table-cell>
          <table:table-cell table:style-name="Tabela3.H3" office:value-type="string">
            <text:p text:style-name="P18">Lote I - Altis Import Comercial - EIRELI - ME (R$ 59.999,83 )</text:p>
          </table:table-cell>
          <table:table-cell table:style-name="Tabela3.I3" table:number-rows-spanned="8" office:value-type="currency" office:currency="BRL" office:value="0">
            <text:p text:style-name="P18">R$ 416.167,44</text:p>
            <text:p text:style-name="P18"/>
          </table:table-cell>
          <table:table-cell table:style-name="Tabela3.I3" table:number-rows-spanned="8" office:value-type="currency" office:currency="BRL" office:value="327672.72">
            <text:p text:style-name="P18">R$ 327.672,72</text:p>
          </table:table-cell>
          <table:table-cell table:style-name="Tabela3.K3" table:number-rows-spanned="8" office:value-type="percentage" office:value="0.2126">
            <text:p text:style-name="P18">21,26%</text:p>
          </table: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 -Altis Import Comercial - EIRELI - ME (R$</text:p>
            <text:p text:style-name="P18">48.000,00)</text:p>
            <text:p text:style-name="P18"/>
          </table:table-cell>
          <table:covered-table-cell/>
          <table:covered-table-cell/>
          <table:covered-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I - M.J. Lopes Monteiro-ME (R$</text:p>
            <text:p text:style-name="P18">51.500,00)</text:p>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IV - Altis Import Comercial - EIRELI - ME (R$ 11.000,00)</text:p>
            <text:p text:style-name="P18"/>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V - Altis Import Comercial - EIRELI - ME (R$ 50.999,89)</text:p>
          </table:table-cell>
          <table:covered-table-cell/>
          <table:covered-table-cell/>
          <table:covered-table-cell/>
        </table:table-row>
        <table:table-row table:style-name="Tabela3.11">
          <table:covered-table-cell/>
          <table:covered-table-cell/>
          <table:covered-table-cell/>
          <table:covered-table-cell/>
          <table:covered-table-cell/>
          <table:covered-table-cell/>
          <table:covered-table-cell/>
          <table:table-cell table:style-name="Tabela3.H3" office:value-type="string">
            <text:p text:style-name="P18">Lote VI - Altis Import Comercial - EIRELI – ME (R$</text:p>
            <text:p text:style-name="P18">46.333,00)</text:p>
            <text:p text:style-name="P18"/>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 - FRACASSADO</text:p>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I - KR indústria e Comércio Ltda <text:s/>(R$</text:p>
            <text:p text:style-name="P18">59.840,00)</text:p>
          </table:table-cell>
          <table:covered-table-cell/>
          <table:covered-table-cell/>
          <table:covered-table-cell/>
        </table:table-row>
        <table:table-row table:style-name="Tabela3.14">
          <table:table-cell table:style-name="Tabela3.A3" table:number-rows-spanned="4" office:value-type="string">
            <text:p text:style-name="P18">02/2017</text:p>
            <text:p text:style-name="P18"/>
          </table:table-cell>
          <table:table-cell table:style-name="Tabela3.A3" table:number-rows-spanned="4" office:value-type="string">
            <text:p text:style-name="P18">24/</text:p>
            <text:p text:style-name="P18">03/</text:p>
            <text:p text:style-name="P18">2017</text:p>
          </table:table-cell>
          <table:table-cell table:style-name="Tabela3.A3" table:number-rows-spanned="4" office:value-type="string">
            <text:p text:style-name="P18">1018/</text:p>
            <text:p text:style-name="P18">2017</text:p>
          </table:table-cell>
          <table:table-cell table:style-name="Tabela3.A3" table:number-rows-spanned="4" office:value-type="string">
            <text:p text:style-name="P19">Registro de preços, pelo prazo de 12 (doze) meses, para eventual aquisição de material permanente (bebedouros, frigobar, refrigerador, fogão e fragmentadora de papel), nas quantidades e conforme as especificações contidas no Termo de Referência (Anexo I).</text:p>
            <text:p text:style-name="P19"/>
          </table:table-cell>
          <table:table-cell table:style-name="Tabela3.A3" table:number-rows-spanned="4" office:value-type="string">
            <text:p text:style-name="P18"><text:s/>Menor Preço</text:p>
          </table:table-cell>
          <table:table-cell table:style-name="Tabela3.A3" table:number-rows-spanned="4" office:value-type="string">
            <text:p text:style-name="P18">Pregão Eletrônico</text:p>
          </table:table-cell>
          <table:table-cell table:style-name="Tabela3.A3" table:number-rows-spanned="4" office:value-type="string">
            <text:p text:style-name="P18">Adjudicado – Concluído (23/08/2017)</text:p>
          </table:table-cell>
          <table:table-cell table:style-name="Tabela3.H3" office:value-type="string">
            <text:p text:style-name="P18">Lote I - Argo Representações Ltda </text:p>
            <text:p text:style-name="P18">(R$ 75.000,00)</text:p>
            <text:p text:style-name="P18"/>
          </table:table-cell>
          <table:table-cell table:style-name="Tabela3.I3" table:number-rows-spanned="4" office:value-type="currency" office:currency="BRL" office:value="233029.43">
            <text:p text:style-name="P18">R$ 233.029,43</text:p>
          </table:table-cell>
          <table:table-cell table:style-name="Tabela3.I3" table:number-rows-spanned="4" office:value-type="currency" office:currency="BRL" office:value="131990">
            <text:p text:style-name="P18">R$ 131.990,00</text:p>
          </table:table-cell>
          <table:table-cell table:style-name="Tabela3.K3" table:number-rows-spanned="4" office:value-type="percentage" office:value="0.4336">
            <text:p text:style-name="P18">43,36%</text:p>
          </table:table-cell>
        </table:table-row>
        <table:table-row table:style-name="Tabela3.14">
          <table:covered-table-cell/>
          <table:covered-table-cell/>
          <table:covered-table-cell/>
          <table:covered-table-cell/>
          <table:covered-table-cell/>
          <table:covered-table-cell/>
          <table:covered-table-cell/>
          <table:table-cell table:style-name="Tabela3.H3" office:value-type="string">
            <text:p text:style-name="P18">Lote II - FRACASSADO</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II - Argo Representações Ltda. </text:p>
            <text:p text:style-name="P18">(R$ 30.000,00)</text:p>
          </table:table-cell>
          <table:covered-table-cell/>
          <table:covered-table-cell/>
          <table:covered-table-cell/>
        </table:table-row>
        <table:table-row table:style-name="Tabela3.16">
          <table:covered-table-cell/>
          <table:covered-table-cell/>
          <table:covered-table-cell/>
          <table:covered-table-cell/>
          <table:covered-table-cell/>
          <table:covered-table-cell/>
          <table:covered-table-cell/>
          <table:table-cell table:style-name="Tabela3.H3" office:value-type="string">
            <text:p text:style-name="P18">Lote IV - <text:s/>Sierdovski &amp; Sierdovski Ltda.</text:p>
            <text:p text:style-name="P18">(R$ 26.990,00)</text:p>
          </table:table-cell>
          <table:covered-table-cell/>
          <table:covered-table-cell/>
          <table:covered-table-cell/>
        </table:table-row>
        <table:table-row table:style-name="Tabela3.3">
          <table:table-cell table:style-name="Tabela3.A3" table:number-rows-spanned="2" office:value-type="string">
            <text:p text:style-name="P18">08/2017</text:p>
            <text:p text:style-name="P18"/>
          </table:table-cell>
          <table:table-cell table:style-name="Tabela3.A3" table:number-rows-spanned="2" office:value-type="string">
            <text:p text:style-name="P18">24/</text:p>
            <text:p text:style-name="P18">03/</text:p>
            <text:p text:style-name="P18">2017</text:p>
          </table:table-cell>
          <table:table-cell table:style-name="Tabela3.A3" table:number-rows-spanned="2" office:value-type="string">
            <text:p text:style-name="P18">4217/</text:p>
            <text:p text:style-name="P18">2017</text:p>
          </table:table-cell>
          <table:table-cell table:style-name="Tabela3.A3" table:number-rows-spanned="2" office:value-type="string">
            <text:p text:style-name="P19">Contratação de Empresa Especializada na prestação de serviços securitários para 08 (oito) veículos de propriedade do MP-PI, conforme as especificações contidas no Termo de Referência (Anexo I).</text:p>
            <text:p text:style-name="P19"/>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 Concluído (29/06/2017)</text:p>
          </table:table-cell>
          <table:table-cell table:style-name="Tabela3.H3" office:value-type="string">
            <text:p text:style-name="P18">Lote I - Porto Seguro Cia. de Seguros Gerais <text:s/>(R$ 2.620,00 )</text:p>
          </table:table-cell>
          <table:table-cell table:style-name="Tabela3.I3" table:number-rows-spanned="2" office:value-type="currency" office:currency="BRL" office:value="0">
            <text:p text:style-name="P18">R$ 12.138,06</text:p>
            <text:p text:style-name="P19"/>
          </table:table-cell>
          <table:table-cell table:style-name="Tabela3.I3" table:number-rows-spanned="2" office:value-type="currency" office:currency="BRL" office:value="5820">
            <text:p text:style-name="P18">R$ 5.820,00</text:p>
          </table:table-cell>
          <table:table-cell table:style-name="Tabela3.K3" table:number-rows-spanned="2" office:value-type="percentage" office:value="0.5205">
            <text:p text:style-name="P18">52,0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Porto Seguro Cia. de Seguros Gerais (R$ 3.200,00) </text:p>
          </table:table-cell>
          <table:covered-table-cell/>
          <table:covered-table-cell/>
          <table:covered-table-cell/>
        </table:table-row>
      </table:table>
      <text:p text:style-name="P28"/>
      <text:p text:style-name="P28"/>
      <text:p text:style-name="P27"><text:tab/>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5">Nº do Edital</text:p>
          </table:table-cell>
          <table:table-cell table:style-name="Tabela7.A1" office:value-type="string">
            <text:p text:style-name="P15">Data do Edital</text:p>
          </table:table-cell>
          <table:table-cell table:style-name="Tabela7.A1" office:value-type="string">
            <text:p text:style-name="P15">Nº do Processo</text:p>
          </table:table-cell>
          <table:table-cell table:style-name="Tabela7.A1" office:value-type="string">
            <text:p text:style-name="P15">Objeto</text:p>
          </table:table-cell>
          <table:table-cell table:style-name="Tabela7.A1" office:value-type="string">
            <text:p text:style-name="P15">Tipo</text:p>
          </table:table-cell>
          <table:table-cell table:style-name="Tabela7.A1" office:value-type="string">
            <text:p text:style-name="P15">Modalidade</text:p>
          </table:table-cell>
          <table:table-cell table:style-name="Tabela7.A1" office:value-type="string">
            <text:p text:style-name="P15">Situação</text:p>
          </table:table-cell>
          <table:table-cell table:style-name="Tabela7.H1" office:value-type="string">
            <text:p text:style-name="P15">Resultado</text:p>
          </table:table-cell>
          <table:table-cell table:style-name="Tabela7.H1" office:value-type="string">
            <text:p text:style-name="P15">Valor Estimado</text:p>
          </table:table-cell>
          <table:table-cell table:style-name="Tabela7.H1" office:value-type="string">
            <text:p text:style-name="P15">Valor Homologado</text:p>
          </table:table-cell>
          <table:table-cell table:style-name="Tabela7.A1" office:value-type="string">
            <text:p text:style-name="P15">Percentual de economia</text:p>
          </table:table-cell>
        </table:table-row>
        <table:table-row table:style-name="Tabela7.1">
          <table:table-cell table:style-name="Tabela7.A2" office:value-type="string">
            <text:p text:style-name="P15">(a)</text:p>
          </table:table-cell>
          <table:table-cell table:style-name="Tabela7.A2" office:value-type="string">
            <text:p text:style-name="P15">(b)</text:p>
          </table:table-cell>
          <table:table-cell table:style-name="Tabela7.A2" office:value-type="string">
            <text:p text:style-name="P15">(c)</text:p>
          </table:table-cell>
          <table:table-cell table:style-name="Tabela7.A2" office:value-type="string">
            <text:p text:style-name="P15">(d)</text:p>
          </table:table-cell>
          <table:table-cell table:style-name="Tabela7.A2" office:value-type="string">
            <text:p text:style-name="P15">(e)</text:p>
          </table:table-cell>
          <table:table-cell table:style-name="Tabela7.A2" office:value-type="string">
            <text:p text:style-name="P15">(f)</text:p>
          </table:table-cell>
          <table:table-cell table:style-name="Tabela7.A2" office:value-type="string">
            <text:p text:style-name="P15">(g)</text:p>
          </table:table-cell>
          <table:table-cell table:style-name="Tabela7.H2" office:value-type="string">
            <text:p text:style-name="P15">(h)</text:p>
          </table:table-cell>
          <table:table-cell table:style-name="Tabela7.H2" office:value-type="string">
            <text:p text:style-name="P15">(i)</text:p>
          </table:table-cell>
          <table:table-cell table:style-name="Tabela7.H2" office:value-type="string">
            <text:p text:style-name="P15">(j)</text:p>
          </table:table-cell>
          <table:table-cell table:style-name="Tabela7.A2" office:value-type="string">
            <text:p text:style-name="P15">(k)</text:p>
          </table:table-cell>
        </table:table-row>
        <table:table-row table:style-name="Tabela7.1">
          <table:table-cell table:style-name="Tabela7.A3" office:value-type="string">
            <text:p text:style-name="P18">01/2017</text:p>
            <text:p text:style-name="P18"/>
          </table:table-cell>
          <table:table-cell table:style-name="Tabela7.A3" office:value-type="string">
            <text:p text:style-name="P18">16/</text:p>
            <text:p text:style-name="P18">03/</text:p>
            <text:p text:style-name="P18">2017</text:p>
            <text:p text:style-name="P18"/>
          </table:table-cell>
          <table:table-cell table:style-name="Tabela7.A3" office:value-type="string">
            <text:p text:style-name="P18">3551/</text:p>
            <text:p text:style-name="P18">2017</text:p>
          </table:table-cell>
          <table:table-cell table:style-name="Tabela7.A3" office:value-type="string">
            <text:p text:style-name="P19">Seleção da proposta mais vantajosa para a contratação de empresa para a execução de obra de adaptações físicas do edifício sede das Promotorias de Justiça de Corrente - MPPI, na Av. Nossa Senhora da Conceição, <text:soft-page-break/>s/n, Bairro Nova Corrente - CEP: 64800-000, Corrente/PI, conforme as especificações contidas no Projeto Básico (Anexo I).</text:p>
            <text:p text:style-name="P19"/>
          </table:table-cell>
          <table:table-cell table:style-name="Tabela7.A3" office:value-type="string">
            <text:p text:style-name="P18"><text:s/>Menor Preço</text:p>
          </table:table-cell>
          <table:table-cell table:style-name="Tabela7.A3" office:value-type="string">
            <text:p text:style-name="P18">Tomada de Preços</text:p>
          </table:table-cell>
          <table:table-cell table:style-name="Tabela7.A3" office:value-type="string">
            <text:p text:style-name="P18">Adjudicado <text:s/>(Concluído - <text:s/>02/05/2017)</text:p>
          </table:table-cell>
          <table:table-cell table:style-name="Tabela7.H3" office:value-type="string">
            <text:p text:style-name="P18">Qualityserv Construtora Serviços Ltda - ME </text:p>
          </table:table-cell>
          <table:table-cell table:style-name="Tabela7.I3" office:value-type="currency" office:currency="BRL" office:value="293844.4">
            <text:p text:style-name="P18">R$ 29.692,79 </text:p>
            <text:p text:style-name="P18"/>
          </table:table-cell>
          <table:table-cell table:style-name="Tabela7.I3" office:value-type="currency" office:currency="BRL" office:value="26656.2">
            <text:p text:style-name="P18">R$ 26.656,20</text:p>
          </table:table-cell>
          <table:table-cell table:style-name="Tabela7.K3" office:value-type="percentage" office:value="0.1022">
            <text:p text:style-name="P18">10,22%</text:p>
          </table:table-cell>
        </table:table-row>
        <table:table-row table:style-name="Tabela7.1">
          <table:table-cell table:style-name="Tabela7.A3" office:value-type="string">
            <text:p text:style-name="P18">07/2016</text:p>
            <text:p text:style-name="P18"/>
          </table:table-cell>
          <table:table-cell table:style-name="Tabela7.A3" office:value-type="string">
            <text:p text:style-name="P18">21/</text:p>
            <text:p text:style-name="P18">11/</text:p>
            <text:p text:style-name="P18">2016</text:p>
          </table:table-cell>
          <table:table-cell table:style-name="Tabela7.A3" office:value-type="string">
            <text:p text:style-name="P18">25294/</text:p>
            <text:p text:style-name="P18">2016</text:p>
          </table:table-cell>
          <table:table-cell table:style-name="Tabela7.A3" office:value-type="string">
            <text:p text:style-name="P19">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16/12/2016) - Republicação por incorreção (23/03/2017)</text:p>
          </table:table-cell>
          <table:table-cell table:style-name="Tabela7.H3" office:value-type="string">
            <text:p text:style-name="P18">Salinas Empreendimentos e Construções Ltda ME</text:p>
          </table:table-cell>
          <table:table-cell table:style-name="Tabela7.I3" office:value-type="currency" office:currency="BRL" office:value="1442372.12">
            <text:p text:style-name="P18">R$ 1.442.372,12</text:p>
          </table:table-cell>
          <table:table-cell table:style-name="Tabela7.I3" office:value-type="currency" office:currency="BRL" office:value="1145250.63">
            <text:p text:style-name="P18">R$ 1.145.250,63</text:p>
          </table:table-cell>
          <table:table-cell table:style-name="Tabela7.K3" office:value-type="percentage" office:value="0.2059">
            <text:p text:style-name="P18">20,59%</text:p>
          </table:table-cell>
        </table:table-row>
        <table:table-row table:style-name="Tabela7.1">
          <table:table-cell table:style-name="Tabela7.A3" office:value-type="string">
            <text:p text:style-name="P18">04/2017</text:p>
            <text:p text:style-name="P18"/>
          </table:table-cell>
          <table:table-cell table:style-name="Tabela7.A3" office:value-type="string">
            <text:p text:style-name="P18">29/</text:p>
            <text:p text:style-name="P18">03/</text:p>
            <text:p text:style-name="P18">2017</text:p>
          </table:table-cell>
          <table:table-cell table:style-name="Tabela7.A3" office:value-type="string">
            <text:p text:style-name="P18">7797/</text:p>
            <text:p text:style-name="P18">2017</text:p>
          </table:table-cell>
          <table:table-cell table:style-name="Tabela7.A3" office:value-type="string">
            <text:p text:style-name="P19">Seleção da proposta mais vantajosa para a contratação de empresa para a execução de obra de reforma do andar térreo do edifício sede da Procuradoria Geral de Justiça, na Rua Álvaro Mendes, 2294, centro, CEP: 64000-060, Teresina - PI, conforme as especificações contidas no Projeto Básico (Anexo I).</text:p>
            <text:p text:style-name="P19"/>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02/05/2017)</text:p>
          </table:table-cell>
          <table:table-cell table:style-name="Tabela7.H3" office:value-type="string">
            <text:p text:style-name="P18">Viga Construções e Empreendimentos Imobiliários Ltda </text:p>
          </table:table-cell>
          <table:table-cell table:style-name="Tabela7.H3" office:value-type="string">
            <text:p text:style-name="P18">R$ </text:p>
            <text:p text:style-name="P18">257. 407,45</text:p>
          </table:table-cell>
          <table:table-cell table:style-name="Tabela7.I3" office:value-type="currency" office:currency="BRL" office:value="217671.01">
            <text:p text:style-name="P18">R$ 217.671,01</text:p>
          </table:table-cell>
          <table:table-cell table:style-name="Tabela7.K3" office:value-type="percentage" office:value="0.1543">
            <text:p text:style-name="P18">15,43%</text:p>
          </table:table-cell>
        </table:table-row>
      </table:table>
      <text:p text:style-name="P28"/>
      <text:p text:style-name="P8"><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5">Nº do Edital</text:p>
          </table:table-cell>
          <table:table-cell table:style-name="Tabela8.A1" office:value-type="string">
            <text:p text:style-name="P15">Data do Edital</text:p>
          </table:table-cell>
          <table:table-cell table:style-name="Tabela8.A1" office:value-type="string">
            <text:p text:style-name="P15">Nº do Processo</text:p>
          </table:table-cell>
          <table:table-cell table:style-name="Tabela8.A1" office:value-type="string">
            <text:p text:style-name="P15">Objeto</text:p>
          </table:table-cell>
          <table:table-cell table:style-name="Tabela8.A1" office:value-type="string">
            <text:p text:style-name="P15">Tipo</text:p>
          </table:table-cell>
          <table:table-cell table:style-name="Tabela8.A1" office:value-type="string">
            <text:p text:style-name="P15">Modalidade</text:p>
          </table:table-cell>
          <table:table-cell table:style-name="Tabela8.A1" office:value-type="string">
            <text:p text:style-name="P15">Situação</text:p>
          </table:table-cell>
          <table:table-cell table:style-name="Tabela8.H1" office:value-type="string">
            <text:p text:style-name="P15">Resultado</text:p>
          </table:table-cell>
          <table:table-cell table:style-name="Tabela8.H1" office:value-type="string">
            <text:p text:style-name="P15">Valor Estimado</text:p>
          </table:table-cell>
          <table:table-cell table:style-name="Tabela8.H1" office:value-type="string">
            <text:p text:style-name="P15">Valor Homologado</text:p>
          </table:table-cell>
          <table:table-cell table:style-name="Tabela8.A1" office:value-type="string">
            <text:p text:style-name="P15">Percentual de economia</text:p>
          </table:table-cell>
        </table:table-row>
        <table:table-row table:style-name="Tabela8.1">
          <table:table-cell table:style-name="Tabela8.A2" office:value-type="string">
            <text:p text:style-name="P15">(a)</text:p>
          </table:table-cell>
          <table:table-cell table:style-name="Tabela8.A2" office:value-type="string">
            <text:p text:style-name="P15">(b)</text:p>
          </table:table-cell>
          <table:table-cell table:style-name="Tabela8.A2" office:value-type="string">
            <text:p text:style-name="P15">(c)</text:p>
          </table:table-cell>
          <table:table-cell table:style-name="Tabela8.A2" office:value-type="string">
            <text:p text:style-name="P15">(d)</text:p>
          </table:table-cell>
          <table:table-cell table:style-name="Tabela8.A2" office:value-type="string">
            <text:p text:style-name="P15">(e)</text:p>
          </table:table-cell>
          <table:table-cell table:style-name="Tabela8.A2" office:value-type="string">
            <text:p text:style-name="P15">(f)</text:p>
          </table:table-cell>
          <table:table-cell table:style-name="Tabela8.A2" office:value-type="string">
            <text:p text:style-name="P15">(g)</text:p>
          </table:table-cell>
          <table:table-cell table:style-name="Tabela8.H2" office:value-type="string">
            <text:p text:style-name="P15">(h)</text:p>
          </table:table-cell>
          <table:table-cell table:style-name="Tabela8.H2" office:value-type="string">
            <text:p text:style-name="P15">(i)</text:p>
          </table:table-cell>
          <table:table-cell table:style-name="Tabela8.H2" office:value-type="string">
            <text:p text:style-name="P15">(j)</text:p>
          </table:table-cell>
          <table:table-cell table:style-name="Tabela8.A2" office:value-type="string">
            <text:p text:style-name="P15">(k)</text:p>
          </table:table-cell>
        </table:table-row>
        <table:table-row table:style-name="Tabela8.1">
          <table:table-cell table:style-name="Tabela8.A3" office:value-type="string">
            <text:p text:style-name="P18">06/2016</text:p>
            <text:p text:style-name="P18"/>
          </table:table-cell>
          <table:table-cell table:style-name="Tabela8.A3" office:value-type="string">
            <text:p text:style-name="P18">27/</text:p>
            <text:p text:style-name="P18">10/</text:p>
            <text:p text:style-name="P18">2016</text:p>
          </table:table-cell>
          <table:table-cell table:style-name="Tabela8.A3" office:value-type="string">
            <text:p text:style-name="P18">21661/</text:p>
            <text:p text:style-name="P18">2016</text:p>
          </table:table-cell>
          <table:table-cell table:style-name="Tabela8.A3" office:value-type="string">
            <text:p text:style-name="P19">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9"/>
          </table:table-cell>
          <table:table-cell table:style-name="Tabela8.A3" office:value-type="string">
            <text:p text:style-name="P18">Menor Preço</text:p>
          </table:table-cell>
          <table:table-cell table:style-name="Tabela8.A3" office:value-type="string">
            <text:p text:style-name="P18">Concorrência</text:p>
          </table:table-cell>
          <table:table-cell table:style-name="Tabela8.A3" office:value-type="string">
            <text:p text:style-name="P18">Adjudicado (Concluído – 15/12/2016) – Republicação por incorreção (23/03/2017)</text:p>
          </table:table-cell>
          <table:table-cell table:style-name="Tabela8.H3" office:value-type="string">
            <text:p text:style-name="P18">Salinas Empreendimentos e Construções Ltda ME</text:p>
          </table:table-cell>
          <table:table-cell table:style-name="Tabela8.I3" office:value-type="currency" office:currency="BRL" office:value="1919287.09">
            <text:p text:style-name="P18">R$ 1.919.287,09</text:p>
          </table:table-cell>
          <table:table-cell table:style-name="Tabela8.I3" office:value-type="currency" office:currency="BRL" office:value="1514755.43">
            <text:p text:style-name="P18">R$ 1.514.755,43</text:p>
          </table:table-cell>
          <table:table-cell table:style-name="Tabela8.K3" office:value-type="percentage" office:value="0.2107">
            <text:p text:style-name="P18">21,07%</text:p>
          </table:table-cell>
        </table:table-row>
      </table:table>
      <text:p text:style-name="P28"/>
      <text:p text:style-name="P24"/>
      <text:p text:style-name="P25">ABRIL/ 2017</text:p>
      <text:p text:style-name="P25"/>
      <text:p text:style-name="P8"><text:tab/>PREGÕES ELETRÔNI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5">Nº do Edital</text:p>
          </table:table-cell>
          <table:table-cell table:style-name="Tabela14.A1" office:value-type="string">
            <text:p text:style-name="P15">Data do Edital</text:p>
          </table:table-cell>
          <table:table-cell table:style-name="Tabela14.A1" office:value-type="string">
            <text:p text:style-name="P15">Nº do Processo</text:p>
          </table:table-cell>
          <table:table-cell table:style-name="Tabela14.A1" office:value-type="string">
            <text:p text:style-name="P15">Objeto</text:p>
          </table:table-cell>
          <table:table-cell table:style-name="Tabela14.A1" office:value-type="string">
            <text:p text:style-name="P15">Tipo</text:p>
          </table:table-cell>
          <table:table-cell table:style-name="Tabela14.A1" office:value-type="string">
            <text:p text:style-name="P15">Modalidade</text:p>
          </table:table-cell>
          <table:table-cell table:style-name="Tabela14.A1" office:value-type="string">
            <text:p text:style-name="P15">Situação</text:p>
          </table:table-cell>
          <table:table-cell table:style-name="Tabela14.H1" office:value-type="string">
            <text:p text:style-name="P15">Resultado</text:p>
          </table:table-cell>
          <table:table-cell table:style-name="Tabela14.H1" office:value-type="string">
            <text:p text:style-name="P15">Valor Estimado</text:p>
          </table:table-cell>
          <table:table-cell table:style-name="Tabela14.H1" office:value-type="string">
            <text:p text:style-name="P15">Valor Homologado</text:p>
          </table:table-cell>
          <table:table-cell table:style-name="Tabela14.A1" office:value-type="string">
            <text:p text:style-name="P15">Percentual de economia</text:p>
          </table:table-cell>
        </table:table-row>
        <text:soft-page-break/>
        <table:table-row table:style-name="Tabela14.1">
          <table:table-cell table:style-name="Tabela14.A2" office:value-type="string">
            <text:p text:style-name="P15">(a)</text:p>
          </table:table-cell>
          <table:table-cell table:style-name="Tabela14.A2" office:value-type="string">
            <text:p text:style-name="P15">(b)</text:p>
          </table:table-cell>
          <table:table-cell table:style-name="Tabela14.A2" office:value-type="string">
            <text:p text:style-name="P15">(c)</text:p>
          </table:table-cell>
          <table:table-cell table:style-name="Tabela14.A2" office:value-type="string">
            <text:p text:style-name="P15">(d)</text:p>
          </table:table-cell>
          <table:table-cell table:style-name="Tabela14.A2" office:value-type="string">
            <text:p text:style-name="P15">(e)</text:p>
          </table:table-cell>
          <table:table-cell table:style-name="Tabela14.A2" office:value-type="string">
            <text:p text:style-name="P15">(f)</text:p>
          </table:table-cell>
          <table:table-cell table:style-name="Tabela14.A2" office:value-type="string">
            <text:p text:style-name="P15">(g)</text:p>
          </table:table-cell>
          <table:table-cell table:style-name="Tabela14.H2" office:value-type="string">
            <text:p text:style-name="P15">(h)</text:p>
          </table:table-cell>
          <table:table-cell table:style-name="Tabela14.H2" office:value-type="string">
            <text:p text:style-name="P15">(i)</text:p>
          </table:table-cell>
          <table:table-cell table:style-name="Tabela14.H2" office:value-type="string">
            <text:p text:style-name="P15">(j)</text:p>
          </table:table-cell>
          <table:table-cell table:style-name="Tabela14.A2" office:value-type="string">
            <text:p text:style-name="P15">(k)</text:p>
          </table:table-cell>
        </table:table-row>
        <table:table-row table:style-name="Tabela14.1">
          <table:table-cell table:style-name="Tabela14.A3" office:value-type="string">
            <text:p text:style-name="P18">04/2017</text:p>
            <text:p text:style-name="P18"/>
          </table:table-cell>
          <table:table-cell table:style-name="Tabela14.A3" office:value-type="string">
            <text:p text:style-name="P18">10/</text:p>
            <text:p text:style-name="P18">04/</text:p>
            <text:p text:style-name="P18">2017</text:p>
          </table:table-cell>
          <table:table-cell table:style-name="Tabela14.A3" office:value-type="string">
            <text:p text:style-name="P18">1618/</text:p>
            <text:p text:style-name="P18">2017</text:p>
          </table:table-cell>
          <table:table-cell table:style-name="Tabela14.A3" office:value-type="string">
            <text:p text:style-name="P19">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8"/>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19/06/2017)</text:p>
          </table:table-cell>
          <table:table-cell table:style-name="Tabela14.H3" office:value-type="string">
            <text:p text:style-name="P18">Ana Carla Leite Mota </text:p>
          </table:table-cell>
          <table:table-cell table:style-name="Tabela14.I3" office:value-type="currency" office:currency="BRL" office:value="1919287.09">
            <text:p text:style-name="P18"/>
            <text:p text:style-name="P18">R$ 17.800,00</text:p>
            <text:p text:style-name="P18"/>
          </table:table-cell>
          <table:table-cell table:style-name="Tabela14.I3" office:value-type="currency" office:currency="BRL" office:value="12620">
            <text:p text:style-name="P18">R$ 12.620,00</text:p>
          </table:table-cell>
          <table:table-cell table:style-name="Tabela14.K3" office:value-type="percentage" office:value="0.291">
            <text:p text:style-name="P18">29,10%</text:p>
          </table:table-cell>
        </table:table-row>
        <table:table-row table:style-name="Tabela14.1">
          <table:table-cell table:style-name="Tabela14.A3" office:value-type="string">
            <text:p text:style-name="P18">10/2017</text:p>
            <text:p text:style-name="P18"/>
          </table:table-cell>
          <table:table-cell table:style-name="Tabela14.A3" office:value-type="string">
            <text:p text:style-name="P18">25/</text:p>
            <text:p text:style-name="P18">04/</text:p>
            <text:p text:style-name="P18">2017</text:p>
          </table:table-cell>
          <table:table-cell table:style-name="Tabela14.A3" office:value-type="string">
            <text:p text:style-name="P18">1073/</text:p>
            <text:p text:style-name="P18">2017</text:p>
          </table:table-cell>
          <table:table-cell table:style-name="Tabela14.A3" office:value-type="string">
            <text:p text:style-name="P19">Contratação de Empresa Especializada para Prestação de Serviço de Reforma do Teto do Prédio - Sede da Procuradoria-Geral de Justiça do Estado do Piauí, localizado na Rua Álvaro Mendes, nº 2294, Centro, Teresina/PI, conforme as especificações contidas no Projeto Básico (Anexo I).</text:p>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28/06/2017)</text:p>
          </table:table-cell>
          <table:table-cell table:style-name="Tabela14.H3" office:value-type="string">
            <text:p text:style-name="P18">M. FARIAS MELO - PRIME ENGENHARIA E SERVIÇOS </text:p>
          </table:table-cell>
          <table:table-cell table:style-name="Tabela14.I3" office:value-type="currency" office:currency="BRL" office:value="46872.46">
            <text:p text:style-name="P18">R$ 46.872,46</text:p>
          </table:table-cell>
          <table:table-cell table:style-name="Tabela14.I3" office:value-type="currency" office:currency="BRL" office:value="43080">
            <text:p text:style-name="P18">R$ 43.080,00</text:p>
          </table:table-cell>
          <table:table-cell table:style-name="Tabela14.K3" office:value-type="percentage" office:value="0.08">
            <text:p text:style-name="P18">8,00%</text:p>
          </table:table-cell>
        </table:table-row>
      </table:table>
      <text:p text:style-name="P28"/>
      <text:p text:style-name="P28"/>
      <text:p text:style-name="P28"/>
      <text:p text:style-name="P25">MAIO/ 2017</text:p>
      <text:p text:style-name="P25"/>
      <text:p text:style-name="P27"><text:tab/>CONCORRÊNCIA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5">Nº do Edital</text:p>
          </table:table-cell>
          <table:table-cell table:style-name="Tabela15.A1" office:value-type="string">
            <text:p text:style-name="P15">Data do Edital</text:p>
          </table:table-cell>
          <table:table-cell table:style-name="Tabela15.A1" office:value-type="string">
            <text:p text:style-name="P15">Nº do Processo</text:p>
          </table:table-cell>
          <table:table-cell table:style-name="Tabela15.A1" office:value-type="string">
            <text:p text:style-name="P15">Objeto</text:p>
          </table:table-cell>
          <table:table-cell table:style-name="Tabela15.A1" office:value-type="string">
            <text:p text:style-name="P15">Tipo</text:p>
          </table:table-cell>
          <table:table-cell table:style-name="Tabela15.A1" office:value-type="string">
            <text:p text:style-name="P15">Modalidade</text:p>
          </table:table-cell>
          <table:table-cell table:style-name="Tabela15.A1" office:value-type="string">
            <text:p text:style-name="P15">Situação</text:p>
          </table:table-cell>
          <table:table-cell table:style-name="Tabela15.H1" office:value-type="string">
            <text:p text:style-name="P15">Resultado</text:p>
          </table:table-cell>
          <table:table-cell table:style-name="Tabela15.H1" office:value-type="string">
            <text:p text:style-name="P15">Valor Estimado</text:p>
          </table:table-cell>
          <table:table-cell table:style-name="Tabela15.H1" office:value-type="string">
            <text:p text:style-name="P15">Valor Homologado</text:p>
          </table:table-cell>
          <table:table-cell table:style-name="Tabela15.A1" office:value-type="string">
            <text:p text:style-name="P15">Percentual de economia</text:p>
          </table:table-cell>
        </table:table-row>
        <table:table-row table:style-name="Tabela15.1">
          <table:table-cell table:style-name="Tabela15.A2" office:value-type="string">
            <text:p text:style-name="P15">(a)</text:p>
          </table:table-cell>
          <table:table-cell table:style-name="Tabela15.A2" office:value-type="string">
            <text:p text:style-name="P15">(b)</text:p>
          </table:table-cell>
          <table:table-cell table:style-name="Tabela15.A2" office:value-type="string">
            <text:p text:style-name="P15">(c)</text:p>
          </table:table-cell>
          <table:table-cell table:style-name="Tabela15.A2" office:value-type="string">
            <text:p text:style-name="P15">(d)</text:p>
          </table:table-cell>
          <table:table-cell table:style-name="Tabela15.A2" office:value-type="string">
            <text:p text:style-name="P15">(e)</text:p>
          </table:table-cell>
          <table:table-cell table:style-name="Tabela15.A2" office:value-type="string">
            <text:p text:style-name="P15">(f)</text:p>
          </table:table-cell>
          <table:table-cell table:style-name="Tabela15.A2" office:value-type="string">
            <text:p text:style-name="P15">(g)</text:p>
          </table:table-cell>
          <table:table-cell table:style-name="Tabela15.H2" office:value-type="string">
            <text:p text:style-name="P15">(h)</text:p>
          </table:table-cell>
          <table:table-cell table:style-name="Tabela15.H2" office:value-type="string">
            <text:p text:style-name="P15">(i)</text:p>
          </table:table-cell>
          <table:table-cell table:style-name="Tabela15.H2" office:value-type="string">
            <text:p text:style-name="P15">(j)</text:p>
          </table:table-cell>
          <table:table-cell table:style-name="Tabela15.A2" office:value-type="string">
            <text:p text:style-name="P15">(k)</text:p>
          </table:table-cell>
        </table:table-row>
        <table:table-row table:style-name="Tabela15.1">
          <table:table-cell table:style-name="Tabela15.A3" office:value-type="string">
            <text:p text:style-name="P18">01/2017</text:p>
            <text:p text:style-name="P18"/>
          </table:table-cell>
          <table:table-cell table:style-name="Tabela15.A3" office:value-type="string">
            <text:p text:style-name="P18">24/</text:p>
            <text:p text:style-name="P18">05/</text:p>
            <text:p text:style-name="P18">2017</text:p>
          </table:table-cell>
          <table:table-cell table:style-name="Tabela15.A3" office:value-type="string">
            <text:p text:style-name="P18">5.730/</text:p>
            <text:p text:style-name="P18">2017 </text:p>
          </table:table-cell>
          <table:table-cell table:style-name="Tabela15.A3" office:value-type="string">
            <text:p text:style-name="P19">Contratação de empresa especializada para a execução de construção de muro da frente e lateral do estacionamento, pavimentação para estacionamento e estrutura da caixa d'água na sede das Promotorias de Justiça de Parnaíba-PI, de acordo com as especificações técnicas discriminadas no anexo I (Projeto Básico) do edital.</text:p>
            <text:p text:style-name="P18"/>
            <text:p text:style-name="P18"/>
          </table:table-cell>
          <table:table-cell table:style-name="Tabela15.A3" office:value-type="string">
            <text:p text:style-name="P18">Menor Preço</text:p>
          </table:table-cell>
          <table:table-cell table:style-name="Tabela15.A3" office:value-type="string">
            <text:p text:style-name="P18">Concorrência</text:p>
          </table:table-cell>
          <table:table-cell table:style-name="Tabela15.A3" office:value-type="string">
            <text:p text:style-name="P18">Adjudicado – Concluído (17/08/2017-Diário de Justiça do Estado do Piauí)</text:p>
          </table:table-cell>
          <table:table-cell table:style-name="Tabela15.H3" office:value-type="string">
            <text:p text:style-name="P18">Nortebel Construções e Serviços Ltda.</text:p>
          </table:table-cell>
          <table:table-cell table:style-name="Tabela15.I3" office:value-type="currency" office:currency="BRL" office:value="1919287.09">
            <text:p text:style-name="P18"/>
            <text:p text:style-name="P18"/>
            <text:p text:style-name="P18">R$197.462,74 </text:p>
            <text:p text:style-name="P18"/>
            <text:p text:style-name="P18"/>
          </table:table-cell>
          <table:table-cell table:style-name="Tabela15.I3" office:value-type="currency" office:currency="BRL" office:value="159323.15">
            <text:p text:style-name="P18">R$ 159.323,15</text:p>
          </table:table-cell>
          <table:table-cell table:style-name="Tabela15.K3" office:value-type="percentage" office:value="0.1931">
            <text:p text:style-name="P18">19,31%</text:p>
          </table:table-cell>
        </table:table-row>
      </table:table>
      <text:p text:style-name="P25"/>
      <text:p text:style-name="P25"/>
      <text:p text:style-name="P25"/>
      <text:p text:style-name="P25">JUNHO/ 2017</text:p>
      <text:p text:style-name="P28"/>
      <text:p text:style-name="P8"><text:soft-page-break/></text:p>
      <text:p text:style-name="P6"><text:span text:style-name="T6"><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5">Nº do Edital</text:p>
          </table:table-cell>
          <table:table-cell table:style-name="Tabela16.A1" office:value-type="string">
            <text:p text:style-name="P15">Data do Edital</text:p>
          </table:table-cell>
          <table:table-cell table:style-name="Tabela16.A1" office:value-type="string">
            <text:p text:style-name="P15">Nº do Processo</text:p>
          </table:table-cell>
          <table:table-cell table:style-name="Tabela16.A1" office:value-type="string">
            <text:p text:style-name="P15">Objeto</text:p>
          </table:table-cell>
          <table:table-cell table:style-name="Tabela16.A1" office:value-type="string">
            <text:p text:style-name="P15">Tipo</text:p>
          </table:table-cell>
          <table:table-cell table:style-name="Tabela16.A1" office:value-type="string">
            <text:p text:style-name="P15">Modalidade</text:p>
          </table:table-cell>
          <table:table-cell table:style-name="Tabela16.A1" office:value-type="string">
            <text:p text:style-name="P15">Situação</text:p>
          </table:table-cell>
          <table:table-cell table:style-name="Tabela16.H1" office:value-type="string">
            <text:p text:style-name="P15">Resultado</text:p>
          </table:table-cell>
          <table:table-cell table:style-name="Tabela16.H1" office:value-type="string">
            <text:p text:style-name="P15">Valor Estimado</text:p>
          </table:table-cell>
          <table:table-cell table:style-name="Tabela16.H1" office:value-type="string">
            <text:p text:style-name="P15">Valor Homologado</text:p>
          </table:table-cell>
          <table:table-cell table:style-name="Tabela16.A1" office:value-type="string">
            <text:p text:style-name="P15">Percentual de economia</text:p>
          </table:table-cell>
        </table:table-row>
        <table:table-row table:style-name="Tabela16.1">
          <table:table-cell table:style-name="Tabela16.A2" office:value-type="string">
            <text:p text:style-name="P15">(a)</text:p>
          </table:table-cell>
          <table:table-cell table:style-name="Tabela16.A2" office:value-type="string">
            <text:p text:style-name="P15">(b)</text:p>
          </table:table-cell>
          <table:table-cell table:style-name="Tabela16.A2" office:value-type="string">
            <text:p text:style-name="P15">(c)</text:p>
          </table:table-cell>
          <table:table-cell table:style-name="Tabela16.A2" office:value-type="string">
            <text:p text:style-name="P15">(d)</text:p>
          </table:table-cell>
          <table:table-cell table:style-name="Tabela16.A2" office:value-type="string">
            <text:p text:style-name="P15">(e)</text:p>
          </table:table-cell>
          <table:table-cell table:style-name="Tabela16.A2" office:value-type="string">
            <text:p text:style-name="P15">(f)</text:p>
          </table:table-cell>
          <table:table-cell table:style-name="Tabela16.A2" office:value-type="string">
            <text:p text:style-name="P15">(g)</text:p>
          </table:table-cell>
          <table:table-cell table:style-name="Tabela16.H2" office:value-type="string">
            <text:p text:style-name="P15">(h)</text:p>
          </table:table-cell>
          <table:table-cell table:style-name="Tabela16.H2" office:value-type="string">
            <text:p text:style-name="P15">(i)</text:p>
          </table:table-cell>
          <table:table-cell table:style-name="Tabela16.H2" office:value-type="string">
            <text:p text:style-name="P15">(j)</text:p>
          </table:table-cell>
          <table:table-cell table:style-name="Tabela16.A2" office:value-type="string">
            <text:p text:style-name="P15">(k)</text:p>
          </table:table-cell>
        </table:table-row>
        <table:table-row table:style-name="Tabela16.1">
          <table:table-cell table:style-name="Tabela16.A3" office:value-type="string">
            <text:p text:style-name="P18">13/2017</text:p>
            <text:p text:style-name="P18"/>
          </table:table-cell>
          <table:table-cell table:style-name="Tabela16.A3" office:value-type="string">
            <text:p text:style-name="P18">08/</text:p>
            <text:p text:style-name="P18">06/</text:p>
            <text:p text:style-name="P18">2017</text:p>
          </table:table-cell>
          <table:table-cell table:style-name="Tabela16.A3" office:value-type="string">
            <text:p text:style-name="P18">10548/</text:p>
            <text:p text:style-name="P18">2017 </text:p>
          </table:table-cell>
          <table:table-cell table:style-name="Tabela16.A3" office:value-type="string">
            <text:p text:style-name="P19">Contratação de empresa de engenharia especializada na elaboração de projeto estrutural e fundações, para a implantação do sistema de transporte vertical para edifícios (elevador) , no edifício sede da Procuradoria-Geral de Justiça, localizada na Rua Álvaro Mendes, nº 2294, Centro, em Teresina-PI, de acordo com as especificações técnicas discriminadas no anexo I (Termo de Referência).</text:p>
          </table:table-cell>
          <table:table-cell table:style-name="Tabela16.A3" office:value-type="string">
            <text:p text:style-name="P18">Menor Preço</text:p>
          </table:table-cell>
          <table:table-cell table:style-name="Tabela16.A3" office:value-type="string">
            <text:p text:style-name="P18"/>
            <text:p text:style-name="P18">Pregão Eletrônico</text:p>
          </table:table-cell>
          <table:table-cell table:style-name="Tabela16.A3" office:value-type="string">
            <text:p text:style-name="P18">Adjudicado – Concluído (21/08/2017)</text:p>
          </table:table-cell>
          <table:table-cell table:style-name="Tabela16.H3" office:value-type="string">
            <text:p text:style-name="P18">Diedro Arquitetura e Engenharia Ltda </text:p>
          </table:table-cell>
          <table:table-cell table:style-name="Tabela16.I3" office:value-type="currency" office:currency="BRL" office:value="1919287.09">
            <text:p text:style-name="P18"/>
            <text:p text:style-name="P18"/>
            <text:p text:style-name="P18">R$11.366,66 <text:s/></text:p>
            <text:p text:style-name="P18"/>
            <text:p text:style-name="Standard"/>
          </table:table-cell>
          <table:table-cell table:style-name="Tabela16.H3" office:value-type="string">
            <text:p text:style-name="P18">R$</text:p>
            <text:p text:style-name="P18">11.366,66</text:p>
          </table:table-cell>
          <table:table-cell table:style-name="Tabela16.K3" office:value-type="percentage" office:value="0">
            <text:p text:style-name="P18">0,00%</text:p>
          </table:table-cell>
        </table:table-row>
        <table:table-row table:style-name="Tabela16.1">
          <table:table-cell table:style-name="Tabela16.A3" office:value-type="string">
            <text:p text:style-name="P18">11/2017</text:p>
            <text:p text:style-name="P18"/>
          </table:table-cell>
          <table:table-cell table:style-name="Tabela16.A3" office:value-type="string">
            <text:p text:style-name="P18">28/</text:p>
            <text:p text:style-name="P18">06/</text:p>
            <text:p text:style-name="P18">2017</text:p>
          </table:table-cell>
          <table:table-cell table:style-name="Tabela16.A3" office:value-type="string">
            <text:p text:style-name="P18">10795/</text:p>
            <text:p text:style-name="P18">2017</text:p>
          </table:table-cell>
          <table:table-cell table:style-name="Tabela16.A3" office:value-type="string">
            <text:p text:style-name="P19">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9"/>
          </table:table-cell>
          <table:table-cell table:style-name="Tabela16.A3" office:value-type="string">
            <text:p text:style-name="P18">Menor Preço</text:p>
          </table:table-cell>
          <table:table-cell table:style-name="Tabela16.A3" office:value-type="string">
            <text:p text:style-name="P18">Pregão Eletrônico</text:p>
          </table:table-cell>
          <table:table-cell table:style-name="Tabela16.A3" office:value-type="string">
            <text:p text:style-name="P18">Fase Externa</text:p>
          </table:table-cell>
          <table:table-cell table:style-name="Tabela16.H3" office:value-type="string">
            <text:p text:style-name="P18">Aguardando</text:p>
          </table:table-cell>
          <table:table-cell table:style-name="Tabela16.I3" office:value-type="currency" office:currency="BRL" office:value="0">
            <text:p text:style-name="P18"/>
            <text:p text:style-name="P18">R$ 22.634,95</text:p>
            <text:p text:style-name="P18"/>
          </table:table-cell>
          <table:table-cell table:style-name="Tabela16.H3" office:value-type="string">
            <text:p text:style-name="P18">- </text:p>
          </table:table-cell>
          <table:table-cell table:style-name="Tabela16.A3" office:value-type="string">
            <text:p text:style-name="P18">-</text:p>
          </table:table-cell>
        </table:table-row>
      </table:table>
      <text:p text:style-name="P28"/>
      <text:p text:style-name="P25">JULHO/ 2017</text:p>
      <text:p text:style-name="P8">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row table:style-name="Tabela17.1">
          <table:table-cell table:style-name="Tabela17.A1" office:value-type="string">
            <text:p text:style-name="P15">Nº do Edital</text:p>
          </table:table-cell>
          <table:table-cell table:style-name="Tabela17.A1" office:value-type="string">
            <text:p text:style-name="P15">Data do Edital</text:p>
          </table:table-cell>
          <table:table-cell table:style-name="Tabela17.A1" office:value-type="string">
            <text:p text:style-name="P15">Nº do Processo</text:p>
          </table:table-cell>
          <table:table-cell table:style-name="Tabela17.A1" office:value-type="string">
            <text:p text:style-name="P15">Objeto</text:p>
          </table:table-cell>
          <table:table-cell table:style-name="Tabela17.A1" office:value-type="string">
            <text:p text:style-name="P15">Tipo</text:p>
          </table:table-cell>
          <table:table-cell table:style-name="Tabela17.A1" office:value-type="string">
            <text:p text:style-name="P15">Modalidade</text:p>
          </table:table-cell>
          <table:table-cell table:style-name="Tabela17.A1" office:value-type="string">
            <text:p text:style-name="P15">Situação</text:p>
          </table:table-cell>
          <table:table-cell table:style-name="Tabela17.H1" office:value-type="string">
            <text:p text:style-name="P15">Resultado</text:p>
          </table:table-cell>
          <table:table-cell table:style-name="Tabela17.H1" table:number-columns-spanned="2" office:value-type="string">
            <text:p text:style-name="P15">Valor Estimado</text:p>
          </table:table-cell>
          <table:covered-table-cell/>
          <table:table-cell table:style-name="Tabela17.H1" office:value-type="string">
            <text:p text:style-name="P15">Valor Homologado</text:p>
          </table:table-cell>
          <table:table-cell table:style-name="Tabela17.A1" office:value-type="string">
            <text:p text:style-name="P15">Percentual de economia</text:p>
          </table:table-cell>
        </table:table-row>
        <table:table-row table:style-name="Tabela17.1">
          <table:table-cell table:style-name="Tabela17.A2" office:value-type="string">
            <text:p text:style-name="P15">(a)</text:p>
          </table:table-cell>
          <table:table-cell table:style-name="Tabela17.A2" office:value-type="string">
            <text:p text:style-name="P15">(b)</text:p>
          </table:table-cell>
          <table:table-cell table:style-name="Tabela17.A2" office:value-type="string">
            <text:p text:style-name="P15">(c)</text:p>
          </table:table-cell>
          <table:table-cell table:style-name="Tabela17.A2" office:value-type="string">
            <text:p text:style-name="P15">(d)</text:p>
          </table:table-cell>
          <table:table-cell table:style-name="Tabela17.A2" office:value-type="string">
            <text:p text:style-name="P15">(e)</text:p>
          </table:table-cell>
          <table:table-cell table:style-name="Tabela17.A2" office:value-type="string">
            <text:p text:style-name="P15">(f)</text:p>
          </table:table-cell>
          <table:table-cell table:style-name="Tabela17.A2" office:value-type="string">
            <text:p text:style-name="P15">(g)</text:p>
          </table:table-cell>
          <table:table-cell table:style-name="Tabela17.H2" office:value-type="string">
            <text:p text:style-name="P15">(h)</text:p>
          </table:table-cell>
          <table:table-cell table:style-name="Tabela17.H2" table:number-columns-spanned="2" office:value-type="string">
            <text:p text:style-name="P15">(i)</text:p>
          </table:table-cell>
          <table:covered-table-cell/>
          <table:table-cell table:style-name="Tabela17.H2" office:value-type="string">
            <text:p text:style-name="P15">(j)</text:p>
          </table:table-cell>
          <table:table-cell table:style-name="Tabela17.A2" office:value-type="string">
            <text:p text:style-name="P15">(k)</text:p>
          </table:table-cell>
        </table:table-row>
        <table:table-row table:style-name="Tabela17.3">
          <table:table-cell table:style-name="Tabela17.A3" office:value-type="string">
            <text:p text:style-name="P18">16/2017</text:p>
            <text:p text:style-name="P18"/>
          </table:table-cell>
          <table:table-cell table:style-name="Tabela17.A3" office:value-type="string">
            <text:p text:style-name="P18">06/</text:p>
            <text:p text:style-name="P18">07/</text:p>
            <text:p text:style-name="P18">2017</text:p>
          </table:table-cell>
          <table:table-cell table:style-name="Tabela17.A3" office:value-type="string">
            <text:p text:style-name="P18">13037/</text:p>
            <text:p text:style-name="P18">2017 </text:p>
          </table:table-cell>
          <table:table-cell table:style-name="Tabela17.A3" office:value-type="string">
            <text:p text:style-name="P19">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9"><text:soft-page-break/></text:p>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REPUBLICAÇÃO (Disp.: 17/08/2017; Public.: 18/08/2017 -Ano I, n°09-DOE-MPPI)</text:p>
          </table:table-cell>
          <table:table-cell table:style-name="Tabela17.H3" office:value-type="string">
            <text:p text:style-name="P18">FRACASSADA</text:p>
            <text:p text:style-name="P18">(26/09/2017)</text:p>
          </table:table-cell>
          <table:table-cell table:style-name="Tabela17.I3" table:number-columns-spanned="2" office:value-type="currency" office:currency="BRL" office:value="1919287.09">
            <text:p text:style-name="P18"/>
            <text:p text:style-name="P18"/>
            <text:p text:style-name="P18">R$ 37.775,00 <text:s text:c="2"/></text:p>
            <text:p text:style-name="P18"/>
            <text:p text:style-name="P18"/>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3">
          <table:table-cell table:style-name="Tabela17.A3" office:value-type="string">
            <text:p text:style-name="P18">14/2017</text:p>
          </table:table-cell>
          <table:table-cell table:style-name="Tabela17.A3" office:value-type="string">
            <text:p text:style-name="P18">05/</text:p>
            <text:p text:style-name="P18">07/</text:p>
            <text:p text:style-name="P18">2017</text:p>
          </table:table-cell>
          <table:table-cell table:style-name="Tabela17.A3" office:value-type="string">
            <text:p text:style-name="P18">12874/</text:p>
            <text:p text:style-name="P18">2017 </text:p>
          </table:table-cell>
          <table:table-cell table:style-name="Tabela17.A3" office:value-type="string">
            <text:p text:style-name="P19">Registro de preços pelo prazo de 12 (doze) meses para eventual contratação de serviços para confecção de material gráfico, nas quantidades e com as especificações contidas no Termo de Referência (anexo I do edital). </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7/08/2017)</text:p>
          </table:table-cell>
          <table:table-cell table:style-name="Tabela17.H3" office:value-type="string">
            <text:p text:style-name="P18">Gráfica Piauí Indústria de Formulários Contínuos Ltda</text:p>
          </table:table-cell>
          <table:table-cell table:style-name="Tabela17.I3" table:number-columns-spanned="2" office:value-type="currency" office:currency="BRL" office:value="0">
            <text:p text:style-name="P18">R$56.125,60 </text:p>
            <text:p text:style-name="P18"/>
          </table:table-cell>
          <table:covered-table-cell/>
          <table:table-cell table:style-name="Tabela17.I3" office:value-type="currency" office:currency="BRL" office:value="55990">
            <text:p text:style-name="P18">R$ 55.990,00</text:p>
          </table:table-cell>
          <table:table-cell table:style-name="Tabela17.L4" office:value-type="percentage" office:value="0.0024">
            <text:p text:style-name="P18">0,24%</text:p>
          </table:table-cell>
        </table:table-row>
        <table:table-row table:style-name="Tabela17.3">
          <table:table-cell table:style-name="Tabela17.A3" office:value-type="string">
            <text:p text:style-name="P18">21/2017</text:p>
          </table:table-cell>
          <table:table-cell table:style-name="Tabela17.A3" office:value-type="string">
            <text:p text:style-name="P18">10/</text:p>
            <text:p text:style-name="P18">07/</text:p>
            <text:p text:style-name="P18">2017</text:p>
          </table:table-cell>
          <table:table-cell table:style-name="Tabela17.A3" office:value-type="string">
            <text:p text:style-name="P18">16682/</text:p>
            <text:p text:style-name="P18">2017</text:p>
          </table:table-cell>
          <table:table-cell table:style-name="Tabela17.A3" office:value-type="string">
            <text:p text:style-name="P19">Registro de preços pelo prazo de 12 (doze) meses para eventual aquisição de água mineral para as sedes do Ministério Público do Estado do Piauí situadas na Capital e nas cidades do interior, conforme as especificações contidas no Termo de Referência (anexo I) do edital.</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03/08/2017)</text:p>
          </table:table-cell>
          <table:table-cell table:style-name="Tabela17.H3" office:value-type="string">
            <text:p text:style-name="P18">C.L. Beserra &amp; Cia. Ltda. EPP</text:p>
          </table:table-cell>
          <table:table-cell table:style-name="Tabela17.I3" table:number-columns-spanned="2" office:value-type="currency" office:currency="BRL" office:value="148797">
            <text:p text:style-name="P18">R$ 148.797,00</text:p>
          </table:table-cell>
          <table:covered-table-cell/>
          <table:table-cell table:style-name="Tabela17.I3" office:value-type="currency" office:currency="BRL" office:value="108500">
            <text:p text:style-name="P18">R$ 108.500,00</text:p>
          </table:table-cell>
          <table:table-cell table:style-name="Tabela17.L4" office:value-type="percentage" office:value="0.2708">
            <text:p text:style-name="P18">27,08%</text:p>
          </table:table-cell>
        </table:table-row>
        <table:table-row table:style-name="Tabela17.3">
          <table:table-cell table:style-name="Tabela17.A3" office:value-type="string">
            <text:p text:style-name="P18">17/2017</text:p>
          </table:table-cell>
          <table:table-cell table:style-name="Tabela17.A3" office:value-type="string">
            <text:p text:style-name="P18">11/</text:p>
            <text:p text:style-name="P18">07/</text:p>
            <text:p text:style-name="P18">2017</text:p>
          </table:table-cell>
          <table:table-cell table:style-name="Tabela17.A3" office:value-type="string">
            <text:p text:style-name="P18">11794/</text:p>
            <text:p text:style-name="P18">2017</text:p>
          </table:table-cell>
          <table:table-cell table:style-name="Tabela17.A3" office:value-type="string">
            <text:p text:style-name="P19">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ext:p text:style-name="P18">(REPUBLICAÇÃO – 01/08/2017)</text:p>
          </table:table-cell>
          <table:table-cell table:style-name="Tabela17.I3" table:number-columns-spanned="2" office:value-type="currency" office:currency="BRL" office:value="5200">
            <text:p text:style-name="P18">R$ 5.200,00</text:p>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7">
          <table:table-cell table:style-name="Tabela17.A3" table:number-rows-spanned="2" office:value-type="string">
            <text:p text:style-name="P18">19 /2017</text:p>
          </table:table-cell>
          <table:table-cell table:style-name="Tabela17.A3" table:number-rows-spanned="2" office:value-type="string">
            <text:p text:style-name="P18">24/</text:p>
            <text:p text:style-name="P18">07/</text:p>
            <text:p text:style-name="P18">2017</text:p>
          </table:table-cell>
          <table:table-cell table:style-name="Tabela17.A3" table:number-rows-spanned="2" office:value-type="string">
            <text:p text:style-name="P18">12919/</text:p>
            <text:p text:style-name="P18">2017</text:p>
          </table:table-cell>
          <table:table-cell table:style-name="Tabela17.A3" table:number-rows-spanned="2" office:value-type="string">
            <text:p text:style-name="P19">Registro de preços, pelo prazo de 12 (doze) meses, para a eventual contratação de pessoa jurídica especializada para a prestação dos serviços de reserva, emissão, remarcação e cancelamento de passagens aéreas nacionais para atendes os membros e servidores do MP/PI, conforme as características contidas no anexo I (Termo de Referência).</text:p>
            <text:p text:style-name="P19"/>
          </table:table-cell>
          <table:table-cell table:style-name="Tabela17.A3" table:number-rows-spanned="2" office:value-type="string">
            <text:p text:style-name="P18">Menor Preço</text:p>
          </table:table-cell>
          <table:table-cell table:style-name="Tabela17.A3" table:number-rows-spanned="2" office:value-type="string">
            <text:p text:style-name="P18"/>
            <text:p text:style-name="P18">Pregão Eletrônico</text:p>
          </table:table-cell>
          <table:table-cell table:style-name="Tabela17.A3" table:number-rows-spanned="2" office:value-type="string">
            <text:p text:style-name="P18">Adjudicado (Concluído – 24/08/2017)</text:p>
          </table:table-cell>
          <table:table-cell table:style-name="Tabela17.H3" office:value-type="string">
            <text:p text:style-name="P18">SLC SERVIÇOS AEROPORTUÁRIOS LTDA ME (R$ 400.000,00 + R$ 2,50) </text:p>
          </table:table-cell>
          <table:table-cell table:style-name="Tabela17.H3" table:number-rows-spanned="2" office:value-type="string">
            <text:p text:style-name="P18">R$ 500.760,00</text:p>
            <text:p text:style-name="P18"/>
          </table:table-cell>
          <table:table-cell table:style-name="Tabela17.H3" office:value-type="string">
            <text:p text:style-name="P18">Lote I: R$ 400.000,00 <text:s/>(emissão de passagem) + 1.250,00 (taxa de serviço por bilhete)</text:p>
          </table:table-cell>
          <table:table-cell table:style-name="Tabela17.I3" table:number-rows-spanned="2" office:value-type="currency" office:currency="BRL" office:value="499513.12">
            <text:p text:style-name="P18">R$ 499.513,12</text:p>
          </table:table-cell>
          <table:table-cell table:style-name="Tabela17.L4" table:number-rows-spanned="2" office:value-type="percentage" office:value="0.0249">
            <text:p text:style-name="P18">2,49%</text:p>
          </table:table-cell>
        </table:table-row>
        <table:table-row table:style-name="Tabela17.7">
          <table:covered-table-cell/>
          <table:covered-table-cell/>
          <table:covered-table-cell/>
          <table:covered-table-cell/>
          <table:covered-table-cell/>
          <table:covered-table-cell/>
          <table:covered-table-cell/>
          <table:table-cell table:style-name="Tabela17.H3" office:value-type="string">
            <text:p text:style-name="P18">LNX TRAVEL VIAGENS E TURISMO EIRELI ME (R$ <text:s/>99.510,00 + R$ 0,62)</text:p>
          </table:table-cell>
          <table:covered-table-cell/>
          <table:table-cell table:style-name="Tabela17.H3" office:value-type="string">
            <text:p text:style-name="P21"><text:span text:style-name="T4">Lote II: R$ 99.200,0 (emissão de passagem) + R$ </text:span><text:span text:style-name="T4">310,00 </text:span><text:span text:style-name="T4">(taxa de serviço por </text:span><text:span text:style-name="T4">bilhete)</text:span></text:p>
          </table:table-cell>
          <table:covered-table-cell/>
          <table:covered-table-cell/>
        </table:table-row>
        <text:soft-page-break/>
        <table:table-row table:style-name="Tabela17.7">
          <table:table-cell table:style-name="Tabela17.A3" office:value-type="string">
            <text:p text:style-name="P18">20/2017</text:p>
          </table:table-cell>
          <table:table-cell table:style-name="Tabela17.A3" office:value-type="string">
            <text:p text:style-name="P18">27/</text:p>
            <text:p text:style-name="P18">07/</text:p>
            <text:p text:style-name="P18">2017</text:p>
          </table:table-cell>
          <table:table-cell table:style-name="Tabela17.A3" office:value-type="string">
            <text:p text:style-name="P18">15661/</text:p>
            <text:p text:style-name="P18">2017</text:p>
          </table:table-cell>
          <table:table-cell table:style-name="Tabela17.A3" office:value-type="string">
            <text:p text:style-name="P19">Registro de Preços, pelo prazo de 12 (doze) meses, para eventual aquisição de carrinhos de carga, carrinhos de limpeza, carrinho de supermercado para a copa, carrinho plataforma e carrinho para processo, de acordo com as especificações técnicas discriminadas no anexo I (Termo de Referência).</text:p>
            <text:p text:style-name="P18"/>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Adjudicado (Concluído – 12/09/2017)</text:p>
          </table:table-cell>
          <table:table-cell table:style-name="Tabela17.H3" office:value-type="string">
            <text:p text:style-name="P18">KATTEM COMERCIAL LTDA-EPP</text:p>
          </table:table-cell>
          <table:table-cell table:style-name="Tabela17.H3" table:number-columns-spanned="2" office:value-type="string">
            <text:p text:style-name="P18">R$ 49.781,90</text:p>
            <text:p text:style-name="P18"/>
          </table:table-cell>
          <table:covered-table-cell/>
          <table:table-cell table:style-name="Tabela17.I3" office:value-type="currency" office:currency="BRL" office:value="44120">
            <text:p text:style-name="P18">R$ 44.120,00</text:p>
          </table:table-cell>
          <table:table-cell table:style-name="Tabela17.L4" office:value-type="percentage" office:value="0.1137">
            <text:p text:style-name="P18">11,37%</text:p>
          </table:table-cell>
        </table:table-row>
      </table:table>
      <text:p text:style-name="P28"><text:tab/><text:tab/></text:p>
      <text:p text:style-name="P28"/>
      <text:p text:style-name="P28"/>
      <text:p text:style-name="P25">AGOSTO/ 2017</text:p>
      <text:p text:style-name="P25"/>
      <text:p text:style-name="P27">TOMADA DE PREÇOS </text:p>
      <text:p text:style-name="P2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5">Nº do Edital</text:p>
          </table:table-cell>
          <table:table-cell table:style-name="Tabela18.A1" office:value-type="string">
            <text:p text:style-name="P15">Data do Edital</text:p>
          </table:table-cell>
          <table:table-cell table:style-name="Tabela18.A1" office:value-type="string">
            <text:p text:style-name="P15">Nº do Processo</text:p>
          </table:table-cell>
          <table:table-cell table:style-name="Tabela18.A1" office:value-type="string">
            <text:p text:style-name="P15">Objeto</text:p>
          </table:table-cell>
          <table:table-cell table:style-name="Tabela18.A1" office:value-type="string">
            <text:p text:style-name="P15">Tipo</text:p>
          </table:table-cell>
          <table:table-cell table:style-name="Tabela18.A1" office:value-type="string">
            <text:p text:style-name="P15">Modalidade</text:p>
          </table:table-cell>
          <table:table-cell table:style-name="Tabela18.A1" office:value-type="string">
            <text:p text:style-name="P15">Situação</text:p>
          </table:table-cell>
          <table:table-cell table:style-name="Tabela18.H1" office:value-type="string">
            <text:p text:style-name="P15">Resultado</text:p>
          </table:table-cell>
          <table:table-cell table:style-name="Tabela18.H1" office:value-type="string">
            <text:p text:style-name="P15">Valor Estimado</text:p>
          </table:table-cell>
          <table:table-cell table:style-name="Tabela18.H1" office:value-type="string">
            <text:p text:style-name="P15">Valor Homologado</text:p>
          </table:table-cell>
          <table:table-cell table:style-name="Tabela18.A1" office:value-type="string">
            <text:p text:style-name="P15">Percentual de economia</text:p>
          </table:table-cell>
        </table:table-row>
        <table:table-row table:style-name="Tabela18.1">
          <table:table-cell table:style-name="Tabela18.A2" office:value-type="string">
            <text:p text:style-name="P15">(a)</text:p>
          </table:table-cell>
          <table:table-cell table:style-name="Tabela18.A2" office:value-type="string">
            <text:p text:style-name="P15">(b)</text:p>
          </table:table-cell>
          <table:table-cell table:style-name="Tabela18.A2" office:value-type="string">
            <text:p text:style-name="P15">(c)</text:p>
          </table:table-cell>
          <table:table-cell table:style-name="Tabela18.A2" office:value-type="string">
            <text:p text:style-name="P15">(d)</text:p>
          </table:table-cell>
          <table:table-cell table:style-name="Tabela18.A2" office:value-type="string">
            <text:p text:style-name="P15">(e)</text:p>
          </table:table-cell>
          <table:table-cell table:style-name="Tabela18.A2" office:value-type="string">
            <text:p text:style-name="P15">(f)</text:p>
          </table:table-cell>
          <table:table-cell table:style-name="Tabela18.A2" office:value-type="string">
            <text:p text:style-name="P15">(g)</text:p>
          </table:table-cell>
          <table:table-cell table:style-name="Tabela18.H2" office:value-type="string">
            <text:p text:style-name="P15">(h)</text:p>
          </table:table-cell>
          <table:table-cell table:style-name="Tabela18.H2" office:value-type="string">
            <text:p text:style-name="P15">(i)</text:p>
          </table:table-cell>
          <table:table-cell table:style-name="Tabela18.H2" office:value-type="string">
            <text:p text:style-name="P15">(j)</text:p>
          </table:table-cell>
          <table:table-cell table:style-name="Tabela18.A2" office:value-type="string">
            <text:p text:style-name="P15">(k)</text:p>
          </table:table-cell>
        </table:table-row>
        <table:table-row table:style-name="Tabela18.3">
          <table:table-cell table:style-name="Tabela18.A3" office:value-type="string">
            <text:p text:style-name="P18">06/2017</text:p>
            <text:p text:style-name="P18"/>
          </table:table-cell>
          <table:table-cell table:style-name="Tabela18.A3" office:value-type="string">
            <text:p text:style-name="P18">01/</text:p>
            <text:p text:style-name="P18">08/</text:p>
            <text:p text:style-name="P18">2017</text:p>
          </table:table-cell>
          <table:table-cell table:style-name="Tabela18.A3" office:value-type="string">
            <text:p text:style-name="P18">12.221/</text:p>
            <text:p text:style-name="P18">2017 <text:s/></text:p>
          </table:table-cell>
          <table:table-cell table:style-name="Tabela18.A3" office:value-type="string">
            <text:p text:style-name="P19"><text:s/>Seleção da proposta mais vantajosa para a contratação de empresa especializada para execução de reforma do almoxarifado do edifício anexo da Procuradoria-Geral de Justiça - Ministério Público do Estado do Piauí, na Rua Álvaro Mendes, 2315, Centro, CEP: 64000-060, Teresina-PI, conforme as especificações contidas no Projeto Básico (Anexo I).</text:p>
            <text:p text:style-name="P19"/>
          </table:table-cell>
          <table:table-cell table:style-name="Tabela18.A3" office:value-type="string">
            <text:p text:style-name="P18">Menor Preço</text:p>
          </table:table-cell>
          <table:table-cell table:style-name="Tabela18.A3" office:value-type="string">
            <text:p text:style-name="P18">Tomada de Preços</text:p>
            <text:p text:style-name="P18"/>
          </table:table-cell>
          <table:table-cell table:style-name="Tabela18.A3" office:value-type="string">
            <text:p text:style-name="P18">Adjudicado (Concluído – 19/09/2017)</text:p>
          </table:table-cell>
          <table:table-cell table:style-name="Tabela18.H3" office:value-type="string">
            <text:p text:style-name="P18">CONSTRUTORA BELVEDERE LTDA</text:p>
          </table:table-cell>
          <table:table-cell table:style-name="Tabela18.I3" office:value-type="currency" office:currency="BRL" office:value="1919287.09">
            <text:p text:style-name="P18"/>
            <text:p text:style-name="P18"/>
            <text:p text:style-name="P18">R$ 41.555,62 </text:p>
            <text:p text:style-name="P18"/>
            <text:p text:style-name="P18"/>
          </table:table-cell>
          <table:table-cell table:style-name="Tabela18.I3" office:value-type="currency" office:currency="BRL" office:value="32241.96">
            <text:p text:style-name="P18">R$ 32.241,96</text:p>
          </table:table-cell>
          <table:table-cell table:style-name="Tabela18.K3" office:value-type="percentage" office:value="0.2241">
            <text:p text:style-name="P18">22,41%</text:p>
          </table:table-cell>
        </table:table-row>
      </table:table>
      <text:p text:style-name="P28"/>
      <text:p text:style-name="P28"/>
      <text:p text:style-name="P8">PREGÕES ELETRÔNIC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5">Nº do Edital</text:p>
          </table:table-cell>
          <table:table-cell table:style-name="Tabela19.A1" office:value-type="string">
            <text:p text:style-name="P15">Data do Edital</text:p>
          </table:table-cell>
          <table:table-cell table:style-name="Tabela19.A1" office:value-type="string">
            <text:p text:style-name="P15">Nº do Processo</text:p>
          </table:table-cell>
          <table:table-cell table:style-name="Tabela19.A1" office:value-type="string">
            <text:p text:style-name="P15">Objeto</text:p>
          </table:table-cell>
          <table:table-cell table:style-name="Tabela19.A1" office:value-type="string">
            <text:p text:style-name="P15">Tipo</text:p>
          </table:table-cell>
          <table:table-cell table:style-name="Tabela19.A1" office:value-type="string">
            <text:p text:style-name="P15">Modalidade</text:p>
          </table:table-cell>
          <table:table-cell table:style-name="Tabela19.A1" office:value-type="string">
            <text:p text:style-name="P15">Situação</text:p>
          </table:table-cell>
          <table:table-cell table:style-name="Tabela19.H1" office:value-type="string">
            <text:p text:style-name="P15">Resultado</text:p>
          </table:table-cell>
          <table:table-cell table:style-name="Tabela19.H1" office:value-type="string">
            <text:p text:style-name="P15">Valor Estimado</text:p>
          </table:table-cell>
          <table:table-cell table:style-name="Tabela19.H1" office:value-type="string">
            <text:p text:style-name="P15">Valor Homologado</text:p>
          </table:table-cell>
          <table:table-cell table:style-name="Tabela19.A1" office:value-type="string">
            <text:p text:style-name="P15">Percentual de economia</text:p>
          </table:table-cell>
        </table:table-row>
        <table:table-row table:style-name="Tabela19.1">
          <table:table-cell table:style-name="Tabela19.A2" office:value-type="string">
            <text:p text:style-name="P15">(a)</text:p>
          </table:table-cell>
          <table:table-cell table:style-name="Tabela19.A2" office:value-type="string">
            <text:p text:style-name="P15">(b)</text:p>
          </table:table-cell>
          <table:table-cell table:style-name="Tabela19.A2" office:value-type="string">
            <text:p text:style-name="P15">(c)</text:p>
          </table:table-cell>
          <table:table-cell table:style-name="Tabela19.A2" office:value-type="string">
            <text:p text:style-name="P15">(d)</text:p>
          </table:table-cell>
          <table:table-cell table:style-name="Tabela19.A2" office:value-type="string">
            <text:p text:style-name="P15">(e)</text:p>
          </table:table-cell>
          <table:table-cell table:style-name="Tabela19.A2" office:value-type="string">
            <text:p text:style-name="P15">(f)</text:p>
          </table:table-cell>
          <table:table-cell table:style-name="Tabela19.A2" office:value-type="string">
            <text:p text:style-name="P15">(g)</text:p>
          </table:table-cell>
          <table:table-cell table:style-name="Tabela19.H2" office:value-type="string">
            <text:p text:style-name="P15">(h)</text:p>
          </table:table-cell>
          <table:table-cell table:style-name="Tabela19.H2" office:value-type="string">
            <text:p text:style-name="P15">(i)</text:p>
          </table:table-cell>
          <table:table-cell table:style-name="Tabela19.H2" office:value-type="string">
            <text:p text:style-name="P15">(j)</text:p>
          </table:table-cell>
          <table:table-cell table:style-name="Tabela19.A2" office:value-type="string">
            <text:p text:style-name="P15">(k)</text:p>
          </table:table-cell>
        </table:table-row>
        <table:table-row table:style-name="Tabela19.3">
          <table:table-cell table:style-name="Tabela19.A3" office:value-type="string">
            <text:p text:style-name="P18">22/2017</text:p>
            <text:p text:style-name="P18"/>
          </table:table-cell>
          <table:table-cell table:style-name="Tabela19.A3" office:value-type="string">
            <text:p text:style-name="P18">03/</text:p>
            <text:p text:style-name="P18">08/</text:p>
            <text:p text:style-name="P18">2017</text:p>
          </table:table-cell>
          <table:table-cell table:style-name="Tabela19.A3" office:value-type="string">
            <text:p text:style-name="P18">12722/</text:p>
            <text:p text:style-name="P18">2017 </text:p>
          </table:table-cell>
          <table:table-cell table:style-name="Tabela19.A3" office:value-type="string">
            <text:p text:style-name="P19">Contratação de empresa para aquisição do Software Autocad e Revit do fabricante Autodesk, na versão mais recente fornecida pelas empresas, disponível com duas (2) licenças Autocad para o sistema operacional <text:soft-page-break/>Windows, uma (1) de Autocad para sistema operacional Mac e uma (1) de Revit para sistema operacional Windows, todas com 3 anos de licença e incluindo suporte básico,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Adjudicado (Concluído – 12/09/2017)</text:p>
          </table:table-cell>
          <table:table-cell table:style-name="Tabela19.H3" office:value-type="string">
            <text:p text:style-name="P18">TECNETWORKING SERVIÇOS E SOLUÇÕES EM <text:soft-page-break/>TI LTDA</text:p>
          </table:table-cell>
          <table:table-cell table:style-name="Tabela19.I3" office:value-type="currency" office:currency="BRL" office:value="1919287.09">
            <text:p text:style-name="P18"/>
            <text:p text:style-name="P18"/>
            <text:p text:style-name="P18">R$ 74.246,67</text:p>
            <text:p text:style-name="P18"/>
            <text:p text:style-name="P18"><text:soft-page-break/></text:p>
          </table:table-cell>
          <table:table-cell table:style-name="Tabela19.I3" office:value-type="currency" office:currency="BRL" office:value="73236">
            <text:p text:style-name="P18">R$ 73.236,00</text:p>
          </table:table-cell>
          <table:table-cell table:style-name="Tabela19.K3" office:value-type="percentage" office:value="0.0136">
            <text:p text:style-name="P18">1,36%</text:p>
          </table:table-cell>
        </table:table-row>
        <table:table-row table:style-name="Tabela19.3">
          <table:table-cell table:style-name="Tabela19.A3" office:value-type="string">
            <text:p text:style-name="P18">18/2017</text:p>
          </table:table-cell>
          <table:table-cell table:style-name="Tabela19.A3" office:value-type="string">
            <text:p text:style-name="P18">07/</text:p>
            <text:p text:style-name="P18">08/</text:p>
            <text:p text:style-name="P18">2017</text:p>
          </table:table-cell>
          <table:table-cell table:style-name="Tabela19.A3" office:value-type="string">
            <text:p text:style-name="P18">3552/</text:p>
            <text:p text:style-name="P18">2017</text:p>
          </table:table-cell>
          <table:table-cell table:style-name="Tabela19.A3" office:value-type="string">
            <text:p text:style-name="P19">Contratação de empresa para aquisição do Software SketchUP Pro 2017 do fabricante Trimble, na última versão disponível, com duas (2) licenças do tipo perpétua, incluindo serviços de suporte técnico e manutenção das licenças por um período de doze (12) meses, de acordo com as especificações contidas no Termo de Referência (Anexo I) do Edital.</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Fase Externa</text:p>
          </table:table-cell>
          <table:table-cell table:style-name="Tabela19.H3" office:value-type="string">
            <text:p text:style-name="P18">Aguardando</text:p>
          </table:table-cell>
          <table:table-cell table:style-name="Tabela19.I3" office:value-type="currency" office:currency="BRL" office:value="9526.67">
            <text:p text:style-name="P18">R$ 9.526,67</text:p>
          </table:table-cell>
          <table:table-cell table:style-name="Tabela19.H3" office:value-type="string">
            <text:p text:style-name="P18">-</text:p>
          </table:table-cell>
          <table:table-cell table:style-name="Tabela19.A3" office:value-type="string">
            <text:p text:style-name="P18">-</text:p>
          </table:table-cell>
        </table:table-row>
        <table:table-row table:style-name="Tabela19.3">
          <table:table-cell table:style-name="Tabela19.A3" office:value-type="string">
            <text:p text:style-name="P18">17/2017</text:p>
          </table:table-cell>
          <table:table-cell table:style-name="Tabela19.A3" office:value-type="string">
            <text:p text:style-name="P18">08/</text:p>
            <text:p text:style-name="P18">08/</text:p>
            <text:p text:style-name="P18">2017</text:p>
          </table:table-cell>
          <table:table-cell table:style-name="Tabela19.A3" office:value-type="string">
            <text:p text:style-name="P18">11794/</text:p>
            <text:p text:style-name="P18">2017</text:p>
          </table:table-cell>
          <table:table-cell table:style-name="Tabela19.A3" office:value-type="string">
            <text:p text:style-name="P19">Contratação de empresa de engenharia especializada na elaboração de projeto elétrico de baixa tensão, para a implantação do sistema de transporte vertical para edifícios (elevador), <text:s/>no edifício sede da Procuradoria Geral de Justiça, localizada em Teresina-PI, situado na Rua Álvaro Mendes, nº2294, de acordo com as especificações técnicas discriminadas no anexo I (Termo de Referência)</text:p>
          </table:table-cell>
          <table:table-cell table:style-name="Tabela19.A3" office:value-type="string">
            <text:p text:style-name="P18">Menor Preço</text:p>
          </table:table-cell>
          <table:table-cell table:style-name="Tabela19.A3" office:value-type="string">
            <text:p text:style-name="P18">Pregão Eletrônico </text:p>
            <text:p text:style-name="P18"/>
          </table:table-cell>
          <table:table-cell table:style-name="Tabela19.A3" office:value-type="string">
            <text:p text:style-name="P18">Fase Externa</text:p>
          </table:table-cell>
          <table:table-cell table:style-name="Tabela19.H3" office:value-type="string">
            <text:p text:style-name="P18">Aguardando</text:p>
          </table:table-cell>
          <table:table-cell table:style-name="Tabela19.I3" office:value-type="currency" office:currency="BRL" office:value="5200">
            <text:p text:style-name="P18">R$ 5.200,00</text:p>
          </table:table-cell>
          <table:table-cell table:style-name="Tabela19.H3" office:value-type="string">
            <text:p text:style-name="P18">-</text:p>
          </table:table-cell>
          <table:table-cell table:style-name="Tabela19.A3" office:value-type="string">
            <text:p text:style-name="P18">-</text:p>
          </table:table-cell>
        </table:table-row>
      </table:table>
      <text:p text:style-name="P28"/>
      <text:p text:style-name="P28"/>
      <text:p text:style-name="P28"/>
      <text:p text:style-name="P25">SETEMBRO/ 2017</text:p>
      <text:p text:style-name="P28"/>
      <text:p text:style-name="P8">PREGÕES ELETRÔNIC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5">Nº do Edital</text:p>
          </table:table-cell>
          <table:table-cell table:style-name="Tabela20.A1" office:value-type="string">
            <text:p text:style-name="P15">Data do Edital</text:p>
          </table:table-cell>
          <table:table-cell table:style-name="Tabela20.A1" office:value-type="string">
            <text:p text:style-name="P15">Nº do Processo</text:p>
          </table:table-cell>
          <table:table-cell table:style-name="Tabela20.A1" office:value-type="string">
            <text:p text:style-name="P15">Objeto</text:p>
          </table:table-cell>
          <table:table-cell table:style-name="Tabela20.A1" office:value-type="string">
            <text:p text:style-name="P15">Tipo</text:p>
          </table:table-cell>
          <table:table-cell table:style-name="Tabela20.A1" office:value-type="string">
            <text:p text:style-name="P15">Modalidade</text:p>
          </table:table-cell>
          <table:table-cell table:style-name="Tabela20.A1" office:value-type="string">
            <text:p text:style-name="P15">Situação</text:p>
          </table:table-cell>
          <table:table-cell table:style-name="Tabela20.H1" office:value-type="string">
            <text:p text:style-name="P15">Resultado</text:p>
          </table:table-cell>
          <table:table-cell table:style-name="Tabela20.H1" office:value-type="string">
            <text:p text:style-name="P15">Valor Estimado</text:p>
          </table:table-cell>
          <table:table-cell table:style-name="Tabela20.H1" office:value-type="string">
            <text:p text:style-name="P15">Valor Homologado</text:p>
          </table:table-cell>
          <table:table-cell table:style-name="Tabela20.A1" office:value-type="string">
            <text:p text:style-name="P15">Percentual de economia</text:p>
          </table:table-cell>
        </table:table-row>
        <table:table-row table:style-name="Tabela20.1">
          <table:table-cell table:style-name="Tabela20.A2" office:value-type="string">
            <text:p text:style-name="P15">(a)</text:p>
          </table:table-cell>
          <table:table-cell table:style-name="Tabela20.A2" office:value-type="string">
            <text:p text:style-name="P15">(b)</text:p>
          </table:table-cell>
          <table:table-cell table:style-name="Tabela20.A2" office:value-type="string">
            <text:p text:style-name="P15">(c)</text:p>
          </table:table-cell>
          <table:table-cell table:style-name="Tabela20.A2" office:value-type="string">
            <text:p text:style-name="P15">(d)</text:p>
          </table:table-cell>
          <table:table-cell table:style-name="Tabela20.A2" office:value-type="string">
            <text:p text:style-name="P15">(e)</text:p>
          </table:table-cell>
          <table:table-cell table:style-name="Tabela20.A2" office:value-type="string">
            <text:p text:style-name="P15">(f)</text:p>
          </table:table-cell>
          <table:table-cell table:style-name="Tabela20.A2" office:value-type="string">
            <text:p text:style-name="P15">(g)</text:p>
          </table:table-cell>
          <table:table-cell table:style-name="Tabela20.H2" office:value-type="string">
            <text:p text:style-name="P15">(h)</text:p>
          </table:table-cell>
          <table:table-cell table:style-name="Tabela20.H2" office:value-type="string">
            <text:p text:style-name="P15">(i)</text:p>
          </table:table-cell>
          <table:table-cell table:style-name="Tabela20.H2" office:value-type="string">
            <text:p text:style-name="P15">(j)</text:p>
          </table:table-cell>
          <table:table-cell table:style-name="Tabela20.A2" office:value-type="string">
            <text:p text:style-name="P15">(k)</text:p>
          </table:table-cell>
        </table:table-row>
        <table:table-row table:style-name="Tabela20.3">
          <table:table-cell table:style-name="Tabela20.A3" office:value-type="string">
            <text:p text:style-name="P18">31/2017</text:p>
            <text:p text:style-name="P18"/>
          </table:table-cell>
          <table:table-cell table:style-name="Tabela20.A3" office:value-type="string">
            <text:p text:style-name="P18">11/</text:p>
            <text:p text:style-name="P18">09/</text:p>
            <text:p text:style-name="P18">2017</text:p>
          </table:table-cell>
          <table:table-cell table:style-name="Tabela20.A3" office:value-type="string">
            <text:p text:style-name="P18">23607/</text:p>
            <text:p text:style-name="P18">2017 </text:p>
          </table:table-cell>
          <table:table-cell table:style-name="Tabela20.A3" office:value-type="string">
            <text:p text:style-name="P19">Registro de preços pelo prazo de 12 (doze) meses para eventual aquisição de material de consumo, limpeza e café, nas quantidades e com as especificações contidas no Termo de Referência (anexo I do edital).</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Fase Externa</text:p>
          </table:table-cell>
          <table:table-cell table:style-name="Tabela20.H3" office:value-type="string">
            <text:p text:style-name="P18">Aguardando</text:p>
          </table:table-cell>
          <table:table-cell table:style-name="Tabela20.I3" office:value-type="currency" office:currency="BRL" office:value="1919287.09">
            <text:p text:style-name="P18"/>
            <text:p text:style-name="P18"/>
            <text:p text:style-name="P18">R$ 79.945,59</text:p>
            <text:p text:style-name="P18"/>
            <text:p text:style-name="P18"/>
          </table:table-cell>
          <table:table-cell table:style-name="Tabela20.H3" office:value-type="string">
            <text:p text:style-name="P18">-</text:p>
          </table:table-cell>
          <table:table-cell table:style-name="Tabela20.A3" office:value-type="string">
            <text:p text:style-name="P18">-</text:p>
          </table:table-cell>
        </table:table-row>
        <table:table-row table:style-name="Tabela20.3">
          <table:table-cell table:style-name="Tabela20.A3" office:value-type="string">
            <text:p text:style-name="P18">30/2017</text:p>
          </table:table-cell>
          <table:table-cell table:style-name="Tabela20.A3" office:value-type="string">
            <text:p text:style-name="P18">11/</text:p>
            <text:p text:style-name="P18">09/</text:p>
            <text:p text:style-name="P18">2017</text:p>
          </table:table-cell>
          <table:table-cell table:style-name="Tabela20.A3" office:value-type="string">
            <text:p text:style-name="P18">22985/</text:p>
            <text:p text:style-name="P18">2017 </text:p>
          </table:table-cell>
          <table:table-cell table:style-name="Tabela20.A3" office:value-type="string">
            <text:p text:style-name="P19"><text:s/></text:p>
            <text:p text:style-name="P19">Registro de preços pelo prazo de 12 (doze) meses para eventual aquisição de material de consumo (papel higiênico, caneta, borracha, etc) nas quantidades e com as especificações contidas no Termo de Referência <text:soft-page-break/>(anexo I do edital).</text:p>
          </table:table-cell>
          <table:table-cell table:style-name="Tabela20.A3" office:value-type="string">
            <text:p text:style-name="P18">Menor Preço</text:p>
          </table:table-cell>
          <table:table-cell table:style-name="Tabela20.A3" office:value-type="string">
            <text:p text:style-name="P18">Pregão Eletrônico </text:p>
            <text:p text:style-name="P18"/>
          </table:table-cell>
          <table:table-cell table:style-name="Tabela20.A3" office:value-type="string">
            <text:p text:style-name="P18">Fase Externa</text:p>
          </table:table-cell>
          <table:table-cell table:style-name="Tabela20.H3" office:value-type="string">
            <text:p text:style-name="P18">Aguardando</text:p>
          </table:table-cell>
          <table:table-cell table:style-name="Tabela20.I3" office:value-type="currency" office:currency="BRL" office:value="262290.45">
            <text:p text:style-name="P18">R$ 262.290,45</text:p>
          </table:table-cell>
          <table:table-cell table:style-name="Tabela20.H3" office:value-type="string">
            <text:p text:style-name="P18">-</text:p>
          </table:table-cell>
          <table:table-cell table:style-name="Tabela20.A3" office:value-type="string">
            <text:p text:style-name="P18">-</text:p>
          </table:table-cell>
        </table:table-row>
      </table:table>
      <text:p text:style-name="P28"/>
      <text:p text:style-name="P28"/>
      <text:p text:style-name="P28"/>
      <text:p text:style-name="P24">TOMADA DE PREÇOS </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5">Nº do Edital</text:p>
          </table:table-cell>
          <table:table-cell table:style-name="Tabela21.A1" office:value-type="string">
            <text:p text:style-name="P15">Data do Edital</text:p>
          </table:table-cell>
          <table:table-cell table:style-name="Tabela21.A1" office:value-type="string">
            <text:p text:style-name="P15">Nº do Processo</text:p>
          </table:table-cell>
          <table:table-cell table:style-name="Tabela21.A1" office:value-type="string">
            <text:p text:style-name="P15">Objeto</text:p>
          </table:table-cell>
          <table:table-cell table:style-name="Tabela21.A1" office:value-type="string">
            <text:p text:style-name="P15">Tipo</text:p>
          </table:table-cell>
          <table:table-cell table:style-name="Tabela21.A1" office:value-type="string">
            <text:p text:style-name="P15">Modalidade</text:p>
          </table:table-cell>
          <table:table-cell table:style-name="Tabela21.A1" office:value-type="string">
            <text:p text:style-name="P15">Situação</text:p>
          </table:table-cell>
          <table:table-cell table:style-name="Tabela21.H1" office:value-type="string">
            <text:p text:style-name="P15">Resultado</text:p>
          </table:table-cell>
          <table:table-cell table:style-name="Tabela21.H1" office:value-type="string">
            <text:p text:style-name="P15">Valor Estimado</text:p>
          </table:table-cell>
          <table:table-cell table:style-name="Tabela21.H1" office:value-type="string">
            <text:p text:style-name="P15">Valor Homologado</text:p>
          </table:table-cell>
          <table:table-cell table:style-name="Tabela21.A1" office:value-type="string">
            <text:p text:style-name="P15">Percentual de economia</text:p>
          </table:table-cell>
        </table:table-row>
        <table:table-row table:style-name="Tabela21.1">
          <table:table-cell table:style-name="Tabela21.A2" office:value-type="string">
            <text:p text:style-name="P15">(a)</text:p>
          </table:table-cell>
          <table:table-cell table:style-name="Tabela21.A2" office:value-type="string">
            <text:p text:style-name="P15">(b)</text:p>
          </table:table-cell>
          <table:table-cell table:style-name="Tabela21.A2" office:value-type="string">
            <text:p text:style-name="P15">(c)</text:p>
          </table:table-cell>
          <table:table-cell table:style-name="Tabela21.A2" office:value-type="string">
            <text:p text:style-name="P15">(d)</text:p>
          </table:table-cell>
          <table:table-cell table:style-name="Tabela21.A2" office:value-type="string">
            <text:p text:style-name="P15">(e)</text:p>
          </table:table-cell>
          <table:table-cell table:style-name="Tabela21.A2" office:value-type="string">
            <text:p text:style-name="P15">(f)</text:p>
          </table:table-cell>
          <table:table-cell table:style-name="Tabela21.A2" office:value-type="string">
            <text:p text:style-name="P15">(g)</text:p>
          </table:table-cell>
          <table:table-cell table:style-name="Tabela21.H2" office:value-type="string">
            <text:p text:style-name="P15">(h)</text:p>
          </table:table-cell>
          <table:table-cell table:style-name="Tabela21.H2" office:value-type="string">
            <text:p text:style-name="P15">(i)</text:p>
          </table:table-cell>
          <table:table-cell table:style-name="Tabela21.H2" office:value-type="string">
            <text:p text:style-name="P15">(j)</text:p>
          </table:table-cell>
          <table:table-cell table:style-name="Tabela21.A2" office:value-type="string">
            <text:p text:style-name="P15">(k)</text:p>
          </table:table-cell>
        </table:table-row>
        <table:table-row table:style-name="Tabela21.3">
          <table:table-cell table:style-name="Tabela21.A3" office:value-type="string">
            <text:p text:style-name="P18">08/2017</text:p>
            <text:p text:style-name="P18"/>
          </table:table-cell>
          <table:table-cell table:style-name="Tabela21.A3" office:value-type="string">
            <text:p text:style-name="P18">25/</text:p>
            <text:p text:style-name="P18">09/</text:p>
            <text:p text:style-name="P18">2017</text:p>
          </table:table-cell>
          <table:table-cell table:style-name="Tabela21.A3" office:value-type="string">
            <text:p text:style-name="P18">18723/</text:p>
            <text:p text:style-name="P18">2017 </text:p>
          </table:table-cell>
          <table:table-cell table:style-name="Tabela21.A3" office:value-type="string">
            <text:p text:style-name="P19">Contratação de empresa especializada para prestação de serviços de revitalização de edifício para abrigar as Promotorias de Justiça <text:s/>de <text:s/>Luís <text:s/>Correia-PI, <text:s/>localizadas <text:s/>na <text:s/>Rua <text:s/>Coronel <text:s/>Jonas <text:s/>Correa, <text:s/>nº190, <text:s/>Bairro <text:s/>Centro, <text:s/>CEP <text:s/>nº <text:s/>64.220-000, <text:s/>de <text:s/>acordo <text:s/>com <text:s/>as especificações contidas no Projeto Básico (anexo I do edital).</text:p>
          </table:table-cell>
          <table:table-cell table:style-name="Tabela21.A3" office:value-type="string">
            <text:p text:style-name="P18">Menor Preço</text:p>
          </table:table-cell>
          <table:table-cell table:style-name="Tabela21.A3" office:value-type="string">
            <text:p text:style-name="P18">Tomada de Preços</text:p>
          </table:table-cell>
          <table:table-cell table:style-name="Tabela21.A3" office:value-type="string">
            <text:p text:style-name="P18">Fase Externa</text:p>
          </table:table-cell>
          <table:table-cell table:style-name="Tabela21.H3" office:value-type="string">
            <text:p text:style-name="P18">Republicação (28/09/2017)</text:p>
          </table:table-cell>
          <table:table-cell table:style-name="Tabela21.I3" office:value-type="currency" office:currency="BRL" office:value="1919287.09">
            <text:p text:style-name="P18"/>
            <text:p text:style-name="P18"/>
            <text:p text:style-name="P18">R$436.540,96</text:p>
            <text:p text:style-name="P18"/>
            <text:p text:style-name="P18"/>
          </table:table-cell>
          <table:table-cell table:style-name="Tabela21.H3" office:value-type="string">
            <text:p text:style-name="P18">-</text:p>
          </table:table-cell>
          <table:table-cell table:style-name="Tabela21.A3" office:value-type="string">
            <text:p text:style-name="P18">-</text:p>
          </table:table-cell>
        </table:table-row>
      </table:table>
      <text:p text:style-name="P28"/>
      <text:p text:style-name="P28">Fonte: Coordenadoria de Licitações e Contratos</text:p>
      <text:p text:style-name="P30">Data da última Atualização: 10/10/2017</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3DT21H5M56S</meta:editing-duration>
    <meta:editing-cycles>345</meta:editing-cycles>
    <meta:generator>OpenOffice/4.1.1$Win32 OpenOffice.org_project/411m6$Build-9775</meta:generator>
    <dc:date>2017-10-10T13:41:35.41</dc:date>
    <meta:print-date>2016-04-01T08:57:00.91</meta:print-date>
    <meta:document-statistic meta:table-count="21" meta:image-count="1" meta:object-count="0" meta:page-count="17" meta:paragraph-count="1241" meta:word-count="4222" meta:character-count="26239"/>
  </office:meta>
</office:document-meta>
</file>