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18cm"/>
    </style:style>
    <style:style style:name="co2" style:family="table-column">
      <style:table-column-properties fo:break-before="auto" style:column-width="5.431cm"/>
    </style:style>
    <style:style style:name="co3" style:family="table-column">
      <style:table-column-properties fo:break-before="auto" style:column-width="6.048cm"/>
    </style:style>
    <style:style style:name="co4" style:family="table-column">
      <style:table-column-properties fo:break-before="auto" style:column-width="6.86cm"/>
    </style:style>
    <style:style style:name="co5" style:family="table-column">
      <style:table-column-properties fo:break-before="auto" style:column-width="6.608cm"/>
    </style:style>
    <style:style style:name="co6" style:family="table-column">
      <style:table-column-properties fo:break-before="auto" style:column-width="6.692cm"/>
    </style:style>
    <style:style style:name="co7" style:family="table-column">
      <style:table-column-properties fo:break-before="auto" style:column-width="7.728cm"/>
    </style:style>
    <style:style style:name="co8" style:family="table-column">
      <style:table-column-properties fo:break-before="auto" style:column-width="7.027cm"/>
    </style:style>
    <style:style style:name="co9" style:family="table-column">
      <style:table-column-properties fo:break-before="auto" style:column-width="1.7cm"/>
    </style:style>
    <style:style style:name="ro1" style:family="table-row">
      <style:table-row-properties style:row-height="0.529cm" fo:break-before="auto" style:use-optimal-row-height="true"/>
    </style:style>
    <style:style style:name="ro2" style:family="table-row">
      <style:table-row-properties style:row-height="5.821cm" fo:break-before="auto" style:use-optimal-row-height="true"/>
    </style:style>
    <style:style style:name="ro3" style:family="table-row">
      <style:table-row-properties style:row-height="3.704cm" fo:break-before="auto" style:use-optimal-row-height="true"/>
    </style:style>
    <style:style style:name="ro4" style:family="table-row">
      <style:table-row-properties style:row-height="6.879cm" fo:break-before="auto" style:use-optimal-row-height="true"/>
    </style:style>
    <style:style style:name="ro5" style:family="table-row">
      <style:table-row-properties style:row-height="7.938cm" fo:break-before="auto" style:use-optimal-row-height="true"/>
    </style:style>
    <style:style style:name="ro6" style:family="table-row">
      <style:table-row-properties style:row-height="14.446cm" fo:break-before="auto" style:use-optimal-row-height="true"/>
    </style:style>
    <style:style style:name="ro7" style:family="table-row">
      <style:table-row-properties style:row-height="11.642cm" fo:break-before="auto" style:use-optimal-row-height="true"/>
    </style:style>
    <style:style style:name="ro8" style:family="table-row">
      <style:table-row-properties style:row-height="13.758cm" fo:break-before="auto" style:use-optimal-row-height="true"/>
    </style:style>
    <style:style style:name="ro9" style:family="table-row">
      <style:table-row-properties style:row-height="9.525cm" fo:break-before="auto" style:use-optimal-row-height="true"/>
    </style:style>
    <style:style style:name="ro10" style:family="table-row">
      <style:table-row-properties style:row-height="2.646cm" fo:break-before="auto" style:use-optimal-row-height="true"/>
    </style:style>
    <style:style style:name="ro11" style:family="table-row">
      <style:table-row-properties style:row-height="4.313cm" fo:break-before="auto" style:use-optimal-row-height="false"/>
    </style:style>
    <style:style style:name="ro12" style:family="table-row">
      <style:table-row-properties style:row-height="5.371cm" fo:break-before="auto" style:use-optimal-row-height="false"/>
    </style:style>
    <style:style style:name="ro13" style:family="table-row">
      <style:table-row-properties style:row-height="4.392cm" fo:break-before="auto" style:use-optimal-row-height="false"/>
    </style:style>
    <style:style style:name="ro14" style:family="table-row">
      <style:table-row-properties style:row-height="5.292cm" fo:break-before="auto" style:use-optimal-row-height="true"/>
    </style:style>
    <style:style style:name="ro15" style:family="table-row">
      <style:table-row-properties style:row-height="3.175cm" fo:break-before="auto" style:use-optimal-row-height="true"/>
    </style:style>
    <style:style style:name="ro16" style:family="table-row">
      <style:table-row-properties style:row-height="4.763cm" fo:break-before="auto" style:use-optimal-row-height="true"/>
    </style:style>
    <style:style style:name="ro17" style:family="table-row">
      <style:table-row-properties style:row-height="3.731cm" fo:break-before="auto" style:use-optimal-row-height="false"/>
    </style:style>
    <style:style style:name="ro18" style:family="table-row">
      <style:table-row-properties style:row-height="4.366cm" fo:break-before="auto" style:use-optimal-row-height="false"/>
    </style:style>
    <style:style style:name="ro19" style:family="table-row">
      <style:table-row-properties style:row-height="12.7cm" fo:break-before="auto" style:use-optimal-row-height="true"/>
    </style:style>
    <style:style style:name="ro20" style:family="table-row">
      <style:table-row-properties style:row-height="8.599cm" fo:break-before="auto" style:use-optimal-row-height="false"/>
    </style:style>
    <style:style style:name="ro21" style:family="table-row">
      <style:table-row-properties style:row-height="5.821cm" fo:break-before="auto" style:use-optimal-row-height="false"/>
    </style:style>
    <style:style style:name="ro22" style:family="table-row">
      <style:table-row-properties style:row-height="11.271cm" fo:break-before="auto" style:use-optimal-row-height="false"/>
    </style:style>
    <style:style style:name="ro23" style:family="table-row">
      <style:table-row-properties style:row-height="12.012cm" fo:break-before="auto" style:use-optimal-row-height="false"/>
    </style:style>
    <style:style style:name="ro24" style:family="table-row">
      <style:table-row-properties style:row-height="4.471cm" fo:break-before="auto" style:use-optimal-row-height="false"/>
    </style:style>
    <style:style style:name="ta1" style:family="table" style:master-page-name="PageStyle_5f_Planilha1">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style:style style:name="ce1"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cm" style:writing-mode="page"/>
      <style:text-properties fo:color="#9c65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3" style:family="table-cell" style:parent-style-name="Excel_20_Built-in_20_Neutral" style:data-style-name="N0">
      <style:table-cell-properties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0.74pt solid #7f7f7f" style:direction="ltr" style:rotation-angle="0" style:rotation-align="none" style:shrink-to-fit="false" style:vertical-align="bottom"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9" style:family="table-cell" style:parent-style-name="Default" style:data-style-name="N1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56" table:default-cell-style-name="Default"/>
        <table:table-row table:style-name="ro1" table:number-rows-repeated="2">
          <table:table-cell table:number-columns-repeated="64"/>
        </table:table-row>
        <table:table-row table:style-name="ro1">
          <table:table-cell table:style-name="ce1" office:value-type="string" calcext:value-type="string" table:number-columns-spanned="29" table:number-rows-spanned="1">
            <text:p>MONITORAMENTO DOS PROJETOS INSTITUCIONAIS 2024</text:p>
          </table:table-cell>
          <table:covered-table-cell table:number-columns-repeated="28" table:style-name="ce5"/>
          <table:table-cell table:number-columns-repeated="35"/>
        </table:table-row>
        <table:table-row table:style-name="ro1">
          <table:table-cell table:number-columns-repeated="64"/>
        </table:table-row>
        <table:table-row table:style-name="ro1">
          <table:table-cell table:style-name="ce2" office:value-type="string" calcext:value-type="string" table:number-columns-spanned="29" table:number-rows-spanned="1">
            <text:p>PLANEJAMENTO ESTRATÉGICO MPPI</text:p>
          </table:table-cell>
          <table:covered-table-cell table:number-columns-repeated="28" table:style-name="ce2"/>
          <table:table-cell table:number-columns-repeated="35"/>
        </table:table-row>
        <table:table-row table:style-name="ro1">
          <table:table-cell table:number-columns-repeated="64"/>
        </table:table-row>
        <table:table-row table:style-name="ro1">
          <table:table-cell table:style-name="ce3" office:value-type="string" calcext:value-type="string">
            <text:p>Nº</text:p>
          </table:table-cell>
          <table:table-cell table:style-name="ce6" office:value-type="string" calcext:value-type="string">
            <text:p>Projetos Estratégicos</text:p>
          </table:table-cell>
          <table:table-cell table:style-name="ce6" office:value-type="string" calcext:value-type="string">
            <text:p>Objetivos Estratégicos</text:p>
          </table:table-cell>
          <table:table-cell table:style-name="ce6" office:value-type="string" calcext:value-type="string">
            <text:p>Indicador</text:p>
          </table:table-cell>
          <table:table-cell table:style-name="ce6" office:value-type="string" calcext:value-type="string">
            <text:p>Meta</text:p>
          </table:table-cell>
          <table:table-cell table:style-name="ce6" office:value-type="string" calcext:value-type="string">
            <text:p>Resultado ano 2023</text:p>
          </table:table-cell>
          <table:table-cell table:style-name="ce6" office:value-type="string" calcext:value-type="string">
            <text:p>Resultado ano 2024</text:p>
          </table:table-cell>
          <table:table-cell table:style-name="ce6" office:value-type="string" calcext:value-type="string">
            <text:p>Documento</text:p>
          </table:table-cell>
          <table:table-cell table:style-name="ce3" table:number-columns-repeated="21"/>
          <table:table-cell table:number-columns-repeated="35"/>
        </table:table-row>
        <table:table-row table:style-name="ro2">
          <table:table-cell table:style-name="ce4" office:value-type="float" office:value="1" calcext:value-type="float">
            <text:p>1</text:p>
          </table:table-cell>
          <table:table-cell table:style-name="ce4" office:value-type="string" calcext:value-type="string">
            <text:p>De boa no rolê!</text:p>
          </table:table-cell>
          <table:table-cell table:style-name="ce4" office:value-type="string" calcext:value-type="string">
            <text:p>Consolidar a atuação ministerial <text:s/>integrada e estimular a articulação interinstitucional. </text:p>
          </table:table-cell>
          <table:table-cell table:style-name="ce4" office:value-type="string" calcext:value-type="string">
            <text:p>Nº de autos de prisão em flagrante lavrados de atos de violência contra mulher ocorridos em estabelecimentos comerciais. Nº de estabelecimentos de lazer e entretenimento autuados. Nº de informativos distribuídos. Nº de termos circunstanciado de ocorrência lavrados de atos de violência contra mulher ocorridos em estabelecimentos comerciais.</text:p>
          </table:table-cell>
          <table:table-cell table:style-name="ce4" office:value-type="string" calcext:value-type="string">
            <text:p>20 APF's lavrados. 100 estabelecimentos autuados. 100 informativos distribuídos. 100 TCO's lavrados.</text:p>
          </table:table-cell>
          <table:table-cell table:style-name="ce4"/>
          <table:table-cell table:style-name="ce4" office:value-type="string" calcext:value-type="string">
            <text:p>Projeto com <text:s/>execução de 57.14% do cronograma de ações proposto.</text:p>
          </table:table-cell>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2" calcext:value-type="float">
            <text:p>2</text:p>
          </table:table-cell>
          <table:table-cell table:style-name="ce4" office:value-type="string" calcext:value-type="string">
            <text:p>BUSCA LEGAL</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relatórios situacionais com diagnósticos em APF’s e TCO´S com motivação baseada tão somente em “Atitudes Suspeitas”. Número de Agentes de Segurança Pública da PM, PC e CGM capacitados através de minicursos</text:p>
          </table:table-cell>
          <table:table-cell table:style-name="ce4" office:value-type="string" calcext:value-type="string">
            <text:p>2 relatórios situacionais com a meta de redução de 20% de APF’s e TCO’s com motivação baseada tão somente em “Atitudes Suspeitas”. Estimativa de 20 PM’s, 2 PC’s, 2 CGM’S = TOTAL = 24.</text:p>
          </table:table-cell>
          <table:table-cell table:style-name="ce4"/>
          <table:table-cell table:style-name="ce4" office:value-type="string" calcext:value-type="string">
            <text:p>65 agentes de segurança pública capacitados. 01 protocolo para realização de busca criado.</text:p>
          </table:table-cell>
          <table:table-cell table:style-name="ce4" office:value-type="string" calcext:value-type="string">
            <text:p>INOVA/BI de Gestão de Projetos Institucionais</text:p>
          </table:table-cell>
          <table:table-cell table:number-columns-repeated="56"/>
        </table:table-row>
        <table:table-row table:style-name="ro2">
          <table:table-cell table:style-name="ce4" office:value-type="float" office:value="3" calcext:value-type="float">
            <text:p>3</text:p>
          </table:table-cell>
          <table:table-cell table:style-name="ce4" office:value-type="string" calcext:value-type="string">
            <text:p>e-CRH – COORDENADORIA DE RH</text:p>
          </table:table-cell>
          <table:table-cell table:style-name="ce4" office:value-type="string" calcext:value-type="string">
            <text:p>Estabelecer gestão administrativa compartilhada e padronizada.</text:p>
          </table:table-cell>
          <table:table-cell table:style-name="ce4" office:value-type="string" calcext:value-type="string">
            <text:p>Relatório quantitativo de documentos digitalizados; Relatório quantitativo de documentos inseridos (upload) no Sistema Athenas; Relatório final com o índice de documentos que foram digitalizados e inseridos no sistema.</text:p>
          </table:table-cell>
          <table:table-cell table:style-name="ce4" office:value-type="string" calcext:value-type="string">
            <text:p>80% dos documentos físicos; 80% dos documentos digitalizados ; 01 relatório. </text:p>
          </table:table-cell>
          <table:table-cell table:style-name="ce4" office:value-type="string" calcext:value-type="string">
            <text:p>Uploads dos assentamentos funcionais físicas até 2019 de membros e servidores efetivos (100%);</text:p>
            <text:p>Uploads dos arquivos digitais de servidores efetivos a partir de 2020 até 14/09/2022 (data limite determinada);</text:p>
            <text:p>Início dos uploads dos arquivos digitais dos membros a partir de 2020.</text:p>
          </table:table-cell>
          <table:table-cell table:style-name="ce4" office:value-type="string" calcext:value-type="string">
            <text:p>índice de documentos que foram digitalizados e inseridos no sistema - 100%; </text:p>
            <text:p>Quantidade de arquivos físicos digitalizados - 10192; Quantidade de documentos inseridos (upload) no Sistema Athenas - 1092.</text:p>
            <text:p/>
            <text:p/>
          </table:table-cell>
          <table:table-cell table:style-name="ce4" office:value-type="string" calcext:value-type="string">
            <text:p>INOVA</text:p>
          </table:table-cell>
          <table:table-cell table:number-columns-repeated="56"/>
        </table:table-row>
        <table:table-row table:style-name="ro4">
          <table:table-cell table:style-name="ce4" office:value-type="float" office:value="4" calcext:value-type="float">
            <text:p>4</text:p>
          </table:table-cell>
          <table:table-cell table:style-name="ce4" office:value-type="string" calcext:value-type="string">
            <text:p>INFÂNCIA E JUVENTUDE PROTEGIDA</text:p>
          </table:table-cell>
          <table:table-cell table:style-name="ce4" office:value-type="string" calcext:value-type="string">
            <text:p>Consolidar a atuação ministerial integrada e estimular a</text:p>
            <text:p>articulação interinstitucional.</text:p>
          </table:table-cell>
          <table:table-cell table:style-name="ce4" office:value-type="string" calcext:value-type="string">
            <text:p>Número de comitês de</text:p>
            <text:p>gestão colegiados criados; Número de profissionais</text:p>
            <text:p>capacitados sobre a</text:p>
            <text:p>temática da Lei 13.431/2017; Número de procedimentos</text:p>
            <text:p>instaurados pelas Promotorias</text:p>
            <text:p>de Justiça para</text:p>
            <text:p>acompanhamento da</text:p>
            <text:p>formalização da rede de</text:p>
            <text:p>proteção a</text:p>
            <text:p>crianças/adolescentes vítimas</text:p>
            <text:p>ou testemunhas de violência;</text:p>
          </table:table-cell>
          <table:table-cell table:style-name="ce4" office:value-type="string" calcext:value-type="string">
            <text:p>40 comitês de gestão colegiada; 200 profissionais; 40 procedimentos instaurados.</text:p>
          </table:table-cell>
          <table:table-cell table:style-name="ce4" office:value-type="string" calcext:value-type="string">
            <text:p><text:s/></text:p>
          </table:table-cell>
          <table:table-cell table:style-name="ce4" office:value-type="string" calcext:value-type="string">
            <text:p>Plano de atuação do projeto apresentado.</text:p>
          </table:table-cell>
          <table:table-cell table:style-name="ce4" office:value-type="string" calcext:value-type="string">
            <text:p>INOVA/BI de Gestão de Projetos Institucionais</text:p>
          </table:table-cell>
          <table:table-cell table:number-columns-repeated="56"/>
        </table:table-row>
        <table:table-row table:style-name="ro5">
          <table:table-cell table:style-name="ce4" office:value-type="float" office:value="5" calcext:value-type="float">
            <text:p>5</text:p>
          </table:table-cell>
          <table:table-cell table:style-name="ce4" office:value-type="string" calcext:value-type="string">
            <text:p>REEDUCAR: O homem no enfrentamento à violência doméstica e familiar contra a mulher</text:p>
          </table:table-cell>
          <table:table-cell table:style-name="ce4" office:value-type="string" calcext:value-type="string">
            <text:p>Atuar para reduzir a violência doméstica e familiar</text:p>
          </table:table-cell>
          <table:table-cell table:style-name="ce4" office:value-type="string" calcext:value-type="string">
            <text:p>Redução quanto ao número de práticas reincidentes de violência doméstica e familiar contra a mulher; Fortalecimento da Rede de atendimento 6 Mulher, por via da consolidação de</text:p>
            <text:p>parcerias; Ampliação das discussões e reflexões sociais sobre as relações de gênero e</text:p>
            <text:p>suas nuances.</text:p>
          </table:table-cell>
          <table:table-cell table:style-name="ce4"/>
          <table:table-cell table:style-name="ce4" office:value-type="string" calcext:value-type="string">
            <text:p>Execução do 9º módulo da 5ª Edição do Programa Reeducar: avaliação dos participantes. Ao todo 09 reeducandos participaram do programa com índice zero de reincidência, até o momento atual.</text:p>
          </table:table-cell>
          <table:table-cell table:style-name="ce4" office:value-type="string" calcext:value-type="string">
            <text:p>Dentro das 06 (seis) edições, participaram ativamente 79 reeducandos em Teresina e 15 homens em Picos (02 edições-2019/2021), totalizando 94 participantes.</text:p>
            <text:p>Os índices de reincidência eram verificados via sistema Themis Web e atualmente via PJe, constatando-se, até o momento, apenas uma reincidência = 0,94%.</text:p>
            <text:p>Ao final de cada edição, são encaminhados ao judiciário, relatórios acerca da evolução de cada homem, para fins de juntada aos autos processuais respectivos. Em execução da sua 7ª edição.</text:p>
          </table:table-cell>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6" calcext:value-type="float">
            <text:p>6</text:p>
          </table:table-cell>
          <table:table-cell table:style-name="ce4" office:value-type="string" calcext:value-type="string">
            <text:p><text:s/>A.M.E: ANPPs PROMOVIDOS PELO MPPI EM PROL DA EDUCAÇÃO</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Quantidade de alunos matriculados; Percentual de alunos com frequência escolar antes e depois da implantação do projeto; Quantidade de ANPPs celebrados com cláusulas que indiquem a doação de bens às escolas beneficiárias;</text:p>
          </table:table-cell>
          <table:table-cell table:style-name="ce4" office:value-type="string" calcext:value-type="string">
            <text:p>1000 alunos; <text:s/>80%; 100.</text:p>
          </table:table-cell>
          <table:table-cell table:style-name="ce4"/>
          <table:table-cell table:style-name="ce4" office:value-type="string" calcext:value-type="string">
            <text:p/>
            <text:p>59 ANPP's firmados- R$ 154.734,30 destinados.</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7" calcext:value-type="float">
            <text:p>7</text:p>
          </table:table-cell>
          <table:table-cell table:style-name="ce4" office:value-type="string" calcext:value-type="string">
            <text:p>Acolher: capacitação em escuta especializad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1. NAVI ampliado e estruturado com 03 salas localizadas nos Municípios de Teresina, Picos (sul) e Parnaíba (norte);</text:p>
            <text:p/>
            <text:p>2. Contratação de 06 profissionais para comporem a equipe multidisciplinar do NAVI;</text:p>
            <text:p/>
            <text:p>3. Capacitação de 300 atores da Rede de Proteção na Lei da Escuta Especializada;</text:p>
            <text:p/>
            <text:p> 4. Habilitação de, no mínimo, 100 (cem) profissionais dos municípios piauienses para a realização da Escuta Especializada;</text:p>
            <text:p/>
            <text:p>5. Habilitação de 15 (quinze) membros e servidores do Ministério Público do Estado do Piauí em realização de Escuta Especializada e na multiplicação de conhecimentos sobre a Lei Federal n° 13.431/2017. </text:p>
          </table:table-cell>
          <table:table-cell table:style-name="ce4" office:value-type="string" calcext:value-type="string">
            <text:p>03 salas estruturadas do NAVI. 06 profissionais contratados para o NAVI. 300 atores da rede de proteção capacitados. 100 profissionais habilitados para realização de Escuta Especializada no Estado do Piauí. 15 membros e servidores do MPPI habilitados em Escuta Especializada. </text:p>
          </table:table-cell>
          <table:table-cell table:style-name="ce4" office:value-type="string" calcext:value-type="string">
            <text:p>Elaboração de capacitação interna em escuta especializada CEAF/CAODIJ: foi elaborado</text:p>
            <text:p>minuta de capacitação para integrantes do MPPI em maio de 2021. Contratação de empresa</text:p>
            <text:p>para treinamento em escuta especializada para membros e servidores indicados pelo</text:p>
            <text:p>CEAF/MPPI. Foi contratado o Instituto Cairo para a realização do curso, conforme Termo de</text:p>
            <text:p>Referência. Realização de curso/treinamento para servidores em escuta especializada na</text:p>
            <text:p>data de empresa contratada foi o Instituto Cairo, que realizou Curso “Escuta Especializada”,</text:p>
            <text:p>com carga horária de 17 horas, distribuídas em encontros que ocorreram nos dias 12, 13,18,</text:p>
            <text:p>19, 20, 24 e 25 de agosto do corrente ano, pela plataforma Google Meet. Elaboração e</text:p>
            <text:p>formatação do Curso EAD sobre a Lei Federal n° 13.431/2017: Foi disponibilizado na</text:p>
            <text:p>plataforma moodle do CEAF o curso do Projeto Acolher: capacitação em escuta</text:p>
            <text:p>especializada, composto de 07(sete) módulos, contendo aulas gravadas e material para</text:p>
            <text:p>alunos. Disponibilização do CURSO EAD na plataforma moodle: foi disponibilizado o curso</text:p>
            <text:p>na data de 18 de março de 2022, sendo realizado Webinar, que se encontra disponibilizado</text:p>
            <text:p>no Canal do Youtube, com mais de 500 (quinhentas visualizações)</text:p>
            <text:p/>
          </table:table-cell>
          <table:table-cell table:style-name="ce4" office:value-type="string" calcext:value-type="string">
            <text:p>Convênio Plataforma + Brasil Nº 936946/2022 celebrado entre o  DEPEN-MJSP</text:p>
            <text:p>e a PROCURADORIA GERAL DA JUSTICA DO PIAUÍ.</text:p>
            <text:p>1088 agentes da rede de proteção capacitados em escuta especializada/ plataforma moodle; 25 servidores e membros capacitados em escuta especializada; Quantidade de agentes habilitados para realização da escuta especializada nos municípios - 25.</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8" calcext:value-type="float">
            <text:p>8</text:p>
          </table:table-cell>
          <table:table-cell table:style-name="ce4" office:value-type="string" calcext:value-type="string">
            <text:p>Agrotóxico Legal</text:p>
          </table:table-cell>
          <table:table-cell table:style-name="ce4" office:value-type="string" calcext:value-type="string">
            <text:p>Zelar pela sustentabilidade em toda forma de atuação.</text:p>
          </table:table-cell>
          <table:table-cell table:style-name="ce4" office:value-type="string" calcext:value-type="string">
            <text:p>Quantidade de pessoas que comparecem a atividades de educação ambiental, elaboração do Manual de Autuação Ministerial </text:p>
          </table:table-cell>
          <table:table-cell table:style-name="ce4" office:value-type="string" calcext:value-type="string">
            <text:p>500 pessoas </text:p>
          </table:table-cell>
          <table:table-cell table:style-name="ce4" office:value-type="string" calcext:value-type="string">
            <text:p/>
            <text:p/>
          </table:table-cell>
          <table:table-cell table:style-name="ce4" office:value-type="string" calcext:value-type="string">
            <text:p>1) Realização de reunião com a presença do Ministério Público do Trabalho, ADAPI, MAPA.</text:p>
            <text:p>EMATER e SESAPI, em 31/10/2018 - Resultado: alinhamento de parceria com os órgãos, os</text:p>
            <text:p>quais também servem como multiplicadores, em seus respectivos públicos, sobre o assunto</text:p>
            <text:p>debatido, para disseminar a educação ambiental a mais pessoas; 2) Realização de reunião</text:p>
            <text:p>com a presença da ADAPI, CREA, SEMAR e SESAPI, em 13/03/2019 - Resultado: alinhamento</text:p>
            <text:p>de parceria com os órgãos, os quais também servem como multiplicadores, em seus</text:p>
            <text:p>respectivos públicos, sobre o assunto debatido, para disseminar a educação ambiental a</text:p>
            <text:p>mais pessoas; 3) Realização de reunião com a presença do DNOCS. MAPA. ADAM,CREA,</text:p>
            <text:p>AGESPISA, FUNASA e SESAPI, em 26/03/2019 - Resultado: alinhamento de parceria com os</text:p>
            <text:p>órgãos, os quais também servem como multiplicadores, em seus respectivos públicos, sobre</text:p>
            <text:p>o assunto debatido, para disseminar a educação ambiental a mais pessoas; 4) Realização de</text:p>
            <text:p>reunião com órgãos, instituições e entidades da sociedade civil que têm vinculação ou</text:p>
            <text:p>responsabilidades legais diante do tema - Resultado: alinhamento de parceria com os</text:p>
            <text:p>órgãos e sociedade civil, os quais também servem como multiplicadores, em seus</text:p>
            <text:p>respectivos públicos, sobre o assunto debatido, para disseminar a educação ambiental a</text:p>
            <text:p>mais pessoas; 5) Realização de palestras educativas para esclarecimento da sociedade dos</text:p>
            <text:p>municípios mais atingidos pela utilização indiscriminada de agrotóxicos, em 25/06/2019 -</text:p>
            <text:p>Resultado: quantidade do público-alvo abrangido, que adquiriu maiores informações sobre</text:p>
            <text:p>o uso e as consequências da aplicação de agrotóxicos, efetivando o objetivo da educação</text:p>
            <text:p>ambiental, além de servirem como multiplicadores para a comunidade e para outros</text:p>
            <text:p>trabalhadores; 6) Elaboração e diagramação de manual de atuação ministerial, com modelos</text:p>
            <text:p>de peças e material de apoio (legislação, doutrina e jurisprudência) sobre agrotóxicos -</text:p>
            <text:p>Resultado: com posterior divulgação e encaminhamento aos promotores de justiça, haverá a</text:p>
            <text:p>otimização da atuação ministerial sobre o tema, em virtude do fornecimento aos membros</text:p>
            <text:p>de um plano de ação detalhado, que prevê orientações extrajudiciais e judiciais, além de</text:p>
            <text:p>sugestão de atividades educativas e atuação integrada com os órgãos estaduais e</text:p>
            <text:p>municipais;</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9" calcext:value-type="float">
            <text:p>9</text:p>
          </table:table-cell>
          <table:table-cell table:style-name="ce4" office:value-type="string" calcext:value-type="string">
            <text:p>Avante Reurb-S</text:p>
          </table:table-cell>
          <table:table-cell table:style-name="ce4" office:value-type="string" calcext:value-type="string">
            <text:p>Consolidar a atuação integrada e estimular a articulação interinstitucional. <text:s/></text:p>
          </table:table-cell>
          <table:table-cell table:style-name="ce4" office:value-type="string" calcext:value-type="string">
            <text:p>Número de ofícios-circulares enviados aos prefeitos e presidentes das Câmaras Municipais; Número de ofícios-circulares enviados aos Promotores de Justiça comunicando sobre o teor e intenções do projeto, convidando-os à adesão; Número de portarias expedidas designando equipe de apoio multidisciplinar para apresentação do projeto; Número de relatórios realizados com o levantamento dos municípios e Promotorias de Justiça com adesão ao projeto; Número de reuniões regionais remotas realizadas com os gestores e Promotores de Justiça aderentes; Quantidade de Leis municipais publicadas </text:p>
            <text:p/>
            <text:p/>
            <text:p/>
            <text:p/>
          </table:table-cell>
          <table:table-cell table:style-name="ce4" office:value-type="string" calcext:value-type="string">
            <text:p>01 Ofício-Circular para todos os prefeitos e presidentes das Câmaras Municipais; 01 Ofício-Circular para todos os Promotores de Justiça; 01 portaria; 01 Relatório; 09 reuniões; 50.</text:p>
          </table:table-cell>
          <table:table-cell table:style-name="ce4"/>
          <table:table-cell table:style-name="ce4" office:value-type="string" calcext:value-type="string">
            <text:p>1) Números de Ofícios-Circulares enviados aos prefeitos e presidentes das Câmaras Municipais: 28 (vinte e oito);</text:p>
            <text:p/>
            <text:p>2) Números de Ofícios-Circulares enviados aos promotores de justiça comunicando sobre o teor e intenções do projeto: 17 (dezessete);</text:p>
            <text:p/>
            <text:p>3) Números de relatórios realizados com o levantamento dos municípios (11) e promotores de justiça (08) com adesão ao projeto: 19 (dezenove);</text:p>
            <text:p/>
            <text:p>4) Número de reuniões regionais remotas realizadas com os gestores e promotores de justiça aderentes: 13 (treze);</text:p>
            <text:p/>
            <text:p>5) Quantidade de leis publicadas: 63 (sessenta e três).</text:p>
          </table:table-cell>
          <table:table-cell table:style-name="ce4" office:value-type="string" calcext:value-type="string">
            <text:p>INOVA/BI de Gestão de Projetos Institucionais</text:p>
          </table:table-cell>
          <table:table-cell table:number-columns-repeated="56"/>
        </table:table-row>
        <table:table-row table:style-name="ro8">
          <table:table-cell table:style-name="ce4" office:value-type="float" office:value="10" calcext:value-type="float">
            <text:p>10</text:p>
          </table:table-cell>
          <table:table-cell table:style-name="ce4" office:value-type="string" calcext:value-type="string">
            <text:p>Caravana: na Escola cabem todos.</text:p>
          </table:table-cell>
          <table:table-cell table:style-name="ce4" office:value-type="string" calcext:value-type="string">
            <text:p>Garantir a transversalidade dos direitos fundamentais em toda atividade ministerial.</text:p>
          </table:table-cell>
          <table:table-cell table:style-name="ce4" office:value-type="string" calcext:value-type="string">
            <text:p>Número de municípios participantes das oficinas; Número de planos de inclusão elaborados; Número de Comitês de Defesa da Educação Inclusiva criados; Número de pessoas capacitadas; Número de termos de responsabilidade assinados;</text:p>
            <text:p/>
            <text:p/>
            <text:p/>
            <text:p/>
            <text:p/>
            <text:p/>
            <text:p/>
            <text:p/>
          </table:table-cell>
          <table:table-cell table:style-name="ce4" office:value-type="string" calcext:value-type="string">
            <text:p>Pelo menos 70% dos municípios do Piauí; Elaboração de planos por, pelo menos, 70% dos municípios do Estado; Estruturação de comitês de Defesa da Educação Inclusiva por, pelo menos, 70% dos municípios do Estado; Capacitação de representantes de, pelo menos, 70% dos municípios do Piauí; Assinatura do Termo de Responsabilidade para o cumprimento das metas estabelecidas nos planos de inclusão pelos gestores municipais em, pelo menos 70% dos municípios piauienses;</text:p>
            <text:p/>
            <text:p/>
            <text:p/>
            <text:p/>
            <text:p/>
            <text:p/>
            <text:p/>
            <text:p/>
            <text:p/>
            <text:p/>
          </table:table-cell>
          <table:table-cell table:style-name="ce4"/>
          <table:table-cell table:style-name="ce4" office:value-type="string" calcext:value-type="string">
            <text:p>Indicador 01: Número de Comitês de Defesa da Educação Inclusiva criados - 01 município;</text:p>
            <text:p/>
            <text:p>Indicador 02: Número de municípios participantes das oficinas - 59 municípios;</text:p>
            <text:p/>
            <text:p>Indicador 03: Número de</text:p>
            <text:p>pessoas</text:p>
            <text:p>capacitadas - 516;</text:p>
            <text:p/>
            <text:p>Indicador 04: Número de planos de inclusão elaborados - 01 município;</text:p>
            <text:p/>
            <text:p>Indicador 05: Número de termos de responsabilidade assinados - 59 termos de</text:p>
            <text:p>responsabilidade assinados;</text:p>
            <text:p/>
            <text:p>Indicador 06: Número de pessoas formadas sobre educação inclusiva - 2642 pessoas formadas;</text:p>
            <text:p/>
          </table:table-cell>
          <table:table-cell table:style-name="ce4" office:value-type="string" calcext:value-type="string">
            <text:p>INOVA/BI de Gestão de Projetos Institucionais</text:p>
          </table:table-cell>
          <table:table-cell table:number-columns-repeated="56"/>
        </table:table-row>
        <table:table-row table:style-name="ro9">
          <table:table-cell table:style-name="ce4" office:value-type="float" office:value="11" calcext:value-type="float">
            <text:p>11</text:p>
          </table:table-cell>
          <table:table-cell table:style-name="ce4" office:value-type="string" calcext:value-type="string">
            <text:p>Cidade Segur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úmero de Conselhos Municipais de Segurança Pública criados; Número de Fundos Municipais de Segurança Pública criados; Número de Planos Municipais de Segurança Pública criados; Número de Conselhos Territoriais de Segurança Pública criados.</text:p>
            <text:p/>
            <text:p/>
            <text:p/>
            <text:p/>
            <text:p/>
            <text:p/>
            <text:p/>
            <text:p/>
            <text:p/>
            <text:p/>
          </table:table-cell>
          <table:table-cell table:style-name="ce4" office:value-type="string" calcext:value-type="string">
            <text:p>22;22;22;31; 70%.</text:p>
          </table:table-cell>
          <table:table-cell table:style-name="ce4"/>
          <table:table-cell table:style-name="ce4" office:value-type="string" calcext:value-type="string">
            <text:p>01 Plano Estadual de Segurança Pública criado.</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12" calcext:value-type="float">
            <text:p>12</text:p>
          </table:table-cell>
          <table:table-cell table:style-name="ce4" office:value-type="string" calcext:value-type="string">
            <text:p><text:s/>NOTA LEGAL - CAMPO MAIOR/PI</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úmero de participantes na Reunião de sensibilização e apresentação do projeto à SEFAZ/Estado do Piauí; Número de relatórios situacionais de levantamento de dados quanto ao número total de fornecedores que deveriam emitir notas ou cupons fiscais em Campo Maior, assim como o número total de notas ou cupons fiscais emitidos em Campo Maior nos últimos 03(três) meses e 03(três) meses pós campanha; Número de participantes na Reunião de sensibilização e apresentação do projeto ao CDL e/ou associações de empresários de Campo Maior; Número de participantes na Audiência pública de sensibilização e apresentação do projeto à Sociedade em Geral; Número de participantes  na Reunião de sensibilização e apresentação do projeto às Polícias Militar e Civil; Número de empresas autuadas na Operação de fiscalização conjunta com a SEFAZ ou pelo PROCON/MPPI.</text:p>
            <text:p/>
            <text:p/>
            <text:p/>
            <text:p/>
            <text:p/>
            <text:p/>
            <text:p/>
            <text:p/>
            <text:p/>
            <text:p/>
            <text:p/>
            <text:p/>
          </table:table-cell>
          <table:table-cell table:style-name="ce4" office:value-type="string" calcext:value-type="string">
            <text:p>01 representante da SEFAZ; 01 relatório por etapa; 05 participantes; 10 participantes; 05 participantes; 05 autuações.</text:p>
            <text:p/>
            <text:p/>
            <text:p/>
            <text:p> </text:p>
            <text:p/>
            <text:p> </text:p>
            <text:p/>
            <text:p> </text:p>
            <text:p/>
            <text:p/>
            <text:p/>
            <text:p/>
          </table:table-cell>
          <table:table-cell table:style-name="ce4"/>
          <table:table-cell table:style-name="ce4" office:value-type="string" calcext:value-type="string">
            <text:p>Indicador 1: Reunião realizada em 11/04/2023 com 01 representante da SEFAZ, o senhor Francisco Moreira de Sousa Reis Neto;</text:p>
            <text:p>Indicador 2: Recebimento de 01 relatório da SEFAZ em 25/07/2023 contendo informações sobre os contribuintes da cidade de Campo Maior.</text:p>
          </table:table-cell>
          <table:table-cell table:style-name="ce4" office:value-type="string" calcext:value-type="string">
            <text:p>INOVA/BI de Gestão de Projetos Institucionais</text:p>
          </table:table-cell>
          <table:table-cell table:number-columns-repeated="56"/>
        </table:table-row>
        <table:table-row table:style-name="ro10">
          <table:table-cell table:style-name="ce4" office:value-type="float" office:value="13" calcext:value-type="float">
            <text:p>13</text:p>
          </table:table-cell>
          <table:table-cell table:style-name="ce4" office:value-type="string" calcext:value-type="string">
            <text:p>EDUCAÇÃO + TRABALHO = DIGNIDADE</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termos de cooperação firmados; Quantidade de Cursos técnicos realizados; Quantidade de reeducandos certificado; Quantidade de reeducandos matriculados. </text:p>
          </table:table-cell>
          <table:table-cell table:style-name="ce4" office:value-type="string" calcext:value-type="string">
            <text:p>01; 02; 65; 65</text:p>
          </table:table-cell>
          <table:table-cell table:style-name="ce4"/>
          <table:table-cell table:style-name="ce4" office:value-type="string" calcext:value-type="string">
            <text:p>Nº de termos de cooperação firmados - 01; Quantidade de Cursos técnicos realizados - 05; Quantidade de reeducandos certificados - 133; Quantidade de reeducandos matriculados-133.</text:p>
          </table:table-cell>
          <table:table-cell table:style-name="ce4" office:value-type="string" calcext:value-type="string">
            <text:p>INOVA/BI de Gestão de Projetos Institucionais</text:p>
          </table:table-cell>
          <table:table-cell table:number-columns-repeated="56"/>
        </table:table-row>
        <table:table-row table:style-name="ro9">
          <table:table-cell table:style-name="ce4" office:value-type="float" office:value="14" calcext:value-type="float">
            <text:p>14</text:p>
          </table:table-cell>
          <table:table-cell table:style-name="ce4" office:value-type="string" calcext:value-type="string">
            <text:p>Entrada Solidária: \"boa ação é doação\"</text:p>
          </table:table-cell>
          <table:table-cell table:style-name="ce4" office:value-type="string" calcext:value-type="string">
            <text:p>Garantir a transversalidade dos direitos fundamentais em toda a atividade ministerial.</text:p>
          </table:table-cell>
          <table:table-cell table:style-name="ce4" office:value-type="string" calcext:value-type="string">
            <text:p>Nº de eventos com a meia entrada solidária; Nº de instituições beneficiadas; Quantidade de donativos arrecadados; Nº de pessoas beneficiadas com o acesso a eventos com meia entrada solidária.</text:p>
            <text:p/>
            <text:p/>
            <text:p/>
            <text:p/>
            <text:p/>
            <text:p/>
          </table:table-cell>
          <table:table-cell table:style-name="ce4" office:value-type="string" calcext:value-type="string">
            <text:p>15; 10; 1.000 kg; 1000.  </text:p>
            <text:p/>
            <text:p/>
          </table:table-cell>
          <table:table-cell table:style-name="ce4"/>
          <table:table-cell table:style-name="ce4" office:value-type="string" calcext:value-type="string">
            <text:p>Nº de eventos com a meia entrada solidária:</text:p>
            <text:p>Meta prevista - 15 / Meta atingida até o momento - 6</text:p>
            <text:p/>
            <text:p>Nº de instituições beneficiadas:</text:p>
            <text:p>Meta prevista - 10 / Meta atingida até o momento - 73</text:p>
            <text:p/>
            <text:p>Quantidade de donativos arrecadados:</text:p>
            <text:p>Meta prevista - 1.000kg / Meta atingida até o momento - 116.593,29 kg</text:p>
            <text:p/>
            <text:p>Nº de pessoas beneficiadas com o acesso a eventos com meia entrada solidária:</text:p>
            <text:p>Meta prevista - 1.000 / Meta atingida até o momento - 15.000</text:p>
            <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15" calcext:value-type="float">
            <text:p>15</text:p>
          </table:table-cell>
          <table:table-cell table:style-name="ce4" office:value-type="string" calcext:value-type="string">
            <text:p>Escola de Círculos de Construção de Paz: Práticas Pedagógicas e Restaurativa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º de Centro de práticas restaurativas das Promotorias de Justiça de Picos instaurados; Número de facilitadores de círculo de construção de paz em situações mais complexas na comarca de Picos; Número de facilitadores de círculo de construção de paz em situações menos complexas na comarca de Picos; Nº de Palestras fomentando a Justiça restaurativa e os círculos de construção de paz; Nº Processos/procedimentos encaminhados para o centro de práticas restaurativas; Quantidade de facilitadores de círculos mais complexos habilitados por turma; Quantidade de facilitadores de círculos menos complexos habilitados por turma; Nº de Turmas do curso de facilitadores de círculo de construção de paz.</text:p>
          </table:table-cell>
          <table:table-cell table:style-name="ce4" office:value-type="string" calcext:value-type="string">
            <text:p>01 Centro; 25 facilitadoresde círculo de construção de paz em situações mais complexas; 60 facilitadores de círculo de construção de paz em situações menos complexas; 05 Palestras fomentando a Justiça restaurativa e os círculos de construção de paz por ano; 01 Processos/procedimentos encaminhados para o centro de práticas restaurativas por mês; 25 facilitadores de círculos mais complexos habilitados por turma; 10 facilitadores de círculos menos complexos habilitados por turma; 07 Turmas do curso de facilitadores de círculo de construção de paz por ano. <text:s text:c="5"/></text:p>
          </table:table-cell>
          <table:table-cell table:style-name="ce4"/>
          <table:table-cell table:style-name="ce4" office:value-type="string" calcext:value-type="string">
            <text:p>Número de facilitadores de círculo de construção de paz em situações menos complexas na comarca de Picos - 94; Nº de Palestras fomentando a Justiça restaurativa e os círculos de construção de paz - 05 palestras realizadas; Processos/procedimentos encaminhados para o centro de práticas restaurativas - 03; Quantidade de facilitadores de círculos menos complexos habilitados por turma - 23; Turmas do curso de facilitadores de círculo de construção de paz (anual) - 04 turmas até o momento.</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16" calcext:value-type="float">
            <text:p>16</text:p>
          </table:table-cell>
          <table:table-cell table:style-name="ce4" office:value-type="string" calcext:value-type="string">
            <text:p>GESTÃO DO CONHECIMENTO - CRH MPPI</text:p>
          </table:table-cell>
          <table:table-cell table:style-name="ce4" office:value-type="string" calcext:value-type="string">
            <text:p>Estabelecer gestão administrativa compartilhada e padronizada.</text:p>
          </table:table-cell>
          <table:table-cell table:style-name="ce4" office:value-type="string" calcext:value-type="string">
            <text:p>Nº de ligações com questionamentos; <text:s/>Nº de questionamentos via TEAMS.</text:p>
          </table:table-cell>
          <table:table-cell table:style-name="ce4" office:value-type="string" calcext:value-type="string">
            <text:p>80; 8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17" calcext:value-type="float">
            <text:p>17</text:p>
          </table:table-cell>
          <table:table-cell table:style-name="ce4" office:value-type="string" calcext:value-type="string">
            <text:p>Guardiões</text:p>
          </table:table-cell>
          <table:table-cell table:style-name="ce4" office:value-type="string" calcext:value-type="string">
            <text:p><text:s/>Estabelecer gestão administrativa compartilhada e padronizada.</text:p>
          </table:table-cell>
          <table:table-cell table:style-name="ce4" office:value-type="string" calcext:value-type="string">
            <text:p>Número de macroprocessos adequados à LGPD; Número de membros e servidores capacitados; Número de contratos adequados à LGPD.</text:p>
          </table:table-cell>
          <table:table-cell table:style-name="ce4" office:value-type="string" calcext:value-type="string">
            <text:p>10; 30%; 60%.</text:p>
          </table:table-cell>
          <table:table-cell table:style-name="ce4"/>
          <table:table-cell table:style-name="ce4" office:value-type="string" calcext:value-type="string">
            <text:p>Número de macroprocessos adequados à LGPD - 01; percentual de contratos adequados à LGPD - 60%; Percentual de membros e servidores capacitados - 12%.</text:p>
          </table:table-cell>
          <table:table-cell table:style-name="ce4" office:value-type="string" calcext:value-type="string">
            <text:p>INOVA/BI de Gestão de Projetos Institucionais</text:p>
          </table:table-cell>
          <table:table-cell table:number-columns-repeated="56"/>
        </table:table-row>
        <table:table-row table:style-name="ro12">
          <table:table-cell table:style-name="ce4" office:value-type="float" office:value="18" calcext:value-type="float">
            <text:p>18</text:p>
          </table:table-cell>
          <table:table-cell table:style-name="ce4" office:value-type="string" calcext:value-type="string">
            <text:p>INCINERAR+</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Percentual de unidades da Polícia Civil com periodicidade e regularidade de incineração das drogas apreendidas. Percentual de unidades da Polícia Civil com drogas apreendidas em depósito há mais de 02 anos (Seção X, item 10.1.11 do Formulário de Visita Técnica à Delegacia de Polícia Estadual – Resolução CNMP nº 20/07);</text:p>
          </table:table-cell>
          <table:table-cell table:style-name="ce4" office:value-type="string" calcext:value-type="string">
            <text:p>80%; 5%.</text:p>
          </table:table-cell>
          <table:table-cell table:style-name="ce4"/>
          <table:table-cell table:style-name="ce4" office:value-type="string" calcext:value-type="string">
            <text:p>431.371kg de drogas incineradas. </text:p>
          </table:table-cell>
          <table:table-cell table:style-name="ce4" office:value-type="string" calcext:value-type="string">
            <text:p>INOVA/BI de Gestão de Projetos Institucionais</text:p>
          </table:table-cell>
          <table:table-cell table:number-columns-repeated="56"/>
        </table:table-row>
        <table:table-row table:style-name="ro12">
          <table:table-cell table:style-name="ce4" office:value-type="float" office:value="19" calcext:value-type="float">
            <text:p>19</text:p>
          </table:table-cell>
          <table:table-cell table:style-name="ce4" office:value-type="string" calcext:value-type="string">
            <text:p>Juntos Renovando Vidas</text:p>
          </table:table-cell>
          <table:table-cell table:style-name="ce4" office:value-type="string" calcext:value-type="string">
            <text:p> Consolidar a atuação ministerial integrada e estimular a articulação interinstitucional.</text:p>
            <text:p/>
          </table:table-cell>
          <table:table-cell table:style-name="ce4" office:value-type="string" calcext:value-type="string">
            <text:p>Número de pessoas beneficiadas pelos planos de trabalhos municipais; Número de pessoas qualificadas pelos parceiros; Numero de Protocolos de Intenções assinados.</text:p>
          </table:table-cell>
          <table:table-cell table:style-name="ce4" office:value-type="string" calcext:value-type="string">
            <text:p>Nº de essoas beneficiadas pelos planos de trabalhos municipais; 100 (cem) pessoas qualificadas; 05 (cinco) Protocolos de Intenções assinados.</text:p>
          </table:table-cell>
          <table:table-cell table:style-name="ce4"/>
          <table:table-cell table:style-name="ce4" office:value-type="string" calcext:value-type="string">
            <text:p>Reinserção de 10 usuários; 72 usuários das oficinas; Firmado acordo de cooperação técnica com IFPI, SEBRAE, SENAR, SENAI, com adesão da Prefeitura de Piripiri, SADA, CENDFOL E FMS. (cumprido 160% da meta).</text:p>
          </table:table-cell>
          <table:table-cell table:style-name="ce4" office:value-type="string" calcext:value-type="string">
            <text:p>INOVA/BI de Gestão de Projetos Institucionais</text:p>
          </table:table-cell>
          <table:table-cell table:number-columns-repeated="56"/>
        </table:table-row>
        <table:table-row table:style-name="ro12">
          <table:table-cell table:style-name="ce4" office:value-type="float" office:value="20" calcext:value-type="float">
            <text:p>20</text:p>
          </table:table-cell>
          <table:table-cell table:style-name="ce4" office:value-type="string" calcext:value-type="string">
            <text:p>Monitora Custos MP</text:p>
          </table:table-cell>
          <table:table-cell table:style-name="ce4" office:value-type="string" calcext:value-type="string">
            <text:p>Assegurar a disponibilidade e a aplicação eficiente dos recursos orçamentários para o desenvolvimento das atividades e o monitoramento da aplicação dos recursos.</text:p>
          </table:table-cell>
          <table:table-cell table:style-name="ce4" office:value-type="string" calcext:value-type="string">
            <text:p>Levantamento das despesas indiretas das sedes do MPPI, exceto gastos com pessoal; Relatório conclusivo de análise das despesas indiretas das sedes do MPPI.</text:p>
          </table:table-cell>
          <table:table-cell table:style-name="ce4" office:value-type="string" calcext:value-type="string">
            <text:p>100%; 100%.</text:p>
          </table:table-cell>
          <table:table-cell table:style-name="ce4"/>
          <table:table-cell table:style-name="ce4" office:value-type="string" calcext:value-type="string">
            <text:p>Levantamento das despesas indiretas das sedes do MPPI, exceto gastos com pessoal - 8. </text:p>
          </table:table-cell>
          <table:table-cell table:style-name="ce4" office:value-type="string" calcext:value-type="string">
            <text:p>INOVA/BI de Gestão de Projetos Institucionais</text:p>
          </table:table-cell>
          <table:table-cell table:number-columns-repeated="56"/>
        </table:table-row>
        <table:table-row table:style-name="ro13">
          <table:table-cell table:style-name="ce4" office:value-type="float" office:value="21" calcext:value-type="float">
            <text:p>21</text:p>
          </table:table-cell>
          <table:table-cell table:style-name="ce4" office:value-type="string" calcext:value-type="string">
            <text:p>MP Sustentável MAIS Consciência MENOS Lixo</text:p>
          </table:table-cell>
          <table:table-cell table:style-name="ce4" office:value-type="string" calcext:value-type="string">
            <text:p>Zelar pela sustentabilidade em toda forma de atuação.</text:p>
          </table:table-cell>
          <table:table-cell table:style-name="ce4" office:value-type="string" calcext:value-type="string">
            <text:p>Redução do consumo de garrafas plásticas; resma de papel e tonner de impressora.</text:p>
          </table:table-cell>
          <table:table-cell table:style-name="ce4" office:value-type="string" calcext:value-type="string">
            <text:p>Redução de 50% do consumo.</text:p>
          </table:table-cell>
          <table:table-cell table:style-name="ce4"/>
          <table:table-cell table:style-name="ce4" office:value-type="string" calcext:value-type="string">
            <text:p>Diminuição de 99,96% do consumo de garrafas plásticas, resmas de papel e toner de impressora no comparativo de 2018 e 2022.</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22" calcext:value-type="float">
            <text:p>22</text:p>
          </table:table-cell>
          <table:table-cell table:style-name="ce4" office:value-type="string" calcext:value-type="string">
            <text:p>Garantia do Direito à Assistência Farmacêutica – 2ª Ed</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Farmácias fiscalizadas; População beneficiada; Medicamentos disponibilizados.</text:p>
            <text:p/>
            <text:p/>
            <text:p/>
            <text:p/>
            <text:p/>
            <text:p/>
          </table:table-cell>
          <table:table-cell table:style-name="ce4" office:value-type="string" calcext:value-type="string">
            <text:p>50% dos municípios aderentes; 80% da população dos polos regionais atendidos (255.092 habitantes ); 20% dos medicamentos disponibilizado.</text:p>
            <text:p/>
            <text:p/>
            <text:p/>
            <text:p/>
            <text:p/>
            <text:p/>
          </table:table-cell>
          <table:table-cell table:style-name="ce4" office:value-type="string" calcext:value-type="string">
            <text:p>Indicador 1 - Farmácias Fiscalizadas: 23 Fiscalizações realizadas, incluindo, Farmácias</text:p>
            <text:p>Centrais, Centrais de Abastecimento Farmacêutico e Farmácias de Unidades Básicas de</text:p>
            <text:p>Saúde, em 35,48% dos municípios aderentes fiscalizados;</text:p>
            <text:p>Indicador 2 - População Beneficiada: R$ 178.223,00 (cento e setenta e oito mil, duzentos e</text:p>
            <text:p>vinte e três) pessoas nos municípios onde o projeto já possui resultados (fiscalizações e</text:p>
            <text:p>utilização regular do Hórus);</text:p>
            <text:p>Indicador 3 - Implantação e Utilização do Sistema Hórus: 13 municípios alimentaram</text:p>
            <text:p>regularmente o HÓRUS e receberam em novembro/2022 o recurso de custeio do 3º ciclo do</text:p>
            <text:p>QUALIFAR-SUS; Habilitação de 03 Municípios novos no QUALIFAR-SUS;</text:p>
            <text:p>Indicador 4 - REMUMES criadas: Não há registros de resultados. Com o intuito de fomentar</text:p>
            <text:p>a criação das relações municipais de medicamentos, foram realizadas reuniões com os</text:p>
            <text:p>Gestores Municipais de Saúde nos Polos Regionais de Campo Maior e Corrente, bem assim</text:p>
            <text:p>encaminhadas minutas de Recomendações Administrativas aos órgãos de execução.</text:p>
          </table:table-cell>
          <table:table-cell table:style-name="ce4" office:value-type="string" calcext:value-type="string">
            <text:p>Farmácias fiscalizadas - <text:s/>72 fiscalizações em 61% dos municípios aderentes ( 19 municípios); população beneficiada - 283.592 pessoas beneficiadas; REMUMES criadas - 15 (= 29% municípios alvos); sistemas implantados e alimentados - 62% dos municípios alvos (20 dos 31).</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23" calcext:value-type="float">
            <text:p>23</text:p>
          </table:table-cell>
          <table:table-cell table:style-name="ce4" office:value-type="string" calcext:value-type="string">
            <text:p>“MPPI SEMPRE PRESENTE NA DEFESA SEGURANÇA PÚBLICA” Polícia estruturada: cidadão protegido</text:p>
          </table:table-cell>
          <table:table-cell table:style-name="ce4" office:value-type="string" calcext:value-type="string">
            <text:p>Impulsionar a fiscalização do emprego de recursos públicos, a implementação de políticas <text:s/>públicas e o controle social. </text:p>
          </table:table-cell>
          <table:table-cell table:style-name="ce4" office:value-type="string" calcext:value-type="string">
            <text:p>Desenvolver softwares de bancos de</text:p>
            <text:p>dados das unidades policiais; Criar  fluxo procedimental; capacitar os membros sobre os fluxos;  quantidade de unidades policiais com estrutura física e recursos materiais melhorados e o aumento da produtividade das unidades policiais.</text:p>
          </table:table-cell>
          <table:table-cell table:style-name="ce4" office:value-type="string" calcext:value-type="string">
            <text:p>1 software elaborado, 01 fluxo criado;</text:p>
          </table:table-cell>
          <table:table-cell table:style-name="ce4" office:value-type="string" calcext:value-type="string">
            <text:p>70 visitas técnicas com aplicação do tutorial; Melhoria da estrutura física das unidades policiais.</text:p>
          </table:table-cell>
          <table:table-cell table:style-name="ce4" office:value-type="string" calcext:value-type="string">
            <text:p>Nº de fluxos procedimentais criados - Foi criado 01 Fluxo Procedimental; 1 - Lotação de novos servidores na PCPI (44 delegados, 249 agentes, 24 peritos e 05 legistas);</text:p>
            <text:p>2-  Melhoria da estrutura/condições de trabalho nas unidades policiais e da eficiência da atividade policial; </text:p>
            <text:p>3- Destinação legal de valores de fianças, armas, drogas, veículos, vestígios e objetos apreendidos; </text:p>
            <text:p>4- Impulsionamento e conclusão de BOs e IPs atrasados;</text:p>
            <text:p>5- 521 integrantes do MPPI capacitados para realização de visitas técnicas e adoção de providências conforme protocolo de atuação funcional;</text:p>
            <text:p>6- BI - “Diagnóstico Situacional - Delegacias de Polícia Civil”, disponível para acesso e consulta pelos membros e servidores; </text:p>
            <text:p/>
          </table:table-cell>
          <table:table-cell table:style-name="ce4" office:value-type="string" calcext:value-type="string">
            <text:p>INOVA/BI de Gestão de Projetos Institucionais - <text:s/>PGA 2020/2021</text:p>
          </table:table-cell>
          <table:table-cell table:number-columns-repeated="56"/>
        </table:table-row>
        <table:table-row table:style-name="ro6">
          <table:table-cell table:style-name="ce4" office:value-type="float" office:value="24" calcext:value-type="float">
            <text:p>24</text:p>
          </table:table-cell>
          <table:table-cell table:style-name="ce4" office:value-type="string" calcext:value-type="string">
            <text:p>MPPI Sempre Presente na Fiscalização da Qualidade do Combustível - Combustível legal, consumidor satisfeito</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Quantidade de laboratórios móveis adquiridos; Quantidade de municípios beneficiados com os testes; Quantidade de PJ que receberão auxílio; Nº de postos de combustível fiscalizados.</text:p>
          </table:table-cell>
          <table:table-cell table:style-name="ce4" office:value-type="string" calcext:value-type="string">
            <text:p>Entregar à sociedade de consumo piauiense maior segurança no controle da qualidade dos combustíveis comercializados na sede do município; atender com maior eficácia os pedidos da PJ, utilizando a regra de localização geográfica de cada PJ; Disponibilizar modelos de peças (Portaria, Notificação e Decisão Administrativa Sancionatória, Notificação de Decisão, Emissão de boleto/SIMP e/ou outras) na área de combustíveis de modo a facilicitar a atuação dos membros e consequentemente e das Promotorias de Justiça que atuam na área de proteção e defesa do consumidor.</text:p>
          </table:table-cell>
          <table:table-cell table:style-name="ce4" office:value-type="string" calcext:value-type="string">
            <text:p>1. Finalização do processo de licitação para a aquisição do veículo tipo VAN;</text:p>
            <text:p>2. Assinatura do contrato finalizado</text:p>
            <text:p>3. Entrega do veículo tipo VAN e desembolso do valor previsto no contrato</text:p>
            <text:p>4. Relação de todos os postos de revenda de combustíveis credenciados no Piauí (fonte IMEPI)</text:p>
            <text:p>5. Firmamento de ACT entre o MPPI a ANP finalizado;</text:p>
            <text:p>6. Capacitação de servidores pela equipe da ANP em parceria da EEDC e CEAF</text:p>
            <text:p>7. Reunião com a Superintendência SUPREC (SEFAZ/PI) com envio de ofício para viabilidade de firmamento de ACT entre o MPPI e a SEFAZ para os fins que especifica o Projeto (compartilhamento de dados para fiscalização: 1. razão social, nome fantasia, cnpj, rua/av/nº, bairro, cidade e cep); 2. Preço na bomba dos últimos 90 dias para estudo do comportamento do mercado (pesquisa de preço (direito básico à informação);</text:p>
            <text:p>8. Assinatura do contrato de locação de equipamentos e insumos;</text:p>
            <text:p>9. Guia de Rotinas Administrativas na área de combustíveis já disponíveis no site oficial: https://www.mppi.mp.br/internet/procon/</text:p>
          </table:table-cell>
          <table:table-cell table:style-name="ce4" office:value-type="string" calcext:value-type="string">
            <text:p>Quantidade de laboratórios móveis adquiridos - 01; Quantidade de municípios beneficiados com os testes - 194; Quantidade de PJ que receberão auxílio - 64; Nº de postos de combustível fiscalizados - 1.132.</text:p>
          </table:table-cell>
          <table:table-cell table:style-name="ce4" office:value-type="string" calcext:value-type="string">
            <text:p>INOVA/BI de Gestão de Projetos Institucionais</text:p>
          </table:table-cell>
          <table:table-cell table:number-columns-repeated="56"/>
        </table:table-row>
        <table:table-row table:style-name="ro14">
          <table:table-cell table:style-name="ce4" office:value-type="float" office:value="25" calcext:value-type="float">
            <text:p>25</text:p>
          </table:table-cell>
          <table:table-cell table:style-name="ce4" office:value-type="string" calcext:value-type="string">
            <text:p>MPPI Sempre Presente na Garantia do SUAS - Assistência social: garantia de dignidade e cuidado</text:p>
          </table:table-cell>
          <table:table-cell table:style-name="ce4" office:value-type="string" calcext:value-type="string">
            <text:p>Garantir a transversalidade dos direitos fundamentais em toda atividade ministerial;</text:p>
            <text:p>Impulsionar a fiscalização do emprego de recursos públicos, a implementação de políticas públicas e o</text:p>
            <text:p>controle social.</text:p>
          </table:table-cell>
          <table:table-cell table:style-name="ce4" office:value-type="string" calcext:value-type="string">
            <text:p>Número de municípios com o SCFV em funcionamento no Estado do Piauí; Número de municípios com serviços de PSBD para pessoas com deficiência e idosos oferecidos</text:p>
            <text:p>no Estado do Piauí; Quantidade de municípios com equipe técnica completa e capacitada nos CRAS e CREAS.</text:p>
          </table:table-cell>
          <table:table-cell table:style-name="ce4" office:value-type="string" calcext:value-type="string">
            <text:p>Funcionamento de Centros de Referência de Assistência Social- CRAS, serviços de convivência e fortalecimento de vínculos- SCFV, serviços de proteção social básica no domicílio para pessoas com deficiência e idosas e Centros de Referência Especial da Assistência Social- CREAS, na forma da legislação do Estado do Piauí.</text:p>
          </table:table-cell>
          <table:table-cell table:style-name="ce4" table:number-columns-repeated="2"/>
          <table:table-cell table:style-name="ce4" office:value-type="string" calcext:value-type="string">
            <text:p>INOVA/BI de Gestão de Projetos Institucionais/INOVA PGA 2020/2021</text:p>
          </table:table-cell>
          <table:table-cell table:number-columns-repeated="56"/>
        </table:table-row>
        <table:table-row table:style-name="ro10">
          <table:table-cell table:style-name="ce4" office:value-type="float" office:value="26" calcext:value-type="float">
            <text:p>26</text:p>
          </table:table-cell>
          <table:table-cell table:style-name="ce4" office:value-type="string" calcext:value-type="string">
            <text:p>MPPI Sempre Presente no atendimento à mulher em situação de violência - Pró-Mulher: protocolo único de atendimento à mulher</text:p>
          </table:table-cell>
          <table:table-cell table:style-name="ce4" office:value-type="string" calcext:value-type="string">
            <text:p>Aperfeiçoar a atividade investigativa e de inteligência do MPPI; Prover soluções tecnológicas integradas e inovadoras.</text:p>
          </table:table-cell>
          <table:table-cell table:style-name="ce4" office:value-type="string" calcext:value-type="string">
            <text:p>Número de profissionais capacitados; Quantitativo de vítimas atendidas pela rede.</text:p>
          </table:table-cell>
          <table:table-cell table:style-name="ce4" office:value-type="string" calcext:value-type="string">
            <text:p>15 profissionais da rede capacitados; 100 vítimas atendidas pela rede.</text:p>
          </table:table-cell>
          <table:table-cell table:style-name="ce4" office:value-type="string" calcext:value-type="string">
            <text:p>Projeto ainda sem resultados</text:p>
            <text:p/>
          </table:table-cell>
          <table:table-cell table:style-name="ce4" office:value-type="string" calcext:value-type="string">
            <text:p>Cadastros de logins referentes aos profissionais atuantes na rede de</text:p>
            <text:p>atendimento à mulher em situação de violência doméstica e familiar de Teresina. Sistema PRO MULHER criado.</text:p>
          </table:table-cell>
          <table:table-cell table:style-name="ce4" office:value-type="string" calcext:value-type="string">
            <text:p>INOVA/BI de Gestão de Projetos Institucionais</text:p>
          </table:table-cell>
          <table:table-cell table:number-columns-repeated="56"/>
        </table:table-row>
        <table:table-row table:style-name="ro15">
          <table:table-cell table:style-name="ce4" office:value-type="float" office:value="27" calcext:value-type="float">
            <text:p>27</text:p>
          </table:table-cell>
          <table:table-cell table:style-name="ce4" office:value-type="string" calcext:value-type="string">
            <text:p>MPPI Sempre Presente no fomento aos Fundos Municipais da Infância e da Adolescência - FIAs: compromisso com o futuro de crianças e adolescente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úmero de FIAs do Estado do Piauí cadastrados e habilitados a receber recursos; Número de Munícipios do Estado do Piauí com fundos aptos a receber recursos.</text:p>
          </table:table-cell>
          <table:table-cell table:style-name="ce4" office:value-type="string" calcext:value-type="string">
            <text:p>80 Munícipios do Estado do Piauí com fundos aptos a receber recursos</text:p>
          </table:table-cell>
          <table:table-cell table:style-name="ce4" office:value-type="string" calcext:value-type="string">
            <text:p>45 Fundos Municipais da Infância e da Adolescência – FIAs cadastrados e habilitados a receber recursos. </text:p>
          </table:table-cell>
          <table:table-cell table:style-name="ce4" office:value-type="string" calcext:value-type="string">
            <text:p>Fundos Recebidos: 569.863,65 (quinhentos e sessenta e nove mil oitocentos e sessenta e três reais e sessenta e cinco centavos).</text:p>
          </table:table-cell>
          <table:table-cell table:style-name="ce4" office:value-type="string" calcext:value-type="string">
            <text:p>INOVA/BI de Gestão de Projetos Institucionais</text:p>
          </table:table-cell>
          <table:table-cell table:number-columns-repeated="56"/>
        </table:table-row>
        <table:table-row table:style-name="ro9">
          <table:table-cell table:style-name="ce4" office:value-type="float" office:value="28" calcext:value-type="float">
            <text:p>28</text:p>
          </table:table-cell>
          <table:table-cell table:style-name="ce4" office:value-type="string" calcext:value-type="string">
            <text:p>NUPAR PLANTANDO A SEMENTE</text:p>
          </table:table-cell>
          <table:table-cell table:style-name="ce4" office:value-type="string" calcext:value-type="string">
            <text:p><text:s/>intensificar o diálogo com a sociedade e fomentar a solução pacífica de conflitos.</text:p>
          </table:table-cell>
          <table:table-cell table:style-name="ce4" office:value-type="string" calcext:value-type="string">
            <text:p>Nº de órgãos ministeriais aderentes ao projeto na condição de parceiros; Nº de membros e servidores capacitados em práticas autocompositivas no âmbito do MPPI; Nº de práticas autocompositivas e restaurativas realizadas; Cadastro de mediadores e facilitadores voluntários no âmbito do MPPI; Abertura de chamados para auxílio do NUPAR via SEI; Acompanhamento de Projetos relacionados à autocomposição e práticas restaurativas, sob iniciativa de membros externos ao NUPAR.</text:p>
          </table:table-cell>
          <table:table-cell table:style-name="ce4" office:value-type="string" calcext:value-type="string">
            <text:p>18; 20% do total de ativos = 30 membros e 45 servidores = 75; 20% a mais que no período dos últimos 12 meses (8221) = 987; 50; 4 ao mês = 48; 5.</text:p>
          </table:table-cell>
          <table:table-cell table:style-name="ce4"/>
          <table:table-cell table:style-name="ce4" office:value-type="string" calcext:value-type="string">
            <text:p>Indicador 1: Nº de órgãos ministeriais aderentes ao projeto na condição de parceiros: 18</text:p>
            <text:p>Indicador 2: Nº de membros e servidores capacitados em práticas autocompositivas no âmbito do MPPI: 40</text:p>
            <text:p>Indicador 3: Nº de práticas autocompositivas e restaurativas realizadas: 18</text:p>
            <text:p>Indicador 4: Cadastro de mediadores e facilitadores voluntários no âmbito do MPPI: 8</text:p>
            <text:p>Indicador 5: Abertura de chamados para auxílio do NUPAR via SEI: 18 ANPP</text:p>
            <text:p>Indicador 6: Acompanhamento de Projetos relacionados à autocomposição e práticas restaurativas, sob iniciativa de membros externos ao NUPAR: 0</text:p>
          </table:table-cell>
          <table:table-cell table:style-name="ce4" office:value-type="string" calcext:value-type="string">
            <text:p>INOVA/BI de Gestão de Projetos Institucionais</text:p>
          </table:table-cell>
          <table:table-cell table:number-columns-repeated="56"/>
        </table:table-row>
        <table:table-row table:style-name="ro16">
          <table:table-cell table:style-name="ce4" office:value-type="float" office:value="29" calcext:value-type="float">
            <text:p>29</text:p>
          </table:table-cell>
          <table:table-cell table:style-name="ce4" office:value-type="string" calcext:value-type="string">
            <text:p>NUPAR RECONSTRUINDO VÍNCULO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úmero de instituições de acolhimento participantes do projeto; Número de profissionais capacitados nas práticas restaurativas; Número de adolescentes atendidas; Número de famílias inclusas nos programas do governo e sendo acompanhadas pelo CRAS.</text:p>
          </table:table-cell>
          <table:table-cell table:style-name="ce4" office:value-type="string" calcext:value-type="string">
            <text:p>5 instituições; 50 profissionais; 50 adolescentes; 50 famílias.</text:p>
            <text:p/>
            <text:p/>
          </table:table-cell>
          <table:table-cell table:style-name="ce4"/>
          <table:table-cell table:style-name="ce4" office:value-type="string" calcext:value-type="string">
            <text:p>Número de adolescentes atendidos pelo projeto - 30; Número de instituições de acolhimento participantes do projeto-5; Número de profissionais capacitados nas práticas restaurativas - 50.</text:p>
          </table:table-cell>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30" calcext:value-type="float">
            <text:p>30</text:p>
          </table:table-cell>
          <table:table-cell table:style-name="ce4" office:value-type="string" calcext:value-type="string">
            <text:p>OUVIDORIA MPPI NAS ESCOLAS</text:p>
          </table:table-cell>
          <table:table-cell table:style-name="ce4" office:value-type="string" calcext:value-type="string">
            <text:p>Consolidar a atuação ministerial integrada e estimular a articulação interinstitucional. </text:p>
          </table:table-cell>
          <table:table-cell table:style-name="ce4" office:value-type="string" calcext:value-type="string">
            <text:p>Nº de Escolas Visitadas</text:p>
          </table:table-cell>
          <table:table-cell table:style-name="ce4" office:value-type="string" calcext:value-type="string">
            <text:p>100% das escolas designadas</text:p>
          </table:table-cell>
          <table:table-cell table:style-name="ce4"/>
          <table:table-cell table:style-name="ce4" office:value-type="string" calcext:value-type="string">
            <text:p>Projeto sobrestado.</text:p>
          </table:table-cell>
          <table:table-cell table:style-name="ce4" office:value-type="string" calcext:value-type="string">
            <text:p>INOVA/BI de Gestão de Projetos Institucionais</text:p>
          </table:table-cell>
          <table:table-cell table:number-columns-repeated="56"/>
        </table:table-row>
        <table:table-row table:style-name="ro15">
          <table:table-cell table:style-name="ce4" office:value-type="float" office:value="31" calcext:value-type="float">
            <text:p>31</text:p>
          </table:table-cell>
          <table:table-cell table:style-name="ce4" office:value-type="string" calcext:value-type="string">
            <text:p>Ouvidorias Municipais por todo o Piauí</text:p>
          </table:table-cell>
          <table:table-cell table:style-name="ce4" office:value-type="string" calcext:value-type="string">
            <text:p>Consolidar a atuação ministerial integrada e estimular a articulação interinstitucional - Intensificar o diálogo com a sociedade e fomentar a solução pacífica de conflitos </text:p>
          </table:table-cell>
          <table:table-cell table:style-name="ce4" office:value-type="string" calcext:value-type="string">
            <text:p>Número de Ouvidorias implantadas; Número de Leis Criadas; </text:p>
          </table:table-cell>
          <table:table-cell table:style-name="ce4" office:value-type="string" calcext:value-type="string">
            <text:p>50 Ouvidorias e 100 Leis.</text:p>
          </table:table-cell>
          <table:table-cell table:style-name="ce4"/>
          <table:table-cell table:style-name="ce4" office:value-type="string" calcext:value-type="string">
            <text:p>Nº de Lei municipal de criação de ouvidorias aprovada: 89</text:p>
            <text:p>Nº de Ouvidorias Municipais implantadas: 63</text:p>
            <text:p/>
          </table:table-cell>
          <table:table-cell table:style-name="ce4" office:value-type="string" calcext:value-type="string">
            <text:p>INOVA/BI de Gestão de Projetos Institucionais</text:p>
          </table:table-cell>
          <table:table-cell table:number-columns-repeated="56"/>
        </table:table-row>
        <table:table-row table:style-name="ro18">
          <table:table-cell table:style-name="ce4" office:value-type="float" office:value="32" calcext:value-type="float">
            <text:p>32</text:p>
          </table:table-cell>
          <table:table-cell table:style-name="ce4" office:value-type="string" calcext:value-type="string">
            <text:p><text:s/>PAPJ</text:p>
          </table:table-cell>
          <table:table-cell table:style-name="ce4" office:value-type="string" calcext:value-type="string">
            <text:p>Estabelecer gestão administrativa compartilhada e padronizada.</text:p>
          </table:table-cell>
          <table:table-cell table:style-name="ce4" office:value-type="string" calcext:value-type="string">
            <text:p>Número de Promotorias de Justiça com Plano de Atuação implantado.</text:p>
          </table:table-cell>
          <table:table-cell table:style-name="ce4" office:value-type="string" calcext:value-type="string">
            <text:p>10 no primeiro ano/40 por ano nos anos subsequentes</text:p>
          </table:table-cell>
          <table:table-cell table:style-name="ce4"/>
          <table:table-cell table:style-name="ce4" office:value-type="string" calcext:value-type="string">
            <text:p>Comissão para elaboração e implantação do Plano de Atuação de Promotoria de Justiça – PAPJ criada. ATO PGJ/PI Nº 1337/2023 criado. 5 promotorias pilotos designadas para implementação inicial. <text:s text:c="3"/></text:p>
          </table:table-cell>
          <table:table-cell table:style-name="ce4" office:value-type="string" calcext:value-type="string">
            <text:p>INOVA/BI de Gestão de Projetos Institucionais</text:p>
          </table:table-cell>
          <table:table-cell table:number-columns-repeated="56"/>
        </table:table-row>
        <table:table-row table:style-name="ro18">
          <table:table-cell table:style-name="ce4" office:value-type="float" office:value="33" calcext:value-type="float">
            <text:p>33</text:p>
          </table:table-cell>
          <table:table-cell table:style-name="ce4" office:value-type="string" calcext:value-type="string">
            <text:p>PATRIMÔNIO MPPI</text:p>
          </table:table-cell>
          <table:table-cell table:style-name="ce4" office:value-type="string" calcext:value-type="string">
            <text:p>Estabelecer gestão administrativa compartilhada e padronizada;</text:p>
          </table:table-cell>
          <table:table-cell table:style-name="ce4" office:value-type="string" calcext:value-type="string">
            <text:p>Nº de funcionalidades implementadas; Nº de pessoas capacitadas para utilização do aplicativo; Nº de unidades visitadas para elaboração do inventário. </text:p>
          </table:table-cell>
          <table:table-cell table:style-name="ce4" office:value-type="string" calcext:value-type="string">
            <text:p>50%(anual); 80%(anual); 70%(anual).</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0">
          <table:table-cell table:style-name="ce4" office:value-type="float" office:value="34" calcext:value-type="float">
            <text:p>34</text:p>
          </table:table-cell>
          <table:table-cell table:style-name="ce4" office:value-type="string" calcext:value-type="string">
            <text:p>Periciar+</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Diminuir em 5% o acervo de laudos periciais pendentes de serem realizados em armas de fogo, munições e explosivos no Instituto de Criminalística.</text:p>
          </table:table-cell>
          <table:table-cell table:style-name="ce4" office:value-type="string" calcext:value-type="string">
            <text:p>Redução de 5%.</text:p>
          </table:table-cell>
          <table:table-cell table:style-name="ce10"/>
          <table:table-cell table:style-name="ce4" office:value-type="string" calcext:value-type="string">
            <text:p>5.231 laudos periciais realizados pelo Setor de Balística do ICRIM; 6.268 armas destruídas.</text:p>
          </table:table-cell>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35" calcext:value-type="float">
            <text:p>35</text:p>
          </table:table-cell>
          <table:table-cell table:style-name="ce4" office:value-type="string" calcext:value-type="string">
            <text:p><text:s/>Procurados Piauí</text:p>
          </table:table-cell>
          <table:table-cell table:style-name="ce4" office:value-type="string" calcext:value-type="string">
            <text:p><text:s/>Aprimorar a efetividade da persecução penal, assegurando ainda direitos e garantias a acusados e vítimas.</text:p>
          </table:table-cell>
          <table:table-cell table:style-name="ce4" office:value-type="string" calcext:value-type="string">
            <text:p>Número de sistema web criados pela CTI.</text:p>
            <text:p/>
            <text:p/>
          </table:table-cell>
          <table:table-cell table:style-name="ce4" office:value-type="string" calcext:value-type="string">
            <text:p>01 Sistema web “Procurados Piauí” disponibilizado no site do MPPI</text:p>
            <text:p/>
            <text:p/>
          </table:table-cell>
          <table:table-cell table:style-name="ce4" office:value-type="string" calcext:value-type="string">
            <text:p>Criação de um sistema web no site institucional do MPPI com a relação de foragidos da Justiça no Estado do Piauí, com o intuito de promover a correta aplicação da lei penal e promover a participação da <text:s/>comunidade na persecução penal.</text:p>
          </table:table-cell>
          <table:table-cell table:style-name="ce4" office:value-type="string" calcext:value-type="string">
            <text:p>Indicador - 01 sistema web criado pela CTI: O sistema foi criado pela CTI e aprovado em teste pelo CAOCRIM. Aguarda-se a manifestação do Gabinete PGJ a respeito dos aspectos da LGPD.</text:p>
          </table:table-cell>
          <table:table-cell table:style-name="ce4" office:value-type="string" calcext:value-type="string">
            <text:p>INOVA/BI de Gestão de Projetos Institucionais</text:p>
          </table:table-cell>
          <table:table-cell table:number-columns-repeated="56"/>
        </table:table-row>
        <table:table-row table:style-name="ro19">
          <table:table-cell table:style-name="ce4" office:value-type="float" office:value="36" calcext:value-type="float">
            <text:p>36</text:p>
          </table:table-cell>
          <table:table-cell table:style-name="ce4" office:value-type="string" calcext:value-type="string">
            <text:p>Projete Suas Idéias</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
            <text:p/>
            <text:p>Nº de Podcast gravados; Nº de reuniões realizadas com gerentes e equipes de projetos ; Número de cards e/ou vídeos acerca da Metodologia de Gerenciamento de Projetos no âmbito deste Ministério Público elaborados e divulgados; Incremento do número de projetos institucionalizados em relação ao ano de 2022; Incremento de premiações e/ou menções honrosas nacionais sobre projetos em relação ao ano de 2022.</text:p>
            <text:p/>
            <text:p/>
            <text:p/>
            <text:p/>
            <text:p/>
            <text:p/>
            <text:p/>
            <text:p/>
            <text:p/>
          </table:table-cell>
          <table:table-cell table:style-name="ce4" office:value-type="string" calcext:value-type="string">
            <text:p>05; 20; 06; 10%; 20%.</text:p>
            <text:p/>
            <text:p/>
            <text:p/>
            <text:p/>
            <text:p/>
            <text:p/>
          </table:table-cell>
          <table:table-cell table:style-name="ce4"/>
          <table:table-cell table:style-name="ce4" office:value-type="string" calcext:value-type="string">
            <text:p>02 Podcast gravados; 31 reuniões realizadas; 36 cards elaborados e divulgados, 15 projetos premiados em âmbito nacional.</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37" calcext:value-type="float">
            <text:p>37</text:p>
          </table:table-cell>
          <table:table-cell table:style-name="ce4" office:value-type="string" calcext:value-type="string">
            <text:p>Promotoria Segura</text:p>
          </table:table-cell>
          <table:table-cell table:style-name="ce4" office:value-type="string" calcext:value-type="string">
            <text:p>Zelar pela sustentabilidade em toda forma de atuação.</text:p>
          </table:table-cell>
          <table:table-cell table:style-name="ce4" office:value-type="string" calcext:value-type="string">
            <text:p>Nº de Promotorias de Justiça do interior do Piauí com itens de segurança</text:p>
          </table:table-cell>
          <table:table-cell table:style-name="ce4" office:value-type="string" calcext:value-type="string">
            <text:p>Instalação de itens de segurança em 20 Promotorias de Justiça do interior do Piauí.</text:p>
          </table:table-cell>
          <table:table-cell table:style-name="ce4" office:value-type="string" calcext:value-type="string">
            <text:p>1.Realização de análise de risco e vulnerabilidade das sedes de Pedro II,</text:p>
            <text:p>Batalha, Simões, Porto, Sede Leste do MPPI, Campo Maior, Esperantina,</text:p>
            <text:p>Sede Centro MPPI, Luís Correia, Parnaíba, Gaeco e NUPAR;</text:p>
            <text:p>2. Realização de capacitação em segurança institucional para membros, servidores, assessores e terceirizados da instituição, nas seguintes cidades: Teresina, Parnaíba, Picos, Piripiri, Luís Correia, Altos, José de Freitas e Campo Maior;</text:p>
            <text:p>3. Criação do Manual de Elaboração do Plano de Segurança Orgânica;</text:p>
            <text:p>4. Disponibilização de itens de segurança em 26 unidades ministeriais.</text:p>
          </table:table-cell>
          <table:table-cell table:style-name="ce4" office:value-type="string" calcext:value-type="string">
            <text:p>Realização de análise de risco e vulnerabilidade das sedes de Pedro II, Batalha, Simões, Porto,</text:p>
            <text:p>Sede Leste do MPPI, Campo Maior, Esperantina, Sede Centro MPPI, Luís Correia, Parnaíba,</text:p>
            <text:p>Gaeco e NUPAR; Realização de capacitação em segurança institucional para membros,</text:p>
            <text:p>servidores, assessores e terceirizados da instituição, nas seguintes</text:p>
            <text:p>cidades: Teresina, Parnaíba, Picos, Piripiri, Luís Correia, Altos, José de Freitas e Campo Maior;</text:p>
            <text:p>Criação do Manual de Elaboração do Plano de Segurança Orgânica; Disponibilização de itens</text:p>
            <text:p>de segurança em diversas unidades</text:p>
            <text:p>ministeriais contempladas pelo projeto. Instalação de itens de segurança em 31 Promotorias de Justiça do interior do Piauí.</text:p>
            <text:p/>
          </table:table-cell>
          <table:table-cell table:style-name="ce4" office:value-type="string" calcext:value-type="string">
            <text:p>INOVA/BI de Gestão de Projetos Institucionais</text:p>
          </table:table-cell>
          <table:table-cell table:number-columns-repeated="56"/>
        </table:table-row>
        <table:table-row table:style-name="ro20">
          <table:table-cell table:style-name="ce4" office:value-type="float" office:value="38" calcext:value-type="float">
            <text:p>38</text:p>
          </table:table-cell>
          <table:table-cell table:style-name="ce4" office:value-type="string" calcext:value-type="string">
            <text:p>RECONSTRUINDO LAÇOS NA SAÚDE</text:p>
          </table:table-cell>
          <table:table-cell table:style-name="ce4" office:value-type="string" calcext:value-type="string">
            <text:p>Impulsionar a fiscalização do emprego de recursos públicos, a implantação de políticas públicas e o controle social.</text:p>
          </table:table-cell>
          <table:table-cell table:style-name="ce4" office:value-type="string" calcext:value-type="string">
            <text:p>Nº de audiências realizadas; Nº de desospitalizações; Nº de inspeções realizadas; Nº de leitos disponibilizados; Nº de profissionais capacitados; Nº de regulações.</text:p>
          </table:table-cell>
          <table:table-cell table:style-name="ce4" office:value-type="string" calcext:value-type="string">
            <text:p>1 por mês; 2% anual; 1 por bimestre; 70% semestral; 20 profissionais por semestre; 2% anual.</text:p>
          </table:table-cell>
          <table:table-cell table:style-name="ce4"/>
          <table:table-cell table:style-name="ce4" office:value-type="string" calcext:value-type="string">
            <text:p>Nº de audiências realizadas- 24; <text:s/>Nº de desospitalizações- 17; Nº de regulações -21; Nº de inspeções realizadas- 10; Nº de leitos disponibilizados- 28%.</text:p>
          </table:table-cell>
          <table:table-cell table:style-name="ce4" office:value-type="string" calcext:value-type="string">
            <text:p>INOVA/BI de Gestão de Projetos Institucionais</text:p>
          </table:table-cell>
          <table:table-cell table:number-columns-repeated="56"/>
        </table:table-row>
        <table:table-row table:style-name="ro19">
          <table:table-cell table:style-name="ce4" office:value-type="float" office:value="39" calcext:value-type="float">
            <text:p>39</text:p>
          </table:table-cell>
          <table:table-cell table:style-name="ce4" office:value-type="string" calcext:value-type="string">
            <text:p>REDE DE PROMOTORIAS DE JUSTIÇA DE DEFESA DO CONSUMIDOR – POLOS REGIONAI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º de Capacitações realizadas; Nº de Membros e servidores capacitados; Nº Procedimentos instaurados na Área Rede Procon (SIMP); Nº Multas geradas e recolhidas; Nº Processos na Área Rede Procon (SIMP) com remessa à Junta Recursal; Nº Processos na Área Rede Procon (SIMP) com remessa à PGE para inscrição em dívida ativa, antes e depois da capacitação; Nº População estimada.</text:p>
            <text:p/>
            <text:p/>
            <text:p/>
            <text:p/>
            <text:p/>
            <text:p/>
            <text:p/>
            <text:p/>
            <text:p/>
            <text:p/>
            <text:p/>
            <text:p/>
          </table:table-cell>
          <table:table-cell table:style-name="ce4" office:value-type="string" calcext:value-type="string">
            <text:p>09; 189; 630; R$ 15.000.000,00; R$ 5.000.000,00; 200; 100; 3.118.360.</text:p>
            <text:p/>
            <text:p/>
            <text:p/>
            <text:p/>
          </table:table-cell>
          <table:table-cell table:style-name="ce4" office:value-type="string" calcext:value-type="string">
            <text:p>Nº de Capacitações realizadas - 01</text:p>
            <text:p>Nº de Membros e servidores capacitados - 16</text:p>
            <text:p>Nº Multas geradas e recolhidas – prejudicado</text:p>
            <text:p>Nº População estimada – 187mil</text:p>
            <text:p>Nº Procedimentos instaurados na Área Rede Procon (SIMP) – prejudicado</text:p>
            <text:p>Nº Processos na Área Rede Procon (SIMP) com remessa à Junta Recursal – prejudicado</text:p>
            <text:p>Nº Processos na Área Rede Procon (SIMP) com remessa à PGE para inscrição em dívida ativa, antes e depois da capacitação – prejudicado</text:p>
          </table:table-cell>
          <table:table-cell table:style-name="ce4" office:value-type="string" calcext:value-type="string">
            <text:p>Nº de Capacitações realizadas, 4 de 9</text:p>
            <text:p>Nº de Membros e servidores capacitados, 138 de 189</text:p>
            <text:p>Nº Procedimentos instaurados na Área Rede Procon (SIMP), 928</text:p>
            <text:p>Multas geradas R$ 54.157.885,33</text:p>
            <text:p>Multas recolhidas, R$ 1.141.912,00</text:p>
            <text:p>Nº Processos na Área Rede Procon (SIMP) com remessa à Junta Recursal - 100;</text:p>
            <text:p>◦ Recurso para reexame da decisão de piso</text:p>
            <text:p>◦ Homologação de TTA</text:p>
            <text:p>. Homologação de TAC</text:p>
            <text:p>Nº Processos na Área Rede Procon (SIMP) com remessa à PGE para inscrição em dívida ativa.</text:p>
          </table:table-cell>
          <table:table-cell table:style-name="ce4" office:value-type="string" calcext:value-type="string">
            <text:p>INOVA/BI de Gestão de Projetos Institucionais</text:p>
          </table:table-cell>
          <table:table-cell table:number-columns-repeated="56"/>
        </table:table-row>
        <table:table-row table:style-name="ro15">
          <table:table-cell table:style-name="ce4" office:value-type="float" office:value="40" calcext:value-type="float">
            <text:p>40</text:p>
          </table:table-cell>
          <table:table-cell table:style-name="ce4" office:value-type="string" calcext:value-type="string">
            <text:p>Sala Lilás na 10° Delegacia Regional de Polícia Civil de Corrente-PI</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Quantidade de mulheres beneficiadas   </text:p>
            <text:p/>
            <text:p/>
          </table:table-cell>
          <table:table-cell table:style-name="ce4" office:value-type="float" office:value="20" calcext:value-type="float">
            <text:p>20</text:p>
          </table:table-cell>
          <table:table-cell table:style-name="ce4" office:value-type="string" calcext:value-type="string">
            <text:p>OCORRENCIA DE REUNIÃO COM A AUTORIDADE POLICIAL E CONTADO DE PARCERIA ENTRE A POLÍCIA CIVIL E O MPPI PARA A ELEBORAÇÃO DA PLANTA</text:p>
            <text:p>DA SALA LILÁS EM CORRENTE.</text:p>
          </table:table-cell>
          <table:table-cell table:style-name="ce4" office:value-type="string" calcext:value-type="string">
            <text:p>Cessão de bens seminovos pelos MPPI, formalizado através de convênio com a Polícia Civil em 22 de abril de 2024. </text:p>
          </table:table-cell>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41" calcext:value-type="float">
            <text:p>41</text:p>
          </table:table-cell>
          <table:table-cell table:style-name="ce4" office:value-type="string" calcext:value-type="string">
            <text:p>Zero Lixões: por um Piauí mais limpo</text:p>
          </table:table-cell>
          <table:table-cell table:style-name="ce4" office:value-type="string" calcext:value-type="string">
            <text:p>Consolidar a atuação ministerial integrada e estimular a articulação interinstitucional. </text:p>
          </table:table-cell>
          <table:table-cell table:style-name="ce4" office:value-type="string" calcext:value-type="string">
            <text:p>Termos de Ajustamento de Condutas firmados; Fechamento dos lixões do municípios do Estado do Piauí.</text:p>
            <text:p/>
            <text:p/>
            <text:p/>
            <text:p/>
          </table:table-cell>
          <table:table-cell table:style-name="ce4" office:value-type="string" calcext:value-type="string">
            <text:p>25; 25.</text:p>
          </table:table-cell>
          <table:table-cell table:style-name="ce4" office:value-type="string" calcext:value-type="string">
            <text:p>11 TACs firmados; Foram propostas 3 Ações Civis Públicas contra municípios com os quais as tratativas extrajudiciais restaram infrutíferas, quais sejam, Demerval Lobão, Lagoa do Piauí e Parnaíba.</text:p>
          </table:table-cell>
          <table:table-cell table:style-name="ce4" office:value-type="string" calcext:value-type="string">
            <text:p>20 lixões encerrados; 25 TACs assinados para gestão sustentável de resíduos; 31 municípios estão sendo acompanhados para encerrar seus lixões; Projeto recebeu o Certificado de Boa Prática Resolutiva da Corregedoria Geral do Ministério Público.</text:p>
          </table:table-cell>
          <table:table-cell table:style-name="ce4" office:value-type="string" calcext:value-type="string">
            <text:p>INOVA/BI de Gestão de Projetos Institucionais</text:p>
          </table:table-cell>
          <table:table-cell table:number-columns-repeated="56"/>
        </table:table-row>
        <table:table-row table:style-name="ro12">
          <table:table-cell table:style-name="ce4" office:value-type="float" office:value="42" calcext:value-type="float">
            <text:p>42</text:p>
          </table:table-cell>
          <table:table-cell table:style-name="ce4" office:value-type="string" calcext:value-type="string">
            <text:p>Avante PGJ</text:p>
          </table:table-cell>
          <table:table-cell table:style-name="ce4" office:value-type="string" calcext:value-type="string">
            <text:p>Estabelecer a gestão participativa compartilhada e padronizada;</text:p>
          </table:table-cell>
          <table:table-cell table:style-name="ce4" office:value-type="string" calcext:value-type="string">
            <text:p>Quantidade de demandas atendidas; Quantidade de encontros realizados.</text:p>
          </table:table-cell>
          <table:table-cell table:style-name="ce4" office:value-type="string" calcext:value-type="string">
            <text:p>20; 09.</text:p>
          </table:table-cell>
          <table:table-cell table:style-name="ce4"/>
          <table:table-cell table:style-name="ce4" office:value-type="string" calcext:value-type="string">
            <text:p>40 demandas resolvidas; 03 encontro realizados.</text:p>
          </table:table-cell>
          <table:table-cell table:style-name="ce4" office:value-type="string" calcext:value-type="string">
            <text:p>INOVA/BI de Gestão de Projetos Institucionais</text:p>
          </table:table-cell>
          <table:table-cell table:number-columns-repeated="56"/>
        </table:table-row>
        <table:table-row table:style-name="ro21">
          <table:table-cell table:style-name="ce4" office:value-type="float" office:value="43" calcext:value-type="float">
            <text:p>43</text:p>
          </table:table-cell>
          <table:table-cell table:style-name="ce4" office:value-type="string" calcext:value-type="string">
            <text:p><text:s/>Doando Vidas</text:p>
          </table:table-cell>
          <table:table-cell table:style-name="ce4" office:value-type="string" calcext:value-type="string">
            <text:p>Impulsionar o diálogo com a sociedade e fomentar a solução pacífica de conflitos.</text:p>
          </table:table-cell>
          <table:table-cell table:style-name="ce4" office:value-type="string" calcext:value-type="string">
            <text:p>Nº de doações de órgãos; Nº de pessoas impactadas com a campanha.</text:p>
          </table:table-cell>
          <table:table-cell table:style-name="ce4" office:value-type="string" calcext:value-type="string">
            <text:p>Nº atual + 10%; 2.000.</text:p>
          </table:table-cell>
          <table:table-cell table:style-name="ce4" office:value-type="string" calcext:value-type="string">
            <text:p>________</text:p>
          </table:table-cell>
          <table:table-cell table:style-name="ce4" office:value-type="string" calcext:value-type="string">
            <text:p>Aumento do número de doação por milhão de população no Piauí de 1.2 em 2019 para 10.1 em 2023; Realização de 5 TAC's para divulgação de campanha de conscientização na TV, rádios e grandes eventos; Diminuição da taxa de recusa familiar para doação no estado do Piauí de 88% em 2019 para 59% em 2023.</text:p>
          </table:table-cell>
          <table:table-cell table:style-name="ce4" office:value-type="string" calcext:value-type="string">
            <text:p>INOVA/BI de Gestão de Projetos Institucionais</text:p>
          </table:table-cell>
          <table:table-cell table:number-columns-repeated="56"/>
        </table:table-row>
        <table:table-row table:style-name="ro21">
          <table:table-cell table:style-name="ce4" office:value-type="float" office:value="44" calcext:value-type="float">
            <text:p>44</text:p>
          </table:table-cell>
          <table:table-cell table:style-name="ce4" office:value-type="string" calcext:value-type="string">
            <text:p>Mapeando o Cuidado</text:p>
          </table:table-cell>
          <table:table-cell table:style-name="ce4" office:value-type="string" calcext:value-type="string">
            <text:p>Impulsionar o diálogo com a sociedade e fomentar a solução pacífica de conflitos.</text:p>
          </table:table-cell>
          <table:table-cell table:style-name="ce4" office:value-type="string" calcext:value-type="string">
            <text:p>Nº de participantes das rodas de conversa; Nº podcasts gravados.</text:p>
          </table:table-cell>
          <table:table-cell table:style-name="ce4" office:value-type="string" calcext:value-type="string">
            <text:p>100; 12.</text:p>
          </table:table-cell>
          <table:table-cell table:style-name="ce4" office:value-type="string" calcext:value-type="string">
            <text:p>________</text:p>
          </table:table-cell>
          <table:table-cell table:style-name="ce4" office:value-type="string" calcext:value-type="string">
            <text:p>02 Podcasts gravados.Número de instituições de ensino superior (IES) que ofertam plantão de atendimento psicológico. </text:p>
            <text:p>Piauí conta com 15 IES com curso de psicologia.Roda de conversa realizada em 29.01.2024 participaram 76 pessoas, entre servidores, estagiários, Promotores e público externo. (76% da meta).06 podcasts entre outubro/2023 e dezembro/2023 (50% da meta).</text:p>
          </table:table-cell>
          <table:table-cell table:style-name="ce4" office:value-type="string" calcext:value-type="string">
            <text:p>INOVA/BI de Gestão de Projetos Institucionais</text:p>
          </table:table-cell>
          <table:table-cell table:number-columns-repeated="56"/>
        </table:table-row>
        <table:table-row table:style-name="ro21">
          <table:table-cell table:style-name="ce4" office:value-type="float" office:value="45" calcext:value-type="float">
            <text:p>45</text:p>
          </table:table-cell>
          <table:table-cell table:style-name="ce4" office:value-type="string" calcext:value-type="string">
            <text:p><text:s/>MPPI CONECTADO AO SINESP PPE</text:p>
          </table:table-cell>
          <table:table-cell table:style-name="ce4" office:value-type="string" calcext:value-type="string">
            <text:p>Fortalecer e aperfeiçoar o controle externo concentrado e difuso da atividade policial;</text:p>
          </table:table-cell>
          <table:table-cell table:style-name="ce4" office:value-type="string" calcext:value-type="string">
            <text:p>Número de membros e servidores com atuação criminal do MPPI cadastrados no Sinesp PPE</text:p>
          </table:table-cell>
          <table:table-cell table:style-name="ce4" office:value-type="float" office:value="25" calcext:value-type="float">
            <text:p>25</text:p>
          </table:table-cell>
          <table:table-cell table:style-name="ce4"/>
          <table:table-cell table:style-name="ce4" office:value-type="string" calcext:value-type="string">
            <text:p>Implementação do PPE em todas as unidades da PCPI e acesso de mais de 100 integrantes do MPPI ao PPE; Sistematização e compartilhamento das informações de Segurança Pública, em âmbito nacional; Sistematização e compartilhamento das informações de Segurança Pública, em âmbito nacional.</text:p>
          </table:table-cell>
          <table:table-cell table:style-name="ce4" office:value-type="string" calcext:value-type="string">
            <text:p>INOVA/BI de Gestão de Projetos Institucionais</text:p>
          </table:table-cell>
          <table:table-cell table:number-columns-repeated="56"/>
        </table:table-row>
        <table:table-row table:style-name="ro21">
          <table:table-cell table:style-name="ce4" office:value-type="float" office:value="46" calcext:value-type="float">
            <text:p>46</text:p>
          </table:table-cell>
          <table:table-cell table:style-name="ce7" office:value-type="string" calcext:value-type="string">
            <text:p>REGULAR PARA ACOLHER</text:p>
          </table:table-cell>
          <table:table-cell table:style-name="ce4" office:value-type="string" calcext:value-type="string">
            <text:p><text:s/>Consolidar a atuação ministerial integrada e estimular a articulação interinstitucional.</text:p>
          </table:table-cell>
          <table:table-cell table:style-name="ce4" office:value-type="string" calcext:value-type="string">
            <text:p><text:s/>Número de fluxos criados; Número de pessoas atingidas pela publicidade; s Número de sistemas informatizados criados; Números de idosos beneficiados.</text:p>
          </table:table-cell>
          <table:table-cell table:style-name="ce4" office:value-type="string" calcext:value-type="string">
            <text:p>01; 866.300; 1; 73.640</text:p>
          </table:table-cell>
          <table:table-cell table:style-name="ce4"/>
          <table:table-cell table:style-name="ce4" office:value-type="string" calcext:value-type="string">
            <text:p>Número de fluxos criados- 01. Número de sistemas informatizados criados - 01.</text:p>
          </table:table-cell>
          <table:table-cell table:style-name="ce4" office:value-type="string" calcext:value-type="string">
            <text:p>INOVA/BI de Gestão de Projetos Institucionais</text:p>
          </table:table-cell>
          <table:table-cell table:number-columns-repeated="56"/>
        </table:table-row>
        <table:table-row table:style-name="ro21">
          <table:table-cell table:style-name="ce4" office:value-type="float" office:value="47" calcext:value-type="float">
            <text:p>47</text:p>
          </table:table-cell>
          <table:table-cell table:style-name="ce4" office:value-type="string" calcext:value-type="string">
            <text:p>RESPEITO: POLÍCIA E DIVERSIDADE</text:p>
          </table:table-cell>
          <table:table-cell table:style-name="ce4" office:value-type="string" calcext:value-type="string">
            <text:p><text:s/>Aprimorar a efetividade da persecução cível e penal, assegurando ainda direitos e garantias a acusados e vítimas.</text:p>
          </table:table-cell>
          <table:table-cell table:style-name="ce4" office:value-type="string" calcext:value-type="string">
            <text:p>Número de boletins de dados publicados; Número de campanhas realizadas; Número de Procedimentos Operacionais Padrão (POPs) de abordagem policial e atendimento humanizado a ocorrências envolvendo a população LGBTQIAPN+; ica capacitados Número de profissionais de segurança pública capacitados</text:p>
          </table:table-cell>
          <table:table-cell table:style-name="ce4" office:value-type="string" calcext:value-type="string">
            <text:p>01; 01; 03; 100.</text:p>
          </table:table-cell>
          <table:table-cell table:style-name="ce4"/>
          <table:table-cell table:style-name="ce4" office:value-type="string" calcext:value-type="string">
            <text:p>Aumento de quase 500% dos registros de ocorrências com motivação homofobia em 2023, comparado a 2022; Publicação de Boletim de Dados de Violência contra a Pessoa LGBTQIAPN+ no Piauí; Implementação dos POPs de abordagem policial e atendimento humanizado a população LGBTQIAPN+.</text:p>
          </table:table-cell>
          <table:table-cell table:style-name="ce4" office:value-type="string" calcext:value-type="string">
            <text:p>INOVA/BI de Gestão de Projetos Institucionais</text:p>
          </table:table-cell>
          <table:table-cell table:number-columns-repeated="56"/>
        </table:table-row>
        <table:table-row table:style-name="ro22">
          <table:table-cell table:style-name="ce4" office:value-type="float" office:value="48" calcext:value-type="float">
            <text:p>48</text:p>
          </table:table-cell>
          <table:table-cell table:style-name="ce4" office:value-type="string" calcext:value-type="string">
            <text:p>ACERVO ZERO</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Percentual de procedimentos policiais instaurados no período de 2006 a 2018 e em tramitação nas unidades da Polícia Civil de Teresina que foram concluídos e remetidos ao MP e Poder Judiciário (em relação ao total de 1.085 procedimentos);Percentual de procedimentos policiais instaurados no ano de 2019 e em tramitação nas unidades da Polícia Civil de Teresina que foram concluídos e remetidos ao MP e Poder Judiciário (em relação ao total de 879 procedimentos);Percentual de procedimentos policiais instaurados no ano de 2020 e em tramitação nas unidades da Polícia Civil de Teresina que foram concluídos e remetidos ao MP e Poder Judiciário (em relação ao total de 1.104 procedimentos);Percentual de procedimentos policiais instaurados no ano de 2021 e em tramitação nas unidades da Polícia Civil de Teresina que foram concluídos e remetidos ao MP e Poder Judiciário (em relação ao total de 1.398 procedimentos);Percentual de procedimentos policiais instaurados no ano de 2022 e em tramitação nas unidades da Polícia Civil de Teresina que foram concluídos e remetidos ao MP e Poder Judiciário (em relação ao total de 2.827 procedimentos);</text:p>
          </table:table-cell>
          <table:table-cell table:style-name="ce4" office:value-type="string" calcext:value-type="string">
            <text:p>45%; 45%; 45%; 45%; 45%.</text:p>
          </table:table-cell>
          <table:table-cell table:style-name="ce4"/>
          <table:table-cell table:style-name="ce4" office:value-type="string" calcext:value-type="string">
            <text:p>Resultado 01: Conclusão de 4.494 procedimentos instaurados entre os anos de 2006 e 2022 (62,16% do total); Resultado 02: Conclusão de todos os procedimentos policiais instaurados em 2006 e 2007; Resultado 03: Conclusão de 90% dos procedimentos policiais instaurados até o ano de 2018.</text:p>
          </table:table-cell>
          <table:table-cell table:style-name="ce4" office:value-type="string" calcext:value-type="string">
            <text:p>INOVA/BI de Gestão de Projetos Institucionais</text:p>
          </table:table-cell>
          <table:table-cell table:number-columns-repeated="56"/>
        </table:table-row>
        <table:table-row table:style-name="ro23">
          <table:table-cell table:style-name="ce4" office:value-type="float" office:value="49" calcext:value-type="float">
            <text:p>49</text:p>
          </table:table-cell>
          <table:table-cell table:style-name="ce4" office:value-type="string" calcext:value-type="string">
            <text:p>"COMUNICA MPPI"</text:p>
          </table:table-cell>
          <table:table-cell table:style-name="ce4" office:value-type="string" calcext:value-type="string">
            <text:p>Prover soluções tecnológicas integradas e inovadoras. </text:p>
          </table:table-cell>
          <table:table-cell table:style-name="ce4" office:value-type="string" calcext:value-type="string">
            <text:p>Nº de unidades do MPPI utilizando o whatsapp business; índice de satisfação do usuário da ferramenta .</text:p>
          </table:table-cell>
          <table:table-cell table:style-name="ce4" office:value-type="string" calcext:value-type="string">
            <text:p>100%; 80%.</text:p>
          </table:table-cell>
          <table:table-cell table:style-name="ce4"/>
          <table:table-cell table:style-name="ce4" office:value-type="string" calcext:value-type="string">
            <text:p>Resultado 1:Acesso a 199 números de watsaps disponíveis para população</text:p>
            <text:p>Resultado 2:Atendimento via whatsapp em 78% das cidades do Estado do Piauí onde existem Promotorias de Justiça.</text:p>
            <text:p>Resultado 3:Maior facilidade aos serviços do MPPI pela população.</text:p>
          </table:table-cell>
          <table:table-cell table:style-name="ce4" office:value-type="string" calcext:value-type="string">
            <text:p>INOVA/BI de Gestão de Projetos Institucionais</text:p>
          </table:table-cell>
          <table:table-cell table:number-columns-repeated="56"/>
        </table:table-row>
        <table:table-row table:style-name="ro23">
          <table:table-cell table:style-name="ce4" office:value-type="float" office:value="50" calcext:value-type="float">
            <text:p>50</text:p>
          </table:table-cell>
          <table:table-cell table:style-name="ce4" office:value-type="string" calcext:value-type="string">
            <text:p>Tribunal do Júri - O Tribunal da Vida</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Aumento de, pelo menos, 30% na média geral de desempenho dos alunos entre a avaliação inicial e a avaliação final;Número de alunos que participam ativamente do projeto em papéis como advogados, jurados, testemunhas ou espectadores.</text:p>
          </table:table-cell>
          <table:table-cell table:style-name="ce4" office:value-type="string" calcext:value-type="string">
            <text:p>80%; 30%</text:p>
          </table:table-cell>
          <table:table-cell table:style-name="ce4"/>
          <table:table-cell table:style-name="ce4" office:value-type="string" calcext:value-type="string">
            <text:p>No dia 17 de maio de 2024 foi realizada uma reunião com os professores/orientadores para tratar sobre o projeto; Casos práticos selecionados. </text:p>
          </table:table-cell>
          <table:table-cell table:style-name="ce4" office:value-type="string" calcext:value-type="string">
            <text:p>INOVA/BI de Gestão de Projetos Institucionais</text:p>
          </table:table-cell>
          <table:table-cell table:number-columns-repeated="56"/>
        </table:table-row>
        <table:table-row table:style-name="ro23">
          <table:table-cell table:style-name="ce4" office:value-type="float" office:value="51" calcext:value-type="float">
            <text:p>51</text:p>
          </table:table-cell>
          <table:table-cell table:style-name="ce4" office:value-type="string" calcext:value-type="string">
            <text:p>O MP <text:s/>abraça os Pets abandonado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Arrecadação de R$ 50.000,00 (cinquenta mil reais em acordo firmados em ANPP, TP e SCP); Arrecadação de R$ 100.000,00 (cem mil reais em acordo firmados em ANPP, TP e SCP); Arrecadação de R$ 150.000,00 (cento e cinquenta mil reais em acordo firmados em ANPP, TP e SCP); Arrecadação de R$ 200.000,00 (duzentos mil reais em acordo firmados em ANPP, TP e SCP).</text:p>
          </table:table-cell>
          <table:table-cell table:style-name="ce4" office:value-type="string" calcext:value-type="string">
            <text:p>25% da obra; 50% da obra; 75% da obra; 100% da obra.</text:p>
          </table:table-cell>
          <table:table-cell table:style-name="ce4"/>
          <table:table-cell table:style-name="ce4" office:value-type="string" calcext:value-type="string">
            <text:p>75% da obra realizada.</text:p>
          </table:table-cell>
          <table:table-cell table:style-name="ce4" office:value-type="string" calcext:value-type="string">
            <text:p>INOVA/BI de Gestão de Projetos Institucionais</text:p>
          </table:table-cell>
          <table:table-cell table:number-columns-repeated="56"/>
        </table:table-row>
        <table:table-row table:style-name="ro23">
          <table:table-cell table:style-name="ce4" office:value-type="float" office:value="52" calcext:value-type="float">
            <text:p>52</text:p>
          </table:table-cell>
          <table:table-cell table:style-name="ce4" office:value-type="string" calcext:value-type="string">
            <text:p>INTERAGIR - Fortalecimento das Controladorias Interna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municípios com controladores com cargo efetivo; Nº de municípios com SCI implantado </text:p>
          </table:table-cell>
          <table:table-cell table:style-name="ce4" office:value-type="string" calcext:value-type="string">
            <text:p>50; 50.</text:p>
          </table:table-cell>
          <table:table-cell table:style-name="ce4"/>
          <table:table-cell table:style-name="ce4" office:value-type="string" calcext:value-type="string">
            <text:p>Elaborados os questionário para diagnóstico dos controles internos dos Municípios piauienses (encontra-se em fase de elaboração dos diagnósticos);</text:p>
          </table:table-cell>
          <table:table-cell table:style-name="ce4" office:value-type="string" calcext:value-type="string">
            <text:p>INOVA/BI de Gestão de Projetos Institucionais</text:p>
          </table:table-cell>
          <table:table-cell table:number-columns-repeated="56"/>
        </table:table-row>
        <table:table-row table:style-name="ro23">
          <table:table-cell table:style-name="ce4" office:value-type="float" office:value="53" calcext:value-type="float">
            <text:p>53</text:p>
          </table:table-cell>
          <table:table-cell table:style-name="ce4" office:value-type="string" calcext:value-type="string">
            <text:p>Mente em Foco </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Centros de Atendimento Especializado em Saúde Mental criados no Estado do Piauí; Nº de leis regulamentando os centros.</text:p>
          </table:table-cell>
          <table:table-cell table:style-name="ce4" office:value-type="string" calcext:value-type="string">
            <text:p>1; 1.</text:p>
          </table:table-cell>
          <table:table-cell table:style-name="ce4"/>
          <table:table-cell table:style-name="ce4" office:value-type="string" calcext:value-type="string">
            <text:p>Feito o <text:s/>diagnóstico situacional do Estado do Piauí sobre a criação dos Centros de Atendimento Especializados em Saúde Mental de apoio às mulheres em situação de violência doméstica e familiar e vítimas de outros crimes.</text:p>
          </table:table-cell>
          <table:table-cell table:style-name="ce4" office:value-type="string" calcext:value-type="string">
            <text:p>INOVA/BI de Gestão de Projetos Institucionais</text:p>
          </table:table-cell>
          <table:table-cell table:number-columns-repeated="56"/>
        </table:table-row>
        <table:table-row table:style-name="ro23">
          <table:table-cell table:style-name="ce4" office:value-type="float" office:value="54" calcext:value-type="float">
            <text:p>54</text:p>
          </table:table-cell>
          <table:table-cell table:style-name="ce4" office:value-type="string" calcext:value-type="string">
            <text:p>MPPI na Mídia</text:p>
          </table:table-cell>
          <table:table-cell table:style-name="ce4" office:value-type="string" calcext:value-type="string">
            <text:p>Fortalecer os processos de comunicação e a imagem institucional</text:p>
          </table:table-cell>
          <table:table-cell table:style-name="ce4" office:value-type="string" calcext:value-type="string">
            <text:p>Nº de rádios parceiras; Nº de TVs parceiras; Índice de audiência nas rádios; Índice de audiência na TV.</text:p>
          </table:table-cell>
          <table:table-cell table:style-name="ce4" office:value-type="string" calcext:value-type="string">
            <text:p>5; 2; 10%; 2%.</text:p>
          </table:table-cell>
          <table:table-cell table:style-name="ce4"/>
          <table:table-cell table:style-name="ce4" office:value-type="string" calcext:value-type="string">
            <text:p>Realizados os Acordos de Cooperação técnica com: Rádio Antares ; Rádio Pioneira;  Rádio Cultura FM; ACT Rádio Universitária; TV Antare e  TV Cidade Verde.</text:p>
            <text:p/>
            <text:p/>
            <text:p/>
          </table:table-cell>
          <table:table-cell table:style-name="ce4" office:value-type="string" calcext:value-type="string">
            <text:p>INOVA/BI de Gestão de Projetos Institucionais</text:p>
          </table:table-cell>
          <table:table-cell table:number-columns-repeated="56"/>
        </table:table-row>
        <table:table-row table:style-name="ro23">
          <table:table-cell table:style-name="ce4" office:value-type="float" office:value="55" calcext:value-type="float">
            <text:p>55</text:p>
          </table:table-cell>
          <table:table-cell table:style-name="ce4" office:value-type="string" calcext:value-type="string">
            <text:p>É Preciso Conhecer para Proteger</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escolas com atuação do projeto; Nº de cartilhas distribuídas; Nº de palestras realizadas; Nº de rodas de conversa realizadas; Nº de pessoas participantes das palestras e rodas de conversa; Índice de satisfação do projeto; Nº de pessoas alcançadas; Nº de plano de ação executados pelas escolas.</text:p>
          </table:table-cell>
          <table:table-cell table:style-name="ce4" office:value-type="string" calcext:value-type="string">
            <text:p>43; 500; 6; 6; 200; 70%; 2.000; 20;</text:p>
          </table:table-cell>
          <table:table-cell table:style-name="ce4"/>
          <table:table-cell table:style-name="ce4" office:value-type="string" calcext:value-type="string">
            <text:p>500 cartilhas distribuídas; 7 palestras realizadas.</text:p>
          </table:table-cell>
          <table:table-cell table:style-name="ce4" office:value-type="string" calcext:value-type="string">
            <text:p>INOVA/BI de Gestão de Projetos Institucionais</text:p>
          </table:table-cell>
          <table:table-cell table:number-columns-repeated="56"/>
        </table:table-row>
        <table:table-row table:style-name="ro23">
          <table:table-cell table:style-name="ce4" office:value-type="float" office:value="56" calcext:value-type="float">
            <text:p>56</text:p>
          </table:table-cell>
          <table:table-cell table:style-name="ce4" office:value-type="string" calcext:value-type="string">
            <text:p>Férias em Ordem</text:p>
          </table:table-cell>
          <table:table-cell table:style-name="ce4" office:value-type="string" calcext:value-type="string">
            <text:p>Assegurar a disponibilidade e a aplicação eficiente dos recursos orçamentários</text:p>
          </table:table-cell>
          <table:table-cell table:style-name="ce4" office:value-type="string" calcext:value-type="string">
            <text:p>Percentual de registros corrigidos em relação ao total de registros irregulares</text:p>
          </table:table-cell>
          <table:table-cell table:style-name="ce9" office:value-type="percentage" office:value="0.2" calcext:value-type="percentage">
            <text:p>20%</text:p>
          </table:table-cell>
          <table:table-cell table:style-name="ce4"/>
          <table:table-cell table:style-name="ce4" office:value-type="string" calcext:value-type="string">
            <text:p>Realizado o levantamento de férias não gozadas por membros com abono permanência.</text:p>
          </table:table-cell>
          <table:table-cell table:style-name="ce4" office:value-type="string" calcext:value-type="string">
            <text:p>INOVA/BI de Gestão de Projetos Institucionais</text:p>
          </table:table-cell>
          <table:table-cell table:number-columns-repeated="56"/>
        </table:table-row>
        <table:table-row table:style-name="ro23">
          <table:table-cell table:style-name="ce4" office:value-type="float" office:value="57" calcext:value-type="float">
            <text:p>57</text:p>
          </table:table-cell>
          <table:table-cell table:style-name="ce4" office:value-type="string" calcext:value-type="string">
            <text:p>Comunicar Mai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Índice de satisfação do usuário</text:p>
          </table:table-cell>
          <table:table-cell table:style-name="ce9" office:value-type="percentage" office:value="0.8" calcext:value-type="percentage">
            <text:p>80%</text:p>
          </table:table-cell>
          <table:table-cell table:style-name="ce4"/>
          <table:table-cell table:style-name="ce4" office:value-type="string" calcext:value-type="string">
            <text:p>Elaborado o questionário de pesquisa sobre o Ministério Público que será aplicada durante os atendimentos;</text:p>
          </table:table-cell>
          <table:table-cell table:style-name="ce4" office:value-type="string" calcext:value-type="string">
            <text:p>INOVA/BI de Gestão de Projetos Institucionais</text:p>
          </table:table-cell>
          <table:table-cell table:number-columns-repeated="56"/>
        </table:table-row>
        <table:table-row table:style-name="ro23">
          <table:table-cell table:style-name="ce4" office:value-type="float" office:value="58" calcext:value-type="float">
            <text:p>58</text:p>
          </table:table-cell>
          <table:table-cell table:style-name="ce4" office:value-type="string" calcext:value-type="string">
            <text:p>Licença Prêmio em Ordem</text:p>
          </table:table-cell>
          <table:table-cell table:style-name="ce4" office:value-type="string" calcext:value-type="string">
            <text:p>Assegurar a disponibilidade e a aplicação eficiente dos recursos orçamentários</text:p>
          </table:table-cell>
          <table:table-cell table:style-name="ce4" office:value-type="string" calcext:value-type="string">
            <text:p>Percentual de registros corrigidos em relação ao total de registros irregulares</text:p>
          </table:table-cell>
          <table:table-cell table:style-name="ce9" office:value-type="percentage" office:value="0.2" calcext:value-type="percentage">
            <text:p>20%</text:p>
          </table:table-cell>
          <table:table-cell table:style-name="ce4"/>
          <table:table-cell table:style-name="ce4" office:value-type="string" calcext:value-type="string">
            <text:p>Levantamento de licenças prêmio não gozadas por membros com abono permanência(fazendo).</text:p>
          </table:table-cell>
          <table:table-cell table:style-name="ce4" office:value-type="string" calcext:value-type="string">
            <text:p>INOVA/BI de Gestão de Projetos Institucionais</text:p>
          </table:table-cell>
          <table:table-cell table:number-columns-repeated="56"/>
        </table:table-row>
        <table:table-row table:style-name="ro23">
          <table:table-cell table:style-name="ce4" office:value-type="float" office:value="59" calcext:value-type="float">
            <text:p>59</text:p>
          </table:table-cell>
          <table:table-cell table:style-name="ce4" office:value-type="string" calcext:value-type="string">
            <text:p>Avante Reurb-S: Executando a Regularização Fundiária (PGA 2024-2025)</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reuniões virtuais realizadas com os gestores e Promotores de Justiça aderentes; Nº de municípios que iniciaram a execução do processo administrativo de REURB; Nº de títulos emitidos nos municípios piauienses participantes do projeto; Nº de municípios com a regulamentação implantada; Nº de pessoas beneficiadas por município.</text:p>
          </table:table-cell>
          <table:table-cell table:style-name="ce4" office:value-type="string" calcext:value-type="string">
            <text:p>5; 10; 100; 20; 100.</text:p>
          </table:table-cell>
          <table:table-cell table:style-name="ce4"/>
          <table:table-cell table:style-name="ce4" office:value-type="string" calcext:value-type="string">
            <text:p>Número de ofícios-circulares enviados aos prefeitos e presidentes das Câmaras Municipais-28; Número de ofícios-circulares enviados aos Promotores de Justiça comunicando sobre o teor e intenções do projeto, convidando-os à adesão- 17; Número de relatórios realizados com o levantamento dos municípios e Promotorias de Justiça com adesão ao projeto-19; Número de reuniões regionais remotas realizadas com os gestores e Promotores de Justiça aderentes-13; Quantidade de Leis municipais publicadas- 63.</text:p>
          </table:table-cell>
          <table:table-cell table:style-name="ce4" office:value-type="string" calcext:value-type="string">
            <text:p>INOVA/BI de Gestão de Projetos Institucionais</text:p>
          </table:table-cell>
          <table:table-cell table:number-columns-repeated="56"/>
        </table:table-row>
        <table:table-row table:style-name="ro23">
          <table:table-cell table:style-name="ce4" office:value-type="float" office:value="60" calcext:value-type="float">
            <text:p>60</text:p>
          </table:table-cell>
          <table:table-cell table:style-name="ce4" office:value-type="string" calcext:value-type="string">
            <text:p>Monitoramento e Fomento à Execução da Pena de Multa no Piauí</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º de processos ajuizados para cobrança da pena de multa; Valor arrecadado a título de pagamento da pena de multa.</text:p>
          </table:table-cell>
          <table:table-cell table:style-name="ce4" office:value-type="string" calcext:value-type="string">
            <text:p>50; R$ 150.000,00.</text:p>
          </table:table-cell>
          <table:table-cell table:style-name="ce4"/>
          <table:table-cell table:style-name="ce4" office:value-type="string" calcext:value-type="string">
            <text:p><text:s/>Realizada a interlocução com a Secretaria de Justiça e com o Tribunal de Justiça para levantamento dos dados acerca das execuções das penas de multas ajuizadas pelo MPPI desde o ano de 2020.</text:p>
          </table:table-cell>
          <table:table-cell table:style-name="ce4" office:value-type="string" calcext:value-type="string">
            <text:p>INOVA/BI de Gestão de Projetos Institucionais</text:p>
          </table:table-cell>
          <table:table-cell table:number-columns-repeated="56"/>
        </table:table-row>
        <table:table-row table:style-name="ro24">
          <table:table-cell table:style-name="ce4" office:value-type="float" office:value="61" calcext:value-type="float">
            <text:p>61</text:p>
          </table:table-cell>
          <table:table-cell table:style-name="ce4" office:value-type="string" calcext:value-type="string">
            <text:p>Leito Acolhedor</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Índice de satisfação do usuário; Número parcerias para destinação de valores arrecadados via ANPP; Quantidade de gestantes, puérperas e recém-nascidos beneficiados pela reforma dos leitos; Valor arrecadado via ANPP.</text:p>
          </table:table-cell>
          <table:table-cell table:style-name="ce4" office:value-type="string" calcext:value-type="string">
            <text:p>70%; 1; 50; R$ 16.750,00.</text:p>
          </table:table-cell>
          <table:table-cell/>
          <table:table-cell table:style-name="ce4" office:value-type="string" calcext:value-type="string">
            <text:p>Cama PPP comprada para reestruturação do leito.</text:p>
          </table:table-cell>
          <table:table-cell table:style-name="ce4" office:value-type="string" calcext:value-type="string">
            <text:p>INOVA/BI de Gestão de Projetos Institucionais</text:p>
          </table:table-cell>
          <table:table-cell table:number-columns-repeated="56"/>
        </table:table-row>
        <table:table-row table:style-name="ro24">
          <table:table-cell table:style-name="ce4" office:value-type="float" office:value="62" calcext:value-type="float">
            <text:p>62</text:p>
          </table:table-cell>
          <table:table-cell table:style-name="ce4" office:value-type="string" calcext:value-type="string">
            <text:p>Vozes - Mulheres: Incentivo à Participação Feminina</text:p>
          </table:table-cell>
          <table:table-cell table:style-name="ce4" office:value-type="string" calcext:value-type="string">
            <text:p>Estabelecer gestão administrativa compartilhada e padronizada</text:p>
          </table:table-cell>
          <table:table-cell table:style-name="ce4" office:value-type="string" calcext:value-type="string">
            <text:p>Número de membros e servidores capacitados em temática de gênero; Número de mulheres participantes, na qualidade de debatedoras e expositoras, em seminários, conferências, painéis, palestras, cursos e outros eventos.</text:p>
          </table:table-cell>
          <table:table-cell table:style-name="ce4" office:value-type="string" calcext:value-type="string">
            <text:p>200; 20.</text:p>
          </table:table-cell>
          <table:table-cell/>
          <table:table-cell table:style-name="ce4"/>
          <table:table-cell table:style-name="ce4" office:value-type="string" calcext:value-type="string">
            <text:p>INOVA/BI de Gestão de Projetos Institucionais</text:p>
          </table:table-cell>
          <table:table-cell table:number-columns-repeated="56"/>
        </table:table-row>
        <table:table-row table:style-name="ro24">
          <table:table-cell table:style-name="ce4" office:value-type="float" office:value="63" calcext:value-type="float">
            <text:p>63</text:p>
          </table:table-cell>
          <table:table-cell table:style-name="ce4" office:value-type="string" calcext:value-type="string">
            <text:p>Valida </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Percentual de cumprimento das providências apontadas nos relatórios; Percentual de procedimentos extrajudiciais abertos e/ou processos judiciais interpostos relacionados às providências apontadas nos relatórios;Percentual de relatórios enviados no prazo legal. <text:s/></text:p>
          </table:table-cell>
          <table:table-cell table:style-name="ce4" office:value-type="string" calcext:value-type="string">
            <text:p>70; 30; 100%.</text:p>
          </table:table-cell>
          <table:table-cell/>
          <table:table-cell table:style-name="ce4" office:value-type="string" calcext:value-type="string">
            <text:p>Realizado levantamento de dados referentes aos relatórios funcionais enviados pelos membros do MP-PI em 2023; SISTEMA PHAROS DESENVOLVIDO;</text:p>
          </table:table-cell>
          <table:table-cell table:style-name="ce4" office:value-type="string" calcext:value-type="string">
            <text:p>INOVA/BI de Gestão de Projetos Institucionais</text:p>
          </table:table-cell>
          <table:table-cell table:number-columns-repeated="56"/>
        </table:table-row>
        <table:table-row table:style-name="ro24">
          <table:table-cell table:style-name="ce4" office:value-type="float" office:value="64" calcext:value-type="float">
            <text:p>64</text:p>
          </table:table-cell>
          <table:table-cell table:style-name="ce4" office:value-type="string" calcext:value-type="string">
            <text:p>Radar</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Nº de procedimentos extrajudicias com falta de impulso a mais de 06 (seis) meses</text:p>
          </table:table-cell>
          <table:table-cell table:style-name="ce9" office:value-type="percentage" office:value="0.3" calcext:value-type="percentage">
            <text:p>30%</text:p>
          </table:table-cell>
          <table:table-cell/>
          <table:table-cell table:style-name="ce4" office:value-type="string" calcext:value-type="string">
            <text:p>POWER BI - CGMP-PI DESENVOLVIDO; Realizada a analise dos Dados referentes aos procedimentos extrajudiciais no Power BI; Identificdas as unidades com procedimentos sem impulsionamento a mais de 06 (seis) meses;</text:p>
          </table:table-cell>
          <table:table-cell table:style-name="ce4" office:value-type="string" calcext:value-type="string">
            <text:p>INOVA/BI de Gestão de Projetos Institucionais</text:p>
          </table:table-cell>
          <table:table-cell table:number-columns-repeated="56"/>
        </table:table-row>
        <table:table-row table:style-name="ro24">
          <table:table-cell table:style-name="ce4" office:value-type="float" office:value="65" calcext:value-type="float">
            <text:p>65</text:p>
          </table:table-cell>
          <table:table-cell table:style-name="ce4" office:value-type="string" calcext:value-type="string">
            <text:p>Conversa de Família </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encontros realizados; Nº de enunciados para nortear a atuação dos PJs com atuação no Núcleo de Pjs de Família e Sucessões de Teresina; Nº de participantes.</text:p>
          </table:table-cell>
          <table:table-cell table:style-name="ce9" office:value-type="string" calcext:value-type="string">
            <text:p>12; 12; 20.</text:p>
          </table:table-cell>
          <table:table-cell/>
          <table:table-cell table:style-name="ce4" office:value-type="string" calcext:value-type="string">
            <text:p>Nº de encontros realizados - 07; Nº de participantes - 145</text:p>
          </table:table-cell>
          <table:table-cell table:style-name="ce4" office:value-type="string" calcext:value-type="string">
            <text:p>INOVA/BI de Gestão de Projetos Institucionais</text:p>
          </table:table-cell>
          <table:table-cell table:number-columns-repeated="56"/>
        </table:table-row>
        <table:table-row table:style-name="ro24">
          <table:table-cell table:style-name="ce4" office:value-type="float" office:value="66" calcext:value-type="float">
            <text:p>66</text:p>
          </table:table-cell>
          <table:table-cell table:style-name="ce4" office:value-type="string" calcext:value-type="string">
            <text:p>Alerta Digital</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Índice de satisfação do projeto; <text:s/>Nº de ouvintes no rádio; <text:s/>Nº de parceiros; <text:s/>Nº de telespectadores; <text:s/>Nº pessoas beneficiadas; <text:s/>Nº visualizações no Instagram.</text:p>
          </table:table-cell>
          <table:table-cell table:style-name="ce9" office:value-type="string" calcext:value-type="string">
            <text:p>80%; 10.000; 3; 10.000; 2 milhões; 1.000.</text:p>
          </table:table-cell>
          <table:table-cell/>
          <table:table-cell table:style-name="ce4" office:value-type="string" calcext:value-type="string">
            <text:p>Realizada a interlocução com a SSP/PI, por intermédio da Gerência de Análise Criminal e Estatística (GACE), e a Polícia Civil para a obtenção de dados estatísticos relativos às ocorrências policiais de crimes virtuais registradas no Estado do Piauí, nos últimos 24 meses.</text:p>
          </table:table-cell>
          <table:table-cell table:style-name="ce4" office:value-type="string" calcext:value-type="string">
            <text:p>INOVA/BI de Gestão de Projetos Institucionais</text:p>
          </table:table-cell>
          <table:table-cell table:number-columns-repeated="56"/>
        </table:table-row>
        <table:table-row table:style-name="ro24">
          <table:table-cell table:style-name="ce4" office:value-type="float" office:value="67" calcext:value-type="float">
            <text:p>67</text:p>
          </table:table-cell>
          <table:table-cell table:style-name="ce4" office:value-type="string" calcext:value-type="string">
            <text:p>Em Pauta, A Segurança Pública</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text:s/>Índice de satisfação com o projeto; <text:s/>Nº de encontros realizados; <text:s/>Nº de policiais participantes dos encontros; População beneficiada com o projeto.</text:p>
          </table:table-cell>
          <table:table-cell table:style-name="ce9" office:value-type="string" calcext:value-type="string">
            <text:p>70%; 06; 15; 32.150.</text:p>
          </table:table-cell>
          <table:table-cell/>
          <table:table-cell table:style-name="ce4" office:value-type="string" calcext:value-type="string">
            <text:p>Realizado o 1º encontro temático : O papel da PM na segurança pública (polícia ostensiva, polícia comunitária/cidadã (fiscalização de medidas protetivas);</text:p>
          </table:table-cell>
          <table:table-cell table:style-name="ce4" office:value-type="string" calcext:value-type="string">
            <text:p>INOVA/BI de Gestão de Projetos Institucionais</text:p>
          </table:table-cell>
          <table:table-cell table:number-columns-repeated="56"/>
        </table:table-row>
        <table:table-row table:style-name="ro24">
          <table:table-cell table:style-name="ce4" office:value-type="float" office:value="68" calcext:value-type="float">
            <text:p>68</text:p>
          </table:table-cell>
          <table:table-cell table:style-name="ce4" office:value-type="string" calcext:value-type="string">
            <text:p>Ábaco</text:p>
          </table:table-cell>
          <table:table-cell table:style-name="ce4" office:value-type="string" calcext:value-type="string">
            <text:p>Impulsionar a fiscalização do emprego de recursos públicos, a implementação de políticas públicas e o controle social</text:p>
          </table:table-cell>
          <table:table-cell table:style-name="ce4" office:value-type="string" calcext:value-type="string">
            <text:p><text:s/>Nº de Entidades participantes das oficinas; Nº de membros participantes da palestra; Nº de membros que aderiram ao projeto; <text:s/>Nº de oficinas realizadas; Nº de pessoas da sociedade civil participantes das oficinas; Nº de servidores participantes da palestra.</text:p>
          </table:table-cell>
          <table:table-cell table:style-name="ce9" office:value-type="string" calcext:value-type="string">
            <text:p>30; 20; 10; 20; 250; 30.</text:p>
          </table:table-cell>
          <table:table-cell/>
          <table:table-cell table:style-name="ce4" office:value-type="string" calcext:value-type="string">
            <text:p>Realizada as parcerias com órgãos públicos e entidades da sociedade civil para palestra de abertura e oficinas; Realizada a palestra restrita para membros e servidores do MP-PI e outros estados - O PAPEL DO MP NA CONCRETIZAÇÃO DEMOCRÁTICA DO ORÇAMENTO.</text:p>
          </table:table-cell>
          <table:table-cell table:style-name="ce4" office:value-type="string" calcext:value-type="string">
            <text:p>INOVA/BI de Gestão de Projetos Institucionais</text:p>
          </table:table-cell>
          <table:table-cell table:number-columns-repeated="56"/>
        </table:table-row>
        <table:table-row table:style-name="ro24">
          <table:table-cell table:style-name="ce4" office:value-type="float" office:value="69" calcext:value-type="float">
            <text:p>69</text:p>
          </table:table-cell>
          <table:table-cell table:style-name="ce4" office:value-type="string" calcext:value-type="string">
            <text:p>Pela Qualidade da Educação por todo o Piauí</text:p>
          </table:table-cell>
          <table:table-cell table:style-name="ce4" office:value-type="string" calcext:value-type="string">
            <text:p>Garantir a transversalidade dos direitos fundamentais em toda a atividade ministerial</text:p>
          </table:table-cell>
          <table:table-cell table:style-name="ce4" office:value-type="string" calcext:value-type="string">
            <text:p>Melhoria da nota do Ideb em 50% dos municípios piauienses; Índice de satisfação do projeto.</text:p>
          </table:table-cell>
          <table:table-cell table:style-name="ce9" office:value-type="string" calcext:value-type="string">
            <text:p>50%; 70%.</text:p>
          </table:table-cell>
          <table:table-cell/>
          <table:table-cell table:style-name="ce4" office:value-type="string" calcext:value-type="string">
            <text:p>Compiladas as adesões dos órgãos de execução.</text:p>
          </table:table-cell>
          <table:table-cell table:style-name="ce4" office:value-type="string" calcext:value-type="string">
            <text:p>INOVA/BI de Gestão de Projetos Institucionais</text:p>
          </table:table-cell>
          <table:table-cell table:number-columns-repeated="56"/>
        </table:table-row>
        <table:table-row table:style-name="ro3">
          <table:table-cell/>
          <table:table-cell table:style-name="ce8" office:value-type="string" calcext:value-type="string">
            <text:p>Atualizada em 10 de setembro de 2024.</text:p>
          </table:table-cell>
          <table:table-cell table:number-columns-repeated="5"/>
          <table:table-cell table:style-name="ce4" office:value-type="string" calcext:value-type="string">
            <text:p>Link do Painel B.I de Projetos Institucionais: https://app.powerbi.com/view?r=eyJrIjoiMjUwMDRhNjktMDY4MC00NTgwLWJhNGQtNjQxMzUwZmFhNmFkIiwidCI6Ijc0MDE0NTA1LTY5ZDgtNGRlYi1iYmM3LWE2MTU3MjY0Zjk0MSJ9</text:p>
          </table:table-cell>
          <table:table-cell table:number-columns-repeated="56"/>
        </table:table-row>
        <table:table-row table:style-name="ro1" table:number-rows-repeated="1048498">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text> </number:text>
    </number:number-style>
    <number:number-style style:name="N110">
      <style:text-properties fo:color="#ff0000"/>
      <number:text>(R$ </number:text>
      <number:number number:decimal-places="2" loext: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 R$ </loext:text>
      <loext:fill-character> </loext:fill-character>
      <number:text>(</number:text>
      <number:number number:decimal-places="2" loext:min-decimal-places="2" number:min-integer-digits="1" number:grouping="true"/>
      <number:text>)</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9-1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uthemberg Goncalves de Moura Cavalcante</meta:initial-creator>
    <dc:creator>Guthemberg Goncalves de Moura Cavalcante</dc:creator>
    <meta:creation-date>2023-06-07T12:44:36</meta:creation-date>
    <dc:date>2024-09-10T18:45:58</dc:date>
    <meta:generator>LibreOffice/6.4.6.2$Windows_X86_64 LibreOffice_project/0ce51a4fd21bff07a5c061082cc82c5ed232f115</meta:generator>
    <meta:document-statistic meta:table-count="1" meta:cell-count="507" meta:object-count="0"/>
    <meta:user-defined meta:name="AppVersion">16.03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