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number-columns-repeated="2" table:default-cell-style-name="ce2"/>
        <table:table-row table:style-name="ro1">
          <table:table-cell table:style-name="ce2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6.3.12.2.1 Cargos em Comissão e Funções de Confiança Ocupados e Vagos por Membr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33" table:number-columns-repeated="1016"/>
          <table:table-cell table:number-columns-repeated="2"/>
        </table:table-row>
        <table:table-row table:style-name="ro3">
          <table:covered-table-cell/>
          <table:table-cell table:style-name="ce28" office:value-type="string" calcext:value-type="string">
            <text:p>(b)</text:p>
          </table:table-cell>
          <table:table-cell table:style-name="ce8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8" office:value-type="string" calcext:value-type="string">
            <text:p>Sem vínculo (d)</text:p>
          </table:table-cell>
          <table:table-cell table:style-name="ce28" office:value-type="string" calcext:value-type="string">
            <text:p>(e=b-c-d)</text:p>
          </table:table-cell>
          <table:table-cell table:style-name="ce33" table:number-columns-repeated="1016"/>
          <table:table-cell table:number-columns-repeated="2"/>
        </table:table-row>
        <table:table-row table:style-name="ro3">
          <table:covered-table-cell/>
          <table:table-cell table:style-name="ce30"/>
          <table:table-cell table:style-name="ce8" office:value-type="string" calcext:value-type="string">
            <text:p>Membros</text:p>
          </table:table-cell>
          <table:table-cell table:style-name="ce28" office:value-type="string" calcext:value-type="string">
            <text:p>Servidores</text:p>
          </table:table-cell>
          <table:table-cell table:style-name="ce32"/>
          <table:table-cell table:style-name="ce30"/>
          <table:table-cell table:style-name="ce33" table:number-columns-repeated="1016"/>
          <table:table-cell table:number-columns-repeated="2"/>
        </table:table-row>
        <table:table-row table:style-name="ro2">
          <table:table-cell table:style-name="ce27" office:value-type="string" calcext:value-type="string">
            <text:p>PROCURADOR-GERAL DE JUSTIÇ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8]-[.C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RREGEDOR GERAL DO MINISTÉRIO PÚBLI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9]-[.C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OUVIDOR DO MINISTÉRIO PÚBLI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0]-[.C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HEFE DE GABINET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1]-[.C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SUBPROCURADORES DE JUSTIÇA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2]-[.C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SECRETÁRIO-GERAL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3]-[.C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ASSESSOR DE PLANEJAMENTO E GESTÃO DO MINISTÉRIO PÚBLI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4]-[.C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ASSESSORES DO CORREGEDOR-GERAL DO MINISTÉRIO PÚBLICO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5]-[.C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ES DOS CENTROS DE APOIO OPERACIONAL – CAO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6]-[.C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DIRETOR DO CENTRO DE ESTUDOS E APERFEIÇOAMENTO FUNCIONAL – CEAF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7]-[.C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O PROGRAMA DE PROTEÇÃO E DEFESA DO CONSUMIDOR - PROCON/MP-PI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8]-[.C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O GABINETE DE SEGURANÇA INSTITUCIONAL – GSI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9]-[.C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O GRUPO DE ATUAÇÃO ESPECIAL DE COMBATE AO CRIME ORGANIZADO – GAE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0]-[.C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SUBCOORDENADORES DO GRUPO DE ATUAÇÃO ESPECIAL DE COMBATE AO CRIME ORGANIZAD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1]-[.C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E GRUPO DE ATUAÇÃO - CONTROLE EXTERNO DA ATIVIDADE POLICIAL COORDENADOR – GACEP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2]-[.C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E GRUPO DE ATUAÇÃO - TRIBUNAL DO JÚRI COORDENADOR – GAEJ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3]-[.C2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E GRUPO DE ATUAÇÃO - REGULARIZAÇÃO FUNDIÁRIA E DE COMBATE À GRILAGEM – GERCOG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4]-[.C2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NÚCLEO DE ATENDIMENTO ÀS VÍTIMAS DE CRIME – NAVI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5]-[.C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NÚCLEO DE PRÁTICAS AUTOCOMPOSITIVAS E RESTAURATIVAS – NUPAR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6]-[.C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DIRETORES DE SEDE DE ÓRGÃO DE EXECUÇÃ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7]-[.C27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INTEGRANTE DA TURMA RECURSAL DE JUIZADO ESPECIAL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8]-[.C2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INTEGRANTE DA A JUNTA RECURSAL DO PROCON – JURCON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9]-[.C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Total</text:p>
          </table:table-cell>
          <table:table-cell table:style-name="ce28" table:formula="of:=SUM([.B8:.B29])" office:value-type="float" office:value="64" calcext:value-type="float">
            <text:p>64</text:p>
          </table:table-cell>
          <table:table-cell table:style-name="ce28" table:formula="of:=SUM([.C8:.C29])" office:value-type="float" office:value="63" calcext:value-type="float">
            <text:p>63</text:p>
          </table:table-cell>
          <table:table-cell table:style-name="ce28" table:formula="of:=SUM([.D8:.D29])" office:value-type="float" office:value="0" calcext:value-type="float">
            <text:p>0</text:p>
          </table:table-cell>
          <table:table-cell table:style-name="ce28" table:formula="of:=SUM([.E8:.E29])" office:value-type="float" office:value="0" calcext:value-type="float">
            <text:p>0</text:p>
          </table:table-cell>
          <table:table-cell table:style-name="ce28" table:formula="of:=SUM([.F8:.F29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33" table:number-columns-repeated="1016"/>
          <table:table-cell table:number-columns-repeated="2"/>
        </table:table-row>
        <table:table-row table:style-name="ro3">
          <table:table-cell table:style-name="ce29" office:value-type="string" calcext:value-type="string" table:number-columns-spanned="6" table:number-rows-spanned="1">
            <text:p>Última Atualização: 31/08/2024</text:p>
          </table:table-cell>
          <table:covered-table-cell table:number-columns-repeated="5"/>
          <table:table-cell table:style-name="ce33" table:number-columns-repeated="1016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9-04T11:20:35.923000000</dc:date>
    <meta:editing-cycles>182</meta:editing-cycles>
    <meta:editing-duration>PT43S</meta:editing-duration>
    <meta:document-statistic meta:table-count="1" meta:cell-count="130" meta:object-count="0"/>
  </office:meta>
</office:document-meta>
</file>