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number-columns-repeated="2" table:default-cell-style-name="ce1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2 Cargos em Comissão e Funções de Confiança Ocupados e Vagos por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5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– <text:span text:style-name="T1">CC-09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– <text:span text:style-name="T1">CC-08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– <text:span text:style-name="T1">CC-08</text:span></text:p>
          </table:table-cell>
          <table:table-cell table:style-name="ce10" office:value-type="float" office:value="44" calcext:value-type="float">
            <text:p>44</text:p>
          </table:table-cell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B10]-[.D10]-[.E10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GERAL DE JUSTIÇA – <text:span text:style-name="T1">CC-08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V – <text:span text:style-name="T1">CC-07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1"/>
          <table:table-cell table:number-columns-repeated="2" table:style-name="ce9" office:value-type="float" office:value="13" calcext:value-type="float">
            <text:p>13</text:p>
          </table:table-cell>
          <table:table-cell table:style-name="ce9" table:formula="of:=[.B12]-[.D12]-[.E12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V – <text:span text:style-name="T1">CC-06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2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DIVISÃO – <text:span text:style-name="T1">CC-05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4]-[.D14]-[.E1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EFE DE SEÇÃO - <text:span text:style-name="T1">CC-04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I – <text:span text:style-name="T1">CC-03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O CONSELHO SUPERIOR DO MINISTÉRIO PÚBLICO - <text:span text:style-name="T1">CC-02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MOTORIA DE JUSTIÇA - <text:span text:style-name="T1">CC-02</text:span></text:p>
          </table:table-cell>
          <table:table-cell table:style-name="ce9" office:value-type="float" office:value="324" calcext:value-type="float">
            <text:p>324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 [.B18]-([.D18]+[.E18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I – <text:span text:style-name="T1">CC-02</text:span></text:p>
          </table:table-cell>
          <table:table-cell table:style-name="ce9" office:value-type="float" office:value="50" calcext:value-type="float">
            <text:p>5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TÉCNICO I – <text:span text:style-name="T1">C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0])" office:value-type="float" office:value="548" calcext:value-type="float">
            <text:p>548</text:p>
          </table:table-cell>
          <table:table-cell table:style-name="ce5"/>
          <table:table-cell table:style-name="ce5" table:formula="of:=SUM([.D8:.D20])" office:value-type="float" office:value="55" calcext:value-type="float">
            <text:p>55</text:p>
          </table:table-cell>
          <table:table-cell table:style-name="ce5" table:formula="of:=SUM([.E8:.E20])" office:value-type="float" office:value="483" calcext:value-type="float">
            <text:p>483</text:p>
          </table:table-cell>
          <table:table-cell table:style-name="ce5" table:formula="of:=SUM([.F8:.F20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I – <text:span text:style-name="T1">FC-03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I<text:span text:style-name="T1"> – FC-02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3]-[.D23]-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ISTENTE MINISTERIAL I – <text:span text:style-name="T1">FC-01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2:.B24])" office:value-type="float" office:value="30" calcext:value-type="float">
            <text:p>30</text:p>
          </table:table-cell>
          <table:table-cell table:style-name="ce5"/>
          <table:table-cell table:style-name="ce5" table:formula="of:=SUM([.D22:.D24])" office:value-type="float" office:value="30" calcext:value-type="float">
            <text:p>30</text:p>
          </table:table-cell>
          <table:table-cell table:style-name="ce5" table:formula="of:=SUM([.E22:.E24])" office:value-type="float" office:value="0" calcext:value-type="float">
            <text:p>0</text:p>
          </table:table-cell>
          <table:table-cell table:style-name="ce5" table:formula="of:=SUM([.F22:.F24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6" office:value-type="string" calcext:value-type="string" table:number-columns-spanned="6" table:number-rows-spanned="1">
            <text:p>Última Atualização: 31/08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1:20:42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9-04T11:20:48.403000000</dc:date>
    <meta:editing-cycles>192</meta:editing-cycles>
    <meta:editing-duration>PT4M28S</meta:editing-duration>
    <meta:document-statistic meta:table-count="1" meta:cell-count="104" meta:object-count="0"/>
  </office:meta>
</office:document-meta>
</file>