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1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444444" style:font-name="Calibri1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ext-properties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8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ce26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6" table:number-columns-repeated="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/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8" office:value-type="string" calcext:value-type="string">
            <text:p>Cargos (a)</text:p>
          </table:table-cell>
          <table:table-cell table:style-name="ce18" office:value-type="string" calcext:value-type="string">
            <text:p>Entrância (b)</text:p>
          </table:table-cell>
          <table:table-cell table:style-name="ce18" office:value-type="string" calcext:value-type="string">
            <text:p>Existentes (c)</text:p>
          </table:table-cell>
          <table:table-cell table:style-name="ce18" office:value-type="string" calcext:value-type="string">
            <text:p>Ocupados (d)</text:p>
          </table:table-cell>
          <table:table-cell table:style-name="ce28" office:value-type="string" calcext:value-type="string">
            <text:p>Vagos (e)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number-columns-repeated="2" table:style-name="ce19" office:value-type="string" calcext:value-type="string">
            <text:p>PROCURADOR DE JUSTIÇA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table:formula="of:=[.C7]-[.D7]" office:value-type="float" office:value="0" calcext:value-type="float">
            <text:p>0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FIN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2" calcext:value-type="float">
            <text:p>92</text:p>
          </table:table-cell>
          <table:table-cell table:style-name="ce19" table:formula="of:=[.C8]-[.D8]" office:value-type="float" office:value="3" calcext:value-type="float">
            <text:p>3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INTERMEDIÁRIA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table:formula="of:=[.C9]-[.D9]" office:value-type="float" office:value="21" calcext:value-type="float">
            <text:p>21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INICIAL *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[.C10]-[.D10]" office:value-type="float" office:value="13" calcext:value-type="float">
            <text:p>13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SUBSTITUT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C11]-[.D11]" office:value-type="float" office:value="14" calcext:value-type="float">
            <text:p>14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0" office:value-type="string" calcext:value-type="string" table:number-columns-spanned="2" table:number-rows-spanned="1">
            <text:p>Total:</text:p>
          </table:table-cell>
          <table:covered-table-cell/>
          <table:table-cell table:style-name="ce18" table:formula="of:=SUM([.C7:.C11])" office:value-type="float" office:value="205" calcext:value-type="float">
            <text:p>205</text:p>
          </table:table-cell>
          <table:table-cell table:style-name="ce18" table:formula="of:=SUM([.D7:.D11])" office:value-type="float" office:value="154" calcext:value-type="float">
            <text:p>154</text:p>
          </table:table-cell>
          <table:table-cell table:style-name="ce18" table:formula="of:=SUM([.E7:.E11])" office:value-type="float" office:value="51" calcext:value-type="float">
            <text:p>51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5" table:number-rows-spanned="1">
            <text:p>Data da última Atualização: <text:s/>31/08/2024</text:p>
          </table:table-cell>
          <table:covered-table-cell table:number-columns-repeated="4"/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6" table:number-columns-repeated="6"/>
          <table:table-cell table:style-name="ce26" table:number-columns-repeated="58"/>
          <table:table-cell table:number-columns-repeated="960"/>
        </table:table-row>
        <table:table-row table:style-name="ro2">
          <table:table-cell table:style-name="ce22" office:value-type="string" calcext:value-type="string">
            <text:p>* Conforme a Resolução CPJ/PI nº 02, de 26 de março de 2018, publicada no Diário Oficial Eletrônico do MPPI nº 149, de 13/04/2018, as seguintes Promotorias de Justiça de Entrância Inicial foram <text:span text:style-name="T1">desativadas e agregadas</text:span>: 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3" office:value-type="string" calcext:value-type="string">
            <text:p>PJ de Joaquim Pires (agregada pela PJ de Esperantina) 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J de Nossa Senhora dos Remédios (agregada pela PJ de Porto) 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J de São Félix do Piauí (agregada pela PJ de Barro Duro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Angical do Piauí (agregada pela PJ de Regeneração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Landri Sales (agregada pela PJ de Marcos Parente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Eliseu Martins (agregada pela PJ de Manoel Emídio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Aroazes (agregada pela PJ de Valença do Piauí) </text:p>
          </table:table-cell>
          <table:table-cell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24" office:value-type="string" calcext:value-type="string">
            <text:p>PJ de Paes Landim (agregada pela PJ de Simplício Mendes) </text:p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style-name="ce26"/>
          <table:table-cell/>
          <table:table-cell table:style-name="ce26" table:number-columns-repeated="62"/>
          <table:table-cell table:number-columns-repeated="960"/>
        </table:table-row>
        <table:table-row table:style-name="ro1" table:number-rows-repeated="12">
          <table:table-cell table:style-name="ce26" table:number-columns-repeated="64"/>
          <table:table-cell table:number-columns-repeated="96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9-04T11:19:35.624000000</dc:date>
    <meta:editing-cycles>131</meta:editing-cycles>
    <meta:editing-duration>PT8M37S</meta:editing-duration>
    <meta:document-statistic meta:table-count="1" meta:cell-count="49" meta:object-count="0"/>
  </office:meta>
</office:document-meta>
</file>