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8cm"/>
    </style:style>
    <style:style style:name="co2" style:family="table-column">
      <style:table-column-properties fo:break-before="auto" style:column-width="8.625cm"/>
    </style:style>
    <style:style style:name="co3" style:family="table-column">
      <style:table-column-properties fo:break-before="auto" style:column-width="19.182cm"/>
    </style:style>
    <style:style style:name="co4" style:family="table-column">
      <style:table-column-properties fo:break-before="auto" style:column-width="6.932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0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2a6099" style:text-underline-style="solid" style:text-underline-width="auto" style:text-underline-color="font-color"/>
    </style:style>
    <style:style style:name="ce11" style:family="table-cell" style:parent-style-name="Hyperlink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563c1" style:text-underline-style="solid" style:text-underline-width="auto" style:text-underline-color="font-color"/>
    </style:style>
    <style:style style:name="ce12" style:family="table-cell" style:parent-style-name="Hyperlink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563c1" style:text-underline-style="solid" style:text-underline-width="auto" style:text-underline-color="font-color"/>
    </style:style>
    <style:style style:name="ce15" style:family="table-cell" style:parent-style-name="Hyperlink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ee" fo:font-size="12pt" style:text-underline-style="solid" style:text-underline-width="auto" style:text-underline-color="font-color" style:font-size-asian="12pt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estagiários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019" table:default-cell-style-name="ce4"/>
        <table:table-column table:style-name="co6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0. Concursos e Seleções Realizados pelo Órgã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Tipo (a)</text:p>
          </table:table-cell>
          <table:table-cell table:style-name="ce5" office:value-type="string" calcext:value-type="string">
            <text:p>Número/Ano (b)</text:p>
          </table:table-cell>
          <table:table-cell table:style-name="ce5" office:value-type="string" calcext:value-type="string">
            <text:p>Edital ou Equivalente (c)</text:p>
          </table:table-cell>
          <table:table-cell table:style-name="ce5" office:value-type="string" calcext:value-type="string">
            <text:p>Cargo (d)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4</text:p>
          </table:table-cell>
          <table:table-cell table:style-name="ce7" office:value-type="string" calcext:value-type="string">
            <text:p>https://aplicativos3.mppi.mp.br:8083/arquivos_diario/2024/04/demppi240423_1533.pdf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9" table:number-columns-repeated="1019"/>
          <table:table-cell table:style-name="ce1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2/2023</text:p>
          </table:table-cell>
          <table:table-cell table:style-name="ce11" office:value-type="string" calcext:value-type="string">
            <text:p>https://aplicativos3.mppi.mp.br:8083/arquivos_diario/2023/08/demppi230809_1380.pdf</text:p>
          </table:table-cell>
          <table:table-cell table:style-name="ce8" office:value-type="string" calcext:value-type="string">
            <text:p>Estagiários de pós-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3</text:p>
          </table:table-cell>
          <table:table-cell table:style-name="ce11" office:value-type="string" calcext:value-type="string">
            <text:p><text:a xlink:href="https://aplicativos3.mppi.mp.br:8083/arquivos_diario/2023/05/demppi230508_1315.pdf" xlink:type="simple">https://aplicativos3.mppi.mp.br:8083/arquivos_diario/2023/05/demppi230508_1315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9" table:number-columns-repeated="1019"/>
          <table:table-cell table:style-name="ce1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2/2022</text:p>
          </table:table-cell>
          <table:table-cell table:style-name="ce11" office:value-type="string" calcext:value-type="string">
            <text:p><text:a xlink:href="https://aplicativos3.mppi.mp.br:8083/arquivos_diario/2022/10/demppi221013_1197.pdf" xlink:type="simple">https://aplicativos3.mppi.mp.br:8083/arquivos_diario/2022/10/demppi221013_1197.pdf</text:a></text:p>
          </table:table-cell>
          <table:table-cell table:style-name="ce8" office:value-type="string" calcext:value-type="string">
            <text:p>Estagiários de pós-graduação</text:p>
          </table:table-cell>
          <table:table-cell table:style-name="ce9" table:number-columns-repeated="1019"/>
          <table:table-cell table:style-name="ce10"/>
        </table:table-row>
        <table:table-row table:style-name="ro3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2</text:p>
          </table:table-cell>
          <table:table-cell table:style-name="ce11" office:value-type="string" calcext:value-type="string">
            <text:p><text:a xlink:href="https://aplicativos3.mppi.mp.br:8083/arquivos_diario/2022/07/demppi220715_1138.pdf" xlink:type="simple">https://aplicativos3.mppi.mp.br:8083/arquivos_diario/2022/07/demppi220715_1138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2</text:p>
          </table:table-cell>
          <table:table-cell table:style-name="ce11" office:value-type="string" calcext:value-type="string">
            <text:p><text:a xlink:href="https://aplicativos3.mppi.mp.br:8083/arquivos_diario/2022/07/demppi220715_1138.pdf" xlink:type="simple">https://aplicativos3.mppi.mp.br:8083/arquivos_diario/2022/07/demppi220715_1138.pdf</text:a></text:p>
          </table:table-cell>
          <table:table-cell table:style-name="ce8" office:value-type="string" calcext:value-type="string">
            <text:p>Estagiários de pós-graduação</text:p>
          </table:table-cell>
          <table:table-cell table:number-columns-repeated="1019"/>
          <table:table-cell table:style-name="ce4"/>
        </table:table-row>
        <table:table-row table:style-name="ro4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1</text:p>
          </table:table-cell>
          <table:table-cell table:style-name="ce12" office:value-type="string" calcext:value-type="string">
            <text:p><text:a xlink:href="https://aplicativos3.mppi.mp.br:8083/arquivos_diario/2021/02/demppi210224_813.pdf" xlink:type="simple">https://aplicativos3.mppi.mp.br:8083/arquivos_diario/2021/02/demppi210224_813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9"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2/2021</text:p>
          </table:table-cell>
          <table:table-cell table:style-name="ce11" office:value-type="string" calcext:value-type="string">
            <text:p><text:a xlink:href="https://aplicativos3.mppi.mp.br:8083/arquivos_diario/2021/04/demppi210408_838.pdf" xlink:type="simple">https://aplicativos3.mppi.mp.br:8083/arquivos_diario/2021/04/demppi210408_838.pdf</text:a></text:p>
          </table:table-cell>
          <table:table-cell table:style-name="ce8" office:value-type="string" calcext:value-type="string">
            <text:p>Estagiários de pós-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21 – Simplício Mendes</text:p>
          </table:table-cell>
          <table:table-cell table:style-name="ce11" office:value-type="string" calcext:value-type="string">
            <text:p><text:a xlink:href="https://aplicativos3.mppi.mp.br:8083/arquivos_diario/2021/05/demppi210507_858.pdf" xlink:type="simple">https://aplicativos3.mppi.mp.br:8083/arquivos_diario/2021/05/demppi210507_858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1/2020 – Capitão de Campos</text:p>
          </table:table-cell>
          <table:table-cell table:style-name="ce11" office:value-type="string" calcext:value-type="string">
            <text:p><text:a xlink:href="https://aplicativos3.mppi.mp.br:8083/arquivos_diario/2021/05/demppi210511_860.pdf" xlink:type="simple">https://aplicativos3.mppi.mp.br:8083/arquivos_diario/2021/05/demppi210511_860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2/2020 - Demerval Lobão</text:p>
          </table:table-cell>
          <table:table-cell table:style-name="ce11" office:value-type="string" calcext:value-type="string">
            <text:p><text:a xlink:href="https://aplicativos3.mppi.mp.br:8083/arquivos_diario/2021/05/demppi210521_868.pdf" xlink:type="simple">https://aplicativos3.mppi.mp.br:8083/arquivos_diario/2021/05/demppi210521_868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20 – Cocal</text:p>
          </table:table-cell>
          <table:table-cell table:style-name="ce11" office:value-type="string" calcext:value-type="string">
            <text:p><text:a xlink:href="https://aplicativos3.mppi.mp.br:8083/arquivos_diario/2020/02/demppi200221_582.pdf" xlink:type="simple">https://aplicativos3.mppi.mp.br:8083/arquivos_diario/2020/02/demppi200221_582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4/2020 – Alto Longá</text:p>
          </table:table-cell>
          <table:table-cell table:style-name="ce12" office:value-type="string" calcext:value-type="string">
            <text:p><text:a xlink:href="https://aplicativos3.mppi.mp.br:8083/arquivos_diario/2020/03/demppi200309_590.pdf" xlink:type="simple">https://aplicativos3.mppi.mp.br:8083/arquivos_diario/2020/03/demppi200309_590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5/2020 – José de Freitas</text:p>
          </table:table-cell>
          <table:table-cell table:style-name="ce11" office:value-type="string" calcext:value-type="string">
            <text:p><text:a xlink:href="https://aplicativos3.mppi.mp.br:8083/arquivos_diario/2020/03/demppi200319_598.pdf" xlink:type="simple">https://aplicativos3.mppi.mp.br:8083/arquivos_diario/2020/03/demppi200319_598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6/2020 – Altos</text:p>
          </table:table-cell>
          <table:table-cell table:style-name="ce11" office:value-type="string" calcext:value-type="string">
            <text:p><text:a xlink:href="https://aplicativos3.mppi.mp.br:8083/arquivos_diario/2020/08/demppi200731_688.pdf" xlink:type="simple">https://aplicativos3.mppi.mp.br:8083/arquivos_diario/2020/08/demppi200731_688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7/2020 – Pedro II</text:p>
          </table:table-cell>
          <table:table-cell table:style-name="ce11" office:value-type="string" calcext:value-type="string">
            <text:p><text:a xlink:href="https://aplicativos3.mppi.mp.br:8083/arquivos_diario/2020/11/demppi201123_763.pdf" xlink:type="simple">https://aplicativos3.mppi.mp.br:8083/arquivos_diario/2020/11/demppi201123_763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8/2020 – Altos</text:p>
          </table:table-cell>
          <table:table-cell table:style-name="ce11" office:value-type="string" calcext:value-type="string">
            <text:p><text:a xlink:href="https://aplicativos3.mppi.mp.br:8083/arquivos_diario/2020/11/demppi201126_766.pdf" xlink:type="simple">https://aplicativos3.mppi.mp.br:8083/arquivos_diario/2020/11/demppi201126_766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19</text:p>
          </table:table-cell>
          <table:table-cell table:style-name="ce11" office:value-type="string" calcext:value-type="string">
            <text:p><text:a xlink:href="https://aplicativos3.mppi.mp.br:8083/arquivos_diario/2019/03/demppi190307_352.pdf" xlink:type="simple">https://aplicativos3.mppi.mp.br:8083/arquivos_diario/2019/03/demppi190307_352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2/2019</text:p>
          </table:table-cell>
          <table:table-cell table:style-name="ce11" office:value-type="string" calcext:value-type="string">
            <text:p><text:a xlink:href="https://aplicativos3.mppi.mp.br:8083/arquivos_diario/2019/04/demppi190429_387.pdf" xlink:type="simple">https://aplicativos3.mppi.mp.br:8083/arquivos_diario/2019/04/demppi190429_387.pdf</text:a></text:p>
          </table:table-cell>
          <table:table-cell table:style-name="ce8" office:value-type="string" calcext:value-type="string">
            <text:p>Estagiários de pós-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19 – Alto Longá</text:p>
          </table:table-cell>
          <table:table-cell table:style-name="ce11" office:value-type="string" calcext:value-type="string">
            <text:p><text:a xlink:href="https://aplicativos3.mppi.mp.br:8083/arquivos_diario/2019/06/demppi190627_427.pdf" xlink:type="simple">https://aplicativos3.mppi.mp.br:8083/arquivos_diario/2019/06/demppi190627_427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4/2019 – Alto Longá</text:p>
          </table:table-cell>
          <table:table-cell table:style-name="ce11" office:value-type="string" calcext:value-type="string">
            <text:p><text:a xlink:href="https://aplicativos3.mppi.mp.br:8083/arquivos_diario/2019/07/demppi190730_450.pdf" xlink:type="simple">https://aplicativos3.mppi.mp.br:8083/arquivos_diario/2019/07/demppi190730_450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5/2019 – Avelino Lopes</text:p>
          </table:table-cell>
          <table:table-cell table:style-name="ce11" office:value-type="string" calcext:value-type="string">
            <text:p><text:a xlink:href="https://aplicativos3.mppi.mp.br:8083/arquivos_diario/2019/08/demppi190827_469.pdf" xlink:type="simple">https://aplicativos3.mppi.mp.br:8083/arquivos_diario/2019/08/demppi190827_469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6/2019 – Monsenhor Gil</text:p>
          </table:table-cell>
          <table:table-cell table:style-name="ce11" office:value-type="string" calcext:value-type="string">
            <text:p><text:a xlink:href="https://aplicativos3.mppi.mp.br:8083/arquivos_diario/2019/09/demppi190923_487.pdf" xlink:type="simple">https://aplicativos3.mppi.mp.br:8083/arquivos_diario/2019/09/demppi190923_487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7/2019 – Oeiras</text:p>
          </table:table-cell>
          <table:table-cell table:style-name="ce11" office:value-type="string" calcext:value-type="string">
            <text:p><text:a xlink:href="https://aplicativos3.mppi.mp.br:8083/arquivos_diario/2019/11/demppi191108_520.pdf" xlink:type="simple">https://aplicativos3.mppi.mp.br:8083/arquivos_diario/2019/11/demppi191108_520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8/2019 – José de Freitas</text:p>
          </table:table-cell>
          <table:table-cell table:style-name="ce11" office:value-type="string" calcext:value-type="string">
            <text:p><text:a xlink:href="https://aplicativos3.mppi.mp.br:8083/arquivos_diario/2019/12/demppi191202_535.pdf" xlink:type="simple">https://aplicativos3.mppi.mp.br:8083/arquivos_diario/2019/12/demppi191202_535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8</text:p>
          </table:table-cell>
          <table:table-cell table:style-name="ce15" office:value-type="string" calcext:value-type="string">
            <text:p><text:a xlink:href="https://aplicativos3.mppi.mp.br:8083/arquivos_diario/2024/06/demppi240626_1576.pdf" xlink:type="simple">https://aplicativos3.mppi.mp.br:8083/arquivos_diario/2024/06/demppi240626_1576.pdf</text:a></text:p>
          </table:table-cell>
          <table:table-cell table:style-name="ce6" office:value-type="string" calcext:value-type="string">
            <text:p>Promotor Substituto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8</text:p>
          </table:table-cell>
          <table:table-cell table:style-name="ce11" office:value-type="string" calcext:value-type="string">
            <text:p><text:a xlink:href="http://www.cespe.unb.br/concursos/mp_pi_18/arquivos/ED._1__ABERTURA_MPPI.PDF" xlink:type="simple">http://www.cespe.unb.br/concursos/mp_pi_18/arquivos/ED._1__ABERTURA_MPPI.PDF</text:a></text:p>
          </table:table-cell>
          <table:table-cell table:style-name="ce6" office:value-type="string" calcext:value-type="string">
            <text:p>Servidores Efetivos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18</text:p>
          </table:table-cell>
          <table:table-cell table:style-name="ce11" office:value-type="string" calcext:value-type="string">
            <text:p><text:a xlink:href="https://aplicativos3.mppi.mp.br:8083/arquivos_diario/2018/02/demppi180209_110.pdf" xlink:type="simple">https://aplicativos3.mppi.mp.br:8083/arquivos_diario/2018/02/demppi180209_110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2/2018 – Luís Correia</text:p>
          </table:table-cell>
          <table:table-cell table:style-name="ce11" office:value-type="string" calcext:value-type="string">
            <text:p><text:a xlink:href="https://aplicativos3.mppi.mp.br:8083/arquivos_diario/2018/08/demppi180817_233.pdf" xlink:type="simple">https://aplicativos3.mppi.mp.br:8083/arquivos_diario/2018/08/demppi180817_233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18 – Valença do Piauí</text:p>
          </table:table-cell>
          <table:table-cell table:style-name="ce11" office:value-type="string" calcext:value-type="string">
            <text:p><text:a xlink:href="https://aplicativos3.mppi.mp.br:8083/arquivos_diario/2018/10/demppi181029_281.pdf" xlink:type="simple">https://aplicativos3.mppi.mp.br:8083/arquivos_diario/2018/10/demppi181029_281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4/2018 – Bom Jesus</text:p>
          </table:table-cell>
          <table:table-cell table:style-name="ce11" office:value-type="string" calcext:value-type="string">
            <text:p><text:a xlink:href="https://aplicativos3.mppi.mp.br:8083/arquivos_diario/2018/12/demppi181205_305.pdf" xlink:type="simple">https://aplicativos3.mppi.mp.br:8083/arquivos_diario/2018/12/demppi181205_305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2</text:p>
          </table:table-cell>
          <table:table-cell table:style-name="ce11" office:value-type="string" calcext:value-type="string">
            <text:p><text:a xlink:href="http://www.cespe.unb.br/concursos/MPE_PI_12_PROMOTOR/arquivos/ED_1_MPE_PI_2012___ABERTURA.PDF" xlink:type="simple">http://www.cespe.unb.br/concursos/MPE_PI_12_PROMOTOR/arquivos/ED_1_MPE_PI_2012___ABERTURA.PDF</text:a></text:p>
          </table:table-cell>
          <table:table-cell table:style-name="ce6" office:value-type="string" calcext:value-type="string">
            <text:p>Promotor Substituto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1</text:p>
          </table:table-cell>
          <table:table-cell table:style-name="ce11" office:value-type="string" calcext:value-type="string">
            <text:p><text:a xlink:href="http://www.cespe.unb.br/concursos/MPE_PI2011/arquivos/EDITAL_N___1___ABERTURA.PDF" xlink:type="simple">http://www.cespe.unb.br/concursos/MPE_PI2011/arquivos/EDITAL_N___1___ABERTURA.PDF</text:a></text:p>
          </table:table-cell>
          <table:table-cell table:style-name="ce6" office:value-type="string" calcext:value-type="string">
            <text:p>Servidores Efetivos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01/2008</text:p>
          </table:table-cell>
          <table:table-cell table:style-name="ce11" office:value-type="string" calcext:value-type="string">
            <text:p><text:a xlink:href="http://www.diariooficial.pi.gov.br/diario.php?dia=20081211" xlink:type="simple">http://www.diariooficial.pi.gov.br/diario.php?dia=20081211</text:a></text:p>
          </table:table-cell>
          <table:table-cell table:style-name="ce6" office:value-type="string" calcext:value-type="string">
            <text:p>Servidores Efetivos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01/2008</text:p>
          </table:table-cell>
          <table:table-cell table:style-name="ce11" office:value-type="string" calcext:value-type="string">
            <text:p><text:a xlink:href="http://www.tjpi.jus.br/antigo/uploads/diario/dj080514.pdf" xlink:type="simple">http://www.tjpi.jus.br/antigo/uploads/diario/dj080514.pdf</text:a></text:p>
          </table:table-cell>
          <table:table-cell table:style-name="ce6" office:value-type="string" calcext:value-type="string">
            <text:p>Promotor Substituto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14" office:value-type="string" calcext:value-type="string" table:number-columns-spanned="4" table:number-rows-spanned="1">
            <text:p>Fonte: Coordenadoria de Recursos Humanos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4" office:value-type="string" calcext:value-type="string" table:number-columns-spanned="4" table:number-rows-spanned="1">
            <text:p>Data da Última Atualização: <text:s/>31/08/2024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19"/>
          <table:table-cell table:style-name="ce4"/>
        </table:table-row>
        <table:table-row table:style-name="ro3">
          <table:table-cell table:style-name="ce1" table:number-columns-repeated="1023"/>
          <table:table-cell/>
        </table:table-row>
        <table:table-row table:style-name="ro2" table:number-rows-repeated="2">
          <table:table-cell table:style-name="ce1" table:number-columns-repeated="4"/>
          <table:table-cell table:number-columns-repeated="1019"/>
          <table:table-cell table:style-name="ce4"/>
        </table:table-row>
        <table:table-row table:style-name="ro3" table:number-rows-repeated="2">
          <table:table-cell table:style-name="ce1" table:number-columns-repeated="1023"/>
          <table:table-cell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31">
          <table:table-cell table:style-name="ce1" table:number-columns-repeated="4"/>
          <table:table-cell table:number-columns-repeated="1019"/>
          <table:table-cell table:style-name="ce4"/>
        </table:table-row>
        <table:table-row table:style-name="ro2">
          <table:table-cell table:style-name="ce1" table:number-columns-repeated="4"/>
          <table:table-cell table:number-columns-repeated="1020"/>
        </table:table-row>
        <table:table-row table:style-name="ro2" table:number-rows-repeated="9">
          <table:table-cell/>
          <table:table-cell table:style-name="ce1" table:number-columns-repeated="3"/>
          <table:table-cell table:number-columns-repeated="1020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estagiários.$A$1" table:expression="0"/>
      </table:named-expressions>
      <table:database-ranges>
        <table:database-range table:name="__Anonymous_Sheet_DB__0" table:target-range-address="estagiários.A4:estagiários.D3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4-09-04T11:18:40.531000000</dc:date>
    <meta:editing-cycles>238</meta:editing-cycles>
    <meta:editing-duration>PT17S</meta:editing-duration>
    <meta:document-statistic meta:table-count="1" meta:cell-count="148" meta:object-count="0"/>
    <meta:user-defined meta:name="ProgId">Excel.Sheet</meta:user-defined>
  </office:meta>
</office:document-meta>
</file>