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 Light" fo:font-size="12pt" style:font-name-asian="Calibri Light" style:font-size-asian="12pt" style:font-name-complex="Calibri Light" style:font-size-complex="12pt"/>
    </style:style>
    <style:style style:name="ce3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36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49" office:value-type="string" calcext:value-type="string">
            <text:p>(c)</text:p>
          </table:table-cell>
          <table:table-cell table:style-name="ce49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DA MARCIA REGO BASTOS </text:p>
          </table:table-cell>
          <table:table-cell table:style-name="ce11" office:value-type="string" calcext:value-type="string">
            <text:p>GRADUAÇÃO</text:p>
          </table:table-cell>
          <table:table-cell table:style-name="ce12" office:value-type="string" calcext:value-type="string">
            <text:p>SERVIÇO SOCIAL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date" office:date-value="2025-03-10" calcext:value-type="date">
            <text:p>10/3/25</text:p>
          </table:table-cell>
          <table:table-cell table:style-name="ce15" table:number-columns-repeated="1019"/>
        </table:table-row>
        <table:table-row table:style-name="ro2">
          <table:table-cell table:style-name="ce11" office:value-type="string" calcext:value-type="string">
            <text:p>ADAILTO DA COSTA JUNIOR</text:p>
          </table:table-cell>
          <table:table-cell table:style-name="ce11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23-11-03" calcext:value-type="date">
            <text:p>03/11/2023</text:p>
          </table:table-cell>
          <table:table-cell table:style-name="ce15"/>
          <table:table-cell table:style-name="ce38" table:number-columns-repeated="2"/>
          <table:table-cell table:style-name="ce15" table:number-columns-repeated="1016"/>
        </table:table-row>
        <table:table-row table:style-name="ro2">
          <table:table-cell table:style-name="ce17" office:value-type="string" calcext:value-type="string">
            <text:p>ADAM SMYTH DOS SANTO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DILA MARIA RAMOS MOR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DRIELY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5" calcext:value-type="date">
            <text:p>1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DSON RIBEIRO MONTEIR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2" calcext:value-type="date">
            <text:p>22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ERTON SEPULVEDA DOS SANT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AGNES REGINA AGUIAR PASS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6-13" calcext:value-type="date">
            <text:p>13/06/2026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<text:s/>ALANA NICOLE DA SILVA MONCA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9" calcext:value-type="date">
            <text:p>09/04/2025</text:p>
          </table:table-cell>
          <table:table-cell table:style-name="ce15" table:number-columns-repeated="1019"/>
        </table:table-row>
        <table:table-row table:style-name="ro2">
          <table:table-cell table:style-name="ce23" office:value-type="string" calcext:value-type="string">
            <text:p>ALLANA MARIA FORTUNA ARAUJO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2" calcext:value-type="date">
            <text:p>2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KALINE DA SILVA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RODRIGUES AQUIN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EXANDRE GONCALVES DE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LEXANDRE OLIV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LEXIA FRANCISCO MOREN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NE ROSENO GIL BARB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OMAR MARANHAO REGO ROCH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7-18" calcext:value-type="date">
            <text:p>18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DE SOUSA ARAUJO TORRES COELH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6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MOURAO DE CARVALHO MACHADO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6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A AILEMA MORAIS DOS SANTOS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A AYLA DE ANDRADE SOUSA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BEATRIZ DE SOUSA LUSTOSA 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ANA BEATRIZ MACEDO RODRIGUES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4-08" calcext:value-type="date">
            <text:p>08/04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A CAROLINA BENEVINUTO PEREIRA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4-12" calcext:value-type="date">
            <text:p>1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AROLINA SILVA FERREIRA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CELESTE DE MOURA BARROSO 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CLAUDIA DE SOUSA DANTAS 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12" calcext:value-type="date">
            <text:p>12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GABRIELA DE PAIVA SANTOS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5-28" calcext:value-type="date">
            <text:p>28/05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39" office:value-type="string" calcext:value-type="string">
            <text:p>ANA LUIZA DE SOUSA FONSECA 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39" office:value-type="string" calcext:value-type="string">
            <text:p>ANA MARIA LIMA GOMES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NUNES PIRES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7-10" calcext:value-type="date">
            <text:p>10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VIEIRA DAMASCEN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REBECA OLIVEIRA CIRIL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SARAH DINAMERICA HENRIQUE SADY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VITORIA CARIOCA GALD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DRE LUIS SILVA DE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C.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IA VASCONCELO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ANDRESSA DUARTE DE SENA R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SSA VALERIA DE FARIA SOAR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1" calcext:value-type="date">
            <text:p>11/09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ANGELA MARIA SOUS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GELO GABRIEL LIMA SANTIAGO DO REG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EMANUELI SOUSA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TONIA MARINA DE JESUS OLIVEI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DA SILVA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NTABILIDAD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NTONIO CARLOS MELAO LIM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0" calcext:value-type="date">
            <text:p>3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GABRIEL DA SILVA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VINICUIS ALVES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THIRSON ARAGAO DE MORAES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3" calcext:value-type="date">
            <text:p>13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YLANA SAMPAIO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6" calcext:value-type="date">
            <text:p>06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BARBARA CRISTINA ABREU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BIANCA LETICIA RODRIGUES DE BRITO MOU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6-28" calcext:value-type="date">
            <text:p>28/06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BRENDA LEAL MESSIA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2" calcext:value-type="date">
            <text:p>22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ENDA MARCELLY OLIVEIRA FORT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EDUARDA FEIT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MARIA MORAIS DO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28" calcext:value-type="date">
            <text:p>28/06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BRUNA MAURIZ DE GALIZA ROBATINI RAMOS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LEBE DE SOUSA RODRIGUE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RODRIGUES DO NASCIMENT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SOARES SILV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NDIDA THAYNARA SANTO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ARLA GABRIELE DA SILVA NASCIMENTO 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46" office:value-type="date" office:date-value="2025-08-20" calcext:value-type="date">
            <text:p>20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CARLOS MATHEUS AMORIM DA COSTA E SILVA</text:p>
          </table:table-cell>
          <table:table-cell table:style-name="ce4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4" office:value-type="date" office:date-value="2024-09-19" calcext:value-type="date">
            <text:p>19/9/24</text:p>
          </table:table-cell>
          <table:table-cell table:style-name="ce15" table:number-columns-repeated="1019"/>
        </table:table-row>
        <table:table-row table:style-name="ro2">
          <table:table-cell table:style-name="ce10" office:value-type="string" calcext:value-type="string">
            <text:p>CARLOS ALI ARRAIS DE CARVALHO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4" office:value-type="date" office:date-value="2025-05-20" calcext:value-type="date">
            <text:p>20/5/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S VINICIUS SILVA DA COST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TA CECILIA DIAZ DA PENH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IBELE DE CARVALHO ROCHA 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4" office:value-type="date" office:date-value="2026-03-20" calcext:value-type="date">
            <text:p>20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TIA RONIZ LOPE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LARA LUIZA MORAES MEL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CLARA MARIA SAMPAIO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LEINILSON PEREIRA D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RISTIANE DE LIMA NERI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DAIANA ARAUJO NEVE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8-06" calcext:value-type="date">
            <text:p>06/08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EVANGELISTA MONTEIRO FI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ENGENHAR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SIQUEIRA DE ARAUJO REI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VI COSTA VASCONCELOS E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DANIELLE MIRANDA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LIS VIVIANNE DE AZEVEDO SIQUEIRA CAMP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LSON DA COSTA CAMIN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UGLAS DAMASCENO SOAR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CLEZ DE SOUSA ROCH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ARA DE SOUSA BARR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ILSON CRUZ JUNIO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UARDO MENDES DOS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LAINY HOLANDA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ANA NOLET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AS DA SILVA E SILVA FEITOZ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E DA SILVA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SEU ESTEVES REI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NIZI PEREIRA NASCIMENTO DE ABREU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 ALVES DE LIM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MANUEL VICTOR SANTOS SALAZAR NOGUEIR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4" office:value-type="date" office:date-value="2026-03-09" calcext:value-type="date">
            <text:p>9/3/26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ERIANE GIL XAVIE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6" calcext:value-type="date">
            <text:p>06/04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ESTELA MARIA MORAES QUARESM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8-02" calcext:value-type="date">
            <text:p>02/08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EUNICE LORENA SILVA CABRAL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7" calcext:value-type="date">
            <text:p>07/07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23" office:value-type="string" calcext:value-type="string">
            <text:p>EVA DE BRITO SANTOS</text:p>
          </table:table-cell>
          <table:table-cell table:style-name="ce11" office:value-type="string" calcext:value-type="string">
            <text:p>GRADUAÇÃO</text:p>
          </table:table-cell>
          <table:table-cell table:style-name="ce12" office:value-type="string" calcext:value-type="string">
            <text:p>DIREITO 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25-08-23" calcext:value-type="date">
            <text:p>23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1" office:value-type="string" calcext:value-type="string">
            <text:p><text:s/>FABIO VIEIRA DE ARAUJO</text:p>
          </table:table-cell>
          <table:table-cell table:style-name="ce11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25-08-14" calcext:value-type="date">
            <text:p>14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ERNANDO YGOR OLIVEIR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LAVIA ALESSANDRA LEITE DIA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A THALIA SANTOS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3" calcext:value-type="date">
            <text:p>03/05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ERICK DE OLIVEIRA LIM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GABRIEL MONTE MORE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JEAN DA SILVA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1" office:value-type="string" calcext:value-type="string">
            <text:p>FRANCISCO RYAN SOARES DE HOLAND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4" calcext:value-type="date">
            <text:p>24/07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O ANGELO LOPES LEONEL FONTINELE 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23" office:value-type="string" calcext:value-type="string">
            <text:p>GABRIEL ARAUJO SAMPAIO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0" calcext:value-type="date">
            <text:p>20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 DEZIDERIO BRASI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NUNES BARBOS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7" calcext:value-type="date">
            <text:p>17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ABRIEL ORBISON DE MOURA LEA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ABRIELA DE FATIMA MOURA BEZER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ABRIELA MARIA DA SILVA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Y OLIVEIRA PAES LANDIM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A IVANISE CARVALH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7" calcext:value-type="date">
            <text:p>27/07/2024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LE MARIA DA SILVA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ENCIAS CONTA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EOVANNA DA SILVA DIA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7-29" calcext:value-type="date">
            <text:p>29/07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RAZIELA LOPES DE SOUSA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6-20" calcext:value-type="date">
            <text:p>20/06/2026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RAZIELE MESQUIT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2" calcext:value-type="date">
            <text:p>12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IULIANE RIBEIRO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ARAUJO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4" calcext:value-type="date">
            <text:p>24/08/2025</text:p>
          </table:table-cell>
          <table:table-cell table:style-name="ce15" table:number-columns-repeated="1018"/>
          <table:table-cell/>
        </table:table-row>
        <table:table-row table:style-name="ro2">
          <table:table-cell table:style-name="ce23" office:value-type="string" calcext:value-type="string">
            <text:p>GUILHERME SILVA DOS SANTOS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9" calcext:value-type="date">
            <text:p>1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GUILHERME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UILHERME ISIDORIO DA ROCHA ABREU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UILHERME PINHEIRO BRI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USTAVO HENRIQUE DA SILVA AMANCI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GSON FERNANDO SILVA AGUIA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NNAH EMMANUELLE BARBOSA MOU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15" calcext:value-type="date">
            <text:p>15/03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HELCYO DOS ANJOS LEITAO FI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30" calcext:value-type="date">
            <text:p>30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LIENA RIBEIRO VANDERLEI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RICLES LOPES SOUS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ASMYNE SANTOS BARR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DELBRANDO MADEIRA DE ALBUQUERQUE NE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27" calcext:value-type="date">
            <text:p>27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GOR GONCALVES MEIRELE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LANA MARIA DO NASCIMENTO BONFIM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5-08" calcext:value-type="date">
            <text:p>08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RACEMA HELLEN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ISAAC FERNANDES DA SILVA COST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ISABEL PEREIRA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ISABELA VITORIA SILVA PACHEC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6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<text:s/>ISADORA BRANDAO LEAL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8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TALO MATHEUS DE SOUSA DIA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8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QUELINE SOARES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8" office:value-type="date" office:date-value="2025-04-05" calcext:value-type="date">
            <text:p>0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IN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RLY VICTOR ANDRADE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HELEN DE SOUSA ALV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OHANA GRIGORIO BARB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O ALEXANDRE COSTA CAMAPUM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15" calcext:value-type="date">
            <text:p>15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SEN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DE CARVALHO PER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3" calcext:value-type="date">
            <text:p>03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FONTINELE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JOASIA FREITAS LIMA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5-07" calcext:value-type="date">
            <text:p>07/05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JOHN LENNON NUNES FEITOSA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NARA JADES JADAO NEPONUCENO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JOSE CARLOS LEAL DE MOURA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CARLOS MENDES FERREIRA JUNIOR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6-11" calcext:value-type="date">
            <text:p>11/06/2025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JOSE CARLOS PEREIRA SILVA NETO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T. I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7-29" calcext:value-type="date">
            <text:p>29/07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JOSEDI DANTAS DE LUCENA JUNIOR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6-10" calcext:value-type="date">
            <text:p>10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HENRIQUE PACHECO TEIXEIRA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8-27" calcext:value-type="date">
            <text:p>2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JUNIOR DE SOUSA MARTIRIOS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<text:s/>JOSE RIBAMAR DE OLIVEIRA CAF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WILLY GOMES GADELH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UAN CARLOS LIMA LU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JULIANA RESENDE MEND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8-01" calcext:value-type="date">
            <text:p>01/08/2024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YANA AYRES DE MENEZES CRONEMBERGER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UZELIA ALVES NOGUEIR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OLINA DE LIMA BORG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ATLYN KALINE DA SILVA MENDES</text:p>
          </table:table-cell>
          <table:table-cell table:style-name="ce3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ESIA PER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AERCIO KEVIN IBIPIANA SOTE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IANE ROS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ARA LETICIA ANDRADE SOUS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20" calcext:value-type="date">
            <text:p>20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A SIQUEIRA SILVA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1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ISSA GOM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YRES DE MOURA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ZARO DE CARVALHO ARAUJO FI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ILA DE BRITO IZIDORIO ARAUJ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7-23" calcext:value-type="date">
            <text:p>23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ONORA DOS SANTOS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8-09" calcext:value-type="date">
            <text:p>09/08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TICIA DE SOUSA ANDRADE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ETICIA MOURA SOARES MACEDO 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9" calcext:value-type="date">
            <text:p>1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DOMAR CASTILHO FERREIRA PORTEL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GIA MARIA DO NASCIMENTO BACELAR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IAN KELLY LIM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VIA MARIA MIRANDA GUED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IVIA RAVENA DA COSTA BRANDA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LIAN THAIS MOURA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A LAURA CARDOSO DE LACERD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SLLY MARIA COELHO SILV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7-22" calcext:value-type="date">
            <text:p>22/07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ORENA PINHEIRO MARTINS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ORRARA SOARES DO VALLE 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UANA DANIELE MARTINS PELIZALI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19" calcext:value-type="date">
            <text:p>1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NA MOURA SOARES DE MACÊDO 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20" calcext:value-type="date">
            <text:p>20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ANNE NORONH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RA LUIZA DOS SANTOS CANTUARI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 RAQUEL SILV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ALEXANDRE DE SOUS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DE SOUS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6-18" calcext:value-type="date">
            <text:p>18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EN VITOR CARVALHO LOPES RAM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DYMILA ROCHA MONÇÃ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7-22" calcext:value-type="date">
            <text:p>22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S FELIPE FERREIRA MEDEIR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6" office:value-type="date" office:date-value="2025-07-12" calcext:value-type="date">
            <text:p>12/07/202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LUIZ FERNANDO SOARES GERACIND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24" calcext:value-type="date">
            <text:p>24/3/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IZ JORGES SANTOS SILVA FI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. CONTÁBEIS</text:p>
          </table:table-cell>
          <table:table-cell table:style-name="ce20" office:value-type="string" calcext:value-type="string">
            <text:p>NÃO</text:p>
          </table:table-cell>
          <table:table-cell table:style-name="ce4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ZIA KELLY SOARES BRANDA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7-25" calcext:value-type="date">
            <text:p>25/07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DALENA SOARES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ISA CAROLINE DE SOUSA GUSTAV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LE LOUISE ALVES CERQU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O AUGUSTO LIMA FEITO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IA VITORIA DE SOUSA MONTEI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COS WALLACE CAVALCANTE DE SOUZA FREITAS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0" calcext:value-type="date">
            <text:p>30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CUS VINICIUS FERREIRA LEA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6" calcext:value-type="date">
            <text:p>26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MARGARETH CONCEICAO NASCIMENTO COS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ADRIANA DE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8" calcext:value-type="date">
            <text:p>18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AROLINE RAMOS DE OLIVEIRA </text:p>
          </table:table-cell>
          <table:table-cell table:style-name="ce4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RODRIGUES LEITA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SAMPAIO DA SILVA VER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UDIA MENDES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3-11-21" calcext:value-type="date">
            <text:p>21/11/2023</text:p>
          </table:table-cell>
          <table:table-cell table:number-columns-repeated="2"/>
          <table:table-cell table:style-name="ce48"/>
          <table:table-cell table:number-columns-repeated="1016"/>
        </table:table-row>
        <table:table-row table:style-name="ro2">
          <table:table-cell table:style-name="ce20" office:value-type="string" calcext:value-type="string">
            <text:p>MARIA DE FATIMA DE PAIVA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O CARMO MOURAO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DE AQUINO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DE OLIVEIRA NUN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FIRMO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FERNANDA SOUSA MOURA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31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GABRIELA DA SILVA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OSE OLIVEIRA SOUS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ULIA SOUSA FURTAD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LAURA DE ALBUQUERQUE ALENCAR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9" calcext:value-type="date">
            <text:p>09/07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LUIZA MARTINS ALV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MARIA MARIANA ALMEIDA EVANGELI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MARIANA GOME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 VIE DE MOURA QUIRI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OS SANTOS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ZILDA BEZERRA GONZAG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X SOARES PE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LYA MARINA AGUIAR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CANUTO ALV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DE MORAIS LEITE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LIA LAGES LIMA PI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6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SANTOS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 </text:p>
          </table:table-cell>
          <table:table-cell table:style-name="ce32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KESLEY RAMOS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32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YA DE JESUS MEDEIROS CAVALCANTE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32" office:value-type="string" calcext:value-type="string">
            <text:p>NÃO</text:p>
          </table:table-cell>
          <table:table-cell table:style-name="ce19" office:value-type="date" office:date-value="2025-08-27" calcext:value-type="date">
            <text:p>27/08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MATEUS HENRIQUE DE MOURA LIM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32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MATHEUS ALMEIDA DE OLIVEIRA</text:p>
          </table:table-cell>
          <table:table-cell table:style-name="ce4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19" office:value-type="date" office:date-value="2025-06-11" calcext:value-type="date">
            <text:p>11/06/202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0" office:value-type="string" calcext:value-type="string">
            <text:p>MATHEUS DE OLIVEIRA LIMA 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23" calcext:value-type="date">
            <text:p>23/3/2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3" office:value-type="string" calcext:value-type="string">
            <text:p>MATHEUS SILVA FRANCO 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5-08-13" calcext:value-type="date">
            <text:p>13/8/2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0" office:value-type="string" calcext:value-type="string">
            <text:p>MATHEUS SOUSA CARNEIRO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4-07-26" calcext:value-type="date">
            <text:p>26/7/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NA LUIZA DE SOUS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CRISTINA SIQUEIRA LIM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AMPAIO DE ALMEID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RLA PEREIR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6-29" calcext:value-type="date">
            <text:p>29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TEPHANE DE LACERDA VALENC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ISSA HAVENNA CARDOSO DO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7-23" calcext:value-type="date">
            <text:p>23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YSSA LIMA E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LENNA MONTEIR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RELLA GUIMARAES BORGE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1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IRIAN RAQUEL RODRIGUES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ACIR BRAGA DE MESQUIT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MOISES FRANCISCO RODRIGU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ALYSA SILVA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NAIARA HERLEANY ARAUJO BARROS LEAL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ALIA LOPES LIM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PEREIR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HALIA INGRID TRINDADE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NAYANE MARIA DE SOUSA MACED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YLANNE GALVAO DE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PEDAG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NICOLAS BOLIVAR SOUZA AGUIAR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0" calcext:value-type="date">
            <text:p>3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ICOLE DA COSTA CASTELO BRANCO </text:p>
          </table:table-cell>
          <table:table-cell table:style-name="ce41" office:value-type="string" calcext:value-type="string">
            <text:p>PÓS-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NICOLE KRICIA BATISTA E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OLIVIA MARINA CAVALCANTE ARR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BLO GUILHERME FRANCO DA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LOMA PIO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OLA MARQUES DANTAS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TRICIA AMORIM MEDEIR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ULINO SILVA DE MEDEIR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7-12" calcext:value-type="date">
            <text:p>12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DRO VICTOR ALVES BATI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RACYO DANILLO RIBEIRO PUGAS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 FERREIRA DA SILVA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6-19" calcext:value-type="date">
            <text:p>19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A PAZ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I JOSE SOUSA DI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NIERE DA SILVA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NNIER ANTHONNE SILVA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UL SA DE SOUZ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RAYANA ANTONACI FONSECA CORREI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ANNE SILVA PAZ 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REGINO COSTA NOLETO NE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ALVES 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MAX DA COSTA RABEL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7-24" calcext:value-type="date">
            <text:p>24/07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TA DE CASSIA GONCALVES LUZ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ITA DE KASSIA LEAL E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BINSON PEREIRA ALVES NET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ANDERSON PEREIRA BARBOS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22" calcext:value-type="date">
            <text:p>22/05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VITOR DA SILVA DE LIM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MERO DE OLIVEIRA MENDES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6-04" calcext:value-type="date">
            <text:p>04/06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NIELYTON DOS SANTOS PENH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SANE MARIA BARBOSA SOUS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UANA RIOS MOUR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6-26" calcext:value-type="date">
            <text:p>26/06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UBENS GABRIEL NUNES MOT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7-10" calcext:value-type="date">
            <text:p>10/07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YAN PAULO BONFIM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SAMUEL SILVESTRE SILVA BATI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MUEL TEIXEIRA DE MELO </text:p>
          </table:table-cell>
          <table:table-cell table:style-name="ce41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22" calcext:value-type="date">
            <text:p>22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RAH RAQUEL DE SAMPAIO BARBOS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 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RAH SUELLEN DO ESPIRITO SA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VIO RODRIGUES SALES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CARLETT MARIA ARAUJO MARQUES DE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SELITA CAROLINA SAL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ILVIA NOGUEIRA LEITE BRI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THEFANE MILLA CUNHA MELO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ELLEN SHERDA VIEIRA DA SILVA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6-07" calcext:value-type="date">
            <text:p>07/06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ZANE LOPES E OLIVEIRA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AMIRES DOS ANJOS OLIVEIRA 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TIANA SANTANA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THALLES BARBOSA DE SOUSA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LIA FERNANDES BATISTA</text:p>
          </table:table-cell>
          <table:table-cell table:style-name="ce20" office:value-type="string" calcext:value-type="string">
            <text:p>PÓS-GRADUAÇÃO</text:p>
          </table:table-cell>
          <table:table-cell table:style-name="ce17" office:value-type="string" calcext:value-type="string">
            <text:p>ARQUITETURA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IAGO ALVES DE JESUS BARRET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DRE LEAL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HIAGO BARROSO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BRUNO SOUSA SILVA 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ULYSSES VINICIUS DE SOUSA HILARI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VALDECI VIEIRA GOMES JUNIOR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6" calcext:value-type="date">
            <text:p>26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ALDINAR PORTELA IBIAPINA NETO </text:p>
          </table:table-cell>
          <table:table-cell table:style-name="ce4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VICTOR GABRIEL FERREIRA GALDINO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7" calcext:value-type="date">
            <text:p>2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CTOR GABRIEL RODRIGUES DE SOUSA </text:p>
          </table:table-cell>
          <table:table-cell table:style-name="ce4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NICIUS DA SILVA BARBOSA</text:p>
          </table:table-cell>
          <table:table-cell table:style-name="ce4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VITORIA CRISTINA DA SILVA RODRIGUES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6" calcext:value-type="date">
            <text:p>26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TORIA MARIA DE OLIVEIRA CARDOS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7" calcext:value-type="date">
            <text:p>17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VIVIANE SOUSA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Y RIBEIRO BARBOS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ESLLEY MARQUES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ILLIAM SILVA PI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Total não obrigatório: (g) 326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Data da Última Atualização: 31/08/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/>
          <table:table-cell table:style-name="ce1" table:number-columns-repeated="3"/>
          <table:table-cell table:style-name="ce37"/>
          <table:table-cell table:number-columns-repeated="1019"/>
        </table:table-row>
        <table:table-row table:style-name="ro2" table:number-rows-repeated="49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1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9-10T08:28:12.269000000</dc:date>
    <meta:editing-cycles>198</meta:editing-cycles>
    <meta:editing-duration>PT2M30S</meta:editing-duration>
    <meta:document-statistic meta:table-count="1" meta:cell-count="1646" meta:object-count="0"/>
    <meta:user-defined meta:name="ProgId">Excel.Sheet</meta:user-defined>
  </office:meta>
</office:document-meta>
</file>