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2" table:default-cell-style-name="ce4"/>
        <table:table-column table:style-name="co13" table:number-columns-repeated="52" table:default-cell-style-name="ce4"/>
        <table:table-column table:style-name="co14" table:number-columns-repeated="959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1" table:number-rows-spanned="2">
            <text:p>Carga horária semanal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20" office:value-type="string" calcext:value-type="string" table:number-columns-spanned="1" table:number-rows-spanned="2">
            <text:p>Estabilidade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ACASSIA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3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0391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12" office:value-type="float" office:value="16069" calcext:value-type="float">
            <text:p>16069</text:p>
          </table:table-cell>
          <table:table-cell table:style-name="ce12" office:value-type="string" calcext:value-type="string">
            <text:p>ADALGISA DA COSTA SILVA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</text:p>
          </table:table-cell>
          <table:table-cell table:style-name="ce14" office:value-type="date" office:date-value="1989-05-04" calcext:value-type="date">
            <text:p>04/05/198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ADJALINA COELHO DE MENEZ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5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<text:s/>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ADRIANA RODRIGU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ADRIANA XIMENES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AFRANIO OLIV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AIRTON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<text:s/>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ALCIVAN DA COSTA MARQU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ALESSANDRA SILVA PONT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EDRO I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ALESSANDRO RUFINO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568</text:p>
          </table:table-cell>
          <table:table-cell table:style-name="ce14" office:value-type="date" office:date-value="2012-05-09" calcext:value-type="date">
            <text:p>09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ALEXANDRE VOLTA ANDRADE NASCIMENTO JUNIOR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ALIANE ARAUJO DE CARVALHO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ª PROMOTORIA DE JUSTICA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ALICE CRISTINA CARDOSO FERNANDES BATI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ALMERA SHEILA MOREIRA LE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5" calcext:value-type="date">
            <text:p>25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ANA CLARA AMORIM SANTO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VALENÇA DO 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ANA KARINA SANTO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390</text:p>
          </table:table-cell>
          <table:table-cell table:style-name="ce14" office:value-type="date" office:date-value="2014-07-22" calcext:value-type="date">
            <text:p>22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ANA LARISSA MOURA DE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ANA LUIZA MASSTALERZ PIRES DE SOUZ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ANA PATRICI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ANDRE LIMA PIMENT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ANDREIA CARVALHO CASTR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6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ANGELA BORGES DE MOURA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NNE CAROLINNE CARVALHO GALDIN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ANTONIO DE DEU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ANTONIO FRANCISCO DOS SANTOS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ANTONIO HUMBERTO LOPES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ANTONIO LUIS DA SILVA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ARIANNE KELLY BARBOZA VIL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ARIEL VICTOR OLIVEIRA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BERILY BENTO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BRENDA VIRNA DE CARVALHO PASS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12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BRENO REI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628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CAMILA CUNHA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CAMILLA DE SOUSA REBOUCAS ARRU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CA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CARLA DANIELLE MACHADO FONTINEL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A SECRETARIA UNIFICADA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629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CARLOS EDUARDO GOMES MONTEIRO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CELIANE AZEVEDO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088</text:p>
          </table:table-cell>
          <table:table-cell table:style-name="ce14" office:value-type="date" office:date-value="2014-11-05" calcext:value-type="date">
            <text:p>05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CINTHYA LORENA PINHEIRO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CLAUDIA MARIA CASTELO BRANCO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CLENIO MARQUES GOUVEI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CLERISTON DE CASTRO RAM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21" calcext:value-type="float">
            <text:p>1521</text:p>
          </table:table-cell>
          <table:table-cell table:style-name="ce12" office:value-type="string" calcext:value-type="string">
            <text:p>DANIEL BARBOSA SILV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ENADORIA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DANIEL BATISTA FERREIRA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DANIEL PEREIRA CARDOS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DANIEL RIBEIRO MARQ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DANIELE ARAUJO L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A 2ª PJ SIMPLICIO MENDE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DANIELE GOMES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2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DANIELLE AREA LEAO DANTA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DANILO DE OLIVEIR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DANILO LEONI GUEDES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56</text:p>
          </table:table-cell>
          <table:table-cell table:style-name="ce14" office:value-type="date" office:date-value="2016-04-18" calcext:value-type="date">
            <text:p>18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DANILO PRADO DE MELL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3" calcext:value-type="float">
            <text:p>413</text:p>
          </table:table-cell>
          <table:table-cell table:style-name="ce16" office:value-type="string" calcext:value-type="string">
            <text:p>DEILSON SILVA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DENILSON MAGALHAES LEITE NOV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1" calcext:value-type="float">
            <text:p>411</text:p>
          </table:table-cell>
          <table:table-cell table:style-name="ce16" office:value-type="string" calcext:value-type="string">
            <text:p>DENIS ALEXANDRE TEIXEIRA DE SEN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DERISSON LISBOA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DIEGO ALVES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1002</text:p>
          </table:table-cell>
          <table:table-cell table:style-name="ce14" office:value-type="date" office:date-value="2012-07-06" calcext:value-type="date">
            <text:p>06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DOUGLAS RIBEIRO MACHADO MACI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. 0390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EDERSON PEREIRA CORD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EDINUSIA RAMOS VIEIRA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ÚCLEO DAS PROMOTORIAS DE JUSTIÇA CRIMINAI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EDUARDO RIBEIRO LOP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GUA BRAN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ELIEL LIMA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ELIS MARINA LUZ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J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ELIS REGINA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ELVIRA ALVES FIGUEIREDO NE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SA CIDADANIA / AUXILIANDO NUCLEO DAS PJS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457</text:p>
          </table:table-cell>
          <table:table-cell table:style-name="ce14" office:value-type="date" office:date-value="2015-06-24" calcext:value-type="date">
            <text:p>24/06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EMANUEL FRANCISCO LEITE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EMANUELY SILV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A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ENNIO RICELLI SANTOS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ERICA PATRICIA MARTINS ABREU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ERIKA MENDES FERRER TOCANTIN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8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ESAU CRUZ VAZ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1ª PROMOTORIA DE JUSTIÇA DE CASTELO DO P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FABRICIO MANOEL DE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FARUK MORAIS ARAGA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M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EDIDO AO TJ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49</text:p>
          </table:table-cell>
          <table:table-cell table:style-name="ce14" office:value-type="date" office:date-value="2009-06-26" calcext:value-type="date">
            <text:p>26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FELIPE PAES LANDIM NEI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FERNANDA MACIEL RODRIGUES PESSO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CA DE DEMARVAL LOB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333</text:p>
          </table:table-cell>
          <table:table-cell table:style-name="ce14" office:value-type="date" office:date-value="2014-07-15" calcext:value-type="date">
            <text:p>15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FERNANDA SANTOS SOUSA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CIDADANIA E DA SA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FLAVIA HELENA SOUSA MATO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6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FLAVIO JOSE SCHAEFER FERLIN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FRANCISCO CARLOS DA SILVA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FRANCISCO DE ASSIS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BAR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FRANCISCO EDUARDO PEREIRA ALV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4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FRANCISCO IGOR QUEIROZ DE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9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FRANCISCO JORGE LEAL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6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FRANCISCO LEANDRO GUIMARAES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FRANCISCO LUIZ DE PAULA REG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FRANCISCO MARIANO ARAUJ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77" calcext:value-type="float">
            <text:p>16077</text:p>
          </table:table-cell>
          <table:table-cell table:style-name="ce12" office:value-type="string" calcext:value-type="string">
            <text:p>FRANCISCO RODRIGUES DE CARVALHO</text:p>
          </table:table-cell>
          <table:table-cell table:style-name="ce12" office:value-type="string" calcext:value-type="string">
            <text:p>AUXILIAR MINISTERIAL</text:p>
          </table:table-cell>
          <table:table-cell table:style-name="ce1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OFÍCIO CG-003/90</text:p>
          </table:table-cell>
          <table:table-cell table:style-name="ce14" office:value-type="date" office:date-value="1990-01-15" calcext:value-type="date">
            <text:p>15/01/199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FRANCISCO WCHARLITO DOS SANTOS QUEIRO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8</text:p>
          </table:table-cell>
          <table:table-cell table:style-name="ce14" office:value-type="date" office:date-value="2013-08-27" calcext:value-type="date">
            <text:p>27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GABRIEL ARAUJO SA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5" office:value-type="string" calcext:value-type="string">
            <text:p>CEDIDO PARA TRIBUNAL REGIONAL FEDERAL DA 1° REGI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GABRIELA PIRES AMANCI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GERSON MESQUITA DE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GILSON SOUZA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PJ CIVEIS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GIORDANA MARIA COSTA BRANDA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GLAUCO VENTURA ALVES NERI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GUILHERME SANTOS DE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6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GUSTAVO RIVALDO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HELI DAMASCENO MOURA F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HERLON DE LUCENA FEITO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S DE EXECUÇÃO PENAL E CONTROLE EXTERNO DA ATIVIDADE POLI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HUGGO GOMES ROCH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15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1657</text:p>
          </table:table-cell>
          <table:table-cell table:style-name="ce14" office:value-type="date" office:date-value="2015-07-15" calcext:value-type="date">
            <text:p>15/07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IGO CARVALHO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INGRID NUNES FONTENEL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ISMAEL BEZERRA NELSON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ITALO SILVA VAZ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JACKSON WILLIAN DOURADO GUIMAR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4" calcext:value-type="float">
            <text:p>414</text:p>
          </table:table-cell>
          <table:table-cell table:style-name="ce16" office:value-type="string" calcext:value-type="string">
            <text:p>JAMILE XAVIER DE SEPED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AULISTA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JANAINA ALENCAR OLIVEIRA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JERSON DE MACEDO REINALD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ª PROMOTORIA DE JUSTIÇA DE CAMPO MAIOR/SECRETARIA UNIFICAD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JESAIAS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JESSICA NOBRE RIEDE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10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JOAO HENRIQUE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URUÇ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JOAO MARCEL EVARISTO GU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9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JOAO PAULO TEIXEIRA BRASIL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JOAO VICTOR ROLIN SARAI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JOAQUIM URQUIZA DE CARVALH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JONATAN SANTOS DE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"/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288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JORGE MAGALHAES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. DO MEIO AMBIEN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49" calcext:value-type="float">
            <text:p>16049</text:p>
          </table:table-cell>
          <table:table-cell table:style-name="ce12" office:value-type="string" calcext:value-type="string">
            <text:p>JOSE ARIMATEA MARQUES AREA LEAO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4-29" calcext:value-type="date">
            <text:p>29/04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JOSE CLAUDEIR BATISTA ALCANTA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INFANCIA E JUVENT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77" calcext:value-type="float">
            <text:p>15977</text:p>
          </table:table-cell>
          <table:table-cell table:style-name="ce12" office:value-type="string" calcext:value-type="string">
            <text:p>JOSE EDMILSON AMANCIO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JOSE FERNANDES CARVALHO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19ª PROCURADORIA DE JUSTIÇ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2052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JOSE HUMBERTO LINHARE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361</text:p>
          </table:table-cell>
          <table:table-cell table:style-name="ce14" office:value-type="date" office:date-value="2012-10-02" calcext:value-type="date">
            <text:p>02/10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JOSE LUSTOSA DE SOUSA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JOSE MAGNO LEAL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JULIANA DA SILVA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2803</text:p>
          </table:table-cell>
          <table:table-cell table:style-name="ce14" office:value-type="date" office:date-value="2019-09-10" calcext:value-type="date">
            <text:p>10/09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JULYANNO PEREIRA PI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JURGLEYDE DORIS MAIA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KELLY CRISTINA BEZERR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KENNEDY BRUNO TEIX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1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LARISSE NUNES RODRIGUES CUNH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47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2" calcext:value-type="float">
            <text:p>412</text:p>
          </table:table-cell>
          <table:table-cell table:style-name="ce16" office:value-type="string" calcext:value-type="string">
            <text:p>LAZARO COST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SÃO JOAO DO PIA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LETICIA TAVARES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ROMOTORIAS DE JUSTIÇ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LIA RAQUEL CARVALHO SOUSA MOURÃ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8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LIA RAQUEL NEIVA NUN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LIANA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CAO DE DEF DA PES. C/ DEFIC. E DO IDOS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LIANDRA NOGUEIRA SOARES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LIVIA JANAINA MONCAO LEODI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6-08" calcext:value-type="date">
            <text:p>08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LIZIA RAQUEL POLICARPO GRAM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LUCAS SOARES DE ARAUJ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553</text:p>
          </table:table-cell>
          <table:table-cell table:style-name="ce14" office:value-type="date" office:date-value="2022-07-25" calcext:value-type="date">
            <text:p>25/07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LUCIANA DOS SANTOS FER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22ª PROMOTORIA DE JUS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988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LUCIANA PEDROSA MENDES NOLL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À DISPOSIÇÃO-TRT 22ª região – PORT. Nº 2411/2020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6" calcext:value-type="float">
            <text:p>16026</text:p>
          </table:table-cell>
          <table:table-cell table:style-name="ce12" office:value-type="string" calcext:value-type="string">
            <text:p>LUIZA FERREIRA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45" calcext:value-type="float">
            <text:p>15945</text:p>
          </table:table-cell>
          <table:table-cell table:style-name="ce12" office:value-type="string" calcext:value-type="string">
            <text:p>LUZIA AUGUSTA DE OLIV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3-04-11" calcext:value-type="date">
            <text:p>11/04/198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MARCELO CAMPELO DE BARR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53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º 866</text:p>
          </table:table-cell>
          <table:table-cell table:style-name="ce14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MARCIEL FERREIR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MARCILIO DE OLIVEIR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258</text:p>
          </table:table-cell>
          <table:table-cell table:style-name="ce14" office:value-type="date" office:date-value="2012-09-13" calcext:value-type="date">
            <text:p>13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MARCIO DOUGLAS PEREIR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MARCIO MARTINS MOURA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MARCOS MACIEL MARTINS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ARIA PGJ N° 4031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6133" calcext:value-type="float">
            <text:p>16133</text:p>
          </table:table-cell>
          <table:table-cell table:style-name="ce12" office:value-type="string" calcext:value-type="string">
            <text:p>MARIA DO PERPETUO SOCORRO RUBIM BROXA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2-07" calcext:value-type="date">
            <text:p>07/02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MARIA LUCIVANDA PINTO DE MACE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8</text:p>
          </table:table-cell>
          <table:table-cell table:style-name="ce14" office:value-type="date" office:date-value="2013-06-11" calcext:value-type="date">
            <text:p>11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MARIA LUISA DA SILV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I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63</text:p>
          </table:table-cell>
          <table:table-cell table:style-name="ce14" office:value-type="date" office:date-value="2009-07-09" calcext:value-type="date">
            <text:p>09/07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MARIANA GOMES SANTOS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8</text:p>
          </table:table-cell>
          <table:table-cell table:style-name="ce14" office:value-type="date" office:date-value="2022-01-20" calcext:value-type="date">
            <text:p>20/01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MARIANA MARTINS SIQU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4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MAURICIO LANDIM BATISTA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NUCLEO DE PJS DE DEFESA DO PATRIMONIO PUBLICO E PROBIDADE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MIKAELLY FELLIPPE VAZ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MIRELLI DE HOLANDA ROLIM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585</text:p>
          </table:table-cell>
          <table:table-cell table:style-name="ce14" office:value-type="date" office:date-value="2016-07-15" calcext:value-type="date">
            <text:p>15/07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MONALLYSA DUARTE DE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NAIANE DURVALINA DA LU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/AUXILIANDO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NATANAEL DE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1" calcext:value-type="float">
            <text:p>16021</text:p>
          </table:table-cell>
          <table:table-cell table:style-name="ce12" office:value-type="string" calcext:value-type="string">
            <text:p>NATERCIA RIBEIRO FERNAND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7-06-03" calcext:value-type="date">
            <text:p>03/06/1987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NUBIA DE CALDAS BRITO PE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NUBIA FLANNIA SOARES DOS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2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PABLO KELSON VERA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56</text:p>
          </table:table-cell>
          <table:table-cell table:style-name="ce14" office:value-type="date" office:date-value="2011-02-15" calcext:value-type="date">
            <text:p>1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PATRICIA LUZ MARTIN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S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PAULO ANDRE MARQUES VI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PEDRO HENRIQUE GOME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1" calcext:value-type="float">
            <text:p>15981</text:p>
          </table:table-cell>
          <table:table-cell table:style-name="ce12" office:value-type="string" calcext:value-type="string">
            <text:p>RAIMUNDO NONATO FERREIRA DE SOUS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RAIMUNDO WILSON P DOS SANTOS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91</text:p>
          </table:table-cell>
          <table:table-cell table:style-name="ce14" office:value-type="date" office:date-value="2015-03-20" calcext:value-type="date">
            <text:p>20/03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RAQUILENE ROCH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68</text:p>
          </table:table-cell>
          <table:table-cell table:style-name="ce14" office:value-type="date" office:date-value="2011-03-18" calcext:value-type="date">
            <text:p>18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RAVENA BATISTA DE FRANCA TE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SA CIDADANIA / 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RENAN ALEXANDRE SOARES DE MIRAND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RICARDO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RICARDO BEZERRA PRIM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VISÃO DE GESTÃO DE DOCUMEN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6</text:p>
          </table:table-cell>
          <table:table-cell table:style-name="ce14" office:value-type="date" office:date-value="2014-08-14" calcext:value-type="date">
            <text:p>14/08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3" calcext:value-type="float">
            <text:p>15983</text:p>
          </table:table-cell>
          <table:table-cell table:style-name="ce12" office:value-type="string" calcext:value-type="string">
            <text:p>RICARDO LUIZ MAXIMO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5-06-03" calcext:value-type="date">
            <text:p>03/06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RICHARDSON SOARES MOUS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CÍVEIS DE PARNAÍ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ROBERT AGUIAR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ROBERTA PASSO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5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ROSANGELA DA SILVA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ROSELAINE SILVA DE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LTO LONGÁ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RYLENE BORGES RIB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SABRINA MARTA SILV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9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SALVADOR ALV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SAMUEL UIRATAN PEREIRA M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</text:p>
          </table:table-cell>
          <table:table-cell table:style-name="ce14" office:value-type="date" office:date-value="2018-01-15" calcext:value-type="date">
            <text:p>15/01/201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SAYARA DE SOUSA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SERGIO ALVES NORON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SERGIO PLACIDO DE SIQ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CRIMINAIS DE PARNAIB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SHAIANNA DA COST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9" calcext:value-type="float">
            <text:p>16029</text:p>
          </table:table-cell>
          <table:table-cell table:style-name="ce12" office:value-type="string" calcext:value-type="string">
            <text:p>SHEYLA MARIA LEITE ALBUQUERQU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3" calcext:value-type="date">
            <text:p>23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SIDNEY FEITOS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9 – CONTROLADOR INTERNO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6" calcext:value-type="float">
            <text:p>416</text:p>
          </table:table-cell>
          <table:table-cell table:style-name="ce16" office:value-type="string" calcext:value-type="string">
            <text:p>SILMARA DE SAMPAIO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BATALH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OLANGE DE OLIVEIR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STENIO CAVALCANTE DE OLIVEIRA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SÃO RAIMUNDO NONA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2805</text:p>
          </table:table-cell>
          <table:table-cell table:style-name="ce14" office:value-type="date" office:date-value="2015-11-06" calcext:value-type="date">
            <text:p>06/11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SUSANA MAYRA BARROS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SUYANNE SAMYA SILVA LAGES CASTELO BRANC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SUZANA GUARITAS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TAMIO NAIRIO FERREIRA DE AZEVED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THADEU FERREIRA SOAR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THERCIANY TEIXEIRA MOURA DE VASCONCEL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THIAGO DE ARAUJO COST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THIAGO MONTEZUMA R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PR ESP P/ INT DE RECURSOS PER. TRIBUNAI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THIAGO NOGUEIRA DE SOUSA MARTINS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THIAGO PEREIRA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THYAGO JOSE PEREIRA JANUARI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O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CENTE PAULO SANTO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660</text:p>
          </table:table-cell>
          <table:table-cell table:style-name="ce14" office:value-type="date" office:date-value="2013-09-13" calcext:value-type="date">
            <text:p>13/09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VIANNE MARTINS ALMEIDA POMPEU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3097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WILKSON FONTE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ZELIA BEATRIZ MORAIS FERNANDES SOBR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7" office:value-type="string" calcext:value-type="string">
            <text:p>CAODS/AUXILIANDO A SEDE DAS PJS DE JOSÉ DE FREIT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1261</text:p>
          </table:table-cell>
          <table:table-cell table:style-name="ce14" office:value-type="date" office:date-value="2016-05-13" calcext:value-type="date">
            <text:p>13/05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21" office:value-type="string" calcext:value-type="string" table:number-columns-spanned="9" table:number-rows-spanned="1">
            <text:p>Data da última Atualização: <text:s/>31/07/2024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6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0:41:07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0:42:53.536000000</dc:date>
    <meta:editing-cycles>329</meta:editing-cycles>
    <meta:editing-duration>PT6M14S</meta:editing-duration>
    <meta:document-statistic meta:table-count="1" meta:cell-count="1788" meta:object-count="0"/>
  </office:meta>
</office:document-meta>
</file>